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695cm" fo:margin-left="-0.633cm" table:align="left" style:writing-mode="lr-tb"/>
    </style:style>
    <style:style style:name="Таблица1.A" style:family="table-column">
      <style:table-column-properties style:column-width="10.793cm"/>
    </style:style>
    <style:style style:name="Таблица1.B" style:family="table-column">
      <style:table-column-properties style:column-width="7.902cm"/>
    </style:style>
    <style:style style:name="Таблица1.1" style:family="table-row">
      <style:table-row-properties style:min-row-height="6.25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justify" style:justify-single-word="false" style:writing-mode="lr-tb"/>
    </style:style>
    <style:style style:name="P2" style:family="paragraph" style:parent-style-name="Default">
      <loext:graphic-properties draw:fill="solid" draw:fill-color="#ffffff" draw:opacity="100%"/>
      <style:paragraph-properties fo:text-align="justify" style:justify-single-word="false" fo:background-color="#ffffff" style:writing-mode="lr-tb">
        <style:tab-stops>
          <style:tab-stop style:position="1.727cm"/>
        </style:tab-stops>
      </style:paragraph-properties>
    </style:style>
    <style:style style:name="P3" style:family="paragraph" style:parent-style-name="Default">
      <style:paragraph-properties fo:text-align="justify" style:justify-single-word="false" style:writing-mode="lr-tb"/>
      <style:text-properties fo:letter-spacing="-0.004cm"/>
    </style:style>
    <style:style style:name="P4" style:family="paragraph" style:parent-style-name="Default">
      <style:paragraph-properties fo:text-align="justify" style:justify-single-word="false" style:writing-mode="lr-tb"/>
      <style:text-properties fo:letter-spacing="-0.025cm" style:font-weight-complex="bold" style:text-scale="115%"/>
    </style:style>
    <style:style style:name="P5" style:family="paragraph" style:parent-style-name="Default">
      <style:paragraph-properties fo:text-align="justify" style:justify-single-word="false" style:writing-mode="lr-tb"/>
      <style:text-properties fo:letter-spacing="-0.025cm" style:text-scale="115%"/>
    </style:style>
    <style:style style:name="P6" style:family="paragraph" style:parent-style-name="ConsPlusNormal">
      <style:paragraph-properties fo:text-align="justify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ConsPlusNormal">
      <loext:graphic-properties draw:fill="solid" draw:fill-color="#ffffff" draw:opacity="100%"/>
      <style:paragraph-properties fo:text-align="justify" style:justify-single-word="false" fo:background-color="#ffffff" style:writing-mode="lr-tb"/>
      <style:text-properties style:font-name="Times New Roman" officeooo:paragraph-rsid="0004d239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727cm"/>
        </style:tab-stops>
      </style:paragraph-properties>
    </style:style>
    <style:style style:name="P1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905cm"/>
        </style:tab-stops>
      </style:paragraph-properties>
    </style:style>
    <style:style style:name="P1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005cm"/>
          <style:tab-stop style:position="1.614cm"/>
          <style:tab-stop style:position="2.011cm"/>
          <style:tab-stop style:position="2.09cm"/>
        </style:tab-stops>
      </style:paragraph-properties>
    </style:style>
    <style:style style:name="P1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887cm"/>
        </style:tab-stops>
      </style:paragraph-properties>
    </style:style>
    <style:style style:name="P1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2.014cm"/>
          <style:tab-stop style:position="2.91cm"/>
        </style:tab-stops>
      </style:paragraph-properties>
    </style:style>
    <style:style style:name="P1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2.014cm"/>
          <style:tab-stop style:position="3.096cm"/>
        </style:tab-stops>
      </style:paragraph-properties>
    </style:style>
    <style:style style:name="P1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2.014cm"/>
          <style:tab-stop style:position="3.096cm"/>
        </style:tab-stops>
      </style:paragraph-properties>
      <style:text-properties officeooo:paragraph-rsid="00046a3f"/>
    </style:style>
    <style:style style:name="P1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2.014cm"/>
          <style:tab-stop style:position="3.096cm"/>
        </style:tab-stops>
      </style:paragraph-properties>
      <style:text-properties officeooo:paragraph-rsid="0004d239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727cm"/>
        </style:tab-stops>
      </style:paragraph-properties>
      <style:text-properties fo:color="#000000" fo:font-size="12pt" fo:letter-spacing="-0.005cm" style:font-size-asian="12pt" style:font-size-complex="12pt"/>
    </style:style>
    <style:style style:name="P20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2.699cm"/>
          <style:tab-stop style:position="2.91cm"/>
        </style:tab-stops>
      </style:paragraph-properties>
      <style:text-properties fo:color="#000000" fo:font-size="12pt" fo:letter-spacing="-0.005cm" style:font-size-asian="12pt" style:font-size-complex="12pt"/>
    </style:style>
    <style:style style:name="P21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2.805cm"/>
          <style:tab-stop style:position="2.91cm"/>
          <style:tab-stop style:position="2.99cm"/>
          <style:tab-stop style:position="3.201cm"/>
          <style:tab-stop style:position="3.889cm"/>
          <style:tab-stop style:position="4.207cm"/>
          <style:tab-stop style:position="4.524cm"/>
          <style:tab-stop style:position="4.789cm"/>
          <style:tab-stop style:position="4.921cm"/>
        </style:tab-stops>
      </style:paragraph-properties>
      <style:text-properties fo:color="#000000" fo:font-size="12pt" fo:letter-spacing="-0.005cm" style:font-size-asian="12pt" style:font-size-complex="12pt"/>
    </style:style>
    <style:style style:name="P2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fo:font-size="12pt" fo:letter-spacing="-0.004cm" style:font-size-asian="12pt" style:font-size-complex="12pt" style:font-weight-complex="bold"/>
    </style:style>
    <style:style style:name="P2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fo:font-size="12pt" fo:letter-spacing="0.002cm" style:font-size-asian="12pt" style:font-size-complex="12pt"/>
    </style:style>
    <style:style style:name="P24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3.096cm"/>
        </style:tab-stops>
      </style:paragraph-properties>
      <style:text-properties fo:color="#000000" fo:font-size="12pt" fo:letter-spacing="-0.007cm" style:font-size-asian="12pt" style:font-size-complex="12pt"/>
    </style:style>
    <style:style style:name="P2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3.096cm"/>
          <style:tab-stop style:position="3.519cm"/>
        </style:tab-stops>
      </style:paragraph-properties>
      <style:text-properties fo:color="#000000" fo:font-size="12pt" fo:letter-spacing="0.004cm" style:font-size-asian="12pt" style:font-size-complex="12pt"/>
    </style:style>
    <style:style style:name="P2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005cm"/>
          <style:tab-stop style:position="1.614cm"/>
          <style:tab-stop style:position="2.011cm"/>
          <style:tab-stop style:position="2.09cm"/>
        </style:tab-stops>
      </style:paragraph-properties>
      <style:text-properties fo:color="#000000" fo:font-size="12pt" fo:letter-spacing="0.004cm" style:font-size-asian="12pt" style:font-size-complex="12pt"/>
    </style:style>
    <style:style style:name="P2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727cm"/>
        </style:tab-stops>
      </style:paragraph-properties>
      <style:text-properties fo:font-size="12pt" fo:letter-spacing="-0.005cm" style:font-size-asian="12pt" style:font-size-complex="12pt"/>
    </style:style>
    <style:style style:name="P28" style:family="paragraph" style:parent-style-name="Standard">
      <style:text-properties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.609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3" style:family="paragraph" style:parent-style-name="Standard">
      <style:paragraph-properties fo:orphans="2" fo:widows="2" style:text-autospace="ideograph-alpha">
        <style:tab-stops>
          <style:tab-stop style:position="0cm"/>
        </style:tab-stops>
      </style:paragraph-properties>
      <style:text-properties fo:font-size="12pt" style:font-size-asian="12pt" style:font-size-complex="12pt" style:font-weight-complex="bold"/>
    </style:style>
    <style:style style:name="P34" style:family="paragraph" style:parent-style-name="Standard">
      <style:paragraph-properties fo:orphans="2" fo:widows="2" style:text-autospace="ideograph-alpha">
        <style:tab-stops>
          <style:tab-stop style:position="0cm"/>
          <style:tab-stop style:position="9.229cm" style:type="center"/>
          <style:tab-stop style:position="14.711cm"/>
        </style:tab-stops>
      </style:paragraph-properties>
      <style:text-properties fo:font-size="12pt" style:font-size-asian="12pt" style:font-size-complex="12pt" style:font-weight-complex="bold"/>
    </style:style>
    <style:style style:name="P3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2.014cm"/>
          <style:tab-stop style:position="3.096cm"/>
        </style:tab-stops>
      </style:paragraph-properties>
      <style:text-properties fo:font-size="12pt" officeooo:paragraph-rsid="0004d239" fo:background-color="transparent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fo:font-size="12pt" fo:background-color="#ffffff" style:font-size-asian="12pt" style:font-size-complex="12pt"/>
    </style:style>
    <style:style style:name="P37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1.799cm"/>
          <style:tab-stop style:position="2.91cm"/>
        </style:tab-stops>
      </style:paragraph-properties>
    </style:style>
    <style:style style:name="P3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3.698cm"/>
        </style:tab-stops>
      </style:paragraph-properties>
      <style:text-properties style:font-name="Times New Roman" officeooo:paragraph-rsid="0004d239"/>
    </style:style>
    <style:style style:name="P39" style:family="paragraph" style:parent-style-name="Standard">
      <style:paragraph-properties fo:margin-left="0cm" fo:margin-right="0cm" fo:text-align="center" style:justify-single-word="false" fo:text-indent="2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left="0cm" fo:margin-right="0cm" fo:text-indent="2cm" style:auto-text-indent="false"/>
      <style:text-properties fo:font-size="12pt" style:font-size-asian="12pt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left="0cm" fo:margin-right="0cm" fo:orphans="2" fo:widows="2" fo:text-indent="2cm" style:auto-text-indent="false" style:text-autospace="ideograph-alpha">
        <style:tab-stops>
          <style:tab-stop style:position="0cm"/>
        </style:tab-stops>
      </style:paragraph-properties>
      <style:text-properties fo:font-size="12pt" style:font-size-asian="12pt" style:font-size-complex="12pt" style:font-weight-complex="bold"/>
    </style:style>
    <style:style style:name="P43" style:family="paragraph" style:parent-style-name="Standard">
      <style:paragraph-properties fo:margin-left="0cm" fo:margin-right="0cm" fo:orphans="2" fo:widows="2" fo:text-indent="2cm" style:auto-text-indent="false" style:text-autospace="ideograph-alpha">
        <style:tab-stops>
          <style:tab-stop style:position="0cm"/>
          <style:tab-stop style:position="9.229cm" style:type="center"/>
          <style:tab-stop style:position="14.208cm"/>
        </style:tab-stops>
      </style:paragraph-properties>
      <style:text-properties fo:font-size="12pt" style:font-size-asian="12pt" style:font-size-complex="12pt" style:font-weight-complex="bold"/>
    </style:style>
    <style:style style:name="P44" style:family="paragraph" style:parent-style-name="Standard">
      <style:paragraph-properties fo:margin-left="0cm" fo:margin-right="0cm" fo:text-align="end" style:justify-single-word="false" fo:orphans="2" fo:widows="2" fo:text-indent="2cm" style:auto-text-indent="false" style:text-autospace="ideograph-alpha">
        <style:tab-stops>
          <style:tab-stop style:position="0cm"/>
        </style:tab-stops>
      </style:paragraph-properties>
      <style:text-properties fo:font-size="12pt" style:font-size-asian="12pt" style:font-size-complex="12pt" style:font-weight-complex="bold"/>
    </style:style>
    <style:style style:name="P45" style:family="paragraph" style:parent-style-name="Standard">
      <style:paragraph-properties fo:margin-left="0cm" fo:margin-right="0cm" fo:text-align="center" style:justify-single-word="false" fo:text-indent="2cm" style:auto-text-indent="false"/>
      <style:text-properties fo:font-size="12pt" style:font-size-asian="12pt" style:font-size-complex="12pt"/>
    </style:style>
    <style:style style:name="P46" style:family="paragraph" style:parent-style-name="Standard">
      <style:paragraph-properties fo:margin-left="0cm" fo:margin-right="0cm" fo:orphans="2" fo:widows="2" fo:text-indent="2cm" style:auto-text-indent="false" style:text-autospace="ideograph-alpha">
        <style:tab-stops>
          <style:tab-stop style:position="0cm"/>
        </style:tab-stops>
      </style:paragraph-properties>
    </style:style>
    <style:style style:name="P47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2cm" style:auto-text-indent="false" fo:background-color="#ffffff"/>
      <style:text-properties fo:color="#000000" fo:font-size="14pt" fo:letter-spacing="-0.002cm" fo:font-weight="bold" style:font-size-asian="14pt" style:font-weight-asian="bold" style:font-size-complex="14pt" style:font-weight-complex="bold"/>
    </style:style>
    <style:style style:name="P48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2cm" style:auto-text-indent="false" fo:background-color="#ffffff"/>
      <style:text-properties fo:color="#000000" fo:font-size="14pt" fo:letter-spacing="0.005cm" fo:font-weight="bold" style:font-size-asian="14pt" style:font-weight-asian="bold" style:font-size-complex="14pt" style:font-weight-complex="bold"/>
    </style:style>
    <style:style style:name="P49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2cm" style:auto-text-indent="false" fo:background-color="#ffffff"/>
      <style:text-properties fo:color="#000000" fo:font-size="14pt" fo:letter-spacing="-0.025cm" fo:font-weight="bold" style:font-size-asian="14pt" style:font-weight-asian="bold" style:font-size-complex="14pt" style:font-weight-complex="bold"/>
    </style:style>
    <style:style style:name="P50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2cm" style:auto-text-indent="false" fo:background-color="#ffffff"/>
      <style:text-properties fo:color="#000000" fo:font-size="14pt" fo:letter-spacing="0.002cm" fo:font-weight="bold" style:font-size-asian="14pt" style:font-weight-asian="bold" style:font-size-complex="14pt" style:font-weight-complex="bold"/>
    </style:style>
    <style:style style:name="P51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2cm" style:auto-text-indent="false" fo:background-color="#ffffff"/>
      <style:text-properties fo:color="#000000" fo:font-size="12pt" fo:letter-spacing="0.002cm" style:font-size-asian="12pt" style:font-size-complex="12pt" style:font-weight-complex="bold"/>
    </style:style>
    <style:style style:name="P52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2cm" style:auto-text-indent="false" fo:background-color="#ffffff"/>
      <style:text-properties fo:color="#000000" fo:font-size="12pt" fo:letter-spacing="-0.025cm" fo:font-weight="bold" style:font-size-asian="12pt" style:font-weight-asian="bold" style:font-size-complex="12pt" style:font-weight-complex="bold" style:text-scale="115%"/>
    </style:style>
    <style:style style:name="P53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2cm" style:auto-text-indent="false" fo:background-color="#ffffff"/>
      <style:text-properties officeooo:paragraph-rsid="0004d239"/>
    </style:style>
    <style:style style:name="P54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officeooo:paragraph-rsid="0014bbeb"/>
    </style:style>
    <style:style style:name="P55" style:family="paragraph" style:parent-style-name="Default">
      <style:paragraph-properties fo:margin-left="0cm" fo:margin-right="0cm" fo:text-align="center" style:justify-single-word="false" fo:text-indent="2cm" style:auto-text-indent="false" style:writing-mode="lr-tb"/>
    </style:style>
    <style:style style:name="P56" style:family="paragraph" style:parent-style-name="Default">
      <style:paragraph-properties fo:margin-left="0cm" fo:margin-right="0cm" fo:text-align="center" style:justify-single-word="false" fo:text-indent="2cm" style:auto-text-indent="false" style:writing-mode="lr-tb"/>
      <style:text-properties fo:font-size="14pt" style:font-size-asian="14pt" style:font-size-complex="14pt" style:font-weight-complex="bold"/>
    </style:style>
    <style:style style:name="P57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fo:font-size="12pt" style:font-size-asian="12pt" style:font-size-complex="12pt"/>
    </style:style>
    <style:style style:name="P58" style:family="paragraph" style:parent-style-name="Standard">
      <style:paragraph-properties fo:margin-left="0cm" fo:margin-right="0cm" fo:text-indent="0cm" style:auto-text-indent="false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588cm"/>
          <style:tab-stop style:position="2.805cm"/>
        </style:tab-stops>
      </style:paragraph-properties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4bbeb"/>
    </style:style>
    <style:style style:name="P61" style:family="paragraph" style:parent-style-name="Standard">
      <style:paragraph-properties fo:margin-left="0cm" fo:margin-right="0cm" fo:orphans="2" fo:widows="2" fo:text-indent="0cm" style:auto-text-indent="false" style:text-autospace="ideograph-alpha">
        <style:tab-stops>
          <style:tab-stop style:position="0cm"/>
        </style:tab-stops>
      </style:paragraph-properties>
      <style:text-properties fo:font-size="12pt" style:font-size-asian="12pt" style:font-size-complex="12pt" style:font-weight-complex="bold"/>
    </style:style>
    <style:style style:name="P62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>
        <style:tab-stops>
          <style:tab-stop style:position="1.887cm"/>
        </style:tab-stops>
      </style:paragraph-properties>
    </style:style>
    <style:style style:name="P63" style:family="paragraph" style:parent-style-name="ConsPlusNormal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 style:writing-mode="lr-tb"/>
      <style:text-properties fo:color="#000000" style:font-name="Times New Roman" fo:font-size="12pt" fo:letter-spacing="-0.004cm" style:font-size-asian="12pt" style:font-name-complex="Times New Roman" style:font-size-complex="12pt"/>
    </style:style>
    <style:style style:name="P64" style:family="paragraph" style:parent-style-name="Standard">
      <loext:graphic-properties draw:fill="solid" draw:fill-color="#ffffff" draw:opacity="100%"/>
      <style:paragraph-properties fo:margin-left="-0.101cm" fo:margin-right="0cm" fo:text-align="justify" style:justify-single-word="false" fo:text-indent="0cm" style:auto-text-indent="false" fo:background-color="#ffffff">
        <style:tab-stops>
          <style:tab-stop style:position="2.91cm"/>
        </style:tab-stops>
      </style:paragraph-properties>
    </style:style>
    <style:style style:name="P65" style:family="paragraph" style:parent-style-name="Default">
      <style:paragraph-properties fo:margin-left="0cm" fo:margin-right="0cm" fo:text-align="justify" style:justify-single-word="false" fo:text-indent="-0.101cm" style:auto-text-indent="false" style:writing-mode="lr-tb"/>
      <style:text-properties fo:color="#000000" style:font-weight-complex="bold"/>
    </style:style>
    <style:style style:name="P66" style:family="paragraph" style:parent-style-name="Heading_20_2">
      <style:text-properties officeooo:paragraph-rsid="000efc07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style:font-weight-complex="bold"/>
    </style:style>
    <style:style style:name="T6" style:family="text">
      <style:text-properties fo:font-size="12pt" fo:letter-spacing="-0.005cm" style:font-size-asian="12pt" style:font-size-complex="12pt"/>
    </style:style>
    <style:style style:name="T7" style:family="text">
      <style:text-properties fo:font-size="12pt" fo:letter-spacing="-0.005cm" officeooo:rsid="00096ef2" style:font-size-asian="12pt" style:font-size-complex="12pt"/>
    </style:style>
    <style:style style:name="T8" style:family="text">
      <style:text-properties fo:font-size="12pt" fo:letter-spacing="-0.005cm" officeooo:rsid="00138b4b" style:font-size-asian="12pt" style:font-size-complex="12pt"/>
    </style:style>
    <style:style style:name="T9" style:family="text">
      <style:text-properties fo:font-size="12pt" fo:letter-spacing="-0.005cm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letter-spacing="-0.005cm" fo:background-color="#ffffff" loext:char-shading-value="0" style:font-size-asian="12pt" style:font-size-complex="12pt"/>
    </style:style>
    <style:style style:name="T11" style:family="text">
      <style:text-properties fo:font-size="12pt" fo:letter-spacing="-0.005cm" officeooo:rsid="00096ef2" fo:background-color="#ffffff" loext:char-shading-value="0" style:font-size-asian="12pt" style:font-size-complex="12pt"/>
    </style:style>
    <style:style style:name="T12" style:family="text">
      <style:text-properties fo:font-size="12pt" fo:letter-spacing="-0.005cm" officeooo:rsid="0015cc07" fo:background-color="#ffffff" loext:char-shading-value="0" style:font-size-asian="12pt" style:font-size-complex="12pt"/>
    </style:style>
    <style:style style:name="T13" style:family="text">
      <style:text-properties fo:font-size="12pt" fo:letter-spacing="0.005cm" style:font-size-asian="12pt" style:font-size-complex="12pt"/>
    </style:style>
    <style:style style:name="T14" style:family="text">
      <style:text-properties fo:font-size="12pt" fo:letter-spacing="0.005cm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letter-spacing="0.005cm" fo:font-weight="normal" officeooo:rsid="00046a3f" style:font-size-asian="12pt" style:font-weight-asian="normal" style:font-size-complex="12pt" style:font-weight-complex="normal"/>
    </style:style>
    <style:style style:name="T16" style:family="text">
      <style:text-properties fo:font-size="12pt" fo:letter-spacing="-0.004cm" style:font-size-asian="12pt" style:font-size-complex="12pt"/>
    </style:style>
    <style:style style:name="T17" style:family="text">
      <style:text-properties fo:font-size="12pt" fo:letter-spacing="-0.004cm" style:font-size-asian="12pt" style:font-size-complex="12pt" style:font-weight-complex="bold"/>
    </style:style>
    <style:style style:name="T18" style:family="text">
      <style:text-properties fo:font-size="12pt" fo:letter-spacing="-0.004cm" fo:font-style="italic" style:font-size-asian="12pt" style:font-style-asian="italic" style:font-size-complex="12pt"/>
    </style:style>
    <style:style style:name="T19" style:family="text">
      <style:text-properties fo:font-size="12pt" fo:letter-spacing="-0.002cm" style:font-size-asian="12pt" style:font-size-complex="12pt"/>
    </style:style>
    <style:style style:name="T20" style:family="text">
      <style:text-properties fo:font-size="12pt" fo:letter-spacing="-0.002cm" fo:font-style="italic" style:font-size-asian="12pt" style:font-style-asian="italic" style:font-size-complex="12pt"/>
    </style:style>
    <style:style style:name="T21" style:family="text">
      <style:text-properties fo:font-size="12pt" fo:letter-spacing="-0.019cm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letter-spacing="0.011cm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letter-spacing="0.014cm" style:font-size-asian="12pt" style:font-size-complex="12pt"/>
    </style:style>
    <style:style style:name="T24" style:family="text">
      <style:text-properties fo:font-size="12pt" fo:letter-spacing="0.014cm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letter-spacing="-0.007cm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background-color="transparent" loext:char-shading-value="0" style:font-size-asian="12pt" style:font-size-complex="12pt"/>
    </style:style>
    <style:style style:name="T27" style:family="text">
      <style:text-properties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28" style:family="text">
      <style:text-properties fo:font-size="12pt" style:text-underline-style="solid" style:text-underline-width="auto" style:text-underline-color="font-color" fo:font-weight="bold" officeooo:rsid="001101d8" fo:background-color="transparent" loext:char-shading-value="0" style:font-size-asian="12pt" style:font-weight-asian="bold" style:font-size-complex="12pt" style:font-weight-complex="bold"/>
    </style:style>
    <style:style style:name="T29" style:family="text">
      <style:text-properties fo:font-size="12pt" style:text-underline-style="solid" style:text-underline-width="auto" style:text-underline-color="font-color" fo:font-weight="bold" officeooo:rsid="00120460" fo:background-color="transparent" loext:char-shading-value="0" style:font-size-asian="12pt" style:font-weight-asian="bold" style:font-size-complex="12pt" style:font-weight-complex="bold"/>
    </style:style>
    <style:style style:name="T30" style:family="text">
      <style:text-properties fo:font-size="12pt" fo:letter-spacing="0.009cm" style:font-size-asian="12pt" style:font-size-complex="12pt"/>
    </style:style>
    <style:style style:name="T31" style:family="text">
      <style:text-properties fo:font-size="12pt" fo:letter-spacing="-0.009cm" style:font-size-asian="12pt" style:font-size-complex="12pt"/>
    </style:style>
    <style:style style:name="T32" style:family="text">
      <style:text-properties fo:font-size="12pt" fo:language="en" fo:country="US" style:font-size-asian="12pt" style:font-size-complex="12pt"/>
    </style:style>
    <style:style style:name="T33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4" style:family="text">
      <style:text-properties fo:font-size="12pt" fo:font-weight="bold" style:font-size-asian="12pt" style:font-weight-asian="bold" style:font-size-complex="12pt" style:font-weight-complex="bold"/>
    </style:style>
    <style:style style:name="T35" style:family="text">
      <style:text-properties fo:color="#000000" fo:font-size="12pt" style:font-size-asian="12pt" style:font-size-complex="12pt"/>
    </style:style>
    <style:style style:name="T36" style:family="text">
      <style:text-properties fo:color="#000000" fo:font-size="12pt" style:font-size-asian="12pt" style:font-size-complex="12pt" style:font-weight-complex="bold"/>
    </style:style>
    <style:style style:name="T37" style:family="text">
      <style:text-properties fo:color="#000000" fo:font-size="12pt" fo:letter-spacing="-0.004cm" style:font-size-asian="12pt" style:font-size-complex="12pt"/>
    </style:style>
    <style:style style:name="T38" style:family="text">
      <style:text-properties fo:color="#000000" fo:font-size="12pt" fo:letter-spacing="-0.004cm" style:font-size-asian="12pt" style:font-size-complex="12pt" style:font-weight-complex="bold"/>
    </style:style>
    <style:style style:name="T39" style:family="text">
      <style:text-properties fo:color="#000000" fo:font-size="12pt" fo:letter-spacing="-0.004cm" officeooo:rsid="00046a3f" style:font-size-asian="12pt" style:font-size-complex="12pt"/>
    </style:style>
    <style:style style:name="T40" style:family="text">
      <style:text-properties fo:color="#000000" fo:font-size="12pt" fo:letter-spacing="-0.004cm" officeooo:rsid="0004d239" style:font-size-asian="12pt" style:font-size-complex="12pt"/>
    </style:style>
    <style:style style:name="T41" style:family="text">
      <style:text-properties fo:color="#000000" fo:font-size="12pt" fo:letter-spacing="-0.004cm" style:font-size-asian="12pt" style:font-name-complex="Times New Roman" style:font-size-complex="12pt"/>
    </style:style>
    <style:style style:name="T42" style:family="text">
      <style:text-properties fo:color="#000000" fo:font-size="12pt" fo:letter-spacing="-0.004cm" fo:font-style="italic" style:font-size-asian="12pt" style:font-style-asian="italic" style:font-size-complex="12pt"/>
    </style:style>
    <style:style style:name="T43" style:family="text">
      <style:text-properties fo:color="#000000" fo:font-size="12pt" fo:letter-spacing="-0.004cm" fo:font-weight="normal" style:font-size-asian="12pt" style:font-weight-asian="normal" style:font-size-complex="12pt" style:font-weight-complex="bold"/>
    </style:style>
    <style:style style:name="T44" style:family="text">
      <style:text-properties fo:color="#000000" fo:font-size="12pt" fo:letter-spacing="-0.004cm" fo:background-color="#ffffff" loext:char-shading-value="0" style:font-size-asian="12pt" style:font-size-complex="12pt"/>
    </style:style>
    <style:style style:name="T45" style:family="text">
      <style:text-properties fo:color="#000000" fo:font-size="12pt" fo:letter-spacing="0.011cm" style:font-size-asian="12pt" style:font-size-complex="12pt"/>
    </style:style>
    <style:style style:name="T46" style:family="text">
      <style:text-properties fo:color="#000000" fo:font-size="12pt" fo:letter-spacing="0.011cm" style:font-size-asian="12pt" style:font-name-complex="Times New Roman" style:font-size-complex="12pt"/>
    </style:style>
    <style:style style:name="T47" style:family="text">
      <style:text-properties fo:color="#000000" fo:font-size="12pt" fo:letter-spacing="0.011cm" fo:font-weight="normal" style:font-size-asian="12pt" style:font-weight-asian="normal" style:font-size-complex="12pt" style:font-weight-complex="bold"/>
    </style:style>
    <style:style style:name="T48" style:family="text">
      <style:text-properties fo:color="#000000" fo:font-size="12pt" fo:letter-spacing="0.014cm" style:font-size-asian="12pt" style:font-size-complex="12pt"/>
    </style:style>
    <style:style style:name="T49" style:family="text">
      <style:text-properties fo:color="#000000" fo:font-size="12pt" fo:letter-spacing="0.014cm" officeooo:rsid="0004d239" style:font-size-asian="12pt" style:font-size-complex="12pt"/>
    </style:style>
    <style:style style:name="T50" style:family="text">
      <style:text-properties fo:color="#000000" fo:font-size="12pt" fo:letter-spacing="0.014cm" fo:font-weight="normal" style:font-size-asian="12pt" style:font-weight-asian="normal" style:font-size-complex="12pt" style:font-weight-complex="bold"/>
    </style:style>
    <style:style style:name="T51" style:family="text">
      <style:text-properties fo:color="#000000" fo:font-size="12pt" fo:letter-spacing="-0.005cm" style:font-size-asian="12pt" style:font-size-complex="12pt"/>
    </style:style>
    <style:style style:name="T52" style:family="text">
      <style:text-properties fo:color="#000000" fo:font-size="12pt" fo:letter-spacing="-0.005cm" style:font-size-asian="12pt" style:font-size-complex="12pt" style:font-weight-complex="bold"/>
    </style:style>
    <style:style style:name="T53" style:family="text">
      <style:text-properties fo:color="#000000" fo:font-size="12pt" fo:letter-spacing="-0.005cm" officeooo:rsid="00046a3f" style:font-size-asian="12pt" style:font-size-complex="12pt"/>
    </style:style>
    <style:style style:name="T54" style:family="text">
      <style:text-properties fo:color="#000000" fo:font-size="12pt" fo:letter-spacing="-0.005cm" officeooo:rsid="0004d239" style:font-size-asian="12pt" style:font-size-complex="12pt"/>
    </style:style>
    <style:style style:name="T55" style:family="text">
      <style:text-properties fo:color="#000000" fo:font-size="12pt" fo:letter-spacing="-0.005cm" fo:font-weight="normal" style:font-size-asian="12pt" style:font-weight-asian="normal" style:font-size-complex="12pt" style:font-weight-complex="bold"/>
    </style:style>
    <style:style style:name="T56" style:family="text">
      <style:text-properties fo:color="#000000" fo:font-size="12pt" fo:letter-spacing="-0.007cm" style:font-size-asian="12pt" style:font-size-complex="12pt" style:font-weight-complex="bold"/>
    </style:style>
    <style:style style:name="T57" style:family="text">
      <style:text-properties fo:color="#000000" fo:font-size="12pt" fo:letter-spacing="-0.007cm" fo:font-weight="normal" style:font-size-asian="12pt" style:font-weight-asian="normal" style:font-size-complex="12pt" style:font-weight-complex="bold"/>
    </style:style>
    <style:style style:name="T58" style:family="text">
      <style:text-properties fo:color="#000000" fo:font-size="12pt" fo:letter-spacing="-0.007cm" fo:language="ru" fo:country="RU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9" style:family="text">
      <style:text-properties fo:color="#000000" fo:font-size="12pt" fo:letter-spacing="-0.007cm" fo:language="ru" fo:country="RU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60" style:family="text">
      <style:text-properties fo:color="#000000" fo:font-size="12pt" fo:letter-spacing="-0.007cm" fo:font-weight="bold" style:font-size-asian="12pt" style:font-weight-asian="bold" style:font-size-complex="12pt" style:font-weight-complex="bold"/>
    </style:style>
    <style:style style:name="T61" style:family="text">
      <style:text-properties fo:color="#000000" fo:font-size="12pt" fo:letter-spacing="0.002cm" style:font-size-asian="12pt" style:font-size-complex="12pt"/>
    </style:style>
    <style:style style:name="T62" style:family="text">
      <style:text-properties fo:color="#000000" fo:font-size="12pt" fo:letter-spacing="0.002cm" style:font-size-asian="12pt" style:font-size-complex="12pt" style:font-weight-complex="bold"/>
    </style:style>
    <style:style style:name="T63" style:family="text">
      <style:text-properties fo:color="#000000" fo:font-size="12pt" fo:letter-spacing="0.002cm" officeooo:rsid="0004d239" style:font-size-asian="12pt" style:font-size-complex="12pt"/>
    </style:style>
    <style:style style:name="T64" style:family="text">
      <style:text-properties fo:color="#000000" fo:font-size="12pt" fo:letter-spacing="-0.025cm" style:font-size-asian="12pt" style:font-size-complex="12pt"/>
    </style:style>
    <style:style style:name="T65" style:family="text">
      <style:text-properties fo:color="#000000" fo:font-size="12pt" fo:letter-spacing="-0.025cm" style:font-size-asian="12pt" style:font-size-complex="12pt" style:font-weight-complex="bold" style:text-scale="115%"/>
    </style:style>
    <style:style style:name="T66" style:family="text">
      <style:text-properties fo:color="#000000" fo:font-size="12pt" fo:letter-spacing="-0.025cm" officeooo:rsid="0004d998" style:font-size-asian="12pt" style:font-size-complex="12pt"/>
    </style:style>
    <style:style style:name="T67" style:family="text">
      <style:text-properties fo:color="#000000" fo:font-size="12pt" fo:letter-spacing="-0.025cm" officeooo:rsid="000719b0" style:font-size-asian="12pt" style:font-size-complex="12pt"/>
    </style:style>
    <style:style style:name="T68" style:family="text">
      <style:text-properties fo:color="#000000" fo:font-size="12pt" fo:letter-spacing="0.004cm" style:font-size-asian="12pt" style:font-size-complex="12pt"/>
    </style:style>
    <style:style style:name="T69" style:family="text">
      <style:text-properties fo:color="#000000" fo:font-size="12pt" fo:letter-spacing="0.004cm" style:font-size-asian="12pt" style:font-size-complex="12pt" style:font-weight-complex="bold"/>
    </style:style>
    <style:style style:name="T70" style:family="text">
      <style:text-properties fo:color="#000000" fo:font-size="12pt" fo:letter-spacing="0.007cm" style:font-size-asian="12pt" style:font-size-complex="12pt"/>
    </style:style>
    <style:style style:name="T71" style:family="text">
      <style:text-properties fo:color="#000000" fo:font-size="12pt" fo:letter-spacing="0.007cm" style:font-size-asian="12pt" style:font-name-complex="Times New Roman" style:font-size-complex="12pt"/>
    </style:style>
    <style:style style:name="T72" style:family="text">
      <style:text-properties fo:color="#000000" fo:font-size="12pt" fo:letter-spacing="0.009cm" style:font-size-asian="12pt" style:font-size-complex="12pt"/>
    </style:style>
    <style:style style:name="T73" style:family="text">
      <style:text-properties fo:color="#000000" fo:font-size="12pt" fo:letter-spacing="0.009cm" officeooo:rsid="00046a3f" style:font-size-asian="12pt" style:font-size-complex="12pt"/>
    </style:style>
    <style:style style:name="T74" style:family="text">
      <style:text-properties fo:color="#000000" fo:font-size="12pt" fo:letter-spacing="0.009cm" officeooo:rsid="0004d239" style:font-size-asian="12pt" style:font-size-complex="12pt"/>
    </style:style>
    <style:style style:name="T75" style:family="text">
      <style:text-properties fo:color="#000000" fo:font-size="12pt" fo:letter-spacing="0.012cm" style:font-size-asian="12pt" style:font-size-complex="12pt"/>
    </style:style>
    <style:style style:name="T76" style:family="text">
      <style:text-properties fo:color="#000000" fo:font-size="12pt" fo:letter-spacing="-0.002cm" style:font-size-asian="12pt" style:font-size-complex="12pt"/>
    </style:style>
    <style:style style:name="T77" style:family="text">
      <style:text-properties fo:color="#000000" fo:font-size="12pt" fo:letter-spacing="-0.002cm" style:font-size-asian="12pt" style:font-size-complex="12pt" style:font-weight-complex="bold"/>
    </style:style>
    <style:style style:name="T78" style:family="text">
      <style:text-properties fo:color="#000000" fo:font-size="12pt" fo:letter-spacing="-0.002cm" officeooo:rsid="00046a3f" style:font-size-asian="12pt" style:font-size-complex="12pt" style:font-weight-complex="bold"/>
    </style:style>
    <style:style style:name="T79" style:family="text">
      <style:text-properties fo:color="#000000" fo:font-size="12pt" fo:letter-spacing="-0.002cm" officeooo:rsid="0004d239" style:font-size-asian="12pt" style:font-size-complex="12pt" style:font-weight-complex="bold"/>
    </style:style>
    <style:style style:name="T80" style:family="text">
      <style:text-properties fo:color="#000000" fo:font-size="12pt" fo:letter-spacing="-0.012cm" style:font-size-asian="12pt" style:font-size-complex="12pt"/>
    </style:style>
    <style:style style:name="T81" style:family="text">
      <style:text-properties fo:color="#000000" fo:font-size="12pt" fo:letter-spacing="0.005cm" style:font-size-asian="12pt" style:font-size-complex="12pt"/>
    </style:style>
    <style:style style:name="T82" style:family="text">
      <style:text-properties fo:color="#000000" fo:font-size="12pt" fo:letter-spacing="0.005cm" style:font-size-asian="12pt" style:font-size-complex="12pt" style:font-weight-complex="bold"/>
    </style:style>
    <style:style style:name="T83" style:family="text">
      <style:text-properties fo:color="#000000" fo:font-size="12pt" fo:letter-spacing="-0.019cm" style:font-size-asian="12pt" style:font-size-complex="12pt"/>
    </style:style>
    <style:style style:name="T84" style:family="text">
      <style:text-properties fo:color="#000000" fo:font-size="12pt" fo:letter-spacing="-0.019cm" officeooo:rsid="00046a3f" style:font-size-asian="12pt" style:font-size-complex="12pt"/>
    </style:style>
    <style:style style:name="T85" style:family="text">
      <style:text-properties fo:color="#000000" fo:font-size="12pt" fo:letter-spacing="normal" fo:language="ru" fo:country="RU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/>
    </style:style>
    <style:style style:name="T86" style:family="text">
      <style:text-properties fo:color="#000000" fo:font-size="12pt" fo:letter-spacing="-0.009cm" style:font-size-asian="12pt" style:font-size-complex="12pt" style:font-weight-complex="bold"/>
    </style:style>
    <style:style style:name="T87" style:family="text">
      <style:text-properties fo:color="#000000" fo:font-size="12pt" fo:letter-spacing="0.025cm" style:font-size-asian="12pt" style:font-name-complex="Times New Roman" style:font-size-complex="12pt"/>
    </style:style>
    <style:style style:name="T88" style:family="text">
      <style:text-properties fo:color="#000000" style:font-name="Times New Roman" fo:font-size="12pt" fo:letter-spacing="0.002cm" fo:font-weight="normal" style:font-size-asian="12pt" style:font-weight-asian="normal" style:font-name-complex="Times New Roman" style:font-size-complex="12pt"/>
    </style:style>
    <style:style style:name="T89" style:family="text">
      <style:text-properties fo:color="#000000" style:font-name="Times New Roman" fo:font-size="12pt" fo:letter-spacing="0.002cm" fo:font-weight="normal" style:font-size-asian="12pt" style:font-weight-asian="normal" style:font-name-complex="Times New Roman" style:font-size-complex="12pt" style:font-weight-complex="normal"/>
    </style:style>
    <style:style style:name="T90" style:family="text">
      <style:text-properties fo:color="#000000" style:font-name="Times New Roman" fo:font-size="12pt" fo:letter-spacing="-0.004cm" fo:font-weight="normal" style:font-size-asian="12pt" style:font-weight-asian="normal" style:font-name-complex="Times New Roman" style:font-size-complex="12pt"/>
    </style:style>
    <style:style style:name="T91" style:family="text">
      <style:text-properties fo:color="#000000" style:font-name="Times New Roman" fo:font-size="12pt" fo:letter-spacing="-0.004cm" fo:font-weight="normal" style:font-size-asian="12pt" style:font-weight-asian="normal" style:font-name-complex="Times New Roman" style:font-size-complex="12pt" style:font-weight-complex="normal"/>
    </style:style>
    <style:style style:name="T92" style:family="text">
      <style:text-properties fo:color="#000000" style:font-name="Times New Roman" fo:font-size="12pt" fo:letter-spacing="-0.004cm" fo:font-weight="normal" fo:background-color="transparent" loext:char-shading-value="0" style:font-size-asian="12pt" style:font-weight-asian="normal" style:font-name-complex="Times New Roman" style:font-size-complex="12pt"/>
    </style:style>
    <style:style style:name="T93" style:family="text">
      <style:text-properties fo:color="#000000" style:font-name="Times New Roman" fo:letter-spacing="-0.004cm" fo:font-weight="normal" style:font-name-asian="Times New Roman" style:font-weight-asian="normal" style:font-name-complex="Times New Roman" style:font-weight-complex="normal"/>
    </style:style>
    <style:style style:name="T94" style:family="text">
      <style:text-properties fo:color="#000000" style:font-name="Times New Roman" fo:font-size="14pt" fo:letter-spacing="-0.004cm" style:text-underline-style="solid" style:text-underline-width="auto" style:text-underline-color="font-color" fo:font-weight="bold" fo:background-color="transparent" loext:char-shading-value="0" style:font-size-asian="14pt" style:font-weight-asian="bold" style:font-name-complex="Times New Roman" style:font-size-complex="14pt" style:font-weight-complex="bold"/>
    </style:style>
    <style:style style:name="T95" style:family="text">
      <style:text-properties fo:color="#000000" style:font-weight-complex="bold"/>
    </style:style>
    <style:style style:name="T96" style:family="text">
      <style:text-properties fo:color="#000000" fo:background-color="transparent" loext:char-shading-value="0" style:font-weight-complex="bold"/>
    </style:style>
    <style:style style:name="T97" style:family="text">
      <style:text-properties fo:color="#000000" fo:letter-spacing="-0.025cm" style:text-scale="115%"/>
    </style:style>
    <style:style style:name="T98" style:family="text">
      <style:text-properties fo:color="#000000" style:text-scale="115%"/>
    </style:style>
    <style:style style:name="T99" style:family="text">
      <style:text-properties fo:color="#000000" fo:font-size="14pt" fo:letter-spacing="-0.004cm" style:font-size-asian="14pt" style:font-size-complex="14pt" style:font-weight-complex="bold"/>
    </style:style>
    <style:style style:name="T100" style:family="text">
      <style:text-properties fo:color="#000000" fo:font-size="14pt" fo:letter-spacing="-0.004cm" fo:font-weight="bold" style:font-size-asian="14pt" style:font-weight-asian="bold" style:font-size-complex="14pt" style:font-weight-complex="bold"/>
    </style:style>
    <style:style style:name="T101" style:family="text">
      <style:text-properties fo:color="#000000" fo:letter-spacing="-0.002cm" fo:font-weight="normal" style:font-name-asian="Times New Roman" style:font-weight-asian="normal" style:font-name-complex="Times New Roman" style:font-weight-complex="normal"/>
    </style:style>
    <style:style style:name="T102" style:family="text">
      <style:text-properties fo:color="#000000" fo:letter-spacing="-0.004cm" fo:font-weight="normal" officeooo:rsid="00046a3f" style:font-name-asian="Times New Roman" style:font-weight-asian="normal" style:font-name-complex="Times New Roman" style:font-weight-complex="normal"/>
    </style:style>
    <style:style style:name="T103" style:family="text">
      <style:text-properties fo:color="#000000" fo:letter-spacing="-0.004cm" fo:font-weight="normal" officeooo:rsid="0004d239" style:font-name-asian="Times New Roman" style:font-weight-asian="normal" style:font-name-complex="Times New Roman" style:font-weight-complex="normal"/>
    </style:style>
    <style:style style:name="T104" style:family="text">
      <style:text-properties fo:letter-spacing="-0.004cm"/>
    </style:style>
    <style:style style:name="T105" style:family="text">
      <style:text-properties fo:letter-spacing="-0.004cm" fo:font-style="italic" style:font-style-asian="italic"/>
    </style:style>
    <style:style style:name="T106" style:family="text">
      <style:text-properties fo:letter-spacing="-0.002cm" fo:font-style="italic" style:font-style-asian="italic"/>
    </style:style>
    <style:style style:name="T107" style:family="text">
      <style:text-properties style:font-name="Times New Roman" fo:font-size="12pt" style:font-size-asian="12pt" style:font-name-complex="Times New Roman" style:font-size-complex="12pt"/>
    </style:style>
    <style:style style:name="T108" style:family="text">
      <style:text-properties fo:color="#ff0000" fo:font-size="12pt" fo:letter-spacing="0.005cm" fo:font-weight="normal" style:font-size-asian="12pt" style:font-weight-asian="normal" style:font-size-complex="12pt" style:font-weight-complex="normal"/>
    </style:style>
    <style:style style:name="T109" style:family="text">
      <style:text-properties fo:font-variant="normal" fo:text-transform="none" fo:color="#000000" fo:font-size="12pt" fo:letter-spacing="normal" fo:language="ru" fo:country="RU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110" style:family="text">
      <style:text-properties fo:font-variant="normal" fo:text-transform="none" fo:color="#000000" fo:font-size="12pt" fo:letter-spacing="normal" fo:language="ru" fo:country="RU" fo:font-style="normal" fo:font-weight="normal" officeooo:rsid="00046a3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111" style:family="text">
      <style:text-properties fo:font-variant="normal" fo:text-transform="none" fo:color="#000000" fo:font-size="12pt" fo:letter-spacing="normal" fo:language="ru" fo:country="RU" fo:font-style="normal" fo:font-weight="normal" officeooo:rsid="0004d239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112" style:family="text">
      <style:text-properties officeooo:rsid="0009941e"/>
    </style:style>
    <style:style style:name="T113" style:family="text">
      <style:text-properties officeooo:rsid="0014bbeb"/>
    </style:style>
    <style:style style:name="T114" style:family="text">
      <style:text-properties officeooo:rsid="0015cc07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ДОГОВОР №_______</text:p>
      <text:p text:style-name="P55"><text:span text:style-name="T1">о</text:span><text:span text:style-name="T2"> </text:span><text:span text:style-name="T3">р</text:span><text:span text:style-name="T2">еализации </text:span><text:span text:style-name="T1">платных образовательных программ </text:span></text:p>
      <text:p text:style-name="P56"/>
      <text:p text:style-name="P1">пгт.Гурзуф <text:s text:c="72"/><text:tab/> <text:s text:c="24"/>« ___ »___________20____г.</text:p>
      <text:p text:style-name="P54"><text:span text:style-name="T5">Муниципальное бюджетное <text:s/>учреждение дополнительного образования «Гурзуфская детская школа искусств им. Николая и Милии Полудённых» муниципального образования <text:s/>городской округ Ялта Республики Крым </text:span><text:span text:style-name="T6"><text:s/>(ГУРЗУФСКАЯ ДЕТСКАЯ ШКОЛА ИСКУССТВ) (в дальнейшем Исполнитель)</text:span><text:span text:style-name="T13"> на основании Лицензии <text:s text:c="2"/>№ Л035-01251-91/00174516, выданной <text:s/>Министерством <text:s/>образования, <text:s/>науки <text:s/>и <text:s/>молодежи <text:s/>Республики <text:s/>Крым <text:s/>от <text:s/>05.03.2020 г., <text:s/>в </text:span><text:span text:style-name="T6">лице </text:span></text:p>
      <text:p text:style-name="P60"><text:span text:style-name="T12">д</text:span><text:span text:style-name="T10">иректора </text:span><text:span text:style-name="T11">Юли</text:span><text:span text:style-name="T7">и Сергеевны Коряк</text:span><text:span text:style-name="T6"> </text:span><text:span text:style-name="T4"><text:s/>с одной стороны, и <text:s/>____________________________________________________________________________________ <text:s/></text:span></text:p>
      <text:p text:style-name="P9"><text:span text:style-name="T42"><text:s/>(фамилия, имя, отчество, статус законного представителя </text:span><text:span text:style-name="T18">Обучающегося) <text:s text:c="37"/></text:span><text:span text:style-name="T16">(в дальнейшем – Заказчик)</text:span><text:span text:style-name="T17">, </text:span><text:span text:style-name="T16">представляющий интересы обучающегося</text:span><text:span text:style-name="T17"> </text:span><text:span text:style-name="T16">(в дальнейшем </text:span><text:span text:style-name="T17">Обучающийся</text:span><text:span text:style-name="T16">)</text:span><text:span text:style-name="T4">_______________________________________________________________________</text:span><text:span text:style-name="T20"> </text:span></text:p>
      <text:p text:style-name="P1"><text:span text:style-name="T106"><text:tab/><text:tab/><text:tab/> <text:s text:c="12"/></text:span><text:span text:style-name="T105">(фамилия, имя, отчество Обучающегося</text:span><text:span text:style-name="T104">)</text:span></text:p>
      <text:p text:style-name="P3">проживающий <text:s/>по <text:s/>адресу ______________________________________________________________ <text:s/></text:p>
      <text:p text:style-name="P3">телефон______________________________________________________________________________</text:p>
      <text:p text:style-name="P1"><text:span text:style-name="T43">с другой стороны, заключили в <text:s/>соответствии с Гражданским кодексом Российской Федерации, Законом РФ «Об образовании в Российской Федерации» от 29.12.2012 г. № 273-ФЗ; Законом РФ «О защите прав потребителей» от 07.02.1992 г. № 2300-1 (с изменениями, вступившими в силу с 01.01.2013 г.), Законом РФ от 09.10. 1992 г. № 3612-1 «Основы законодательства РФ о культуре», постановлением Правительства РФ от 26.06.1995 г. № 609 «Об утверждении Положения об основах хозяйственной деятельности и финансирования организаций культуры и искусства»; «</text:span><text:span text:style-name="T47">Правилами оказания платных </text:span><text:span text:style-name="T50">образовательных услуг», <text:s/>утвержденными </text:span><text:span text:style-name="T55">постановлением Правительства Российской Федерации от 15 сентября 2020г. №1441 «Об утверждении Правил оказания платных образовательных услуг»</text:span><text:span text:style-name="T57">, </text:span><text:span text:style-name="T43">Законом Республики Крым «Об образовании в Республике Крым от <text:s/>17 июня 2015 года», Постановлением Администрации города Ялта от 02.03.2021 № 428-п «Об утверждении положения о предоставлении платных образовательных услуг муниципальными бюджетными образовательными учреждениями муниципального образования городской округ Ялта Республики Крым», изменениями <text:s/>в Федеральный закон «Об образовании в Российской федерации» от 29.07.2022 г. <text:s/>заключили </text:span><text:span text:style-name="T57">настоящий </text:span><text:span text:style-name="T55">договор о нижеследующем:</text:span></text:p>
      <text:p text:style-name="P51"/>
      <text:p text:style-name="P50">1. ПРЕДМЕТ ДОГОВОРА</text:p>
      <text:h text:style-name="P66" text:outline-level="2"><text:span text:style-name="T89">1.1.</text:span><text:span text:style-name="T88"> </text:span><text:span text:style-name="T91">Исполнитель предоставляет, а Заказчик оплачивает платную образовательную программу в соответствии с учебным планом <text:s/>дополнительной <text:s/>общеобразовательной общеразвивающей программы в </text:span><text:span text:style-name="T90">области музыкального искусства <text:s/></text:span><text:span text:style-name="T92">«Основы музыкальной культуры » (группа </text:span></text:h>
      <text:h text:style-name="P66" text:outline-level="2"><text:span text:style-name="T94">«Ми-фа-сольки»</text:span><text:span text:style-name="T92"> <text:s/>2 часа (занятия) в неделю с <text:s/>концертмейстером. <text:s/></text:span></text:h>
      <text:p text:style-name="P22">1.2.Срок освоения программы 3 учебных года (27 месяцев)</text:p>
      <text:p text:style-name="P22">1.3. Срок освоения <text:s/>программы по договору <text:s/>__________________________________</text:p>
      <text:p text:style-name="P4">1.4 . Форма обучения <text:s/>очная. <text:s/></text:p>
      <text:p text:style-name="P1"><text:span text:style-name="T95">1.5. Форма занятий</text:span><text:span text:style-name="T96">: групповая (от 8 до 12 обучающихся в группе)</text:span></text:p>
      <text:p text:style-name="P65"><text:s/>1.6. Продолжительность занятия от 35 до 45 минут.</text:p>
      <text:p text:style-name="P5">1.7.Место реализации образовательной программы: 298640, г. Ялта, пгт. Гурзуф, ул. Ленинградская, 62</text:p>
      <text:p text:style-name="P1"><text:span text:style-name="T97">1.8.</text:span><text:span text:style-name="T98">После успешного освоения обучающимся дополнительной общеразвивающей <text:s/>образовательной программы на платной основе, </text:span><text:span text:style-name="T97"><text:s/></text:span><text:span text:style-name="T98">выдается свидетельство <text:s/>школьного образца. </text:span></text:p>
      <text:p text:style-name="P52">2. ПРАВА, ОБЯЗАННОСТИ <text:s/>И ОТВЕТСТВЕННОСТЬ <text:s text:c="2"/>ИСПОЛНИТЕЛЯ</text:p>
      <text:p text:style-name="P23">Исполнитель обязан:</text:p>
      <text:p text:style-name="P25">2.1.Организовать и обеспечить реализацию образовательной программы, предусмотренной разделом 1 настоящего договора. <text:s/></text:p>
      <text:p text:style-name="P26">2.2.Ознакомить Заказчика с информацией, содержащей <text:s/>сведения <text:s/>о реализации платных образовательных программ <text:s/>в порядке <text:s/>и объеме, которые предусмотрены <text:s/>законом Российской Федерации «О защите прав потребителей» и Федеральным законом «Об образовании в <text:soft-page-break/>Российской Федерации» <text:s/>(публикуются на сайте школы).</text:p>
      <text:p text:style-name="P12"><text:span text:style-name="T70">2.3.Обеспечить <text:s/>условия <text:s/>проведения <text:s/>занятий, <text:s/>соответствующие <text:s/>санитарным и </text:span><text:span text:style-name="T72">гигиеническим <text:s/>требованиям <text:s/>и <text:s/>обязательным <text:s/>нормам <text:s/>и <text:s/></text:span><text:span text:style-name="T35">правилам, предъявляемым к образовательному процессу. </text:span></text:p>
      <text:p text:style-name="P64"><text:span text:style-name="T75">2.4.Во <text:s/>время оказания дополнительных <text:s/>образовательных услуг проявлять уважение к личности любого <text:s/>Обучающегося, не <text:s/>допускать <text:s/>каких-либо форм физического и психологического насилия, </text:span><text:span text:style-name="T35">обеспечить <text:s text:c="2"/>условия <text:s text:c="2"/>укрепления нравственного, физического <text:s text:c="2"/>и психологического <text:s text:c="2"/>здоровья, эмоционального благополучия </text:span><text:span text:style-name="T75">Обучающегося</text:span><text:span text:style-name="T35"> <text:s/>с учетом его индивидуальных особенностей.</text:span></text:p>
      <text:p text:style-name="P30">2.5. Сохранять место за Обучающимся в случае пропуска занятий по уважительным причинам (при <text:s/>наличии оплаты за <text:s/>обучение в соответствии с договором).</text:p>
      <text:p text:style-name="P59"><text:span text:style-name="T76">2.6. Уведомлять Заказчика о нецелесообразности реализации данной образовательной программы</text:span><text:span text:style-name="T45">, предусмотренной разделом 1 настоящего договора, </text:span><text:span text:style-name="T76">с </text:span><text:span text:style-name="T75">Обучающимся </text:span><text:span text:style-name="T45">в следствие его индивидуальных </text:span><text:span text:style-name="T72">особенностей, делающих невозможным или педагогически нецелесообразным реализацию данной образовательной программы</text:span><text:span text:style-name="T51">. </text:span></text:p>
      <text:p text:style-name="P20">2.7. Возмещать <text:s/>уроки, <text:s/>не проведенные <text:s/>по <text:s/>расписанию <text:s/>по <text:s/>причине болезни преподавателя или его занятости на <text:s/>других <text:s/>мероприятиях школы.</text:p>
      <text:p text:style-name="P21">2.8. <text:s/>В случае введения <text:s/>дистанционного <text:s/>обучения <text:s/>в <text:s/>системе дополнительного образования и <text:s/>распоряжения вышестоящей организации <text:s/>организовать <text:s/>дистанционное <text:s/>обучение взамен <text:s/>очного. </text:p>
      <text:p text:style-name="P37"><text:span text:style-name="T70">2.9. Исполнитель</text:span><text:span text:style-name="T76"> </text:span><text:span text:style-name="T77"><text:s/>имеет право </text:span><text:span text:style-name="T69">отказать </text:span><text:span text:style-name="T68">Заказчику </text:span><text:span text:style-name="T69"><text:s/>в заключении Договора на новый срок по истечении срока <text:s/>его <text:s/></text:span><text:span text:style-name="T36">действия, если </text:span><text:span text:style-name="T68">Заказчик</text:span><text:span text:style-name="T35"> </text:span><text:span text:style-name="T36">допускал </text:span><text:span text:style-name="T38">нарушения, предусмотренные гражданским законодательством и настоящим Договором. </text:span></text:p>
      <text:p text:style-name="P24">2.10. В случае <text:s/>проявления <text:s/>симптомов <text:s/>заболевания <text:s/>у Обучающегося <text:s/>Исполнитель (преподаватель) <text:s/>имеет <text:s/>право <text:s/>отстранить <text:s/>Обучающегося <text:s/>от занятий, передав <text:s/>Обучающегося <text:s text:c="2"/>родителю (сопровождающему лицу) и сообщив о симптомах <text:s/>в <text:s/>устной форме.</text:p>
      <text:p text:style-name="P53"><text:span text:style-name="T99">3</text:span><text:span text:style-name="T100">. <text:s/>ОБЯЗАННОСТИ, ПРАВА <text:s/>И ОТВЕТСТВЕННОСТЬ ЗАКАЗЧИКА И ОБУЧАЮЩЕГОСЯ</text:span></text:p>
      <text:p text:style-name="P62"><text:span text:style-name="T48">3.1. Своевременно <text:s/>вносить плату за реализуемую образовательную программу, <text:s/>указанн</text:span><text:span text:style-name="T49">ую</text:span><text:span text:style-name="T48"> в <text:s/>разделе <text:s/>1 </text:span><text:span text:style-name="T35">настоящего договора в срок <text:s/>не <text:s/>позднее <text:s/>10 числа <text:s/>текущего месяца на лицевой <text:s/>счет <text:s/>Исполнителя.</text:span></text:p>
      <text:p text:style-name="P13"><text:span text:style-name="T45">3.2. При поступлении </text:span><text:span text:style-name="T75">Обучающегося</text:span><text:span text:style-name="T35"> </text:span><text:span text:style-name="T45">и в процессе его <text:s/></text:span><text:span text:style-name="T70">обучения своевременно предоставлять все необходимые документы, предусмотренные Уставом, иными <text:s/>локальными <text:s/>актами <text:s/>Исполнителя. </text:span><text:span text:style-name="T35">Оперативно <text:s/>сообщать <text:s text:c="2"/>Исполнителю <text:s/>об <text:s text:c="2"/>изменении <text:s/>контактного телефона и места жительства.</text:span></text:p>
      <text:p text:style-name="P14"><text:span text:style-name="T80">3.3. </text:span><text:span text:style-name="T61">Своевременно <text:s text:c="2"/>извещать <text:s text:c="2"/></text:span><text:span text:style-name="T35"><text:s text:c="3"/></text:span><text:span text:style-name="T70">преподавателя</text:span><text:span text:style-name="T62"> <text:s/></text:span><text:span text:style-name="T61"><text:s/>об <text:s text:c="2"/>уважительных <text:s text:c="2"/>причинах <text:s/></text:span><text:span text:style-name="T35">отсутствия <text:s/></text:span><text:span text:style-name="T75">Обучающегося</text:span><text:span text:style-name="T35"> <text:s/>на занятиях. </text:span></text:p>
      <text:p text:style-name="P14"><text:span text:style-name="T35">3.4. </text:span><text:span text:style-name="T45">Обеспечить </text:span><text:span text:style-name="T75">Обучающегося</text:span><text:span text:style-name="T81"> </text:span><text:span text:style-name="T45"><text:s/>за свой счет материалами и пособиями, по рекомендации преподавателя необходимыми для надлежащей реализации образовавтельной программы</text:span><text:span text:style-name="T81">.</text:span></text:p>
      <text:p text:style-name="P15"><text:span text:style-name="T81">3.5. </text:span><text:span text:style-name="T35">Посещать занятия в соответствии <text:s/>с <text:s/>учебным расписанием,</text:span><text:span text:style-name="T37"> <text:s/>не <text:s/>опаздывать к началу <text:s/>занятий. <text:s/></text:span></text:p>
      <text:p text:style-name="P16"><text:span text:style-name="T37">3.</text:span><text:span text:style-name="T40">6</text:span><text:span text:style-name="T37">. </text:span><text:span text:style-name="T61">Выполнять <text:s text:c="4"/>задания <text:s text:c="5"/>по <text:s text:c="4"/>подготовке <text:s text:c="5"/>к <text:s text:c="4"/>занятиям, даваемые преподавателем. <text:s text:c="8"/>3.</text:span><text:span text:style-name="T63">7</text:span><text:span text:style-name="T61">. </text:span><text:span text:style-name="T76">Проявлять уважение ко <text:s/>всем <text:s text:c="2"/>у</text:span><text:span text:style-name="T37">частникам <text:s/>образовательного процесса. </text:span><text:span text:style-name="T83">Выполнять <text:s/>требования <text:s/>«Правил </text:span><text:span text:style-name="T84">внутреннего распорядка</text:span><text:span text:style-name="T83"> для учащихся» опубликованных на сайте школы и <text:s text:c="3"/>являющихся <text:s/>локальным <text:s/>актом <text:s/></text:span><text:span text:style-name="T70">Исполнителя</text:span><text:span text:style-name="T83">, <text:s/>регулирующим <text:s/>отношения, <text:s/>связанные <text:s/>с <text:s/>образовательным <text:s/>процессом. </text:span><text:span text:style-name="T39">3.</text:span><text:span text:style-name="T40">8</text:span><text:span text:style-name="T39">. </text:span><text:span text:style-name="T37">Возмещать ущерб, причиненный </text:span><text:span text:style-name="T75">Обучающимся</text:span><text:span text:style-name="T37"> имуществу </text:span><text:span text:style-name="T70">Исполнителя</text:span><text:span text:style-name="T37">, в соответствии с </text:span><text:span text:style-name="T35">законодательством Российской Федерации. </text:span></text:p>
      <text:p text:style-name="P17"><text:span text:style-name="T53">3.</text:span><text:span text:style-name="T54">9</text:span><text:span text:style-name="T53">. </text:span><text:span text:style-name="T51">В случае введения <text:s/>дистанционного <text:s/>обучения <text:s/>в <text:s/>системе дополнительного образования предоставить ребенку условия (интернет, гаджеты и программы) <text:s text:c="2"/>для <text:s/>получения дистанционного обучения <text:s/>взамен <text:s/>очного.</text:span></text:p>
      <text:p text:style-name="P17"><text:span text:style-name="T54">3.10.</text:span><text:span text:style-name="T37">Осуществлять <text:s/>сопровождение <text:s/></text:span><text:span text:style-name="T75">Обучающегося</text:span><text:span text:style-name="T35"> <text:s text:c="3"/>лично, <text:s/>либо <text:s/>через доверенных <text:s/>лиц.</text:span></text:p>
      <text:p text:style-name="P17"><text:span text:style-name="T78">3.1</text:span><text:span text:style-name="T79">1</text:span><text:span text:style-name="T78">.</text:span><text:span text:style-name="T77">Бережно относиться к имуществу </text:span><text:span text:style-name="T70">Исполнителя</text:span><text:span text:style-name="T76">.</text:span></text:p>
      <text:p text:style-name="P35"><text:span text:style-name="T102">3.</text:span><text:span text:style-name="T103">12</text:span><text:span text:style-name="T102">. </text:span><text:span text:style-name="T101">После окончания обучения по <text:s/>общеразвивающей <text:s/>программе «Основы изобразительной грамотности» </text:span><text:span text:style-name="T93">(группа «Ми-фа-сольки») </text:span><text:span text:style-name="T101"><text:s/>на <text:s/>общих <text:s/>основаниях <text:s/>поступать на <text:s/>программу следующей <text:s/>образовательной <text:s/>ступени <text:s/>МБУ ДО «ГДШИ» в соответствии с возрастом.</text:span></text:p>
      <text:p text:style-name="P16"><text:span text:style-name="T73">3.1</text:span><text:span text:style-name="T74">3</text:span><text:span text:style-name="T73">.</text:span><text:span text:style-name="T72">Запрашивать <text:s/>следующую <text:s/></text:span><text:span text:style-name="T82">информацию, <text:s/>касающуюся организации и обеспечения надлежащего исполнения услуг, </text:span><text:span text:style-name="T69">предусмотренных разделом 1 (</text:span><text:span text:style-name="T62">ПРЕДМЕТ ДОГОВОРА) </text:span><text:span text:style-name="T69"><text:s/>настоящего договора: об успеваемости, поведении, отношении Обучающегося </text:span><text:span text:style-name="T76"><text:s text:c="2"/></text:span><text:span text:style-name="T69"><text:s/>к учебе и его </text:span><text:soft-page-break/><text:span text:style-name="T69">способностях в отношении </text:span><text:span text:style-name="T82">обучения. </text:span><text:span text:style-name="T15"><text:s/></text:span><text:span text:style-name="T14">При обнаружении недостатка образовательной услуги, Заказчик вправе</text:span><text:span text:style-name="T108"> </text:span><text:span text:style-name="T21"><text:s/>действовать в соответствии с <text:s/></text:span><text:span text:style-name="T22">Правилами оказания платных </text:span><text:span text:style-name="T24">образовательных услуг, <text:s/>утвержденными </text:span><text:span text:style-name="T9">постановлением Правительства Российской Федерации от 15 сентября 2020 г. №1441</text:span><text:span text:style-name="T25"> <text:s/>и </text:span><text:span text:style-name="T58">«</text:span><text:span text:style-name="T85">Положением <text:s text:c="2"/>об оказании платных образовательных услуг и иных платных услуг» МБУ ДО «ГДШИ».</text:span></text:p>
      <text:p text:style-name="P16"><text:span text:style-name="T110">3.1</text:span><text:span text:style-name="T111">5</text:span><text:span text:style-name="T110">. </text:span><text:span text:style-name="T109">При наличии у ребенка медицинских документов связанных с особенностями развития или ограничениями по здоровью родители обязаны предоставлять их копии при поступлении в Школу (или при возникновении таких документов) вместе с другими документами для заключении договора.</text:span><text:span text:style-name="T59"> </text:span></text:p>
      <text:p text:style-name="P47">4. ОПЛАТА УСЛУГ</text:p>
      <text:p text:style-name="P10"><text:span text:style-name="T70">4.1.</text:span><text:span text:style-name="T4">Полная стоимость платных образовательных услуг за весь период обучения, оказываемых Исполнителем по настоящему договору составляет:</text:span></text:p>
      <text:p text:style-name="P10"><text:span text:style-name="T34">__________________________________________________________________________________</text:span><text:span text:style-name="T60"> <text:s text:c="3"/>(____________________________________________________________________________________) <text:s/></text:span><text:span text:style-name="T56"><text:s/></text:span></text:p>
      <text:p text:style-name="P10"><text:span text:style-name="T68">4.2.</text:span><text:span text:style-name="T4">Заказчик ежемесячно, включая время каникул, лечения и в иных случаях уважительного пропуска занятий вносит платежи в разме</text:span><text:span text:style-name="T26">ре</text:span><text:span text:style-name="T33"> </text:span><text:span text:style-name="T28">2000</text:span><text:span text:style-name="T27"> рублей (</text:span><text:span text:style-name="T29">Две тысячи рублей 00 копеек</text:span><text:span text:style-name="T27">).</text:span></text:p>
      <text:p text:style-name="P18"><text:span text:style-name="T51">4.3.</text:span><text:span text:style-name="T6">Оплата производится не позднее 10 (десятого) <text:s/>числа текущего месяца </text:span><text:span text:style-name="T4">Заказчиком в безналичном порядке, на расчетный счет Исполнителя на основании квитанции, предоставленной Исполнителем </text:span><text:span text:style-name="T35">через отделение банка на лицевой <text:s/>счет <text:s/>Исполнителя.</text:span></text:p>
      <text:p text:style-name="P10"><text:span text:style-name="T30">4.4. Заказчик </text:span><text:span text:style-name="T6"><text:s/>может производить авансовые платежи.</text:span></text:p>
      <text:p text:style-name="P27">4.5. Оплата <text:s/>за <text:s/>текущий <text:s/>и прошедший <text:s/>месяцы не возвращается.</text:p>
      <text:p text:style-name="P2"><text:span text:style-name="T65">4.6.</text:span><text:span text:style-name="T82">Увеличение стоимости платных образовательных услуг после заключения договора не допускается, за исключением увеличения стоимости указанных услуг с учетом уровня инфляции, предусмотренного основными характеристиками местного бюджета на очередной финансовый год и плановый период. </text:span></text:p>
      <text:p text:style-name="P48">5. ПОРЯДОК ИЗМЕНЕНИЯ И РАСТОРЖЕНИЯ ДОГОВОРА</text:p>
      <text:p text:style-name="P11"><text:span text:style-name="T23">5.1.Условия, на которых заключен настоящий договор, могут быть изменены либо по </text:span><text:span text:style-name="T19">соглашению <text:s text:c="2"/>сторон, <text:s text:c="2"/>либо <text:s text:c="2"/>в <text:s text:c="2"/>соответствии <text:s text:c="2"/>с <text:s text:c="2"/>действующим <text:s text:c="2"/>законодательством Российской </text:span><text:span text:style-name="T31">Федерации путем оформления дополнительного соглашения.</text:span></text:p>
      <text:p text:style-name="P11"><text:span text:style-name="T35">5.2. Заказчик </text:span><text:span text:style-name="T45"><text:s/>вправе в любое время отказаться от <text:s/></text:span><text:span text:style-name="T61">исполнения настоящего договора <text:s/>путем подачи письменного <text:s/>заявления </text:span><text:span text:style-name="T51">при условии оплаты Исполнителю фактически понесенных расходов и услуг и текущего месяца.</text:span></text:p>
      <text:p text:style-name="P19">5.3. В случае расторжения договора <text:s/>со <text:s/>стороны <text:s/>заказчика в течение месяца <text:s text:c="2"/>оплата <text:s/>внесенная <text:s/>за <text:s/>текущий <text:s/>месяц <text:s/>не <text:s/>подлежит возврату. </text:p>
      <text:p text:style-name="P9"><text:span text:style-name="T70">5.4. </text:span><text:span text:style-name="T83">Исполнитель </text:span><text:span text:style-name="T70">вправе отказаться от исполнения договора, если </text:span><text:span text:style-name="T72">Заказчик </text:span><text:span text:style-name="T70"><text:s/></text:span><text:span text:style-name="T37">нарушает обязательства по оплате услуг по настоящему договору, предусмотренные </text:span><text:span text:style-name="T38">разделом </text:span><text:span text:style-name="T37">4 <text:s/>(</text:span><text:span text:style-name="T76">ОПЛАТА УСЛУГ)</text:span><text:span text:style-name="T51"> <text:s/>настоящего Договора.</text:span></text:p>
      <text:p text:style-name="P9"><text:span text:style-name="T37">5.5.</text:span><text:span text:style-name="T83">Исполнитель </text:span><text:span text:style-name="T37"><text:s/>имеет <text:s/>право </text:span><text:span text:style-name="T35">отказаться от </text:span><text:span text:style-name="T37">исполнения договора в случае систематического нарушения </text:span><text:span text:style-name="T75">Обучающимся</text:span><text:span text:style-name="T35"> </text:span><text:span text:style-name="T37"><text:s/>прав и законных интересов </text:span><text:span text:style-name="T45">других участников <text:s/>образовательного <text:s/>процесса (в том числе опозданий, препятствующих </text:span><text:span text:style-name="T35">нормальному осуществлению образовательного процесса), <text:s/></text:span><text:span text:style-name="T83">если</text:span><text:span text:style-name="T35"> <text:s/></text:span><text:span text:style-name="T37">после <text:s/>предупреждения </text:span><text:span text:style-name="T72">Заказчика</text:span><text:span text:style-name="T51">, сделанного в письменной форме</text:span><text:span text:style-name="T52"> <text:s/></text:span><text:span text:style-name="T51">не последует устранения нарушений <text:s/>и <text:s/>исправления <text:s/>в <text:s/>поведении.</text:span><text:span text:style-name="T37"> Договор считается прекратившим действие со дня письменного уведомления </text:span><text:span text:style-name="T83">Исполнителем <text:s/>Заказчика </text:span><text:span text:style-name="T72"><text:s/></text:span><text:span text:style-name="T37"><text:s/>об отказе по исполнению Договора.</text:span></text:p>
      <text:p text:style-name="P9"><text:span text:style-name="T37">5.6.</text:span><text:span text:style-name="T4">Настоящий Договор может быть расторгнут по инициативе Исполнителя в одностороннем порядке в случаях:</text:span></text:p>
      <text:p text:style-name="P6">– просрочки оплаты стоимости платных образовательных услуг более месяца от срока оплаты;</text:p>
      <text:p text:style-name="P6">– 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63">– <text:s/>в иных случаях, предусмотренных законодательством Российской Федерации.</text:p>
      <text:p text:style-name="P8"><text:span text:style-name="Основной_20_текст1"><text:span text:style-name="T107">5.7. Исполнитель освобождается от ответственности за неисполнение или ненадлежащую реализацию <text:s/>платной образовательной программы, если докажет, что неисполнение или ненадлежащее исполнение произошло вследствие непреодолимой силы (цунами, шторм, землетрясение, наводнение, тайфун, ураган, засуха, пожар, изменение санитарно-эпидемиологической обстановки, катастрофы, массовые выступления, решения государственных органов), а также по иным основаниям, предусмотренным действующим </text:span></text:span><text:soft-page-break/><text:span text:style-name="Основной_20_текст1"><text:span text:style-name="T107">законодательством.</text:span></text:span></text:p>
      <text:p text:style-name="P7"><text:span text:style-name="T46">5.8. <text:s text:c="2"/>В случае неисполнения или ненадлежащего исполнения сторонами обязательств по </text:span><text:span text:style-name="T87">настоящему Договору они несут ответственность, </text:span><text:span text:style-name="T71">предусмотренную гражданским </text:span><text:span text:style-name="T41">Законодательством, законодательством о защите прав потребителей, законодательством <text:s/>в <text:s/>сфере образования.</text:span></text:p>
      <text:p text:style-name="P7"><text:span text:style-name="T37">Настоящий договор вступает в силу со дня его подписания</text:span><text:span text:style-name="T38"> </text:span><text:span text:style-name="T37">сторонами и действует до </text:span><text:span text:style-name="T64">____________________</text:span><text:span text:style-name="T66">202</text:span><text:span text:style-name="T67">__</text:span><text:span text:style-name="T66">г.</text:span></text:p>
      <text:p text:style-name="P38"><text:span text:style-name="T37"><text:s text:c="19"/>Договор составлен в</text:span><text:span text:style-name="T44"> двух </text:span><text:span text:style-name="T37">экземплярах, имеющих равную юридическую силу.</text:span><text:span text:style-name="T86"> <text:s/></text:span></text:p>
      <text:p text:style-name="P39">6. РЕКВИЗИТЫ СТОРОН</text:p>
      <text:p text:style-name="P3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9">ГУРЗУФСКАЯ ДЕТСКАЯ ШКОЛА ИСКУССТВ</text:p>
            <text:p text:style-name="P29">Юридический <text:s/>адрес: 298645, РК, г. Ялта, <text:s text:c="9"/>пгт. Гурзуф, ул. Ленинградская, 62</text:p>
            <text:p text:style-name="P29">Почтовый адрес: 298640, РК, г. Ялта, пгт. Гурзуф, ул. Ленинградская, 62</text:p>
            <text:p text:style-name="P29">ИНН 9103016866</text:p>
            <text:p text:style-name="P29">КПП 910301001</text:p>
            <text:p text:style-name="P29">ОКПО 00810182</text:p>
            <text:p text:style-name="P29">ОКВЭД 85.41</text:p>
            <text:p text:style-name="P29">ОГРН 1149102175221</text:p>
            <text:p text:style-name="P29">ОКТМО 35729000103</text:p>
            <text:p text:style-name="P29">БИК 013510002 </text:p>
            <text:p text:style-name="P29">Банк получателя:ОТДЕЛЕНИЕ РЕСПУБЛИКА КРЫМ БАНКА РОССИИ // УФК по Республике Крым г.Симферополь</text:p>
            <text:p text:style-name="P36">Казначейский счет для перечисления :</text:p>
            <text:p text:style-name="P36">03234643357290007500</text:p>
            <text:p text:style-name="P36">Корреспонденский счет:</text:p>
            <text:p text:style-name="P36">40102810645370000035</text:p>
            <text:p text:style-name="P36">л/с 20756Е54570 в УФК по Республике Крым</text:p>
            <text:p text:style-name="P36">КБК 00000000000000000130</text:p>
            <text:p text:style-name="P36">Наименование получателя:ФИНАНСОВЫЙ ДЕПАРТАМЕНТ Г,ЯЛТА(Гурзуфская детская школа искусств,л/с 20756Е54570)</text:p>
            <text:p text:style-name="P29">тел. 26-32-42</text:p>
            <text:p text:style-name="P8"><text:span text:style-name="T4">эл.адрес </text:span><text:a xlink:type="simple" xlink:href="mailto:gurzufmus@mail.ru" text:style-name="Internet_20_link" text:visited-style-name="Visited_20_Internet_20_Link"><text:span text:style-name="Internet_20_link"><text:span text:style-name="T32">gurzufmus</text:span></text:span></text:a><text:a xlink:type="simple" xlink:href="mailto:gurzufmus@mail.ru" text:style-name="Internet_20_link" text:visited-style-name="Visited_20_Internet_20_Link"><text:span text:style-name="Internet_20_link"><text:span text:style-name="T4">@</text:span></text:span></text:a><text:a xlink:type="simple" xlink:href="mailto:gurzufmus@mail.ru" text:style-name="Internet_20_link" text:visited-style-name="Visited_20_Internet_20_Link"><text:span text:style-name="Internet_20_link"><text:span text:style-name="T32">mail</text:span></text:span></text:a><text:a xlink:type="simple" xlink:href="mailto:gurzufmus@mail.ru" text:style-name="Internet_20_link" text:visited-style-name="Visited_20_Internet_20_Link"><text:span text:style-name="Internet_20_link"><text:span text:style-name="T4">.</text:span></text:span></text:a><text:a xlink:type="simple" xlink:href="mailto:gurzufmus@mail.ru" text:style-name="Internet_20_link" text:visited-style-name="Visited_20_Internet_20_Link"><text:span text:style-name="Internet_20_link"><text:span text:style-name="T32">ru</text:span></text:span></text:a></text:p>
            <text:p text:style-name="P29"/>
            <text:p text:style-name="P29"><text:span text:style-name="T114">Директор </text:span>___________<text:span text:style-name="T112">Ю.С. Коряк</text:span></text:p>
            <text:p text:style-name="P8"/>
            <text:p text:style-name="P41"/>
            <text:p text:style-name="P29">М.П.</text:p>
            <text:p text:style-name="P29"/>
            <text:p text:style-name="P29"/>
          </table:table-cell>
          <table:table-cell table:style-name="Таблица1.B1" office:value-type="string">
            <text:p text:style-name="P31"/>
            <text:p text:style-name="P29">ФИО_______________________________</text:p>
            <text:p text:style-name="P29"/>
            <text:p text:style-name="P29">___________________________________</text:p>
            <text:p text:style-name="P29"/>
            <text:p text:style-name="P29">___________________________________</text:p>
            <text:p text:style-name="P29"/>
            <text:p text:style-name="P29">Паспортные данные:_________________</text:p>
            <text:p text:style-name="P29"/>
            <text:p text:style-name="P29">___________________________________</text:p>
            <text:p text:style-name="P29"/>
            <text:p text:style-name="P29">___________________________________</text:p>
            <text:p text:style-name="P29"/>
            <text:p text:style-name="P29">Адрес проживания:__________________</text:p>
            <text:p text:style-name="P29"/>
            <text:p text:style-name="P29">___________________________________</text:p>
            <text:p text:style-name="P29"/>
            <text:p text:style-name="P29">___________________________________</text:p>
            <text:p text:style-name="P57"/>
            <text:p text:style-name="P57">Контактный телефон:</text:p>
            <text:p text:style-name="P40"/>
            <text:p text:style-name="P40"><text:s text:c="4"/>Подпись Заказчика </text:p>
            <text:p text:style-name="P45"><text:s text:c="75"/>______________________</text:p>
            <text:p text:style-name="P28"/>
            <text:p text:style-name="P32"><text:s text:c="2"/>(___________________________) <text:s text:c="64"/>(расшифровка подписи)</text:p>
            <text:p text:style-name="P41"/>
          </table:table-cell>
        </table:table-row>
      </table:table>
      <text:p text:style-name="P46"/>
      <text:p text:style-name="P61">Заказчик дает добровольное согласие на обработку и хранение предоставленной информации</text:p>
      <text:p text:style-name="P44"><text:tab/> <text:s/>____________________/_____________________________________/</text:p>
      <text:p text:style-name="P43"><text:s text:c="48"/>подпись<text:tab/> <text:s text:c="47"/>ФИО</text:p>
      <text:p text:style-name="P61">Заказчик с Уставом, Лицензией на осуществление образовательной деятельности, с образовательными программами, расписанием, учебным планом, календарным графиком, с правами и обязанностями Учащегося (Обучающегося) ознакомлен</text:p>
      <text:p text:style-name="P42"/>
      <text:p text:style-name="P44"><text:tab/>____________________ /_____________________________________/</text:p>
      <text:p text:style-name="P34"><text:s text:c="68"/>подпись<text:tab/> <text:s text:c="49"/>ФИО</text:p>
      <text:p text:style-name="P33">Экземпляр договора на руки получил <text:s text:c="4"/>______________/ ________________________________ <text:s text:c="28"/></text:p>
      <text:p text:style-name="P42"><text:s text:c="66"/>подпись <text:s text:c="33"/>ФИО <text:s text:c="9"/></text:p>
      <text:section text:style-name="Sect1" text:name="Раздел1">
        <text:p text:style-name="P5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текст_20__28_2_29_1" style:display-name="Основной текст (2)1" style:family="paragraph" style:parent-style-name="Standard">
      <loext:graphic-properties draw:fill="solid" draw:fill-color="#ffffff" draw:opacity="100%"/>
      <style:paragraph-properties fo:margin-top="0.529cm" fo:margin-bottom="0.423cm" loext:contextual-spacing="false" fo:line-height="0.483cm" fo:text-align="center" style:justify-single-word="false" fo:orphans="2" fo:widows="2" fo:background-color="#ffffff"/>
      <style:text-properties fo:color="#000000" fo:font-size="10.5pt" fo:letter-spacing="0.018cm" fo:font-weight="bold" style:font-size-asian="10.5pt" style:font-weight-asian="bold" style:font-size-complex="10.5pt" style:font-weight-complex="bold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0.005cm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0" style:family="text">
      <style:text-properties fo:color="#000000" fo:font-size="12pt" fo:letter-spacing="-0.005cm" fo:language="ru" fo:country="RU" fo:font-weight="normal" style:font-name-asian="Times New Roman" style:font-family-asian="'Times New Roman'" style:font-family-generic-asian="roman" style:font-pitch-asian="variable" style:font-size-asian="12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Times New Roman" fo:font-family="'Times New Roman'" style:font-family-generic="roman" style:font-pitch="variable" fo:font-size="12pt" fo:letter-spacing="0.005cm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12pt" fo:letter-spacing="-0.005cm" fo:font-weight="normal" style:font-size-asian="12pt" style:font-weight-asian="normal" style:font-size-complex="12pt" style:font-weight-complex="bold"/>
    </style:style>
    <style:style style:name="WW8Num3z1" style:family="text">
      <style:text-properties style:font-name="Times New Roman" fo:font-family="'Times New Roman'" style:font-family-generic="roman" style:font-pitch="variable" fo:font-size="12pt" fo:letter-spacing="0.005cm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2pt" fo:letter-spacing="-0.002cm" fo:font-weight="normal" style:font-size-asian="12pt" style:font-weight-asian="normal" style:font-size-complex="12pt" style:font-weight-complex="bold"/>
    </style:style>
    <style:style style:name="Основной_20_шрифт_20_абзаца" style:display-name="Основной шрифт абзаца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font-size="11pt" fo:letter-spacing="-0.014cm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Нижний_20_колонтитул_20_Знак" style:display-name="Нижний колонтитул Знак" style:family="text" style:parent-style-name="Основной_20_шрифт_20_абзаца1"/>
    <style:style style:name="Page_20_Number" style:display-name="Page Number" style:family="text" style:parent-style-name="Основной_20_шрифт_20_абзаца1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Основной_20_текст1" style:display-name="Основной текст1" style:family="text">
      <style:text-properties style:font-name="Arial" fo:font-family="Arial" style:font-family-generic="swiss" style:font-pitch="variable" fo:letter-spacing="0.018cm" fo:language="ru" fo:country="RU" style:font-name-complex="Arial" style:font-family-complex="Arial" style:font-family-generic-complex="swiss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fo:font-size="12pt" fo:letter-spacing="0.005cm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№</dc:title>
    <meta:initial-creator>VMaksakova</meta:initial-creator>
    <meta:editing-cycles>37</meta:editing-cycles>
    <meta:editing-duration>PT3H58M42S</meta:editing-duration>
    <dc:date>2025-09-29T14:00:52.964000000</dc:date>
    <meta:generator>LibreOffice/5.2.6.2$Windows_X86_64 LibreOffice_project/a3100ed2409ebf1c212f5048fbe377c281438fdc</meta:generator>
    <meta:print-date>2025-09-29T13:59:38.369000000</meta:print-date>
    <meta:document-statistic meta:table-count="1" meta:image-count="0" meta:object-count="0" meta:page-count="4" meta:paragraph-count="111" meta:word-count="1512" meta:character-count="14615" meta:non-whitespace-character-count="12183"/>
  </office:meta>
</office:document-meta>
</file>