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168cm" fo:margin-left="-0.178cm" fo:margin-right="-0.9cm" fo:margin-top="0cm" fo:margin-bottom="0cm" table:align="margins" style:writing-mode="lr-tb"/>
    </style:style>
    <style:style style:name="Таблица1.A" style:family="table-column">
      <style:table-column-properties style:column-width="2.91cm" style:rel-column-width="1650*"/>
    </style:style>
    <style:style style:name="Таблица1.B" style:family="table-column">
      <style:table-column-properties style:column-width="2.792cm" style:rel-column-width="1583*"/>
    </style:style>
    <style:style style:name="Таблица1.C" style:family="table-column">
      <style:table-column-properties style:column-width="3.059cm" style:rel-column-width="1734*"/>
    </style:style>
    <style:style style:name="Таблица1.D" style:family="table-column">
      <style:table-column-properties style:column-width="2.999cm" style:rel-column-width="1700*"/>
    </style:style>
    <style:style style:name="Таблица1.E" style:family="table-column">
      <style:table-column-properties style:column-width="2.646cm" style:rel-column-width="1500*"/>
    </style:style>
    <style:style style:name="Таблица1.F" style:family="table-column">
      <style:table-column-properties style:column-width="2.586cm" style:rel-column-width="1466*"/>
    </style:style>
    <style:style style:name="Таблица1.G" style:family="table-column">
      <style:table-column-properties style:column-width="2.177cm" style:rel-column-width="1234*"/>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743cm" style:keep-together="true" fo:keep-together="auto"/>
    </style:style>
    <style:style style:name="Таблица2" style:family="table">
      <style:table-properties style:width="17.694cm" fo:margin-left="0.06cm" fo:margin-top="0cm" fo:margin-bottom="0cm" table:align="left" style:writing-mode="lr-tb"/>
    </style:style>
    <style:style style:name="Таблица2.A" style:family="table-column">
      <style:table-column-properties style:column-width="4.438cm"/>
    </style:style>
    <style:style style:name="Таблица2.B" style:family="table-column">
      <style:table-column-properties style:column-width="3.754cm"/>
    </style:style>
    <style:style style:name="Таблица2.C" style:family="table-column">
      <style:table-column-properties style:column-width="1.185cm"/>
    </style:style>
    <style:style style:name="Таблица2.F" style:family="table-column">
      <style:table-column-properties style:column-width="1.187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778cm" style:keep-together="true" fo:keep-together="auto"/>
    </style:style>
    <style:style style:name="Таблица2.3" style:family="table-row">
      <style:table-row-properties style:min-row-height="0.767cm" style:keep-together="true" fo:keep-together="auto"/>
    </style:style>
    <style:style style:name="Таблица2.8" style:family="table-row">
      <style:table-row-properties style:min-row-height="0.527cm" style:keep-together="true" fo:keep-together="auto"/>
    </style:style>
    <style:style style:name="Таблица2.9" style:family="table-row">
      <style:table-row-properties style:min-row-height="0.836cm" style:keep-together="true" fo:keep-together="auto"/>
    </style:style>
    <style:style style:name="Таблица2.10" style:family="table-row">
      <style:table-row-properties style:min-row-height="0.949cm" style:keep-together="true" fo:keep-together="auto"/>
    </style:style>
    <style:style style:name="Таблица2.11" style:family="table-row">
      <style:table-row-properties style:row-height="2.955cm" style:keep-together="true" fo:keep-together="auto"/>
    </style:style>
    <style:style style:name="Таблица2.12" style:family="table-row">
      <style:table-row-properties style:row-height="2.228cm" style:keep-together="true" fo:keep-together="auto"/>
    </style:style>
    <style:style style:name="Таблица2.15" style:family="table-row">
      <style:table-row-properties style:min-row-height="0.975cm" style:keep-together="true" fo:keep-together="auto"/>
    </style:style>
    <style:style style:name="Таблица2.16" style:family="table-row">
      <style:table-row-properties style:min-row-height="0.99cm" style:keep-together="true" fo:keep-together="auto"/>
    </style:style>
    <style:style style:name="Таблица3" style:family="table">
      <style:table-properties style:width="17.258cm" fo:margin-left="-0.191cm" fo:margin-top="0cm" fo:margin-bottom="0cm" table:align="left" style:writing-mode="lr-tb"/>
    </style:style>
    <style:style style:name="Таблица3.A" style:family="table-column">
      <style:table-column-properties style:column-width="5.754cm"/>
    </style:style>
    <style:style style:name="Таблица3.B" style:family="table-column">
      <style:table-column-properties style:column-width="11.50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P1" style:family="paragraph" style:parent-style-name="Heading_20_2">
      <style:paragraph-properties fo:margin-left="0cm" fo:margin-right="0cm" fo:margin-top="0cm" fo:margin-bottom="0cm" fo:line-height="150%" fo:text-align="justify" style:justify-single-word="false" fo:text-indent="1.251cm" style:auto-text-indent="false"/>
    </style:style>
    <style:style style:name="P2" style:family="paragraph" style:parent-style-name="Footer">
      <style:paragraph-properties fo:text-align="center" style:justify-single-word="false"/>
    </style:style>
    <style:style style:name="P3" style:family="paragraph" style:parent-style-name="No_20_Spacing">
      <style:paragraph-properties fo:margin-left="0cm" fo:margin-right="0cm" fo:line-height="150%" fo:text-align="justify" style:justify-single-word="false" fo:text-indent="1.251cm" style:auto-text-indent="false"/>
    </style:style>
    <style:style style:name="P4" style:family="paragraph" style:parent-style-name="No_20_Spacing">
      <style:paragraph-properties fo:margin-left="0cm" fo:margin-right="0cm" fo:line-height="150%" fo:text-align="justify" style:justify-single-word="false" fo:orphans="2" fo:widows="2" fo:text-indent="1.251cm" style:auto-text-indent="false"/>
    </style:style>
    <style:style style:name="P5" style:family="paragraph" style:parent-style-name="No_20_Spacing" style:list-style-name="WWNum15">
      <style:paragraph-properties fo:margin-left="0cm" fo:margin-right="0cm" fo:line-height="150%" fo:text-align="justify" style:justify-single-word="false" fo:orphans="2" fo:widows="2" fo:text-indent="1.251cm" style:auto-text-indent="false"/>
    </style:style>
    <style:style style:name="P6" style:family="paragraph" style:parent-style-name="No_20_Spacing" style:list-style-name="WWNum13">
      <style:paragraph-properties fo:margin-left="0cm" fo:margin-right="0cm" fo:line-height="150%" fo:text-align="justify" style:justify-single-word="false" fo:text-indent="1.251cm" style:auto-text-indent="false"/>
    </style:style>
    <style:style style:name="P7" style:family="paragraph" style:parent-style-name="No_20_Spacing">
      <style:paragraph-properties fo:margin-left="0cm" fo:margin-right="0cm" fo:line-height="150%" fo:text-align="end" style:justify-single-word="false" fo:text-indent="1.251cm" style:auto-text-indent="false"/>
    </style:style>
    <style:style style:name="P8" style:family="paragraph" style:parent-style-name="No_20_Spacing">
      <style:paragraph-properties fo:margin-left="0cm" fo:margin-right="0cm" fo:line-height="150%" fo:text-align="center" style:justify-single-word="false" fo:text-indent="1.251cm" style:auto-text-indent="false"/>
    </style:style>
    <style:style style:name="P9" style:family="paragraph" style:parent-style-name="c4">
      <style:paragraph-properties fo:margin-top="0cm" fo:margin-bottom="0cm" fo:background-color="#ffffff">
        <style:background-image/>
      </style:paragraph-properties>
    </style:style>
    <style:style style:name="P10" style:family="paragraph" style:parent-style-name="c4">
      <style:paragraph-properties fo:margin-top="0cm" fo:margin-bottom="0cm" fo:line-height="150%" fo:background-color="#ffffff">
        <style:background-image/>
      </style:paragraph-properties>
    </style:style>
    <style:style style:name="P11" style:family="paragraph" style:parent-style-name="Body_20_1">
      <style:paragraph-properties fo:line-height="150%"/>
    </style:style>
    <style:style style:name="P12" style:family="paragraph" style:parent-style-name="Body_20_1" style:list-style-name="WWNum15">
      <style:paragraph-properties fo:line-height="150%"/>
    </style:style>
    <style:style style:name="P13" style:family="paragraph" style:parent-style-name="Body_20_1">
      <style:paragraph-properties fo:line-height="150%" fo:text-align="center" style:justify-single-word="false"/>
    </style:style>
    <style:style style:name="P14" style:family="paragraph" style:parent-style-name="Body_20_1">
      <style:paragraph-properties fo:line-height="115%"/>
    </style:style>
    <style:style style:name="P15" style:family="paragraph" style:parent-style-name="Body_20_1">
      <style:paragraph-properties fo:line-height="115%" fo:text-align="justify" style:justify-single-word="false"/>
    </style:style>
    <style:style style:name="P16" style:family="paragraph" style:parent-style-name="Body_20_1">
      <style:paragraph-properties fo:margin-left="0cm" fo:margin-right="0cm" fo:line-height="150%" fo:text-indent="1.251cm" style:auto-text-indent="false"/>
    </style:style>
    <style:style style:name="P17" style:family="paragraph" style:parent-style-name="Body_20_1">
      <style:paragraph-properties fo:margin-left="0cm" fo:margin-right="0cm" fo:line-height="150%" fo:text-align="justify" style:justify-single-word="false" fo:text-indent="1.251cm" style:auto-text-indent="false"/>
    </style:style>
    <style:style style:name="P18" style:family="paragraph" style:parent-style-name="Body_20_1" style:list-style-name="WWNum8">
      <style:paragraph-properties fo:margin-left="0cm" fo:margin-right="0cm" fo:line-height="150%" fo:text-align="justify" style:justify-single-word="false" fo:text-indent="1.251cm" style:auto-text-indent="false"/>
    </style:style>
    <style:style style:name="P19" style:family="paragraph" style:parent-style-name="Body_20_1">
      <style:paragraph-properties fo:margin-left="0cm" fo:margin-right="0cm" fo:line-height="150%" fo:text-align="end" style:justify-single-word="false" fo:text-indent="1.251cm" style:auto-text-indent="false"/>
    </style:style>
    <style:style style:name="P20" style:family="paragraph" style:parent-style-name="Body_20_1">
      <style:paragraph-properties fo:margin-left="0cm" fo:margin-right="0cm" fo:line-height="150%" fo:text-align="center" style:justify-single-word="false" fo:text-indent="1.251cm" style:auto-text-indent="false"/>
    </style:style>
    <style:style style:name="P21" style:family="paragraph" style:parent-style-name="Body_20_1">
      <style:paragraph-properties fo:margin-left="0cm" fo:margin-right="0cm" fo:line-height="150%" fo:text-align="center" style:justify-single-word="false" fo:text-indent="1.251cm" style:auto-text-indent="false">
        <style:tab-stops>
          <style:tab-stop style:position="2.251cm"/>
        </style:tab-stops>
      </style:paragraph-properties>
    </style:style>
    <style:style style:name="P22" style:family="paragraph" style:parent-style-name="Body_20_1" style:list-style-name="WWNum17">
      <style:paragraph-properties fo:margin-left="0cm" fo:margin-right="0cm" fo:line-height="150%" fo:text-align="center" style:justify-single-word="false" fo:text-indent="1.251cm" style:auto-text-indent="false"/>
    </style:style>
    <style:style style:name="P23" style:family="paragraph" style:parent-style-name="Body_20_1">
      <style:paragraph-properties fo:margin-left="0cm" fo:margin-right="0cm" fo:line-height="150%" fo:text-align="justify" style:justify-single-word="false" fo:text-indent="1.251cm" style:auto-text-indent="false"/>
      <style:text-properties style:font-name="Times New Roman" fo:font-size="6pt" fo:language="ru" fo:country="RU" style:font-size-asian="6pt" style:font-size-complex="6pt"/>
    </style:style>
    <style:style style:name="P24" style:family="paragraph" style:parent-style-name="List_20_Paragraph" style:list-style-name="WWNum20">
      <style:paragraph-properties fo:line-height="150%" fo:text-align="justify" style:justify-single-word="false"/>
    </style:style>
    <style:style style:name="P25" style:family="paragraph" style:parent-style-name="List_20_Paragraph" style:list-style-name="WWNum18">
      <style:paragraph-properties fo:margin-left="0cm" fo:margin-right="0cm" fo:text-align="center" style:justify-single-word="false" fo:text-indent="0cm" style:auto-text-indent="false">
        <style:tab-stops>
          <style:tab-stop style:position="0.501cm"/>
        </style:tab-stops>
      </style:paragraph-properties>
    </style:style>
    <style:style style:name="P26" style:family="paragraph" style:parent-style-name="List_20_Paragraph">
      <style:paragraph-properties fo:margin-left="0cm" fo:margin-right="0cm" fo:line-height="150%" fo:text-align="justify" style:justify-single-word="false" fo:text-indent="1.251cm" style:auto-text-indent="false"/>
    </style:style>
    <style:style style:name="P27" style:family="paragraph" style:parent-style-name="List_20_Paragraph">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28" style:family="paragraph" style:parent-style-name="List_20_Paragraph" style:list-style-name="WWNum9">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29" style:family="paragraph" style:parent-style-name="List_20_Paragraph">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30" style:family="paragraph" style:parent-style-name="List_20_Paragraph" style:list-style-name="WWNum12">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31" style:family="paragraph" style:parent-style-name="List_20_Paragraph" style:list-style-name="WWNum16">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32" style:family="paragraph" style:parent-style-name="List_20_Paragraph" style:list-style-name="WWNum8">
      <style:paragraph-properties fo:margin-left="0cm" fo:margin-right="0cm" fo:line-height="150%" fo:text-align="justify" style:justify-single-word="false" fo:text-indent="1.251cm" style:auto-text-indent="false"/>
    </style:style>
    <style:style style:name="P33" style:family="paragraph" style:parent-style-name="List_20_Paragraph" style:list-style-name="WWNum10">
      <style:paragraph-properties fo:margin-left="0cm" fo:margin-right="0cm" fo:line-height="150%" fo:text-align="justify" style:justify-single-word="false" fo:orphans="2" fo:widows="2" fo:text-indent="1.251cm" style:auto-text-indent="false">
        <style:tab-stops>
          <style:tab-stop style:position="1.752cm"/>
        </style:tab-stops>
      </style:paragraph-properties>
    </style:style>
    <style:style style:name="P34" style:family="paragraph" style:parent-style-name="List_20_Paragraph" style:list-style-name="WWNum13">
      <style:paragraph-properties fo:margin-left="0cm" fo:margin-right="0cm" fo:line-height="150%" fo:text-align="justify" style:justify-single-word="false" fo:orphans="2" fo:widows="2" fo:text-indent="1.251cm" style:auto-text-indent="false"/>
    </style:style>
    <style:style style:name="P35" style:family="paragraph" style:parent-style-name="List_20_Paragraph">
      <style:paragraph-properties fo:margin-left="0cm" fo:margin-right="0cm" fo:line-height="150%" fo:text-align="justify" style:justify-single-word="false" fo:text-indent="1.251cm" style:auto-text-indent="false"/>
    </style:style>
    <style:style style:name="P36" style:family="paragraph" style:parent-style-name="List_20_Paragraph" style:list-style-name="WWNum19">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37" style:family="paragraph" style:parent-style-name="List_20_Paragraph" style:list-style-name="WWNum14">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38" style:family="paragraph" style:parent-style-name="List_20_Paragraph" style:list-style-name="WWNum17">
      <style:paragraph-properties fo:margin-left="0cm" fo:margin-right="0cm" fo:text-align="center" style:justify-single-word="false" fo:text-indent="1.251cm" style:auto-text-indent="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1"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2" style:family="paragraph" style:parent-style-name="Standard">
      <style:text-properties style:font-name="Times New Roman" fo:font-size="14pt" fo:font-weight="bold" style:font-size-asian="14pt" style:font-weight-asian="bold" style:font-size-complex="14pt"/>
    </style:style>
    <style:style style:name="P43"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44"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45"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8pt" style:font-size-asian="8pt" style:font-name-complex="Times New Roman1" style:font-size-complex="8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Standard">
      <style:paragraph-properties fo:margin-left="0cm" fo:margin-right="0cm" fo:text-indent="1.251cm" style:auto-text-indent="false"/>
    </style:style>
    <style:style style:name="P51"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5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8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6"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57"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5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5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60" style:family="paragraph" style:parent-style-name="Standard">
      <style:paragraph-properties fo:margin-left="0cm" fo:margin-right="0cm" fo:text-indent="1.251cm" style:auto-text-indent="false"/>
      <style:text-properties style:font-name="Times New Roman" fo:font-size="14pt" fo:font-style="italic" style:font-size-asian="14pt" style:font-style-asian="italic" style:font-name-complex="Times New Roman1" style:font-size-complex="14pt"/>
    </style:style>
    <style:style style:name="P61"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6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63"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64"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65"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66" style:family="paragraph" style:parent-style-name="Standard">
      <style:paragraph-properties fo:margin-left="0cm" fo:margin-right="0cm" fo:text-indent="1.251cm" style:auto-text-indent="false"/>
      <style:text-properties style:font-name="Times New Roman" fo:font-size="12pt" fo:font-style="italic" style:font-size-asian="12pt" style:font-style-asian="italic" style:font-name-complex="Times New Roman1" style:font-size-complex="12pt" style:font-weight-complex="bold"/>
    </style:style>
    <style:style style:name="P67"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P68" style:family="paragraph" style:parent-style-name="Standard">
      <style:paragraph-properties fo:margin-left="0cm" fo:margin-right="0cm" fo:text-indent="1.251cm" style:auto-text-indent="false"/>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0cm" fo:text-align="center" style:justify-single-word="false" fo:text-indent="1.251cm" style:auto-text-indent="false"/>
      <style:text-properties style:font-name="Times New Roman" fo:font-size="8pt" fo:font-weight="bold" style:font-size-asian="8pt" style:font-weight-asian="bold" style:font-name-complex="Times New Roman1" style:font-size-complex="8pt" style:font-weight-complex="bold"/>
    </style:style>
    <style:style style:name="P70" style:family="paragraph" style:parent-style-name="Standard">
      <style:paragraph-properties fo:margin-left="0cm" fo:margin-right="0cm" fo:text-align="justify" style:justify-single-word="false" fo:text-indent="1.251cm" style:auto-text-indent="false"/>
      <style:text-properties style:font-name="Times New Roman" fo:font-size="8pt" style:font-size-asian="8pt" style:font-name-complex="Times New Roman1" style:font-size-complex="8pt"/>
    </style:style>
    <style:style style:name="P71" style:family="paragraph" style:parent-style-name="Standard">
      <style:paragraph-properties fo:margin-left="0cm" fo:margin-right="0cm" fo:line-height="150%" fo:text-align="justify" style:justify-single-word="false" fo:text-indent="1.251cm" style:auto-text-indent="false"/>
      <style:text-properties style:font-name="Times New Roman" fo:font-size="8pt" style:font-size-asian="8pt" style:font-name-complex="Times New Roman1" style:font-size-complex="8pt"/>
    </style:style>
    <style:style style:name="P72" style:family="paragraph" style:parent-style-name="Standard">
      <style:paragraph-properties fo:margin-left="0cm" fo:margin-right="0cm" fo:text-align="center" style:justify-single-word="false" fo:text-indent="1.251cm" style:auto-text-indent="false"/>
    </style:style>
    <style:style style:name="P73" style:family="paragraph" style:parent-style-name="Standard">
      <style:paragraph-properties fo:margin-left="0cm" fo:margin-right="0cm" fo:line-height="115%" fo:text-align="center" style:justify-single-word="false" fo:text-indent="1.251cm" style:auto-text-indent="false"/>
    </style:style>
    <style:style style:name="P74" style:family="paragraph" style:parent-style-name="Standard">
      <style:paragraph-properties fo:margin-left="0cm" fo:margin-right="0cm" fo:text-align="justify" style:justify-single-word="false" fo:text-indent="1.251cm" style:auto-text-indent="false"/>
    </style:style>
    <style:style style:name="P75" style:family="paragraph" style:parent-style-name="Standard">
      <style:paragraph-properties fo:margin-left="0cm" fo:margin-right="0cm" fo:line-height="150%" fo:text-indent="1.251cm" style:auto-text-indent="false"/>
    </style:style>
    <style:style style:name="P76" style:family="paragraph" style:parent-style-name="Standard">
      <style:paragraph-properties fo:margin-left="0cm" fo:margin-right="0cm" fo:line-height="150%" fo:text-align="justify" style:justify-single-word="false" fo:text-indent="1.251cm" style:auto-text-indent="false"/>
    </style:style>
    <style:style style:name="P77" style:family="paragraph" style:parent-style-name="Standard" style:list-style-name="WWNum4">
      <style:paragraph-properties fo:margin-left="0cm" fo:margin-right="0cm" fo:line-height="150%" fo:text-align="justify" style:justify-single-word="false" fo:text-indent="1.251cm" style:auto-text-indent="false"/>
    </style:style>
    <style:style style:name="P78" style:family="paragraph" style:parent-style-name="Standard">
      <style:paragraph-properties fo:margin-left="0cm" fo:margin-right="0cm" fo:line-height="150%" fo:text-align="justify" style:justify-single-word="false" fo:text-indent="1.251cm" style:auto-text-indent="false"/>
    </style:style>
    <style:style style:name="P79"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style>
    <style:style style:name="P80" style:family="paragraph" style:parent-style-name="Standard">
      <style:paragraph-properties fo:margin-left="0cm" fo:margin-right="0cm" fo:line-height="150%" fo:text-align="justify" style:justify-single-word="false" fo:text-indent="1.251cm" style:auto-text-indent="false">
        <style:tab-stops>
          <style:tab-stop style:position="5.001cm"/>
        </style:tab-stops>
      </style:paragraph-properties>
    </style:style>
    <style:style style:name="P81"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82" style:family="paragraph" style:parent-style-name="Standard">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83" style:family="paragraph" style:parent-style-name="Standard">
      <style:paragraph-properties fo:margin-left="0cm" fo:margin-right="0cm" fo:line-height="150%" fo:text-indent="1.251cm" style:auto-text-indent="false">
        <style:tab-stops>
          <style:tab-stop style:position="0cm"/>
        </style:tab-stops>
      </style:paragraph-properties>
    </style:style>
    <style:style style:name="P84" style:family="paragraph" style:parent-style-name="Standard">
      <style:paragraph-properties fo:margin-left="0cm" fo:margin-right="0cm" fo:line-height="150%" fo:text-indent="1.251cm" style:auto-text-indent="false" fo:keep-with-next="always"/>
    </style:style>
    <style:style style:name="P85" style:family="paragraph" style:parent-style-name="Standard">
      <style:paragraph-properties fo:margin-left="0cm" fo:margin-right="0cm" fo:line-height="150%" fo:text-align="justify" style:justify-single-word="false" fo:text-indent="1.251cm" style:auto-text-indent="false" fo:keep-with-next="always"/>
    </style:style>
    <style:style style:name="P86" style:family="paragraph" style:parent-style-name="Standard">
      <style:paragraph-properties fo:margin-left="0cm" fo:margin-right="0cm" fo:line-height="150%" fo:text-align="justify" style:justify-single-word="false" fo:text-indent="1.251cm" style:auto-text-indent="false" fo:keep-with-next="always"/>
    </style:style>
    <style:style style:name="P87" style:family="paragraph" style:parent-style-name="Standard">
      <style:paragraph-properties fo:margin-left="0cm" fo:margin-right="0cm" fo:text-align="justify" style:justify-single-word="false" fo:text-indent="1.251cm" style:auto-text-indent="false" fo:keep-with-next="always"/>
      <style:text-properties fo:color="#000000" style:font-name="Times New Roman" fo:font-size="8pt" fo:font-weight="bold" style:font-size-asian="8pt" style:font-weight-asian="bold" style:font-name-complex="Times New Roman1" style:font-size-complex="8pt"/>
    </style:style>
    <style:style style:name="P88" style:family="paragraph" style:parent-style-name="Standard">
      <style:paragraph-properties fo:margin-left="0cm" fo:margin-right="0cm" fo:line-height="150%" fo:text-align="justify" style:justify-single-word="false" fo:text-indent="1.251cm" style:auto-text-indent="false" fo:keep-with-next="always"/>
      <style:text-properties fo:color="#000000" style:font-name="Times New Roman" fo:font-size="14pt" style:font-size-asian="14pt" style:font-name-complex="Times New Roman1" style:font-size-complex="14pt"/>
    </style:style>
    <style:style style:name="P89" style:family="paragraph" style:parent-style-name="Standard">
      <style:paragraph-properties fo:line-height="150%" fo:text-align="center" style:justify-single-word="false" fo:break-before="page"/>
    </style:style>
    <style:style style:name="P90" style:family="paragraph" style:parent-style-name="Standard">
      <style:paragraph-properties fo:margin-left="-0.942cm" fo:margin-right="0cm" fo:text-align="justify" style:justify-single-word="false" fo:text-indent="2.193cm" style:auto-text-indent="false"/>
      <style:text-properties style:font-name="Times New Roman" fo:font-size="13pt" style:font-size-asian="13pt" style:font-name-complex="Times New Roman1" style:font-size-complex="13pt"/>
    </style:style>
    <style:style style:name="P91" style:family="paragraph" style:parent-style-name="Standard">
      <style:paragraph-properties fo:margin-left="0cm" fo:margin-right="0cm" fo:text-indent="0.058cm" style:auto-text-indent="false"/>
    </style:style>
    <style:style style:name="P92" style:family="paragraph" style:parent-style-name="Standard">
      <style:paragraph-properties fo:margin-left="0cm" fo:margin-right="0cm" fo:text-align="center" style:justify-single-word="false" fo:text-indent="0.058cm" style:auto-text-indent="false"/>
    </style:style>
    <style:style style:name="P93" style:family="paragraph" style:parent-style-name="Standard">
      <style:paragraph-properties fo:margin-left="0cm" fo:margin-right="0cm" fo:text-align="center" style:justify-single-word="false" fo:text-indent="0.058cm" style:auto-text-indent="false"/>
      <style:text-properties style:font-name="Times New Roman" fo:font-size="13pt" style:font-size-asian="13pt" style:font-name-complex="Times New Roman1" style:font-size-complex="13pt"/>
    </style:style>
    <style:style style:name="P94" style:family="paragraph" style:parent-style-name="Standard">
      <style:paragraph-properties fo:line-height="150%" fo:keep-with-next="always"/>
    </style:style>
    <style:style style:name="P95" style:family="paragraph" style:parent-style-name="Standard">
      <style:paragraph-properties fo:margin-left="0cm" fo:margin-right="0cm" fo:line-height="150%" fo:text-align="center" style:justify-single-word="false" fo:text-indent="0.25cm" style:auto-text-indent="false"/>
    </style:style>
    <style:style style:name="P96" style:family="paragraph" style:parent-style-name="Standard">
      <style:paragraph-properties fo:margin-left="0cm" fo:margin-right="0cm" fo:line-height="150%" fo:text-align="justify" style:justify-single-word="false" fo:text-indent="1.381cm" style:auto-text-indent="false">
        <style:tab-stops>
          <style:tab-stop style:position="1.501cm"/>
          <style:tab-stop style:position="2cm"/>
        </style:tab-stops>
      </style:paragraph-properties>
    </style:style>
    <style:style style:name="P97" style:family="paragraph" style:parent-style-name="Standard">
      <style:paragraph-properties fo:margin-left="0cm" fo:margin-right="0cm" fo:text-align="center" style:justify-single-word="false" fo:text-indent="0cm" style:auto-text-indent="false"/>
    </style:style>
    <style:style style:name="P98"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99"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100"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101"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102" style:family="paragraph" style:parent-style-name="Text_20_body">
      <style:paragraph-properties fo:margin-left="0cm" fo:margin-right="0cm" fo:margin-top="0cm" fo:margin-bottom="0.723cm" fo:line-height="150%" fo:text-align="center" style:justify-single-word="false" fo:text-indent="1.251cm" style:auto-text-indent="false"/>
    </style:style>
    <style:style style:name="P103" style:family="paragraph" style:parent-style-name="Text_20_body">
      <style:paragraph-properties fo:margin-left="0cm" fo:margin-right="0cm" fo:margin-top="0cm" fo:margin-bottom="2.332cm" fo:line-height="150%" fo:text-indent="1.251cm" style:auto-text-indent="false"/>
      <style:text-properties style:font-name="Times New Roman" fo:font-size="14pt" style:font-size-asian="14pt" style:font-name-complex="Times New Roman1" style:font-size-complex="14pt"/>
    </style:style>
    <style:style style:name="P104" style:family="paragraph" style:parent-style-name="Text_20_body">
      <style:paragraph-properties fo:margin-left="0cm" fo:margin-right="0cm" fo:margin-top="0cm" fo:margin-bottom="0cm" fo:line-height="150%" fo:text-align="center" style:justify-single-word="false" fo:text-indent="1.251cm" style:auto-text-indent="false"/>
    </style:style>
    <style:style style:name="T1" style:family="text">
      <style:text-properties style:font-name="Times New Roman"/>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style-complex="italic" style:font-weight-complex="bold"/>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language="ru" fo:country="RU" style:font-size-asian="14pt" style:font-name-complex="Times New Roman1"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fo:font-weight="bold" style:font-size-asian="14pt" style:font-weight-asian="bold" style:font-name-complex="Times New Roman1" style:font-size-complex="14pt" style:font-weight-complex="bold"/>
    </style:style>
    <style:style style:name="T10" style:family="text">
      <style:text-properties style:font-name="Times New Roman" fo:font-size="14pt" fo:language="ru" fo:country="RU" fo:font-weight="bold" style:font-size-asian="14pt" style:font-weight-asian="bold" style:font-size-complex="14pt"/>
    </style:style>
    <style:style style:name="T11" style:family="text">
      <style:text-properties style:font-name="Times New Roman" fo:font-size="14pt" fo:language="ru" fo:country="RU" fo:font-style="italic" fo:font-weight="bold" style:font-size-asian="14pt" style:font-style-asian="italic" style:font-weight-asian="bold" style:font-size-complex="14pt"/>
    </style:style>
    <style:style style:name="T12" style:family="text">
      <style:text-properties style:font-name="Times New Roman" fo:font-size="14pt" fo:language="en" fo:country="US" style:font-size-asian="14pt" style:font-name-complex="Times New Roman1" style:font-size-complex="14pt"/>
    </style:style>
    <style:style style:name="T13" style:family="text">
      <style:text-properties style:font-name="Times New Roman" fo:font-size="14pt" fo:language="en" fo:country="US" fo:font-weight="bold" style:font-size-asian="14pt" style:font-weight-asian="bold" style:font-name-complex="Times New Roman1" style:font-size-complex="14pt"/>
    </style:style>
    <style:style style:name="T14"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15" style:family="text">
      <style:text-properties style:font-name="Times New Roman" fo:font-size="14pt" fo:font-style="italic" style:font-size-asian="14pt" style:font-style-asian="italic" style:font-name-complex="Times New Roman1" style:font-size-complex="14pt"/>
    </style:style>
    <style:style style:name="T16"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7"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18"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19"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0"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1"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2" style:family="text">
      <style:text-properties style:font-name="Times New Roman" fo:font-size="18pt" fo:font-weight="bold" style:font-size-asian="18pt" style:font-weight-asian="bold" style:font-size-complex="18pt"/>
    </style:style>
    <style:style style:name="T23" style:family="text">
      <style:text-properties style:font-name="Times New Roman" fo:font-size="21pt" fo:font-weight="bold" style:font-size-asian="21pt" style:font-weight-asian="bold" style:font-size-complex="21pt"/>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fo:font-style="italic" style:font-size-asian="12pt" style:font-style-asian="italic" style:font-name-complex="Times New Roman1" style:font-size-complex="12pt"/>
    </style:style>
    <style:style style:name="T26" style:family="text">
      <style:text-properties style:font-name="Times New Roman" fo:font-size="12pt" fo:font-style="italic" style:font-size-asian="12pt" style:font-style-asian="italic" style:font-name-complex="Times New Roman1" style:font-size-complex="12pt" style:font-weight-complex="bold"/>
    </style:style>
    <style:style style:name="T27" style:family="text">
      <style:text-properties style:font-name="Times New Roman" fo:font-size="13pt" style:font-size-asian="13pt" style:font-name-complex="Times New Roman1" style:font-size-complex="13pt"/>
    </style:style>
    <style:style style:name="T28" style:family="text">
      <style:text-properties style:font-name="Times New Roman" fo:font-size="13pt" style:font-size-asian="13pt" style:font-name-complex="Times New Roman1" style:font-size-complex="13pt" style:font-weight-complex="bold"/>
    </style:style>
    <style:style style:name="T29" style:family="text">
      <style:text-properties style:font-name="Times New Roman" fo:font-size="13pt" fo:font-weight="bold" style:font-size-asian="13pt" style:font-weight-asian="bold" style:font-name-complex="Times New Roman1" style:font-size-complex="13pt" style:font-weight-complex="bold"/>
    </style:style>
    <style:style style:name="T30" style:family="text">
      <style:text-properties style:font-name="Times New Roman" fo:font-size="20pt" fo:font-style="italic" style:text-underline-style="solid" style:text-underline-width="auto" style:text-underline-color="font-color" style:font-size-asian="20pt" style:font-style-asian="italic" style:font-name-complex="Times New Roman1" style:font-size-complex="20pt" style:font-style-complex="italic"/>
    </style:style>
    <style:style style:name="T31" style:family="text">
      <style:text-properties style:font-name="Times New Roman" fo:language="ru" fo:country="RU"/>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font-weight-complex="bold"/>
    </style:style>
    <style:style style:name="T34" style:family="text">
      <style:text-properties fo:language="ru" fo:country="RU"/>
    </style:style>
    <style:style style:name="T35" style:family="text">
      <style:text-properties fo:language="ru" fo:country="RU" style:font-name-complex="Times New Roman1"/>
    </style:style>
    <style:style style:name="T36" style:family="text">
      <style:text-properties fo:color="#000000" style:font-name="Times New Roman" fo:font-size="14pt" style:font-size-asian="14pt" style:font-name-complex="Times New Roman1" style:font-size-complex="14pt"/>
    </style:style>
    <style:style style:name="T37" style:family="text">
      <style:text-properties fo:color="#000000" style:font-name="Times New Roman" fo:font-size="14pt" fo:font-weight="bold" style:font-size-asian="14pt" style:font-weight-asian="bold" style:font-name-complex="Times New Roman1" style:font-size-complex="14pt"/>
    </style:style>
    <style:style style:name="T38" style:family="text">
      <style:text-properties fo:color="#000000" fo:font-size="14pt" style:font-size-asian="14pt" style:font-size-complex="14pt"/>
    </style:style>
    <style:style style:name="T39" style:family="text">
      <style:text-properties fo:color="#ff0000" style:font-name="Times New Roman" fo:font-size="12pt" fo:font-style="italic" style:font-size-asian="12pt" style:font-style-asian="italic" style:font-name-complex="Times New Roman1" style:font-size-complex="12pt"/>
    </style:style>
    <style:style style:name="T40" style:family="text">
      <style:text-properties fo:color="#ff0000" style:font-name="Times New Roman" fo:font-size="12pt" fo:font-style="italic" style:font-size-asian="12pt" style:font-style-asian="italic" style:font-name-complex="Times New Roman1" style:font-size-complex="12pt" style:font-weight-complex="bold"/>
    </style:style>
    <style:style style:name="T41" style:family="text">
      <style:text-properties fo:color="#00b050" style:font-name="Times New Roman" fo:font-size="12pt" fo:font-style="italic" fo:font-weight="bold" style:font-size-asian="12pt" style:font-style-asian="italic" style:font-weight-asian="bold" style:font-name-complex="Times New Roman1" style:font-size-complex="12pt"/>
    </style:style>
    <style:style style:name="T42" style:family="text">
      <style:text-properties fo:color="#00000a" style:font-name="Times New Roman" fo:font-size="14pt" style:font-size-asian="14pt" style:font-name-complex="Times New Roman1" style:font-size-complex="14pt"/>
    </style:style>
    <style:style style:name="T43" style:family="text">
      <style:text-properties fo:color="#00000a" style:font-name="Times New Roman" fo:font-size="14pt" fo:language="ru" fo:country="RU" style:font-size-asian="14pt" style:font-size-complex="14pt"/>
    </style:style>
    <style:style style:name="T44" style:family="text">
      <style:text-properties fo:color="#00000a" style:font-name="Times New Roman" fo:font-size="14pt" fo:language="ru" fo:country="RU" style:font-size-asian="14pt" style:font-name-complex="Times New Roman1" style:font-size-complex="14pt"/>
    </style:style>
    <style:style style:name="T45" style:family="text">
      <style:text-properties fo:color="#00000a" style:font-name="Times New Roman" fo:font-size="14pt" fo:language="ru" fo:country="RU" fo:font-weight="bold" style:font-size-asian="14pt" style:font-weight-asian="bold" style:font-size-complex="14pt"/>
    </style:style>
    <style:style style:name="T46" style:family="text">
      <style:text-properties fo:color="#00000a" style:font-name="Times New Roman" fo:font-size="14pt" fo:language="ru" fo:country="RU" fo:font-style="italic" style:font-size-asian="14pt" style:font-style-asian="italic" style:font-size-complex="14pt"/>
    </style:style>
    <style:style style:name="T47" style:family="text">
      <style:text-properties fo:color="#00000a" style:font-name="Times New Roman" fo:font-size="14pt" fo:language="ru" fo:country="RU" fo:font-style="italic" fo:font-weight="bold" style:font-size-asian="14pt" style:font-style-asian="italic" style:font-weight-asian="bold" style:font-size-complex="14pt"/>
    </style:style>
    <style:style style:name="T48" style:family="text">
      <style:text-properties fo:color="#00000a" style:font-name="Times New Roman" fo:font-size="14pt" fo:font-weight="bold" style:font-size-asian="14pt" style:font-weight-asian="bold" style:font-name-complex="Times New Roman1" style:font-size-complex="14pt"/>
    </style:style>
    <style:style style:name="T49" style:family="text">
      <style:text-properties fo:color="#00000a" style:font-name="Times New Roman" fo:font-size="14pt" fo:font-weight="bold" style:font-size-asian="14pt" style:font-weight-asian="bold" style:font-size-complex="14pt"/>
    </style:style>
    <style:style style:name="T50" style:family="text">
      <style:text-properties fo:color="#00000a" style:font-name="Times New Roman" fo:font-size="14pt" fo:font-style="italic" style:font-size-asian="14pt" style:font-style-asian="italic" style:font-name-complex="Times New Roman1" style:font-size-complex="14pt"/>
    </style:style>
    <style:style style:name="T51" style:family="text">
      <style:text-properties fo:color="#00000a" style:font-name="Times New Roman" fo:font-size="14pt" fo:font-style="italic" fo:font-weight="bold" style:font-size-asian="14pt" style:font-style-asian="italic"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УПРАВЛЕНИЕ КУЛЬТУРЫ АДМИНИСТРАЦИИ ГОРОДА ЯЛТА Муниципальное бюджетное <text:s/>учреждение дополнительного образования</text:p>
      <text:p text:style-name="P49"><text:span text:style-name="T9"><text:s/>«Гурзуфская детская школа искусств им. Николая и Милии Полудённых» </text:span><text:span text:style-name="T35">муниципального образования городской округ Ялта Республики Крым</text:span></text:p>
      <text:p text:style-name="P42"/>
      <text:p text:style-name="P51"/>
      <text:p text:style-name="P51"/>
      <text:p text:style-name="P51"/>
      <text:p text:style-name="P51"/>
      <text:p text:style-name="P51"/>
      <text:p text:style-name="P65"/>
      <text:p text:style-name="P72"><text:span text:style-name="T6">ДОПОЛНИТЕЛЬНЫЕ ПРЕДПРОФЕССИОНАЛЬНЫЕ ОБЩЕОБРАЗОВАТЕЛЬНЫЕ ПРОГРАММЫ В ОБЛАСТИ </text:span></text:p>
      <text:p text:style-name="P72"><text:span text:style-name="T6">МУЗЫКАЛЬНОГО ИСКУССТВА «СТРУННЫЕ ИНСТРУМЕНТЫ», «ДУХОВЫЕ И УДАРНЫЕ ИНСТРУМЕНТЫ», НАРОДНЫЕ ИНСТРУМЕНТЫ, ХОРОВОЕ ПЕНИЕ</text:span></text:p>
      <text:p text:style-name="P51"/>
      <text:p text:style-name="P51"/>
      <text:p text:style-name="P72"><text:span text:style-name="T6">Предметная область </text:span></text:p>
      <text:p text:style-name="P72"><text:span text:style-name="T6">ПО.01. МУЗЫКАЛЬНОЕ ИСПОЛНИТЕЛЬСТВО</text:span></text:p>
      <text:p text:style-name="P52"/>
      <text:p text:style-name="P52"/>
      <text:p text:style-name="P52"/>
      <text:p text:style-name="P52"/>
      <text:p text:style-name="P72"><text:span text:style-name="T22">ПРОГРАММА</text:span></text:p>
      <text:p text:style-name="P73"><text:span text:style-name="T22">по учебному предмету </text:span></text:p>
      <text:p text:style-name="P72"><text:span text:style-name="T23">ПО.01.УП.03.ФОРТЕПИАНО</text:span></text:p>
      <text:p text:style-name="P102"/>
      <text:p text:style-name="P103"/>
      <text:p text:style-name="P104"/>
      <text:p text:style-name="P104"/>
      <text:p text:style-name="P104"/>
      <text:p text:style-name="P104"/>
      <text:p text:style-name="P104"><text:span text:style-name="Основной_20_текст_20_Знак1"><text:span text:style-name="T37">Гурзуф 2021</text:span></text:span></text:p>
      <text:p text:style-name="P104"><text:soft-page-break/><text:span text:style-name="Основной_20_текст_20_Знак1"><text:span text:style-name="T37"/></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99">Рассмотрено:</text:p>
            <text:p text:style-name="P99">Педагогическим Советом </text:p>
            <text:p text:style-name="P100"><text:span text:style-name="T31">МБУ ДО Гурзуфская детская школа искусств</text:span><text:span text:style-name="T1"> им.Н.и М.Полуденных</text:span></text:p>
            <text:p text:style-name="P99"/>
            <text:p text:style-name="P99"/>
            <text:p text:style-name="P101">30 а<text:span text:style-name="T34">вгуста 2021</text:span> г.</text:p>
            <text:p text:style-name="P99">(дата рассмотрения)</text:p>
          </table:table-cell>
          <table:table-cell table:style-name="Таблица23.A1" office:value-type="string">
            <text:p text:style-name="P99">Утверждаю:</text:p>
            <text:p text:style-name="P99">Директор Л.А.Малярчук</text:p>
            <text:p text:style-name="P101"/>
            <text:p text:style-name="P99">(подпись)</text:p>
            <text:p text:style-name="P101"/>
            <text:p text:style-name="P101">30 августа 2021 г.</text:p>
            <text:p text:style-name="P99">(дата утверждения)</text:p>
          </table:table-cell>
        </table:table-row>
      </table:table>
      <text:p text:style-name="P89"><text:bookmark-start text:name="bookmark0"/><text:span text:style-name="T6">Структура программы учебного предмета</text:span></text:p>
      <text:p text:style-name="P56"/>
      <text:p text:style-name="P50"><text:span text:style-name="T13">I</text:span><text:span text:style-name="T4">.<text:tab/>Пояснительная записка<text:tab/><text:tab/><text:tab/><text:tab/><text:tab/><text:tab/><text:tab/><text:tab/></text:span></text:p>
      <text:p text:style-name="P74"><text:span text:style-name="T25">- Характеристика учебного предмета, его место и роль в образовательном процессе;</text:span></text:p>
      <text:p text:style-name="P74"><text:span text:style-name="T25">- Срок реализации учебного предмета;</text:span></text:p>
      <text:p text:style-name="P74"><text:span text:style-name="T25">- Объем учебного времени, предусмотренный учебным планом образовательного</text:span></text:p>
      <text:p text:style-name="P74"><text:span text:style-name="T25">учреждения на реализацию учебного предмета;</text:span></text:p>
      <text:p text:style-name="P74"><text:span text:style-name="T25">- Форма проведения учебных аудиторных занятий;</text:span></text:p>
      <text:p text:style-name="P74"><text:span text:style-name="T25">- Цели и задачи учебного предмета;</text:span></text:p>
      <text:p text:style-name="P74"><text:span text:style-name="T25">- Обоснование структуры программы учебного предмета;</text:span></text:p>
      <text:p text:style-name="P74"><text:span text:style-name="T25">- Методы обучения; </text:span></text:p>
      <text:p text:style-name="P74"><text:span text:style-name="T25">- Описание материально-технических условий реализации учебного предмета;</text:span></text:p>
      <text:p text:style-name="P60"/>
      <text:p text:style-name="P50"><text:span text:style-name="T13">II</text:span><text:span text:style-name="T4">.<text:tab/>Содержание учебного предмета<text:tab/><text:tab/><text:tab/><text:tab/><text:tab/><text:tab/><text:tab/></text:span></text:p>
      <text:p text:style-name="P50"><text:span text:style-name="T39">- Сведения о затратах учебного времени;</text:span></text:p>
      <text:p text:style-name="P50"><text:span text:style-name="T39">- </text:span><text:span text:style-name="T40">Годовые требования по классам. 1 академический час. Примерный репертуар</text:span></text:p>
      <text:p text:style-name="P50"><text:span text:style-name="T40">- Годовые требования по классам. 0,5 академического часа. Примерный репертуар <text:s text:c="3"/></text:span></text:p>
      <text:p text:style-name="P66"/>
      <text:p text:style-name="P50"><text:span text:style-name="T13">III</text:span><text:span text:style-name="T4">.<text:tab/>Требования к уровню подготовки обучающихся<text:tab/><text:tab/><text:tab/><text:tab/></text:span></text:p>
      <text:p text:style-name="P50"><text:span text:style-name="T13">IV</text:span><text:span text:style-name="T4">.<text:tab/>Формы и методы контроля, система оценок <text:tab/><text:tab/><text:tab/><text:tab/><text:tab/></text:span></text:p>
      <text:p text:style-name="P50"><text:span text:style-name="T25">- Аттестация: цели, виды, форма, содержание; </text:span></text:p>
      <text:p text:style-name="P50"><text:span text:style-name="T25">- Контрольные требования на разных этапах обучения;</text:span></text:p>
      <text:p text:style-name="P50"><text:span text:style-name="T25">- Критерии оценки;</text:span></text:p>
      <text:p text:style-name="P60"/>
      <text:p text:style-name="P50"><text:span text:style-name="T13">V</text:span><text:span text:style-name="T4">.<text:tab/>Методическое обеспечение учебного процесса<text:tab/><text:tab/><text:tab/><text:tab/></text:span></text:p>
      <text:p text:style-name="P50"><text:span text:style-name="T25">- Методические рекомендации преподавателям;</text:span></text:p>
      <text:p text:style-name="P50"><text:span text:style-name="T25">- Методические рекомендации по организации самостоятельной работы <text:tab/>обучающихся</text:span><text:span text:style-name="T24">;</text:span></text:p>
      <text:p text:style-name="P56"/>
      <text:p text:style-name="P50"><text:span text:style-name="T13">VI</text:span><text:span text:style-name="T4">.<text:tab/>Списки рекомендуемой нотной и методической литературы<text:tab/><text:tab/></text:span></text:p>
      <text:p text:style-name="P50"><text:span text:style-name="T25">- Список рекомендуемой нотной литературы;</text:span></text:p>
      <text:p text:style-name="P50"><text:span text:style-name="T25">- Список рекомендуемой методической литературы.</text:span></text:p>
      <text:p text:style-name="P6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3891222432754004322" text:style-name="WWNum18">
        <text:list-item>
          <text:p text:style-name="P25"><text:bookmark-end text:name="bookmark0"/><text:soft-page-break/><text:span text:style-name="T5">Пояснительная записка</text:span></text:p>
        </text:list-item>
      </text:list>
      <text:p text:style-name="P57"/>
      <text:list xml:id="list5365322311416860447" text:style-name="WWNum4">
        <text:list-item>
          <text:p text:style-name="P77"><text:span text:style-name="T16">Характеристика учебного предмета, его место и роль в образовательном процессе</text:span></text:p>
        </text:list-item>
      </text:list>
      <text:p text:style-name="P76"><text:span text:style-name="T2">Программа учебного предмета <text:s/>«Фортепиано» <text:s/>разработана <text:s/>на <text:s/>основе <text:s/>и <text:s/>с учетом федеральных государственных требований к дополнительным <text:s/>предпрофессиональным общеобразовательным программам в области <text:s/>музыкального искусства «Струнные инструменты», «Духовые и ударные инструменты», «Хоровое пение», «Народные инструменты».</text:span></text:p>
      <text:p text:style-name="P76"><text:span text:style-name="T2">Учебный предмет "Фортепиано" направлен на приобретение детьми знаний, умений и навыков игры на фортепиано, получение ими художественного образования, а также на эстетическое воспитание и духовно- нравственное развитие ученика.</text:span></text:p>
      <text:p text:style-name="P76"><text:span text:style-name="T2">Учебный предмет «Фортепиано» расширяет представления учащихся об исполнительском искусстве, формирует специальные исполнительские умения и навыки.</text:span></text:p>
      <text:p text:style-name="P76"><text:span text:style-name="T2">Обучение игре на фортепиано включает в себя музыкальную грамотность, чтение с листа, навыки ансамблевой игры, овладение основами аккомпанемента и необходимые навыки самостоятельной работы. Обучаясь в школе, дети приобретают опыт творческой деятельности, знакомятся с высшими достижениями мировой музыкальной культуры.</text:span></text:p>
      <text:p text:style-name="P76"><text:span text:style-name="T2">Предмет «Фортепиано» наряду с другими предметами учебного плана является одним из звеньев музыкального воспитания и предпрофессиональной подготовки учащихся-инструменталистов. Фортепиано является базовым инструментом для изучения теоретических предметов, поэтому для успешного обучения в детской школе искусств <text:s/>обучающимся на струнном отделении и отделении духовых и ударных инструментов, необходим курс ознакомления с этим дополнительным инструментом.</text:span></text:p>
      <text:p text:style-name="P59"/>
      <text:list xml:id="list32369326" text:continue-numbering="true" text:style-name="WWNum4">
        <text:list-item>
          <text:p text:style-name="P77"><text:soft-page-break/><text:span text:style-name="T16">Срок реализации учебного предмета</text:span></text:p>
        </text:list-item>
      </text:list>
      <text:p text:style-name="P76"><text:span text:style-name="Body_20_1_20_Знак"><text:span text:style-name="T7">Срок реализации программы учебного предмета для 8-ми летнего обучения по программам</text:span></text:span><text:span text:style-name="T2"> «Струнные инструменты», «Духовые и ударные инструменты», «Хоровое пение», «Народные инструменты»</text:span><text:span text:style-name="Body_20_1_20_Знак"><text:span text:style-name="T7"> соответствии с ФГТ, с учетом вариативной части составляет 8 лет. Для 5-летнего обучения – срок реализации 5 лет.</text:span></text:span></text:p>
      <text:p text:style-name="P76"><text:span text:style-name="Body_20_1_20_Знак"><text:span text:style-name="T7"><text:s/></text:span></text:span><text:span text:style-name="T16">3.Объем учебного времени, предусмотренный учебным планом образовательного учреждения на реализацию учебного предмета «Фортепиано»</text:span></text:p>
      <text:p text:style-name="P76"><text:span text:style-name="T2">На освоение предмета «Фортепиано» по учебному плану предлагается 0,5/1 час аудиторных занятий в неделю в соответствии с учебным планом. </text:span></text:p>
      <text:p text:style-name="P76"><text:span text:style-name="T2">Программа предмета "Фортепиано" предусматривает обязательную самостоятельную работу учащегося, что предполагает наличие дома фортепиано или синтезатора. Домашняя работа должна строиться в соответствии с рекомендациями педагога, быть регулярной и систематической, контролироваться на каждом уроке.</text:span></text:p>
      <text:p text:style-name="P76"><text:span text:style-name="T2">На самостоятельную работу отводится <text:s/>2 часа в неделю в течение всех лет обучения.</text:span></text:p>
      <text:p text:style-name="P74"><text:span text:style-name="T41"><text:tab/><text:tab/><text:tab/><text:tab/><text:tab/><text:tab/><text:tab/><text:tab/><text:tab/><text:tab/></text:span><text:span text:style-name="T16">Таблица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0"/>
          </table:table-cell>
          <table:table-cell table:style-name="Таблица1.A1" office:value-type="string">
            <text:p text:style-name="P39"><text:span text:style-name="T28">Струнные инструменты</text:span></text:p>
            <text:p text:style-name="P39"><text:span text:style-name="T28">(8 лет)</text:span></text:p>
          </table:table-cell>
          <table:table-cell table:style-name="Таблица1.A1" office:value-type="string">
            <text:p text:style-name="P39"><text:span text:style-name="T28">Духовые и ударные инструменты</text:span></text:p>
            <text:p text:style-name="P39"><text:span text:style-name="T28">(8 лет)</text:span></text:p>
          </table:table-cell>
          <table:table-cell table:style-name="Таблица1.A1" office:value-type="string">
            <text:p text:style-name="P39"><text:span text:style-name="T28">Духовые и ударные инструменты</text:span></text:p>
            <text:p text:style-name="P39"><text:span text:style-name="T28">(5 лет)</text:span></text:p>
          </table:table-cell>
          <table:table-cell table:style-name="Таблица1.A1" office:value-type="string">
            <text:p text:style-name="P39"><text:span text:style-name="T28">Народные инструменты</text:span></text:p>
            <text:p text:style-name="P39"><text:span text:style-name="T28">(8 лет)</text:span></text:p>
          </table:table-cell>
          <table:table-cell table:style-name="Таблица1.A1" office:value-type="string">
            <text:p text:style-name="P39"><text:span text:style-name="T28">Народные инструменты (5 лет)</text:span></text:p>
          </table:table-cell>
          <table:table-cell table:style-name="Таблица1.A1" office:value-type="string">
            <text:p text:style-name="P39"><text:span text:style-name="T28">Хоровое пение</text:span></text:p>
            <text:p text:style-name="P39"><text:span text:style-name="T28">(8 лет)</text:span></text:p>
          </table:table-cell>
        </table:table-row>
        <table:table-row table:style-name="Таблица1.2">
          <table:table-cell table:style-name="Таблица1.A1" office:value-type="string">
            <text:p text:style-name="P46"><text:span text:style-name="T24">Срок обучения</text:span></text:p>
          </table:table-cell>
          <table:table-cell table:style-name="Таблица1.A1" office:value-type="string">
            <text:p text:style-name="P39"><text:span text:style-name="T27">8 лет</text:span></text:p>
          </table:table-cell>
          <table:table-cell table:style-name="Таблица1.A1" office:value-type="string">
            <text:p text:style-name="P39"><text:span text:style-name="T27">8 лет</text:span></text:p>
          </table:table-cell>
          <table:table-cell table:style-name="Таблица1.A1" office:value-type="string">
            <text:p text:style-name="P39"><text:span text:style-name="T27">5 лет</text:span></text:p>
          </table:table-cell>
          <table:table-cell table:style-name="Таблица1.A1" office:value-type="string">
            <text:p text:style-name="P39"><text:span text:style-name="T27">8 лет</text:span></text:p>
          </table:table-cell>
          <table:table-cell table:style-name="Таблица1.A1" office:value-type="string">
            <text:p text:style-name="P39"><text:span text:style-name="T27">5 лет</text:span></text:p>
          </table:table-cell>
          <table:table-cell table:style-name="Таблица1.A1" office:value-type="string">
            <text:p text:style-name="P39"><text:span text:style-name="T27">8 лет</text:span></text:p>
          </table:table-cell>
        </table:table-row>
        <table:table-row table:style-name="Таблица1.1">
          <table:table-cell table:style-name="Таблица1.A1" office:value-type="string">
            <text:p text:style-name="Standard"><text:span text:style-name="T24">Максимальная учебная нагрузка (в часах)</text:span></text:p>
          </table:table-cell>
          <table:table-cell table:style-name="Таблица1.A1" office:value-type="string">
            <text:p text:style-name="P39"><text:span text:style-name="T27">528</text:span></text:p>
          </table:table-cell>
          <table:table-cell table:style-name="Таблица1.A1" office:value-type="string">
            <text:p text:style-name="P39"><text:span text:style-name="T27">264</text:span></text:p>
          </table:table-cell>
          <table:table-cell table:style-name="Таблица1.A1" office:value-type="string">
            <text:p text:style-name="P39"><text:span text:style-name="T27">264</text:span></text:p>
          </table:table-cell>
          <table:table-cell table:style-name="Таблица1.A1" office:value-type="string">
            <text:p text:style-name="P39"><text:span text:style-name="T27">264</text:span></text:p>
          </table:table-cell>
          <table:table-cell table:style-name="Таблица1.A1" office:value-type="string">
            <text:p text:style-name="P39"><text:span text:style-name="T27">264</text:span></text:p>
          </table:table-cell>
          <table:table-cell table:style-name="Таблица1.A1" office:value-type="string">
            <text:p text:style-name="P39"><text:span text:style-name="T27">528</text:span></text:p>
          </table:table-cell>
        </table:table-row>
        <table:table-row table:style-name="Таблица1.1">
          <table:table-cell table:style-name="Таблица1.A1" office:value-type="string">
            <text:p text:style-name="Standard"><text:span text:style-name="T24">Количество часов </text:span></text:p>
            <text:p text:style-name="Standard"><text:span text:style-name="T24">на аудиторные занятия</text:span></text:p>
          </table:table-cell>
          <table:table-cell table:style-name="Таблица1.A1" office:value-type="string">
            <text:p text:style-name="P39"><text:span text:style-name="T27">263</text:span></text:p>
          </table:table-cell>
          <table:table-cell table:style-name="Таблица1.A1" office:value-type="string">
            <text:p text:style-name="P39"><text:span text:style-name="T27">99</text:span></text:p>
          </table:table-cell>
          <table:table-cell table:style-name="Таблица1.A1" office:value-type="string">
            <text:p text:style-name="P39"><text:span text:style-name="T27">82,5</text:span></text:p>
          </table:table-cell>
          <table:table-cell table:style-name="Таблица1.A1" office:value-type="string">
            <text:p text:style-name="P39"><text:span text:style-name="T27">99</text:span></text:p>
          </table:table-cell>
          <table:table-cell table:style-name="Таблица1.A1" office:value-type="string">
            <text:p text:style-name="P39"><text:span text:style-name="T27">82,5</text:span></text:p>
          </table:table-cell>
          <table:table-cell table:style-name="Таблица1.A1" office:value-type="string">
            <text:p text:style-name="P39"><text:span text:style-name="T27">330</text:span></text:p>
          </table:table-cell>
        </table:table-row>
        <table:table-row table:style-name="Таблица1.1">
          <table:table-cell table:style-name="Таблица1.A1" office:value-type="string">
            <text:p text:style-name="P91"><text:span text:style-name="T24">Количество часов </text:span></text:p>
            <text:p text:style-name="P91"><text:span text:style-name="T24">на внеаудиторну</text:span><text:soft-page-break/><text:span text:style-name="T24">ю (самостоятельную) работу</text:span></text:p>
          </table:table-cell>
          <table:table-cell table:style-name="Таблица1.A1" office:value-type="string">
            <text:p text:style-name="P39"><text:span text:style-name="T27">791</text:span></text:p>
          </table:table-cell>
          <table:table-cell table:style-name="Таблица1.A1" office:value-type="string">
            <text:p text:style-name="P39"><text:span text:style-name="T27">363</text:span></text:p>
          </table:table-cell>
          <table:table-cell table:style-name="Таблица1.A1" office:value-type="string">
            <text:p text:style-name="P39"><text:span text:style-name="T27">346,5</text:span></text:p>
          </table:table-cell>
          <table:table-cell table:style-name="Таблица1.A1" office:value-type="string">
            <text:p text:style-name="P39"><text:span text:style-name="T27">363</text:span></text:p>
          </table:table-cell>
          <table:table-cell table:style-name="Таблица1.A1" office:value-type="string">
            <text:p text:style-name="P39"><text:span text:style-name="T27">346,5</text:span></text:p>
          </table:table-cell>
          <table:table-cell table:style-name="Таблица1.A1" office:value-type="string">
            <text:p text:style-name="P39"><text:span text:style-name="T27">858</text:span></text:p>
          </table:table-cell>
        </table:table-row>
      </table:table>
      <text:p text:style-name="P76"><text:span text:style-name="T16">4.Форма проведения учебных аудиторных занятий</text:span><text:span text:style-name="T2"> - индивидуальная, рекомендуемая продолжительность урока – один академический час или 0,5 академического часа. </text:span></text:p>
      <text:h text:style-name="P76" text:outline-level="1"><text:span text:style-name="T36">Индивидуальная форма позволяет преподавателю лучше узнать ученика, его музыкальные возможности, трудоспособность, эмоционально-психологические особенности.</text:span></text:h>
      <text:list xml:id="list572397125896529725" text:style-name="WWNum8">
        <text:list-item>
          <text:p text:style-name="P18"><text:span text:style-name="T11">Цель и задачи учебного предмета «Фортепиано»</text:span></text:p>
        </text:list-item>
      </text:list>
      <text:p text:style-name="P16"><text:span text:style-name="T45">Цель</text:span><text:span text:style-name="T43">:</text:span></text:p>
      <text:p text:style-name="P4"><text:span text:style-name="T42">развитие музыкально-творческих способностей учащегося на основе приобретенных им базовых знаний, умений и навыков в области фортепианного исполнительства.</text:span></text:p>
      <text:h text:style-name="P76" text:outline-level="1"><text:span text:style-name="T37">Задачи:</text:span></text:h>
      <text:list xml:id="list3602643902887661046" text:style-name="WWNum9">
        <text:list-item>
          <text:p text:style-name="P28"><text:span text:style-name="T2">развитие общей музыкальной грамотности ученика и расширение его музыкального кругозора, а также воспитание в нем любви к классической музыке и музыкальному творчеству;</text:span></text:p>
        </text:list-item>
        <text:list-item>
          <text:p text:style-name="P28"><text:span text:style-name="T2">владение основными видами фортепианной техники для создания художественного образа, соответствующего замыслу автора музыкального произведения;</text:span></text:p>
        </text:list-item>
        <text:list-item>
          <text:p text:style-name="P28"><text:span text:style-name="T2">формирование комплекса исполнительских навыков и умений игры на фортепиано с учетом возможностей и способностей учащегося; овладение основными видами штрихов- </text:span><text:span text:style-name="T12">non</text:span><text:span text:style-name="T2"> </text:span><text:span text:style-name="T12">legato</text:span><text:span text:style-name="T2">, </text:span><text:span text:style-name="T12">legato</text:span><text:span text:style-name="T2">, </text:span><text:span text:style-name="T12">staccato</text:span><text:span text:style-name="T2">;</text:span></text:p>
        </text:list-item>
        <text:list-item>
          <text:p text:style-name="P28"><text:span text:style-name="T2">развитие музыкальных способностей: ритма, слуха, памяти, музыкальности, эмоциональности;</text:span></text:p>
        </text:list-item>
        <text:list-item>
          <text:p text:style-name="P28"><text:span text:style-name="T2">овладение основами музыкальной грамоты, необходимыми для владения инструментом фортепиано в рамках программных требований;</text:span></text:p>
        </text:list-item>
        <text:list-item>
          <text:p text:style-name="P28"><text:span text:style-name="T2">обучение навыкам самостоятельной работы с музыкальным материалом, </text:span><text:soft-page-break/><text:span text:style-name="T2">чтению с листа нетрудного текста, игре в ансамбле;</text:span></text:p>
        </text:list-item>
        <text:list-item>
          <text:p text:style-name="P28"><text:span text:style-name="T2">владение средствами музыкальной выразительности: звукоизвлечением, штрихами, фразировкой, динамикой, педализацией;</text:span></text:p>
        </text:list-item>
        <text:list-item>
          <text:p text:style-name="P28"><text:span text:style-name="T2">приобретение навыков публичных выступлений, а также интереса к музицированию.</text:span></text:p>
        </text:list-item>
      </text:list>
      <text:list xml:id="list32384290" text:continue-list="list572397125896529725" text:style-name="WWNum8">
        <text:list-item>
          <text:p text:style-name="P32"><text:span text:style-name="T16">Обоснование структуры учебного предмета «Фортепиано»</text:span></text:p>
        </text:list-item>
      </text:list>
      <text:p text:style-name="P17"><text:span text:style-name="T7">Обоснованием структуры программы являются ФГТ, отражающие все аспекты работы преподавателя с учеником. </text:span></text:p>
      <text:p text:style-name="P16"><text:span text:style-name="T8">Программа содержит <text:s/>следующие разделы:</text:span></text:p>
      <text:list xml:id="list8962073055651554446" text:style-name="WWNum10">
        <text:list-item>
          <text:h text:style-name="P33" text:outline-level="1"><text:span text:style-name="T36">сведения о затратах учебного времени, предусмотренного на освоение</text:span></text:h>
        </text:list-item>
      </text:list>
      <text:h text:style-name="P27" text:outline-level="1"><text:span text:style-name="T36">учебного предмета;</text:span></text:h>
      <text:list xml:id="list32358675" text:continue-numbering="true" text:style-name="WWNum10">
        <text:list-item>
          <text:h text:style-name="P33" text:outline-level="1"><text:span text:style-name="T36">распределение учебного материала по годам обучения;</text:span></text:h>
        </text:list-item>
        <text:list-item>
          <text:h text:style-name="P33" text:outline-level="1"><text:span text:style-name="T36">описание дидактических единиц учебного предмета;</text:span></text:h>
        </text:list-item>
        <text:list-item>
          <text:h text:style-name="P33" text:outline-level="1"><text:span text:style-name="T36">требования к уровню подготовки обучающихся;</text:span></text:h>
        </text:list-item>
        <text:list-item>
          <text:h text:style-name="P33" text:outline-level="1"><text:span text:style-name="T36">формы и методы контроля, система оценок;</text:span></text:h>
        </text:list-item>
        <text:list-item>
          <text:h text:style-name="P33" text:outline-level="1"><text:span text:style-name="T36">методическое обеспечение учебного процесса.</text:span></text:h>
        </text:list-item>
      </text:list>
      <text:h text:style-name="P76" text:outline-level="1"><text:span text:style-name="T36">В соответствии с данными направлениями строится основной раздел программы "Содержание учебного предмета".</text:span></text:h>
      <text:list xml:id="list32370410" text:continue-list="list32384290" text:style-name="WWNum8">
        <text:list-item>
          <text:p text:style-name="P32"><text:span text:style-name="T17">Методы обучения</text:span></text:p>
        </text:list-item>
      </text:list>
      <text:p text:style-name="P76"><text:span text:style-name="T2">При работе с учащимся педагог использует следующие методы:</text:span></text:p>
      <text:list xml:id="list7865935004948792058" text:style-name="WWNum12">
        <text:list-item>
          <text:p text:style-name="P30"><text:span text:style-name="T2">словесные(объяснение, беседа, рассказ);</text:span></text:p>
        </text:list-item>
        <text:list-item>
          <text:p text:style-name="P30"><text:span text:style-name="T2">наглядно-слуховой метод(показ с демонстрацией пианистических приемов, наблюдение);</text:span></text:p>
        </text:list-item>
        <text:list-item>
          <text:p text:style-name="P30"><text:span text:style-name="T2">эмоциональный(подбор ассоциаций, образных сравнений);</text:span></text:p>
        </text:list-item>
        <text:list-item>
          <text:p text:style-name="P30"><text:span text:style-name="T2">практические методы обучения(работа на инструменте над упражнениями, чтением с листа, исполнением музыкальных произведений).</text:span></text:p>
        </text:list-item>
      </text:list>
      <text:list xml:id="list32372250" text:continue-list="list32370410" text:style-name="WWNum8">
        <text:list-item>
          <text:p text:style-name="P32"><text:span text:style-name="T16">Описание материально-технических условий реализации учебного предмета «Фортепиано»</text:span></text:p>
        </text:list-item>
      </text:list>
      <text:p text:style-name="P76"><text:soft-page-break/><text:span text:style-name="T2">Для реализации данной программы необходимы следующие условия: класс (не менее 6 кв.м) для индивидуальных занятий с наличием инструмента «фортепиано», а также доступ к нотному и методическому материалу(наличие нотной библиотеки). </text:span></text:p>
      <text:p text:style-name="P76"><text:span text:style-name="T2">Помещение для занятий должно быть со звукоизоляцией, соответствовать противопожарным и санитарным нормам. Музыкальные инструменты должны быть настроены.</text:span></text:p>
      <text:p text:style-name="P54"/>
      <text:p text:style-name="P72"><text:span text:style-name="T14">II</text:span><text:span text:style-name="T5">.<text:tab/>Содержание учебного предмета</text:span></text:p>
      <text:p text:style-name="P67"/>
      <text:list xml:id="list6689742585134916626" text:style-name="WWNum13">
        <text:list-item>
          <text:p text:style-name="P6"><text:span text:style-name="T16">Сведения о затратах учебного времени</text:span><text:span text:style-name="T15">, </text:span><text:span text:style-name="T2">предусмотренного на освоение учебного предмета «Фортепиано», на максимальную, самостоятельную нагрузку обучающихся и аудиторные занятия:</text:span></text:p>
        </text:list-item>
      </text:list>
      <text:p text:style-name="P7"><text:span text:style-name="T51">Таблица 2</text:span></text:p>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column table:style-name="Таблица2.C" table:number-columns-repeated="3"/>
        <table:table-row table:style-name="Таблица2.1">
          <table:table-cell table:style-name="Таблица2.A1" table:number-columns-spanned="2" office:value-type="string">
            <text:p text:style-name="P72"><text:span text:style-name="T29">Классы:</text:span></text:p>
            <text:p text:style-name="P69"/>
          </table:table-cell>
          <table:covered-table-cell/>
          <table:table-cell table:style-name="Таблица2.A1" office:value-type="string">
            <text:p text:style-name="P92"><text:span text:style-name="T29">1</text:span></text:p>
          </table:table-cell>
          <table:table-cell table:style-name="Таблица2.A1" office:value-type="string">
            <text:p text:style-name="P92"><text:span text:style-name="T29">2</text:span></text:p>
          </table:table-cell>
          <table:table-cell table:style-name="Таблица2.A1" office:value-type="string">
            <text:p text:style-name="P92"><text:span text:style-name="T29">3</text:span></text:p>
          </table:table-cell>
          <table:table-cell table:style-name="Таблица2.A1" office:value-type="string">
            <text:p text:style-name="P92"><text:span text:style-name="T29">4</text:span></text:p>
          </table:table-cell>
          <table:table-cell table:style-name="Таблица2.A1" office:value-type="string">
            <text:p text:style-name="P92"><text:span text:style-name="T29">5</text:span></text:p>
          </table:table-cell>
          <table:table-cell table:style-name="Таблица2.A1" office:value-type="string">
            <text:p text:style-name="P92"><text:span text:style-name="T29">6</text:span></text:p>
          </table:table-cell>
          <table:table-cell table:style-name="Таблица2.A1" office:value-type="string">
            <text:p text:style-name="P92"><text:span text:style-name="T29">7</text:span></text:p>
          </table:table-cell>
          <table:table-cell table:style-name="Таблица2.A1" table:number-columns-spanned="0" office:value-type="string">
            <text:p text:style-name="P92"><text:span text:style-name="T29">8</text:span></text:p>
          </table:table-cell>
        </table:table-row>
        <table:table-row table:style-name="Таблица2.2">
          <table:table-cell table:style-name="Таблица2.A1" table:number-rows-spanned="7" office:value-type="string">
            <text:p text:style-name="P43"/>
            <text:p text:style-name="P39"><text:span text:style-name="T27">Продолжительность</text:span></text:p>
            <text:p text:style-name="P39"><text:span text:style-name="T27">учебных занятий</text:span></text:p>
            <text:p text:style-name="P39"><text:span text:style-name="T27">(в неделях)</text:span></text:p>
            <text:p text:style-name="P43"/>
          </table:table-cell>
          <table:table-cell table:style-name="Таблица2.A1" office:value-type="string">
            <text:p text:style-name="P39"><text:span text:style-name="T27">8-летнее обучение </text:span></text:p>
            <text:p text:style-name="P39"><text:span text:style-name="T27">(струнные инструменты)</text:span></text:p>
          </table:table-cell>
          <table:table-cell table:style-name="Таблица2.A1" office:value-type="string">
            <text:p text:style-name="P92"><text:span text:style-name="T27">32</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table:number-columns-spanned="0" office:value-type="string">
            <text:p text:style-name="P92"><text:span text:style-name="T27">33</text:span></text:p>
          </table:table-cell>
        </table:table-row>
        <table:table-row table:style-name="Таблица2.3">
          <table:covered-table-cell/>
          <table:table-cell table:style-name="Таблица2.A1" office:value-type="string">
            <text:p text:style-name="P39"><text:span text:style-name="T27">8-летнее обучение</text:span></text:p>
            <text:p text:style-name="P39"><text:span text:style-name="T27">(духовые и удар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table:number-columns-spanned="0" office:value-type="string">
            <text:p text:style-name="P92"><text:span text:style-name="T27">33</text:span></text:p>
          </table:table-cell>
        </table:table-row>
        <table:table-row table:style-name="Таблица2.1">
          <table:covered-table-cell/>
          <table:table-cell table:style-name="Таблица2.A1" office:value-type="string">
            <text:p text:style-name="P39"><text:span text:style-name="T27">5-летнее обучение</text:span></text:p>
            <text:p text:style-name="P39"><text:span text:style-name="T27">(духовые и удар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table:number-columns-spanned="0" office:value-type="string">
            <text:p text:style-name="P93"/>
          </table:table-cell>
        </table:table-row>
        <table:table-row table:style-name="Таблица2.1">
          <table:covered-table-cell/>
          <table:table-cell table:style-name="Таблица2.A1" office:value-type="string">
            <text:p text:style-name="P39"><text:span text:style-name="T27">8-летнее обучение (народ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table:number-columns-spanned="0" office:value-type="string">
            <text:p text:style-name="P92"><text:span text:style-name="T27">33</text:span></text:p>
          </table:table-cell>
        </table:table-row>
        <table:table-row table:style-name="Таблица2.1">
          <table:covered-table-cell/>
          <table:table-cell table:style-name="Таблица2.A1" office:value-type="string">
            <text:p text:style-name="P39"><text:span text:style-name="T27">5-летнее обучение (народ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table:number-columns-spanned="0" office:value-type="string">
            <text:p text:style-name="P93"/>
          </table:table-cell>
        </table:table-row>
        <table:table-row table:style-name="Таблица2.1">
          <table:covered-table-cell/>
          <table:table-cell table:style-name="Таблица2.A1" office:value-type="string">
            <text:p text:style-name="P39"><text:span text:style-name="T27">8-летнее обучение </text:span><text:soft-page-break/><text:span text:style-name="T27">(Хоровое пение)</text:span></text:p>
          </table:table-cell>
          <table:table-cell table:style-name="Таблица2.A1" office:value-type="string">
            <text:p text:style-name="P92"><text:span text:style-name="T27">32</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office:value-type="string">
            <text:p text:style-name="P92"><text:span text:style-name="T27">33</text:span></text:p>
          </table:table-cell>
          <table:table-cell table:style-name="Таблица2.A1" table:number-columns-spanned="0" office:value-type="string">
            <text:p text:style-name="P92"><text:span text:style-name="T27">33</text:span></text:p>
          </table:table-cell>
        </table:table-row>
        <table:table-row table:style-name="Таблица2.8">
          <table:covered-table-cell/>
          <table:covered-table-cell/>
          <table:covered-table-cell/>
          <table:covered-table-cell/>
          <table:covered-table-cell/>
          <table:covered-table-cell/>
          <table:covered-table-cell/>
          <table:covered-table-cell/>
          <table:covered-table-cell/>
        </table:table-row>
        <table:table-row table:style-name="Таблица2.9">
          <table:table-cell table:style-name="Таблица2.A1" table:number-rows-spanned="3" office:value-type="string">
            <text:p text:style-name="P44"/>
            <text:p text:style-name="P39"><text:span text:style-name="T27">Количество часов на аудиторные занятия</text:span></text:p>
            <text:p text:style-name="P39"><text:span text:style-name="T27">(в неделю)</text:span></text:p>
            <text:p text:style-name="P44"/>
          </table:table-cell>
          <table:table-cell table:style-name="Таблица2.A1" office:value-type="string">
            <text:p text:style-name="P39"><text:span text:style-name="T27">8-летнее обучение </text:span></text:p>
            <text:p text:style-name="P39"><text:span text:style-name="T27">(струнные инструменты)</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table:number-columns-spanned="0" office:value-type="string">
            <text:p text:style-name="P92"><text:span text:style-name="T27">1</text:span></text:p>
          </table:table-cell>
        </table:table-row>
        <table:table-row table:style-name="Таблица2.10">
          <table:covered-table-cell/>
          <table:table-cell table:style-name="Таблица2.A1" office:value-type="string">
            <text:p text:style-name="P39"><text:span text:style-name="T27">8-летнее обучение</text:span></text:p>
            <text:p text:style-name="P39"><text:span text:style-name="T27">(духовые и удар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table:number-columns-spanned="0" office:value-type="string">
            <text:p text:style-name="P92"><text:span text:style-name="T27">1</text:span></text:p>
          </table:table-cell>
        </table:table-row>
        <table:table-row table:style-name="Таблица2.11">
          <table:covered-table-cell/>
          <table:table-cell table:style-name="Таблица2.A1" office:value-type="string">
            <text:p text:style-name="P39"><text:span text:style-name="T27">5-летнее обучение</text:span></text:p>
            <text:p text:style-name="P39"><text:span text:style-name="T27">(духовые и ударные инструменты)</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9"><text:span text:style-name="T27">(отдел духовых и ударных инструментов)</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1</text:span></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table:number-columns-spanned="0" office:value-type="string">
            <text:p text:style-name="P93"/>
          </table:table-cell>
        </table:table-row>
        <table:table-row table:style-name="Таблица2.12">
          <table:table-cell table:style-name="Таблица2.A1" table:number-rows-spanned="3" office:value-type="string">
            <text:p text:style-name="P43"/>
          </table:table-cell>
          <table:table-cell table:style-name="Таблица2.A1" office:value-type="string">
            <text:p text:style-name="P39"><text:span text:style-name="T27">8-летнее обучение (народные инструменты)</text:span></text:p>
          </table:table-cell>
          <table:table-cell table:style-name="Таблица2.A1" office:value-type="string">
            <text:p text:style-name="P97"><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table:number-columns-spanned="0" office:value-type="string">
            <text:p text:style-name="P92"><text:span text:style-name="T27">1</text:span></text:p>
          </table:table-cell>
        </table:table-row>
        <table:table-row table:style-name="Таблица2.12">
          <table:covered-table-cell/>
          <table:table-cell table:style-name="Таблица2.A1" office:value-type="string">
            <text:p text:style-name="P39"><text:span text:style-name="T27">5-летнее обучение (народ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0,5</text:span></text:p>
          </table:table-cell>
          <table:table-cell table:style-name="Таблица2.A1" office:value-type="string">
            <text:p text:style-name="P92"><text:span text:style-name="T27">1</text:span></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table:number-columns-spanned="0" office:value-type="string">
            <text:p text:style-name="P93"/>
          </table:table-cell>
        </table:table-row>
        <table:table-row table:style-name="Таблица2.12">
          <table:covered-table-cell/>
          <table:table-cell table:style-name="Таблица2.A1" office:value-type="string">
            <text:p text:style-name="P39"><text:span text:style-name="T27">8-летнее обучение (Хоровое пение)</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1</text:span></text:p>
          </table:table-cell>
          <table:table-cell table:style-name="Таблица2.A1" office:value-type="string">
            <text:p text:style-name="P92"><text:span text:style-name="T27">2</text:span></text:p>
          </table:table-cell>
          <table:table-cell table:style-name="Таблица2.A1" table:number-columns-spanned="0" office:value-type="string">
            <text:p text:style-name="P92"><text:span text:style-name="T27">2</text:span></text:p>
          </table:table-cell>
        </table:table-row>
        <table:table-row table:style-name="Таблица2.15">
          <table:table-cell table:style-name="Таблица2.A1" table:number-rows-spanned="6" office:value-type="string">
            <text:p text:style-name="P43"/>
            <text:p text:style-name="P39"><text:span text:style-name="T27">Количество часов на внеаудиторные занятия</text:span></text:p>
            <text:p text:style-name="P39"><text:span text:style-name="T27">(в неделю)</text:span></text:p>
            <text:p text:style-name="P43"/>
          </table:table-cell>
          <table:table-cell table:style-name="Таблица2.A1" office:value-type="string">
            <text:p text:style-name="P39"><text:span text:style-name="T27">8-летнее обучение</text:span></text:p>
            <text:p text:style-name="P39"><text:span text:style-name="T27">(струнные инструменты)</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table:number-columns-spanned="0" office:value-type="string">
            <text:p text:style-name="P92"><text:span text:style-name="T27">2</text:span></text:p>
          </table:table-cell>
        </table:table-row>
        <table:table-row table:style-name="Таблица2.16">
          <table:covered-table-cell/>
          <table:table-cell table:style-name="Таблица2.A1" office:value-type="string">
            <text:p text:style-name="P39"><text:span text:style-name="T27">8-летнее обучение</text:span></text:p>
            <text:p text:style-name="P39"><text:span text:style-name="T27">(духовые и удар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table:number-columns-spanned="0" office:value-type="string">
            <text:p text:style-name="P92"><text:span text:style-name="T27">2</text:span></text:p>
          </table:table-cell>
        </table:table-row>
        <table:table-row table:style-name="Таблица2.1">
          <table:covered-table-cell/>
          <table:table-cell table:style-name="Таблица2.A1" office:value-type="string">
            <text:p text:style-name="P39"><text:span text:style-name="T27">5-летнее обучение</text:span></text:p>
            <text:p text:style-name="P39"><text:span text:style-name="T27">(духовые и удар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table:number-columns-spanned="0" office:value-type="string">
            <text:p text:style-name="P93"/>
          </table:table-cell>
        </table:table-row>
        <table:table-row table:style-name="Таблица2.1">
          <table:covered-table-cell/>
          <table:table-cell table:style-name="Таблица2.A1" office:value-type="string">
            <text:p text:style-name="P39"><text:span text:style-name="T27">8-летнее </text:span><text:soft-page-break/><text:span text:style-name="T27">обучение (народ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table:number-columns-spanned="0" office:value-type="string">
            <text:p text:style-name="P92"><text:span text:style-name="T27">2</text:span></text:p>
          </table:table-cell>
        </table:table-row>
        <table:table-row table:style-name="Таблица2.1">
          <table:covered-table-cell/>
          <table:table-cell table:style-name="Таблица2.A1" office:value-type="string">
            <text:p text:style-name="P39"><text:span text:style-name="T27">5-летнее обучение (народные инструменты)</text:span></text:p>
          </table:table-cell>
          <table:table-cell table:style-name="Таблица2.A1" office:value-type="string">
            <text:p text:style-name="P92"><text:span text:style-name="T27"/></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table:number-columns-spanned="0" office:value-type="string">
            <text:p text:style-name="P93"/>
          </table:table-cell>
        </table:table-row>
        <table:table-row table:style-name="Таблица2.1">
          <table:covered-table-cell/>
          <table:table-cell table:style-name="Таблица2.A1" office:value-type="string">
            <text:p text:style-name="P39"><text:span text:style-name="T27">8-летнее обучение (Хоровое пение)</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office:value-type="string">
            <text:p text:style-name="P92"><text:span text:style-name="T27">2</text:span></text:p>
          </table:table-cell>
          <table:table-cell table:style-name="Таблица2.A1" table:number-columns-spanned="0" office:value-type="string">
            <text:p text:style-name="P92"><text:span text:style-name="T27">2</text:span></text:p>
          </table:table-cell>
        </table:table-row>
      </table:table>
      <text:p text:style-name="P23"/>
      <text:p text:style-name="P17"><text:span text:style-name="T8">Аудиторная нагрузка по учебному предмету «Фортепиано» распределяется по годам обучения с учетом общего объема аудиторного времени, предусмотренного на учебный предмет ФГТ, с учетом вариативной части.</text:span></text:p>
      <text:p text:style-name="P17"><text:span text:style-name="T8">Объем времени на самостоятельную работу обучающихся по каждому учебному предмету определяется с учетом сложившихся педагогических традиций, методической целесообразности и индивидуальных способностей ученика.</text:span></text:p>
      <text:p text:style-name="P75"><text:span text:style-name="T15">Виды внеаудиторной <text:s/>работы:</text:span></text:p>
      <text:p text:style-name="P76"><text:span text:style-name="T15">- выполнение домашнего задания;</text:span></text:p>
      <text:p text:style-name="P76"><text:span text:style-name="T15">- посещение учреждений культуры (филармоний, театров, концертных залов и др.);</text:span></text:p>
      <text:p text:style-name="P76"><text:span text:style-name="T15">- участие обучающихся в концертах, творческих мероприятиях и культурно-просветительской деятельности образовательного учреждения и др.</text:span></text:p>
      <text:p text:style-name="P76"><text:span text:style-name="T2">Учебный материал распределяется по годам обучения – классам. Каждый класс имеет свои дидактические задачи и объем времени, предусмотренный для освоения учебного материала.</text:span></text:p>
      <text:p text:style-name="P59"/>
      <text:list xml:id="list32386409" text:continue-numbering="true" text:style-name="WWNum13">
        <text:list-item>
          <text:p text:style-name="P34"><text:span text:style-name="T16">Требования по годам обучения. 1 академический час</text:span></text:p>
        </text:list-item>
      </text:list>
      <text:p text:style-name="P76"><text:span text:style-name="T2">Аудиторная нагрузка по учебному предмету «Фортепиано» распределяется по годам обучения (классам) в соответствии с дидактическими задачами, стоящими перед педагогом.</text:span></text:p>
      <text:p text:style-name="P76"><text:span text:style-name="T2">Согласно ФГТ изучение учебного предмета "Фортепиано" для учащихся </text:span><text:soft-page-break/><text:span text:style-name="T2">струнных <text:s/>отделений и отделений духовых и ударных инструментов <text:s/>рекомендовано начинать не с первого класса, поэтому годовые требования представлены в данной программе по годам обучения.</text:span></text:p>
      <text:p text:style-name="P76"><text:span text:style-name="T5">Первый год обучения</text:span><text:span text:style-name="T2">:</text:span></text:p>
      <text:p text:style-name="P76"><text:span text:style-name="T2">3 классу струнного отделения для 8-летнего обучения, </text:span></text:p>
      <text:p text:style-name="P76"><text:span text:style-name="T2">4 классу отделения духовых и ударных инструментов для 8-летнего обучения, </text:span></text:p>
      <text:p text:style-name="P76"><text:span text:style-name="T2">2 классу для учащихся на отделении духовых и ударных инструментов по 5-летнему обучению.</text:span></text:p>
      <text:p text:style-name="P76"><text:span text:style-name="T5">Второй год обучения</text:span><text:span text:style-name="T2"> соответствует:</text:span></text:p>
      <text:p text:style-name="P76"><text:span text:style-name="T2">4 классу струнного отделения 8-летнего обучения,</text:span></text:p>
      <text:p text:style-name="P76"><text:span text:style-name="T2">5 классу отделения духовых и ударных инструментов 8-летнего обучения,</text:span></text:p>
      <text:p text:style-name="P76"><text:span text:style-name="T2">3 классу отделения духовых и ударных инструментов <text:s/>5-летнего обучения.</text:span></text:p>
      <text:p text:style-name="P76"><text:span text:style-name="T5">Третий год обучения </text:span><text:bookmark text:name="_GoBack"/><text:span text:style-name="T2">соответствует:</text:span></text:p>
      <text:p text:style-name="P76"><text:span text:style-name="T2">5 классу струнного отделения 8-летнего обучения, </text:span></text:p>
      <text:p text:style-name="P76"><text:span text:style-name="T2">6 классу отделения духового и ударных инструментов 8-летнего обучения, </text:span></text:p>
      <text:p text:style-name="P76"><text:span text:style-name="T2">4 классу отделения духовых и ударных инструментов 5-летнего обучения.</text:span></text:p>
      <text:p text:style-name="P76"><text:span text:style-name="T5">Четвертый год обучения</text:span><text:span text:style-name="T2"> соответствует:</text:span></text:p>
      <text:p text:style-name="P76"><text:span text:style-name="T2">6 классу струнного отделения <text:s/>8-летнего обучения,</text:span></text:p>
      <text:p text:style-name="P76"><text:span text:style-name="T2">7 классу отделения духовых и ударных инструментов 8-летнего обучения,</text:span></text:p>
      <text:p text:style-name="P76"><text:span text:style-name="T2">5 классу отделения духовых и ударных инструментов 5-летнего обучения.</text:span></text:p>
      <text:p text:style-name="P76"><text:span text:style-name="T5">Пятый год обучения </text:span><text:span text:style-name="T2">соответствует:</text:span></text:p>
      <text:p text:style-name="P76"><text:span text:style-name="T2">7 классу струнного отделения <text:s/>8-летнего обучения,</text:span></text:p>
      <text:p text:style-name="P76"><text:span text:style-name="T2">8 классу отделения духовых и ударных инструментов 8-летнего обучения.</text:span></text:p>
      <text:p text:style-name="P76"><text:span text:style-name="T5">Шестой год обучения</text:span><text:span text:style-name="T2"> соответствует:</text:span></text:p>
      <text:p text:style-name="P76"><text:span text:style-name="T2">8 классу струнного отделения 8-летнего обучения.</text:span></text:p>
      <text:p text:style-name="P58"/>
      <text:p text:style-name="P74"><text:span text:style-name="T5">1 год обучения</text:span></text:p>
      <text:p text:style-name="P64"/>
      <text:p text:style-name="P76"><text:span text:style-name="T2">Ознакомление с инструментом «фортепиано», основными приемами игры, </text:span><text:soft-page-break/><text:span text:style-name="T2">знакомство со штрихами non legato, legato, staccato. Знакомство с нотной грамотой, музыкальными терминами. Подбор по слуху музыкальных попевок, песенок. Упражнения на постановку рук, развитие пальцевой техники, приемов звукоизвлечения, владения основными видами штрихов. <text:s/></text:span></text:p>
      <text:p text:style-name="P76"><text:span text:style-name="T2">Разучивание в течение года 6-8 разнохарактерных произведений из "Школы игры на фортепиано" под ред. Николаева, или Хрестоматии для 1 класса (сост. Б.Милич) и других сборников для 1-го года обучения игре на фортепиано.</text:span></text:p>
      <text:p text:style-name="P76"><text:span text:style-name="T2">Чтение с листа отдельно каждой рукой легкого нотного текста.</text:span></text:p>
      <text:p text:style-name="P76"><text:span text:style-name="T2">Знакомство со строением мажорной и минорной гамм. Знание понятия "лад".</text:span></text:p>
      <text:p text:style-name="P76"><text:span text:style-name="T2">В конце каждого полугодия учащийся должен представить по 2 разнохарактерные пьесы. Оценки за работу в классе и дома, а также по результатам публичных выступлений, выставляются педагогом по полугодиям.</text:span></text:p>
      <text:p text:style-name="P53"/>
      <text:p text:style-name="P53"/>
      <text:p text:style-name="P53"/>
      <text:p text:style-name="P74"><text:span text:style-name="T5">Примерные репертуарные списки</text:span></text:p>
      <text:p text:style-name="P76"><text:span text:style-name="T16">Этюды</text:span></text:p>
      <text:p text:style-name="P76"><text:span text:style-name="T2">Гнесина Е. <text:tab/><text:tab/>"Фортепианная азбука",</text:span></text:p>
      <text:p text:style-name="P76"><text:span text:style-name="T2">"Маленькие этюды для начинающих"</text:span></text:p>
      <text:p text:style-name="P76"><text:span text:style-name="T2">Школа игры на фортепиано под общ.ред. А.Николаева: этюды по выбору</text:span></text:p>
      <text:p text:style-name="P76"><text:span text:style-name="T16">Пьесы</text:span></text:p>
      <text:p text:style-name="P76"><text:span text:style-name="T2">В музыку с радостью / Сост. Геталова О., Визная И. Издательство «Композитор • Санкт-Петербург», 2011: Пьесы по выбору.</text:span></text:p>
      <text:p text:style-name="P76"><text:span text:style-name="T2">Школа игры на фортепиано: Под общей редакцией А. Николаева. М., Издательство «Скорина», 1994: Пьесы по выбору.</text:span></text:p>
      <text:p text:style-name="P47"><text:span text:style-name="T2"><text:s text:c="3"/>Сборник «Первая встреча с музыкой», сост. А.Артоболевская: Пьесы по выбору </text:span></text:p>
      <text:p text:style-name="P74"><text:span text:style-name="T5">2 год обучения</text:span></text:p>
      <text:p text:style-name="P64"/>
      <text:p text:style-name="P76"><text:span text:style-name="T2">Продолжение работы над совершенствованием технических приемов игры на фортепиано, звукоизвлечением. Работа над упражнениями, формирующими </text:span><text:soft-page-break/><text:span text:style-name="T2">правильные игровые навыки. Чтение с листа.</text:span></text:p>
      <text:p text:style-name="P76"><text:span text:style-name="T2">Аттестация проводится в конце каждого полугодия в виде контрольного урока с оценкой, проводимого в присутствии комиссии.</text:span></text:p>
      <text:p text:style-name="P76"><text:span text:style-name="T2">За год учащийся должен изучить:</text:span></text:p>
      <text:p text:style-name="P79"><text:span text:style-name="T2">1-2 этюда,</text:span></text:p>
      <text:p text:style-name="P76"><text:span text:style-name="T2">4 разнохарактерные пьесы,</text:span></text:p>
      <text:p text:style-name="P76"><text:span text:style-name="T2">1-2 ансамбля,</text:span></text:p>
      <text:p text:style-name="P76"><text:span text:style-name="T2">гаммы До, Соль- мажор отдельно руками на 2 октавы, аккорды, арпеджио к ним отдельно руками.</text:span></text:p>
      <text:p text:style-name="P76"><text:span text:style-name="T5">Примерные репертуарные списки</text:span></text:p>
      <text:p text:style-name="P61"/>
      <text:p text:style-name="P76"><text:span text:style-name="T18">Этюды</text:span></text:p>
      <text:p text:style-name="P76"><text:span text:style-name="T2">Гедике А.<text:tab/><text:tab/><text:tab/>40 мелодических этюдов, соч. 32, 1 ч.</text:span></text:p>
      <text:p text:style-name="P76"><text:span text:style-name="T2">Гнесина Е.<text:tab/><text:tab/> <text:s text:c="9"/>Фортепианная азбука</text:span></text:p>
      <text:p text:style-name="P76"><text:span text:style-name="T2">Беркович И.<text:tab/><text:tab/>Этюд Фа мажор</text:span></text:p>
      <text:p text:style-name="P76"><text:span text:style-name="T2">Черни-Гермер<text:tab/><text:tab/>Этюды №№ 1-15 (1 тетр.)</text:span></text:p>
      <text:p text:style-name="P76"><text:span text:style-name="T2">Шитте Л.<text:tab/><text:tab/><text:tab/>Этюды соч. 108 №№ 1,3,5,7</text:span></text:p>
      <text:p text:style-name="P76"><text:span text:style-name="T18">Пьесы</text:span></text:p>
      <text:p text:style-name="P76"><text:span text:style-name="T2">Бер О. <text:s text:c="17"/>«Темный лес» </text:span></text:p>
      <text:p text:style-name="P76"><text:span text:style-name="T2">Галынин Г. <text:s text:c="9"/>«Медведь»</text:span></text:p>
      <text:p text:style-name="P76"><text:span text:style-name="T2">Гречанинов А. <text:tab/>Соч.98: "В разлуке", "Мазурка"</text:span></text:p>
      <text:p text:style-name="P76"><text:span text:style-name="T2">Гедике А. <text:tab/><text:tab/>Танец</text:span></text:p>
      <text:p text:style-name="P76"><text:span text:style-name="T2">Глинка М. <text:tab/><text:tab/>Полька</text:span></text:p>
      <text:p text:style-name="P76"><text:span text:style-name="T2">Игнатьев В. <text:s text:c="8"/>«Негритянская колыбельная» <text:s/></text:span></text:p>
      <text:p text:style-name="P76"><text:span text:style-name="T2">Кабалевский Д. <text:s text:c="2"/>Маленькая полька</text:span></text:p>
      <text:p text:style-name="P76"><text:span text:style-name="T2">Руббах А.<text:tab/><text:tab/>«Воробей»</text:span></text:p>
      <text:p text:style-name="P76"><text:span text:style-name="T2">Тюрк Д. <text:s text:c="17"/>«Песенка»</text:span></text:p>
      <text:p text:style-name="P76"><text:span text:style-name="T2">Фр. Нар. песня <text:s text:c="4"/>«Пастушки» <text:s/></text:span></text:p>
      <text:p text:style-name="P76"><text:soft-page-break/><text:span text:style-name="T2">Хаджиев П. <text:s text:c="11"/>«Маленькая прелюдия»</text:span></text:p>
      <text:p text:style-name="P76"><text:span text:style-name="T2">Лоншан-Друшкевичова К. «Из бабушкиных воспоминаний»</text:span></text:p>
      <text:p text:style-name="P59"/>
      <text:p text:style-name="P94"><text:span text:style-name="T18">Ансамбли в 4 руки</text:span></text:p>
      <text:p text:style-name="P94"><text:span text:style-name="T18"><text:s text:c="9"/></text:span><text:span text:style-name="T2">Игнатьев <text:s text:c="4"/>В. <text:s text:c="15"/>«Большой олень»</text:span></text:p>
      <text:p text:style-name="P76"><text:span text:style-name="T2">Металлиди<text:tab/> Ж.<text:tab/><text:tab/>«Дом с колокольчиком»</text:span></text:p>
      <text:p text:style-name="P76"><text:span text:style-name="T2">Шаинский<text:tab/>В.<text:tab/><text:tab/>«Пусть бегут неуклюже»</text:span></text:p>
      <text:p text:style-name="P40"/>
      <text:p text:style-name="P74"><text:span text:style-name="T5">3 год обучения</text:span></text:p>
      <text:p text:style-name="P64"/>
      <text:p text:style-name="P76"><text:span text:style-name="T2">Начиная с 3 класса изменения в содержании учебных занятий касаются усложнения изучаемого музыкального материала и повышения требований к качеству исполнения. Продолжается работа над формированием навыков чтения с листа.</text:span></text:p>
      <text:p text:style-name="P76"><text:span text:style-name="T2">За год учащийся должен освоить:</text:span></text:p>
      <text:p text:style-name="P76"><text:span text:style-name="T2">1-2 этюда,</text:span></text:p>
      <text:p text:style-name="P76"><text:span text:style-name="T2">4 разнохарактерные пьесы,</text:span></text:p>
      <text:p text:style-name="P76"><text:span text:style-name="T2">1-2 ансамбля,</text:span></text:p>
      <text:p text:style-name="P76"><text:span text:style-name="T2">Гаммы ля, ре-минор, аккорды и арпеджио к ним отдельно руками в 2 октавы.</text:span></text:p>
      <text:p text:style-name="P53"/>
      <text:p text:style-name="P76"><text:span text:style-name="T5">Примерные репертуарные списки</text:span></text:p>
      <text:p text:style-name="P76"><text:span text:style-name="T18">Этюды</text:span></text:p>
      <text:p text:style-name="P76"><text:span text:style-name="T2">Гедике А.<text:tab/><text:tab/><text:tab/>40 мелодических этюдов, 2 тетрадь, соч. 32</text:span></text:p>
      <text:p text:style-name="P76"><text:span text:style-name="T2">Гедике А.<text:tab/><text:tab/><text:tab/>Соч. 58. «Ровность и беглость»</text:span></text:p>
      <text:p text:style-name="P76"><text:span text:style-name="T2">Лемуан А.<text:tab/><text:tab/><text:tab/>Этюды соч.37 №№1,2</text:span></text:p>
      <text:p text:style-name="P76"><text:span text:style-name="T2">Черни-Гермер<text:tab/><text:tab/>1 тетрадь: №№ 7-28.</text:span></text:p>
      <text:p text:style-name="P76"><text:span text:style-name="T2">Шитте Л.<text:tab/><text:tab/><text:tab/>Соч. 108: №№ 14-19</text:span></text:p>
      <text:p text:style-name="P76"><text:span text:style-name="T18">Пьесы</text:span></text:p>
      <text:p text:style-name="P76"><text:span text:style-name="T2">БерковичИ.<text:tab/><text:tab/>25 легких пьес: «Сказка», «Осенью в лесу»</text:span></text:p>
      <text:p text:style-name="P76"><text:soft-page-break/><text:span text:style-name="T2">Градески Э. <text:s text:c="10"/>«Задиристые буги», «Счастливые буги»</text:span></text:p>
      <text:p text:style-name="P76"><text:span text:style-name="T2">Дварионас Б. <text:s text:c="9"/>«Прелюд»</text:span></text:p>
      <text:p text:style-name="P76"><text:span text:style-name="T2">Кригер И. <text:s text:c="16"/>«Буре»</text:span></text:p>
      <text:p text:style-name="P76"><text:span text:style-name="T2">Майкапар А. <text:s text:c="11"/>«Пастушок», «В садике», соч. 28</text:span></text:p>
      <text:p text:style-name="P76"><text:span text:style-name="T2">Мордасов М. <text:s text:c="11"/>«Маленький блюз»</text:span></text:p>
      <text:p text:style-name="P76"><text:span text:style-name="T2">Моцарт Л. <text:s text:c="15"/>«Пьеса» <text:s/></text:span></text:p>
      <text:p text:style-name="P76"><text:span text:style-name="T2">Тюрк Д. <text:s text:c="20"/>«Андантино»</text:span></text:p>
      <text:p text:style-name="P76"><text:span text:style-name="T2">Петерсен Р. <text:s text:c="13"/>«Зимний блюз» <text:s/></text:span></text:p>
      <text:p text:style-name="P76"><text:span text:style-name="T2">Фрид Г.<text:tab/><text:tab/> <text:s text:c="3"/>«Грустно»</text:span></text:p>
      <text:p text:style-name="P76"><text:span text:style-name="T2">Чайковский П.<text:tab/> <text:s text:c="3"/>«Мой Лизочек»</text:span></text:p>
      <text:p text:style-name="P76"><text:span text:style-name="T2">Шостакович Д.<text:tab/> <text:s text:c="4"/>Марш</text:span></text:p>
      <text:p text:style-name="P76"><text:span text:style-name="T2">Штейбельт<text:tab/>Д.<text:tab/> <text:s text:c="3"/>Адажио</text:span></text:p>
      <text:p text:style-name="P84"><text:span text:style-name="T16">Ансамбли в 4 руки</text:span></text:p>
      <text:p text:style-name="P76"><text:span text:style-name="T2">Белорусский танец <text:s text:c="3"/>«Полька-янка»</text:span></text:p>
      <text:p text:style-name="P76"><text:span text:style-name="T2">Бетховен Л.<text:tab/> <text:s text:c="5"/>«Немецкий танец»</text:span></text:p>
      <text:p text:style-name="P76"><text:span text:style-name="T2">Моцарт В.<text:tab/><text:tab/> <text:s text:c="7"/>Менуэт из оперы «Дон-Жуан»</text:span></text:p>
      <text:p text:style-name="P76"><text:span text:style-name="T2">Шуберт Ф.<text:tab/><text:tab/><text:tab/>Немецкий танец</text:span></text:p>
      <text:p text:style-name="P76"><text:span text:style-name="T2">Чайковский П.<text:tab/> <text:s text:c="7"/>Танец феи Драже</text:span></text:p>
      <text:h text:style-name="P85" text:outline-level="2"><text:span text:style-name="T2">Чайковский П. <text:s text:c="11"/>«Хор девушек» из оперы «Евгений Онегин»</text:span></text:h>
      <text:h text:style-name="P85" text:outline-level="2"><text:span text:style-name="T2">Чайковский П. <text:s text:c="11"/>«Сидел Ваня» <text:s/></text:span></text:h>
      <text:p text:style-name="P47"><text:span text:style-name="T33"><text:s text:c="7"/></text:span><text:span text:style-name="T5">4 год обучения</text:span></text:p>
      <text:p text:style-name="P76"><text:span text:style-name="T2">Годовые требования:</text:span></text:p>
      <text:p text:style-name="P76"><text:span text:style-name="T2">1-2 этюда,</text:span></text:p>
      <text:p text:style-name="P76"><text:span text:style-name="T2">4 пьесы,</text:span></text:p>
      <text:p text:style-name="P76"><text:span text:style-name="T2">1-2 ансамбля,</text:span></text:p>
      <text:p text:style-name="P76"><text:span text:style-name="T2">продолжение формирования навыков чтения с листа,</text:span></text:p>
      <text:p text:style-name="P76"><text:span text:style-name="T2">гаммы Соль-мажор, ре- минор, аккорды и арпеджио к ним, хроматические гаммы от белых клавиш двумя руками в 2 октавы.</text:span></text:p>
      <text:p text:style-name="P40"><text:soft-page-break/></text:p>
      <text:p text:style-name="P74"><text:span text:style-name="T5">Примерные репертуарные списки</text:span></text:p>
      <text:p text:style-name="P62"/>
      <text:p text:style-name="P76"><text:span text:style-name="T18">Этюды</text:span></text:p>
      <text:p text:style-name="P76"><text:span text:style-name="T2">Гурлит К.<text:tab/><text:tab/><text:tab/>Этюд Ля мажор</text:span></text:p>
      <text:p text:style-name="P76"><text:span text:style-name="T2">Гедике А.<text:tab/><text:tab/><text:tab/>Этюд ми минор</text:span></text:p>
      <text:p text:style-name="P76"><text:span text:style-name="T2">Шитте Л.<text:tab/><text:tab/><text:tab/>Этюды соч.160: №10,14,15,18</text:span></text:p>
      <text:p text:style-name="P80"><text:span text:style-name="T2">Геллер С.<text:tab/><text:tab/>Этюды<text:tab/></text:span></text:p>
      <text:p text:style-name="P76"><text:span text:style-name="T2">Лешгорн А.<text:tab/><text:tab/>Соч. 65</text:span></text:p>
      <text:p text:style-name="P76"><text:span text:style-name="T2">Лемуан А.<text:tab/><text:tab/><text:tab/>Соч. 37: №№ 10-13, 20</text:span></text:p>
      <text:p text:style-name="P76"><text:span text:style-name="T2">Черни-Гермер<text:tab/><text:tab/>1 тетрадь: №№ 20-29, 30-35</text:span></text:p>
      <text:p text:style-name="P76"><text:span text:style-name="T18">Пьесы</text:span></text:p>
      <text:p text:style-name="P76"><text:span text:style-name="T2">Александров А.<text:tab/><text:tab/>Новогодняя полька</text:span></text:p>
      <text:p text:style-name="P76"><text:span text:style-name="T2">Волков В.<text:tab/><text:tab/><text:tab/>30 пьес для фортепиано: «По волнам», "Вечер", </text:span></text:p>
      <text:p text:style-name="P76"><text:span text:style-name="T2">Гайдн Й.<text:tab/><text:tab/><text:tab/>Анданте</text:span></text:p>
      <text:p text:style-name="P76"><text:span text:style-name="T2">Гедике А.<text:tab/><text:tab/><text:tab/>Русская песня</text:span></text:p>
      <text:p text:style-name="P76"><text:span text:style-name="T2">Гедике А.<text:tab/><text:tab/><text:tab/>Соч. 36: №№ 21,23,31</text:span></text:p>
      <text:p text:style-name="P76"><text:span text:style-name="T2">Гречанинов<text:tab/> А.<text:tab/><text:tab/>«На лужайке», Вальс</text:span></text:p>
      <text:p text:style-name="P76"><text:span text:style-name="T2">Григ<text:tab/>Э.<text:tab/><text:tab/><text:tab/>Вальс ми минор</text:span></text:p>
      <text:p text:style-name="P76"><text:span text:style-name="T2">Дварионас<text:tab/>Б.<text:tab/><text:tab/>Прелюдия</text:span></text:p>
      <text:p text:style-name="P76"><text:span text:style-name="T2">Лоншан-Друшкевич К.<text:tab/> Полька</text:span></text:p>
      <text:p text:style-name="P76"><text:span text:style-name="T2">Моцарт В.<text:tab/><text:tab/><text:tab/>14 пьес: № 8</text:span></text:p>
      <text:p text:style-name="P76"><text:span text:style-name="T2">Майкапар А.<text:tab/><text:tab/>Избранные пьесы: «Утром», Гавот, Песенка</text:span></text:p>
      <text:p text:style-name="P76"><text:span text:style-name="T2">Петерсен Р. <text:s text:c="18"/>«Старый автомобиль»</text:span></text:p>
      <text:p text:style-name="P76"><text:span text:style-name="T2">Свиридов Г.<text:tab/><text:tab/>«Ласковая просьба»</text:span></text:p>
      <text:p text:style-name="P76"><text:span text:style-name="T2">Сигмейстер<text:tab/> Э.<text:tab/><text:tab/>Блюз</text:span></text:p>
      <text:p text:style-name="P76"><text:span text:style-name="T2">Тюрк<text:tab/> Д.Г.<text:tab/><text:tab/> <text:s text:c="6"/>Песенка</text:span></text:p>
      <text:p text:style-name="P76"><text:span text:style-name="T2">Чайковский П.<text:tab/><text:tab/>Болезнь куклы, Марш деревянных солдатиков</text:span></text:p>
      <text:p text:style-name="P76"><text:span text:style-name="T2">Шуман Р.<text:tab/><text:tab/><text:tab/>Соч. 68: «Марш»</text:span></text:p>
      <text:p text:style-name="P84"><text:soft-page-break/><text:span text:style-name="T18">Ансамбли в 4 руки</text:span></text:p>
      <text:p text:style-name="P76"><text:span text:style-name="T2">Бетховен Л.<text:tab/><text:tab/>Немецкие танцы (в 4 руки)</text:span></text:p>
      <text:p text:style-name="P76"><text:span text:style-name="T2">Беркович И.<text:tab/><text:tab/>Соч. 90: фортепианные ансамбли</text:span></text:p>
      <text:p text:style-name="P76"><text:span text:style-name="T2">Металлиди<text:tab/> Ж.<text:tab/><text:tab/>Цикл пьес в 4 руки</text:span></text:p>
      <text:p text:style-name="P76"><text:span text:style-name="T2">Мордасов М. <text:s text:c="17"/>«Старый мотив» <text:s/></text:span></text:p>
      <text:p text:style-name="P76"><text:span text:style-name="T2">Чайковский П.<text:tab/><text:tab/>50 русских народных песен в 4 руки: №№ 1,2,6</text:span></text:p>
      <text:p text:style-name="P76"><text:span text:style-name="T2">Шмитц М.<text:tab/><text:tab/><text:tab/>«Веселый разговор»</text:span></text:p>
      <text:p text:style-name="P76"><text:span text:style-name="T2">Шуберт Ф. <text:s text:c="22"/>«Экосез»</text:span></text:p>
      <text:p text:style-name="P64"/>
      <text:p text:style-name="P74"><text:span text:style-name="T5">5 год обучения</text:span></text:p>
      <text:p text:style-name="P64"/>
      <text:p text:style-name="P76"><text:span text:style-name="T2">Учащиеся должны как можно чаще привлекаться к участию в публичных выступлениях, концертах класса, что способствует развитию их творческих возможностей, более свободному владению инструментом. </text:span></text:p>
      <text:p text:style-name="P76"><text:span text:style-name="T2">Годовые требования:</text:span></text:p>
      <text:p text:style-name="P76"><text:span text:style-name="T2">2 этюда,</text:span></text:p>
      <text:p text:style-name="P76"><text:span text:style-name="T2">4 разнохарактерные пьесы,</text:span></text:p>
      <text:p text:style-name="P76"><text:span text:style-name="T2">1-2 ансамбля или аккомпанемента,</text:span></text:p>
      <text:p text:style-name="P76"><text:span text:style-name="T2">чтение с листа,</text:span></text:p>
      <text:p text:style-name="P76"><text:span text:style-name="T2">Гаммы Ре-мажор, ми-минор, к ним -аккорды и арпеджио на 2 октавы.</text:span></text:p>
      <text:p text:style-name="P53"/>
      <text:p text:style-name="P76"><text:span text:style-name="T5">Примерные репертуарные списки</text:span></text:p>
      <text:p text:style-name="P76"><text:span text:style-name="T16">Произведения полифонического склада </text:span></text:p>
      <text:p text:style-name="P76"><text:span text:style-name="T2">Бах И.С. <text:s text:c="10"/>«Менуэт» соль-мажор <text:s/></text:span></text:p>
      <text:p text:style-name="P76"><text:span text:style-name="T2">Бах И.С. <text:s text:c="10"/>«Менуэт» соль-минор</text:span></text:p>
      <text:p text:style-name="P76"><text:span text:style-name="T2">Бах Ф.Э. <text:s text:c="9"/>«Менуэт» фа-минор</text:span></text:p>
      <text:p text:style-name="P76"><text:span text:style-name="T2">Гендель Г. <text:s text:c="6"/>«Фугетта»</text:span></text:p>
      <text:p text:style-name="P76"><text:span text:style-name="T2"><text:s/>Гендель Г. <text:s text:c="6"/>«Прелюдия» Соль мажор</text:span></text:p>
      <text:p text:style-name="P76"><text:span text:style-name="T2"><text:s/>Рамо Ж.Ф. <text:s text:c="7"/>«Менуэт» </text:span></text:p>
      <text:p text:style-name="P76"><text:soft-page-break/><text:span text:style-name="T2">Лядов А. <text:s text:c="10"/>«Канон» соч. 34 Соль мажор</text:span></text:p>
      <text:p text:style-name="P76"><text:span text:style-name="T18">Этюды</text:span></text:p>
      <text:p text:style-name="P76"><text:span text:style-name="T2">Гедике А.<text:tab/><text:tab/><text:tab/>Соч. 47 №№ 10-16, 18,21,26</text:span></text:p>
      <text:p text:style-name="P76"><text:span text:style-name="T2"><text:tab/><text:tab/><text:tab/> <text:s text:c="8"/>Соч. 58 №№ 13,18,20</text:span></text:p>
      <text:p text:style-name="P76"><text:span text:style-name="T2">Беренс Г.<text:tab/><text:tab/><text:tab/>Соч.100№4</text:span></text:p>
      <text:p text:style-name="P76"><text:span text:style-name="T2">Геллер С.<text:tab/><text:tab/><text:tab/>Соч.47№12,13</text:span></text:p>
      <text:p text:style-name="P76"><text:span text:style-name="T2">Дювернуа<text:tab/>Ж.<text:tab/><text:tab/>Соч.176№43,44</text:span></text:p>
      <text:p text:style-name="P76"><text:span text:style-name="T2">Лак Т.<text:tab/><text:tab/><text:tab/>Соч. 172 №№ 5-8</text:span></text:p>
      <text:p text:style-name="P76"><text:span text:style-name="T2">Лемуан А.<text:tab/><text:tab/><text:tab/>Соч. 37 №№ 20,23,35,39</text:span></text:p>
      <text:p text:style-name="P76"><text:span text:style-name="T2">Лешгорн А.<text:tab/><text:tab/>Соч. 65, 2 тетрадь (по выбору)</text:span></text:p>
      <text:p text:style-name="P76"><text:span text:style-name="T2">Черни-Гермер<text:tab/><text:tab/>1 тетрадь: №№ 30,32,34-36,38,42,43</text:span></text:p>
      <text:p text:style-name="P76"><text:span text:style-name="T2">Шитте Л.<text:tab/><text:tab/><text:tab/>Соч. 68 №№ 2,3,6,9</text:span></text:p>
      <text:p text:style-name="P76"><text:span text:style-name="T18">Пьесы</text:span></text:p>
      <text:p text:style-name="P76"><text:span text:style-name="T2">Алябьев А.<text:tab/><text:tab/><text:tab/>Пьеса соль минор</text:span></text:p>
      <text:p text:style-name="P76"><text:span text:style-name="T2">Мясковский Н.<text:tab/><text:tab/>«Беззаботная песенка»</text:span></text:p>
      <text:p text:style-name="P76"><text:span text:style-name="T2">Дварионас<text:tab/>Б.<text:tab/><text:tab/>Прелюдия</text:span></text:p>
      <text:p text:style-name="P76"><text:span text:style-name="T2">Гедике А.<text:tab/><text:tab/><text:tab/>Скерцо</text:span></text:p>
      <text:p text:style-name="P76"><text:span text:style-name="T2">Гречанинов А.<text:tab/><text:tab/>Соч. 98, № 1</text:span></text:p>
      <text:p text:style-name="P76"><text:span text:style-name="T2">Лядов А.<text:tab/><text:tab/><text:tab/>Колыбельная</text:span></text:p>
      <text:p text:style-name="P76"><text:span text:style-name="T2">Кюи<text:tab/>Ц.<text:tab/><text:tab/><text:tab/>«Испанские марионетки»</text:span></text:p>
      <text:p text:style-name="P76"><text:span text:style-name="T2">Кабалевский Д.<text:tab/><text:tab/>Токкатина</text:span></text:p>
      <text:p text:style-name="P76"><text:span text:style-name="T2">Майкапар А.<text:tab/><text:tab/>«Мимолетное видение», «Пастушок», «Мотылек»</text:span></text:p>
      <text:p text:style-name="P76"><text:span text:style-name="T2">Моцарт В.<text:tab/><text:tab/><text:tab/>Аллегретто Си-бемоль мажор</text:span></text:p>
      <text:p text:style-name="P76"><text:span text:style-name="T2">Николаева<text:tab/>Т.<text:tab/><text:tab/>Детский альбом: Сказочка</text:span></text:p>
      <text:p text:style-name="P76"><text:span text:style-name="T2">Питерсон О.<text:tab/><text:tab/>«Зимний блюз»</text:span></text:p>
      <text:p text:style-name="P76"><text:span text:style-name="T2">Роули А.<text:tab/><text:tab/><text:tab/>«Акробаты»</text:span></text:p>
      <text:p text:style-name="P76"><text:span text:style-name="T2">Чайковский П.<text:tab/><text:tab/>Итальянская полька</text:span></text:p>
      <text:p text:style-name="P76"><text:span text:style-name="T2">Шуман Р.<text:tab/><text:tab/><text:tab/>«Первая утрата»</text:span></text:p>
      <text:p text:style-name="P76"><text:soft-page-break/><text:span text:style-name="T2">Хачатурян А.<text:tab/><text:tab/>Андантино</text:span></text:p>
      <text:p text:style-name="P84"><text:span text:style-name="T18">Ансамбли в 4 руки</text:span></text:p>
      <text:p text:style-name="P76"><text:span text:style-name="T2">Балакирев<text:tab/>М.<text:tab/><text:tab/>30 русских народных песен в 4 руки: «Калинушка </text:span></text:p>
      <text:p text:style-name="P76"><text:span text:style-name="T2">с малинушкой»</text:span></text:p>
      <text:p text:style-name="P76"><text:span text:style-name="T2">Градески Э. <text:s text:c="18"/>«Маленький поезд»</text:span></text:p>
      <text:p text:style-name="P76"><text:span text:style-name="T2">Шуберт Ф.<text:tab/><text:tab/><text:tab/>Лендлер</text:span></text:p>
      <text:p text:style-name="P76"><text:span text:style-name="T2">Чайковский П.<text:tab/><text:tab/>«Не бушуйте, ветры буйные»</text:span></text:p>
      <text:p text:style-name="P74"><text:span text:style-name="T5">6 год обучения</text:span></text:p>
      <text:p text:style-name="P64"/>
      <text:p text:style-name="P76"><text:span text:style-name="T2">Годовые требования:</text:span></text:p>
      <text:p text:style-name="P76"><text:span text:style-name="T2">2 этюда,</text:span></text:p>
      <text:p text:style-name="P76"><text:span text:style-name="T2">4 пьесы,</text:span></text:p>
      <text:p text:style-name="P76"><text:span text:style-name="T2">1 полифоническое произведение,</text:span></text:p>
      <text:p text:style-name="P76"><text:span text:style-name="T2">1-2 ансамбля или аккомпанемента,</text:span></text:p>
      <text:p text:style-name="P76"><text:span text:style-name="T2">чтение с листа,</text:span></text:p>
      <text:p text:style-name="P76"><text:span text:style-name="T2">Гаммы Ля мажор, <text:s/>до-минор аккорды и арпеджио к ним на 2 октавы, хроматические гаммы двумя руками.</text:span></text:p>
      <text:p text:style-name="P58"/>
      <text:p text:style-name="P74"><text:span text:style-name="T5">Примерные репертуарные списки</text:span></text:p>
      <text:p text:style-name="P62"/>
      <text:p text:style-name="P76"><text:span text:style-name="T16">Произведения полифонического склада</text:span></text:p>
      <text:p text:style-name="P76"><text:span text:style-name="T2">Бах И.С. <text:s text:c="8"/>«Полонез» соль-минор <text:s/></text:span></text:p>
      <text:p text:style-name="P76"><text:span text:style-name="T2">Бах И.С. <text:s text:c="9"/>«Марш» ре-мажор</text:span></text:p>
      <text:p text:style-name="P47"><text:span text:style-name="T2"><text:s text:c="10"/>Циполи Д. <text:s text:c="8"/>«Фугетта» ре минор</text:span></text:p>
      <text:p text:style-name="P47"><text:s text:c="12"/><text:span text:style-name="T18">Этюды</text:span></text:p>
      <text:p text:style-name="P76"><text:span text:style-name="T2">Беренс Г.<text:tab/><text:tab/>Избранные этюды, соч. 61, 88, №№ 1-3, 5-7</text:span></text:p>
      <text:p text:style-name="P76"><text:span text:style-name="T2">Бертини А.<text:tab/><text:tab/>28 избранных этюдов, соч. 29 и 32: №№ 4-9</text:span></text:p>
      <text:p text:style-name="P76"><text:span text:style-name="T2">Гедике А.<text:tab/><text:tab/>10 миниатюр в форме этюдов, соч. 8</text:span></text:p>
      <text:p text:style-name="P76"><text:span text:style-name="T2"><text:tab/><text:tab/><text:tab/>Соч. 47: №№ 20-26</text:span></text:p>
      <text:p text:style-name="P76"><text:soft-page-break/><text:span text:style-name="T2">Лешгорн А.<text:tab/>Соч. 65, 3 тетрадь;Соч. 66: №№ 1-4</text:span></text:p>
      <text:p text:style-name="P76"><text:span text:style-name="T2">Черни-Гермер<text:tab/>2 тетрадь: №№ 6-12</text:span></text:p>
      <text:p text:style-name="P76"><text:span text:style-name="T18">Пьесы</text:span></text:p>
      <text:p text:style-name="P76"><text:span text:style-name="T2"><text:s/>Шуман Р.<text:tab/><text:tab/><text:tab/>Альбом для юношества: Сицилийская песенка</text:span></text:p>
      <text:p text:style-name="P76"><text:span text:style-name="T2">Чайковский П.<text:tab/><text:tab/>Детский альбом: «Новая кукла», Вальс</text:span></text:p>
      <text:p text:style-name="P76"><text:span text:style-name="T2">Парцхаладзе М.<text:tab/><text:tab/>«Осень», «Танец», «Колокольчики»</text:span></text:p>
      <text:p text:style-name="P76"><text:span text:style-name="T2">Слонов Ю.<text:tab/><text:tab/><text:tab/>Скерцино</text:span></text:p>
      <text:p text:style-name="P76"><text:span text:style-name="T2">Гречанинов<text:tab/> А.<text:tab/><text:tab/>Соч. 123: «Грустная песенка»</text:span></text:p>
      <text:p text:style-name="P76"><text:span text:style-name="T2">Косенко В.<text:tab/><text:tab/><text:tab/>Соч. 15: Вальс, Пастораль</text:span></text:p>
      <text:p text:style-name="P76"><text:span text:style-name="T2">Майкапар<text:tab/>А.<text:tab/><text:tab/>Соч. 8: Мелодия</text:span></text:p>
      <text:p text:style-name="P76"><text:span text:style-name="T2"><text:tab/><text:tab/> <text:s text:c="2"/><text:tab/> <text:s text:c="8"/>Соч. 28: Колыбельная</text:span></text:p>
      <text:p text:style-name="P76"><text:span text:style-name="T2">Прокофьев<text:tab/>С.<text:tab/><text:tab/>Соч. 65: «Сказочка», «Вечер»</text:span></text:p>
      <text:p text:style-name="P84"><text:span text:style-name="T18">Ансамбли в 4 руки</text:span></text:p>
      <text:p text:style-name="P76"><text:span text:style-name="T2">Кюи<text:tab/>Ц.<text:tab/><text:tab/><text:tab/>«У ручья»</text:span></text:p>
      <text:p text:style-name="P76"><text:span text:style-name="T2">Гершвин Дж.<text:tab/><text:tab/>Колыбельная из оперы «Порги и Бесс» </text:span></text:p>
      <text:p text:style-name="P76"><text:span text:style-name="T2"><text:tab/><text:tab/><text:tab/><text:tab/>(перел. в 4 руки)</text:span></text:p>
      <text:p text:style-name="P76"><text:span text:style-name="T2">Шуберт Ф.<text:tab/><text:tab/><text:tab/>Экосезы в 4 руки, соч.33</text:span></text:p>
      <text:p text:style-name="P76"><text:span text:style-name="T2">Вебер К.М.<text:tab/><text:tab/><text:tab/>6 легких пьес в 4 руки</text:span></text:p>
      <text:p text:style-name="P76"><text:span text:style-name="T2">Манчини Г. <text:s text:c="19"/>«Розовая пантера»</text:span></text:p>
      <text:h text:style-name="P87" text:outline-level="2"/>
      <text:p text:style-name="P76"><text:span text:style-name="T15">Вариант 1(0,5 часа)</text:span></text:p>
      <text:p text:style-name="P76"><text:span text:style-name="T2">Беренс Г.<text:tab/><text:tab/>Этюд соч. 61 и 88, № 3</text:span></text:p>
      <text:p text:style-name="P76"><text:span text:style-name="T2">Косенко В.<text:tab/><text:tab/>Скерцино, соч. 15</text:span></text:p>
      <text:p text:style-name="P76"><text:span text:style-name="T15">Вариант 2 (1 час)</text:span></text:p>
      <text:p text:style-name="P76"><text:span text:style-name="T2">Лешгорн А.<text:tab/>Этюд соч. 66, № 4</text:span></text:p>
      <text:p text:style-name="P76"><text:span text:style-name="T2">Парцхаладзе М. <text:s text:c="5"/>«Танец»</text:span></text:p>
      <text:p text:style-name="P76"><text:span text:style-name="T4">7 год обучения</text:span></text:p>
      <text:p text:style-name="P76"><text:span text:style-name="T2">Годовые требования:</text:span></text:p>
      <text:p text:style-name="P76"><text:span text:style-name="T2">2 этюда,</text:span></text:p>
      <text:p text:style-name="P76"><text:soft-page-break/><text:span text:style-name="T2">4 пьесы,</text:span></text:p>
      <text:p text:style-name="P76"><text:span text:style-name="T2">1 полифоническое произведение,</text:span></text:p>
      <text:p text:style-name="P76"><text:span text:style-name="T2">1 часть крупной формы,</text:span></text:p>
      <text:p text:style-name="P76"><text:span text:style-name="T2">1-2 ансамбля или аккомпанемента,</text:span></text:p>
      <text:p text:style-name="P76"><text:span text:style-name="T2">чтение с листа,</text:span></text:p>
      <text:p text:style-name="P76"><text:span text:style-name="T2">Гаммы Ми бемоль мажор, фа-минор, аккорды и арпеджио к ним на 2 октавы, хроматические гаммы двумя руками.</text:span></text:p>
      <text:p text:style-name="P76"><text:span text:style-name="T16">Произведения полифонического склада: </text:span></text:p>
      <text:p text:style-name="P76"><text:span text:style-name="T2">И.С.Бах «Полонез» соль-минор </text:span></text:p>
      <text:p text:style-name="P76"><text:span text:style-name="T2">И.С.Бах «Марш» Ре-мажор </text:span></text:p>
      <text:p text:style-name="P47"><text:span text:style-name="T2"><text:s text:c="10"/>И.С.Бах «Маленькие прелюдии и фуги» До-мажор, соль-минор, ре минор</text:span></text:p>
      <text:p text:style-name="P47"><text:span text:style-name="T2"><text:s text:c="9"/>И.Маттезон «Жига» из сюиты ми-минор </text:span></text:p>
      <text:p text:style-name="P47"><text:span text:style-name="T2"><text:s text:c="9"/>В.Купревич «Фуга» ми-минор</text:span></text:p>
      <text:p text:style-name="P47"><text:span text:style-name="T2"><text:s text:c="8"/></text:span><text:span text:style-name="T16">Произведения крупной формы:</text:span></text:p>
      <text:p text:style-name="P47"><text:span text:style-name="T2"><text:s text:c="9"/>М.Клементи «Сонатина» № 2 соч.36 Соль-мажор </text:span></text:p>
      <text:p text:style-name="P47"><text:span text:style-name="T2"><text:s text:c="9"/>Л.Бетховен «Сонатина» Фа-мажор 1, 2 часть</text:span></text:p>
      <text:p text:style-name="P76"><text:span text:style-name="T4">Пьесы</text:span></text:p>
      <text:p text:style-name="P76"><text:span text:style-name="T2">П.Чайковский <text:s text:c="3"/>«Утреннее размышление», «Мазурка», «Русская песня»</text:span></text:p>
      <text:p text:style-name="P76"><text:span text:style-name="T2">В.Моцарт <text:s text:c="9"/>«Контрданс» Си-бемоль-мажор, До-мажор</text:span></text:p>
      <text:p text:style-name="P76"><text:span text:style-name="T2">К.Пахульский <text:s text:c="2"/>«В мечтах» </text:span></text:p>
      <text:p text:style-name="P76"><text:span text:style-name="T2">Э.Григ <text:s text:c="13"/>«Танец эльфов» </text:span></text:p>
      <text:p text:style-name="P76"><text:span text:style-name="T2">Л.Бетховен <text:s text:c="8"/>«Элизе»</text:span></text:p>
      <text:p text:style-name="P76"><text:span text:style-name="T2">Петерсен Р. <text:s text:c="8"/>Дядя Том, Школьный вальс, На голубом озере</text:span></text:p>
      <text:p text:style-name="P59"/>
      <text:p text:style-name="P76"><text:span text:style-name="T4">8 год обучения </text:span></text:p>
      <text:p text:style-name="P76"><text:span text:style-name="T2">Годовые требования:</text:span></text:p>
      <text:p text:style-name="P76"><text:span text:style-name="T2">2 этюда,</text:span></text:p>
      <text:p text:style-name="P76"><text:span text:style-name="T2">2-3 пьесы,</text:span></text:p>
      <text:p text:style-name="P76"><text:soft-page-break/><text:span text:style-name="T2">1 полифоническое произведение,</text:span></text:p>
      <text:p text:style-name="P76"><text:span text:style-name="T2">1 часть крупной формы,</text:span></text:p>
      <text:p text:style-name="P76"><text:span text:style-name="T2">1-2 ансамбля или аккомпанемента,</text:span></text:p>
      <text:p text:style-name="P76"><text:span text:style-name="T2">чтение с листа</text:span></text:p>
      <text:p text:style-name="P76"><text:span text:style-name="T2">На выпускном экзамене учащийся исполняет 3 произведения: </text:span></text:p>
      <text:p text:style-name="P76"><text:span text:style-name="T2">- полифония или часть сонатины, сонаты или вариации</text:span></text:p>
      <text:p text:style-name="P76"><text:span text:style-name="T2">- 2 разнохарактерные пьесы</text:span></text:p>
      <text:p text:style-name="P59"/>
      <text:p text:style-name="P76"><text:span text:style-name="T16">Произведения полифонического склада</text:span></text:p>
      <text:p text:style-name="P85"><text:span text:style-name="T2">Бах И.С.<text:tab/><text:tab/>Маленькие прелюдии, ч.2: До мажор, ре минор, </text:span></text:p>
      <text:p text:style-name="P85"><text:span text:style-name="T2"><text:s text:c="28"/>Ре мажор, Французские сюиты: до минор (менуэт), </text:span></text:p>
      <text:p text:style-name="P85"><text:span text:style-name="T2"><text:s text:c="28"/>си минор (менуэт)</text:span></text:p>
      <text:p text:style-name="P76"><text:span text:style-name="T2">Скарлатти Д.<text:tab/>Менуэт</text:span></text:p>
      <text:p text:style-name="P85"><text:span text:style-name="T18">Крупная форма</text:span></text:p>
      <text:p text:style-name="P76"><text:span text:style-name="T2">Клементи М.<text:tab/><text:tab/>Сонатина Фа мажор</text:span></text:p>
      <text:p text:style-name="P76"><text:span text:style-name="T2">Кулау Ф.<text:tab/><text:tab/><text:tab/>Сонатины №№ 1,4, соч. 55</text:span></text:p>
      <text:p text:style-name="P76"><text:span text:style-name="T2">Чимароза<text:tab/>Д.<text:tab/><text:tab/>Соната соль минор</text:span></text:p>
      <text:p text:style-name="P76"><text:span text:style-name="T18">Этюды</text:span></text:p>
      <text:p text:style-name="P76"><text:span text:style-name="T2">Беренс Г.<text:tab/><text:tab/>Избранные этюды, соч. 61, 88, №№ 1-3, 5-7</text:span></text:p>
      <text:p text:style-name="P76"><text:span text:style-name="T2">Бертини А.<text:tab/><text:tab/>28 избранных этюдов, соч. 29 и 32: №№ 4-9</text:span></text:p>
      <text:p text:style-name="P76"><text:span text:style-name="T2">Гедике А.<text:tab/><text:tab/>10 миниатюр в форме этюдов, соч. 8</text:span></text:p>
      <text:p text:style-name="P76"><text:span text:style-name="T2"><text:tab/><text:tab/><text:tab/>Соч. 47: №№ 20-26</text:span></text:p>
      <text:p text:style-name="P76"><text:span text:style-name="T2">Лешгорн А.<text:tab/>Соч. 65, 3 тетрадь; Соч. 66: №№ 1-4</text:span></text:p>
      <text:p text:style-name="P76"><text:span text:style-name="T2">Черни-Гермер<text:tab/>2 тетрадь: №№ 6-12</text:span></text:p>
      <text:p text:style-name="P76"><text:span text:style-name="T18">Пьесы</text:span></text:p>
      <text:p text:style-name="P76"><text:span text:style-name="T2">Григ Э. <text:s text:c="11"/>Лирические тетради: пьесы по выбору</text:span></text:p>
      <text:p text:style-name="P76"><text:span text:style-name="T2">Купревич В. <text:s text:c="3"/>Путевые заметки: пьесы по выбору</text:span></text:p>
      <text:p text:style-name="P76"><text:span text:style-name="T2">Прокофьев С. Гавот из балета "Золушка"; соч. 65 «Детская музыка»: </text:span><text:soft-page-break/><text:span text:style-name="T2">Тарантелла, Пятнашки, Раскаяние</text:span></text:p>
      <text:p text:style-name="P76"><text:span text:style-name="T2">Хачатурян А. <text:s text:c="3"/>Детский альбом: пьесы по выбору </text:span></text:p>
      <text:p text:style-name="P76"><text:span text:style-name="T2">Дж.Керн <text:s text:c="10"/>«Дым»</text:span></text:p>
      <text:p text:style-name="P76"><text:span text:style-name="T2">Леннон Д., Маккартни П. Eesterday</text:span></text:p>
      <text:h text:style-name="P85" text:outline-level="2"><text:span text:style-name="T37">Примерный уровень сложности программ для исполнения на контрольных уроках</text:span></text:h>
      <text:h text:style-name="P85" text:outline-level="2"><text:span text:style-name="T37">1 год обучения </text:span></text:h>
      <text:p text:style-name="P76"><text:span text:style-name="T2">Ансамбль <text:s text:c="10"/>Здравствуй, гостья зима</text:span></text:p>
      <text:p text:style-name="P76"><text:span text:style-name="T2">Гнесина Е. <text:s text:c="10"/>Этюд</text:span></text:p>
      <text:h text:style-name="P85" text:outline-level="2"><text:span text:style-name="T37">2 год обучения</text:span></text:h>
      <text:p text:style-name="P76"><text:span text:style-name="T2">Шитте Л.<text:tab/><text:tab/>Этюд соч. 108 № 17</text:span></text:p>
      <text:p text:style-name="P76"><text:span text:style-name="T2">Левидова Д.<text:tab/>Пьеса</text:span></text:p>
      <text:h text:style-name="P85" text:outline-level="2"><text:s/><text:span text:style-name="T37">3 год обучения</text:span></text:h>
      <text:p text:style-name="P76"><text:span text:style-name="T2">Лешгорн А.<text:tab/>Этюд соч. 65 № 11</text:span></text:p>
      <text:p text:style-name="P76"><text:span text:style-name="T2">Штейбельт Д. <text:s text:c="5"/>Адажио</text:span></text:p>
      <text:h text:style-name="P85" text:outline-level="2"><text:span text:style-name="T37">4 год обучения</text:span></text:h>
      <text:p text:style-name="P76"><text:span text:style-name="T2">Черни-Гермер 1 тетрадь: <text:s text:c="2"/>Этюд № 29</text:span></text:p>
      <text:p text:style-name="P76"><text:span text:style-name="T2">Петерсен Р. <text:s text:c="8"/>Старый автомобиль</text:span></text:p>
      <text:h text:style-name="P85" text:outline-level="2"><text:span text:style-name="T37">5 год обучения</text:span></text:h>
      <text:p text:style-name="P76"><text:span text:style-name="T2">Лемуан А.<text:tab/><text:tab/>Этюд соч. 37, № 35</text:span></text:p>
      <text:p text:style-name="P76"><text:span text:style-name="T2">Кюи<text:tab/>Ц.<text:tab/><text:tab/> Испанские марионетки</text:span></text:p>
      <text:h text:style-name="P85" text:outline-level="2"><text:span text:style-name="T37">6 год обучения</text:span></text:h>
      <text:p text:style-name="P76"><text:span text:style-name="T2">Лешгорн А.<text:tab/> <text:s/>Этюд соч. 66, № 4</text:span></text:p>
      <text:p text:style-name="P76"><text:span text:style-name="T2">Парцхаладзе М. <text:s text:c="4"/>Танец</text:span></text:p>
      <text:h text:style-name="P85" text:outline-level="2"><text:span text:style-name="T37">7 год обучения</text:span></text:h>
      <text:p text:style-name="P76"><text:span text:style-name="T2">Бах И.С. <text:s text:c="16"/>Марш Ре-мажор </text:span></text:p>
      <text:p text:style-name="P76"><text:span text:style-name="T2">Пахульский К. <text:s text:c="6"/>В мечтах</text:span></text:p>
      <text:h text:style-name="P85" text:outline-level="2"><text:soft-page-break/><text:span text:style-name="T37">8 год обучения (Выпускной экзамен)</text:span></text:h>
      <text:h text:style-name="P85" text:outline-level="2"><text:span text:style-name="T36">Бах И.С. <text:s text:c="16"/>Менуэт из Французской прелюдии (си-минор)</text:span></text:h>
      <text:h text:style-name="P85" text:outline-level="2"><text:span text:style-name="T36">Прокофьев С. <text:s text:c="7"/>Тарантелла</text:span></text:h>
      <text:h text:style-name="P85" text:outline-level="2"><text:span text:style-name="T36">Керн Дж. <text:s text:c="16"/>Дым</text:span></text:h>
      <text:h text:style-name="P88" text:outline-level="2"/>
      <text:h text:style-name="P85" text:outline-level="2"><text:span text:style-name="T17">Годовые требования по классам. 0,5 академического часа</text:span><text:span text:style-name="T37"> </text:span></text:h>
      <text:p text:style-name="P74"><text:span text:style-name="T5">1 год обучения</text:span></text:p>
      <text:p text:style-name="P64"/>
      <text:p text:style-name="P76"><text:span text:style-name="T2">Ознакомление с инструментом «фортепиано», основными приемами игры, знакомство со штрихами non legato, legato, staccato. Знакомство с нотной грамотой, музыкальными терминами. Подбор по слуху музыкальных попевок, песенок. В течение учебного года ученик должен пройти 6-8 различных по форме музыкальных произведений: народные, детские песни, ансамбли. Упражнения на постановку рук, развитие пальцевой техники, приемов звукоизвлечения, владения основными видами штрихов. <text:s/></text:span></text:p>
      <text:p text:style-name="P76"><text:span text:style-name="T2">Чтение с листа отдельно каждой рукой легкого нотного текста.</text:span></text:p>
      <text:p text:style-name="P76"><text:span text:style-name="T2">Знакомство со строением мажорной и минорной гамм. Знание понятия "лад".</text:span></text:p>
      <text:p text:style-name="P76"><text:span text:style-name="T2">В конце каждого полугодия учащийся должен представить по 2 разнохарактерные пьесы. Оценки за работу в классе и дома, а также по результатам публичных выступлений, выставляются педагогом по полугодиям.</text:span></text:p>
      <text:p text:style-name="P41"/>
      <text:p text:style-name="P53"/>
      <text:p text:style-name="P74"><text:span text:style-name="T5">Примерные репертуарные списки</text:span></text:p>
      <text:p text:style-name="P76"><text:span text:style-name="T16">Этюды</text:span></text:p>
      <text:p text:style-name="P76"><text:span text:style-name="T2">Гнесина Е. <text:tab/><text:tab/>"Фортепианная азбука",</text:span></text:p>
      <text:p text:style-name="P76"><text:span text:style-name="T2">"Маленькие этюды для начинающих"</text:span></text:p>
      <text:p text:style-name="P76"><text:span text:style-name="T2">Школа игры на фортепиано под общ.ред. А.Николаева: этюды по выбору</text:span></text:p>
      <text:p text:style-name="P76"><text:span text:style-name="T16">Пьесы</text:span></text:p>
      <text:p text:style-name="P76"><text:span text:style-name="T2">В музыку с радостью / Сост. Геталова О., Визная И. Издательство «Композитор • Санкт-Петербург», 2011: Пьесы по выбору.</text:span></text:p>
      <text:p text:style-name="P76"><text:soft-page-break/><text:span text:style-name="T2">Школа игры на фортепиано: Под общей редакцией А. Николаева. М., Издательство «Скорина», 1994: Пьесы по выбору.</text:span></text:p>
      <text:p text:style-name="P47"><text:span text:style-name="T2"><text:s text:c="3"/>Сборник «Первая встреча с музыкой», сост. А.Артоболевская: Пьесы по выбору </text:span></text:p>
      <text:p text:style-name="P74"><text:span text:style-name="T5">2 год обучения</text:span></text:p>
      <text:p text:style-name="P64"/>
      <text:p text:style-name="P76"><text:span text:style-name="T2">Продолжение работы над совершенствованием технических приемов игры на фортепиано, звукоизвлечением. Работа над упражнениями, формирующими правильные игровые навыки. Чтение с листа.</text:span></text:p>
      <text:p text:style-name="P76"><text:span text:style-name="T2">Аттестация проводится в конце каждого полугодия в виде контрольного урока с оценкой, проводимого в присутствии комиссии.</text:span></text:p>
      <text:p text:style-name="P76"><text:span text:style-name="T2">За год учащийся должен изучить:</text:span></text:p>
      <text:p text:style-name="P79"><text:span text:style-name="T2">1-2 этюда,</text:span></text:p>
      <text:p text:style-name="P76"><text:span text:style-name="T2">4 разнохарактерные пьесы,</text:span></text:p>
      <text:p text:style-name="P76"><text:span text:style-name="T2">1-2 ансамбля,</text:span></text:p>
      <text:p text:style-name="P76"><text:span text:style-name="T5">Примерные репертуарные списки</text:span></text:p>
      <text:p text:style-name="P76"><text:span text:style-name="T2">Чайковский Б. <text:s/>«Урок в мышиной школе» ансамбль </text:span></text:p>
      <text:p text:style-name="P76"><text:span text:style-name="T2">Шаинский В. <text:s text:c="3"/>«Кузнечик» ансамбль</text:span></text:p>
      <text:p text:style-name="P76"><text:span text:style-name="T2">Игнатьев В. <text:s text:c="5"/>«Большой олень» ансамбль</text:span></text:p>
      <text:p text:style-name="P76"><text:span text:style-name="T2">Савельев Б. <text:s text:c="6"/>«Песня кота Леопольда»</text:span></text:p>
      <text:p text:style-name="P76"><text:span text:style-name="T2">Лоншан-Друшкевичова К. «Полька» </text:span></text:p>
      <text:p text:style-name="P76"><text:span text:style-name="T2">Берлин Б. <text:s text:c="9"/>«Марширующие поросята» </text:span></text:p>
      <text:p text:style-name="P76"><text:span text:style-name="T2">Хаджиев П. <text:s text:c="6"/>«Маленькая прелюдия» </text:span></text:p>
      <text:p text:style-name="P76"><text:span text:style-name="T2">Гедике А. <text:s text:c="11"/>«Заинька»</text:span></text:p>
      <text:p text:style-name="P76"><text:span text:style-name="T2">Крутицкий М. <text:s text:c="4"/>«Зима»</text:span></text:p>
      <text:p text:style-name="P76"><text:span text:style-name="T2">Гедике А. <text:s text:c="12"/>«Ригидон» </text:span></text:p>
      <text:p text:style-name="P76"><text:span text:style-name="T2">Сигмейстер Э. <text:s text:c="4"/>«Популярная американская песня» <text:s/></text:span></text:p>
      <text:p text:style-name="P76"><text:span text:style-name="T2">Орф К. <text:s text:c="15"/>«Пьеса» </text:span></text:p>
      <text:p text:style-name="P40"/>
      <text:p text:style-name="P74"><text:span text:style-name="T5">3 год обучения</text:span></text:p>
      <text:p text:style-name="P76"><text:soft-page-break/><text:span text:style-name="T2">За год учащийся должен освоить:</text:span></text:p>
      <text:p text:style-name="P76"><text:span text:style-name="T2">1-2 этюда,</text:span></text:p>
      <text:p text:style-name="P76"><text:span text:style-name="T2">4 разнохарактерные пьесы,</text:span></text:p>
      <text:p text:style-name="P76"><text:span text:style-name="T2">1-2 ансамбля,</text:span></text:p>
      <text:p text:style-name="P76"><text:span text:style-name="T2">Гаммы До-мажор, ля-минор, аккорды и арпеджио к ним отдельно руками в 2 октавы.</text:span></text:p>
      <text:p text:style-name="P53"/>
      <text:p text:style-name="P76"><text:span text:style-name="T5">Примерные репертуарные списки</text:span></text:p>
      <text:p text:style-name="P10"><text:span text:style-name="c3"><text:span text:style-name="T38">Андрулис <text:s text:c="15"/>«Песенка»</text:span></text:span></text:p>
      <text:p text:style-name="P10"><text:span text:style-name="c3"><text:span text:style-name="T38">Беркович. <text:s text:c="15"/>25 лёгких пьес: «Сказка», «Осень в лесу»</text:span></text:span></text:p>
      <text:p text:style-name="P10"><text:span text:style-name="c3"><text:span text:style-name="T38">Королькова <text:s text:c="11"/>«Словенская народная песня»</text:span></text:span></text:p>
      <text:p text:style-name="P10"><text:span text:style-name="c3"><text:span text:style-name="T38">«Крохе-музыканту»,ч.I,II (сборник) – по выбору</text:span></text:span></text:p>
      <text:p text:style-name="P10"><text:span text:style-name="c3"><text:span text:style-name="T38">Массон Г. <text:s text:c="13"/>«Игра в классики», «Маленькая песня»</text:span></text:span></text:p>
      <text:p text:style-name="P10"><text:span text:style-name="c3"><text:span text:style-name="T38">Махтумкулиев <text:s text:c="6"/>«Вальс»</text:span></text:span></text:p>
      <text:p text:style-name="P10"><text:span text:style-name="c3"><text:span text:style-name="T38">Мордасов Н. <text:s text:c="10"/>«Ласковая песенка»</text:span></text:span></text:p>
      <text:p text:style-name="P10"><text:span text:style-name="c3"><text:span text:style-name="T38">Нафельян Г. <text:s text:c="10"/>«Добрый король», «Голубая птичка»</text:span></text:span></text:p>
      <text:p text:style-name="P10"><text:span text:style-name="c3"><text:span text:style-name="T38">Нарымов Ч. <text:s text:c="11"/>«Пьеса»</text:span></text:span></text:p>
      <text:p text:style-name="P10"><text:span text:style-name="c3"><text:span text:style-name="T38">Рыбицкий <text:s text:c="14"/>«Ветерок»</text:span></text:span></text:p>
      <text:p text:style-name="P10"><text:span text:style-name="c3"><text:span text:style-name="T38">Филиппенко А. <text:s text:c="5"/>«Соловейко», «Собирай урожай», «Калачи»</text:span></text:span></text:p>
      <text:p text:style-name="P10"><text:span text:style-name="c3"><text:span text:style-name="T38">Школьник И. <text:s text:c="8"/>«Мелодия»</text:span></text:span></text:p>
      <text:p text:style-name="P10"><text:span text:style-name="c3"><text:span text:style-name="T38">Шостакович Д. <text:s text:c="7"/>Марш</text:span></text:span></text:p>
      <text:p text:style-name="P10"><text:span text:style-name="T32">Гюнтен Ф. <text:s text:c="14"/>Этюд До мажор </text:span></text:p>
      <text:p text:style-name="P10"><text:span text:style-name="T32">Степовой Я. <text:s text:c="12"/>Пчелка </text:span></text:p>
      <text:p text:style-name="P10"><text:span text:style-name="T32">Гедике A. <text:s text:c="17"/>Песня </text:span></text:p>
      <text:p text:style-name="P10"><text:span text:style-name="T32">Слонов Ю. <text:s text:c="14"/>Полька</text:span></text:p>
      <text:p text:style-name="P10"><text:span text:style-name="T32">Сперонтес <text:s text:c="15"/>Менуэт, Песня </text:span></text:p>
      <text:p text:style-name="P9"><text:span text:style-name="c3"><text:span text:style-name="T38"> </text:span></text:span></text:p>
      <text:p text:style-name="P47"><text:span text:style-name="T5"><text:s text:c="7"/>4 год обучения</text:span></text:p>
      <text:p text:style-name="P76"><text:span text:style-name="T2">Годовые требования:</text:span></text:p>
      <text:p text:style-name="P76"><text:soft-page-break/><text:span text:style-name="T2">1-2 этюда,</text:span></text:p>
      <text:p text:style-name="P76"><text:span text:style-name="T2">4 пьесы,</text:span></text:p>
      <text:p text:style-name="P76"><text:span text:style-name="T2">1-2 ансамбля,</text:span></text:p>
      <text:p text:style-name="P76"><text:span text:style-name="T2">продолжение формирования навыков чтения с листа,</text:span></text:p>
      <text:p text:style-name="P76"><text:span text:style-name="T2">гаммы Соль-мажор, ре-минор двумя руками в 2 октавы. <text:s/>Аккорды и арпеджио отдельно каждой рукой, хроматические гаммы от белых клавиш. </text:span></text:p>
      <text:p text:style-name="P40"/>
      <text:p text:style-name="P74"><text:span text:style-name="T5">Примерные репертуарные списки</text:span></text:p>
      <text:p text:style-name="P62"/>
      <text:p text:style-name="P76"><text:span text:style-name="T2">Шитте Л. <text:s text:c="7"/>Этюд Фа мажор. Соч. 160</text:span></text:p>
      <text:p text:style-name="P76"><text:span text:style-name="T2">Черни К. <text:s text:c="8"/>Этюд Ля мажор</text:span></text:p>
      <text:p text:style-name="P76"><text:span text:style-name="T2">Гурлитт К. <text:s text:c="5"/>Этюд</text:span></text:p>
      <text:p text:style-name="P76"><text:span text:style-name="T2">Гедике А. <text:s text:c="7"/>Этюд. Соч.6, №6</text:span></text:p>
      <text:p text:style-name="P76"><text:span text:style-name="T2">Шуберт Ф. <text:s text:c="5"/>Экосез</text:span></text:p>
      <text:p text:style-name="P76"><text:span text:style-name="T2">Р.н.п. <text:s text:c="15"/>Заинька</text:span></text:p>
      <text:p text:style-name="P76"><text:span text:style-name="T2">Моцарт Л. <text:s text:c="8"/>Юмореска</text:span></text:p>
      <text:p text:style-name="P76"><text:span text:style-name="T2">Александров A. Новогодняя полька</text:span></text:p>
      <text:p text:style-name="P76"><text:span text:style-name="T2">Польская н.п. <text:s text:c="4"/>Висла</text:span></text:p>
      <text:p text:style-name="P76"><text:span text:style-name="T2">Моцарт B. А. <text:s text:c="4"/>Отрывок из оперы « Дон Жуан»</text:span></text:p>
      <text:p text:style-name="P76"><text:span text:style-name="T2">Гендель Г.Ф. <text:s text:c="5"/>Менуэт ре минор</text:span></text:p>
      <text:p text:style-name="P76"><text:span text:style-name="T2">Моцарт Л. <text:s text:c="9"/>Бурре ми минор</text:span></text:p>
      <text:p text:style-name="P76"><text:span text:style-name="T2"><text:s/>Гречанинов А. <text:s text:c="3"/>Пьеса. Соч.99, №2</text:span></text:p>
      <text:p text:style-name="P74"><text:span text:style-name="T5">5 год обучения</text:span></text:p>
      <text:p text:style-name="P64"/>
      <text:p text:style-name="P76"><text:span text:style-name="T2">Годовые требования:</text:span></text:p>
      <text:p text:style-name="P76"><text:span text:style-name="T2">1-2 этюда,</text:span></text:p>
      <text:p text:style-name="P76"><text:span text:style-name="T2">4 разнохарактерные пьесы,</text:span></text:p>
      <text:p text:style-name="P76"><text:span text:style-name="T2">1-2 ансамбля или аккомпанемента,</text:span></text:p>
      <text:p text:style-name="P76"><text:span text:style-name="T2">чтение с листа,</text:span></text:p>
      <text:p text:style-name="P76"><text:soft-page-break/><text:span text:style-name="T2">гаммы Ре-мажор, ми-минор двумя руками на 2 октавы. Аккорды и арпеджио отдельно руками.</text:span></text:p>
      <text:p text:style-name="P53"/>
      <text:p text:style-name="P76"><text:span text:style-name="T5">Примерные репертуарные списки</text:span></text:p>
      <text:p text:style-name="P76"><text:span text:style-name="T2">Любарский Н. <text:s text:c="6"/>Этюд До мажор</text:span></text:p>
      <text:p text:style-name="P76"><text:span text:style-name="T2">Жилинский А. <text:s text:c="6"/>Этюд До мажор</text:span></text:p>
      <text:p text:style-name="P76"><text:span text:style-name="T2">Гедике А. <text:s text:c="13"/>Этюд ля минор</text:span></text:p>
      <text:p text:style-name="P76"><text:span text:style-name="T2">Клементи М. <text:s text:c="8"/>Этюд До мажор</text:span></text:p>
      <text:p text:style-name="P76"><text:span text:style-name="T2">Гедике А. <text:s text:c="14"/>Медленный вальс. Соч.58, №12</text:span></text:p>
      <text:p text:style-name="P76"><text:span text:style-name="T2">Чичков Ю. <text:s text:c="13"/>Маленькая сонатина</text:span></text:p>
      <text:p text:style-name="P76"><text:span text:style-name="T2">Александров А. <text:s text:c="5"/>Песенка</text:span></text:p>
      <text:p text:style-name="P76"><text:span text:style-name="T2">Бах И. С. <text:s text:c="17"/>Менуэт соль минор</text:span></text:p>
      <text:p text:style-name="P76"><text:span text:style-name="T2">Контрданс-экосез <text:s text:c="3"/>Старинный танец</text:span></text:p>
      <text:p text:style-name="P76"><text:span text:style-name="T2">Гендель Г.Ф. <text:s text:c="11"/>Ригодон</text:span></text:p>
      <text:p text:style-name="P76"><text:span text:style-name="T2">Шостакович Д. <text:s text:c="8"/>Шарманка</text:span></text:p>
      <text:p text:style-name="P76"><text:span text:style-name="T2">Р.н.п. <text:s text:c="23"/>Светит месяц, (анс.)</text:span></text:p>
      <text:p text:style-name="P74"><text:span text:style-name="T5">6 год обучения</text:span></text:p>
      <text:p text:style-name="P64"/>
      <text:p text:style-name="P76"><text:span text:style-name="T2">Годовые требования:</text:span></text:p>
      <text:p text:style-name="P76"><text:span text:style-name="T2">1-2 этюда,</text:span></text:p>
      <text:p text:style-name="P76"><text:span text:style-name="T2">4 пьесы,</text:span></text:p>
      <text:p text:style-name="P76"><text:span text:style-name="T2">1-2 ансамбля или аккомпанемента,</text:span></text:p>
      <text:p text:style-name="P76"><text:span text:style-name="T2">чтение с листа,</text:span></text:p>
      <text:p text:style-name="P74"><text:span text:style-name="T2">мажорные и минорные гаммы до 3 знаков двумя руками на 2 октавы, хроматическая гамма от белых клавиш двумя руками на 2 октавы.</text:span></text:p>
      <text:p text:style-name="P58"/>
      <text:p text:style-name="P74"><text:span text:style-name="T5">Примерные репертуарные списки</text:span></text:p>
      <text:p text:style-name="P53"/>
      <text:p text:style-name="P76"><text:span text:style-name="T2">Гнесина Е. <text:s text:c="17"/>Этюд Ре мажор</text:span></text:p>
      <text:p text:style-name="P76"><text:span text:style-name="T2">Гедике A. <text:s text:c="19"/>Этюд До мажор. Соч.32, №11</text:span></text:p>
      <text:p text:style-name="P76"><text:span text:style-name="T2">Черни К. <text:s text:c="20"/>Этюд До мажор. Соч. 139, №71</text:span></text:p>
      <text:p text:style-name="P76"><text:soft-page-break/><text:span text:style-name="T2">Бах И.С. <text:s text:c="20"/>Маленькая прелюдия До мажор</text:span></text:p>
      <text:p text:style-name="P76"><text:span text:style-name="T2">Бах И.С. <text:s text:c="20"/>Менуэт Соль мажор</text:span></text:p>
      <text:p text:style-name="P76"><text:span text:style-name="T2">Моцарт B.А. <text:s text:c="14"/>Пьеса</text:span></text:p>
      <text:p text:style-name="P76"><text:span text:style-name="T2">Хачатурян A. <text:s text:c="13"/>Вечерняя сказка</text:span></text:p>
      <text:p text:style-name="P76"><text:span text:style-name="T2">Моцарт Л. <text:s text:c="18"/>Менуэт</text:span></text:p>
      <text:p text:style-name="P76"><text:span text:style-name="T2">Моцарт B.А. <text:s text:c="14"/>Вальс</text:span></text:p>
      <text:p text:style-name="P76"><text:span text:style-name="T2">Шуман Р. <text:s text:c="19"/>Смелый наездник</text:span></text:p>
      <text:p text:style-name="P76"><text:span text:style-name="T2">Чайковский П.И. <text:s text:c="8"/>Отрывок из балета «Спящая красавица», (анс.) </text:span></text:p>
      <text:p text:style-name="P76"><text:span text:style-name="T4">7 год обучения</text:span></text:p>
      <text:p text:style-name="P76"><text:span text:style-name="T2">Годовые требования:</text:span></text:p>
      <text:p text:style-name="P76"><text:span text:style-name="T2">1-2 этюда,</text:span></text:p>
      <text:p text:style-name="P76"><text:span text:style-name="T2">3-4 пьесы,</text:span></text:p>
      <text:p text:style-name="P76"><text:span text:style-name="T2">1 полифоническое произведение или 1 часть крупной формы,</text:span></text:p>
      <text:p text:style-name="P76"><text:span text:style-name="T2">1-2 ансамбля или аккомпанемента,</text:span></text:p>
      <text:p text:style-name="P76"><text:span text:style-name="T2">чтение с листа,</text:span></text:p>
      <text:p text:style-name="P76"><text:span text:style-name="T2">мажорные и минорные гаммы до 4 знаков двумя руками на 2 октавы</text:span></text:p>
      <text:p text:style-name="P76"><text:span text:style-name="T5">Примерные репертуарные списки</text:span></text:p>
      <text:p text:style-name="P76"><text:span text:style-name="T2">Чимароза Д. <text:s text:c="16"/>Соната ре минор</text:span></text:p>
      <text:p text:style-name="P76"><text:span text:style-name="T2">Лекуппэ Ф. <text:s text:c="18"/>Этюд. Соч.24, №3</text:span></text:p>
      <text:p text:style-name="P76"><text:span text:style-name="T2">Беренс Г. <text:s text:c="21"/>Этюд Фа мажор. Соч.70, №50</text:span></text:p>
      <text:p text:style-name="P76"><text:span text:style-name="T2">Кабалевский Д. <text:s text:c="11"/>Медленный вальс</text:span></text:p>
      <text:p text:style-name="P76"><text:span text:style-name="T2">Шуман Р. <text:s text:c="20"/>Первая утрата</text:span></text:p>
      <text:p text:style-name="P76"><text:span text:style-name="T2">Шуман Р. <text:s text:c="20"/>Сицилийская песенка</text:span></text:p>
      <text:p text:style-name="P76"><text:span text:style-name="T2">Арман Ж. <text:s text:c="20"/>Фугетта</text:span></text:p>
      <text:p text:style-name="P76"><text:span text:style-name="T2">Андре А. <text:s text:c="21"/>Сонатина. Соч.34, №2</text:span></text:p>
      <text:p text:style-name="P76"><text:span text:style-name="T2">Гендель Г.Ф. <text:s text:c="16"/>Фугетта</text:span></text:p>
      <text:p text:style-name="P76"><text:span text:style-name="T2">Хачатурян A. <text:s text:c="14"/>Андантино</text:span></text:p>
      <text:p text:style-name="P76"><text:span text:style-name="T2">Вебер К.М. <text:s text:c="20"/>Хор охотников из оперы «Волшебный стрелок», (анс.) </text:span></text:p>
      <text:p text:style-name="P76"><text:soft-page-break/><text:span text:style-name="T2">Моцарт B.А. <text:s text:c="16"/>Менуэт из оперы «Дон Жуан», (анс.)</text:span></text:p>
      <text:p text:style-name="P76"><text:span text:style-name="T4">8 год обучения </text:span></text:p>
      <text:p text:style-name="P76"><text:span text:style-name="T2">Годовые требования:</text:span></text:p>
      <text:list xml:id="list2179760357905346641" text:style-name="WWNum20">
        <text:list-item>
          <text:p text:style-name="P24"><text:span text:style-name="T2">2 этюда,</text:span></text:p>
        </text:list-item>
      </text:list>
      <text:p text:style-name="P76"><text:span text:style-name="T2">2-3 пьесы,</text:span></text:p>
      <text:p text:style-name="P76"><text:span text:style-name="T2">1 полифоническое произведение или 1 часть крупной формы,</text:span></text:p>
      <text:p text:style-name="P76"><text:span text:style-name="T2">1-2 ансамбля или аккомпанемента,</text:span></text:p>
      <text:p text:style-name="P76"><text:span text:style-name="T2">чтение с листа</text:span></text:p>
      <text:p text:style-name="P76"><text:span text:style-name="T2">На выпускном экзамене учащийся исполняет 3 произведения: </text:span></text:p>
      <text:p text:style-name="P76"><text:span text:style-name="T2">- полифония или часть сонатины, сонаты или вариации</text:span></text:p>
      <text:p text:style-name="P76"><text:span text:style-name="T2">- 2 разнохарактерные пьесы</text:span></text:p>
      <text:p text:style-name="P59"/>
      <text:p text:style-name="P76"><text:span text:style-name="T5">Примерные репертуарные списки</text:span></text:p>
      <text:p text:style-name="P54"/>
      <text:h text:style-name="P85" text:outline-level="2"><text:span text:style-name="T37">Примерный уровень сложности программ для исполнения на контрольных уроках</text:span></text:h>
      <text:p text:style-name="P76"><text:span text:style-name="T16">1 год обучения</text:span></text:p>
      <text:p text:style-name="P76"><text:span text:style-name="T2">Прокофьев С. <text:s text:c="12"/>«Болтунья»</text:span></text:p>
      <text:p text:style-name="P76"><text:span text:style-name="T2">Старокадомский М. <text:s text:c="2"/>«Веселые путешественники»</text:span></text:p>
      <text:p text:style-name="P76"><text:span text:style-name="T16">2 год обучения</text:span></text:p>
      <text:p text:style-name="P76"><text:span text:style-name="T2">Гедике А.<text:tab/><text:tab/>Этюд ля минор</text:span></text:p>
      <text:p text:style-name="P76"><text:span text:style-name="T2">Руббах А.<text:tab/><text:tab/>«Воробей»</text:span></text:p>
      <text:p text:style-name="P76"><text:span text:style-name="T16">3 год обучения</text:span></text:p>
      <text:p text:style-name="P76"><text:span text:style-name="T2">Черни-Гермер<text:tab/>Этюд, 1 тетрадь, № 21</text:span></text:p>
      <text:p text:style-name="P76"><text:span text:style-name="T2">Шостакович Д. <text:s text:c="3"/>Марш</text:span></text:p>
      <text:p text:style-name="P76"><text:span text:style-name="T16">4 год обучения</text:span></text:p>
      <text:p text:style-name="P76"><text:span text:style-name="T2">Лемуан А.<text:tab/><text:tab/>Этюд соч. 37, № 10</text:span></text:p>
      <text:p text:style-name="P76"><text:span text:style-name="T2">Моцарт В.<text:tab/><text:tab/>Аллегретто</text:span></text:p>
      <text:p text:style-name="P76"><text:soft-page-break/><text:span text:style-name="T16">5 <text:s/>год обучения</text:span></text:p>
      <text:p text:style-name="P76"><text:span text:style-name="T2">Гедике А.<text:tab/><text:tab/>Этюд соч. 47, № 15</text:span></text:p>
      <text:p text:style-name="P76"><text:span text:style-name="T2">Циполи Д.<text:tab/><text:tab/>Менуэт из сюиты № 4</text:span></text:p>
      <text:p text:style-name="P76"><text:span text:style-name="T16">6 год обучения</text:span></text:p>
      <text:p text:style-name="P76"><text:span text:style-name="T2">Беренс Г.<text:tab/><text:tab/>Этюд соч. 61 и 88, № 3</text:span></text:p>
      <text:p text:style-name="P76"><text:span text:style-name="T2">Косенко В.<text:tab/><text:tab/>Скерцино, соч. 15</text:span></text:p>
      <text:p text:style-name="P76"><text:span text:style-name="T16">7 год обучения</text:span></text:p>
      <text:p text:style-name="P76"><text:span text:style-name="T2">Шитте Л. <text:s text:c="14"/>Этюд ре-минор</text:span></text:p>
      <text:p text:style-name="P76"><text:span text:style-name="T2">Глинка М. <text:s text:c="12"/>«Мазурка» До-мажор</text:span></text:p>
      <text:p text:style-name="P76"><text:span text:style-name="T16">8 год обучения (Выпускной экзамен)</text:span></text:p>
      <text:h text:style-name="P85" text:outline-level="2"><text:span text:style-name="T2">Андре А. <text:s text:c="14"/>Сонатина. Соч.34, №2.</text:span></text:h>
      <text:h text:style-name="P85" text:outline-level="2"><text:span text:style-name="T36">Черни К. <text:s text:c="16"/>Этюд Ля-мажор</text:span></text:h>
      <text:h text:style-name="P85" text:outline-level="2"><text:span text:style-name="T36">Петерсен Р. <text:s text:c="11"/>Школьный вальс</text:span></text:h>
      <text:p text:style-name="P55"/>
      <text:p text:style-name="P70"/>
      <text:p text:style-name="P48"><text:span text:style-name="T4">III. Требования к уровню подготовки обучающихся</text:span></text:p>
      <text:p text:style-name="P76"><text:span text:style-name="T2">Уровень <text:s/>подготовки <text:s/>обучающихся <text:s/>является <text:s/>результатом <text:s/>освоения <text:s text:c="3"/>программы <text:s/>учебного <text:s/>предмета <text:s/>«Фортепиано» и <text:s/>включает следующие знания, умения, навыки:</text:span></text:p>
      <text:list xml:id="list8121810541726464362" text:style-name="WWNum19">
        <text:list-item>
          <text:p text:style-name="P36"><text:span text:style-name="T2">знание инструментальных и художественных особенностей и возможностей фортепиано;</text:span></text:p>
        </text:list-item>
        <text:list-item>
          <text:p text:style-name="P36"><text:span text:style-name="T2">знание в соответствии с программными требованиями музыкальных произведений, написанных для фортепиано зарубежными и отечественными композиторами;</text:span></text:p>
        </text:list-item>
        <text:list-item>
          <text:p text:style-name="P36"><text:span text:style-name="T2">владение основными видами фортепианной техники, использование художественно оправданных технических приемов, позволяющих создавать художественный образ, соответствующий авторскому замыслу;</text:span></text:p>
        </text:list-item>
      </text:list>
      <text:list xml:id="list7483678313202524658" text:style-name="WWNum14">
        <text:list-item>
          <text:p text:style-name="P37"><text:span text:style-name="T2">знания музыкальной терминологии;</text:span></text:p>
        </text:list-item>
        <text:list-item>
          <text:p text:style-name="P37"><text:soft-page-break/><text:span text:style-name="T2">умения технически грамотно исполнять произведения разной степени трудности на фортепиано;</text:span></text:p>
        </text:list-item>
        <text:list-item>
          <text:p text:style-name="P37"><text:span text:style-name="T2">умения самостоятельного разбора и разучивания на фортепиано несложного музыкального произведения;</text:span></text:p>
        </text:list-item>
        <text:list-item>
          <text:p text:style-name="P37"><text:span text:style-name="T2">умения использовать теоретические знания при игре на фортепиано;</text:span></text:p>
        </text:list-item>
        <text:list-item>
          <text:p text:style-name="P37"><text:span text:style-name="T2">навыки публичных выступлений на концертах, академических вечерах, открытых уроках и т.п.;</text:span></text:p>
        </text:list-item>
        <text:list-item>
          <text:p text:style-name="P37"><text:span text:style-name="T2">навыки чтения с листа легкого музыкального текста;</text:span></text:p>
        </text:list-item>
        <text:list-item>
          <text:p text:style-name="P37"><text:span text:style-name="T2">навыки (первоначальные) игры в фортепианном или смешанном инструментальном ансамбле;</text:span></text:p>
        </text:list-item>
        <text:list-item>
          <text:p text:style-name="P37"><text:span text:style-name="T2">первичные навыки в области теоретического анализа исполняемых произведений.</text:span></text:p>
        </text:list-item>
      </text:list>
      <text:p text:style-name="P76"><text:span text:style-name="T2"><text:tab/></text:span></text:p>
      <text:p text:style-name="P95"><text:span text:style-name="T4">IV. Формы и методы контроля, система оценок</text:span></text:p>
      <text:list xml:id="list1714300799895407220" text:style-name="WWNum15">
        <text:list-item>
          <text:p text:style-name="P5"><text:span text:style-name="T15">Аттестация: цели, виды, форма, содержание</text:span></text:p>
        </text:list-item>
      </text:list>
      <text:h text:style-name="P26" text:outline-level="1"><text:span text:style-name="T2">Оценка качества реализации программы "Фортепиано" включает в себя текущий контроль успеваемости, промежуточную аттестацию обучающихся.</text:span></text:h>
      <text:p text:style-name="P76"><text:span text:style-name="T19">Текущий контроль</text:span><text:span text:style-name="T2"> направлен на поддержание учебной дисциплины,на ответственную подготовку домашнего задания, правильную организацию самостоятельной работы, имеет воспитательные цели, носит стимулирующий характер.Текущий контроль над работой ученика осуществляет преподаватель, отражая в оценках достижения ученика, темпы его продвижения в освоении материала, качество выполнения заданий и т. п. Одной из форм текущего контроля может стать контрольный урок без присутствия комиссии. На основании результатов текущего контроля, а также учитывая публичные выступления на концерте или открытом уроке, выставляется четвертная отметка. Текущая аттестация проводится за счет времени аудиторных занятий на всем протяжении обучения.</text:span></text:p>
      <text:p text:style-name="P76"><text:span text:style-name="T19">Промежуточная аттестация</text:span><text:span text:style-name="T2"> проводится в конце каждого полугодия также за </text:span><text:soft-page-break/><text:span text:style-name="T2">счет аудиторного времени. Форма ее проведения - контрольный урок, зачет с приглашением комиссии и выставлением оценки. Обязательным условием является методическое обсуждение результатов выступления ученика, оно должно носить аналитический, рекомендательный характер, отмечать успехи и перспективы развития ребенка. Промежуточная аттестация отражает результаты работы ученика за данный период времени, определяет степень успешности развития учащегося на данном этапе обучения. Концертные публичные выступления также могут быть засчитаны как промежуточная аттестация. По итогам проверки успеваемости выставляется оценка с занесением ее в журнал, ведомость, индивидуальный план, дневник учащегося.</text:span></text:p>
      <text:p text:style-name="P76"><text:span text:style-name="T2">Оценка за год ставится по результатам всех публичных выступлений, включая участие в концертах, конкурсах. На зачетах и контрольных уроках в течение года должны быть представлены различные формы исполняемых произведений: полифония, этюды, пьесы, ансамбли, части произведений крупных форм. </text:span></text:p>
      <text:p text:style-name="P76"><text:span text:style-name="T2">На протяжении всего периода обучения во время занятий в классе, а также на технических зачетах, преподавателем осуществляется проверка навыков чтения с листа нетрудного нотного текста, а также проверка исполнения гамм, аккордов, арпеджио в соответствии с программными требованиями.</text:span></text:p>
      <text:list xml:id="list32367709" text:continue-numbering="true" text:style-name="WWNum15">
        <text:list-item>
          <text:p text:style-name="P12"><text:span text:style-name="T46">Критерии оценок</text:span></text:p>
        </text:list-item>
      </text:list>
      <text:p text:style-name="P26"><text:span text:style-name="T2">Для аттестации обучающихся создаются фонды оценочных средств, которые включают в себя методы и средства контроля, позволяющие оценить приобретенные знания, умения и навыки. <text:s/></text:span></text:p>
      <text:p text:style-name="P3"><text:span text:style-name="T50">Критерии оценки качества исполнения<text:tab/></text:span></text:p>
      <text:p text:style-name="P3"><text:span text:style-name="T42">По итогам исполнения программы на зачете, академическом прослушивании выставляется оценка по пятибалльной шкале:</text:span></text:p>
      <text:p text:style-name="P19"><text:span text:style-name="T47">Таблица 3</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text:span text:style-name="T48">Оценка</text:span></text:p>
          </table:table-cell>
          <table:table-cell table:style-name="Таблица3.A1" office:value-type="string">
            <text:p text:style-name="P8"><text:span text:style-name="T48">Критерии оценивания выступления</text:span></text:p>
          </table:table-cell>
        </table:table-row>
        <table:table-row table:style-name="Таблица3.1">
          <table:table-cell table:style-name="Таблица3.A1" office:value-type="string">
            <text:p text:style-name="P16"><text:span text:style-name="T43">5 («отлично»)</text:span></text:p>
          </table:table-cell>
          <table:table-cell table:style-name="Таблица3.A1" office:value-type="string">
            <text:p text:style-name="P15"><text:span text:style-name="T44">предусматривает исполнение программы, </text:span><text:soft-page-break/><text:span text:style-name="T44">соответствующей году обучения, наизусть, выразительно; отличное знание текста, владение необходимыми техническими приемами, штрихами; хорошее звукоизвлечение, понимание стиля исполняемого произведения; использование художественно <text:s/>оправданных технических приемов, позволяющих создавать художественный образ, соответствующий авторскому замыслу</text:span></text:p>
          </table:table-cell>
        </table:table-row>
        <table:table-row table:style-name="Таблица3.1">
          <table:table-cell table:style-name="Таблица3.A1" office:value-type="string">
            <text:p text:style-name="P16"><text:span text:style-name="T43">4 («хорошо»)</text:span></text:p>
          </table:table-cell>
          <table:table-cell table:style-name="Таблица3.A1" office:value-type="string">
            <text:p text:style-name="P15"><text:span text:style-name="T44">программа соответствует году обучения, грамотное исполнение с наличием мелких технических недочетов, небольшое несоответствие темпа, неполное донесение образа исполняемого произведения</text:span></text:p>
          </table:table-cell>
        </table:table-row>
        <table:table-row table:style-name="Таблица3.1">
          <table:table-cell table:style-name="Таблица3.A1" office:value-type="string">
            <text:p text:style-name="P16"><text:span text:style-name="T43">3 («удовлетворительно»)</text:span></text:p>
          </table:table-cell>
          <table:table-cell table:style-name="Таблица3.A1" office:value-type="string">
            <text:p text:style-name="P14"><text:span text:style-name="T44">программа не соответствует году обучения, при исполнении обнаружено плохое знание нотного текста, технические ошибки, характер произведения не выявлен</text:span></text:p>
          </table:table-cell>
        </table:table-row>
        <table:table-row table:style-name="Таблица3.1">
          <table:table-cell table:style-name="Таблица3.A1" office:value-type="string">
            <text:p text:style-name="P16"><text:span text:style-name="T43">2 («неудовлетворительно»)</text:span></text:p>
          </table:table-cell>
          <table:table-cell table:style-name="Таблица3.A1" office:value-type="string">
            <text:p text:style-name="P15"><text:span text:style-name="T44">незнание наизусть нотного текста, слабое владение навыками игры на инструменте, подразумевающее плохую посещаемость занятий и слабую самостоятельную работу</text:span></text:p>
          </table:table-cell>
        </table:table-row>
        <table:table-row table:style-name="Таблица3.1">
          <table:table-cell table:style-name="Таблица3.A1" office:value-type="string">
            <text:p text:style-name="P11"><text:span text:style-name="T43">«зачет» (без отметки)</text:span></text:p>
          </table:table-cell>
          <table:table-cell table:style-name="Таблица3.A1" office:value-type="string">
            <text:p text:style-name="P14"><text:span text:style-name="T43">отражает достаточный уровень подготовки и исполнения на данном этапе обучения.</text:span></text:p>
          </table:table-cell>
        </table:table-row>
      </table:table>
      <text:p text:style-name="P59"/>
      <text:p text:style-name="P76"><text:span text:style-name="T2">Согласно ФГТ, данная система оценки качества исполнения является основной. В зависимости от сложившихся традиций того или иного учебного заведения и с уче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span></text:p>
      <text:p text:style-name="P76"><text:span text:style-name="T2">Фонды оценочных средств призваны обеспечивать оценку качества приобретенных выпускниками знаний, умений и навыков. </text:span></text:p>
      <text:p text:style-name="P76"><text:span text:style-name="T2"><text:s text:c="2"/>В критерии оценки уровня исполнения должны входить следующие составляющие:</text:span></text:p>
      <text:p text:style-name="P76"><text:span text:style-name="T2"><text:s text:c="3"/>- техническая оснащенность учащегося на данном этапе обучения;</text:span></text:p>
      <text:p text:style-name="P76"><text:soft-page-break/><text:span text:style-name="T2"><text:s text:c="3"/>-художественная трактовка произведения;</text:span></text:p>
      <text:p text:style-name="P76"><text:span text:style-name="T2"><text:s text:c="3"/>-стабильность исполнения;</text:span></text:p>
      <text:p text:style-name="P76"><text:span text:style-name="T2"><text:s text:c="3"/>-выразительность исполнения.</text:span></text:p>
      <text:p text:style-name="P76"><text:span text:style-name="T2">Текущий и промежуточный контроль знаний, умений и навыков учащихся несет проверочную, воспитательную и корректирующую функции, обеспечивает оперативное управление учебным процессом.</text:span></text:p>
      <text:p text:style-name="P40"/>
      <text:p text:style-name="P13"><text:span text:style-name="T49">V</text:span><text:span text:style-name="T45">.<text:tab/>Методическое обеспечение учебного процесса</text:span></text:p>
      <text:p text:style-name="P20"><text:span text:style-name="T47">1.Методические рекомендации преподавателям</text:span></text:p>
      <text:list xml:id="list7834251843228749" text:style-name="Outline">
        <text:list-item>
          <text:list>
            <text:list-item>
              <text:h text:style-name="P1" text:outline-level="2"><text:span text:style-name="T21">Предлагаемые репертуарные списки, требования по технике, программы контрольных уроков являются примерными, предполагают дополнение, варьирование со стороны преподавателей в соответствии с их методическими установками,а также с возможностями и способностями конкретного ученика.</text:span></text:h>
            </text:list-item>
          </text:list>
        </text:list-item>
      </text:list>
      <text:p text:style-name="P76"><text:span text:style-name="T2">В зависимости от желания педагога и способностей учащегося репертуар может изменяться и дополняться.</text:span></text:p>
      <text:p text:style-name="P76"><text:span text:style-name="T2">Большинство разучиваемых произведений предназначено для публичных выступлений на контрольных уроках, зачетах, концертах. Но, если позволяет время ученика, часть программы можно использовать для работы в классе или ознакомления с новым произведением. <text:s text:c="12"/></text:span></text:p>
      <text:p text:style-name="P76"><text:span text:style-name="T2">В течение учебного года успешно занимающиеся учащиеся имеют возможность выступать на классных и отчетных <text:s/>концертах (1-2 за учебный год). </text:span></text:p>
      <text:p text:style-name="P76"><text:span text:style-name="T2">В работе с учащимися используется основная форма учебной и воспитательной работы – индивидуальный урок с преподавателем. Он включает совместную работу педагога и ученика над музыкальным материалом, проверку домашнего задания, рекомендации по проведению дальнейшей самостоятельной работы с целью достижения учащимся наилучших результатов в освоении учебного предмета. Содержание урока зависит от конкретных творческих задач, от индивидуальности ученика и преподавателя. </text:span></text:p>
      <text:p text:style-name="P76"><text:soft-page-break/><text:span text:style-name="T2">Работа в классе должна сочетать словесное объяснение материала с показом на инструменте фрагментов изучаемого музыкального произведения. Преподаватель должен вести постоянную работу над качеством звука, развитием чувства ритма, средствами выразительности. <text:s/></text:span></text:p>
      <text:p text:style-name="P76"><text:span text:style-name="T2">Работа с учащимсявключает:</text:span></text:p>
      <text:list xml:id="list3785479183241009120" text:style-name="WWNum16">
        <text:list-item>
          <text:p text:style-name="P31"><text:span text:style-name="T2">решение технических учебных задач – координация рук, пальцев, наработка аппликатурных и позиционных навыков, освоение приемов педализации;</text:span></text:p>
        </text:list-item>
        <text:list-item>
          <text:p text:style-name="P31"><text:span text:style-name="T2">работа над приемами звукоизвлечения;</text:span></text:p>
        </text:list-item>
        <text:list-item>
          <text:p text:style-name="P31"><text:span text:style-name="T2">тренировка художественно-исполнительских навыков: работа над фразировкой, динамикой, нюансировкой;</text:span></text:p>
        </text:list-item>
        <text:list-item>
          <text:p text:style-name="P31"><text:span text:style-name="T2">формирование теоретических знаний: знакомство с тональностью, гармонией, интервалами и др.;</text:span></text:p>
        </text:list-item>
        <text:list-item>
          <text:p text:style-name="P31"><text:span text:style-name="T2">разъяснение учащемуся принципов оптимально продуктивной самостоятельной работы над музыкальным произведением.</text:span></text:p>
        </text:list-item>
      </text:list>
      <text:p text:style-name="P27"><text:span text:style-name="T2">В работе с учащимися преподавателю необходимо придерживаться основных принципов обучения: последовательности, постепенности, <text:s/>доступности, наглядности в изучении предмета. В процессе обучения нужно учитывать индивидуальные особенности учащегося, степень его музыкальных способностей и уровень его подготовки на данном этапе.</text:span></text:p>
      <text:p text:style-name="P76"><text:span text:style-name="T2">Важнейшим фактором, способствующим правильной организации учебного процесса, повышению эффективности воспитательной работы и успешному развитию музыкально-исполнительских данных учащегося является планирование учебной работы и продуманный подбор репертуара. Основная форма планирования- составление преподавателем индивидуального плана на каждого ученика в начале учебного года и в начале второго полугодия. В индивидуальный план включаются разнохарактерные по форме и содержанию произведения русской и зарубежной классической и современной музыки с учетом специфики преподавания предмета фортепиано для учащихся оркестровых отделений.</text:span></text:p>
      <text:p text:style-name="P76"><text:soft-page-break/><text:span text:style-name="T2">В работе педагогу необходимо использовать произведения различных эпох, форм, жанров, направлений для расширения музыкального кругозора ученика и воспитания в нем интереса к музыкальному творчеству. Основной принцип работы: сложность изучаемых произведений не должна превышать возможности ученика.</text:span></text:p>
      <text:p text:style-name="P76"><text:span text:style-name="T2">Важно сочетать изучение небольшого количества относительно сложных произведений, включающих в себя новые, более трудные технические приемы и исполнительские задачи, с прохождением большого числа довольно легких произведений, доступных для быстрого разучивания, закрепляющих усвоенные навыки и доставляющие удовольствие в процессе музицирования.</text:span></text:p>
      <text:p text:style-name="P76"><text:span text:style-name="T2">Важность работы над полифоническими произведениями заключается в том, что освоение полифонии позволяет учащимся слышать и вести одновременно или поочередно самостоятельные линии голосов.</text:span></text:p>
      <text:p text:style-name="P76"><text:span text:style-name="T2">Работа над крупной формой учит способности мыслить крупными построениями, сочетать контрастные образы, свободно владеть разнообразной фактурой, получить представление о форме музыкального произведения. </text:span></text:p>
      <text:p text:style-name="P76"><text:span text:style-name="T2">В работе над разнохарактерными пьесами педагогу необходимо пробуждать фантазию ученика, рисовать яркие образы, развивать эмоциональную сферу его восприятия музыки. <text:s text:c="2"/></text:span></text:p>
      <text:p text:style-name="P76"><text:span text:style-name="T2">В работе над этюдами необходимо приучать учащегося к рациональному, осмысленному и точному использованию аппликатуры, создающей удобство на клавиатуре, чему должно способствовать планомерное и систематическое изучение гамм, арпеджио и аккордов. Освоение гамм рекомендуется строить по аппликатурному сходству, что дает хорошие и прочные результаты. Такая работа приводит к успешному обеспечению технических задач.</text:span></text:p>
      <text:p text:style-name="P76"><text:span text:style-name="T2">Важную роль в освоении игры на фортепиано играет навык чтения с листа. Владение этим навыком позволяет более свободно ориентироваться в незнакомом тексте, развивает слуховые, координационные, ритмические способности ученика. В конечном итоге, эта практика способствует более свободному владению </text:span><text:soft-page-break/><text:span text:style-name="T2">инструментом, умению ученика быстро и грамотно изучить новый материал. </text:span></text:p>
      <text:p text:style-name="P76"><text:span text:style-name="T2">Большая часть программы разучивается на аудиторных занятиях под контролем педагога.</text:span></text:p>
      <text:p text:style-name="P76"><text:span text:style-name="T2">Часто необходим показ - игра нового материала, разбор и объяснение штрихов, аппликатуры, нюансов, фразировки, <text:s/>выразительности музыкальной интонации и т.п. Важна игра в ансамбле с учеником: в начальных классах ученик играет партию одной руки, педагог - другой. В дальнейшем исполняются ансамбли в 4 руки, для 2-х фортепиано, аккомпанементы голосу, струнному или духовому инструменту.</text:span></text:p>
      <text:p text:style-name="P71"/>
      <text:p text:style-name="P96"><text:span text:style-name="T17">2. Методические рекомендации по организации самостоятельной работы обучающихся</text:span></text:p>
      <text:p text:style-name="P76"><text:span text:style-name="T2">Самостоятельные занятия должны быть построены таким образом, чтобы при наименьших затратах времени и усилий, достичь поставленных задач и быть осознанными и результативными. <text:s text:c="2"/></text:span></text:p>
      <text:p text:style-name="P76"><text:span text:style-name="T2">Объем <text:s/>времени на самостоятельную работу определяется с учетом методической целесообразности, минимальных затрат на подготовку домашнего задания, параллельного освоения детьми программ общего образования. Рекомендуемый объем времени на выполнение самостоятельной работы учащимися струнного отделения, отделения духовых и ударных инструментов по предмету "фортепиано" с учетом сложившихся педагогических традиций- 2 часа в неделю. Для организации домашних занятий обязательным условием является наличие дома у ученика музыкального инструмента, а также наличие у него нотного материала. </text:span></text:p>
      <text:p text:style-name="P76"><text:span text:style-name="T2">Самостоятельные занятия должны быть регулярными(2-3 раза в неделю). Они должны проходить при хорошем физическом состоянии учащегося, занятия при повышенной температуре и плохом самочувствии опасны для здоровья и не продуктивны.</text:span></text:p>
      <text:p text:style-name="P76"><text:span text:style-name="T2">Роль педагога в организации самостоятельной работы учащегося велика. Она заключается в необходимости обучения ребенка эффективному использованию учебного внеаудиторного времени. Педагогу следует разъяснить ученику, как </text:span><text:soft-page-break/><text:span text:style-name="T2">распределить по времени работу над разучиваемыми произведениями, указать очередность работы, выделить наиболее проблемные места данных произведениях, посоветовать способы их отработки.</text:span></text:p>
      <text:p text:style-name="P76"><text:span text:style-name="T2">Самостоятельные домашние занятия учащегося предполагают продолжение работы над освоением произведения, которая была начата в классе под руководством педагога. Выполнение домашнего задания - это работа над деталями исполнения(звуком, техническими трудностями, педализацией, динамикой, нюансировкой, артикуляцией), а также запоминание и исполнение произведений наизусть. Для плодотворной и результативной самостоятельной работы ученику необходимо получить точную формулировку посильного для него домашнего задания, которое будет записано педагогом в дневник учащегося.</text:span></text:p>
      <text:p text:style-name="P76"><text:span text:style-name="T2">Так, для начинающих можно предложить следующие виды домашней работы: пение мелодий разучиваемых пьес с названием нот и дирижированием, игра отдельно каждой рукой, чтение с листа легкого музыкального текста, игра гамм, аккордов, арпеджио, упражнений на постановку рук, показанных педагогом и т. п.</text:span></text:p>
      <text:p text:style-name="P76"><text:span text:style-name="T2">При работе над этюдами следует добиваться технической свободы исполнения, используя оптимальную аппликатуру, предложенную педагогом. Педагог должен также указать способы проработки технических трудностей в том или ином этюде, предложить упражнения на данный вид техники.</text:span></text:p>
      <text:p text:style-name="P76"><text:span text:style-name="T2">Работа над произведениями полифонического склада заключается в игре линии каждого голоса отдельно, затем соединяя их, прослеживая соотношение данных голосов, их развитие. Полезно в многоголосных произведениях петь один из голосов, играя при этом другие.</text:span></text:p>
      <text:p text:style-name="P76"><text:span text:style-name="T2">При разучивании произведений крупной формы ученик должен с помощью педагога разобраться в его строении,разделах, характере тематического материала. Заниматься дома следует по нотам, следить за правильным исполнением штрихов, аппликатуры, нюансировки, педали и других указаний автора, редактора или педагога.</text:span></text:p>
      <text:p text:style-name="P76"><text:soft-page-break/><text:span text:style-name="T2">Работа над разнохарактерными пьесами должна заключаться не в многократном проигрывании их с начала до конца, а в проработке трудных мест, указанных педагогом, выполнении его замечаний,которые должны быть отражены в дневнике. Полезно повторение учеником ранее пройденного репертуара.</text:span></text:p>
      <text:p text:style-name="P76"><text:span text:style-name="T3">Результаты домашней работы проверяются,корректируются и оцениваются преподавателем на уроке.</text:span></text:p>
      <text:p text:style-name="P76"><text:span text:style-name="T2">Проверка результатов самостоятельной работы учащегося должна проводиться <text:s/>педагогом регулярно.<text:tab/></text:span></text:p>
      <text:p text:style-name="P59"/>
      <text:p text:style-name="P59"/>
      <text:p text:style-name="P63"/>
      <text:p text:style-name="P63"/>
      <text:p text:style-name="P63"/>
      <text:p text:style-name="P21"><text:span text:style-name="T6">VI</text:span><text:span text:style-name="T10">.<text:tab/><text:tab/>Списки рекомендуемой нотной и методической литературы</text:span></text:p>
      <text:list xml:id="list6213474449829706841" text:style-name="WWNum17">
        <text:list-item>
          <text:p text:style-name="P22"><text:span text:style-name="T11">Список <text:s/>рекомендуемой нотной литературы</text:span></text:p>
        </text:list-item>
      </text:list>
      <text:p text:style-name="P81"><text:span text:style-name="T2">Альбом классического репертуара. Пособие для подготовительного <text:s/>и 1 классов /сост.Т.Директоренко, О.Мечетина. М.,Композитор,2003</text:span></text:p>
      <text:p text:style-name="P81"><text:span text:style-name="T2">Альбом легких переложений для ф-но в 4 руки. Вып.2/сост.Э.Денисов,1962</text:span></text:p>
      <text:p text:style-name="P81"><text:span text:style-name="T2">Альбом юного музыканта. Педагогический репертуар ДМШ 1-3кл./ред.-сост. И. Беркович. Киев,1964</text:span></text:p>
      <text:p text:style-name="P81"><text:span text:style-name="T2">Артоболевская А. Первая встреча с музыкой: Учебное пособие. М.: Российское музыкальное издательство, 1996</text:span></text:p>
      <text:p text:style-name="P81"><text:span text:style-name="T2">Бах И.С. <text:tab/>Нотная тетрадь Анны Магдалены Бах. М.: Музыка, 2012</text:span></text:p>
      <text:p text:style-name="P81"><text:span text:style-name="T2">Бах И.С. <text:tab/>Маленькие прелюдии и фуги для ф-но. Под ред. И.А.Браудо. –СПб.: Композитор, 1997</text:span></text:p>
      <text:p text:style-name="P81"><text:span text:style-name="T2">Беренс Г. <text:tab/>Этюды. М.: Музыка, 2005</text:span></text:p>
      <text:p text:style-name="P81"><text:span text:style-name="T2">БеренсГ.<text:tab/>32 избранных этюда (соч.61, 68, 88)</text:span></text:p>
      <text:p text:style-name="P81"><text:span text:style-name="T2">Бертини А. <text:tab/>Избранные этюды. <text:s/>М.: Музыка, 1992</text:span></text:p>
      <text:p text:style-name="P81"><text:soft-page-break/><text:span text:style-name="T2">Бетховен Л. <text:s text:c="2"/>Легкие сонаты (сонатины) для ф-но. М.: Музыка, 2011</text:span></text:p>
      <text:p text:style-name="P81"><text:span text:style-name="T2">Библиотека юного пианиста. Сонаты.Средние и старшие классы ДМШ. Вып.1. Сост. Ю. Курганов. М.,1991</text:span></text:p>
      <text:p text:style-name="P81"><text:span text:style-name="T2">Ветлугина<text:tab/>Н. Музыкальный букварь. -М., Музыка, 1987</text:span></text:p>
      <text:p text:style-name="P81"><text:span text:style-name="T2">Веселые нотки. Сборник пьес для ф-но, 3-4 кл. ДМШ, вып. 1: Учебно-метод. пособие, сост. С.А. Барсукова. – Ростов н/Д: Феникс, 2007</text:span></text:p>
      <text:p text:style-name="P81"><text:span text:style-name="T2">Гайдн Й. Избранные пьесы для ф-но. 1-4 кл. Ред. Ю.Камальков.-М.,1993</text:span></text:p>
      <text:p text:style-name="P81"><text:span text:style-name="T2">Гедике А.<text:tab/>40 мелодических этюдов для начинающих, соч.32</text:span></text:p>
      <text:p text:style-name="P81"><text:span text:style-name="T2">Гаммы и арпеджио в 2-х ч. Сост. Ширинская Н.- М.,Музыка, 2006</text:span></text:p>
      <text:p text:style-name="P81"><text:span text:style-name="T2">Григ Э. Избранные лирические пьесы для ф-но, Вып.1,2. - М.:Музыка <text:s text:c="3"/>2011</text:span></text:p>
      <text:p text:style-name="P81"><text:span text:style-name="T2">Джаз для детей, средние и старшие классы ДМШ, вып.6: Учебно-метод. пособие / сост. С.А. Барсукова. – Ростов н/Д: Феникс, 2003 </text:span></text:p>
      <text:p text:style-name="P81"><text:span text:style-name="T2">Избранные этюды зарубежных композиторов.Вып 4.</text:span><text:span text:style-name="T12">V</text:span><text:span text:style-name="T2">-</text:span><text:span text:style-name="T12">VI</text:span><text:span text:style-name="T2">кл. ДМШ: Уч. пос. / редакторы – составители А.Г. Руббах и В.А. Натансон М.:Государственноемузыкальное издательство, 1962</text:span></text:p>
      <text:p text:style-name="P81"><text:span text:style-name="T2">Избранные этюды иностранных композиторов, вып.1, </text:span><text:span text:style-name="T12">I</text:span><text:span text:style-name="T2">-</text:span><text:span text:style-name="T12">II</text:span><text:span text:style-name="T2">кл. ДМШ: Уч. пос. /сост. А.Руббах и В. Натансон. М.: Государственное музыкальное издательство, 1960<text:tab/></text:span></text:p>
      <text:p text:style-name="P81"><text:span text:style-name="T2">Казановский Е. Дюжина джазовыхкрохотулечек: Учеб.пособие – СПб: Союз художников, 2008</text:span></text:p>
      <text:p text:style-name="P81"><text:span text:style-name="T2">Лемуан А.<text:tab/>Соч.37. 50 характерных и прогрессивных этюдов, М.: Музыка,2010</text:span></text:p>
      <text:p text:style-name="P81"><text:span text:style-name="T2">Лекуппе Ф. 25 легких этюдов. Соч. 17</text:span></text:p>
      <text:p text:style-name="P81"><text:span text:style-name="T2">Лещинская И. Малыш за роялем. - М.:Кифара, 1994</text:span></text:p>
      <text:p text:style-name="P81"><text:span text:style-name="T2">Лешгорн<text:tab/>А. Избранные этюды. Соч.65, соч.66</text:span></text:p>
      <text:p text:style-name="P81"><text:span text:style-name="T2">Металлиди Ж. «Дом с колокольчиком».Изд. «Композитор», СПб, <text:s/>1994</text:span></text:p>
      <text:p text:style-name="P83"><text:span text:style-name="T2">«Иду, гляжу по сторонам», ансамбль в 4 руки. Изд. «Композитор», СПб, <text:s/>1999</text:span></text:p>
      <text:p text:style-name="P83"><text:span text:style-name="T2">Фортепианные циклы для ДМШ.Изд. «Композитор», СПб, 1997</text:span></text:p>
      <text:p text:style-name="P81"><text:span text:style-name="T2">Милич Б.<text:tab/>Фортепиано 1,2,3 кл. Кифара, 2006</text:span></text:p>
      <text:p text:style-name="P81"><text:span text:style-name="T2">Милич Б.<text:tab/>Фортепиано 4 кл. Кифара, 2001</text:span></text:p>
      <text:p text:style-name="P81"><text:soft-page-break/><text:span text:style-name="T2">Милич Б.<text:tab/>Фортепиано 6 кл.Кифара, 2002</text:span></text:p>
      <text:p text:style-name="P81"><text:span text:style-name="T2">Музицирование для детей и взрослых, вып.2: Учебное пособие/ сост. БарахтинЮ.В. – Н: Окарина, 2008</text:span></text:p>
      <text:p text:style-name="P81"><text:span text:style-name="T2">Музыка для детей. Фортепианные пьесы: вып.2, издание 4.Сост. К.С.Сорокина – М.: Современный композитор, 1986</text:span></text:p>
      <text:p text:style-name="P83"><text:span text:style-name="T2">Музыкальный альбом для фортепиано, вып. 1.Составитель А. Руббах – М., 1972</text:span></text:p>
      <text:p text:style-name="P81"><text:span text:style-name="T2">Музыкальный альбом для ф-но, вып.2/ сост. А.Руббах и В.Малинникова–М.: Советский композитор, 1973</text:span></text:p>
      <text:p text:style-name="P81"><text:span text:style-name="T2">Музыкальная коллекция, 2-3 классы ДМШ. Сборник пьес для ф-но./Учебно-метод. пособие. Сост. Гавриш О.Ю., Барсукова С.А. – Ростов н/Д: Феникс, 2008</text:span></text:p>
      <text:p text:style-name="P81"><text:span text:style-name="T2">Музыкальная азбука для самых маленьких: Учебно-метод. пособие.Сост. Н.Н. Горошко. – Ростов н/Д: Феникс, 2007</text:span></text:p>
      <text:p text:style-name="P81"><text:span text:style-name="T2">Орфей. Альбом популярных пьес зарубежных композиторов для ф-но: Сб./ сост. К.Сорокин. – М.: Музыка, 1976</text:span></text:p>
      <text:p text:style-name="P81"><text:span text:style-name="T2">Путешествие в мир музыки: Уч. пособие/сост. О.В.Бахлацкая: М.: Советский композитор, 1990</text:span></text:p>
      <text:p text:style-name="P81"><text:span text:style-name="T2">Парцхаладзе М. <text:tab/>Детский альбом. Учебное пособие. Педагогическая редакция А.Батаговой и Н.Лукьяновой. М.: Советский композитор, 1963</text:span></text:p>
      <text:p text:style-name="P81"><text:span text:style-name="T2">Педагогический репертуар ДМШ. Итальянская клавирная музыка для фортепиано, вып. 3. Сост. О. Брыкова, А. Парасаднова, Л. Россик. – М., 1973</text:span></text:p>
      <text:p text:style-name="P81"><text:span text:style-name="T2">Пьесы в форме старинных танцев. Сост. М. Соколов. – М., 1972</text:span></text:p>
      <text:p text:style-name="P81"><text:span text:style-name="T2">Педагогический репертуар ДМШ для ф-но. Легкие пьесы зарубежных композиторов/ Сост. Н. Семенова. СПб,1993</text:span></text:p>
      <text:p text:style-name="P81"><text:span text:style-name="T2">Педагогический репертуар <text:s/>ДМШ.Этюды для ф-но 5 кл./ Ред. В.Дельновой- М.,1974</text:span></text:p>
      <text:p text:style-name="P81"><text:span text:style-name="T2">Полифонические пьесы. Педагогический репертуар ДМШ 4-5 кл./ М.,1974 <text:s text:c="69"/></text:span></text:p>
      <text:p text:style-name="P81"><text:span text:style-name="T2">Пьесы композиторов 20 века для ф-но. Зарубежная музыка/ Ред. Ю. Холопова. </text:span><text:soft-page-break/><text:span text:style-name="T2">- М.,1996</text:span></text:p>
      <text:p text:style-name="P81"><text:span text:style-name="T2">Сборник фортепианных пьес, этюдов и ансамблей, ч. 1. Составитель С. Ляховицкая, Л. Баренбойм. М., 1962</text:span></text:p>
      <text:p text:style-name="P81"><text:span text:style-name="T2">Свиридов Г. Альбом пьес для детей. Советский композитор, 1973</text:span></text:p>
      <text:p text:style-name="P81"><text:span text:style-name="T2">Старинная клавирная музыка: Сборник/ редакция Н.Голубовской, сост. Ф.Розенблюм-М.: Музыка, 1978</text:span></text:p>
      <text:p text:style-name="P81"><text:span text:style-name="T2">Сборник фортепианных пьес композиторов </text:span><text:span text:style-name="T12">XVII</text:span><text:span text:style-name="T2"> – </text:span><text:span text:style-name="T12">XVIII</text:span><text:span text:style-name="T2"> веков, вып.2.: Учеб. пособие/ Сост. и редактор А.Юровский. – М.: Государственное музыкальное издательство, 1962</text:span></text:p>
      <text:p text:style-name="P81"><text:span text:style-name="T2">Смирнова Т. Фортепиано. Интенсивный курс.Тетради 3,6,9,11. "Музыка", 1993</text:span></text:p>
      <text:p text:style-name="P81"><text:span text:style-name="T2">Сонаты, сонатины, рондо, вариации для ф-но 1 ч./ сост. С. Ляховицкая- М., 1961</text:span></text:p>
      <text:p text:style-name="P81"><text:span text:style-name="T2">Таривердиев М.<text:tab/>«Настроения». 24 простые пьесы для фортепиано. Изд. «Классика </text:span><text:span text:style-name="T12">XXI</text:span><text:span text:style-name="T2"> век» - М., 2002</text:span></text:p>
      <text:p text:style-name="P81"><text:span text:style-name="T2">Фортепиано 5кл. ДМШ, ч.</text:span><text:span text:style-name="T12">I</text:span><text:span text:style-name="T2">: Учеб.пособие/ сост. - редактор Милич Б.Е. Киев: Музична Украина, 1973</text:span></text:p>
      <text:p text:style-name="P81"><text:span text:style-name="T2">Фортепиано 6кл. ДМШ, ч.</text:span><text:span text:style-name="T12">II</text:span><text:span text:style-name="T2">: Учеб.пособие/ сост. - редактор Милич Б.Е. Киев:Музична Украина, 1972</text:span></text:p>
      <text:p text:style-name="P81"><text:span text:style-name="T2">Фортепианная игра, 1,2 кл. ДМШ: Учеб.пособие/ сост. В.Натансон, Л.Рощина. – М.: Музыка, 1988</text:span></text:p>
      <text:p text:style-name="P81"><text:span text:style-name="T2">Хрестоматия для ф-но ДМШ 5 класс. Пьесы. Вып 1: Учебник./ Сост. М.Копчевский. – М.: Музыка, 1978</text:span></text:p>
      <text:p text:style-name="P81"><text:span text:style-name="T2">Хрестоматия для ф-но, 3 кл. ДМШ: Учебник/ сост. Н.А.Любомудров, К.С.Сорокин, А.А.Туманян, редактор С.Диденко. – М.: Музыка, 1983</text:span></text:p>
      <text:p text:style-name="P81"><text:span text:style-name="T2">Хрестоматия для ф-но, 1 кл. ДМШ: Учебник /сост. А.Бакулов, К.Сорокин. – М.: Музыка, 1989</text:span></text:p>
      <text:p text:style-name="P81"><text:span text:style-name="T2">Хрестоматия для ф-но, 2 кл ДМШ: Учебник /сост. А.Бакулов, К.Сорокин. – М.: Музыка, 1989</text:span></text:p>
      <text:p text:style-name="P81"><text:soft-page-break/><text:span text:style-name="T2">Хромушин О.Джазовые композиции в репертуаре ДМШ. Изд. «Северный олень», СПб, 1994</text:span></text:p>
      <text:p text:style-name="P81"><text:span text:style-name="T2">Чайковский П. <text:tab/>Детский альбом: Соч.39. – М.: Музыка 2006</text:span></text:p>
      <text:p text:style-name="P81"><text:span text:style-name="T2">Черни К.Сто пьес для удовольствия и отдыха. Тетр.1,2. Ред.- сост. А.Бакулов, 1992</text:span></text:p>
      <text:p text:style-name="P81"><text:span text:style-name="T2">Черни К.-Гермер Т. Этюды 1,2 тетр.</text:span></text:p>
      <text:p text:style-name="P81"><text:span text:style-name="T2">Шитте А. 25 маленьких этюдов соч.108, 25 легких этюдов соч.160</text:span></text:p>
      <text:p text:style-name="P81"><text:span text:style-name="T2">Шуман Р. <text:tab/>Альбом для юношества: /М.:Музыка, 2011</text:span></text:p>
      <text:p text:style-name="P81"><text:span text:style-name="T2">Школа игры на ф-но: Учебник/ сост. А.Николаев, В.Натансон. – М.: Музыка, 2011</text:span></text:p>
      <text:p text:style-name="P81"><text:span text:style-name="T2">Юный пианист. Пьесы, этюды, ансамбли для 3-5 кл. ДМШ, вып.</text:span><text:span text:style-name="T12">II</text:span><text:span text:style-name="T2">.:Учеб.пособие/ сост. и редакция Л.И.Ройзмана и В.А. Натансона – М.: Советский композитор, 1967</text:span></text:p>
      <text:p text:style-name="P81"><text:span text:style-name="T2">Юный пианист. Пьесы, этюды, ансамбли для 6-7 кл. ДМШ, вып.</text:span><text:span text:style-name="T12">II</text:span><text:span text:style-name="T2">.: Учеб.пособие/ сост. и редакция Л.И.Ройзмана и В.А.Натансона – М.: Советский композитор, 1973</text:span></text:p>
      <text:p text:style-name="P81"><text:span text:style-name="T2">Юному музыканту-пианисту, 5 кл.: Хрестоматия для уч-ся ДМШ: Учебно-метод. пособие/сост.Г.Цыганова, И.Королькова, Изд. 3-е.– Ростов- н/Д: Феникс, 2008</text:span></text:p>
      <text:p text:style-name="P45"/>
      <text:list xml:id="list32383047" text:continue-numbering="true" text:style-name="WWNum17">
        <text:list-item>
          <text:p text:style-name="P38"><text:span text:style-name="T16">Список рекомендуемой <text:s/>методической <text:s/>литературы</text:span></text:p>
        </text:list-item>
      </text:list>
      <text:p text:style-name="P56"/>
      <text:p text:style-name="P76"><text:span text:style-name="T2">1.Алексеев А. Методика обучения игре на ф-но. 3-е изд. Москва, 1978 </text:span></text:p>
      <text:p text:style-name="P76"><text:span text:style-name="T2">2. Асафьев Б. Избранные статьи о музыкальном просвещении и образовании. М.-Л., 1965 </text:span></text:p>
      <text:p text:style-name="P76"><text:span text:style-name="T2">3. Баренбойм Л. "Путь к музицированию". 2- е изд. Ленинград, 1979 </text:span></text:p>
      <text:p text:style-name="P82"><text:span text:style-name="T2">4. Корто А. "О фортепианном искусстве". Москва, 1965 <text:line-break/>5. "Выдающиеся пианисты-педагоги о фортепианном исполнительстве", Москва, 1966 </text:span></text:p>
      <text:p text:style-name="P76"><text:span text:style-name="T2">6. Гофман И. "Фортепианная игра: Ответы на вопросы о фортепианной игре". </text:span><text:soft-page-break/><text:span text:style-name="T2">Москва, 1961 </text:span></text:p>
      <text:p text:style-name="P76"><text:span text:style-name="T2">7. Коган Г. "Работа пианиста". Москва, 1953 </text:span></text:p>
      <text:p text:style-name="P76"><text:span text:style-name="T2">8. Маккинон Л. "Игра наизусть", Ленинград, 1967 </text:span></text:p>
      <text:p text:style-name="P76"><text:span text:style-name="T2">9. Метнер Н. "Повседневная работа пианиста и композитора", Москва, 1963 </text:span></text:p>
      <text:p text:style-name="P76"><text:span text:style-name="T2">10. Нейгауз Г. "Об искусстве фортепианной игры", 5 изд. Москва, 1987</text:span></text:p>
      <text:p text:style-name="P76"><text:span text:style-name="T2">11. Петрушин В. "Музыкальная психология". Москва, 1997 </text:span></text:p>
      <text:p text:style-name="P76"><text:span text:style-name="T2">12. Смирнова Т. " Беседы о музыкальной педагогике и о многом другом". Москва, 1997 </text:span></text:p>
      <text:p text:style-name="P76"><text:span text:style-name="T2">13. Цыпин Г. "Обучение игре на фортепиано". Москва, 1974 </text:span></text:p>
      <text:p text:style-name="P76"><text:span text:style-name="T2">14. Шуман Р. "О музыке и о музыкантах". Москва, 1973 </text:span></text:p>
      <text:p text:style-name="P76"><text:span text:style-name="T2">15. Шуман Р. "Жизненные правила для музыканта", Москва, 1959 </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2.223cm" fo:line-height="0.771cm" fo:hyphenation-ladder-count="no-limit" fo:background-color="#ffffff">
        <style:background-image/>
      </style:paragraph-properties>
      <style:text-properties style:font-name="Calibri" fo:font-size="15.5pt" style:letter-kerning="true" style:font-name-asian="SimSun" style:font-size-asian="15.5pt" style:language-asian="hi" style:country-asian="IN" style:font-name-complex="Calibri1" style:font-size-complex="15.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orphans="2" fo:widows="2"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size-asian="12pt" style:font-name-complex="Helvetica1" style:font-size-complex="12pt"/>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size-asian="12pt" style:font-name-complex="Courier New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Абзац_20_списка1" style:display-name="Абзац списка1" style:family="paragraph" style:parent-style-name="Standard" style:default-outline-level="" style:list-style-name="">
      <style:paragraph-properties fo:margin-left="1.27cm" fo:margin-right="0cm" fo:orphans="2" fo:widows="2" fo:hyphenation-ladder-count="no-limit" fo:text-indent="0cm" style:auto-text-indent="false"/>
      <style:text-properties fo:font-size="12pt" fo:language="en" fo:country="US"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c4" style:family="paragraph" style:parent-style-name="Standard" style:default-outline-level="" style:list-style-name="">
      <style:paragraph-properties fo:margin-top="0.176cm" fo:margin-bottom="0.176cm" fo:orphans="2" fo:widows="2"/>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otnote_20_reference" style:display-name="footnote reference" style:family="text">
      <style:text-properties style:text-position="super 58%" style:font-name-complex="Times New Roman1"/>
    </style:style>
    <style:style style:name="endnote_20_reference" style:display-name="endnote reference" style:family="text">
      <style:text-properties style:text-position="super 58%" style:font-name-complex="Times New Roman1"/>
    </style:style>
    <style:style style:name="Верхний_20_колонтитул_20_Знак" style:display-name="Верхний колонтитул Знак" style:family="text">
      <style:text-properties style:font-name="Arial1" fo:font-size="10pt" style:font-size-asian="10pt" style:font-name-complex="Arial2" style:font-size-complex="10pt"/>
    </style:style>
    <style:style style:name="Нижний_20_колонтитул_20_Знак" style:display-name="Нижний колонтитул Знак" style:family="text">
      <style:text-properties style:font-name="Arial1" fo:font-size="10pt" style:font-size-asian="10pt" style:font-name-complex="Arial2" style:font-size-complex="10pt"/>
    </style:style>
    <style:style style:name="Body_20_1_20_Знак" style:display-name="Body 1 Знак" style:family="text">
      <style:text-properties fo:color="#000000" style:font-name="Helvetica" fo:font-size="12pt" fo:language="en" fo:country="US" style:font-size-asian="12pt" style:language-asian="ru" style:country-asian="RU" style:font-name-complex="Helvetica1" style:font-size-complex="12pt" style:language-complex="ar" style:country-complex="SA"/>
    </style:style>
    <style:style style:name="Основной_20_текст_20_Знак1" style:display-name="Основной текст Знак1" style:family="text">
      <style:text-properties style:font-name="Calibri" fo:font-size="15.5pt" style:font-size-asian="15.5pt"/>
    </style:style>
    <style:style style:name="Основной_20_текст_20_Знак" style:display-name="Основной текст Знак" style:family="text">
      <style:text-properties style:font-name="Calibri" fo:font-size="15.5pt" style:letter-kerning="true" style:font-name-asian="SimSun" style:font-size-asian="15.5pt" style:language-asian="hi" style:country-asian="IN" style:font-name-complex="Calibri1" style:font-size-complex="15.5pt" style:language-complex="hi" style:country-complex="IN"/>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c3" style:family="text"/>
    <style:style style:name="ListLabel_20_1" style:display-name="ListLabel 1" style:family="text">
      <style:text-properties style:font-name-complex="Times New Roman1"/>
    </style:style>
    <style:style style:name="ListLabel_20_2" style:display-name="ListLabel 2" style:family="text">
      <style:text-properties fo:color="#00000a" style:font-name-complex="Times New Roman1"/>
    </style:style>
    <style:style style:name="ListLabel_20_3" style:display-name="ListLabel 3" style:family="text">
      <style:text-properties fo:font-style="italic" fo:font-weight="bold" style:font-name-asian="Times New Roman1" style:font-style-asian="italic" style:font-weight-asian="bold"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00000a" fo:font-style="italic" fo:font-weight="bold" style:font-style-asian="italic"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8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2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09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3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0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3.52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4.156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156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4.791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3.175cm" fo:margin-left="5.426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5.426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499cm" fo:margin-bottom="1.499cm" fo:margin-left="2cm" fo:margin-right="1.499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0.231cm" fo:margin-bottom="0.231cm" fo:margin-left="2cm" fo:margin-right="2.588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4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ga Dmitrieva</meta:initial-creator>
    <meta:editing-cycles>12</meta:editing-cycles>
    <meta:creation-date>2019-03-29T10:29:00</meta:creation-date>
    <dc:date>2021-11-17T12:14:39.31</dc:date>
    <meta:generator>OpenOffice/4.1.2$Win32 OpenOffice.org_project/412m3$Build-9782</meta:generator>
    <meta:document-statistic meta:table-count="4" meta:image-count="0" meta:object-count="0" meta:page-count="45" meta:paragraph-count="970" meta:word-count="6807" meta:character-count="52311"/>
    <meta:editing-duration>PT14M1S</meta:editing-duration>
    <meta:user-defined meta:name="AppVersion">14.0000</meta:user-defined>
    <meta:user-defined meta:name="Company">M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