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8.424cm" fo:margin-left="-0.191cm" fo:margin-top="0cm" fo:margin-bottom="0cm" table:align="left" style:writing-mode="lr-tb"/>
    </style:style>
    <style:style style:name="Таблица1.A" style:family="table-column">
      <style:table-column-properties style:column-width="3.748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2.252cm"/>
    </style:style>
    <style:style style:name="Таблица1.D" style:family="table-column">
      <style:table-column-properties style:column-width="2.245cm"/>
    </style:style>
    <style:style style:name="Таблица1.F" style:family="table-column">
      <style:table-column-properties style:column-width="2.247cm"/>
    </style:style>
    <style:style style:name="Таблица1.G" style:family="table-column">
      <style:table-column-properties style:column-width="2.256cm"/>
    </style:style>
    <style:style style:name="Таблица1.1" style:family="table-row">
      <style:table-row-properties style:min-row-height="2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8.26cm" fo:margin-top="0cm" fo:margin-bottom="0cm" table:align="center" style:writing-mode="lr-tb"/>
    </style:style>
    <style:style style:name="Таблица2.A" style:family="table-column">
      <style:table-column-properties style:column-width="1.147cm"/>
    </style:style>
    <style:style style:name="Таблица2.B" style:family="table-column">
      <style:table-column-properties style:column-width="14.861cm"/>
    </style:style>
    <style:style style:name="Таблица2.C" style:family="table-column">
      <style:table-column-properties style:column-width="2.2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8.26cm" fo:margin-top="0cm" fo:margin-bottom="0cm" table:align="center" style:writing-mode="lr-tb"/>
    </style:style>
    <style:style style:name="Таблица3.A" style:family="table-column">
      <style:table-column-properties style:column-width="1.147cm"/>
    </style:style>
    <style:style style:name="Таблица3.B" style:family="table-column">
      <style:table-column-properties style:column-width="14.861cm"/>
    </style:style>
    <style:style style:name="Таблица3.C" style:family="table-column">
      <style:table-column-properties style:column-width="2.2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8" style:family="table-row">
      <style:table-row-properties style:min-row-height="0.704cm" style:keep-together="true" fo:keep-together="auto"/>
    </style:style>
    <style:style style:name="Таблица4" style:family="table">
      <style:table-properties style:width="18.223cm" fo:margin-top="0cm" fo:margin-bottom="0cm" table:align="center" style:writing-mode="lr-tb"/>
    </style:style>
    <style:style style:name="Таблица4.A" style:family="table-column">
      <style:table-column-properties style:column-width="1.145cm"/>
    </style:style>
    <style:style style:name="Таблица4.B" style:family="table-column">
      <style:table-column-properties style:column-width="14.825cm"/>
    </style:style>
    <style:style style:name="Таблица4.C" style:family="table-column">
      <style:table-column-properties style:column-width="2.25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18.944cm" fo:margin-left="-0.191cm" fo:margin-top="0cm" fo:margin-bottom="0cm" table:align="left" style:writing-mode="lr-tb"/>
    </style:style>
    <style:style style:name="Таблица5.A" style:family="table-column">
      <style:table-column-properties style:column-width="0.997cm"/>
    </style:style>
    <style:style style:name="Таблица5.B" style:family="table-column">
      <style:table-column-properties style:column-width="9.001cm"/>
    </style:style>
    <style:style style:name="Таблица5.C" style:family="table-column">
      <style:table-column-properties style:column-width="8.946cm"/>
    </style:style>
    <style:style style:name="Таблица5.1" style:family="table-row">
      <style:table-row-properties style:min-row-height="2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keep-together="true" fo:keep-together="auto"/>
    </style:style>
    <style:style style:name="Таблица23" style:family="table">
      <style:table-properties style:width="16.693cm" fo:margin-left="-0.191cm" fo:margin-top="0cm" fo:margin-bottom="0cm" table:align="left" style:writing-mode="lr-tb"/>
    </style:style>
    <style:style style:name="Таблица23.A" style:family="table-column">
      <style:table-column-properties style:column-width="8.438cm"/>
    </style:style>
    <style:style style:name="Таблица23.B" style:family="table-column">
      <style:table-column-properties style:column-width="8.2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8pt"/>
    </style:style>
    <style:style style:name="P4" style:family="paragraph" style:parent-style-name="Standard">
      <style:text-properties style:font-name="Times New Roman" fo:language="ru" fo:country="RU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8pt" fo:language="ru" fo:country="RU" style:font-size-asian="8pt" style:font-name-complex="Times New Roman1" style:font-size-complex="8pt"/>
    </style:style>
    <style:style style:name="P6" style:family="paragraph" style:parent-style-name="Standard">
      <style:paragraph-properties fo:line-height="100%"/>
      <style:text-properties style:font-name="Times New Roman" fo:font-size="12pt" fo:language="ru" fo:country="RU" style:font-name-asian="Calibri1" style:font-size-asian="12p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6pt" fo:language="ru" fo:country="RU" fo:font-weight="bold" style:font-size-asian="16pt" style:font-weight-asian="bold" style:font-name-complex="Calibri1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6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9.855cm" style:type="center"/>
        </style:tab-stops>
      </style:paragraph-properties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00%"/>
      <style:text-properties fo:language="ru" fo:country="RU" style:font-name-asian="Calibri1" style:language-complex="ar" style:country-complex="SA"/>
    </style:style>
    <style:style style:name="P17" style:family="paragraph" style:parent-style-name="Standard">
      <style:paragraph-properties fo:line-height="100%">
        <style:tab-stops>
          <style:tab-stop style:position="0.559cm"/>
        </style:tab-stops>
      </style:paragraph-properties>
      <style:text-properties fo:language="ru" fo:country="RU" style:font-name-asian="Calibri1" style:language-complex="ar" style:country-complex="SA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Calibri" fo:font-size="16pt" fo:language="ru" fo:country="RU" fo:font-weight="bold" style:font-size-asian="16pt" style:font-weight-asian="bold" style:font-name-complex="Calibri1" style:font-size-complex="16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" fo:font-size="14pt" fo:language="ru" fo:country="RU" fo:font-style="italic" style:font-size-asian="14pt" style:font-style-asian="italic" style:font-name-complex="Calibri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fo:language="ru" fo:country="RU" fo:font-style="italic" fo:font-weight="bold" style:font-name-asian="Calibri1" style:font-size-asian="14pt" style:font-style-asian="italic" style:font-weight-asian="bold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8pt" fo:language="ru" fo:country="RU" style:font-size-asian="8pt" style:font-name-complex="Times New Roman1" style:font-size-complex="8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Times New Roman" fo:font-size="14pt" fo:language="ru" fo:country="RU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Times New Roman" fo:font-size="12pt" fo:language="ru" fo:country="RU" style:font-size-asian="12pt" style:font-name-complex="Times New Roman1" style:font-size-complex="14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style:font-name-asian="Calibri1" style:language-complex="ar" style:country-complex="SA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139cm"/>
        </style:tab-stops>
      </style:paragraph-properties>
      <style:text-properties fo:language="ru" fo:country="RU" style:font-name-asian="Calibri1" style:language-complex="ar" style:country-complex="SA"/>
    </style:style>
    <style:style style:name="P33" style:family="paragraph" style:parent-style-name="Standard" style:list-style-name="WWNum1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139cm"/>
        </style:tab-stops>
      </style:paragraph-properties>
      <style:text-properties fo:language="ru" fo:country="RU" style:font-name-asian="Calibri1" style:language-complex="ar" style:country-complex="SA"/>
    </style:style>
    <style:style style:name="P34" style:family="paragraph" style:parent-style-name="Standard" style:list-style-name="WWNum13">
      <style:paragraph-properties fo:margin-left="0cm" fo:margin-right="0cm" fo:line-height="100%" fo:text-indent="0cm" style:auto-text-indent="false">
        <style:tab-stops>
          <style:tab-stop style:position="0.559cm"/>
        </style:tab-stops>
      </style:paragraph-properties>
      <style:text-properties fo:language="ru" fo:country="RU" style:font-name-asian="Calibri1" style:language-complex="ar" style:country-complex="SA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text-transform="uppercase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fo:language="ru" fo:country="RU" style:font-name-asian="Calibri1" style:language-complex="ar" style:country-complex="SA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19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49" style:family="paragraph" style:parent-style-name="Standard">
      <style:paragraph-properties fo:margin-left="0cm" fo:margin-right="0cm" fo:line-height="115%" fo:text-indent="0.06cm" style:auto-text-indent="false"/>
      <style:text-properties style:font-name="Times New Roman" fo:language="ru" fo:country="RU" style:font-name-complex="Times New Roman1"/>
    </style:style>
    <style:style style:name="P50" style:family="paragraph" style:parent-style-name="Standard">
      <style:paragraph-properties fo:margin-left="0cm" fo:margin-right="0cm" fo:line-height="115%" fo:text-indent="0.06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line-height="115%" fo:text-indent="-0.044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-0.044cm" style:auto-text-indent="false"/>
    </style:style>
    <style:style style:name="P53" style:family="paragraph" style:parent-style-name="Standard" style:list-style-name="WWNum13">
      <style:paragraph-properties fo:margin-left="0.06cm" fo:margin-right="0cm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  <style:text-properties fo:language="ru" fo:country="RU" style:font-name-asian="Calibri1" style:language-complex="ar" style:country-complex="SA"/>
    </style:style>
    <style:style style:name="P54" style:family="paragraph" style:parent-style-name="Standard">
      <style:paragraph-properties fo:margin-left="0.06cm" fo:margin-right="0cm" fo:line-height="100%" fo:text-align="justify" style:justify-single-word="false" fo:text-indent="1.251cm" style:auto-text-indent="false">
        <style:tab-stops>
          <style:tab-stop style:position="0.848cm"/>
        </style:tab-stops>
      </style:paragraph-properties>
      <style:text-properties fo:language="ru" fo:country="RU" style:font-name-asian="Calibri1" style:language-complex="ar" style:country-complex="SA"/>
    </style:style>
    <style:style style:name="P55" style:family="paragraph" style:parent-style-name="Standard">
      <style:paragraph-properties fo:margin-left="0.06cm" fo:margin-right="0cm" fo:line-height="100%" fo:text-indent="1.251cm" style:auto-text-indent="false">
        <style:tab-stops>
          <style:tab-stop style:position="1.351cm"/>
        </style:tab-stops>
      </style:paragraph-properties>
      <style:text-properties fo:language="ru" fo:country="RU" style:font-name-asian="Calibri1" style:language-complex="ar" style:country-complex="SA"/>
    </style:style>
    <style:style style:name="P56" style:family="paragraph" style:parent-style-name="Standard">
      <style:paragraph-properties fo:margin-left="0.559cm" fo:margin-right="0cm" fo:line-height="100%" fo:text-align="justify" style:justify-single-word="false" fo:text-indent="-0.499cm" style:auto-text-indent="false"/>
      <style:text-properties fo:language="ru" fo:country="RU" style:font-name-asian="Calibri1" style:language-complex="ar" style:country-complex="SA"/>
    </style:style>
    <style:style style:name="P57" style:family="paragraph" style:parent-style-name="Standard" style:list-style-name="WWNum14">
      <style:paragraph-properties fo:margin-left="0.559cm" fo:margin-right="0cm" fo:line-height="100%" fo:text-align="justify" style:justify-single-word="false" fo:text-indent="-0.499cm" style:auto-text-indent="false"/>
      <style:text-properties fo:language="ru" fo:country="RU" style:font-name-asian="Calibri1" style:language-complex="ar" style:country-complex="SA"/>
    </style:style>
    <style:style style:name="P58" style:family="paragraph" style:parent-style-name="Standard">
      <style:paragraph-properties fo:margin-left="0.06cm" fo:margin-right="0cm" fo:line-height="100%" fo:text-indent="0.75cm" style:auto-text-indent="false">
        <style:tab-stops>
          <style:tab-stop style:position="1.06cm"/>
        </style:tab-stops>
      </style:paragraph-properties>
      <style:text-properties fo:language="ru" fo:country="RU" style:font-name-asian="Calibri1" style:language-complex="ar" style:country-complex="SA"/>
    </style:style>
    <style:style style:name="P59" style:family="paragraph" style:parent-style-name="Standard" style:list-style-name="WWNum14">
      <style:paragraph-properties fo:margin-left="0.06cm" fo:margin-right="0cm" fo:line-height="100%" fo:text-indent="0.75cm" style:auto-text-indent="false">
        <style:tab-stops>
          <style:tab-stop style:position="1.06cm"/>
        </style:tab-stops>
      </style:paragraph-properties>
      <style:text-properties fo:language="ru" fo:country="RU" style:font-name-asian="Calibri1" style:language-complex="ar" style:country-complex="SA"/>
    </style:style>
    <style:style style:name="P60" style:family="paragraph" style:parent-style-name="Standard">
      <style:paragraph-properties fo:margin-left="0.06cm" fo:margin-right="0cm" fo:line-height="100%" fo:text-indent="1cm" style:auto-text-indent="false">
        <style:tab-stops>
          <style:tab-stop style:position="1.351cm"/>
        </style:tab-stops>
      </style:paragraph-properties>
      <style:text-properties fo:language="ru" fo:country="RU" style:font-name-asian="Calibri1" style:language-complex="ar" style:country-complex="SA"/>
    </style:style>
    <style:style style:name="P61" style:family="paragraph" style:parent-style-name="Standard">
      <style:paragraph-properties fo:margin-left="0.559cm" fo:margin-right="0cm" fo:line-height="100%" fo:text-align="justify" style:justify-single-word="false" fo:text-indent="0cm" style:auto-text-indent="false"/>
      <style:text-properties fo:language="ru" fo:country="RU" style:font-name-asian="Calibri1" style:language-complex="ar" style:country-complex="SA"/>
    </style:style>
    <style:style style:name="P62" style:family="paragraph" style:parent-style-name="Standard" style:list-style-name="WWNum15">
      <style:paragraph-properties fo:margin-left="0.559cm" fo:margin-right="0cm" fo:line-height="100%" fo:text-align="justify" style:justify-single-word="false" fo:text-indent="0cm" style:auto-text-indent="false"/>
      <style:text-properties fo:language="ru" fo:country="RU" style:font-name-asian="Calibri1" style:language-complex="ar" style:country-complex="SA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65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67" style:family="paragraph" style:parent-style-name="Text_20_body">
      <style:paragraph-properties fo:margin-left="0cm" fo:margin-right="0.212cm" fo:margin-top="0cm" fo:margin-bottom="0.723cm" fo:line-height="100%" fo:text-align="center" style:justify-single-word="false" fo:text-indent="1.251cm" style:auto-text-indent="false"/>
      <style:text-properties style:font-name="Times New Roman" style:font-name-complex="Times New Roman1"/>
    </style:style>
    <style:style style:name="P68" style:family="paragraph" style:parent-style-name="Text_20_body">
      <style:paragraph-properties fo:margin-top="0cm" fo:margin-bottom="0cm" fo:line-height="115%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1" style:family="paragraph" style:parent-style-name="Text_20_body">
      <style:paragraph-properties fo:margin-top="0cm" fo:margin-bottom="0cm" fo:line-height="15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2" style:family="paragraph" style:parent-style-name="Text_20_body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3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74" style:family="paragraph" style:parent-style-name="Text_20_body">
      <style:paragraph-properties fo:margin-left="0cm" fo:margin-right="0cm" fo:margin-top="0cm" fo:margin-bottom="0cm" fo:line-height="150%" fo:text-indent="1.249cm" style:auto-text-indent="false"/>
    </style:style>
    <style:style style:name="P75" style:family="paragraph" style:parent-style-name="Text_20_body" style:list-style-name="WWNum18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76" style:family="paragraph" style:parent-style-name="Text_20_body">
      <style:paragraph-properties fo:margin-left="1.27cm" fo:margin-right="0cm" fo:margin-top="0cm" fo:margin-bottom="0cm" fo:line-height="150%" fo:text-align="center" style:justify-single-word="false" fo:text-indent="0cm" style:auto-text-indent="false"/>
    </style:style>
    <style:style style:name="P77" style:family="paragraph" style:parent-style-name="Основной_20_текст4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</style:style>
    <style:style style:name="P78" style:family="paragraph" style:parent-style-name="Основной_20_текст4">
      <style:paragraph-properties fo:margin-left="0cm" fo:margin-right="0cm" fo:margin-top="0cm" fo:margin-bottom="0cm" fo:line-height="150%" fo:text-indent="1.251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79" style:family="paragraph" style:parent-style-name="Основной_20_текст4">
      <style:paragraph-properties fo:margin-left="0cm" fo:margin-right="0cm" fo:margin-top="0cm" fo:margin-bottom="0cm" fo:line-height="150%" fo:text-indent="1.251cm" style:auto-text-indent="false" fo:background-color="#ffffff">
        <style:tab-stops>
          <style:tab-stop style:position="0.25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Основной_20_текст4">
      <style:paragraph-properties fo:margin-left="0.035cm" fo:margin-right="0.035cm" fo:margin-top="0cm" fo:margin-bottom="0cm" fo:line-height="150%" fo:text-indent="1.251cm" style:auto-text-indent="false" fo:background-color="#ffffff">
        <style:background-image/>
      </style:paragraph-properties>
    </style:style>
    <style:style style:name="P81" style:family="paragraph" style:parent-style-name="Основной_20_текст4">
      <style:paragraph-properties fo:margin-left="0cm" fo:margin-right="0.035cm" fo:margin-top="0cm" fo:margin-bottom="0cm" fo:line-height="150%" fo:text-indent="1.251cm" style:auto-text-indent="false" fo:background-color="#ffffff">
        <style:background-image/>
      </style:paragraph-properties>
    </style:style>
    <style:style style:name="P82" style:family="paragraph" style:parent-style-name="Основной_20_текст4">
      <style:paragraph-properties fo:margin-left="0cm" fo:margin-right="0.041cm" fo:margin-top="0cm" fo:margin-bottom="0cm" fo:line-height="150%" fo:text-indent="1.251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83" style:family="paragraph" style:parent-style-name="Основной_20_текст_20__28_5_29_">
      <style:paragraph-properties fo:margin-left="0cm" fo:margin-right="0.035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84" style:family="paragraph" style:parent-style-name="List_20_Paragraph" style:list-style-name="WWNum1">
      <style:paragraph-properties fo:text-align="center" style:justify-single-word="false"/>
    </style:style>
    <style:style style:name="P85" style:family="paragraph" style:parent-style-name="List_20_Paragraph">
      <style:paragraph-properties fo:line-height="115%"/>
      <style:text-properties style:font-name="Times New Roman" fo:font-size="14pt" fo:language="ru" fo:country="RU" style:font-size-asian="14pt" style:font-name-complex="Times New Roman1" style:font-size-complex="14pt"/>
    </style:style>
    <style:style style:name="P86" style:family="paragraph" style:parent-style-name="List_20_Paragraph">
      <style:paragraph-properties fo:margin-left="0cm" fo:margin-right="0cm" fo:text-indent="1.251cm" style:auto-text-indent="false"/>
    </style:style>
    <style:style style:name="P87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P88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9.855cm" style:type="center"/>
        </style:tab-stops>
      </style:paragraph-properties>
    </style:style>
    <style:style style:name="P89" style:family="paragraph" style:parent-style-name="List_20_Paragraph">
      <style:paragraph-properties fo:margin-left="0cm" fo:margin-right="0cm" fo:text-align="justify" style:justify-single-word="false" fo:orphans="0" fo:widows="0" fo:text-indent="1.251cm" style:auto-text-indent="false"/>
    </style:style>
    <style:style style:name="P90" style:family="paragraph" style:parent-style-name="List_20_Paragraph">
      <style:paragraph-properties fo:margin-left="0cm" fo:margin-right="0cm" fo:text-align="center" style:justify-single-word="false" fo:text-indent="1.251cm" style:auto-text-indent="false"/>
    </style:style>
    <style:style style:name="P91" style:family="paragraph" style:parent-style-name="List_20_Paragraph" style:list-style-name="WWNum1">
      <style:paragraph-properties fo:margin-left="0cm" fo:margin-right="0cm" fo:text-align="center" style:justify-single-word="false" fo:text-indent="1.251cm" style:auto-text-indent="false"/>
    </style:style>
    <style:style style:name="P92" style:family="paragraph" style:parent-style-name="List_20_Paragraph" style:list-style-name="WWNum1">
      <style:paragraph-properties fo:margin-left="0cm" fo:margin-right="0cm" fo:text-align="center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93" style:family="paragraph" style:parent-style-name="List_20_Paragraph" style:list-style-name="WWNum1">
      <style:paragraph-properties fo:margin-left="0cm" fo:margin-right="0cm" fo:text-align="center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94" style:family="paragraph" style:parent-style-name="List_20_Paragraph">
      <style:paragraph-properties fo:margin-left="0cm" fo:margin-right="0cm" fo:line-height="115%" fo:text-indent="1.251cm" style:auto-text-indent="false"/>
    </style:style>
    <style:style style:name="P95" style:family="paragraph" style:parent-style-name="List_20_Paragraph">
      <style:paragraph-properties fo:margin-left="0cm" fo:margin-right="0cm" fo:text-indent="1.251cm" style:auto-text-indent="false">
        <style:tab-stops>
          <style:tab-stop style:position="9.855cm" style:type="center"/>
        </style:tab-stops>
      </style:paragraph-properties>
    </style:style>
    <style:style style:name="P96" style:family="paragraph" style:parent-style-name="List_20_Paragraph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7" style:family="paragraph" style:parent-style-name="List_20_Paragraph">
      <style:paragraph-properties fo:margin-left="0cm" fo:margin-right="0cm" fo:text-indent="1.25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98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99" style:family="paragraph" style:parent-style-name="List_20_Paragraph">
      <style:paragraph-properties fo:margin-left="0cm" fo:margin-right="0cm" fo:line-height="100%" fo:text-indent="1.251cm" style:auto-text-indent="false"/>
      <style:text-properties style:font-name="Times New Roman" fo:font-size="8pt" fo:language="ru" fo:country="RU" style:font-size-asian="8pt" style:font-name-complex="Times New Roman1" style:font-size-complex="8pt"/>
    </style:style>
    <style:style style:name="P100" style:family="paragraph" style:parent-style-name="List_20_Paragraph">
      <style:paragraph-properties fo:margin-left="0cm" fo:margin-right="0cm" fo:line-height="100%" fo:text-indent="1.251cm" style:auto-text-indent="false">
        <style:tab-stops>
          <style:tab-stop style:position="0.25cm"/>
        </style:tab-stops>
      </style:paragraph-properties>
      <style:text-properties style:font-name="Times New Roman" fo:font-size="8pt" fo:language="ru" fo:country="RU" style:font-size-asian="8pt" style:font-name-complex="Times New Roman1" style:font-size-complex="8pt"/>
    </style:style>
    <style:style style:name="P101" style:family="paragraph" style:parent-style-name="List_20_Paragraph">
      <style:paragraph-properties fo:margin-left="0cm" fo:margin-right="0cm" fo:margin-top="0cm" fo:margin-bottom="0.353cm" fo:text-align="justify" style:justify-single-word="false" fo:text-indent="1.251cm" style:auto-text-indent="false"/>
    </style:style>
    <style:style style:name="P102" style:family="paragraph" style:parent-style-name="List_20_Paragraph">
      <style:paragraph-properties fo:margin-left="0cm" fo:margin-right="0cm" fo:line-height="100%" fo:text-indent="0.06cm" style:auto-text-indent="false"/>
    </style:style>
    <style:style style:name="P103" style:family="paragraph" style:parent-style-name="List_20_Paragraph">
      <style:paragraph-properties fo:margin-left="0cm" fo:margin-right="0cm" fo:line-height="115%" fo:text-indent="0.06cm" style:auto-text-indent="false"/>
    </style:style>
    <style:style style:name="P104" style:family="paragraph" style:parent-style-name="List_20_Paragraph">
      <style:paragraph-properties fo:margin-left="0cm" fo:margin-right="0cm" fo:line-height="115%" fo:text-align="center" style:justify-single-word="false" fo:text-indent="0.06cm" style:auto-text-indent="false"/>
    </style:style>
    <style:style style:name="P105" style:family="paragraph" style:parent-style-name="List_20_Paragraph">
      <style:paragraph-properties fo:margin-left="1.27cm" fo:margin-right="0cm" fo:text-align="justify" style:justify-single-word="false" fo:orphans="0" fo:widows="0" fo:text-indent="0cm" style:auto-text-indent="false"/>
    </style:style>
    <style:style style:name="P10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" fo:font-size="8pt" fo:language="ru" fo:country="RU" style:font-size-asian="8pt" style:font-name-complex="Times New Roman1" style:font-size-complex="8pt"/>
    </style:style>
    <style:style style:name="P107" style:family="paragraph" style:parent-style-name="List_20_Paragraph">
      <style:paragraph-properties fo:margin-left="0cm" fo:margin-right="0cm" fo:line-height="100%" fo:text-indent="0cm" style:auto-text-indent="false"/>
    </style:style>
    <style:style style:name="P108" style:family="paragraph" style:parent-style-name="List_20_Paragraph">
      <style:paragraph-properties fo:margin-left="0cm" fo:margin-right="0cm" fo:line-height="115%" fo:text-indent="0cm" style:auto-text-indent="false"/>
    </style:style>
    <style:style style:name="P10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110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</style:style>
    <style:style style:name="P11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12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/>
    </style:style>
    <style:style style:name="P113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14" style:family="paragraph" style:parent-style-name="List_20_Paragraph">
      <style:paragraph-properties fo:margin-left="0.06cm" fo:margin-right="0cm" fo:line-height="100%" fo:text-align="center" style:justify-single-word="false" fo:text-indent="0cm" style:auto-text-indent="false"/>
    </style:style>
    <style:style style:name="P115" style:family="paragraph" style:parent-style-name="List_20_Paragraph">
      <style:paragraph-properties fo:margin-left="0.06cm" fo:margin-right="0cm" fo:line-height="115%" fo:text-align="center" style:justify-single-word="false" fo:text-indent="0cm" style:auto-text-indent="false"/>
    </style:style>
    <style:style style:name="P116" style:family="paragraph" style:parent-style-name="List_20_Paragraph">
      <style:paragraph-properties fo:margin-left="0cm" fo:margin-right="0cm" fo:line-height="115%" fo:text-indent="-0.044cm" style:auto-text-indent="false"/>
    </style:style>
    <style:style style:name="P117" style:family="paragraph" style:parent-style-name="List_20_Paragraph">
      <style:paragraph-properties fo:margin-left="0cm" fo:margin-right="0cm" fo:line-height="115%" fo:text-align="justify" style:justify-single-word="false" fo:text-indent="-0.044cm" style:auto-text-indent="false"/>
    </style:style>
    <style:style style:name="P118" style:family="paragraph" style:parent-style-name="List_20_Paragraph">
      <style:paragraph-properties fo:margin-left="0cm" fo:margin-right="0cm" fo:line-height="115%" fo:text-align="center" style:justify-single-word="false" fo:text-indent="-0.044cm" style:auto-text-indent="false"/>
    </style:style>
    <style:style style:name="P119" style:family="paragraph" style:parent-style-name="List_20_Paragraph">
      <style:paragraph-properties fo:margin-left="1.251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120" style:family="paragraph" style:parent-style-name="List_20_Paragraph">
      <style:paragraph-properties fo:margin-left="0cm" fo:margin-right="0cm" fo:text-align="justify" style:justify-single-word="false" fo:orphans="0" fo:widows="0" fo:text-indent="1.27cm" style:auto-text-indent="false"/>
    </style:style>
    <style:style style:name="P121" style:family="paragraph" style:parent-style-name="Body_20_1">
      <style:paragraph-properties fo:text-align="center" style:justify-single-word="false"/>
    </style:style>
    <style:style style:name="P122" style:family="paragraph" style:parent-style-name="Body_20_1">
      <style:paragraph-properties fo:text-align="justify" style:justify-single-word="false"/>
    </style:style>
    <style:style style:name="P123" style:family="paragraph" style:parent-style-name="Body_20_1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24" style:family="paragraph" style:parent-style-name="Body_20_1">
      <style:paragraph-properties>
        <style:tab-stops>
          <style:tab-stop style:position="1.752cm"/>
        </style:tab-stops>
      </style:paragraph-properties>
    </style:style>
    <style:style style:name="P125" style:family="paragraph" style:parent-style-name="Footer">
      <style:paragraph-properties fo:text-align="end" style:justify-single-word="false"/>
    </style:style>
    <style:style style:name="P126" style:family="paragraph" style:parent-style-name="Текст1">
      <style:paragraph-properties fo:text-align="center" style:justify-single-word="false"/>
    </style:style>
    <style:style style:name="P127" style:family="paragraph" style:parent-style-name="Абзац_20_списка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28" style:family="paragraph" style:parent-style-name="Абзац_20_списка1" style:list-style-name="WWNum17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29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30" style:family="paragraph" style:parent-style-name="Без_20_интервала1">
      <style:paragraph-properties fo:margin-left="0cm" fo:margin-right="0cm" fo:line-height="150%" fo:text-align="center" style:justify-single-word="false" fo:text-indent="0.751cm" style:auto-text-indent="false"/>
    </style:style>
    <style:style style:name="P131" style:family="paragraph" style:parent-style-name="Без_20_интервала1">
      <style:paragraph-properties fo:margin-left="0cm" fo:margin-right="0cm" fo:line-height="150%" fo:text-align="center" style:justify-single-word="false" fo:text-indent="1cm" style:auto-text-indent="false"/>
    </style:style>
    <style:style style:name="P132" style:family="paragraph" style:parent-style-name="Абзац_20_списка2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language="ru" fo:country="RU" fo:font-style="italic" fo:font-weight="bold" style:font-name-asian="Calibri1" style:font-size-asian="14pt" style:font-style-asian="italic" style:font-weight-asian="bold" style:font-name-complex="Times New Roman1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1" style:family="text">
      <style:text-properties style:font-name="Times New Roman" fo:font-size="14pt" fo:language="ru" fo:country="RU" style:font-name-asian="Geeza Pro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fo:font-style="normal" style:font-size-asian="14pt" style:font-style-asian="normal" style:font-size-complex="14pt"/>
    </style:style>
    <style:style style:name="T13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style:font-name-asian="Geeza Pro" style:font-size-asian="14pt" style:font-name-complex="Times New Roman1" style:font-size-complex="14pt"/>
    </style:style>
    <style:style style:name="T20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2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T2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5" style:family="text">
      <style:text-properties style:font-name="Times New Roman" fo:font-size="18pt" fo:language="ru" fo:country="RU" fo:font-weight="bold" style:font-size-asian="18pt" style:font-weight-asian="bold" style:font-name-complex="Times New Roman1" style:font-size-complex="18pt"/>
    </style:style>
    <style:style style:name="T26" style:family="text">
      <style:text-properties style:font-name="Times New Roman" fo:font-size="21pt" fo:language="ru" fo:country="RU" fo:font-weight="bold" style:font-size-asian="21pt" style:font-weight-asian="bold" style:font-name-complex="Times New Roman1" style:font-size-complex="21pt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="Times New Roman" fo:language="ru" fo:country="RU" style:font-name-complex="Times New Roman1"/>
    </style:style>
    <style:style style:name="T29" style:family="text">
      <style:text-properties style:font-name="Times New Roman" fo:language="ru" fo:country="RU" fo:font-style="italic" style:font-style-asian="italic" style:font-name-complex="Times New Roman1"/>
    </style:style>
    <style:style style:name="T30" style:family="text">
      <style:text-properties style:font-name="Times New Roman" fo:language="ru" fo:country="RU" fo:font-style="italic" style:font-style-asian="italic" style:font-name-complex="Times New Roman1" style:font-weight-complex="bold"/>
    </style:style>
    <style:style style:name="T31" style:family="text">
      <style:text-properties style:font-name="Times New Roman" fo:font-style="italic" style:font-style-asian="italic" style:font-name-complex="Times New Roman1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7" style:family="text">
      <style:text-properties style:font-name="Times New Roman" fo:font-size="12pt" fo:language="ru" fo:country="RU" style:font-size-asian="12pt" style:font-name-complex="Times New Roman1" style:font-size-complex="14pt"/>
    </style:style>
    <style:style style:name="T38" style:family="text">
      <style:text-properties style:font-name="Times New Roman" fo:font-size="12pt" fo:language="ru" fo:country="RU" style:font-size-asian="12pt" style:font-size-complex="12pt"/>
    </style:style>
    <style:style style:name="T39" style:family="text">
      <style:text-properties fo:font-size="14pt" style:font-size-asian="14pt" style:font-name-complex="F" style:font-size-complex="14pt"/>
    </style:style>
    <style:style style:name="T40" style:family="text">
      <style:text-properties fo:font-size="14pt" style:font-size-asian="14pt" style:font-name-complex="Arial2" style:font-size-complex="14pt"/>
    </style:style>
    <style:style style:name="T41" style:family="text">
      <style:text-properties fo:font-size="14pt" fo:font-style="normal" style:font-size-asian="14pt" style:font-style-asian="normal" style:font-name-complex="F" style:font-size-complex="14pt"/>
    </style:style>
    <style:style style:name="T42" style:family="text">
      <style:text-properties fo:font-size="14pt" fo:font-style="normal" fo:font-weight="bold" style:font-size-asian="14pt" style:font-style-asian="normal" style:font-weight-asian="bold" style:font-name-complex="F" style:font-size-complex="14pt"/>
    </style:style>
    <style:style style:name="T43" style:family="text">
      <style:text-properties fo:font-size="14pt" fo:font-style="normal" fo:font-weight="normal" style:font-size-asian="14pt" style:font-style-asian="normal" style:font-weight-asian="normal" style:font-name-complex="F" style:font-size-complex="14pt"/>
    </style:style>
    <style:style style:name="T44" style:family="text">
      <style:text-properties fo:font-size="14pt" fo:font-style="normal" fo:font-weight="normal" style:font-size-asian="14pt" style:font-style-asian="normal" style:font-weight-asian="normal" style:font-name-complex="Arial2" style:font-size-complex="14pt" style:font-style-complex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name-complex="Times New Roman1"/>
    </style:style>
    <style:style style:name="T47" style:family="text">
      <style:text-properties fo:color="#000000" style:font-name="Times New Roman" fo:font-size="14pt" fo:language="ru" fo:country="RU" style:font-size-asian="14pt" style:font-size-complex="14pt"/>
    </style:style>
    <style:style style:name="T48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49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50" style:family="text">
      <style:text-properties fo:color="#000000" style:font-name="Times New Roman" fo:font-size="14pt" fo:language="ru" fo:country="RU" fo:font-style="normal" style:font-size-asian="14pt" style:font-style-asian="normal" style:font-size-complex="14pt"/>
    </style:style>
    <style:style style:name="T51" style:family="text">
      <style:text-properties style:font-weight-complex="bold"/>
    </style:style>
    <style:style style:name="T52" style:family="text">
      <style:text-properties fo:color="#00000a" style:font-name="Times New Roman" fo:font-size="14pt" fo:language="ru" fo:country="RU" style:font-size-asian="14pt" style:font-size-complex="14pt"/>
    </style:style>
    <style:style style:name="T53" style:family="text">
      <style:text-properties fo:color="#00000a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54" style:family="text">
      <style:text-properties fo:color="#00000a" style:font-name="Times New Roman" fo:font-size="14pt" fo:language="ru" fo:country="RU" style:font-name-asian="Helvetica1" style:font-size-asian="14pt" style:font-size-complex="14pt"/>
    </style:style>
    <style:style style:name="T55" style:family="text">
      <style:text-properties fo:color="#00000a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6" style:family="text">
      <style:text-properties fo:text-transform="uppercase" style:font-name="Times New Roman" fo:font-size="12pt" fo:language="ru" fo:country="RU" style:font-size-asian="12pt" style:font-name-complex="Times New Roman1" style:font-size-complex="12pt"/>
    </style:style>
    <style:style style:name="T57" style:family="text">
      <style:text-properties fo:text-transform="uppercase" style:font-name="Times New Roman" fo:font-size="12pt" fo:language="ru" fo:country="RU" style:font-size-asian="12pt" style:font-name-complex="Times New Roman1" style:font-size-complex="14pt"/>
    </style:style>
    <style:style style:name="T58" style:family="text">
      <style:text-properties fo:text-transform="uppercase" style:font-name="Times New Roman" fo:font-size="14pt" fo:language="ru" fo:country="RU" style:font-size-asian="14pt" style:font-name-complex="Times New Roman1" style:font-size-complex="14pt"/>
    </style:style>
    <style:style style:name="T59" style:family="text">
      <style:text-properties fo:text-transform="uppercase" style:font-name="Times New Roman" fo:language="ru" fo:country="RU" style:font-name-complex="Times New Roman1"/>
    </style:style>
    <style:style style:name="T60" style:family="text">
      <style:text-properties fo:color="#00b050"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51">УПРАВЛЕНИЕ КУЛЬТУРЫ АДМИНИСТРАЦИИ ГОРОДА ЯЛТА Муниципальное бюджетное <text:s/>учреждение дополнительного образования</text:span></text:p>
      <text:p text:style-name="P36">«Гурзуфская детская школа искусств им. Николая и Милии Полудённых» <text:span text:style-name="T46">муниципального образования городской округ Ялта Республики Крым</text:span></text:p>
      <text:p text:style-name="P63"><text:span text:style-name="T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6">ДОПОЛНИТЕЛЬНЫЕ ПРЕДПРОФЕССИОНАЛЬНЫЕ ОБЩЕОБРАЗОВАТЕЛЬНЫЕ ПРОГРАММЫ В ОБЛАСТИ </text:span></text:p>
      <text:p text:style-name="P8"><text:span text:style-name="T6">МУЗЫКАЛЬНОГО ИСКУССТВА «ФОРТЕПИАНО»,</text:span></text:p>
      <text:p text:style-name="P8"><text:span text:style-name="T6">«СТРУННЫЕ ИНСТРУМЕНТЫ», «ДУХОВЫЕ И УДАРНЫЕ ИНСТРУМЕНТЫ», «НАРОДНЫЕ ИНСТРУМЕНТЫ»,</text:span></text:p>
      <text:p text:style-name="P8"><text:span text:style-name="T6">«ХОРОВОЕ ПЕНИЕ»</text:span></text:p>
      <text:p text:style-name="P2"/>
      <text:p text:style-name="P2"/>
      <text:p text:style-name="P8"><text:span text:style-name="T6">Предметная область </text:span></text:p>
      <text:p text:style-name="P8"><text:span text:style-name="T6">ПО.02. ТЕОРИЯ И ИСТОРИЯ МУЗЫКИ</text:span></text:p>
      <text:p text:style-name="P3"/>
      <text:p text:style-name="P3"/>
      <text:p text:style-name="P3"/>
      <text:p text:style-name="P3"/>
      <text:p text:style-name="P8"><text:span text:style-name="T25">ПРОГРАММА</text:span></text:p>
      <text:p text:style-name="P8"><text:span text:style-name="T25">по учебному предмету </text:span></text:p>
      <text:p text:style-name="P8"><text:span text:style-name="T26">ПО.02.УП.02. СЛУШАНИЕ МУЗЫКИ</text:span></text:p>
      <text:p text:style-name="P67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6"><text:span text:style-name="T15">Гурзуф 2021</text:span></text:p>
      <text:p text:style-name="P4"><text:soft-page-break/></text:p>
      <text:p text:style-name="P37"><text:span text:style-name="T4"/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64">Рассмотрено:</text:p>
            <text:p text:style-name="P64">Педагогическим Советом </text:p>
            <text:p text:style-name="P65"><text:span text:style-name="T27">МБУ ДО Гурзуфская детская школа искусств</text:span><text:span text:style-name="T1"> им.Н.и М.Полуденных</text:span></text:p>
            <text:p text:style-name="P64"/>
            <text:p text:style-name="P64"/>
            <text:p text:style-name="P66">30 а<text:span text:style-name="T45">вгуста 2021</text:span> г.</text:p>
            <text:p text:style-name="P64">(дата рассмотрения)</text:p>
          </table:table-cell>
          <table:table-cell table:style-name="Таблица23.A1" office:value-type="string">
            <text:p text:style-name="P64">Утверждаю:</text:p>
            <text:p text:style-name="P64">Директор Л.А.Малярчук</text:p>
            <text:p text:style-name="P66"/>
            <text:p text:style-name="P64">(подпись)</text:p>
            <text:p text:style-name="P66"/>
            <text:p text:style-name="P66">30 августа 2021 г.</text:p>
            <text:p text:style-name="P64">(дата утверждения)</text:p>
          </table:table-cell>
        </table:table-row>
      </table:table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pan text:style-name="Основной_20_текст_20_Знак1"><text:span text:style-name="T49"/></text:span></text:p>
      <text:p text:style-name="P18"><text:soft-page-break/><text:span text:style-name="Основной_20_текст_20_Знак1"><text:span text:style-name="T49"/></text:span></text:p>
      <text:p text:style-name="P7"><text:span text:style-name="T6">СТРУКТУРА ПРОГРАММЫ УЧЕБНОГО ПРЕДМЕТА</text:span></text:p>
      <text:p text:style-name="P10"><text:span text:style-name="T17">I</text:span><text:span text:style-name="T6">. <text:s text:c="8"/>Пояснительная записка</text:span></text:p>
      <text:p text:style-name="P15"><text:span text:style-name="T7"><text:tab/></text:span><text:span text:style-name="T29">- Характеристика учебного предмета, его место и роль в образовательном процессе;</text:span></text:p>
      <text:p text:style-name="P15"><text:span text:style-name="T29"><text:tab/>- Срок реализации учебного предмета;</text:span></text:p>
      <text:p text:style-name="P15"><text:span text:style-name="T29"><text:tab/>- Объем учебного времени, предусмотренный учебным планом образовательного</text:span></text:p>
      <text:p text:style-name="P15"><text:span text:style-name="T29"><text:tab/> учреждения на реализацию учебного предмета;</text:span></text:p>
      <text:p text:style-name="P15"><text:span text:style-name="T29"><text:tab/>- Форма проведения учебных аудиторных занятий;</text:span></text:p>
      <text:p text:style-name="P15"><text:span text:style-name="T29"><text:tab/>- Цель и задачи учебного предмета;</text:span></text:p>
      <text:p text:style-name="P15"><text:span text:style-name="T29"><text:tab/>- Обоснование структуры программы учебного предмета;</text:span></text:p>
      <text:p text:style-name="P68"><text:span text:style-name="T31"><text:tab/></text:span><text:span text:style-name="T32">- Методы обучения; </text:span></text:p>
      <text:p text:style-name="P68"><text:span text:style-name="T32"><text:tab/>- Описание материально-технических условий реализации учебного предмета;</text:span></text:p>
      <text:p text:style-name="P69"><text:span text:style-name="T18">II</text:span><text:span text:style-name="T17">. <text:s text:c="5"/>Учебно-тематический план</text:span></text:p>
      <text:p text:style-name="P70"/>
      <text:p text:style-name="Standard"><text:span text:style-name="T17">III</text:span><text:span text:style-name="T6">.<text:tab/>Содержание учебного предмета<text:tab/><text:tab/><text:tab/><text:tab/><text:tab/></text:span></text:p>
      <text:p text:style-name="P15"><text:span text:style-name="T4"><text:tab/></text:span><text:span text:style-name="T28">- </text:span><text:span text:style-name="T29">Сведения о затратах учебного времени;</text:span></text:p>
      <text:p text:style-name="P15"><text:span text:style-name="T29"><text:tab/>- </text:span><text:span text:style-name="T30">Годовые требования. Содержание разделов;</text:span></text:p>
      <text:p text:style-name="Standard"><text:span text:style-name="T17">IV</text:span><text:span text:style-name="T6">. <text:s text:c="3"/><text:tab/>Требования к уровню подготовки обучающихся<text:tab/><text:tab/></text:span></text:p>
      <text:p text:style-name="P1"/>
      <text:p text:style-name="P69"><text:span text:style-name="T18">V</text:span><text:span text:style-name="T17">. <text:s text:c="3"/><text:tab/>Формы и методы контроля, система оценок <text:tab/><text:tab/><text:tab/></text:span></text:p>
      <text:p text:style-name="P73"><text:span text:style-name="T34"><text:s text:c="12"/>- </text:span><text:span text:style-name="T35">Аттестация: цели, виды, форма, содержание; </text:span></text:p>
      <text:p text:style-name="P73"><text:span text:style-name="T35"><text:s text:c="11"/>- Требования к промежуточной аттестации;</text:span></text:p>
      <text:p text:style-name="P68"><text:span text:style-name="T35"><text:tab/>- Критерии оценки;</text:span></text:p>
      <text:p text:style-name="P71"/>
      <text:p text:style-name="P69"><text:span text:style-name="T18">VI</text:span><text:span text:style-name="T17">.<text:tab/>Методическое обеспечение учебного процесса<text:tab/><text:tab/></text:span></text:p>
      <text:p text:style-name="P68"><text:span text:style-name="T35"><text:tab/>- Методические рекомендации педагогическим работникам;</text:span></text:p>
      <text:p text:style-name="P69"><text:span text:style-name="T35"><text:tab/></text:span></text:p>
      <text:p text:style-name="P69"><text:span text:style-name="T18">VII</text:span><text:span text:style-name="T17">. <text:s text:c="2"/>Материально-технические условия реализации программы</text:span></text:p>
      <text:p text:style-name="P72"/>
      <text:p text:style-name="P69"><text:span text:style-name="T18">VIII</text:span><text:span text:style-name="T17">. <text:s text:c="2"/>Список рекомендуемой учебной и методической литературы<text:tab/></text:span></text:p>
      <text:p text:style-name="P68"><text:span text:style-name="T35"><text:s text:c="10"/>- Список методической литературы;</text:span></text:p>
      <text:p text:style-name="P68"><text:span text:style-name="T35"><text:s text:c="11"/>-Учебная литература</text:span></text:p>
      <text:p text:style-name="P20"/>
      <text:p text:style-name="P20"/>
      <text:p text:style-name="P22"/>
      <text:p text:style-name="P22"/>
      <text:p text:style-name="P22"/>
      <text:p text:style-name="P22"/>
      <text:list xml:id="list5058046474453351763" text:style-name="WWNum1">
        <text:list-item>
          <text:p text:style-name="P84"><text:soft-page-break/><text:span text:style-name="T17">ПОЯСНИТЕЛЬНАЯ ЗАПИСКА</text:span></text:p>
        </text:list-item>
      </text:list>
      <text:list xml:id="list6582823069864907698" text:style-name="WWNum16">
        <text:list-item>
          <text:p text:style-name="P11"><text:span text:style-name="T8">Характеристика учебного предмета, его место и роль в образовательном процессе</text:span></text:p>
        </text:list-item>
      </text:list>
      <text:p text:style-name="P40"><text:span text:style-name="T4">Программа учебного предмета <text:s/>«Слушание музыки» разработана на основе с учетом федеральных государственных требований к дополнительным предпрофессиональным <text:s/>общеобразовательным программам в области музыкального искусства «Фортепиано», «Струнные инструменты», «Духовые и ударные инструменты», «Народные инструменты», «Хоровое пение».</text:span></text:p>
      <text:p text:style-name="P40"><text:span text:style-name="T4">Предмет «Слушание музыки» направлен на создание предпосылок для творческого, музыкального и личностного развития учащихся, формирование эстетических взглядов на основе развития эмоциональной отзывчивости и овладения <text:s/>навыками <text:s/>восприятия музыкальных произведений, приобретение детьми опыта творческого взаимодействия в коллективе.</text:span></text:p>
      <text:p text:style-name="P40"><text:span text:style-name="T4">Программа учитывает возрастные и индивидуальные особенности обучающихся и ориентирована на:</text:span></text:p>
      <text:p text:style-name="P40"><text:span text:style-name="T4">- развитие художественных способностей детей и формирование у обучающихся <text:s/>потребности общения с явлениями музыкального искусства;</text:span></text:p>
      <text:p text:style-name="P40"><text:span text:style-name="T4">- воспитание детей в творческой атмосфере, обстановке доброжелательности, способствующей приобретению навыков музыкально-творческой деятельности;</text:span></text:p>
      <text:p text:style-name="P40"><text:span text:style-name="T4">- формирование комплекса знаний, умений и навыков, позволяющих в дальнейшем осваивать профессиональные образовательные программы в области музыкального искусства.</text:span></text:p>
      <text:p text:style-name="P88"><text:span text:style-name="T4">«Слушание музыки» находится в непосредственной связи с другими учебными предметами, такими, как «Сольфеджио», «Музыкальная литература» и <text:s/>занимает важное место в системе обучения детей. Этот предмет <text:s/>является базовой составляющей для последующего изучения предметов в области теории и истории музыки, а также необходимым условием в освоении учебных предметов в области музыкального исполнительства. </text:span></text:p>
      <text:p text:style-name="P41"/>
      <text:p text:style-name="P41"/>
      <text:p text:style-name="P121"><text:span text:style-name="T53">2. Срок реализации учебного предмета «Слушание музыки»</text:span></text:p>
      <text:p text:style-name="P122"><text:soft-page-break/><text:span text:style-name="T52">Срок реализации учебного предмета «Слушание музыки» для детей, поступивших в образовательное учреждение в 1 класс в возрасте с шести лет шести месяцев до девяти лет, составляет 3 года.</text:span></text:p>
      <text:p text:style-name="P43"><text:span text:style-name="T6">3. </text:span><text:span text:style-name="T8">Объем учебного времени и виды учебной работ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><text:span text:style-name="T36">Вид учебной работы, нагрузки, аттестации</text:span></text:p>
          </table:table-cell>
          <table:table-cell table:style-name="Таблица1.A1" table:number-columns-spanned="6" office:value-type="string">
            <text:p text:style-name="P8"><text:span text:style-name="T38">Затраты учебного времени,</text:span></text:p>
            <text:p text:style-name="P8"><text:span text:style-name="T38">график промежуточной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45"><text:span text:style-name="T37">Всего часов</text:span></text:p>
          </table:table-cell>
        </table:table-row>
        <table:table-row table:style-name="Таблица1.2">
          <table:table-cell table:style-name="Таблица1.A1" office:value-type="string">
            <text:p text:style-name="P26"><text:span text:style-name="T56">к</text:span><text:span text:style-name="T36">лассы</text:span></text:p>
          </table:table-cell>
          <table:table-cell table:style-name="Таблица1.A1" table:number-columns-spanned="2" office:value-type="string">
            <text:p text:style-name="P26"><text:span text:style-name="T4">1</text:span></text:p>
          </table:table-cell>
          <table:covered-table-cell/>
          <table:table-cell table:style-name="Таблица1.A1" table:number-columns-spanned="2" office:value-type="string">
            <text:p text:style-name="P26"><text:span text:style-name="T4">2</text:span></text:p>
          </table:table-cell>
          <table:covered-table-cell/>
          <table:table-cell table:style-name="Таблица1.A1" table:number-columns-spanned="2" office:value-type="string">
            <text:p text:style-name="P26"><text:span text:style-name="T4">3</text:span></text:p>
          </table:table-cell>
          <table:covered-table-cell/>
          <table:table-cell table:style-name="Таблица1.A1" table:number-columns-spanned="0" office:value-type="string">
            <text:p text:style-name="P27"/>
          </table:table-cell>
        </table:table-row>
        <table:table-row table:style-name="Таблица1.2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><text:span text:style-name="T4">1 </text:span><text:span text:style-name="T28">полугодие</text:span></text:p>
          </table:table-cell>
          <table:table-cell table:style-name="Таблица1.A1" office:value-type="string">
            <text:p text:style-name="P26"><text:span text:style-name="T58">2 </text:span><text:span text:style-name="T28">полугодие</text:span></text:p>
          </table:table-cell>
          <table:table-cell table:style-name="Таблица1.A1" office:value-type="string">
            <text:p text:style-name="P26"><text:span text:style-name="T58">1 </text:span><text:span text:style-name="T28">полугодие</text:span></text:p>
          </table:table-cell>
          <table:table-cell table:style-name="Таблица1.A1" office:value-type="string">
            <text:p text:style-name="P26"><text:span text:style-name="T58">2 </text:span><text:span text:style-name="T28">полугодие</text:span></text:p>
          </table:table-cell>
          <table:table-cell table:style-name="Таблица1.A1" office:value-type="string">
            <text:p text:style-name="P26"><text:span text:style-name="T58">1 </text:span><text:span text:style-name="T28">полугодие</text:span></text:p>
          </table:table-cell>
          <table:table-cell table:style-name="Таблица1.A1" office:value-type="string">
            <text:p text:style-name="P26"><text:span text:style-name="T58">2 </text:span><text:span text:style-name="T28">полугодие</text:span></text:p>
          </table:table-cell>
          <table:table-cell table:style-name="Таблица1.A1" table:number-columns-spanned="0" office:value-type="string">
            <text:p text:style-name="P27"/>
          </table:table-cell>
        </table:table-row>
        <table:table-row table:style-name="Таблица1.2">
          <table:table-cell table:style-name="Таблица1.A1" office:value-type="string">
            <text:p text:style-name="P26"><text:span text:style-name="T28">Аудиторные занятия</text:span></text:p>
          </table:table-cell>
          <table:table-cell table:style-name="Таблица1.A1" office:value-type="string">
            <text:p text:style-name="P26"><text:span text:style-name="T58">16</text:span></text:p>
          </table:table-cell>
          <table:table-cell table:style-name="Таблица1.A1" office:value-type="string">
            <text:p text:style-name="P26"><text:span text:style-name="T58">16</text:span></text:p>
          </table:table-cell>
          <table:table-cell table:style-name="Таблица1.A1" office:value-type="string">
            <text:p text:style-name="P26"><text:span text:style-name="T58">16</text:span></text:p>
          </table:table-cell>
          <table:table-cell table:style-name="Таблица1.A1" office:value-type="string">
            <text:p text:style-name="P26"><text:span text:style-name="T58">17</text:span></text:p>
          </table:table-cell>
          <table:table-cell table:style-name="Таблица1.A1" office:value-type="string">
            <text:p text:style-name="P26"><text:span text:style-name="T58">16</text:span></text:p>
          </table:table-cell>
          <table:table-cell table:style-name="Таблица1.A1" office:value-type="string">
            <text:p text:style-name="P26"><text:span text:style-name="T58">17</text:span></text:p>
          </table:table-cell>
          <table:table-cell table:style-name="Таблица1.A1" table:number-columns-spanned="0" office:value-type="string">
            <text:p text:style-name="P26"><text:span text:style-name="T58">98</text:span></text:p>
          </table:table-cell>
        </table:table-row>
        <table:table-row table:style-name="Таблица1.2">
          <table:table-cell table:style-name="Таблица1.A1" office:value-type="string">
            <text:p text:style-name="P26"><text:span text:style-name="T28">Самостоятельная работа</text:span></text:p>
          </table:table-cell>
          <table:table-cell table:style-name="Таблица1.A1" office:value-type="string">
            <text:p text:style-name="P26"><text:span text:style-name="T58">8</text:span></text:p>
          </table:table-cell>
          <table:table-cell table:style-name="Таблица1.A1" office:value-type="string">
            <text:p text:style-name="P26"><text:span text:style-name="T58">8</text:span></text:p>
          </table:table-cell>
          <table:table-cell table:style-name="Таблица1.A1" office:value-type="string">
            <text:p text:style-name="P26"><text:span text:style-name="T58">8</text:span></text:p>
          </table:table-cell>
          <table:table-cell table:style-name="Таблица1.A1" office:value-type="string">
            <text:p text:style-name="P26"><text:span text:style-name="T58">8.5</text:span></text:p>
          </table:table-cell>
          <table:table-cell table:style-name="Таблица1.A1" office:value-type="string">
            <text:p text:style-name="P26"><text:span text:style-name="T58">8</text:span></text:p>
          </table:table-cell>
          <table:table-cell table:style-name="Таблица1.A1" office:value-type="string">
            <text:p text:style-name="P26"><text:span text:style-name="T58">8.5</text:span></text:p>
          </table:table-cell>
          <table:table-cell table:style-name="Таблица1.A1" table:number-columns-spanned="0" office:value-type="string">
            <text:p text:style-name="P26"><text:span text:style-name="T58">49</text:span></text:p>
          </table:table-cell>
        </table:table-row>
        <table:table-row table:style-name="Таблица1.2">
          <table:table-cell table:style-name="Таблица1.A1" office:value-type="string">
            <text:p text:style-name="P26"><text:span text:style-name="T28">Максимальная учебная нагрузка</text:span></text:p>
          </table:table-cell>
          <table:table-cell table:style-name="Таблица1.A1" office:value-type="string">
            <text:p text:style-name="P26"><text:span text:style-name="T58">24</text:span></text:p>
          </table:table-cell>
          <table:table-cell table:style-name="Таблица1.A1" office:value-type="string">
            <text:p text:style-name="P26"><text:span text:style-name="T58">24</text:span></text:p>
          </table:table-cell>
          <table:table-cell table:style-name="Таблица1.A1" office:value-type="string">
            <text:p text:style-name="P26"><text:span text:style-name="T58">24</text:span></text:p>
          </table:table-cell>
          <table:table-cell table:style-name="Таблица1.A1" office:value-type="string">
            <text:p text:style-name="P26"><text:span text:style-name="T58">25.5</text:span></text:p>
          </table:table-cell>
          <table:table-cell table:style-name="Таблица1.A1" office:value-type="string">
            <text:p text:style-name="P26"><text:span text:style-name="T58">24</text:span></text:p>
          </table:table-cell>
          <table:table-cell table:style-name="Таблица1.A1" office:value-type="string">
            <text:p text:style-name="P26"><text:span text:style-name="T58">25.5</text:span></text:p>
          </table:table-cell>
          <table:table-cell table:style-name="Таблица1.A1" table:number-columns-spanned="0" office:value-type="string">
            <text:p text:style-name="P26"><text:span text:style-name="T58">147</text:span></text:p>
          </table:table-cell>
        </table:table-row>
        <table:table-row table:style-name="Таблица1.2">
          <table:table-cell table:style-name="Таблица1.A1" office:value-type="string">
            <text:p text:style-name="P26"><text:span text:style-name="T28">Вид промежуточной аттестации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6"><text:span text:style-name="T37">контр. урок</text:span>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6"><text:span text:style-name="T37">контр. <text:s/>урок</text:span>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6"><text:span text:style-name="T37">зачет</text:span></text:p>
          </table:table-cell>
          <table:table-cell table:style-name="Таблица1.A1" table:number-columns-spanned="0" office:value-type="string">
            <text:p text:style-name="P27"/>
          </table:table-cell>
        </table:table-row>
      </table:table>
      <text:p text:style-name="P44"/>
      <text:p text:style-name="P90"><text:span text:style-name="T8">4.Форма проведения учебных аудиторных занятий</text:span></text:p>
      <text:p text:style-name="P87"><text:span text:style-name="T4">Реализация учебного плана по предмету «Слушание музыки» проводится в форме мелкогрупповых занятий численностью от 4 до 10 человек.</text:span></text:p>
      <text:p text:style-name="P87"><text:span text:style-name="T4">Для учащихся 1-3 классов занятия по предмету «Слушание музыки» предусмотрены 1 раз в неделю по 1 часу. </text:span></text:p>
      <text:p text:style-name="P42"><text:span text:style-name="T8">5. Цель и задачи учебного предмета</text:span></text:p>
      <text:p text:style-name="P39"><text:span text:style-name="T6">Цель</text:span><text:span text:style-name="T4">:</text:span></text:p>
      <text:p text:style-name="P40"><text:span text:style-name="T4">- воспитание культуры слушания и восприятия музыки на основе формирования представлений о музыке как виде искусства, а также развитие музыкально-творческих способностей, приобретение знаний, умений и навыков в области музыкального искусства.</text:span></text:p>
      <text:p text:style-name="P40"><text:span text:style-name="T6">Задачи:</text:span></text:p>
      <text:p text:style-name="P40"><text:span text:style-name="T4">- развитие интереса к классической музыке;</text:span></text:p>
      <text:p text:style-name="P40"><text:span text:style-name="T4">- знакомство с широким кругом музыкальных произведений <text:s/>и формирование навыков восприятия образной музыкальной речи; </text:span></text:p>
      <text:p text:style-name="P40"><text:soft-page-break/><text:span text:style-name="T4">- воспитание эмоционального и интеллектуального отклика в процессе слушания;</text:span></text:p>
      <text:p text:style-name="P40"><text:span text:style-name="T4">- приобретение необходимых качеств слухового внимания, умений следить за движением музыкальной мысли и развитием интонаций;</text:span></text:p>
      <text:p text:style-name="P40"><text:span text:style-name="T4">- осознание и усвоение некоторых понятий и представлений о музыкальных явлениях и средствах выразительности;</text:span></text:p>
      <text:p text:style-name="P40"><text:span text:style-name="T4">- накопление слухового опыта, определенного круга интонаций и развитие музыкального мышления;</text:span></text:p>
      <text:p text:style-name="P40"><text:span text:style-name="T4">- развитие одного из важных эстетических чувств - синестезии (особой способности человека к межсенсорному восприятию);</text:span></text:p>
      <text:p text:style-name="P40"><text:span text:style-name="T4">- развитие ассоциативно-образного мышления.</text:span></text:p>
      <text:p text:style-name="P40"><text:span text:style-name="T4">С целью активизации слухового восприятия в ходе слушания используются особые методы слуховой работы - игровое и графическое моделирование. Дети постигают содержание музыки в разных формах музыкально-творческой деятельности. </text:span></text:p>
      <text:p text:style-name="P40"><text:span text:style-name="T4">Результат освоения программы «Слушание музыки» заключается в осознании выразительного значения элементов музыкального языка и овладении практическими умениями и навыками целостного восприятия несложных музыкальных произведений.</text:span></text:p>
      <text:p text:style-name="P130"><text:span text:style-name="T55">6.</text:span><text:span text:style-name="T60"> </text:span><text:span text:style-name="T55">Обоснование структуры программы учебного предмета</text:span></text:p>
      <text:p text:style-name="P123"><text:span text:style-name="T54">Обоснованием структуры программы являются ФГТ, отражающие все аспекты работы преподавателя с учеником. </text:span></text:p>
      <text:p text:style-name="P124"><text:span text:style-name="T54">Программа содержит <text:s/>следующие разделы:</text:span></text:p>
      <text:list xml:id="list332641343132328081" text:style-name="WWNum17">
        <text:list-item>
          <text:p text:style-name="P128"><text:span text:style-name="T19">сведения о затратах учебного времени, предусмотренного на освоение</text:span></text:p>
        </text:list-item>
      </text:list>
      <text:p text:style-name="P127"><text:span text:style-name="T19">учебного предмета;</text:span></text:p>
      <text:list xml:id="list36538812" text:continue-numbering="true" text:style-name="WWNum17">
        <text:list-item>
          <text:p text:style-name="P128"><text:span text:style-name="T19">распределение учебного материала по годам обучения;</text:span></text:p>
        </text:list-item>
        <text:list-item>
          <text:p text:style-name="P128"><text:span text:style-name="T19">описание дидактических единиц учебного предмета;</text:span></text:p>
        </text:list-item>
        <text:list-item>
          <text:p text:style-name="P128"><text:span text:style-name="T19">требования к уровню подготовки обучающихся;</text:span></text:p>
        </text:list-item>
        <text:list-item>
          <text:p text:style-name="P128"><text:span text:style-name="T19">формы и методы контроля, система оценок;</text:span></text:p>
        </text:list-item>
        <text:list-item>
          <text:p text:style-name="P128"><text:span text:style-name="T19">методическое обеспечение учебного процесса.</text:span></text:p>
        </text:list-item>
      </text:list>
      <text:p text:style-name="P12"><text:span text:style-name="T11">В соответствии с данными направлениями строится основной раздел программы "Содержание учебного предмета".</text:span></text:p>
      <text:p text:style-name="P129"><text:soft-page-break/><text:span text:style-name="T4">Программа обучения построена таким образом, что каждый год имеет единую стержневую тему, вокруг нее объединяются остальные разделы содержания, постепенно укрупняется масштаб изучения, <text:s/>нарастает сложность поставленных задач (концентрический метод).</text:span></text:p>
      <text:p text:style-name="P83"><text:span text:style-name="T21">Первый год</text:span><text:span text:style-name="T20"> обучения посвящен способам показа тематического материала и тому, как влияют на характер музыки лад, темп, ритм, фактура. Речь идет о том, как понимать интонацию и слышать музыкально-звуковое пространство во всем его красочном многообразии. </text:span></text:p>
      <text:p text:style-name="P80"><text:span text:style-name="Основной_20_текст_20__2b__20_Курсив"><text:span text:style-name="T42">Второй год</text:span></text:span><text:span text:style-name="Основной_20_текст_20__2b__20_Курсив"><text:span text:style-name="T41"> обучения посвящен изучению способов музыкального развития, вопросам восприятия музыки как музыкальной речи (музыкальный синтаксис, развитие музыкальной фабулы), а также тому, как в процессе этого развития раскрывается образное содержание произведения. </text:span></text:span><text:span text:style-name="T2"><text:s/></text:span></text:p>
      <text:p text:style-name="P80"><text:span text:style-name="Основной_20_текст_20__2b__20_Курсив"><text:span text:style-name="T42">На третьем году</text:span></text:span><text:span text:style-name="Основной_20_текст_20__2b__20_Курсив"><text:span text:style-name="T41"> обучения решается задача восприятия художественного целого.</text:span></text:span><text:span text:style-name="T2"> </text:span></text:p>
      <text:p text:style-name="P80"><text:span text:style-name="T2">Учащиеся приобретают первое представление о музыкальных жанрах и простых формах, постепенно осознают жанр как особый тип изложения, </text:span><text:span text:style-name="Book_20_Title"><text:span text:style-name="T22">а</text:span></text:span><text:span text:style-name="T2"> форму - как результат развития интонаций. Это помогает восприятию художественного целого.</text:span></text:p>
      <text:p text:style-name="P131"><text:span text:style-name="T55">7. Методы обучения</text:span></text:p>
      <text:p text:style-name="P74"><text:span text:style-name="T3">Для достижения поставленной цели и реализации задач предмета используются следующие методы обучения: </text:span></text:p>
      <text:p text:style-name="P78"><text:span text:style-name="T2">- объяснительно-иллюстративные (объяснение материала происходит в ходе знакомства с конкретным музыкальным примером);</text:span></text:p>
      <text:p text:style-name="P78"><text:span text:style-name="T2">- поисково-творческие (творческие задания, участие детей в обсуждении, беседах);</text:span></text:p>
      <text:p text:style-name="P78"><text:span text:style-name="T2">- игровые (разнообразные формы игрового моделирования).</text:span></text:p>
      <text:p text:style-name="P79"/>
      <text:p text:style-name="P79"/>
      <text:p text:style-name="P131"><text:span text:style-name="T55">8. Описание материально-технических условий реализации учебного предмета</text:span></text:p>
      <text:p text:style-name="P47"><text:span text:style-name="T5">Материально-техническая база образовательного учреждения должна соответствовать санитарным и противопожарным нормам, нормам охраны труда. </text:span></text:p>
      <text:p text:style-name="P47"><text:span text:style-name="T5">Учебные аудитории, предназначенные для реализации учебного предмета </text:span><text:soft-page-break/><text:span text:style-name="T5">оснащаются пианино/роялями, звукотехническим оборудованием, учебной мебелью (досками, столами, стульями, стеллажами, шкафами) и оформляются наглядными пособиями.</text:span></text:p>
      <text:p text:style-name="P132"><text:span text:style-name="T12">Для работы со специализированными материалами аудитория оснащается современным мультимедийным оборудованием для просмотра видеоматериалов и прослушивания музыкальных произведений</text:span><text:span text:style-name="T50">. </text:span></text:p>
      <text:p text:style-name="P48"><text:span text:style-name="T47">Помещения должны быть со звукоизоляцией и своевременно ремонтироваться. </text:span></text:p>
      <text:p text:style-name="P25"/>
      <text:list xml:id="list36519241" text:continue-list="list5058046474453351763" text:style-name="WWNum1">
        <text:list-item>
          <text:p text:style-name="P84"><text:span text:style-name="T6">УЧЕБНО-ТЕМАТИЧЕСКИЙ ПЛАН</text:span></text:p>
        </text:list-item>
      </text:list>
      <text:p text:style-name="P87"><text:span text:style-name="T4">Учебно-тематический план <text:s/>отражает последовательность изучения разделов и тем программы с указанием распределения учебных часов по разделам и темам учебного предмета.</text:span></text:p>
      <text:p text:style-name="P87"><text:span text:style-name="T17">Первый год обуч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2"><text:span text:style-name="T4">№</text:span></text:p>
          </table:table-cell>
          <table:table-cell table:style-name="Таблица2.A1" office:value-type="string">
            <text:p text:style-name="P107"><text:span text:style-name="T6">Тема </text:span></text:p>
          </table:table-cell>
          <table:table-cell table:style-name="Таблица2.C1" office:value-type="string">
            <text:p text:style-name="P114"><text:span text:style-name="T4">Кол-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103"><text:span text:style-name="T4">1.</text:span></text:p>
          </table:table-cell>
          <table:table-cell table:style-name="Таблица2.A1" office:value-type="string">
            <text:p text:style-name="P29"><text:span text:style-name="T4">Характеристика музыкального звука. Колокольный звон, колокольные созвучия <text:s/>в музыке разных композиторов. Состояние <text:s/>внутренней тишины.</text:span></text:p>
            <text:p text:style-name="P109"><text:span text:style-name="T4">Высота звука, длительность, окраска </text:span></text:p>
          </table:table-cell>
          <table:table-cell table:style-name="Таблица2.C1" office:value-type="string">
            <text:p text:style-name="P104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P103"><text:span text:style-name="T4">2.</text:span></text:p>
          </table:table-cell>
          <table:table-cell table:style-name="Таблица2.A1" office:value-type="string">
            <text:p text:style-name="P29"><text:span text:style-name="T4">Метроритм. Тембровое своеобразие музыки. </text:span></text:p>
            <text:p text:style-name="P29"><text:span text:style-name="T4">Музыкальные часы, «шаги» музыкальных героев. Элементы звукоизобразительности.</text:span></text:p>
            <text:p text:style-name="P29"><text:span text:style-name="T4"><text:s/>Пластика танцевальных движений (полька, вальс, гавот, менуэт)</text:span></text:p>
          </table:table-cell>
          <table:table-cell table:style-name="Таблица2.C1" office:value-type="string">
            <text:p text:style-name="P104"><text:span text:style-name="T4">6</text:span></text:p>
          </table:table-cell>
        </table:table-row>
        <table:table-row table:style-name="Таблица2.1">
          <table:table-cell table:style-name="Таблица2.A1" office:value-type="string">
            <text:p text:style-name="P103"><text:span text:style-name="T4">3.</text:span></text:p>
          </table:table-cell>
          <table:table-cell table:style-name="Таблица2.A1" office:value-type="string">
            <text:p text:style-name="P29"><text:span text:style-name="T4">Мелодический рисунок, его выразительные свойства, фразировка. </text:span></text:p>
            <text:p text:style-name="P29"><text:span text:style-name="T4">Разные типы мелодического движения.</text:span></text:p>
            <text:p text:style-name="P29"><text:span text:style-name="T4">Кантилена, скерцо, речитатив</text:span></text:p>
          </table:table-cell>
          <table:table-cell table:style-name="Таблица2.C1" office:value-type="string">
            <text:p text:style-name="P104"><text:span text:style-name="T4">6</text:span></text:p>
          </table:table-cell>
        </table:table-row>
        <table:table-row table:style-name="Таблица2.1">
          <table:table-cell table:style-name="Таблица2.A1" office:value-type="string">
            <text:p text:style-name="P103"><text:span text:style-name="T4">4.</text:span></text:p>
          </table:table-cell>
          <table:table-cell table:style-name="Таблица2.A1" office:value-type="string">
            <text:p text:style-name="P29"><text:span text:style-name="T4">Сказочные сюжеты в музыке. Первое знакомство с балетом.</text:span></text:p>
            <text:p text:style-name="P29"><text:span text:style-name="T4">Пантомима. Дивертисмент</text:span></text:p>
          </table:table-cell>
          <table:table-cell table:style-name="Таблица2.C1" office:value-type="string">
            <text:p text:style-name="P104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P103"><text:span text:style-name="T4">5.</text:span></text:p>
          </table:table-cell>
          <table:table-cell table:style-name="Таблица2.A1" office:value-type="string">
            <text:p text:style-name="P29"><text:span text:style-name="T4">Интонация в музыке как совокупность всех элементов музыкального языка. Разные <text:s/>типы <text:s/>интонации в музыке и речи.</text:span></text:p>
            <text:p text:style-name="P29"><text:span text:style-name="T4">Связь музыкальной интонации с первичным жанром (пение, речь, движение, <text:s/>звукоизобразительность, сигнал).</text:span></text:p>
            <text:p text:style-name="P29"><text:span text:style-name="T4">Освоение песенок-моделей, отражающих выразительный смысл музыкальных интонаций. </text:span></text:p>
            <text:p text:style-name="P29"><text:span text:style-name="T2">Первое знакомство с оперой</text:span></text:p>
          </table:table-cell>
          <table:table-cell table:style-name="Таблица2.C1" office:value-type="string">
            <text:p text:style-name="P104"><text:span text:style-name="T4">6</text:span></text:p>
          </table:table-cell>
        </table:table-row>
        <table:table-row table:style-name="Таблица2.1">
          <table:table-cell table:style-name="Таблица2.A1" office:value-type="string">
            <text:p text:style-name="P103"><text:span text:style-name="T4">6.</text:span></text:p>
          </table:table-cell>
          <table:table-cell table:style-name="Таблица2.A1" office:value-type="string">
            <text:p text:style-name="P29"><text:span text:style-name="T4">Музыкально-звуковое пространство. </text:span></text:p>
            <text:p text:style-name="P29"><text:span text:style-name="T4">Фактура, тембр, ладогармонические краски. Характеристика </text:span><text:soft-page-break/><text:span text:style-name="T4">фактуры с точки зрения плотности, прозрачности, <text:s/>многослойности звучания.</text:span></text:p>
            <text:p text:style-name="P29"><text:span text:style-name="T4">Хороводы как пример организации пространства</text:span></text:p>
          </table:table-cell>
          <table:table-cell table:style-name="Таблица2.C1" office:value-type="string">
            <text:p text:style-name="P104"><text:span text:style-name="T4">6</text:span></text:p>
          </table:table-cell>
        </table:table-row>
        <table:table-row table:style-name="Таблица2.1">
          <table:table-cell table:style-name="Таблица2.A1" office:value-type="string">
            <text:p text:style-name="P103"><text:span text:style-name="T4">7.</text:span></text:p>
          </table:table-cell>
          <table:table-cell table:style-name="Таблица2.A1" office:value-type="string">
            <text:p text:style-name="P29"><text:span text:style-name="T4">Сказка в музыке.</text:span></text:p>
            <text:p text:style-name="P29"><text:span text:style-name="T4">Голоса музыкальных инструментов. Сказочные сюжеты в музыке как обобщающая тема.</text:span></text:p>
            <text:p text:style-name="P29"><text:span text:style-name="T4">Пространственно-звуковой образ стихии воды и огня.</text:span></text:p>
            <text:p text:style-name="P29"><text:span text:style-name="T4">Симфоническая сказка С.С. Прокофьева «Петя и волк».</text:span></text:p>
            <text:p text:style-name="P29"><text:span text:style-name="T4">Инструменты оркестра - голоса героев</text:span></text:p>
          </table:table-cell>
          <table:table-cell table:style-name="Таблица2.C1" office:value-type="string">
            <text:p text:style-name="P104"><text:span text:style-name="T4">4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09"><text:span text:style-name="T4">Всего часов:</text:span></text:p>
          </table:table-cell>
          <table:covered-table-cell/>
          <table:table-cell table:style-name="Таблица2.C1" office:value-type="string">
            <text:p text:style-name="P104"><text:span text:style-name="T4">32</text:span></text:p>
          </table:table-cell>
        </table:table-row>
      </table:table>
      <text:p text:style-name="P85"/>
      <text:p text:style-name="P94"><text:span text:style-name="T6">Второй </text:span><text:span text:style-name="T17">год обучени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3"><text:span text:style-name="T4">№</text:span></text:p>
            <text:p text:style-name="P49"/>
          </table:table-cell>
          <table:table-cell table:style-name="Таблица3.A1" office:value-type="string">
            <text:p text:style-name="P108"><text:span text:style-name="T6">Тема </text:span></text:p>
          </table:table-cell>
          <table:table-cell table:style-name="Таблица3.C1" office:value-type="string">
            <text:p text:style-name="P115"><text:span text:style-name="T4">Кол-во часов</text:span></text:p>
          </table:table-cell>
        </table:table-row>
        <table:table-row table:style-name="Таблица3.1">
          <table:table-cell table:style-name="Таблица3.A1" office:value-type="string">
            <text:p text:style-name="P108"><text:span text:style-name="T4">1.</text:span></text:p>
          </table:table-cell>
          <table:table-cell table:style-name="Таблица3.A1" office:value-type="string">
            <text:p text:style-name="P52"><text:span text:style-name="T4">Музыкальная тема, музыкальный образ.</text:span></text:p>
            <text:p text:style-name="P52"><text:span text:style-name="T4">Связь музыкального образа с исходными (первичными) типами интонаций: пение, речь, движение (моторное, танцевальное), звукоизобразительность, сигнал (на примере музыкального материала первого класса). </text:span></text:p>
            <text:p text:style-name="P117"><text:span text:style-name="T4">Сопоставление, дополнение, противопоставление музыкальных тем и образов. Контраст как средство выразительности</text:span></text:p>
          </table:table-cell>
          <table:table-cell table:style-name="Таблица3.C1" office:value-type="string">
            <text:p text:style-name="P118"><text:span text:style-name="T4">4</text:span></text:p>
          </table:table-cell>
        </table:table-row>
        <table:table-row table:style-name="Таблица3.1">
          <table:table-cell table:style-name="Таблица3.A1" office:value-type="string">
            <text:p text:style-name="P108"><text:span text:style-name="T4">2.</text:span></text:p>
          </table:table-cell>
          <table:table-cell table:style-name="Таблица3.A1" office:value-type="string">
            <text:p text:style-name="P51"><text:span text:style-name="T4">Основные приемы развития в музыке.</text:span></text:p>
            <text:p text:style-name="P51"><text:span text:style-name="T4"><text:s/>Понятие о структурных единицах: мотив, фраза, предложение.</text:span></text:p>
            <text:p text:style-name="P51"><text:span text:style-name="T4">Первое знакомство с понятием содержания музыки.</text:span></text:p>
            <text:p text:style-name="P51"><text:span text:style-name="T4">Сравнение пьес из детских альбомов разных композиторов <text:s/>(Бах, Шуман, Чайковский, Прокофьев, Дебюсси): музыкальный герой, <text:s/>музыкальная речь, <text:s/>как складывается комплекс индивидуальных особенностей музыкального языка, то есть стиль композиторов.</text:span></text:p>
            <text:p text:style-name="P51"><text:span text:style-name="T4">Представление о музыкальном герое (персонаж, повествователь, лирический, оратор) <text:s/>в программных пьесах из детского репертуара.</text:span></text:p>
          </table:table-cell>
          <table:table-cell table:style-name="Таблица3.C1" office:value-type="string">
            <text:p text:style-name="P118"><text:span text:style-name="T4">5</text:span></text:p>
          </table:table-cell>
        </table:table-row>
        <table:table-row table:style-name="Таблица3.1">
          <table:table-cell table:style-name="Таблица3.A1" office:value-type="string">
            <text:p text:style-name="P108"><text:span text:style-name="T4">3.</text:span></text:p>
          </table:table-cell>
          <table:table-cell table:style-name="Таблица3.A1" office:value-type="string">
            <text:p text:style-name="P52"><text:span text:style-name="T4">Музыкальный синтаксис.</text:span></text:p>
            <text:p text:style-name="P52"><text:span text:style-name="T4">Фраза как структурная единица.</text:span></text:p>
            <text:p text:style-name="P52"><text:span text:style-name="T4">Понятие о цезуре, музыкальном синтаксисе <text:s/>на примере детских песен и простых пьес из детского репертуара</text:span></text:p>
          </table:table-cell>
          <table:table-cell table:style-name="Таблица3.C1" office:value-type="string">
            <text:p text:style-name="P118"><text:span text:style-name="T4">3</text:span></text:p>
          </table:table-cell>
        </table:table-row>
        <table:table-row table:style-name="Таблица3.1">
          <table:table-cell table:style-name="Таблица3.A1" office:value-type="string">
            <text:p text:style-name="P108"><text:span text:style-name="T4">4.</text:span></text:p>
          </table:table-cell>
          <table:table-cell table:style-name="Таблица3.A1" office:value-type="string">
            <text:p text:style-name="P52"><text:span text:style-name="T4">Процесс становления формы в сонате.</text:span></text:p>
            <text:p text:style-name="P52"><text:span text:style-name="T4">Развитие как воплощение музыкальной фабулы, действенного начала.</text:span></text:p>
            <text:p text:style-name="P52"><text:span text:style-name="T4">Мотивная работа как способ воплощения процесса динамичного развития.</text:span></text:p>
            <text:p text:style-name="P52"><text:span text:style-name="T4">Отслеживание процесса развития музыкальных «событий».</text:span></text:p>
            <text:p text:style-name="P52"><text:span text:style-name="T4">Сопоставление образов, возврат первоначальной темы.</text:span></text:p>
            <text:p text:style-name="P52"><text:span text:style-name="T4">Единство и непрерывное обновление интонаций, «жизнь» </text:span><text:soft-page-break/><text:span text:style-name="T4">музыкальных образов от начала до конца</text:span></text:p>
          </table:table-cell>
          <table:table-cell table:style-name="Таблица3.C1" office:value-type="string">
            <text:p text:style-name="P118"><text:span text:style-name="T4">5</text:span></text:p>
          </table:table-cell>
        </table:table-row>
        <table:table-row table:style-name="Таблица3.1">
          <table:table-cell table:style-name="Таблица3.A1" office:value-type="string">
            <text:p text:style-name="P108"><text:span text:style-name="T4">5.</text:span></text:p>
          </table:table-cell>
          <table:table-cell table:style-name="Таблица3.A1" office:value-type="string">
            <text:p text:style-name="P52"><text:span text:style-name="T4">Кульминация как этап развития.</text:span></text:p>
            <text:p text:style-name="P52"><text:span text:style-name="T4">Способы развития и кульминация в полифонических пьесах</text:span></text:p>
            <text:p text:style-name="P52"><text:span text:style-name="T4">И. С. Баха. <text:s/>Имитации, контрастная полифония, мотивы-символы и музыкальный образ .</text:span></text:p>
            <text:p text:style-name="P52"><text:span text:style-name="T4">Разные формы игрового моделирования и практического освоения приемов полифонического развертывания</text:span></text:p>
          </table:table-cell>
          <table:table-cell table:style-name="Таблица3.C1" office:value-type="string">
            <text:p text:style-name="P118"><text:span text:style-name="T4">5</text:span></text:p>
          </table:table-cell>
        </table:table-row>
        <table:table-row table:style-name="Таблица3.1">
          <table:table-cell table:style-name="Таблица3.A1" office:value-type="string">
            <text:p text:style-name="P108"><text:span text:style-name="T4">6.</text:span></text:p>
          </table:table-cell>
          <table:table-cell table:style-name="Таблица3.A1" office:value-type="string">
            <text:p text:style-name="P52"><text:span text:style-name="T4">Выразительные возможности вокальной музыки.</text:span></text:p>
            <text:p text:style-name="P52"><text:span text:style-name="T4">Вариации как способ развития и форма.</text:span></text:p>
            <text:p text:style-name="P52"><text:span text:style-name="T4">Дуэт, трио, квартет, канон.</text:span></text:p>
            <text:p text:style-name="P52"><text:span text:style-name="T4">Орнаментальные, тембровые вариации. Подголосочная полифония</text:span></text:p>
          </table:table-cell>
          <table:table-cell table:style-name="Таблица3.C1" office:value-type="string">
            <text:p text:style-name="P118"><text:span text:style-name="T4">4</text:span></text:p>
          </table:table-cell>
        </table:table-row>
        <table:table-row table:style-name="Таблица3.8">
          <table:table-cell table:style-name="Таблица3.A1" office:value-type="string">
            <text:p text:style-name="P108"><text:span text:style-name="T4">7.</text:span></text:p>
          </table:table-cell>
          <table:table-cell table:style-name="Таблица3.A1" office:value-type="string">
            <text:p text:style-name="P116"><text:span text:style-name="T4">Программная музыка.</text:span></text:p>
            <text:p text:style-name="P51"><text:span text:style-name="T4">Роль и значение программы в музыке. Одна программа - разный замысел.</text:span></text:p>
            <text:p text:style-name="P51"><text:span text:style-name="T4">Музыкальный портрет, пейзаж, бытовая сценка как импульс для выражения мыслей и чувств композитора</text:span></text:p>
          </table:table-cell>
          <table:table-cell table:style-name="Таблица3.C1" office:value-type="string">
            <text:p text:style-name="P118"><text:span text:style-name="T4">2</text:span></text:p>
          </table:table-cell>
        </table:table-row>
        <table:table-row table:style-name="Таблица3.1">
          <table:table-cell table:style-name="Таблица3.A1" office:value-type="string">
            <text:p text:style-name="P108"><text:span text:style-name="T4">8.</text:span></text:p>
          </table:table-cell>
          <table:table-cell table:style-name="Таблица3.A1" office:value-type="string">
            <text:p text:style-name="P51"><text:span text:style-name="T4">Создание комических образов: игровая логика, известные приемы развития и способы изложения в неожиданной интерпретации.</text:span></text:p>
            <text:p text:style-name="P51"><text:span text:style-name="T4">Приемы создания комических образов: утрирование интонаций, неожиданные, резкие смены в звучании (игровая логика)</text:span></text:p>
          </table:table-cell>
          <table:table-cell table:style-name="Таблица3.C1" office:value-type="string">
            <text:p text:style-name="P118"><text:span text:style-name="T4">5</text:span>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94"><text:span text:style-name="T4">Всего часов</text:span></text:p>
          </table:table-cell>
          <table:covered-table-cell/>
          <table:table-cell table:style-name="Таблица3.C1" office:value-type="string">
            <text:p text:style-name="P110"><text:span text:style-name="T4">33</text:span></text:p>
          </table:table-cell>
        </table:table-row>
      </table:table>
      <text:p text:style-name="P85"/>
      <text:p text:style-name="P94"><text:span text:style-name="T6">Третий </text:span><text:span text:style-name="T17">год обучен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3"><text:span text:style-name="T4">№</text:span></text:p>
            <text:p text:style-name="P50"/>
          </table:table-cell>
          <table:table-cell table:style-name="Таблица4.A1" office:value-type="string">
            <text:p text:style-name="P108"><text:span text:style-name="T6">Тема </text:span></text:p>
          </table:table-cell>
          <table:table-cell table:style-name="Таблица4.C1" office:value-type="string">
            <text:p text:style-name="P115"><text:span text:style-name="T4">Кол-во часов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">1.</text:span></text:p>
          </table:table-cell>
          <table:table-cell table:style-name="Таблица4.A1" office:value-type="string">
            <text:p text:style-name="P29"><text:span text:style-name="T4">Народное творчество.</text:span></text:p>
            <text:p text:style-name="P29"><text:span text:style-name="T4">Годовой круг календарных праздников.</text:span></text:p>
            <text:p text:style-name="P29"><text:span text:style-name="T4">Календарные песни.</text:span></text:p>
            <text:p text:style-name="P29"><text:span text:style-name="T4">Традиции, обычаи разных народов.</text:span></text:p>
            <text:p text:style-name="P29"><text:span text:style-name="T4">Особенности бытования и сочинения народных песен.</text:span></text:p>
            <text:p text:style-name="P29"><text:span text:style-name="T4">Одна модель и много вариантов песен</text:span></text:p>
            <text:p text:style-name="P29"><text:span text:style-name="T4">(«Во саду ли», «У медведя во бору»).</text:span></text:p>
            <text:p text:style-name="P29"><text:span text:style-name="T4">Народный календарь - совокупность духовной жизни народа. Соединение в нем праздников земледельческого, православного и современного государственного календаря.</text:span></text:p>
            <text:p text:style-name="P29"><text:span text:style-name="T4">Праздники и обряды матушки Осенины. Жнивные, игровые, шуточные, величальные (свадебные) песни</text:span></text:p>
          </table:table-cell>
          <table:table-cell table:style-name="Таблица4.C1" office:value-type="string">
            <text:p text:style-name="P110"><text:span text:style-name="T4">3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">2.</text:span></text:p>
          </table:table-cell>
          <table:table-cell table:style-name="Таблица4.A1" office:value-type="string">
            <text:p text:style-name="P29"><text:span text:style-name="T4">Протяжные лирические песни.</text:span></text:p>
            <text:p text:style-name="P29"><text:span text:style-name="T4">Яркие поэтические образы, особенности мелодии, ритма, <text:s/>многоголосие.</text:span></text:p>
            <text:p text:style-name="P29"><text:span text:style-name="T4">Былины - эпические сказания. Особенности музыкальной речи, ритмики, размера. Примеры исполнения былин народными </text:span><text:soft-page-break/><text:span text:style-name="T4">сказителями.</text:span></text:p>
            <text:p text:style-name="P29"><text:span text:style-name="T4">Исторические песни</text:span></text:p>
          </table:table-cell>
          <table:table-cell table:style-name="Таблица4.C1" office:value-type="string">
            <text:p text:style-name="P110"><text:span text:style-name="T4">4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">3.</text:span></text:p>
          </table:table-cell>
          <table:table-cell table:style-name="Таблица4.A1" office:value-type="string">
            <text:p text:style-name="P29"><text:span text:style-name="T4">Жанры в музыке.</text:span></text:p>
            <text:p text:style-name="P29"><text:span text:style-name="T4">Городская песня, канты. Связь с музыкой городского быта, <text:s/>с профессиональным творчеством. Пение и анализ текста, мелодии, аккомпанемента. <text:s/>Куплет, форма периода.</text:span></text:p>
            <text:p text:style-name="P29"><text:span text:style-name="T4">Кант как самая ранняя многоголосная городская песня. Виваты</text:span></text:p>
          </table:table-cell>
          <table:table-cell table:style-name="Таблица4.C1" office:value-type="string">
            <text:p text:style-name="P110"><text:span text:style-name="T4">2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">4.</text:span></text:p>
          </table:table-cell>
          <table:table-cell table:style-name="Таблица4.A1" office:value-type="string">
            <text:p text:style-name="P109"><text:span text:style-name="T4">Марши и понятие о маршевости.</text:span></text:p>
            <text:p text:style-name="P29"><text:span text:style-name="T4">Жанровые признаки марша, образное содержание.</text:span></text:p>
            <text:p text:style-name="P29"><text:span text:style-name="T4">Марши военные, героические, детские, сказочные, марши-шествия.</text:span></text:p>
            <text:p text:style-name="P109"><text:span text:style-name="T4">Трехчастная форма. Инструментарий, особенности оркестровки</text:span></text:p>
          </table:table-cell>
          <table:table-cell table:style-name="Таблица4.C1" office:value-type="string">
            <text:p text:style-name="P110"><text:span text:style-name="T4">2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">5.</text:span></text:p>
          </table:table-cell>
          <table:table-cell table:style-name="Таблица4.A1" office:value-type="string">
            <text:p text:style-name="P109"><text:span text:style-name="T4">Обычаи и традиции зимних праздников.</text:span></text:p>
            <text:p text:style-name="P29"><text:span text:style-name="T4">Древний праздник зимнего солнцеворота - Коляда.</text:span></text:p>
            <text:p text:style-name="P29"><text:span text:style-name="T4">Зимние посиделки. Сочельник.</text:span></text:p>
            <text:p text:style-name="P29"><text:span text:style-name="T4">Рождество Христово. Святки. Ряженье, гадания.</text:span></text:p>
            <text:p text:style-name="P29"><text:span text:style-name="T4">Жанровое разнообразие песен: колядки, авсеньки, щедровки, виноградья, подблюдные, корильные.</text:span></text:p>
            <text:p text:style-name="P109"><text:span text:style-name="T4">Слушание и анализ авторских обработок песен (А.Лядов, Н.Римский-Корсаков)</text:span></text:p>
          </table:table-cell>
          <table:table-cell table:style-name="Таблица4.C1" office:value-type="string">
            <text:p text:style-name="P110"><text:span text:style-name="T4">3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">6.</text:span></text:p>
          </table:table-cell>
          <table:table-cell table:style-name="Таблица4.A1" office:value-type="string">
            <text:p text:style-name="P29"><text:span text:style-name="T4">Танцы и танцевальность в музыке.</text:span></text:p>
            <text:p text:style-name="P29"><text:span text:style-name="T4">Танцы народов мира: особенности музыкального языка, костюмы, пластика движения.</text:span></text:p>
            <text:p text:style-name="P29"><text:span text:style-name="T4">Старинные танцы (шествия, хороводы, пляски).</text:span></text:p>
            <text:p text:style-name="P29"><text:span text:style-name="T4">Танцы 19 века.</text:span></text:p>
            <text:p text:style-name="P29"><text:span text:style-name="T4">Разнообразие выразительных средств, пластика, формы бытования.</text:span></text:p>
            <text:p text:style-name="P29"><text:span text:style-name="T4">Музыкальная форма (старинная двухчастная, вариации, рондо).</text:span></text:p>
            <text:p text:style-name="P29"><text:span text:style-name="T4">Оркестровка, народные инструменты, симфонический оркестр</text:span></text:p>
          </table:table-cell>
          <table:table-cell table:style-name="Таблица4.C1" office:value-type="string">
            <text:p text:style-name="P110"><text:span text:style-name="T4">4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">7</text:span></text:p>
          </table:table-cell>
          <table:table-cell table:style-name="Таблица4.A1" office:value-type="string">
            <text:p text:style-name="P29"><text:span text:style-name="T4">Цикл весенне-летних праздников.</text:span></text:p>
            <text:p text:style-name="P29"><text:span text:style-name="T4">Сретенье - встреча зимы и весны.</text:span></text:p>
            <text:p text:style-name="P29"><text:span text:style-name="T4">Масленица - один из передвижных праздников </text:span></text:p>
            <text:p text:style-name="P29"><text:span text:style-name="T4">Сюжеты песен. Обряд проводов масленицы.</text:span></text:p>
            <text:p text:style-name="P29"><text:span text:style-name="T4">Встреча весны ( образы птиц). <text:s/>Заклички, веснянки.</text:span></text:p>
            <text:p text:style-name="P29"><text:span text:style-name="T4">Разные типы хороводов, драматизация, разыгрывание песен весенне-летнего цикла</text:span></text:p>
          </table:table-cell>
          <table:table-cell table:style-name="Таблица4.C1" office:value-type="string">
            <text:p text:style-name="P110"><text:span text:style-name="T4">4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">8.</text:span></text:p>
          </table:table-cell>
          <table:table-cell table:style-name="Таблица4.A1" office:value-type="string">
            <text:p text:style-name="P29"><text:span text:style-name="T4">Музыкальные формы.</text:span></text:p>
            <text:p text:style-name="P29"><text:span text:style-name="T4">Восприятие музыкального содержания как единства всех его сторон в художественном целом.</text:span></text:p>
            <text:p text:style-name="P29"><text:span text:style-name="T4">Вступление, его образное содержание.</text:span></text:p>
            <text:p text:style-name="P29"><text:span text:style-name="T4">Период: характеристика интонаций, <text:s/>речь музыкального героя.</text:span></text:p>
            <text:p text:style-name="P29"><text:span text:style-name="T4">2-хчастная форма - песенно-танцевальные жанры.</text:span></text:p>
            <text:p text:style-name="P29"><text:span text:style-name="T4">Введение буквенных обозначений структурных единиц.</text:span></text:p>
            <text:p text:style-name="P29"><text:span text:style-name="T4">Трехчастная форма: анализ пьес из детского репертуара и пьес из </text:span><text:soft-page-break/><text:span text:style-name="T4">собственного исполнительского репертуара учащихся.</text:span></text:p>
            <text:p text:style-name="P29"><text:span text:style-name="T4">Вариации.</text:span></text:p>
            <text:p text:style-name="P29"><text:span text:style-name="T2">Рондо</text:span></text:p>
          </table:table-cell>
          <table:table-cell table:style-name="Таблица4.C1" office:value-type="string">
            <text:p text:style-name="P110"><text:span text:style-name="T4">7</text:span></text:p>
          </table:table-cell>
        </table:table-row>
        <table:table-row table:style-name="Таблица4.1">
          <table:table-cell table:style-name="Таблица4.A1" office:value-type="string">
            <text:p text:style-name="P109"><text:span text:style-name="T4">9.</text:span></text:p>
          </table:table-cell>
          <table:table-cell table:style-name="Таблица4.A1" office:value-type="string">
            <text:p text:style-name="P29"><text:span text:style-name="T4">Симфонический оркестр. </text:span></text:p>
            <text:p text:style-name="P29"><text:span text:style-name="T4">Схема расположения инструментов в оркестре. «Биографии» отдельных музыкальных инструментов. Партитура.</text:span></text:p>
            <text:p text:style-name="P29"><text:span text:style-name="T4">Обобщение и закрепление пройденного материала</text:span></text:p>
          </table:table-cell>
          <table:table-cell table:style-name="Таблица4.C1" office:value-type="string">
            <text:p text:style-name="P110"><text:span text:style-name="T4">4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1"><text:span text:style-name="T4">Всего часов:</text:span></text:p>
          </table:table-cell>
          <table:covered-table-cell/>
          <table:table-cell table:style-name="Таблица4.C1" office:value-type="string">
            <text:p text:style-name="P111"><text:span text:style-name="T4">33</text:span></text:p>
          </table:table-cell>
        </table:table-row>
      </table:table>
      <text:p text:style-name="P23"/>
      <text:list xml:id="list36525319" text:continue-numbering="true" text:style-name="WWNum1">
        <text:list-item>
          <text:p text:style-name="P91"><text:span text:style-name="T6">СОДЕРЖАНИЕ УЧЕБНОГО ПРЕДМЕТА</text:span></text:p>
        </text:list-item>
      </text:list>
      <text:p text:style-name="P88"><text:span text:style-name="T4">Программа по предмету </text:span><text:span text:style-name="T6"><text:s/></text:span><text:span text:style-name="T4">«Слушание музыки» реализуется в структуре дополнительной предпрофессиональной общеобразовательной программы <text:s/>в области музыкального искусства, рассчитанной на 8-9 лет обучения. <text:s/></text:span></text:p>
      <text:p text:style-name="P95"><text:span text:style-name="T4"><text:s/></text:span><text:span text:style-name="T6"><text:tab/>Годовые требования. Содержание разделов</text:span></text:p>
      <text:p text:style-name="P90"><text:span text:style-name="T6">Первый год обучения</text:span></text:p>
      <text:p text:style-name="P10"><text:span text:style-name="T14">Раздел 1:</text:span><text:span text:style-name="T4"> <text:s/></text:span><text:span text:style-name="T6">Характеристика музыкального звука</text:span><text:span text:style-name="T4">. Колокольный звон, колокольные созвучия в музыке разных композиторов. Состояние <text:s/>внутренней тишины. Слушание музыки и изображение ударов колокола различными движениями, пластикой.</text:span></text:p>
      <text:p text:style-name="P87"><text:span text:style-name="T13">Самостоятельная работа: </text:span><text:span text:style-name="T4"><text:s/>сочинение своей звуковой модели колокольного звона, основанного на равномерной метрической пульсации.</text:span></text:p>
      <text:p text:style-name="P87"><text:span text:style-name="T13">Музыкальный материал:</text:span><text:span text:style-name="T4"> Колокольная музыка. П.И. Чайковский: «Детский альбом», «Утренняя молитва», «В церкви». В.А. Моцарт опера «Волшебная флейта». Тема волшебных колокольчиков.</text:span></text:p>
      <text:p text:style-name="P10"><text:span text:style-name="T14">Раздел 2:</text:span><text:span text:style-name="T4"> </text:span><text:span text:style-name="T6">Пластика движения в музыке. Метроритм. Тембровое своеобразие музыки. </text:span><text:span text:style-name="T4">Музыкальные часы, «шаги» музыкальных героев. Элементы звукоизобразительности. Метроритмическое своеобразие музыки, эмоционально-чувственное восприятие доли-пульса, ритмического рисунка. Пластика танцевальных движений (полька, вальс, гавот, менуэт). Первое знакомство с инструментами симфонического оркестра. Зрительно-слуховой анализ средств выразительности.</text:span></text:p>
      <text:p text:style-name="P10"><text:span text:style-name="T13">Самостоятельная работа:</text:span><text:span text:style-name="T4"> Сочинение музыкальных «шагов» какого-либо персонажа сказки «Теремок». Зрительно-слуховой анализ средств выразительности в пьесах из собственного исполнительского репертуара. </text:span></text:p>
      <text:p text:style-name="P10"><text:soft-page-break/><text:span text:style-name="T13">Музыкальный материал: </text:span><text:span text:style-name="Сноска"><text:span text:style-name="T40">С.С.</text:span></text:span><text:span text:style-name="T4"> Прокофьев балет «Золушка»: Полночь, Гавот</text:span></text:p>
      <text:p text:style-name="P10"><text:span text:style-name="T4">В. Гаврилин: «Часы»</text:span></text:p>
      <text:p text:style-name="P10"><text:span text:style-name="T4">Русская народная песня «Дроздок»</text:span></text:p>
      <text:p text:style-name="P10"><text:span text:style-name="T4">Э. Григ «В пещере горного короля»</text:span></text:p>
      <text:p text:style-name="P10"><text:span text:style-name="T4">Н.А. Римский-Корсаков опера «Сказка о царе Салтане»: Три чуда </text:span></text:p>
      <text:p text:style-name="P10"><text:span text:style-name="T4">П.И. Чайковский «Детский альбом»: «Болезнь куклы», «Марш деревянных солдатиков», Вальс, Полька</text:span></text:p>
      <text:p text:style-name="P10"><text:span text:style-name="T4">М.И. Глинка опера «Руслан и Людмила»: Марш Черномора</text:span></text:p>
      <text:p text:style-name="P10"><text:span text:style-name="T4"><text:s/>М.П. Мусоргский «Картинки с выставки»: « Быдло», « Прогулка»</text:span></text:p>
      <text:p text:style-name="P10"><text:span text:style-name="T4"><text:s/>Р. Шуман «Альбом для юношества»: «Дед Мороз»</text:span></text:p>
      <text:p text:style-name="P10"><text:span text:style-name="T4">Л. Боккерини Менуэт</text:span></text:p>
      <text:p text:style-name="P10"><text:span text:style-name="T4"><text:s/>И. Штраус полька «Трик-трак»</text:span></text:p>
      <text:p text:style-name="P10"><text:span text:style-name="T14">Раздел 3:</text:span><text:span text:style-name="T6"> Мелодический рисунок, его выразительные свойства, фразировка. </text:span><text:span text:style-name="T4">Волнообразное строение мелодии, кульминация как вершина мелодической волны. Разные типы мелодического движения, мелодический рисунок. Кантилена, скерцо, речитатив - особенности фразировки и звуковысотной линии мелодии. <text:s/>Зрительно-слуховой анализ звуковысотной линии мелодии, определение кульминации в нотных примерах из учебника и пьесах по специальности. Способы игрового моделирования.</text:span></text:p>
      <text:p text:style-name="P87"><text:span text:style-name="T13">Самостоятельная работа:</text:span><text:span text:style-name="T4"> <text:s/>Кроссворд по пройденным музыкальным примерам.</text:span></text:p>
      <text:p text:style-name="P87"><text:span text:style-name="T4">Рисунки, отражающие звуковысотную линию мелодии, кульминацию. </text:span></text:p>
      <text:p text:style-name="P10"><text:span text:style-name="T13">Музыкальный материал:</text:span><text:span text:style-name="T4"> </text:span></text:p>
      <text:p text:style-name="P10"><text:span text:style-name="T4">А. Рубинштейн Мелодия</text:span></text:p>
      <text:p text:style-name="P10"><text:span text:style-name="T4">Ф.Шуберт </text:span><text:span text:style-name="T2">Ave</text:span><text:span text:style-name="T4"> </text:span><text:span text:style-name="T2">Maria</text:span></text:p>
      <text:p text:style-name="P10"><text:span text:style-name="T4">М.П. Мусоргский «Картинки с выставки»: « Балет невылупившихся птенцов»</text:span></text:p>
      <text:p text:style-name="P10"><text:span text:style-name="T4">К. Сен-Санс <text:s/>«Лебедь»</text:span></text:p>
      <text:p text:style-name="P10"><text:span text:style-name="T4">Р. Шуман «Грезы»</text:span></text:p>
      <text:p text:style-name="P10"><text:span text:style-name="T4">Н.А. Римский-Корсаков «Сказка о царе Салтане»: « Полет шмеля»</text:span></text:p>
      <text:p text:style-name="P10"><text:span text:style-name="T4">С.С. Прокофьев «Детская музыка»: «Дождь и радуга»</text:span></text:p>
      <text:p text:style-name="P10"><text:span text:style-name="T4">С.С. Прокофьев балет «Золушка»: Гавот</text:span></text:p>
      <text:p text:style-name="P10"><text:soft-page-break/><text:span text:style-name="T4">В.А. Моцарт «Турецкое рондо»</text:span></text:p>
      <text:p text:style-name="P10"><text:span text:style-name="T4"><text:s/>А.С. Даргомыжский « Старый капрал»</text:span></text:p>
      <text:p text:style-name="P10"><text:span text:style-name="T4">Ф. Шуберт «Шарманщик»</text:span></text:p>
      <text:p text:style-name="P10"><text:span text:style-name="T4">И.С. Бах Токката ре минор (фрагм.)</text:span></text:p>
      <text:p text:style-name="P10"><text:span text:style-name="T4">М.П. Мусоргский цикл «Детская»: « В углу», « С няней»</text:span></text:p>
      <text:p text:style-name="P10"><text:span text:style-name="T14">Раздел 4:</text:span><text:span text:style-name="T6"> Сказочные сюжеты в музыке. </text:span><text:span text:style-name="T4">Первое знакомство с балетом: П.И. Чайковский «Щелкунчик». Пантомима. Дивертисмент. Закрепление пройденных тем на новом музыкальном материале. Определение на слух тембра знакомых инструментов. Создание своей пантомимы.</text:span></text:p>
      <text:p text:style-name="P10"><text:span text:style-name="T13">Самостоятельная работа:</text:span><text:span text:style-name="T4"> Создание своей пантомимы.</text:span></text:p>
      <text:p text:style-name="P10"><text:span text:style-name="T13">Музыкальный материал:</text:span><text:span text:style-name="T4"> П.И.Чайковский «Щелкунчик»: дивертисмент из 2 действия.</text:span></text:p>
      <text:p text:style-name="P10"><text:span text:style-name="T14">Раздел 5:</text:span><text:span text:style-name="T4"> </text:span><text:span text:style-name="T6">Интонация в музыке как совокупность всех элементов музыкального языка.</text:span><text:span text:style-name="T4"> Разные типы интонации в музыке и речи: интонация вздоха, удивления, вопроса, угрозы, насмешки, фанфары, ожидания, скороговорки. Колыбельные песни. Связь музыкальной интонации с первичным жанром (пение, речь, движение, звукоизобразительность, сигнал). Освоение песенок-моделей, отражающих выразительный смысл музыкальных интонаций. Осознание способов и приемов выразительного музыкального интонирования. Первое знакомство с оперой. </text:span></text:p>
      <text:p text:style-name="P87"><text:span text:style-name="T13">Самостоятельная работа:</text:span><text:span text:style-name="T4"> Подготовка народной колыбельной для пения в классе в театрализованном действии. Письменная работа: отметить знаками-символами смену динамики, регистра, темпа, речевой интонации. Сочинение музыкальных интонаций для героев какой-либо сказки.</text:span></text:p>
      <text:p text:style-name="P10"><text:span text:style-name="T13">Музыкальный материал:</text:span><text:span text:style-name="T4"> </text:span></text:p>
      <text:p text:style-name="P10"><text:span text:style-name="T4">Д.Б. Кабалевский «Плакса», «Злюка», «Резвушка»</text:span></text:p>
      <text:p text:style-name="P10"><text:span text:style-name="T4">Н.А. Римский-Корсаков опера «Сказка о царе Салтане»: хор «О-хо-хо-нюшки-ох!»</text:span></text:p>
      <text:p text:style-name="P10"><text:span text:style-name="T4">П.И. Чайковский опера «Евгений Онегин»: Вступление (фрагм.)</text:span></text:p>
      <text:p text:style-name="P10"><text:span text:style-name="T4">Р. Шуман «Первая утрата»</text:span></text:p>
      <text:p text:style-name="P10"><text:span text:style-name="T4">В. Калинников «Киска»</text:span></text:p>
      <text:p text:style-name="P10"><text:span text:style-name="T4">Народные колыбельные</text:span></text:p>
      <text:p text:style-name="P10"><text:soft-page-break/><text:span text:style-name="T4">Н.А. Римский-Корсаков опера «Садко»: колыбельная Волховы</text:span></text:p>
      <text:p text:style-name="P10"><text:span text:style-name="T4">А. Гречанинов Мазурка ля минор</text:span></text:p>
      <text:p text:style-name="P10"><text:span text:style-name="T4">В.А. Моцарт опера «Свадьба Фигаро»: ария Фигаро «Мальчик резвый»</text:span></text:p>
      <text:p text:style-name="P10"><text:span text:style-name="T4">Н.А. Римский-Корсаков «Шехеразада»: тема <text:s/>Шахриара и Шехеразады</text:span></text:p>
      <text:p text:style-name="P10"><text:span text:style-name="T4">Дж. Россини «Дуэт кошечек»</text:span></text:p>
      <text:p text:style-name="P10"><text:span text:style-name="T4">М. Глинка опера «Руслан и Людмила»: канон «Какое чудное мгновенье» и рондо Фарлафа</text:span></text:p>
      <text:p text:style-name="P10"><text:span text:style-name="T4">Ф. Шуберт «Лесной царь»</text:span></text:p>
      <text:p text:style-name="P10"><text:span text:style-name="T14">Раздел 6:</text:span><text:span text:style-name="T4"> </text:span><text:span text:style-name="T6">Музыкально-звуковое пространство. Фактура, тембр, ладогармонические краски. </text:span><text:span text:style-name="T4">Характеристика фактуры с точки зрения плотности, прозрачности, <text:s/>многослойности звучания. Хороводы как пример организации пространства. Одноголосная фактура, унисон, мелодия с аккомпанементом, аккордовая фактура, многоголосие полифонического типа, первое знакомство с имитацией и контрапунктом. Исполнение ритмических канонов, детских песен-канонов, игра знакомых детских песенок с басом, двухголосно (например, песни «Во саду ли», «Ой, звоны», «Как пошли наши подружки»). Зрительно-слуховой анализ фактуры в пьесах по специальности и в нотных примерах из учебника. </text:span></text:p>
      <text:p text:style-name="P87"><text:span text:style-name="T13">Самостоятельная работа:</text:span><text:span text:style-name="T4"> Рисунки нефигуративного, бессюжетного типа, отражающие характер музыкально-звукового пространства. Сочинение музыкальных примеров на тему <text:s/>«диссонанс, консонанс».</text:span></text:p>
      <text:p text:style-name="P77"><text:span text:style-name="T23">Музыкальный материал:</text:span><text:span text:style-name="T2"> </text:span></text:p>
      <text:p text:style-name="P77"><text:span text:style-name="T2">Э. Григ «Ариэтта», «Птичка», «Бабочка», «Весной», сюита «Пер Гюнт»: «Утро»</text:span></text:p>
      <text:p text:style-name="P77"><text:span text:style-name="T2">М. Мусоргский «Картинки с выставки»: « Быдло», « Прогулка»</text:span></text:p>
      <text:p text:style-name="P10"><text:span text:style-name="T4">П.И. Чайковский «Старинная французская песенка»</text:span></text:p>
      <text:p text:style-name="P10"><text:span text:style-name="T4">С.С. Прокофьев «Утро», «Дождь и радуга» из «Детской музыки»</text:span></text:p>
      <text:p text:style-name="P10"><text:span text:style-name="T4">С.С. Прокофьев <text:s/>кантата «Александр Невский»: «Ледовое побоище» (фрагмент)</text:span></text:p>
      <text:p text:style-name="P10"><text:span text:style-name="T4">В.А. Моцарт опера «Волшебная флейта»: дуэт Папагено и Папагены</text:span></text:p>
      <text:p text:style-name="P10"><text:span text:style-name="T4">Г.В. Свиридов «Колыбельная песенка»</text:span></text:p>
      <text:p text:style-name="P10"><text:span text:style-name="T4">А. Вивальди «Времена года»: Весна</text:span></text:p>
      <text:p text:style-name="P10"><text:soft-page-break/><text:span text:style-name="T14">Раздел 7:</text:span><text:span text:style-name="T4"> </text:span><text:span text:style-name="T6">Сказка в музыке. Голоса музыкальных инструментов. </text:span><text:span text:style-name="T4">Сказочные сюжеты в музыке как обобщающая тема. Пространственно-звуковой образ стихии воды и огня.</text:span></text:p>
      <text:p text:style-name="P10"><text:span text:style-name="T4"><text:s/>Симфоническая сказка С.С. Прокофьева «Петя и волк». Инструменты оркестра - голоса героев. Способы воплощения действия в музыке. Работа со схемой расположения инструментов оркестра из учебника. </text:span></text:p>
      <text:p text:style-name="P101"><text:span text:style-name="T13">Самостоятельная работа:</text:span><text:span text:style-name="T4"> Сочинение музыкальных примеров на тему «Стихия воды и огня». </text:span></text:p>
      <text:p text:style-name="P87"><text:span text:style-name="T4">Чтение сказки «Жар-птица», русских народных сказок про Бабу Ягу, былины о Садко. </text:span></text:p>
      <text:p text:style-name="P10"><text:span text:style-name="T13">Музыкальный материал: </text:span></text:p>
      <text:p text:style-name="P10"><text:span text:style-name="T4">П.И. Чайковский «Детский альбом»: « Баба Яга»</text:span></text:p>
      <text:p text:style-name="P10"><text:span text:style-name="T4">М.П. Мусоргский «Картинки с выставки»: « Избушка на курьих ножках»</text:span></text:p>
      <text:p text:style-name="P10"><text:span text:style-name="T4">А.К. Лядов «Кикимора»</text:span></text:p>
      <text:p text:style-name="P10"><text:span text:style-name="T4">С.С. Прокофьев «Дождь и радуга»</text:span></text:p>
      <text:p text:style-name="P10"><text:span text:style-name="T4">Ф. Шуберт «В путь», «Форель»</text:span></text:p>
      <text:p text:style-name="P10"><text:span text:style-name="T4">Н.А.Римский-Корсаков опера «Садко»: вступление «Океан — море синее», «Пляска ручейков и речек», «Пляс золотых рыбок»</text:span></text:p>
      <text:p text:style-name="P10"><text:span text:style-name="T4">Н.А. Римский-Корсаков «Шехеразада»: тема моря</text:span></text:p>
      <text:p text:style-name="P10"><text:span text:style-name="T4">К. Сен-Санс «Аквариум»</text:span></text:p>
      <text:p text:style-name="P10"><text:span text:style-name="T4">Э. Григ «Ручеек»</text:span></text:p>
      <text:p text:style-name="P10"><text:span text:style-name="T4">Г.В. Свиридов «Дождик»</text:span></text:p>
      <text:p text:style-name="P10"><text:span text:style-name="T4">И.Ф. Стравинский балет «Жар-птица»: «Пляс Жар-птицы»</text:span></text:p>
      <text:p text:style-name="P10"><text:span text:style-name="T4">С.С. Прокофьев Симфоническая сказка <text:s/>«Петя и волк»</text:span></text:p>
      <text:p text:style-name="P90"><text:span text:style-name="T6">Второй год обучения</text:span></text:p>
      <text:p text:style-name="P10"><text:span text:style-name="T14">Раздел 1:</text:span><text:span text:style-name="T6"> Музыкальная тема, способы создания музыкального образа. </text:span><text:span text:style-name="T4">Музыкальная тема, музыкальный образ. Связь музыкального образа с исходными (первичными) типами интонаций: пение, речь, движение (моторное, танцевальное), звукоизобразительность, сигнал (на примере музыкального материала первого класса). Сопоставление, дополнение, противопоставление музыкальных тем и </text:span><text:soft-page-break/><text:span text:style-name="T4">образов. Контраст как средство выразительности. Составление кроссвордов по терминам. </text:span></text:p>
      <text:p text:style-name="P10"><text:span text:style-name="T13">Самостоятельная работа:</text:span><text:span text:style-name="T4"> Определение в знакомых произведениях типов интонаций, связанных с первичными жанрами и музыкального образа в пьесах из своего исполнительского репертуара. Работа с нотным текстом из учебника (определение фактуры, темпа, динамики, изменений музыкальной речи).</text:span></text:p>
      <text:p text:style-name="P77"><text:span text:style-name="T23">Музыкальный материал:</text:span><text:span text:style-name="T2"> </text:span></text:p>
      <text:p text:style-name="P77"><text:span text:style-name="T2">Н.А. Римский-Корсаков «Золотой петушок»: Вступление</text:span></text:p>
      <text:p text:style-name="P10"><text:span text:style-name="T4">С.С. Прокофьев «Детская музыка»: «Утро», «Дождь и радуга»</text:span></text:p>
      <text:p text:style-name="P10"><text:span text:style-name="T4">Р. Шуман «Карнавал» (№2 , №3)</text:span></text:p>
      <text:p text:style-name="P10"><text:span text:style-name="T4">пьесы Э. Грига, Р. Шумана, М. Мусоргского, пройденные в 1 классе</text:span></text:p>
      <text:p text:style-name="P10"><text:span text:style-name="T4">С.С. Прокофьев балет «Ромео и Джульетта»: «Джульетта-девочка», «Танец рыцарей», балет «Золушка»: «Па де шаль»</text:span></text:p>
      <text:p text:style-name="P10"><text:span text:style-name="T4">П.И. Чайковский «Детский альбом»: Вальс</text:span></text:p>
      <text:p text:style-name="P10"><text:span text:style-name="T14">Раздел 2:</text:span><text:span text:style-name="T6"> Основные приемы развития в музыке. Первое знакомство с понятием содержания музыки. Представление о музыкальном герое. Краткие сведения о музыкальных стилях.</text:span></text:p>
      <text:p text:style-name="P10"><text:span text:style-name="T6"><text:s/></text:span><text:span text:style-name="T4">Понятие о структурных единицах: мотив, фраза, предложение. Основные приемы развития в музыке: повтор (точный, с изменениями, секвенция), контраст в пьесах из детского репертуара. Первая попытка отслеживания процессов музыкального развития.</text:span></text:p>
      <text:p text:style-name="P10"><text:span text:style-name="T4"><text:s/>Сравнение пьес из детских альбомов разных композиторов (Бах, Шуман, Чайковский, Прокофьев, Дебюсси): музыкальный герой, <text:s/>музыкальная речь <text:s/>(как складывается комплекс индивидуальных особенностей музыкального языка, то есть, стиль композиторов).</text:span></text:p>
      <text:p text:style-name="P10"><text:span text:style-name="T4"><text:s/>Первоначальное знакомство с понятием содержания музыки и программной музыки. Музыкальная речь, возможность воплощения в ней мыслей и чувств человека. Представление о музыкальном герое (персонаж, повествователь, лирический, оратор) <text:s/>в программных пьесах из детского репертуара.</text:span></text:p>
      <text:p text:style-name="P10"><text:span text:style-name="T4"><text:s/>Конкурс на определение типа музыкального героя в программных пьесах из детского репертуара.</text:span></text:p>
      <text:p text:style-name="P87"><text:soft-page-break/><text:span text:style-name="T13">Самостоятельная работа:</text:span><text:span text:style-name="T4"> Подбор иллюстраций к музыкальным стилям. Сочинение музыкальных примеров: от игровых моделей к небольшим пьесам на основе этих элементов, например, от секвенции к этюду.</text:span></text:p>
      <text:p text:style-name="P77"><text:span text:style-name="T23">Музыкальный материал: </text:span></text:p>
      <text:p text:style-name="P77"><text:span text:style-name="T2">Р. Шуман «Альбом для юношества»: «Сицилийская песенка», «Дед Мороз», «Первая утрата»</text:span></text:p>
      <text:p text:style-name="P77"><text:span text:style-name="T2">П.И. Чайковский «Детский альбом»: «Сладкая грёза», «Новая кукла»</text:span></text:p>
      <text:p text:style-name="P81"><text:span text:style-name="T2">Э. Григ «Весной», Вальс ля минор</text:span></text:p>
      <text:p text:style-name="P81"><text:span text:style-name="T2">Г. Гендель Пассакалия</text:span></text:p>
      <text:p text:style-name="P81"><text:span text:style-name="T2">И.С.Бах Полонез соль минор</text:span></text:p>
      <text:p text:style-name="P10"><text:span text:style-name="T4">В.А. Моцарт «Турецкое рондо»</text:span></text:p>
      <text:p text:style-name="P10"><text:span text:style-name="T4">Н.А. Римский-Корсаков «Шехерезада»: тема моря, тема Шехеразады, тема Шемаханской царицы</text:span></text:p>
      <text:p text:style-name="P10"><text:span text:style-name="Основной_20_текст_20__2b__20_11_3b_5_20_pt"><text:span text:style-name="T40">В.А. Моцарт увертюра к опере «Свадьба Фигаро»</text:span></text:span></text:p>
      <text:p text:style-name="P10"><text:span text:style-name="Основной_20_текст_20__2b__20_11_3b_5_20_pt"><text:span text:style-name="T40">А. Вивальди 3 часть («Охота») из концерта «Осень»</text:span></text:span></text:p>
      <text:p text:style-name="P10"><text:span text:style-name="Основной_20_текст_20__2b__20_11_3b_5_20_pt"><text:span text:style-name="T40">Г.В. Свиридов Музыка к повести А. С.Пушкина «Метель»: Военный марш</text:span></text:span></text:p>
      <text:p text:style-name="P10"><text:span text:style-name="Основной_20_текст_20__2b__20_11_3b_5_20_pt"><text:span text:style-name="T40">Н.А. Римский-Корсаков «Полет шмеля»</text:span></text:span></text:p>
      <text:p text:style-name="P10"><text:span text:style-name="Основной_20_текст_20__2b__20_11_3b_5_20_pt"><text:span text:style-name="T40">С.С. Прокофьев «Детская музыка»: Тарантелла, « Пятнашки»</text:span></text:span></text:p>
      <text:p text:style-name="P10"><text:span text:style-name="Основной_20_текст_20__2b__20_11_3b_5_20_pt"><text:span text:style-name="T40">Р. Шуман «Детские сцены»: « Поэт говорит»</text:span></text:span></text:p>
      <text:p text:style-name="P10"><text:span text:style-name="Основной_20_текст_20__2b__20_11_3b_5_20_pt"><text:span text:style-name="T40">С.С. Прокофьев «Мимолетности» (№ 1)</text:span></text:span></text:p>
      <text:p text:style-name="P10"><text:span text:style-name="Основной_20_текст_20__2b__20_11_3b_5_20_pt"><text:span text:style-name="T40">В.А. Моцарт Соната <text:s/>До мажор, К-545</text:span></text:span></text:p>
      <text:p text:style-name="P10"><text:span text:style-name="Основной_20_текст_20__2b__20_11_3b_5_20_pt"><text:span text:style-name="T40">И.С. Бах: Токката ре минор (или Sinfonia из Партиты № 2 до минор, раздел «Grave»), Полонез соль минор</text:span></text:span></text:p>
      <text:p text:style-name="P10"><text:span text:style-name="Основной_20_текст_20__2b__20_11_3b_5_20_pt"><text:span text:style-name="T40">В.А. Моцарт «Маленькая ночная серенада» (фрагм.)</text:span></text:span></text:p>
      <text:p text:style-name="P10"><text:span text:style-name="Основной_20_текст_20__2b__20_11_3b_5_20_pt"><text:span text:style-name="T40">Ф. Шопен Ноктюрн ми минор (фрагм.)</text:span></text:span></text:p>
      <text:p text:style-name="P87"><text:span text:style-name="Основной_20_текст_20__2b__20_11_3b_5_20_pt"><text:span text:style-name="T40">К. Дебюсси <text:s/>«Снег танцует»</text:span></text:span></text:p>
      <text:p text:style-name="P10"><text:span text:style-name="T14">Раздел 3:</text:span><text:span text:style-name="T6"> Музыкальный синтаксис. Фраза как структурная единица. Приемы вариационного изменения музыкальной темы.</text:span></text:p>
      <text:p text:style-name="P10"><text:span text:style-name="T6"><text:s/></text:span><text:span text:style-name="T4">Продолжение темы «Приемы развития в музыке». Звук - мотив - фраза - предложение - музыкальная мысль (период). Понятие о цезуре, музыкальном синтаксисе на примере детских песен и простых пьес из детского репертуара. Особенности работы с темой на примере легких вариаций из детского репертуара. Анализ стихотворных текстов (из учебника и других источников) и мелодий <text:s/></text:span><text:soft-page-break/><text:span text:style-name="T4">знакомых детских песенок (например, «Антошка», «Вместе весело шагать», русские народные песни), определение структуры по фразам, <text:s/>выкладывание графической схемы из карточек (одинаковой длины или разной, чтобы они соответствовали длине фраз в песне). Конкурс на определение синтаксической структуры.</text:span></text:p>
      <text:p text:style-name="P10"><text:span text:style-name="T13">Самостоятельная работа:</text:span><text:span text:style-name="T4"> Сочинение вариации на мелодию русской народной песни (изменение ритма, дублирование мелодии, и др.).</text:span></text:p>
      <text:p text:style-name="P10"><text:span text:style-name="T13">Музыкальный материал:</text:span><text:span text:style-name="T4"> </text:span><text:span text:style-name="Основной_20_текст_20__2b__20_11_3b_5_20_pt"><text:span text:style-name="T40">Легкие вариации из детского репертуара.</text:span></text:span></text:p>
      <text:p text:style-name="P10"><text:span text:style-name="Основной_20_текст_20__2b__20_11_3b_5_20_pt"><text:span text:style-name="T40">Р. Шуман «Карнавал»: № 2, 3.</text:span></text:span></text:p>
      <text:p text:style-name="P10"><text:span text:style-name="T14">Раздел 4: </text:span><text:span text:style-name="T6">Процесс становления формы в сонате. Развитие как воплощение музыкальной фабулы, действенного начала</text:span><text:span text:style-name="T4">.</text:span></text:p>
      <text:p text:style-name="P10"><text:span text:style-name="T4"><text:s/>Мотивная работа как способ воплощения процесса динамичного развития, музыкального действия в классической сонате и сонатине из детского репертуара по программе 2 класса (В. Моцарт, А. Гедике). Разучивание песенки-модели. Отслеживание процесса развития музыкальных «событий». Сопоставление образов, возврат первоначальной темы. Единство и непрерывное обновление интонаций, «жизнь» музыкальных образов от начала до конца. Слушание и слежение по графической схеме за ходом музыкального действия в «Репетиции к концерту» В. Моцарта. Отслеживание процесса становления формы с позиции музыкальной фабулы с помощью карточек. Символическое изображение <text:s/>музыкальных образов трех тем из экспозиции сонаты Д. Скарлатти.</text:span></text:p>
      <text:p text:style-name="P10"><text:span text:style-name="T13">Самостоятельная работа:</text:span><text:span text:style-name="T4"> Символическое изображение <text:s/>музыкальных образов трех тем из экспозиции сонаты Д. Скарлатти.</text:span></text:p>
      <text:p text:style-name="P10"><text:span text:style-name="T13">Музыкальный материал:</text:span><text:span text:style-name="T4"> </text:span></text:p>
      <text:p text:style-name="P10"><text:span text:style-name="Основной_20_текст_20__2b__20_11_3b_5_20_pt"><text:span text:style-name="T40">В.А. Моцарт <text:s/>Шесть венских сонатин: <text:s/>№ 1, № 6</text:span></text:span></text:p>
      <text:p text:style-name="P10"><text:span text:style-name="Основной_20_текст_20__2b__20_11_3b_5_20_pt"><text:span text:style-name="T40">Д. Скарлатти Соната № 27, К-152 (том 1 под ред. А. Николаева)</text:span></text:span></text:p>
      <text:p text:style-name="P10"><text:span text:style-name="Основной_20_текст_20__2b__20_11_3b_5_20_pt"><text:span text:style-name="T40">В.А. Моцарт Симфония № 40, 1 часть (фрагм.), «Детская <text:s/>симфония»</text:span></text:span></text:p>
      <text:p text:style-name="P10"><text:span text:style-name="Основной_20_текст_20__2b__20_11_3b_5_20_pt"><text:span text:style-name="T40">В.А.Моцарт «Репетиция к концерту», Концерт для клавесина</text:span></text:span></text:p>
      <text:p text:style-name="P10"><text:span text:style-name="T14">Раздел 5:</text:span><text:span text:style-name="T6"> <text:s/>Кульминация как этап развития.</text:span></text:p>
      <text:p text:style-name="P10"><text:span text:style-name="T4"><text:s/>Развитие музыкального образа, способы достижения кульминации. Кульминация как этап развития интонаций.</text:span></text:p>
      <text:p text:style-name="P10"><text:soft-page-break/><text:span text:style-name="T4"><text:s/>Способы развития и кульминация в полифонических пьесах И. С. Баха. <text:s/>Имитации, контрастная полифония, мотивы-символы и музыкальный образ (Прелюдия до мажор, Инвенция до мажор). Разные формы игрового моделирования и практического освоения приемов полифонического развертывания.</text:span></text:p>
      <text:p text:style-name="P10"><text:span text:style-name="T4"><text:s/>Слушание музыкальных примеров («Рост елки», Па-де-де из балета «Щелкунчик» П. И. Чайковского), заполнение схемы «Лента музыкального времени». Определение на слух в полифонической музыке вступлений темы (прохлопывание, выкладывание карточек).</text:span></text:p>
      <text:p text:style-name="P13"><text:span text:style-name="T13">Самостоятельная работа:</text:span><text:span text:style-name="T4"> В полифонических пьесах по специальности определение приемов имитации, контрапункта, характера взаимоотношения голосов.</text:span></text:p>
      <text:p text:style-name="P10"><text:span text:style-name="T13">Музыкальный материал:</text:span><text:span text:style-name="T4"> </text:span></text:p>
      <text:p text:style-name="P10"><text:span text:style-name="Основной_20_текст_20__2b__20_11_3b_5_20_pt"><text:span text:style-name="T40">П.И. Чайковский балет «Щелкунчик»: « Рост елки», Па- де- де, <text:s/>Марш</text:span></text:span></text:p>
      <text:p text:style-name="P10"><text:span text:style-name="Основной_20_текст_20__2b__20_11_3b_5_20_pt"><text:span text:style-name="T40">П.И. Чайковский «Времена года»: «Баркарола»</text:span></text:span></text:p>
      <text:p text:style-name="P10"><text:span text:style-name="Основной_20_текст_20__2b__20_11_3b_5_20_pt"><text:span text:style-name="T40">Э. Григ « Утро», « Весной»</text:span></text:span></text:p>
      <text:p text:style-name="P10"><text:span text:style-name="Основной_20_текст_20__2b__20_11_3b_5_20_pt"><text:span text:style-name="T40">М.И. Глинка опера «Руслан и Людмила»: канон «Какое чудное мгновенье»</text:span></text:span></text:p>
      <text:p text:style-name="P10"><text:span text:style-name="Основной_20_текст_20__2b__20_11_3b_5_20_pt"><text:span text:style-name="T40">С.С. Прокофьев Кантата «Александр Невский»: «Ледовое побоище» (фрагм.)</text:span></text:span></text:p>
      <text:p text:style-name="P10"><text:span text:style-name="Основной_20_текст_20__2b__20_11_3b_5_20_pt"><text:span text:style-name="T40">И.С. Бах Маленькие прелюдии и фуги, Инвенция до мажор</text:span></text:span></text:p>
      <text:p text:style-name="P10"><text:span text:style-name="Основной_20_текст_20__2b__20_11_3b_5_20_pt"><text:span text:style-name="T40">Э. Денисов «Маленький канон»</text:span></text:span></text:p>
      <text:p text:style-name="P10"><text:span text:style-name="Основной_20_текст_20__2b__20_11_3b_5_20_pt"><text:span text:style-name="T40">Г.В. Свиридов «Колдун»</text:span></text:span></text:p>
      <text:p text:style-name="P10"><text:span text:style-name="Основной_20_текст_20__2b__20_11_3b_5_20_pt"><text:span text:style-name="T40">С.С.Прокофьев «Раскаяние»</text:span></text:span></text:p>
      <text:p text:style-name="P10"><text:span text:style-name="Основной_20_текст_20__2b__20_11_3b_5_20_pt"><text:span text:style-name="T40">П.И.Чайковский «Детский альбом»: «Старинная французская песенка»</text:span></text:span></text:p>
      <text:p text:style-name="P10"><text:span text:style-name="T14">Раздел 6:</text:span><text:span text:style-name="T6"> Выразительные возможности вокальной музыки</text:span><text:span text:style-name="T4">.</text:span></text:p>
      <text:p text:style-name="P10"><text:span text:style-name="T4"><text:s/>Дуэт, трио, квартет, канон. Выразительные возможности вокальной музыки, способы развития в ней (в том числе, имитация, контрапункт, вариационное развитие). Анализ текста и определение характера голосов в дуэте, квартете. Определение в вариациях <text:s/>смены интонаций, признаков первичных <text:s/>жанров.</text:span></text:p>
      <text:p text:style-name="P10"><text:span text:style-name="T13">Самостоятельная работа:</text:span><text:span text:style-name="T4"> Сочинение подголосков к мелодиям русских народных песен. Сочинение вариаций на мелодию с изменением первичного жанра (смена размера, темпа, динамики, регистра).</text:span></text:p>
      <text:p text:style-name="P10"><text:span text:style-name="T13">Музыкальный материал:</text:span><text:span text:style-name="T4"> </text:span></text:p>
      <text:p text:style-name="P10"><text:span text:style-name="Сноска_20__2b__20_11_3b_5_20_pt"><text:span text:style-name="T40">П.И. Чайковский опера «Евгений Онегин»: дуэт «Слыхали ль вы», квартет и канон</text:span></text:span></text:p>
      <text:p text:style-name="P10"><text:soft-page-break/><text:span text:style-name="Сноска_20__2b__20_11_3b_5_20_pt"><text:span text:style-name="T40">В.А. Моцарт дуэт Папагено и Папагены; дуэт Фигаро и Сюзанны</text:span></text:span></text:p>
      <text:p text:style-name="P10"><text:span text:style-name="Сноска_20__2b__20_11_3b_5_20_pt"><text:span text:style-name="T40">М.И. Глинка опера «Руслан и Людмила»: канон «Какое чудное мгновенье»</text:span></text:span></text:p>
      <text:p text:style-name="P10"><text:span text:style-name="Основной_20_текст_20__2b__20_11_3b_5_20_pt"><text:span text:style-name="T40">П.И. Чайковский «Детский альбом»: «Камаринская»</text:span></text:span></text:p>
      <text:p text:style-name="P10"><text:span text:style-name="Основной_20_текст_20__2b__20_11_3b_5_20_pt"><text:span text:style-name="T40">Камаринская (в исполнении оркестра русских народных инструментов)</text:span></text:span></text:p>
      <text:p text:style-name="P10"><text:span text:style-name="Основной_20_текст_20__2b__20_11_3b_5_20_pt"><text:span text:style-name="T40">М.И. Глинка «Камаринская», Персидский хор</text:span></text:span></text:p>
      <text:p text:style-name="P10"><text:span text:style-name="Основной_20_текст_20__2b__20_11_3b_5_20_pt"><text:span text:style-name="T40">Г.В. Свиридов Колыбельная песенка</text:span></text:span></text:p>
      <text:p text:style-name="P10"><text:span text:style-name="T14">Раздел 7:</text:span><text:span text:style-name="T4"> </text:span><text:span text:style-name="T6">Программная музыка</text:span><text:span text:style-name="T4">. Продолжение темы «Содержание музыки». Роль и значение программы в музыке. Одна программа - разный замысел. Музыкальный портрет, пейзаж, бытовая сценка как импульс для выражения мыслей и чувств композитора. Тема времен года. </text:span></text:p>
      <text:p text:style-name="P10"><text:span text:style-name="T13">Самостоятельная работа:</text:span><text:span text:style-name="T4"> Работа с таблицей из учебника. Запись в тетрадь примеров программной музыки из своего репертуара. </text:span></text:p>
      <text:p text:style-name="P10"><text:span text:style-name="T13">Музыкальный материал:</text:span><text:span text:style-name="T4"> </text:span></text:p>
      <text:p text:style-name="P10"><text:span text:style-name="Основной_20_текст_20__2b__20_11_3b_5_20_pt"><text:span text:style-name="T40">П.И. Чайковский «Времена года»: «У камелька», «Масленица», «Святки»</text:span></text:span></text:p>
      <text:p text:style-name="P10"><text:span text:style-name="Основной_20_текст_20__2b__20_11_3b_5_20_pt"><text:span text:style-name="T40">А. Вивальди «Времена года»: « Зима»</text:span></text:span></text:p>
      <text:p text:style-name="P10"><text:span text:style-name="T14">Раздел 8:</text:span><text:span text:style-name="T6"> Приемы создания комических образов</text:span><text:span text:style-name="T4">: утрирование интонаций, неожиданные, резкие смены в звучании (игровая логика). Игра ритмов, «неверных» нот, дразнилки, преувеличения. Интонация насмешки и ее соединение со зримым пластическим образом в жанре частушки. Чтение стихов с соответствующей интонацией. Определение на слух типа интонации и неожиданных ситуаций в их развитии. Викторины, кроссворды. Беседа и обмен мнениями о развитии музыкального образа в незнакомом произведении.</text:span></text:p>
      <text:p text:style-name="P10"><text:span text:style-name="T13">Самостоятельная работа:</text:span><text:span text:style-name="T4"> Подготовка к исполнению какой-либо детской частушки (о школьной жизни).</text:span></text:p>
      <text:p text:style-name="P10"><text:span text:style-name="T13">Музыкальный материал:</text:span><text:span text:style-name="T4"> </text:span></text:p>
      <text:p text:style-name="P10"><text:span text:style-name="Основной_20_текст_20__2b__20_11_3b_5_20_pt"><text:span text:style-name="T40">С.С. Прокофьев «Детская музыка»: «Пятнашки»,</text:span></text:span><text:span text:style-name="Основной_20_текст_20__2b__20_11_3b_5_20_pt"><text:span text:style-name="T39"> «Шествие кузнечиков», Марш,</text:span></text:span><text:span text:style-name="Основной_20_текст_20__2b__20_11_3b_5_20_pt"><text:span text:style-name="T40"> Галоп <text:s/>из балета «Золушка», </text:span></text:span><text:span text:style-name="Основной_20_текст_20__2b__20_11_3b_5_20_pt"><text:span text:style-name="T39"><text:s/>опера «Любовь к трем апельсинам»: Марш, Скерцо</text:span></text:span></text:p>
      <text:p text:style-name="P81"><text:span text:style-name="Основной_20_текст_20__2b__20_11_3b_5_20_pt"><text:span text:style-name="T40">Д.Б. Кабалевский «Клоуны», Рондо-токката</text:span></text:span></text:p>
      <text:p text:style-name="P81"><text:span text:style-name="Основной_20_текст_20__2b__20_11_3b_5_20_pt"><text:span text:style-name="T40">С. Джоплин Рэгтайм</text:span></text:span></text:p>
      <text:p text:style-name="P81"><text:span text:style-name="Основной_20_текст_20__2b__20_11_3b_5_20_pt"><text:span text:style-name="T40">И.Ф.Стравинский <text:s/>балет«Жар-птица»: Поганый пляс Кощеева царства</text:span></text:span></text:p>
      <text:p text:style-name="P10"><text:span text:style-name="Основной_20_текст_20__2b__20_11_3b_5_20_pt"><text:span text:style-name="T40">К. Дебюсси «Кукольный кэк-уок»</text:span></text:span></text:p>
      <text:p text:style-name="P96"/>
      <text:p text:style-name="P90"><text:span text:style-name="T6">Третий год обучения</text:span></text:p>
      <text:p text:style-name="P10"><text:soft-page-break/><text:span text:style-name="T14">Раздел 1: </text:span><text:span text:style-name="T6">Народное творчество. Годовой круг календарных праздников. Календарные песни. Цикл осенних праздников и песен.</text:span></text:p>
      <text:p text:style-name="P10"><text:span text:style-name="T4">Народное творчество - этимология слов. Традиции, обычаи разных народов. Народный календарь - совокупность духовной жизни народа. Соединение в нем праздников земледельческого, православного и современного государственного календаря. Ведение календаря, отражающего долготу дня, в течение года. Определение характера, структуры мелодии. Драматизация песен («Комара женить мы будем», «А кто у нас гость большой»).</text:span></text:p>
      <text:p text:style-name="P10"><text:span text:style-name="T13">Самостоятельная работа:</text:span><text:span text:style-name="T4"> чтение и анализ текста песен (метафоры, олицетворения). Определение характера, структуры мелодии. Создание своего личного (семейного) годового круга праздников.</text:span></text:p>
      <text:p text:style-name="P10"><text:span text:style-name="T13">Музыкальный материал:</text:span><text:span text:style-name="T4"> </text:span><text:span text:style-name="Основной_20_текст_20__2b__20_11_3b_5_20_pt"><text:span text:style-name="T39">Колыбельные, потешки, считалки, хороводные, игровые: «Каравай», «Заинька», «У медведя во бору» (два варианта), «Во саду ли» (два варианта), </text:span></text:span><text:span text:style-name="Основной_20_текст_20__28_5_29__20__2b__20_10_3b_5_20_pt_3b_Полужирный"><text:span text:style-name="T43">«Курочки и петушки», «Дрема», «Где был, Иванушка», «Комара женить мы будем», «Царь по городу гуляет»,</text:span></text:span><text:span text:style-name="Основной_20_текст_20__28_5_29__20__2b__20_10_3b_5_20_pt_3b_Полужирный"><text:span text:style-name="T44"> <text:s/>«Вью, вью, вью я капусточку»; <text:s/>величальные («Кто у нас хороший», «А кто у нас моден», «А кто у нас гость большой»).</text:span></text:span></text:p>
      <text:p text:style-name="P10"><text:span text:style-name="T14">Раздел 2: </text:span><text:span text:style-name="T6">Протяжные лирические песни, плачи.</text:span></text:p>
      <text:p text:style-name="P10"><text:span text:style-name="T4">Яркие поэтические образы, особенности мелодии, ритма, многоголосие. Былины - эпические сказания. Особенности музыкальной речи, ритмики, размера. Примеры исполнения былин народными сказителями. Исторические песни. Претворение мелодии песни «Как за речкою да за Дарьею» в музыке Н. А. Римского-Корсакова («Сеча при Керженце»).</text:span></text:p>
      <text:p text:style-name="P10"><text:span text:style-name="T4">Чтение текстов песен, пение и анализ. Чтение былин в манере эпических сказаний.</text:span></text:p>
      <text:p text:style-name="P10"><text:span text:style-name="T13">Самостоятельная работа:</text:span><text:span text:style-name="T4"> Сочинение подголоска (косвенное голосоведение, гетерофония). Изготовление макетов и рисунков щитов русских и монгольских воинов. Работа с графиком.</text:span></text:p>
      <text:p text:style-name="P10"><text:span text:style-name="T13">Музыкальный материал: </text:span><text:span text:style-name="Основной_20_текст_20__2b__20_11_3b_5_20_pt"><text:span text:style-name="T40">«Полоса ль моя», «Как по морю», «Не одна-то во поле дороженька», «Вниз по матушке по Волге», «Ты река ль моя», «Не летай, соловей»;</text:span></text:span></text:p>
      <text:p text:style-name="P10"><text:span text:style-name="Основной_20_текст_20__2b__20_11_3b_5_20_pt"><text:span text:style-name="T40">А.П. Бородин опера «Князь Игорь»: Плач Ярославны</text:span></text:span></text:p>
      <text:p text:style-name="P10"><text:span text:style-name="Основной_20_текст_20__2b__20_11_3b_5_20_pt"><text:span text:style-name="T40">М.И. Глинка опера «Руслан и Людмила»: хор «Ах, ты свет, Людмила»</text:span></text:span></text:p>
      <text:p text:style-name="P10"><text:span text:style-name="Основной_20_текст_20__2b__20_11_3b_5_20_pt"><text:span text:style-name="T40">Н.А. Римского-Корсакова Русская народная песня «Как за речкою», обработка; «Сеча при Керженце» из оперы «Сказание о невидимом граде Китеже»</text:span></text:span></text:p>
      <text:p text:style-name="P10"><text:soft-page-break/><text:span text:style-name="T14">Раздел 3:</text:span><text:span text:style-name="T6"> <text:s/>Жанры в музыке</text:span><text:span text:style-name="T4">. Первичные жанры, концертные жанры.</text:span></text:p>
      <text:p text:style-name="P10"><text:span text:style-name="T4">Городская песня, канты. Связь с музыкой городского быта, с профессиональным творчеством. Пение и анализ текста, мелодии, аккомпанемента. <text:s/>Куплет, форма периода.</text:span></text:p>
      <text:p text:style-name="P10"><text:span text:style-name="T4">Кант как самая ранняя многоголосная городская песня. Виваты. Вариации на темы песен. Черты канта в хоре М. И. Глинки «Славься». </text:span></text:p>
      <text:p text:style-name="P10"><text:span text:style-name="T4">Пение песен, подбор баса, аккордов. Определение признаков песенных жанров в незнакомых музыкальных примерах, в пьесах по специальности. Зрительно-слуховое определение формы периода, двухчастной структуры</text:span></text:p>
      <text:p text:style-name="P10"><text:span text:style-name="T13">Самостоятельная работа:</text:span><text:span text:style-name="T4"> Рисунки своего «музыкального дерева». Определение признаков песенных жанров в незнакомых музыкальных примерах, в пьесах по специальности. Зрительно-слуховое определение формы периода, двухчастной структуры</text:span></text:p>
      <text:p text:style-name="P10"><text:span text:style-name="T13">Музыкальный материал:</text:span><text:span text:style-name="T4"> </text:span><text:span text:style-name="Основной_20_текст_20__2b__20_11_3b_5_20_pt"><text:span text:style-name="T40">«Выхожу один я на дорогу», «Среди долины ровныя», «Славны были наши деды», <text:s/>«Степь да степь кругом», «Вечерний звон», «Грянул внезапно гром»; <text:s/>канты: «Орле Российский», «Начну играти я на скрипицах» (или другие по выбору педагога); М.И. Глинка, Вариации на тему песни «Среди долины ровныя»; <text:s/>опера «Жизнь за царя»: хор «Славься».</text:span></text:span></text:p>
      <text:p text:style-name="P10"><text:span text:style-name="T14">Раздел 4: </text:span><text:span text:style-name="T6">Марши.</text:span></text:p>
      <text:p text:style-name="P10"><text:span text:style-name="T4">Жанровые признаки марша, образное содержание. Марши военные, героические, детские, сказочные, марши-шествия. Трехчастная форма. Понятие о маршевости. Инструментарий, особенности оркестровки. Работа с таблицей в учебнике. Слушание и определение признаков марша, структуры. </text:span></text:p>
      <text:p text:style-name="P14"><text:span text:style-name="T13">Самостоятельная работа</text:span><text:span text:style-name="T4">: Найти примеры различных по характеру маршей. Сочинить маршевые ритмические рисунки.</text:span></text:p>
      <text:p text:style-name="P10"><text:span text:style-name="T13">Музыкальный материал</text:span><text:span text:style-name="T4">: </text:span></text:p>
      <text:p text:style-name="P10"><text:span text:style-name="T4">Г.В.Свиридов Военный марш</text:span></text:p>
      <text:p text:style-name="P10"><text:span text:style-name="T4">Дж. Верди опера «Аида»: Марш</text:span></text:p>
      <text:p text:style-name="P10"><text:span text:style-name="T4">П.И.Чайковский «Детский альбом»: «Марш деревянных солдатиков», «Похороны куклы»</text:span></text:p>
      <text:p text:style-name="P10"><text:span text:style-name="T4">П.И.Чайковский балет «Щелкунчик»: Марш</text:span></text:p>
      <text:p text:style-name="P10"><text:soft-page-break/><text:span text:style-name="T4">С.С.Прокофьев опера «Любовь к трем апельсинам»: Марш; <text:s/>балет «Ромео и Джульетта»: <text:s/>«Танец рыцарей»</text:span></text:p>
      <text:p text:style-name="P10"><text:span text:style-name="T4">Э. Григ « В пещере горного короля»</text:span></text:p>
      <text:p text:style-name="P10"><text:span text:style-name="T4">М.И. Глинка Марш Черномора</text:span></text:p>
      <text:p text:style-name="P10"><text:span text:style-name="T4">Ф. Шопен Прелюдия до минор</text:span></text:p>
      <text:p text:style-name="P10"><text:span text:style-name="T14">Раздел 5:</text:span><text:span text:style-name="T6"> Обычаи и традиции зимних праздников.</text:span></text:p>
      <text:p text:style-name="P10"><text:span text:style-name="T4">Древний праздник зимнего солнцеворота - Коляда. Зимние посиделки. Сочельник. Рождество Христово. Святки. Ряженье, гадания.</text:span></text:p>
      <text:p text:style-name="P10"><text:span text:style-name="T4">Жанровое разнообразие песен: колядки, авсеньки, щедровки, виноградья, подблюдные, корильные. Слушание и анализ авторских обработок песен (А.Лядов, Н.Римский-Корсаков). Драматизация, разыгрывание сюжетов.</text:span></text:p>
      <text:p text:style-name="P10"><text:span text:style-name="T13">Самостоятельная работа:</text:span><text:span text:style-name="T4"> Пение песен из пособий по сольфеджио, анализ содержания и структуры песен. Сочинение <text:s/>современной величальной.</text:span></text:p>
      <text:p text:style-name="P10"><text:span text:style-name="T13">Музыкальный материал:</text:span><text:span text:style-name="T4"> Песни «Зазимка-зима», «Сею-вею», «Коляда-маледа», «Как ходила Коляда», «Авсень», «Слава», «Добрый тебе вечер, ласковый хозяин», «Ой, авсень», «Уж я золото хороню» и др.</text:span></text:p>
      <text:p text:style-name="P10"><text:span text:style-name="T4">А.К. Лядов «Восемь русских народных песен» («Коляда»)</text:span></text:p>
      <text:p text:style-name="P10"><text:span text:style-name="T4">Н.А. Римский-Корсаков «Слава»</text:span></text:p>
      <text:p text:style-name="P10"><text:span text:style-name="T14">Раздел 6: </text:span><text:span text:style-name="T6">Танцы.</text:span></text:p>
      <text:p text:style-name="P10"><text:span text:style-name="T4">Танцы народов мира: особенности музыкального языка, костюмы, пластика движения.</text:span></text:p>
      <text:p text:style-name="P10"><text:span text:style-name="T4">Старинные танцы (шествия, хороводы, пляски).</text:span></text:p>
      <text:p text:style-name="P10"><text:span text:style-name="T4">Танцы 19 века.</text:span></text:p>
      <text:p text:style-name="P10"><text:span text:style-name="T4">Разнообразие выразительных средств, пластика, формы бытования. Музыкальная форма (старинная двухчастная, вариации, рондо). Понятие о танцевальности. Оркестровка, народные инструменты, симфонический оркестр. Слушание и определение элементов музыкальной речи, разделов формы, жанра. Работа с текстом учебника, с таблицей по танцам. Конкурс на лучшего знатока танцевальных жанров. Составление кроссвордов.</text:span></text:p>
      <text:p text:style-name="P10"><text:span text:style-name="T13">Самостоятельная работа:</text:span><text:span text:style-name="T4"> Анализ пьес по специальности, определение жанра. Составление кроссвордов. Сочинение пьес-моделей: период-этюд, период-марш и др.</text:span></text:p>
      <text:p text:style-name="P10"><text:soft-page-break/><text:span text:style-name="T13">Музыкальный материал:</text:span><text:span text:style-name="T4"> Старинные танцы из сюит Г.Генделя, Ж.Б.Рамо, Г.Перселла, И.С.Баха.</text:span></text:p>
      <text:p text:style-name="P10"><text:span text:style-name="T4">Танцы народов мира.</text:span></text:p>
      <text:p text:style-name="P10"><text:span text:style-name="T4">Европейские танцы 19 века.</text:span></text:p>
      <text:p text:style-name="P10"><text:span text:style-name="T14">Раздел 7</text:span><text:span text:style-name="T4">: </text:span><text:span text:style-name="T6">Масленица. Цикл весеннее-летних праздников.</text:span></text:p>
      <text:p text:style-name="P10"><text:span text:style-name="T4">Сретенье - встреча зимы и весны. Масленица - один из передвижных праздников. Сюжеты песен. Обряд проводов масленицы в опере Н.А.Римского-Корсакова «Снегурочка». Встреча весны (образы птиц). <text:s/>Заклички, веснянки. Различные типы хороводов, драматизация, разыгрывание песен весенне-летнего цикла.</text:span></text:p>
      <text:p text:style-name="P10"><text:span text:style-name="T13">Самостоятельная работа:</text:span><text:span text:style-name="T4"> Сочинение подголосков. Изготовление поделок <text:s/>(бумажные птицы, чучело масленицы, пшеничные бабы ).</text:span></text:p>
      <text:p text:style-name="P10"><text:span text:style-name="T13">Музыкальный материал:</text:span><text:span text:style-name="T4"> «Масленая кукошейка», «Маслена, маслена», «А мы Масленицу», «Ах, масленица», «Середа да пятница», «Ты прощай» и др.</text:span></text:p>
      <text:p text:style-name="P10"><text:span text:style-name="T4">«Ой, кулики», «Весна, весна красная», «Уж мы сеяли, сеяли ленок», «А мы просо сеяли», «Заплетися, плетень», «Вейся, вейся, капустка», «Ай, во поле липенька», «Около сырова дуба», «Во поле береза», «Ой, чье ж это поле», «Со вьюном», «Ходила младешенька», «Бояре», «Где был, Иванушка».</text:span></text:p>
      <text:p text:style-name="P10"><text:span text:style-name="T14">Раздел 8: <text:s/></text:span><text:span text:style-name="T6">Музыкальные формы</text:span><text:span text:style-name="T4">.</text:span></text:p>
      <text:p text:style-name="P10"><text:span text:style-name="T4">Вступление, его образное содержание. </text:span></text:p>
      <text:p text:style-name="P10"><text:span text:style-name="T4">Период: характеристика интонаций, <text:s/>речь музыкального героя (исполнительский репертуар 2, 3 классов).</text:span></text:p>
      <text:p text:style-name="P10"><text:span text:style-name="T4">Двухчастная форма - песенно-танцевальные жанры. Введение буквенных обозначений структурных единиц.</text:span></text:p>
      <text:p text:style-name="P10"><text:span text:style-name="T4">Трехчастная форма: анализ пьес из детского репертуара и пьес из собственного исполнительского репертуара учащихся. </text:span></text:p>
      <text:p text:style-name="P10"><text:span text:style-name="T4">Вариации: в народной музыке, старинные (Г. Гендель), классические (В. Моцарт), вариации сопрано остинато (М.И. Глинка ).</text:span></text:p>
      <text:p text:style-name="P10"><text:span text:style-name="T4">Рондо. Определение на слух интонационных изменений в вариациях. Чтение текста романса А.П.Бородина «Спящая княжна», обсуждение <text:s/>музыкальной формы. Слушание и анализ <text:s/>произведений в форме рондо из программы 1, 2, 3 классов.</text:span></text:p>
      <text:p text:style-name="P10"><text:soft-page-break/><text:span text:style-name="T13">Самостоятельная работа</text:span><text:span text:style-name="T4">: Определение варианта музыкальной формы в <text:s/>сюжете известной сказки. Подготовка к исполнению в классе примеров на простые формы из своего исполнительского репертуара. Изготовление карточек - рисунков к различным музыкальным формам. Сочинение музыкальных примеров по пройденным темам: от игровых моделей к пьесам на основе этих моделей, например, от секвенции к этюду, от первичных жанров к вариациям и т.д.</text:span></text:p>
      <text:p text:style-name="P10"><text:span text:style-name="T13">Музыкальный материал</text:span><text:span text:style-name="T4">: </text:span></text:p>
      <text:p text:style-name="P10"><text:span text:style-name="T7">Вступление</text:span><text:span text:style-name="T4">:</text:span></text:p>
      <text:p text:style-name="P10"><text:span text:style-name="T4">Ф. Шуберт «Шарманщик»</text:span></text:p>
      <text:p text:style-name="P10"><text:span text:style-name="T4">П.И. Чайковский «Времена года»: «Песнь жаворонка» </text:span></text:p>
      <text:p text:style-name="P10"><text:span text:style-name="T4">М.И. Глинка романс «Жаворонок»</text:span></text:p>
      <text:p text:style-name="P10"><text:span text:style-name="T4">Н.А. Римский-Корсаков опера «Садко»: вступление, опера «Снегурочка»: вступление.</text:span></text:p>
      <text:p text:style-name="P10"><text:span text:style-name="T7">Период</text:span><text:span text:style-name="T4">:</text:span></text:p>
      <text:p text:style-name="P10"><text:span text:style-name="T4">И. Гайдн Соната ре мажор, часть 1</text:span></text:p>
      <text:p text:style-name="P10"><text:span text:style-name="T4">С.С. Прокофьев симфоническая сказка «Петя и волк»: тема Пети</text:span></text:p>
      <text:p text:style-name="P10"><text:span text:style-name="T4">Ж.Ф. Рамо Тамбурин</text:span></text:p>
      <text:p text:style-name="P10"><text:span text:style-name="T4">П.И. Чайковский «Баркарола», «Детский альбом»: <text:s/>«Утренняя молитва»</text:span></text:p>
      <text:p text:style-name="P10"><text:span text:style-name="T4">Ф. Шопен Прелюдия № 7 Ля мажор</text:span></text:p>
      <text:p text:style-name="P10"><text:span text:style-name="T4">И.С. Бах Маленькие прелюдии</text:span></text:p>
      <text:p text:style-name="P10"><text:span text:style-name="T7">2-х и 3-частные формы</text:span><text:span text:style-name="T4">:</text:span></text:p>
      <text:p text:style-name="P10"><text:span text:style-name="T4">П.И.Чайковский «Детский альбом»: «Шарманщик поет», «Старинная французская песенка» </text:span></text:p>
      <text:p text:style-name="P10"><text:span text:style-name="T4">Р. Шуман « Первая утрата» и др. пьесы и песни по выбору педагога</text:span></text:p>
      <text:p text:style-name="P10"><text:span text:style-name="T7">Рондо</text:span><text:span text:style-name="T4">:</text:span></text:p>
      <text:p text:style-name="P10"><text:span text:style-name="T4">Ж.Ф. Рамо Тамбурин</text:span></text:p>
      <text:p text:style-name="P10"><text:span text:style-name="T4">Д.Б. Кабалевский Рондо-токката</text:span></text:p>
      <text:p text:style-name="P10"><text:span text:style-name="T4">М.И. Глинка опера «Руслан и Людмила»: Рондо Фарлафа</text:span></text:p>
      <text:p text:style-name="P10"><text:span text:style-name="T4">С.С. Прокофьев опера «Любовь к трем апельсинам»: Марш, балет «Ромео и Джульетта»: Джульетта-девочка </text:span></text:p>
      <text:p text:style-name="P10"><text:span text:style-name="T4">В.А. Моцарт, опера «Свадьба Фигаро»: ария Фигаро «Мальчик резвый»</text:span></text:p>
      <text:p text:style-name="P10"><text:span text:style-name="T4">А. Вивальди «Времена года»</text:span></text:p>
      <text:p text:style-name="P10"><text:soft-page-break/><text:span text:style-name="T4">А.П. Бородин романс «Спящая княжна»</text:span></text:p>
      <text:p text:style-name="P10"><text:span text:style-name="T7">Вариации</text:span><text:span text:style-name="T4">:</text:span></text:p>
      <text:p text:style-name="P10"><text:span text:style-name="T4">Г.Ф. Гендель Чакона</text:span></text:p>
      <text:p text:style-name="P10"><text:span text:style-name="T4">В.А. Моцарт опера «Волшебная флейта»: вариации на тему колокольчиков</text:span></text:p>
      <text:p text:style-name="P10"><text:span text:style-name="T4">М.И. Глинка опера «Руслан и Людмила»: «Персидский хор»</text:span></text:p>
      <text:p text:style-name="P10"><text:span text:style-name="T14">Раздел 9:</text:span><text:span text:style-name="T4"> </text:span><text:span text:style-name="T6">Симфонический оркестр</text:span><text:span text:style-name="T4">.</text:span></text:p>
      <text:p text:style-name="P10"><text:span text:style-name="T4"><text:s/>Схема расположения инструментов в оркестре. «Биографии» отдельных музыкальных инструментов. Партитура. </text:span></text:p>
      <text:p text:style-name="P10"><text:span text:style-name="T4">Индивидуальные сообщения о музыкальных инструментах и композиторах. Определение на слух тембров инструментов.</text:span></text:p>
      <text:p text:style-name="P10"><text:span text:style-name="T13">Самостоятельная работа:</text:span><text:span text:style-name="T4"> Изготовление карточек - рисунков инструментов симфонического оркестра.</text:span></text:p>
      <text:p text:style-name="P10"><text:span text:style-name="T13">Музыкальный материал:</text:span><text:span text:style-name="T4"> </text:span></text:p>
      <text:p text:style-name="P10"><text:span text:style-name="T4">Б. Бриттен-Перселл «Путешествие по оркестру»</text:span></text:p>
      <text:p text:style-name="P10"><text:span text:style-name="T4">Э. Григ «Танец Анитры»</text:span></text:p>
      <text:p text:style-name="P10"><text:span text:style-name="T4">В.А. Моцарт Концерт для валторны № 4, часть 3</text:span></text:p>
      <text:p text:style-name="P10"><text:span text:style-name="T4">П.И.Чайковский балет «Щелкунчик»: Вальс цветов и Испанский танец («Шоколад»)</text:span></text:p>
      <text:p text:style-name="P10"><text:span text:style-name="T4">П.И. Чайковский балет «Лебединое озеро»: Неаполитанский танец</text:span></text:p>
      <text:p text:style-name="P10"><text:span text:style-name="T4">К.В. Глюк опера «Орфей»: Мелодия</text:span></text:p>
      <text:p text:style-name="P5"/>
      <text:list xml:id="list36537233" text:continue-numbering="true" text:style-name="WWNum1">
        <text:list-item>
          <text:p text:style-name="P112"><text:span text:style-name="T6">Требования к уровню подготовки обучающихся</text:span></text:p>
        </text:list-item>
      </text:list>
      <text:p text:style-name="P87"><text:span text:style-name="T4">Раздел содержит перечень знаний умений и навыков, приобретение которых обеспечивает программа <text:s/>«Слушание музыки»:</text:span></text:p>
      <text:p text:style-name="P40"><text:span text:style-name="T4">- наличие первоначальных знаний о музыке, как виде искусства, ее основных составляющих, в том числе о музыкальных инструментах, исполнительских коллективах (хоровых, оркестровых), основных жанрах;</text:span></text:p>
      <text:p text:style-name="P40"><text:span text:style-name="T4">- способность проявлять эмоциональное сопереживание в процессе восприятия музыкального произведения;</text:span></text:p>
      <text:p text:style-name="P40"><text:span text:style-name="T4">- умение проанализировать и рассказать о своем впечатлении от прослушанного музыкального произведения, провести ассоциативные связи с фактами своего жизненного опыта или произведениями других видов искусств;</text:span></text:p>
      <text:p text:style-name="P87"><text:soft-page-break/><text:span text:style-name="T4">- первоначальные представления об особенностях музыкального языка и средствах выразительности;</text:span></text:p>
      <text:p text:style-name="P87"><text:span text:style-name="T4">- владение навыками восприятия музыкального образа и умение передавать свое впечатление в словесной характеристике (эпитеты, сравнения, ассоциации).</text:span></text:p>
      <text:p text:style-name="P69"><text:span text:style-name="T2">Педагог оценивает следующие виды деятельности учащихся:</text:span></text:p>
      <text:list xml:id="list4038688250792977422" text:style-name="WWNum18">
        <text:list-item>
          <text:p text:style-name="P75"><text:span text:style-name="T2">умение давать характеристику музыкальному произведению;</text:span></text:p>
        </text:list-item>
        <text:list-item>
          <text:p text:style-name="P75"><text:span text:style-name="T2">создание музыкального сочинения;</text:span></text:p>
        </text:list-item>
        <text:list-item>
          <text:p text:style-name="P75"><text:span text:style-name="T2"><text:s/>«узнавание» музыкальных произведений;</text:span></text:p>
        </text:list-item>
        <text:list-item>
          <text:p text:style-name="P75"><text:span text:style-name="T2"><text:s/>элементарный анализ строения музыкальных произведений.</text:span></text:p>
        </text:list-item>
      </text:list>
      <text:p text:style-name="P98"/>
      <text:list xml:id="list36516157" text:continue-list="list36537233" text:style-name="WWNum1">
        <text:list-item>
          <text:p text:style-name="P113"><text:span text:style-name="T6">Формы и методы контроля, система оценок</text:span></text:p>
        </text:list-item>
      </text:list>
      <text:p text:style-name="P76"><text:span text:style-name="T24">Аттестация: цели, виды, форма, содержание</text:span></text:p>
      <text:p text:style-name="P87"><text:span text:style-name="T4">Основными <text:s/>принципами проведения и организации всех видов контроля успеваемости является систематичность и учет индивидуальных особенностей обучаемого.</text:span></text:p>
      <text:p text:style-name="P87"><text:span text:style-name="T4">Текущий контроль знаний, умений и навыков происходит на каждом уроке в условиях непосредственного общения с учащимися и осуществляется в следующих формах:</text:span></text:p>
      <text:p text:style-name="P87"><text:span text:style-name="T4">- беседа, устный опрос, викторины по пройденному материалу;</text:span></text:p>
      <text:p text:style-name="P87"><text:span text:style-name="T4">- обмен мнениями о прослушанном музыкальном примере;</text:span></text:p>
      <text:p text:style-name="P87"><text:span text:style-name="T4">- представление своих творческих работ (сочинение музыкальных иллюстраций, письменные работы по графику, схеме, таблицы, рисунки).</text:span></text:p>
      <text:p text:style-name="P87"><text:span text:style-name="T4">Программа «Слушание музыки» предусматривает промежуточный контроль успеваемости учащихся в форме итоговых контрольных уроков, которые проводятся во 2, 4, 6 полугодиях. Контрольный урок проводится на последнем уроке полугодия в рамках аудиторного занятия в течение 1 урока. Рекомендуется в 6 полугодии <text:s/>провести итоговый зачет, оценка по которому заносится в свидетельство об окончании школы.</text:span></text:p>
      <text:p text:style-name="P30"><text:span text:style-name="T9">Требования к промежуточной аттестаци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46"><text:span text:style-name="T33">класс</text:span></text:p>
          </table:table-cell>
          <table:table-cell table:style-name="Таблица5.A1" office:value-type="string">
            <text:p text:style-name="P31"><text:span text:style-name="T16">Форма промежуточной аттестации / требования</text:span></text:p>
          </table:table-cell>
          <table:table-cell table:style-name="Таблица5.A1" office:value-type="string">
            <text:p text:style-name="P31"><text:span text:style-name="T16">Содержание промежуточной аттестации</text:span></text:p>
          </table:table-cell>
        </table:table-row>
        <table:table-row table:style-name="Таблица5.2">
          <table:table-cell table:style-name="Таблица5.A1" office:value-type="string">
            <text:p text:style-name="P31"><text:span text:style-name="T17">1</text:span></text:p>
          </table:table-cell>
          <table:table-cell table:style-name="Таблица5.A1" office:value-type="string">
            <text:p text:style-name="P32"><text:span text:style-name="T32">Итоговый контрольный урок - обобщение пройденного понятийного и музыкального материала.</text:span></text:p>
            <text:list xml:id="list7587316706635617927" text:style-name="WWNum13">
              <text:list-item>
                <text:p text:style-name="P33"><text:span text:style-name="T32">Наличие первоначальных знаний и представлений о </text:span><text:span text:style-name="T35">средствах выразительности, элементах музыкального языка</text:span><text:span text:style-name="T32">.</text:span></text:p>
              </text:list-item>
              <text:list-item>
                <text:p text:style-name="P33"><text:span text:style-name="T32">Наличие умений и навыков:</text:span></text:p>
              </text:list-item>
            </text:list>
            <text:p text:style-name="P32"><text:span text:style-name="T32">-слуховое восприятие элементов музыкальной речи, интонации;</text:span></text:p>
            <text:p text:style-name="P32"><text:span text:style-name="T32">- умение передавать свое впечатление в <text:s/>словесной характеристике (эпитеты, сравнения);</text:span></text:p>
            <text:p text:style-name="P32"><text:span text:style-name="T32">- воспроизведение в жестах, пластике, графике, в песенках-моделях ярких деталей музыкальной речи (невербальные формы выражения собственных впечатлений).</text:span></text:p>
          </table:table-cell>
          <table:table-cell table:style-name="Таблица5.A1" office:value-type="string">
            <text:list xml:id="list36532004" text:continue-numbering="true" text:style-name="WWNum13">
              <text:list-item>
                <text:p text:style-name="P34"><text:span text:style-name="T32">Первоначальные знания и представления о некоторых музыкальных явлениях:</text:span></text:p>
              </text:list-item>
            </text:list>
            <text:p text:style-name="P17"><text:span text:style-name="T32"><text:s/>звук и его характеристики, метр, фактура,</text:span></text:p>
            <text:p text:style-name="P17"><text:span text:style-name="T32">кантилена, речитатив, скерцо,</text:span></text:p>
            <text:p text:style-name="P17"><text:span text:style-name="T32">соло, тутти, кульминация, диссонанс, консонанс, основные типы интонаций,</text:span></text:p>
            <text:p text:style-name="P17"><text:span text:style-name="T32">некоторые танцевальные жанры,</text:span></text:p>
            <text:p text:style-name="P17"><text:span text:style-name="T32">инструменты симфонического оркестра. </text:span></text:p>
            <text:list xml:id="list36522525" text:continue-numbering="true" text:style-name="WWNum13">
              <text:list-item>
                <text:p text:style-name="P34"><text:span text:style-name="T32">Музыкально-слуховое осознание <text:s/>средств выразительности в <text:s/>незнакомых произведениях с ярким программным содержанием:</text:span></text:p>
              </text:list-item>
            </text:list>
            <text:p text:style-name="P17"><text:span text:style-name="T32">Э.Григ, К.Сен-Санс, </text:span></text:p>
            <text:p text:style-name="P17"><text:span text:style-name="T32">детские альбомы П.И.Чайковского, Р.Шумана, И.С.Баха, С.С.Прокофьева, Г.В.Свиридова, Р.К.Щедрина, В.А.Гаврилина.</text:span></text:p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1"><text:span text:style-name="T17">2</text:span></text:p>
          </table:table-cell>
          <table:table-cell table:style-name="Таблица5.A1" office:value-type="string">
            <text:p text:style-name="P16"><text:span text:style-name="T32">Итоговый контрольный урок.</text:span></text:p>
            <text:list xml:id="list36536029" text:continue-numbering="true" text:style-name="WWNum13">
              <text:list-item>
                <text:p text:style-name="P53"><text:span text:style-name="T32">Наличие первоначальных знаний и музыкально-слуховых представлений </text:span><text:span text:style-name="T35">о способах развития темы и особенностях</text:span><text:span text:style-name="T32"> </text:span><text:span text:style-name="T35">музыкально-образного содержания</text:span><text:span text:style-name="T32">.</text:span></text:p>
              </text:list-item>
              <text:list-item>
                <text:p text:style-name="P53"><text:span text:style-name="T32">Наличие первичных умений и навыков:</text:span></text:p>
              </text:list-item>
            </text:list>
            <text:p text:style-name="P54"><text:span text:style-name="T32">- умение охарактеризовать <text:s/>некоторые стороны образного содержания и развития музыкальных интонаций;</text:span></text:p>
            <text:p text:style-name="P54"><text:span text:style-name="T32">- умение работать с графическими моделями, отражающими детали музыкального развития в незнакомых произведениях, избранных с учетом возрастных и личностных возможностей учащихся.</text:span></text:p>
          </table:table-cell>
          <table:table-cell table:style-name="Таблица5.A1" office:value-type="string">
            <text:list xml:id="list2640387567640368344" text:style-name="WWNum14">
              <text:list-item>
                <text:p text:style-name="P57"><text:span text:style-name="T32">Первоначальные знания и музыкально-слуховые представления:</text:span></text:p>
              </text:list-item>
            </text:list>
            <text:p text:style-name="P56"><text:span text:style-name="T32">- <text:s/>выразительные свойства звуковой ткани, средства создания музыкального образа;</text:span></text:p>
            <text:p text:style-name="P56"><text:span text:style-name="T32">- способы развития музыкальной темы (повтор, контраст);</text:span></text:p>
            <text:p text:style-name="P56"><text:span text:style-name="T32">- исходные типы интонаций (первичные жанры);</text:span></text:p>
            <text:p text:style-name="P56"><text:span text:style-name="T32">- кульминация в процессе развития интонаций.</text:span></text:p>
            <text:list xml:id="list36521106" text:continue-numbering="true" text:style-name="WWNum14">
              <text:list-item>
                <text:p text:style-name="P57"><text:span text:style-name="T32">Осознание особенностей развития музыкальной фабулы и интонаций в музыке, связанной с театрально-сценическими жанрами и в произведениях с ярким программным содержанием.</text:span></text:p>
              </text:list-item>
            </text:list>
            <text:p text:style-name="P6"/>
          </table:table-cell>
        </table:table-row>
        <table:table-row table:style-name="Таблица5.2">
          <table:table-cell table:style-name="Таблица5.A1" office:value-type="string">
            <text:p text:style-name="P31"><text:span text:style-name="T17">3</text:span></text:p>
          </table:table-cell>
          <table:table-cell table:style-name="Таблица5.A1" office:value-type="string">
            <text:p text:style-name="P55"><text:span text:style-name="T32">Итоговый контрольный урок (зачет).</text:span></text:p>
            <text:list xml:id="list36530368" text:continue-numbering="true" text:style-name="WWNum14">
              <text:list-item>
                <text:p text:style-name="P59"><text:span text:style-name="T32">Наличие первоначальных знаний и <text:s/>музыкально-слуховых представлений</text:span><text:span text:style-name="T35"> о музыкальных жанрах, простых формах, инструментах симфонического оркестра.</text:span></text:p>
              </text:list-item>
              <text:list-item>
                <text:p text:style-name="P59"><text:span text:style-name="T32">Наличие умений и навыков:</text:span></text:p>
              </text:list-item>
            </text:list>
            <text:p text:style-name="P58"><text:span text:style-name="T32"><text:s/>- умение передавать свое впечатление в <text:s/>словесной характеристике с опорой на элементы музыкальной речи и средства выразительности;</text:span></text:p>
            <text:p text:style-name="P58"><text:span text:style-name="T32"><text:s/>- зрительно-слуховое восприятие особенностей музыкального жанра, формы;</text:span></text:p>
            <text:p text:style-name="P58"><text:span text:style-name="T32"><text:s/>- умение работать с графической моделью музыкального произведения, отражающей детали музыкальной ткани и развития </text:span><text:soft-page-break/><text:span text:style-name="T32">интонаций;</text:span></text:p>
            <text:p text:style-name="P60"><text:span text:style-name="T32"><text:s/>- навык творческого взаимодействия в коллективной работе.</text:span></text:p>
          </table:table-cell>
          <table:table-cell table:style-name="Таблица5.A1" office:value-type="string">
            <text:list xml:id="list6029552960731876861" text:style-name="WWNum15">
              <text:list-item>
                <text:p text:style-name="P62"><text:span text:style-name="T32">Первоначальные знания и музыкально-слуховые представления:</text:span></text:p>
              </text:list-item>
            </text:list>
            <text:p text:style-name="P61"><text:span text:style-name="T32"><text:s/>- об исполнительских коллективах;</text:span></text:p>
            <text:p text:style-name="P61"><text:span text:style-name="T32"><text:s/>- о музыкальных жанрах;</text:span></text:p>
            <text:p text:style-name="P61"><text:span text:style-name="T32"><text:s/>- о строении простых музыкальных форм и способах интонационно-тематического развития.</text:span></text:p>
            <text:list xml:id="list36534467" text:continue-numbering="true" text:style-name="WWNum15">
              <text:list-item>
                <text:p text:style-name="P62"><text:span text:style-name="T32">Музыкально-слуховое осознание и характеристика жанра и формы в произведениях разных стилей:<text:line-break/>А. Вивальди, И. С. Бах, К. В. Глюк, Ж. Б. Рамо, Г. Ф. Гендель,</text:span></text:p>
              </text:list-item>
            </text:list>
            <text:p text:style-name="P61"><text:span text:style-name="T32"><text:s/>Д. Скарлатти, Дж. Россини, В. Моцарт, Э. Григ, К. Дебюсси,</text:span></text:p>
            <text:p text:style-name="P61"><text:span text:style-name="T32"><text:s/>Н. А. Римский-Корсаков, П. И. </text:span><text:soft-page-break/><text:span text:style-name="T32">Чайковский, А. П. Бородин, А. К. Лядов, С. С. Прокофьев, Б. Бриттен.</text:span></text:p>
          </table:table-cell>
        </table:table-row>
      </table:table>
      <text:p text:style-name="P24"/>
      <text:p text:style-name="P10"><text:span text:style-name="T7">Устный опрос</text:span><text:span text:style-name="T4"> - проверка знаний в форме беседы, которая предполагает знание выразительных средств (согласно календарно-тематическому плану), владение первичными навыками словесной характеристики.</text:span></text:p>
      <text:p text:style-name="P10"><text:span text:style-name="T7">Письменные задания</text:span><text:span text:style-name="T4"> - умение работать с графическими моделями произведений, отражающими детали музыкального развития и выбранными с учетом возрастных и личностных возможностей учащихся.</text:span></text:p>
      <text:p text:style-name="P7"><text:span text:style-name="T8">Критерии оценки</text:span></text:p>
      <text:p text:style-name="P87"><text:span text:style-name="T4">«5» - осмысленный и выразительный ответ, учащийся <text:s/>ориентируется в пройденном материале;</text:span></text:p>
      <text:p text:style-name="P87"><text:span text:style-name="T4">«4» - осознанное восприятие музыкального материала, но учащийся не активен, <text:s/>допускает <text:s/>ошибки;</text:span></text:p>
      <text:p text:style-name="P87"><text:span text:style-name="T4">«3» - учащийся часто ошибается, плохо ориентируется в пройденном материале, проявляет себя только в отдельных видах работы.</text:span></text:p>
      <text:p text:style-name="P99"/>
      <text:list xml:id="list36535759" text:continue-list="list36516157" text:style-name="WWNum1">
        <text:list-item>
          <text:p text:style-name="P92"><text:span text:style-name="T6">Методическое обеспечение учебного процесса</text:span></text:p>
        </text:list-item>
      </text:list>
      <text:p text:style-name="P119"><text:span text:style-name="T8">Методические рекомендации педагогическим работникам</text:span></text:p>
      <text:p text:style-name="P78"><text:span text:style-name="T2">Изучение учебного предмета «Слушание музыки» <text:s/>осуществляется в форме мелкогрупповых занятий.</text:span></text:p>
      <text:p text:style-name="P78"><text:span text:style-name="T2">В основу преподавания положена вопросно-ответная (проблемная) методика, дополненная разнообразными видами учебно-практической деятельности.</text:span></text:p>
      <text:p text:style-name="P78"><text:span text:style-name="T2">Наиболее продуктивная форма работы с учащимися младших классов - это уроки - беседы, включающие в себя диалог, рассказ, краткие объяснения, учебно-практические и творческие задания, где слуховое восприятие дополнено, нередко, двигательно-пластическими действиями. Педагог, добиваясь эмоционального отклика, подводит детей к осмыслению собственных переживаний, использует при этом беседу с учащимися, обсуждение, обмен мнениями. Процесс размышления идет от общего к частному и опять к общему на основе ассоциативного восприятия. Через сравнения, обобщения педагог ведет детей к вопросам содержания музыки.</text:span></text:p>
      <text:p text:style-name="P78"><text:span text:style-name="T2">Программа учебного предмета «Слушание музыки» предполагает <text:s/>наличие </text:span><text:soft-page-break/><text:span text:style-name="T2">многопланового пространства музыкальных примеров. Оно создается при помощи разнообразия форм, жанров, стилевых направлений (в том числе, современной музыки). Учащиеся накапливают слуховой опыт и получают определенную сумму знаний. Однако все формы работы направлены не просто на знания <text:s/>и накопление информации, а на приобретение умений и навыков музыкально-слуховой деятельности - ключа к пониманию музыкального языка. </text:span></text:p>
      <text:p text:style-name="P78"><text:span text:style-name="T2">В программе учебного предмета «Слушание музыки» заложен интонационный подход в изучении музыкальных произведений. Интонация и в речи, и в музыке является носителем смысла. Путь к глубокому изучению музыкальной ткани и музыкального содержания проходит через интонацию (В.В. Медушевский). Сам процесс непрерывного слухового наблюдения и слежения заключается в способности интонирования мотивов, фраз внутренним слухом. Интонационный слух лежит в основе музыкального мышления. <text:s/></text:span></text:p>
      <text:p text:style-name="P78"><text:span text:style-name="T2">С целью активизации слухового внимания в программе <text:s/>«Слушание музыки» используются особые методы слуховой работы. Прослушивание музыкальных произведений предваряется работой в определенной форме игрового моделирования. <text:s/>Особенностью <text:s/>данного метода является <text:s/>сочетание всех видов деятельности, идея совместного творчества. Слушание музыки сочетается с практическими заданиями по сольфеджио, теории, с творческими заданиями.</text:span></text:p>
      <text:p text:style-name="P78"><text:span text:style-name="T2">На уроке создаются модели - конструкции, которые иллюстрируют наиболее яркие детали музыкального текста и вызывают множественный ассоциативный ряд. С помощью таких моделей - конструкций обучающимся легче понять и более общие закономерности (характер, герой, музыкальная фабула). </text:span></text:p>
      <text:p text:style-name="P78"><text:span text:style-name="T2">Приемы игрового моделирования: </text:span></text:p>
      <text:p text:style-name="P78"><text:span text:style-name="T2">- отражение в пластике телесно-моторных движений особенностей метроритма, рисунка мелодии, фактуры, артикуляции музыкального текста;</text:span></text:p>
      <text:p text:style-name="P78"><text:span text:style-name="T2">- сочинение простейших мелодических моделей с разными типами интонации;</text:span></text:p>
      <text:p text:style-name="P78"><text:span text:style-name="T2">- графическое изображение фразировки, звукового пространства, интонаций;</text:span></text:p>
      <text:p text:style-name="P78"><text:span text:style-name="T2">- игры-драматизации (песни-диалоги, мимические движения, жесты-позы) с опорой на импровизацию в процессе представления;</text:span></text:p>
      <text:p text:style-name="P78"><text:span text:style-name="T2">- исполнение на инструментах детского оркестра ритмических </text:span><text:soft-page-break/><text:span text:style-name="T2">аккомпанементов, вариантов оркестровки небольших пьес.</text:span></text:p>
      <text:p text:style-name="P78"><text:span text:style-name="T2">Осваивая программу, учащиеся должны выработать примерный алгоритм слушания незнакомых произведений. В процессе обучения большую роль играют принципы развивающего (опережающего) обучения: поменьше давать готовых определений и <text:s/>строить педагогическую работу так, чтобы вызывать активность детей, подводить к терминам и определениям путем «живого наблюдения за музыкой» (Б. Асафьев). Термины и понятия являются итогом работы с конкретным музыкальным материалом, используются как обобщение слухового опыта, но не предшествуют ему. «Термин должен обобщать уже известное, но не предшествовать неизвестному» (А. Лагутин).</text:span></text:p>
      <text:p text:style-name="P82"><text:span text:style-name="T2">Слушая музыку, учащиеся могут выступать в роли «ученого-наблюдателя» (когда речь идет о элементах музыкального языка), воспринимать ее в формате сопереживания (эпитеты, метафоры), сотворчества. Главным на уроке становится встреча с музыкальным произведением. Сущность слушания музыки можно определить как внутреннее приобщение мира ребенка к миру героя музыки. Каждая деталь музыкального языка может стать центрообразующей в содержании урока, вызвать комплекс ассоциаций и создать условия для эстетического общения и вхождения в образный мир музыки.</text:span></text:p>
      <text:p text:style-name="P100"/>
      <text:list xml:id="list36540270" text:continue-numbering="true" text:style-name="WWNum1">
        <text:list-item>
          <text:p text:style-name="P93"><text:span text:style-name="T6">Материально-технические условия реализации программы</text:span></text:p>
        </text:list-item>
      </text:list>
      <text:p text:style-name="P89"><text:span text:style-name="T4">Материально-технические условия реализации программы «Слушание музыки» должны обеспечивать возможность достижения обучающимися результатов, установленных настоящими Федеральными Государственными требованиями. </text:span></text:p>
      <text:p text:style-name="P89"><text:span text:style-name="T4">Материально-техническая база образовательного учреждения должна соответствовать санитарным и противопожарным нормам, нормам охраны труда. Образовательное учреждение должно соблюдать своевременные сроки текущего и капитального ремонта.</text:span></text:p>
      <text:p text:style-name="P89"><text:span text:style-name="T4">Минимально необходимый для реализации в рамках программы «Слушание музыки» перечень аудиторий и материально-технического обеспечения включает в себя: </text:span></text:p>
      <text:p text:style-name="P89"><text:span text:style-name="T4">- учебные аудитории для <text:s/>мелкогрупповых занятий с роялем/фортепиано;</text:span></text:p>
      <text:p text:style-name="P89"><text:soft-page-break/><text:span text:style-name="T4">- учебную мебель (столы, стулья, стеллажи, шкафы);</text:span></text:p>
      <text:p text:style-name="P89"><text:span text:style-name="T4">- наглядно-дидактические средства: наглядные методические пособия, магнитные доски, интерактивные доски, демонстрационные модели (например, макеты инструментов симфонического и <text:s/>народных оркестров);</text:span></text:p>
      <text:p text:style-name="P89"><text:span text:style-name="T4">- электронные образовательные ресурсы: мультимедийное оборудование (компьютер, аудио- и видеотехника, мультимедийные энциклопедии);</text:span></text:p>
      <text:p text:style-name="P89"><text:span text:style-name="T4">- <text:s/>библиотеку, помещения для работы со специализированными материалами (фонотеку, видеотеку, просмотровый видеозал/класс). </text:span></text:p>
      <text:p text:style-name="P105"><text:span text:style-name="T4">Учебные аудитории должны иметь звукоизоляцию.</text:span></text:p>
      <text:p text:style-name="P120"><text:span text:style-name="T4">В образовательном учреждении должны быть созданы условия для содержания, своевременного обслуживания и ремонта музыкальных инструментов.</text:span></text:p>
      <text:p text:style-name="P106"/>
      <text:list xml:id="list36534397" text:continue-numbering="true" text:style-name="WWNum1">
        <text:list-item>
          <text:p text:style-name="P91"><text:span text:style-name="T6">Список рекомендуемой учебной и методической литературы</text:span></text:p>
        </text:list-item>
      </text:list>
      <text:p text:style-name="P90"><text:span text:style-name="T7">Список методической литературы</text:span></text:p>
      <text:p text:style-name="P87"><text:span text:style-name="T4">Асафьев Б. Путеводитель по концертам: Словарь наиболее необходимых терминов и понятий. М., 1978</text:span></text:p>
      <text:p text:style-name="P87"><text:span text:style-name="T4">Бернстайн Л. Концерты для молодежи. Л., 1991</text:span></text:p>
      <text:p text:style-name="P87"><text:span text:style-name="T4">Выгодский Л. Психология искусства. М., 1968</text:span></text:p>
      <text:p text:style-name="P87"><text:span text:style-name="T4">Гилярова Н. Хрестоматия по русскому народному творчеству. 1-2 годы обучения. М., 1996</text:span></text:p>
      <text:p text:style-name="P87"><text:span text:style-name="T4">Гильченок Н. Слушаем музыку вместе. СПб, 2006</text:span></text:p>
      <text:p text:style-name="P87"><text:span text:style-name="T4">Газарян С. В мире музыкальных инструментов. М., 1989</text:span></text:p>
      <text:p text:style-name="P87"><text:span text:style-name="T4">Жаворонушки. Русские песни, прибаутки, скороговорки, считалки, сказки, игры. Вып. 4. Сост. Г. Науменко. М.,1986</text:span></text:p>
      <text:p text:style-name="P87"><text:span text:style-name="T4">Книга о музыке. Составители Г. Головинский, М. Ройтерштейн. М., 1988</text:span></text:p>
      <text:p text:style-name="P87"><text:span text:style-name="T4">Конен В. Дж. Театр и симфония. М., 1975</text:span></text:p>
      <text:p text:style-name="P87"><text:span text:style-name="T4">Лядов А. Песни русского народа в обработке для одного голоса и фортепиано. М., 1959</text:span></text:p>
      <text:p text:style-name="P87"><text:span text:style-name="T4">Мазель Л. Строение музыкальных произведений. М., 1979</text:span></text:p>
      <text:p text:style-name="P87"><text:span text:style-name="T4">Музыкальный энциклопедический словарь. М., 1990</text:span></text:p>
      <text:p text:style-name="P87"><text:span text:style-name="T4">Назайкинский Е. Логика музыкальной композиции. М., 1982</text:span></text:p>
      <text:p text:style-name="P87"><text:span text:style-name="T4">Новицкая М. Введение в народоведение. Классы 1 - 2. Родная земля. М., 1997</text:span></text:p>
      <text:p text:style-name="P87"><text:soft-page-break/><text:span text:style-name="T4">Попова Т. Основы русской народной музыки. Учебное пособие для музыкальных училищ и институтов культуры. М.,1977</text:span></text:p>
      <text:p text:style-name="P87"><text:span text:style-name="T4">Римский-Корсаков Н. 100 русских народных песен. М.-Л., 1951</text:span></text:p>
      <text:p text:style-name="P87"><text:span text:style-name="T4">Рождественские песни. Пение на уроках сольфеджио. Вып 1. Сост. Г. Ушпикова. М.,1996</text:span></text:p>
      <text:p text:style-name="P87"><text:span text:style-name="T4">Русское народное музыкальное творчество. Хрестоматия. М.,1958</text:span></text:p>
      <text:p text:style-name="P87"><text:span text:style-name="T4">Русское народное музыкальное творчество. Хрестоматия. Учебное пособие для музыкальных училищ. Сост. Б. Фраенова. М., 2000</text:span></text:p>
      <text:p text:style-name="P87"><text:span text:style-name="T4">Русское народное музыкальное творчество. Сост. З.Яковлева. М., 2004</text:span></text:p>
      <text:p text:style-name="P87"><text:span text:style-name="T4">Скребков С. Художественные принципы музыкальных стилей. М., 1973</text:span></text:p>
      <text:p text:style-name="P87"><text:bookmark-start text:name="_GoBack"/><text:span text:style-name="T4">Слушание музыки. Для 1-3 кл. <text:s/>Сост. Г.Ушпикова. СПб, 2008</text:span></text:p>
      <text:p text:style-name="P87"><text:bookmark-end text:name="_GoBack"/><text:span text:style-name="T4"><text:s/>Способин И. Музыкальная форма. М., 1972</text:span></text:p>
      <text:p text:style-name="P87"><text:span text:style-name="T4">Царева Н. Уроки госпожи Мелодии. Методическое пособие. М.,2007</text:span></text:p>
      <text:p text:style-name="P87"><text:span text:style-name="T4">Яворский Б. Строение музыкальной речи. М., 1908</text:span></text:p>
      <text:p text:style-name="P87"><text:span text:style-name="T4">Яворский Б. Статьи, воспоминания, переписка. М., 1972</text:span></text:p>
      <text:p text:style-name="P98"/>
      <text:p text:style-name="P111"><text:span text:style-name="T7">Учебная литература</text:span></text:p>
      <text:p text:style-name="P86"><text:span text:style-name="T4">Царева Н. «Уроки госпожи Мелодии». Учебные пособия (с аудиозаписями), <text:s text:c="10"/></text:span></text:p>
      <text:p text:style-name="P86"><text:span text:style-name="T4">1,2,3 классы. М., 2007</text:span></text:p>
      <text:p text:style-name="P97"/>
      <text:p text:style-name="P97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left="0cm" fo:margin-right="0cm" fo:line-height="150%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2.223cm" fo:line-height="0.771cm" fo:orphans="0" fo:widows="0" fo:background-color="#ffffff">
        <style:background-image/>
      </style:paragraph-properties>
      <style:text-properties style:font-name="Calibri" fo:font-size="15.5pt" fo:language="ru" fo:country="RU" style:font-size-asian="15.5pt" style:font-name-complex="Calibri1" style:font-size-complex="15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1.058cm" fo:margin-bottom="0.141cm" fo:text-indent="0cm" style:auto-text-indent="false" fo:padding-left="0cm" fo:padding-right="0cm" fo:padding-top="0cm" fo:padding-bottom="0.035cm" fo:border-left="none" fo:border-right="none" fo:border-top="none" fo:border-bottom="0.053cm solid #365f91"/>
      <style:text-properties fo:color="#365f91" style:font-name="Franklin Gothic Book" fo:font-size="12pt" fo:font-weight="bold" style:font-size-asian="12pt" style:font-weight-asian="bold" style:font-name-complex="F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35cm solid #4f81bd"/>
      <style:text-properties fo:color="#365f91" style:font-name="Franklin Gothic Book" fo:font-size="12pt" style:font-size-asian="12pt" style:font-name-complex="F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35cm" fo:border-left="none" fo:border-right="none" fo:border-top="none" fo:border-bottom="0.018cm solid #95b3d7"/>
      <style:text-properties fo:color="#4f81bd" style:font-name="Franklin Gothic Book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353cm" fo:margin-bottom="0.141cm" fo:text-indent="0cm" style:auto-text-indent="false" fo:padding-left="0cm" fo:padding-right="0cm" fo:padding-top="0cm" fo:padding-bottom="0.071cm" fo:border-left="none" fo:border-right="none" fo:border-top="none" fo:border-bottom="0.018cm solid #b8cce4"/>
      <style:text-properties fo:color="#4f81bd" style:font-name="Franklin Gothic Book" fo:font-size="12pt" fo:font-style="italic" style:font-size-asian="12pt" style:font-style-asian="italic" style:font-name-complex="F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353cm" fo:margin-bottom="0.141cm" fo:text-indent="0cm" style:auto-text-indent="false"/>
      <style:text-properties fo:color="#4f81bd" style:font-name="Franklin Gothic Book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.494cm" fo:margin-bottom="0.176cm" fo:text-indent="0cm" style:auto-text-indent="false"/>
      <style:text-properties fo:color="#4f81bd" style:font-name="Franklin Gothic Book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margin-top="0.564cm" fo:margin-bottom="0.176cm" fo:text-indent="0cm" style:auto-text-indent="false"/>
      <style:text-properties fo:color="#9bbb59" style:font-name="Franklin Gothic Book" fo:font-size="10pt" fo:font-weight="bold" style:font-size-asian="10pt" style:font-weight-asian="bold" style:font-name-complex="F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.564cm" fo:margin-bottom="0.176cm" fo:text-indent="0cm" style:auto-text-indent="false"/>
      <style:text-properties fo:color="#9bbb59" style:font-name="Franklin Gothic Book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margin-top="0.564cm" fo:margin-bottom="0.176cm" fo:text-indent="0cm" style:auto-text-indent="false"/>
      <style:text-properties fo:color="#9bbb59" style:font-name="Franklin Gothic Book" fo:font-size="10pt" fo:font-style="italic" style:font-size-asian="10pt" style:font-style-asian="italic" style:font-name-complex="F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size="12pt" style:font-name-asian="ヒラギノ角ゴ Pro W3" style:font-size-asian="12pt" style:language-asian="ru" style:country-asian="RU" style:font-name-complex="Times New Roman1" style:font-size-complex="10pt"/>
    </style:style>
    <style:style style:name="Основной_20_текст4" style:display-name="Основной текст4" style:family="paragraph" style:parent-style-name="Standard" style:default-outline-level="" style:list-style-name="">
      <style:paragraph-properties fo:margin-left="0cm" fo:margin-right="0cm" fo:margin-top="0.635cm" fo:margin-bottom="0cm" fo:line-height="0.457cm" fo:text-align="justify" style:justify-single-word="false" fo:orphans="0" fo:widows="0" fo:text-indent="-1.235cm" style:auto-text-indent="false" fo:background-color="#ffffff">
        <style:background-image/>
      </style:paragraph-properties>
      <style:text-properties fo:language="ru" fo:country="RU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.423cm" fo:margin-bottom="0cm" fo:line-height="0.457cm" fo:orphans="0" fo:widows="0" fo:background-color="#ffffff">
        <style:background-image/>
      </style:paragraph-properties>
      <style:text-properties fo:language="ru" fo:country="RU" fo:font-style="italic" style:font-style-asian="italic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035cm solid #a7bfde" fo:border-bottom="0.106cm solid #9bbb59"/>
      <style:text-properties fo:color="#243f60" style:font-name="Franklin Gothic Book" fo:font-size="30pt" fo:font-style="italic" fo:font-weight="bold" style:font-size-asian="30pt" style:font-style-asian="italic" style:font-weight-asian="bold" style:font-name-complex="F" style:font-size-complex="30pt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.353cm" fo:margin-bottom="1.588cm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text-properties fo:color="#5a5a5a" style:font-name="Franklin Gothic Book" fo:font-style="italic" style:font-style-asian="italic" style:font-name-complex="F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564cm" fo:margin-bottom="0.564cm" fo:line-height="125%" fo:text-indent="1.251cm" style:auto-text-indent="false" fo:background-color="#4f81bd" fo:padding-left="0.141cm" fo:padding-right="0.141cm" fo:padding-top="0.353cm" fo:padding-bottom="0.353cm" fo:border-left="0.159cm solid #4f81bd" fo:border-right="0.159cm solid #4f81bd" fo:border-top="0.053cm solid #b8cce4" fo:border-bottom="0.106cm solid #9bbb59">
        <style:background-image/>
      </style:paragraph-properties>
      <style:text-properties fo:color="#ffffff" style:font-name="Franklin Gothic Book" fo:font-size="12pt" fo:font-style="italic" style:font-size-asian="12pt" style:font-style-asian="italic" style:font-name-complex="F" style:font-size-complex="12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Текст1" style:family="paragraph" style:default-outline-level="" style:list-style-name="">
      <style:paragraph-properties fo:margin-left="0cm" fo:margin-right="0cm" fo:line-height="100%" fo:orphans="2" fo:widows="2" fo:text-indent="0cm" style:auto-text-indent="false" style:writing-mode="lr-tb"/>
      <style:text-properties fo:color="#000000" style:font-name="Helvetica" fo:font-size="12pt" fo:language="ru" fo:country="RU" style:font-name-asian="ヒラギノ角ゴ Pro W3" style:font-size-asian="12pt" style:language-asian="ru" style:country-asian="RU" style:font-name-complex="Times New Roman1" style:font-size-complex="10pt" style:language-complex="ar" style:country-complex="SA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line-height="100%" fo:hyphenation-ladder-count="no-limit" fo:text-indent="0cm" style:auto-text-indent="false"/>
      <style:text-properties style:font-name="Arial" fo:font-size="12pt" fo:language="ru" fo:country="RU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fo:margin-left="0cm" fo:margin-right="0cm" fo:line-height="100%" fo:orphans="0" fo:widows="0" fo:hyphenation-ladder-count="no-limit" fo:text-indent="0cm" style:auto-text-indent="false" style:writing-mode="lr-tb"/>
      <style:text-properties fo:color="#000000" style:font-name="Courier New" fo:font-size="12pt" fo:language="ru" fo:country="RU" style:letter-kerning="true" style:font-name-asian="SimSun" style:font-size-asian="12pt" style:language-asian="hi" style:country-asian="IN" style:font-name-complex="Courier New2" style:font-size-complex="12pt" style:language-complex="hi" style:country-complex="IN" fo:hyphenate="false" fo:hyphenation-remain-char-count="2" fo:hyphenation-push-char-count="2"/>
    </style:style>
    <style:style style:name="Абзац_20_списка2" style:display-name="Абзац списка2" style:family="paragraph" style:parent-style-name="Standard" style:default-outline-level="" style:list-style-name="">
      <style:paragraph-properties fo:margin-left="1.27cm" fo:margin-right="0cm" fo:margin-top="0cm" fo:margin-bottom="0.353cm" fo:line-height="120%" fo:hyphenation-ladder-count="no-limit" fo:text-indent="0cm" style:auto-text-indent="false"/>
      <style:text-properties style:font-name="Arial" fo:font-size="10pt" fo:font-style="italic" style:letter-kerning="true" style:font-name-asian="SimSun" style:font-size-asian="10pt" style:language-asian="hi" style:country-asian="I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>
      <style:text-properties style:font-name="Calibri" fo:font-size="15.5pt" style:font-size-asian="15.5pt" style:font-name-complex="Calibri1" style:font-size-complex="15.5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color="#000000" style:text-position="0% 0%" style:font-name="Times New Roman" fo:letter-spacing="normal" fo:language="ru" fo:country="RU" fo:font-style="italic" style:font-name-asian="Times New Roman1" style:font-style-asian="italic" style:font-name-complex="Times New Roman1" style:font-style-complex="italic" style:text-scale="100%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Franklin Gothic Book" fo:font-size="12pt" fo:font-weight="bold" style:font-size-asian="12pt" style:font-weight-asian="bold" style:font-name-complex="F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365f91" style:font-name="Franklin Gothic Book" fo:font-size="12pt" style:font-size-asian="12pt" style:font-name-complex="F" style:font-size-complex="12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Franklin Gothic Book" fo:font-size="12pt" style:font-size-asian="12pt" style:font-name-complex="F" style:font-size-complex="12pt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Franklin Gothic Book" fo:font-size="12pt" fo:font-style="italic" style:font-size-asian="12pt" style:font-style-asian="italic" style:font-name-complex="F" style:font-size-complex="12pt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4f81bd" style:font-name="Franklin Gothic Book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4f81bd" style:font-name="Franklin Gothic Book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9bbb59" style:font-name="Franklin Gothic Book" fo:font-size="10pt" fo:font-weight="bold" style:font-size-asian="10pt" style:font-weight-asian="bold" style:font-name-complex="F" style:font-size-complex="10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color="#9bbb59" style:font-name="Franklin Gothic Book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Заголовок_20_9_20_Знак" style:display-name="Заголовок 9 Знак" style:family="text" style:parent-style-name="Default_20_Paragraph_20_Font">
      <style:text-properties fo:color="#9bbb59" style:font-name="Franklin Gothic Book" fo:font-size="10pt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243f60" style:font-name="Franklin Gothic Book" fo:font-size="30pt" fo:font-style="italic" style:font-size-asian="30pt" style:font-style-asian="italic" style:font-name-complex="F" style:font-size-complex="30pt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Default_20_Paragraph_20_Font"/>
    <style:style style:name="Цитата_20_2_20_Знак" style:display-name="Цитата 2 Знак" style:family="text" style:parent-style-name="Default_20_Paragraph_20_Font">
      <style:text-properties fo:color="#5a5a5a" style:font-name="Franklin Gothic Book" fo:font-style="italic" style:font-style-asian="italic" style:font-name-complex="F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ffffff" style:font-name="Franklin Gothic Book" fo:font-size="12pt" fo:font-style="italic" style:font-size-asian="12pt" style:font-style-asian="italic" style:font-name-complex="F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color="#00000a" style:font-name="Franklin Gothic Book" fo:font-style="italic" fo:font-weight="bold" style:font-style-asian="italic" style:font-weight-asian="bold" style:font-name-complex="F" style:font-style-complex="italic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Сноска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Основной_20_текст_20__2b__20_11_3b_5_20_pt" style:display-name="Основной текст + 11;5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Сноска_20__2b__20_11_3b_5_20_pt" style:display-name="Сноска + 11;5 pt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Основной_20_текст_20__28_5_29__20__2b__20_10_3b_5_20_pt_3b_Полужирный" style:display-name="Основной текст (5) + 10;5 pt;Полужирный" style:family="text" style:parent-style-name="Основной_20_текст_20__28_5_29__5f_">
      <style:text-properties fo:color="#000000" style:text-position="0% 0%" style:font-name="Times New Roman" fo:font-size="10.5pt" fo:letter-spacing="normal" fo:language="ru" fo:country="RU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 style:font-weight-complex="bold" style:text-scale="100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name-asian="Helvetica1" style:font-style-asian="normal" style:font-weight-asian="bold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</meta:initial-creator>
    <meta:editing-cycles>4</meta:editing-cycles>
    <meta:print-date>2012-11-24T06:54:00</meta:print-date>
    <meta:creation-date>2014-03-21T10:35:00</meta:creation-date>
    <dc:date>2021-11-16T16:30:42.89</dc:date>
    <meta:editing-duration>P0D</meta:editing-duration>
    <meta:generator>OpenOffice/4.1.2$Win32 OpenOffice.org_project/412m3$Build-9782</meta:generator>
    <meta:document-statistic meta:table-count="6" meta:image-count="0" meta:object-count="0" meta:page-count="34" meta:paragraph-count="722" meta:word-count="6817" meta:character-count="547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