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0.335cm"/>
    </style:style>
    <style:style style:name="Таблица1.B" style:family="table-column">
      <style:table-column-properties style:column-width="3.475cm"/>
    </style:style>
    <style:style style:name="Таблица1.C" style:family="table-column">
      <style:table-column-properties style:column-width="3.0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0.368cm"/>
    </style:style>
    <style:style style:name="Таблица2.B" style:family="table-column">
      <style:table-column-properties style:column-width="3.433cm"/>
    </style:style>
    <style:style style:name="Таблица2.C" style:family="table-column">
      <style:table-column-properties style:column-width="3.0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letter-spacing="normal" fo:font-weight="bold" style:font-name-asian="Calibri1" style:font-size-asian="13pt" style:font-weight-asian="bold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3pt" fo:letter-spacing="normal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6pt" fo:letter-spacing="normal" style:font-size-asian="16pt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Times New Roman" fo:font-size="20pt" fo:letter-spacing="normal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style:line-height-at-least="0.176cm">
        <style:tab-stops>
          <style:tab-stop style:position="18.2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etter-spacing="normal"/>
    </style:style>
    <style:style style:name="P9" style:family="paragraph" style:parent-style-name="Standard">
      <style:paragraph-properties fo:line-height="115%"/>
      <style:text-properties style:font-name="Times New Roman" fo:letter-spacing="normal" fo:language="en" fo:country="US" style:language-asian="en" style:country-asian="US"/>
    </style:style>
    <style:style style:name="P10" style:family="paragraph" style:parent-style-name="Standard">
      <style:paragraph-properties fo:line-height="115%"/>
      <style:text-properties style:font-name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15%"/>
      <style:text-properties style:font-name="Times New Roman" fo:font-size="13pt" fo:letter-spacing="normal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115%" fo:text-align="justify" style:justify-single-word="false" fo:orphans="0" fo:widows="0" style:punctuation-wrap="hanging"/>
      <style:text-properties style:font-name="Times New Roman" fo:font-size="13pt" fo:letter-spacing="normal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3pt" fo:letter-spacing="normal" fo:font-weight="bold" style:font-size-asian="13pt" style:language-asian="en" style:country-asian="US" style:font-weight-asian="bold" style:font-size-complex="13pt"/>
    </style:style>
    <style:style style:name="P20" style:family="paragraph" style:parent-style-name="Standard">
      <style:paragraph-properties fo:line-height="115%"/>
      <style:text-properties style:font-name="Times New Roman" fo:font-size="13pt" fo:letter-spacing="normal" fo:font-weight="bold" style:letter-kerning="true" style:font-size-asian="13pt" style:font-weight-asian="bold" style:font-size-complex="13pt"/>
    </style:style>
    <style:style style:name="P21" style:family="paragraph" style:parent-style-name="Standard">
      <style:paragraph-properties fo:line-height="115%"/>
      <style:text-properties style:font-name="Times New Roman" fo:font-size="13pt" fo:letter-spacing="normal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23" style:family="paragraph" style:parent-style-name="Standard">
      <style:text-properties style:font-name="Times New Roman" fo:language="en" fo:country="US" style:language-asian="en" style:country-asian="US"/>
    </style:style>
    <style:style style:name="P24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text-transform="uppercase" style:font-name="Times New Roman" fo:letter-spacing="normal" fo:font-weight="bold" style:font-weight-asian="bold" style:font-weight-complex="bold"/>
    </style:style>
    <style:style style:name="P2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Times New Roman" fo:letter-spacing="normal"/>
    </style:style>
    <style:style style:name="P26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Times New Roman" fo:font-size="12pt" fo:letter-spacing="normal" style:font-size-asian="12pt" style:font-size-complex="12pt"/>
    </style:style>
    <style:style style:name="P27" style:family="paragraph" style:parent-style-name="Standard">
      <style:paragraph-properties fo:margin-left="0cm" fo:margin-right="-0.049cm" fo:margin-top="0cm" fo:margin-bottom="0cm" fo:line-height="100%" fo:text-align="center" style:justify-single-word="false" fo:text-indent="0cm" style:auto-text-indent="false"/>
      <style:text-properties style:font-name="Times New Roman" fo:font-size="14pt" fo:letter-spacing="normal" fo:font-weight="bold" style:font-size-asian="14pt" style:font-weight-asian="bold" style:font-name-complex="Times New Roman2" style:font-size-complex="14pt" style:font-weight-complex="bold"/>
    </style:style>
    <style:style style:name="P28" style:family="paragraph" style:parent-style-name="Standard">
      <style:paragraph-properties fo:margin-top="0.101cm" fo:margin-bottom="0cm" style:line-height-at-least="0.176cm" fo:text-align="center" style:justify-single-word="false">
        <style:tab-stops>
          <style:tab-stop style:position="18.253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top="0.101cm" fo:margin-bottom="0cm" style:line-height-at-least="0.176cm" fo:text-align="center" style:justify-single-word="false">
        <style:tab-stops>
          <style:tab-stop style:position="18.253cm"/>
        </style:tab-stops>
      </style:paragraph-properties>
      <style:text-properties style:font-name="Times New Roman" fo:letter-spacing="normal"/>
    </style:style>
    <style:style style:name="P30" style:family="paragraph" style:parent-style-name="Standard">
      <style:paragraph-properties fo:line-height="115%" fo:keep-together="always" fo:keep-with-next="always"/>
      <style:text-properties style:font-name="Times New Roman" fo:font-size="13pt" fo:letter-spacing="normal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38" style:family="paragraph" style:parent-style-name="Заголовок_20__2116_2_20__28_2_29_">
      <style:paragraph-properties fo:margin-top="0cm" fo:margin-bottom="0cm" fo:line-height="115%" fo:keep-together="always" fo:background-color="#ffffff" fo:keep-with-next="always">
        <style:tab-stops>
          <style:tab-stop style:position="1.54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Заголовок_20__2116_2_20__28_2_29_">
      <style:paragraph-properties fo:margin-top="0cm" fo:margin-bottom="0cm" fo:line-height="115%" fo:text-align="center" style:justify-single-word="false" fo:keep-together="always" fo:background-color="#ffffff" fo:keep-with-next="always">
        <style:background-image/>
      </style:paragraph-properties>
      <style:text-properties style:font-name="Times New Roman"/>
    </style:style>
    <style:style style:name="P40" style:family="paragraph" style:parent-style-name="Standard">
      <style:paragraph-properties fo:margin-left="12.488cm" fo:margin-right="0cm" fo:line-height="150%" fo:text-indent="1.249cm" style:auto-text-indent="false"/>
      <style:text-properties style:font-name="Times New Roman"/>
    </style:style>
    <style:style style:name="P41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42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43" style:family="paragraph" style:parent-style-name="Основной_20_текст_20__28_3_29_">
      <style:paragraph-properties fo:margin-left="0cm" fo:margin-right="0cm" fo:line-height="115%" fo:text-indent="0cm" style:auto-text-indent="false" fo:background-color="#ffffff">
        <style:tab-stops>
          <style:tab-stop style:position="0.282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44" style:family="paragraph" style:parent-style-name="Основной_20_текст_20__28_3_29_">
      <style:paragraph-properties fo:margin-left="0cm" fo:margin-right="0cm" fo:line-height="115%" fo:text-indent="0cm" style:auto-text-indent="false" fo:background-color="#ffffff">
        <style:tab-stops>
          <style:tab-stop style:position="0.579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45" style:family="paragraph" style:parent-style-name="Основной_20_текст1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46" style:family="paragraph" style:parent-style-name="Основной_20_текст1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Основной_20_текст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/>
    </style:style>
    <style:style style:name="P48" style:family="paragraph" style:parent-style-name="Основной_20_текст1">
      <style:paragraph-properties fo:margin-left="0cm" fo:margin-right="0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49" style:family="paragraph" style:parent-style-name="Основной_20_текст1">
      <style:paragraph-properties fo:margin-left="0cm" fo:margin-right="0cm" fo:margin-top="0cm" fo:margin-bottom="0cm" fo:line-height="115%" fo:text-indent="0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5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51" style:family="paragraph" style:parent-style-name="Основной_20_текст4">
      <style:paragraph-properties fo:margin-left="0.071cm" fo:margin-right="0.035cm" fo:margin-top="0cm" fo:margin-bottom="0cm" fo:line-height="115%" fo:text-align="justify" style:justify-single-word="false" fo:text-indent="1.18cm" style:auto-text-indent="false" fo:background-color="#ffffff">
        <style:background-image/>
      </style:paragraph-properties>
      <style:text-properties style:font-name="Times New Roman"/>
    </style:style>
    <style:style style:name="P52" style:family="paragraph" style:parent-style-name="Основной_20_текст_20__28_2_29_">
      <style:paragraph-properties fo:line-height="115%" fo:text-align="start" style:justify-single-word="false" fo:background-color="#ffffff">
        <style:background-image/>
      </style:paragraph-properties>
      <style:text-properties style:font-name="Times New Roman"/>
    </style:style>
    <style:style style:name="P53" style:family="paragraph" style:parent-style-name="Основной_20_текст_20__28_2_29_">
      <style:paragraph-properties fo:line-height="115%" fo:text-align="start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4" style:family="paragraph" style:parent-style-name="Основной_20_текст_20__28_2_29_">
      <style:paragraph-properties fo:line-height="115%" fo:text-align="start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55" style:family="paragraph" style:parent-style-name="Основной_20_текст_20__28_2_29_">
      <style:paragraph-properties fo:line-height="115%" fo:text-align="start" style:justify-single-word="false" fo:background-color="#ffffff">
        <style:tab-stops>
          <style:tab-stop style:position="1.33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56" style:family="paragraph" style:parent-style-name="Основной_20_текст_20__28_2_29_">
      <style:paragraph-properties fo:line-height="115%" fo:background-color="#ffffff">
        <style:tab-stops>
          <style:tab-stop style:position="1.33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57" style:family="paragraph" style:parent-style-name="Основной_20_текст_20__28_2_29_">
      <style:paragraph-properties fo:line-height="115%" fo:text-align="start" style:justify-single-word="false" fo:background-color="#ffffff">
        <style:tab-stops>
          <style:tab-stop style:position="1.349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58" style:family="paragraph" style:parent-style-name="Заголовок_20__2116_2_20__28_2_29_">
      <style:paragraph-properties fo:margin-left="0cm" fo:margin-right="0.035cm" fo:margin-top="0cm" fo:margin-bottom="0cm" fo:line-height="115%" fo:keep-together="always" fo:text-indent="0cm" style:auto-text-indent="false" fo:background-color="#ffffff" fo:keep-with-next="always">
        <style:tab-stops>
          <style:tab-stop style:position="2.101cm"/>
        </style:tab-stops>
        <style:background-image/>
      </style:paragraph-properties>
      <style:text-properties style:font-name="Times New Roman"/>
    </style:style>
    <style:style style:name="P59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60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29cm"/>
        </style:tab-stops>
        <style:background-image/>
      </style:paragraph-properties>
      <style:text-properties style:font-name="Times New Roman"/>
    </style:style>
    <style:style style:name="P61" style:family="paragraph" style:parent-style-name="Основной_20_текст1">
      <style:paragraph-properties fo:margin-left="0cm" fo:margin-right="0.035cm" fo:margin-top="0cm" fo:margin-bottom="0cm" fo:line-height="115%" fo:text-indent="0cm" style:auto-text-indent="false" fo:background-color="#ffffff">
        <style:tab-stops>
          <style:tab-stop style:position="1.52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62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522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63" style:family="paragraph" style:parent-style-name="Заголовок_20__2116_2_20__28_2_29_">
      <style:paragraph-properties fo:margin-left="1.905cm" fo:margin-right="0cm" fo:margin-top="0cm" fo:margin-bottom="0cm" fo:line-height="115%" fo:keep-together="always" fo:text-indent="0cm" style:auto-text-indent="false" fo:background-color="#ffffff" fo:keep-with-next="always">
        <style:tab-stops>
          <style:tab-stop style:position="1.48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64" style:family="paragraph" style:parent-style-name="Заголовок_20__2116_2_20__28_2_29_">
      <style:paragraph-properties fo:margin-left="0.035cm" fo:margin-right="0cm" fo:margin-top="0cm" fo:margin-bottom="0cm" fo:line-height="115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Times New Roman"/>
    </style:style>
    <style:style style:name="P65" style:family="paragraph" style:parent-style-name="Основной_20_текст1">
      <style:paragraph-properties fo:margin-left="0cm" fo:margin-right="0.176cm" fo:margin-top="0cm" fo:margin-bottom="0cm" fo:line-height="115%" fo:text-align="justify" style:justify-single-word="false" fo:text-indent="0cm" style:auto-text-indent="false" fo:background-color="#ffffff">
        <style:tab-stops>
          <style:tab-stop style:position="2.03cm"/>
        </style:tab-stops>
        <style:background-image/>
      </style:paragraph-properties>
    </style:style>
    <style:style style:name="P66" style:family="paragraph" style:parent-style-name="Основной_20_текст1">
      <style:paragraph-properties fo:margin-left="0.106cm" fo:margin-right="0.035cm" fo:margin-top="0cm" fo:margin-bottom="0cm" fo:line-height="115%" fo:text-align="justify" style:justify-single-word="false" fo:text-indent="0.917cm" style:auto-text-indent="false" fo:background-color="#ffffff">
        <style:background-image/>
      </style:paragraph-properties>
      <style:text-properties style:font-name="Times New Roman"/>
    </style:style>
    <style:style style:name="P67" style:family="paragraph" style:parent-style-name="Основной_20_текст1">
      <style:paragraph-properties fo:margin-left="0.106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66cm"/>
        </style:tab-stops>
        <style:background-image/>
      </style:paragraph-properties>
      <style:text-properties style:font-name="Times New Roman"/>
    </style:style>
    <style:style style:name="P68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69" style:family="paragraph" style:parent-style-name="Основной_20_текст1">
      <style:paragraph-properties fo:margin-left="6.279cm" fo:margin-right="0.035cm" fo:margin-top="0cm" fo:margin-bottom="0cm" fo:line-height="115%" fo:text-align="start" style:justify-single-word="false" fo:text-indent="0cm" style:auto-text-indent="false" fo:background-color="#ffffff">
        <style:tab-stops>
          <style:tab-stop style:position="1.52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70" style:family="paragraph" style:parent-style-name="Основной_20_текст1">
      <style:paragraph-properties fo:margin-left="0.035cm" fo:margin-right="0.035cm" fo:margin-top="0cm" fo:margin-bottom="0cm" fo:line-height="115%" fo:text-indent="0.6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71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0.6cm" style:auto-text-indent="false" fo:background-color="#ffffff">
        <style:background-image/>
      </style:paragraph-properties>
      <style:text-properties style:font-name="Times New Roman"/>
    </style:style>
    <style:style style:name="P72" style:family="paragraph" style:parent-style-name="Основной_20_текст1">
      <style:paragraph-properties fo:margin-left="0.035cm" fo:margin-right="0.212cm" fo:margin-top="0cm" fo:margin-bottom="0cm" fo:line-height="115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Основной_20_текст1">
      <style:paragraph-properties fo:margin-left="1.27cm" fo:margin-right="0.035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74" style:family="paragraph" style:parent-style-name="Основной_20_текст_20__28_4_29_">
      <style:paragraph-properties fo:margin-left="0cm" fo:margin-right="-0.002cm" fo:line-height="115%" fo:text-align="justify" style:justify-single-word="false" fo:text-indent="0cm" style:auto-text-indent="false" fo:background-color="#ffffff">
        <style:tab-stops>
          <style:tab-stop style:position="1.965cm"/>
        </style:tab-stops>
        <style:background-image/>
      </style:paragraph-properties>
    </style:style>
    <style:style style:name="P75" style:family="paragraph" style:parent-style-name="List_20_Paragraph">
      <style:paragraph-properties fo:line-height="115%" fo:text-align="center" style:justify-single-word="false"/>
      <style:text-properties style:font-name="Times New Roman" fo:font-size="13pt" fo:letter-spacing="normal" fo:font-weight="bold" style:letter-kerning="true" style:font-size-asian="13pt" style:font-weight-asian="bold" style:font-size-complex="13pt"/>
    </style:style>
    <style:style style:name="P7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9" style:family="paragraph" style:parent-style-name="Standard">
      <style:paragraph-properties fo:margin-top="0.101cm" fo:margin-bottom="0cm" style:line-height-at-least="0.176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24pt" fo:letter-spacing="normal" style:font-size-asian="24pt" style:font-size-complex="24pt" style:font-style-complex="italic" style:font-weight-complex="bold"/>
    </style:style>
    <style:style style:name="P80" style:family="paragraph" style:parent-style-name="Standard">
      <style:paragraph-properties fo:margin-top="0.101cm" fo:margin-bottom="0cm" style:line-height-at-least="0.176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6pt" fo:letter-spacing="normal" fo:font-weight="bold" style:font-size-asian="16pt" style:font-weight-asian="bold" style:font-size-complex="16pt" style:font-weight-complex="bold"/>
    </style:style>
    <style:style style:name="P81" style:family="paragraph" style:parent-style-name="Standard">
      <style:paragraph-properties fo:margin-top="0.101cm" fo:margin-bottom="0cm" style:line-height-at-least="0.176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2" style:family="paragraph" style:parent-style-name="Standard">
      <style:paragraph-properties style:line-height-at-least="0.176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3" style:family="paragraph" style:parent-style-name="Standard">
      <style:text-properties style:font-name="Times New Roman" fo:font-weight="bold" style:font-weight-asian="bold"/>
    </style:style>
    <style:style style:name="P84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Times New Roman" fo:font-size="13pt" fo:letter-spacing="normal" style:text-underline-style="solid" style:text-underline-width="auto" style:text-underline-color="font-color" style:font-size-asian="13pt" style:font-size-complex="13pt"/>
    </style:style>
    <style:style style:name="P88" style:family="paragraph" style:parent-style-name="Standard">
      <style:paragraph-properties fo:line-height="115%"/>
      <style:text-properties style:font-name="Times New Roman" fo:font-size="13pt" fo:letter-spacing="normal" style:font-size-asian="13pt" style:font-size-complex="13pt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90" style:family="paragraph" style:parent-style-name="Standard">
      <style:paragraph-properties fo:line-height="115%" fo:text-align="justify" style:justify-single-word="false">
        <style:tab-stops>
          <style:tab-stop style:position="9.544cm"/>
        </style:tab-stops>
      </style:paragraph-properties>
      <style:text-properties style:font-name="Times New Roman" fo:font-size="13pt" fo:letter-spacing="normal" style:font-size-asian="13pt" style:font-size-complex="13pt"/>
    </style:style>
    <style:style style:name="P91" style:family="paragraph" style:parent-style-name="Standard">
      <style:paragraph-properties fo:line-height="115%" fo:text-align="center" style:justify-single-word="false"/>
      <style:text-properties style:font-name="Times New Roman" fo:font-size="13pt" fo:letter-spacing="normal" style:font-size-asian="13pt" style:font-size-complex="13pt"/>
    </style:style>
    <style:style style:name="P92" style:family="paragraph" style:parent-style-name="Standard">
      <style:paragraph-properties fo:line-height="115%" fo:text-align="center" style:justify-single-word="false"/>
      <style:text-properties style:font-name="Times New Roman" fo:font-size="13pt" fo:letter-spacing="normal" style:font-size-asian="13pt" style:font-size-complex="13pt"/>
    </style:style>
    <style:style style:name="P93" style:family="paragraph" style:parent-style-name="Standard">
      <style:paragraph-properties fo:line-height="115%"/>
      <style:text-properties style:font-name="Times New Roman" fo:font-size="13pt" fo:letter-spacing="normal" fo:font-weight="bold" style:font-size-asian="13pt" style:font-weight-asian="bold" style:font-size-complex="13pt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95" style:family="paragraph" style:parent-style-name="Standard">
      <style:paragraph-properties fo:line-height="115%" fo:text-align="justify" style:justify-single-word="false" fo:orphans="0" fo:widows="0" style:punctuation-wrap="hanging"/>
      <style:text-properties style:font-name="Times New Roman" fo:font-size="13pt" fo:letter-spacing="normal" fo:font-weight="bold" style:font-size-asian="13pt" style:font-weight-asian="bold" style:font-size-complex="13pt"/>
    </style:style>
    <style:style style:name="P96" style:family="paragraph" style:parent-style-name="Standard">
      <style:paragraph-properties fo:line-height="115%"/>
      <style:text-properties style:font-name="Times New Roman" fo:font-size="13pt" fo:letter-spacing="normal" fo:font-weight="bold" style:font-size-asian="13pt" style:language-asian="en" style:country-asian="US" style:font-weight-asian="bold" style:font-size-complex="13pt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Times New Roman" fo:font-size="13pt" fo:letter-spacing="normal" fo:font-style="italic" style:font-size-asian="13pt" style:font-style-asian="italic" style:font-size-complex="13pt"/>
    </style:style>
    <style:style style:name="P98" style:family="paragraph" style:parent-style-name="Standard">
      <style:paragraph-properties>
        <style:tab-stops>
          <style:tab-stop style:position="2.699cm"/>
        </style:tab-stops>
      </style:paragraph-properties>
      <style:text-properties style:font-name="Times New Roman" fo:language="en" fo:country="US" style:language-asian="en" style:country-asian="US"/>
    </style:style>
    <style:style style:name="P99" style:family="paragraph" style:parent-style-name="Standard">
      <style:paragraph-properties fo:line-height="115%" fo:text-align="justify" style:justify-single-word="false"/>
      <style:text-properties fo:color="#000000" style:font-name="Times New Roman" fo:font-size="13pt" fo:letter-spacing="normal" style:font-size-asian="13pt" style:font-size-complex="13pt"/>
    </style:style>
    <style:style style:name="P100" style:family="paragraph" style:parent-style-name="Standard">
      <style:paragraph-properties fo:line-height="115%" fo:text-align="justify" style:justify-single-word="false" fo:orphans="0" fo:widows="0" style:punctuation-wrap="hanging"/>
      <style:text-properties fo:color="#000000" style:font-name="Times New Roman" fo:font-size="13pt" fo:letter-spacing="normal" style:font-size-asian="13pt" style:font-size-complex="13pt"/>
    </style:style>
    <style:style style:name="P101" style:family="paragraph" style:parent-style-name="Standard">
      <style:paragraph-properties fo:line-height="115%" fo:text-align="justify" style:justify-single-word="false"/>
      <style:text-properties fo:color="#000000" style:font-name="Times New Roman" fo:font-size="13pt" fo:letter-spacing="normal" fo:font-weight="bold" style:font-size-asian="13pt" style:font-weight-asian="bold" style:font-size-complex="13pt"/>
    </style:style>
    <style:style style:name="P102" style:family="paragraph" style:parent-style-name="Standard">
      <style:paragraph-properties fo:line-height="115%" fo:text-align="justify" style:justify-single-word="false"/>
      <style:text-properties fo:color="#000000" style:font-name="Times New Roman" fo:font-size="13pt" fo:letter-spacing="normal" fo:font-style="italic" style:font-size-asian="13pt" style:font-style-asian="italic" style:font-size-complex="13pt"/>
    </style:style>
    <style:style style:name="P103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104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05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3pt" fo:letter-spacing="normal" style:font-size-asian="13pt" style:font-size-complex="13pt"/>
    </style:style>
    <style:style style:name="P106" style:family="paragraph" style:parent-style-name="Заголовок_20__2116_2_20__28_2_29_">
      <style:paragraph-properties fo:margin-left="0cm" fo:margin-right="0.035cm" fo:margin-top="0cm" fo:margin-bottom="0cm" fo:line-height="115%" fo:keep-together="always" fo:text-indent="0cm" style:auto-text-indent="false" fo:background-color="#ffffff" fo:keep-with-next="always">
        <style:tab-stops>
          <style:tab-stop style:position="2.101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07" style:family="paragraph" style:parent-style-name="Заголовок_20__2116_2_20__28_2_29_">
      <style:paragraph-properties fo:margin-top="0cm" fo:margin-bottom="0cm" fo:line-height="115%" fo:keep-together="always" fo:background-color="#ffffff" fo:keep-with-next="always"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08" style:family="paragraph" style:parent-style-name="Заголовок_20__2116_2_20__28_2_29_">
      <style:paragraph-properties fo:margin-top="0cm" fo:margin-bottom="0cm" fo:line-height="115%" fo:keep-together="always" fo:background-color="#ffffff" fo:keep-with-next="always">
        <style:tab-stops>
          <style:tab-stop style:position="1.54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09" style:family="paragraph" style:parent-style-name="Заголовок_20__2116_2_20__28_2_29_">
      <style:paragraph-properties fo:margin-left="1.905cm" fo:margin-right="0cm" fo:margin-top="0cm" fo:margin-bottom="0cm" fo:line-height="115%" fo:keep-together="always" fo:text-indent="0cm" style:auto-text-indent="false" fo:background-color="#ffffff" fo:keep-with-next="always">
        <style:tab-stops>
          <style:tab-stop style:position="1.48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10" style:family="paragraph" style:parent-style-name="Заголовок_20__2116_2_20__28_2_29_">
      <style:paragraph-properties fo:margin-left="0.035cm" fo:margin-right="0cm" fo:margin-top="0cm" fo:margin-bottom="0cm" fo:line-height="115%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Основной_20_текст1">
      <style:paragraph-properties fo:margin-left="0.106cm" fo:margin-right="0.035cm" fo:margin-top="0cm" fo:margin-bottom="0cm" fo:line-height="115%" fo:text-align="justify" style:justify-single-word="false" fo:text-indent="0.91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Основной_20_текст1">
      <style:paragraph-properties fo:margin-left="0.106cm" fo:margin-right="0cm" fo:margin-top="0cm" fo:margin-bottom="0cm" fo:line-height="115%" fo:text-align="justify" style:justify-single-word="false" fo:text-indent="0.91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Основной_20_текст1" style:list-style-name="WWNum4">
      <style:paragraph-properties fo:margin-left="1.27cm" fo:margin-right="0.035cm" fo:margin-top="0cm" fo:margin-bottom="0cm" fo:line-height="115%" fo:text-align="start" style:justify-single-word="false" fo:text-indent="-0.635cm" style:auto-text-indent="false" fo:background-color="#ffffff">
        <style:tab-stops>
          <style:tab-stop style:position="1.573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Основной_20_текст1" style:list-style-name="WWNum4">
      <style:paragraph-properties fo:margin-left="1.27cm" fo:margin-right="0cm" fo:margin-top="0cm" fo:margin-bottom="0cm" fo:line-height="115%" fo:text-align="justify" style:justify-single-word="false" fo:text-indent="-0.635cm" style:auto-text-indent="false" fo:background-color="#ffffff">
        <style:tab-stops>
          <style:tab-stop style:position="1.54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15" style:family="paragraph" style:parent-style-name="Основной_20_текст1" style:list-style-name="WWNum4">
      <style:paragraph-properties fo:margin-left="1.27cm" fo:margin-right="0cm" fo:margin-top="0cm" fo:margin-bottom="0cm" fo:line-height="115%" fo:text-align="justify" style:justify-single-word="false" fo:text-indent="-0.635cm" style:auto-text-indent="false" fo:background-color="#ffffff">
        <style:tab-stops>
          <style:tab-stop style:position="1.556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16" style:family="paragraph" style:parent-style-name="Основной_20_текст1" style:list-style-name="WWNum4">
      <style:paragraph-properties fo:margin-left="1.27cm" fo:margin-right="0cm" fo:margin-top="0cm" fo:margin-bottom="0cm" fo:line-height="115%" fo:text-align="justify" style:justify-single-word="false" fo:text-indent="-0.635cm" style:auto-text-indent="false" fo:background-color="#ffffff">
        <style:tab-stops>
          <style:tab-stop style:position="1.549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17" style:family="paragraph" style:parent-style-name="Основной_20_текст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Основной_20_текст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513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19" style:family="paragraph" style:parent-style-name="Основной_20_текст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21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29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Основной_20_текст1">
      <style:paragraph-properties fo:margin-left="0cm" fo:margin-right="0.035cm" fo:margin-top="0cm" fo:margin-bottom="0cm" fo:line-height="115%" fo:text-indent="0cm" style:auto-text-indent="false" fo:background-color="#ffffff">
        <style:tab-stops>
          <style:tab-stop style:position="1.52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23" style:family="paragraph" style:parent-style-name="Основной_20_текст1" style:list-style-name="WWNum22">
      <style:paragraph-properties fo:margin-left="0cm" fo:margin-right="0.035cm" fo:margin-top="0cm" fo:margin-bottom="0cm" fo:line-height="115%" fo:text-indent="0cm" style:auto-text-indent="false" fo:background-color="#ffffff">
        <style:tab-stops>
          <style:tab-stop style:position="1.52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24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125" style:family="paragraph" style:parent-style-name="Основной_20_текст1">
      <style:paragraph-properties fo:margin-left="0.106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66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Основной_20_текст1">
      <style:paragraph-properties fo:margin-left="0.106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5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27" style:family="paragraph" style:parent-style-name="Основной_20_текст1">
      <style:paragraph-properties fo:margin-left="0.106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58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Основной_20_текст1">
      <style:paragraph-properties fo:margin-left="0.035cm" fo:margin-right="0.035cm" fo:margin-top="0cm" fo:margin-bottom="0cm" fo:line-height="115%" fo:text-indent="0.6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29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-0.035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Основной_20_текст1" style:list-style-name="WWNum19">
      <style:paragraph-properties fo:margin-left="0.035cm" fo:margin-right="0.035cm" fo:margin-top="0cm" fo:margin-bottom="0cm" fo:line-height="115%" fo:text-align="justify" style:justify-single-word="false" fo:text-indent="-0.035cm" style:auto-text-indent="false" fo:background-color="#ffffff">
        <style:tab-stops>
          <style:tab-stop style:position="1.229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Основной_20_текст1" style:list-style-name="WWNum19">
      <style:paragraph-properties fo:margin-left="0.035cm" fo:margin-right="0cm" fo:margin-top="0cm" fo:margin-bottom="0cm" fo:line-height="115%" fo:text-align="justify" style:justify-single-word="false" fo:text-indent="-0.035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Times New Roman"/>
    </style:style>
    <style:style style:name="P132" style:family="paragraph" style:parent-style-name="Основной_20_текст1" style:list-style-name="WWNum19">
      <style:paragraph-properties fo:margin-left="0.035cm" fo:margin-right="0cm" fo:margin-top="0cm" fo:margin-bottom="0cm" fo:line-height="115%" fo:text-align="justify" style:justify-single-word="false" fo:text-indent="-0.035cm" style:auto-text-indent="false" fo:background-color="#ffffff">
        <style:tab-stops>
          <style:tab-stop style:position="1.245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Основной_20_текст1" style:list-style-name="WWNum19">
      <style:paragraph-properties fo:margin-left="0.035cm" fo:margin-right="0cm" fo:margin-top="0cm" fo:margin-bottom="0cm" fo:line-height="115%" fo:text-align="justify" style:justify-single-word="false" fo:text-indent="-0.035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Основной_20_текст1" style:list-style-name="WWNum19">
      <style:paragraph-properties fo:margin-left="0.035cm" fo:margin-right="0cm" fo:margin-top="0cm" fo:margin-bottom="0cm" fo:line-height="115%" fo:text-align="justify" style:justify-single-word="false" fo:text-indent="-0.035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5" style:family="paragraph" style:parent-style-name="Основной_20_текст1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6" style:family="paragraph" style:parent-style-name="Основной_20_текст1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7" style:family="paragraph" style:parent-style-name="Основной_20_текст1">
      <style:paragraph-properties fo:margin-left="0.6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38" style:family="paragraph" style:parent-style-name="Основной_20_текст1">
      <style:paragraph-properties fo:margin-left="0.6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9" style:family="paragraph" style:parent-style-name="Основной_20_текст1" style:list-style-name="WWNum19">
      <style:paragraph-properties fo:margin-left="0.035cm" fo:margin-right="0cm" fo:margin-top="0cm" fo:margin-bottom="0cm" fo:line-height="115%" fo:text-align="justify" style:justify-single-word="false" fo:text-indent="0.6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Основной_20_текст1" style:list-style-name="WWNum19">
      <style:paragraph-properties fo:margin-left="0.035cm" fo:margin-right="0cm" fo:margin-top="0cm" fo:margin-bottom="0cm" fo:line-height="115%" fo:text-align="justify" style:justify-single-word="false" fo:text-indent="0.6cm" style:auto-text-indent="false" fo:background-color="#ffffff">
        <style:tab-stops>
          <style:tab-stop style:position="1.245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42" style:family="paragraph" style:parent-style-name="Основной_20_текст1">
      <style:paragraph-properties fo:margin-left="0.035cm" fo:margin-right="0.212cm" fo:margin-top="0cm" fo:margin-bottom="0cm" fo:line-height="115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Основной_20_текст1">
      <style:paragraph-properties fo:margin-left="0cm" fo:margin-right="0.035cm" fo:margin-top="0cm" fo:margin-bottom="0cm" fo:line-height="115%" fo:text-align="justify" style:justify-single-word="false" fo:text-indent="1.235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44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1.235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Основной_20_текст1">
      <style:paragraph-properties fo:margin-left="0.035cm" fo:margin-right="0.035cm" fo:margin-top="0cm" fo:margin-bottom="0cm" fo:line-height="115%" fo:text-align="justify" style:justify-single-word="false" fo:text-indent="0.988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46" style:family="paragraph" style:parent-style-name="Основной_20_текст_20__28_4_29_">
      <style:paragraph-properties fo:margin-left="0cm" fo:margin-right="-0.002cm" fo:line-height="115%" fo:text-align="justify" style:justify-single-word="false" fo:text-indent="0cm" style:auto-text-indent="false" fo:background-color="#ffffff">
        <style:tab-stops>
          <style:tab-stop style:position="1.965cm"/>
        </style:tab-stops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47" style:family="paragraph" style:parent-style-name="Заголовок_20__2116_2_20__28_3_29_">
      <style:paragraph-properties fo:margin-left="0cm" fo:margin-right="0cm" fo:line-height="115%" fo:keep-together="always" fo:text-indent="0cm" style:auto-text-indent="false" fo:background-color="#ffffff" fo:keep-with-next="always">
        <style:tab-stops>
          <style:tab-stop style:position="1.513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Заголовок_20__2116_2_20__28_3_29_">
      <style:paragraph-properties fo:margin-left="0cm" fo:margin-right="0cm" fo:line-height="115%" fo:keep-together="always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49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282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0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307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1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333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2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291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3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265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4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4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5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3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6" style:family="paragraph" style:parent-style-name="Основной_20_текст_20__28_3_29_" style:list-style-name="WWNum8">
      <style:paragraph-properties fo:margin-left="0cm" fo:margin-right="0cm" fo:line-height="115%" fo:text-indent="0cm" style:auto-text-indent="false" fo:background-color="#ffffff">
        <style:tab-stops>
          <style:tab-stop style:position="0.273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7" style:family="paragraph" style:parent-style-name="Основной_20_текст_20__28_3_29_" style:list-style-name="WWNum8">
      <style:paragraph-properties fo:margin-left="0cm" fo:margin-right="0.6cm" fo:line-height="115%" fo:text-indent="0cm" style:auto-text-indent="false" fo:background-color="#ffffff">
        <style:tab-stops>
          <style:tab-stop style:position="0.367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158" style:family="paragraph" style:parent-style-name="List_20_Paragraph">
      <style:paragraph-properties fo:line-height="115%"/>
      <style:text-properties style:font-name="Times New Roman" fo:font-size="13pt" fo:letter-spacing="normal" fo:font-weight="bold" style:letter-kerning="true" style:font-size-asian="13pt" style:font-weight-asian="bold" style:font-size-complex="13pt"/>
    </style:style>
    <style:style style:name="P159" style:family="paragraph" style:parent-style-name="List_20_Paragraph" style:list-style-name="WWNum8">
      <style:paragraph-properties fo:line-height="115%" fo:text-align="center" style:justify-single-word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160" style:family="paragraph" style:parent-style-name="List_20_Paragraph" style:list-style-name="WWNum22">
      <style:paragraph-properties fo:margin-left="0cm" fo:margin-right="0cm" fo:line-height="115%" fo:text-align="center" style:justify-single-word="false" fo:keep-together="always" fo:text-indent="0cm" style:auto-text-indent="false" fo:keep-with-next="always"/>
      <style:text-properties style:font-name="Times New Roman" fo:font-size="13pt" fo:letter-spacing="normal" fo:font-weight="bold" style:font-size-asian="13pt" style:font-weight-asian="bold" style:font-size-complex="13pt"/>
    </style:style>
    <style:style style:name="P16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etter-spacing="normal" fo:font-weight="bold" style:font-size-asian="13pt" style:font-weight-asian="bold" style:font-size-complex="13pt"/>
    </style:style>
    <style:style style:name="P16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etter-spacing="normal" style:font-size-asian="13pt" style:font-size-complex="13pt"/>
    </style:style>
    <style:style style:name="P163" style:family="paragraph" style:parent-style-name="List_20_Paragraph" style:list-style-name="WWNum23">
      <style:paragraph-properties fo:margin-left="0cm" fo:margin-right="0cm" fo:margin-top="0cm" fo:margin-bottom="0.353cm" fo:line-height="115%" fo:text-indent="0cm" style:auto-text-indent="false"/>
      <style:text-properties style:font-name="Times New Roman" fo:font-size="13pt" fo:letter-spacing="normal" style:font-size-asian="13pt" style:font-size-complex="13pt"/>
    </style:style>
    <style:style style:name="P164" style:family="paragraph" style:parent-style-name="List_20_Paragraph" style:list-style-name="WWNum23">
      <style:paragraph-properties fo:margin-left="0cm" fo:margin-right="0cm" fo:margin-top="0cm" fo:margin-bottom="0.212cm" fo:line-height="115%" fo:text-indent="0cm" style:auto-text-indent="false"/>
      <style:text-properties style:font-name="Times New Roman"/>
    </style:style>
    <style:style style:name="P165" style:family="paragraph" style:parent-style-name="List_20_Paragraph" style:list-style-name="WWNum23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3pt" fo:letter-spacing="normal" style:font-size-asian="13pt" style:font-size-complex="13pt"/>
    </style:style>
    <style:style style:name="P166" style:family="paragraph" style:parent-style-name="List_20_Paragraph" style:list-style-name="WWNum23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3pt" fo:letter-spacing="normal" fo:language="en" fo:country="US" style:font-size-asian="13pt" style:font-size-complex="13pt"/>
    </style:style>
    <style:style style:name="P167" style:family="paragraph" style:parent-style-name="Основной_20_текст_20__28_2_29_">
      <style:paragraph-properties fo:line-height="115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68" style:family="paragraph" style:parent-style-name="Основной_20_текст_20__28_2_29_">
      <style:paragraph-properties fo:line-height="115%" fo:text-align="start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69" style:family="paragraph" style:parent-style-name="Основной_20_текст_20__28_2_29_" style:list-style-name="WWNum8">
      <style:paragraph-properties fo:line-height="115%" fo:text-align="start" style:justify-single-word="false" fo:background-color="#ffffff">
        <style:tab-stops>
          <style:tab-stop style:position="1.33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70" style:family="paragraph" style:parent-style-name="Основной_20_текст_20__28_2_29_" style:list-style-name="WWNum9">
      <style:paragraph-properties fo:line-height="115%" fo:text-align="start" style:justify-single-word="false" fo:background-color="#ffffff">
        <style:tab-stops>
          <style:tab-stop style:position="1.349cm"/>
        </style:tab-stops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71" style:family="paragraph" style:parent-style-name="Основной_20_текст_20__28_2_29_" style:list-style-name="WWNum9">
      <style:paragraph-properties fo:line-height="115%" fo:text-align="start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72" style:family="paragraph" style:parent-style-name="Основной_20_текст_20__28_2_29_" style:list-style-name="WWNum8">
      <style:paragraph-properties fo:line-height="115%" fo:text-align="center" style:justify-single-word="false" fo:background-color="#ffffff">
        <style:tab-stops>
          <style:tab-stop style:position="1.332cm"/>
        </style:tab-stops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73" style:family="paragraph" style:parent-style-name="Основной_20_текст_20__28_2_29_" style:list-style-name="WWNum8">
      <style:paragraph-properties fo:line-height="115%" fo:text-align="center" style:justify-single-word="false" fo:background-color="#ffffff">
        <style:tab-stops>
          <style:tab-stop style:position="1.349cm"/>
        </style:tab-stops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74" style:family="paragraph" style:parent-style-name="Основной_20_текст12">
      <style:paragraph-properties fo:margin-left="0cm" fo:margin-right="0cm" fo:margin-top="0cm" fo:margin-bottom="0cm" fo:line-height="115%" fo:text-indent="0cm" style:auto-text-indent="false" fo:background-color="#ffffff">
        <style:background-image/>
      </style:paragraph-properties>
      <style:text-properties style:font-name="Times New Roman" fo:font-size="13pt" fo:font-weight="bold" style:letter-kerning="true" style:font-size-asian="13pt" style:font-weight-asian="bold" style:font-size-complex="13pt" style:font-style-complex="italic" style:font-weight-complex="bold"/>
    </style:style>
    <style:style style:name="T1" style:family="text">
      <style:text-properties style:font-name-complex="Aharoni"/>
    </style:style>
    <style:style style:name="T2" style:family="text">
      <style:text-properties fo:font-weight="bold" style:font-weight-asian="bold" style:font-name-complex="Aharoni"/>
    </style:style>
    <style:style style:name="T3" style:family="text">
      <style:text-properties fo:font-size="36pt" fo:letter-spacing="normal" style:font-size-asian="36pt" style:font-size-complex="36pt" style:font-weight-complex="bold"/>
    </style:style>
    <style:style style:name="T4" style:family="text">
      <style:text-properties fo:font-size="26pt" fo:letter-spacing="normal" fo:font-weight="bold" style:font-size-asian="26pt" style:font-weight-asian="bold" style:font-size-complex="26pt" style:font-weight-complex="bold"/>
    </style:style>
    <style:style style:name="T5" style:family="text">
      <style:text-properties fo:font-size="28pt" fo:letter-spacing="normal" fo:font-weight="bold" style:font-size-asian="28pt" style:font-weight-asian="bold" style:font-size-complex="28pt" style:font-weight-complex="bold"/>
    </style:style>
    <style:style style:name="T6" style:family="text">
      <style:text-properties fo:font-size="18pt" fo:font-weight="bold" style:font-size-asian="18pt" style:font-weight-asian="bold" style:font-name-complex="Times New Roman2" style:font-size-complex="18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00" fo:font-size="13pt" fo:letter-spacing="normal" style:font-size-asian="13pt" style:font-size-complex="13pt"/>
    </style:style>
    <style:style style:name="T9" style:family="text">
      <style:text-properties fo:color="#000000" fo:font-size="13pt" fo:letter-spacing="normal" fo:font-weight="bold" style:font-size-asian="13pt" style:font-weight-asian="bold" style:font-size-complex="13pt"/>
    </style:style>
    <style:style style:name="T10" style:family="text">
      <style:text-properties fo:color="#000000" fo:font-size="13pt" fo:letter-spacing="normal" style:font-name-asian="Calibri1" style:font-size-asian="13pt" style:font-size-complex="13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size-complex="13pt"/>
    </style:style>
    <style:style style:name="T15" style:family="text">
      <style:text-properties style:font-name="Times New Roman" fo:font-size="13pt" fo:font-style="normal" style:font-size-asian="13pt" style:font-style-asian="normal" style:font-size-complex="13pt"/>
    </style:style>
    <style:style style:name="T16" style:family="text">
      <style:text-properties style:font-name="Times New Roman" fo:font-size="13pt" fo:font-style="normal" fo:font-weight="bold" style:font-size-asian="13pt" style:font-style-asian="normal" style:font-weight-asian="bold" style:font-size-complex="13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font-size="24pt" fo:letter-spacing="normal" fo:font-weight="bold" style:font-size-asian="24pt" style:font-weight-asian="bold" style:font-size-complex="24pt" style:font-weight-complex="bold"/>
    </style:style>
    <style:style style:name="T19" style:family="text">
      <style:text-properties fo:font-size="13pt" fo:letter-spacing="normal" style:font-size-asian="13pt" style:font-size-complex="13pt"/>
    </style:style>
    <style:style style:name="T20" style:family="text">
      <style:text-properties fo:font-size="13pt" fo:letter-spacing="normal" style:font-size-asian="13pt" style:font-size-complex="13pt" style:font-weight-complex="bold"/>
    </style:style>
    <style:style style:name="T21" style:family="text">
      <style:text-properties fo:font-size="13pt" fo:letter-spacing="normal" style:font-size-asian="13pt" style:font-size-complex="13pt" style:font-style-complex="italic"/>
    </style:style>
    <style:style style:name="T22" style:family="text">
      <style:text-properties fo:font-size="13pt" fo:letter-spacing="normal" fo:font-weight="bold" style:font-size-asian="13pt" style:font-weight-asian="bold" style:font-size-complex="13pt"/>
    </style:style>
    <style:style style:name="T23" style:family="text">
      <style:text-properties fo:font-size="13pt" fo:letter-spacing="normal" fo:font-weight="bold" style:letter-kerning="true" style:font-size-asian="13pt" style:font-weight-asian="bold" style:font-size-complex="13pt"/>
    </style:style>
    <style:style style:name="T24" style:family="text">
      <style:text-properties fo:font-size="13pt" fo:letter-spacing="normal" style:text-underline-style="solid" style:text-underline-width="auto" style:text-underline-color="font-color" style:font-size-asian="13pt" style:font-size-complex="13pt"/>
    </style:style>
    <style:style style:name="T25" style:family="text">
      <style:text-properties fo:font-size="13pt" fo:letter-spacing="normal" style:text-underline-style="solid" style:text-underline-width="auto" style:text-underline-color="font-color" style:font-size-asian="13pt" style:font-size-complex="13pt" style:font-style-complex="italic"/>
    </style:style>
    <style:style style:name="T26" style:family="text">
      <style:text-properties fo:font-size="13pt" fo:letter-spacing="normal" style:text-underline-style="solid" style:text-underline-width="auto" style:text-underline-color="font-color" style:font-size-asian="13pt" style:font-size-complex="13pt" style:font-weight-complex="bold"/>
    </style:style>
    <style:style style:name="T27" style:family="text">
      <style:text-properties fo:font-size="13pt" fo:letter-spacing="normal" fo:language="en" fo:country="US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 style:font-style-complex="italic"/>
    </style:style>
    <style:style style:name="T30" style:family="text">
      <style:text-properties fo:font-size="13pt" fo:font-weight="bold" style:font-size-asian="13pt" style:font-weight-asian="bold" style:font-size-complex="13pt"/>
    </style:style>
    <style:style style:name="T31" style:family="text">
      <style:text-properties fo:font-size="13pt" fo:font-weight="bold" style:font-size-asian="13pt" style:font-weight-asian="bold" style:font-name-complex="Times New Roman2" style:font-size-complex="13pt"/>
    </style:style>
    <style:style style:name="T32" style:family="text">
      <style:text-properties fo:font-size="13pt" fo:language="en" fo:country="US" style:font-size-asian="13pt" style:font-size-complex="13pt"/>
    </style:style>
    <style:style style:name="T33" style:family="text">
      <style:text-properties fo:font-size="13pt" fo:language="en" fo:country="US" fo:font-weight="bold" style:font-size-asian="13pt" style:font-weight-asian="bold" style:font-size-complex="13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УПРАВЛЕНИЕ КУЛЬТУРЫ АДМИНИСТРАЦИИ ГОРОДА ЯЛТА</text:p>
      <text:p text:style-name="P34">Муниципальное бюджетное <text:s/>учреждение дополнительного образования</text:p>
      <text:p text:style-name="P35"><text:span text:style-name="T2"><text:s/>«Гурзуфская детская школа искусств им. Николая и Милии </text:span><text:span text:style-name="T1">Полудённых» </text:span><text:span text:style-name="T2"><text:s/></text:span><text:span text:style-name="T35">муниципального образования городской округ Ялта Республики Крым</text:span></text:p>
      <text:p text:style-name="P26"/>
      <text:p text:style-name="P25"/>
      <text:p text:style-name="P25"/>
      <text:p text:style-name="P25"/>
      <text:p text:style-name="P32">ДОПОЛНИТЕЛЬНАЯ <text:s/>ПРЕДПРОФЕССИОНАЛЬНАЯ</text:p>
      <text:p text:style-name="P32">ОБЩЕОБРАЗОВАТЕЛЬНАЯ ПРОГРАММА В ОБЛАСТИ</text:p>
      <text:p text:style-name="P32">МУЗЫКАЛЬНОГО ИСКУССТВА</text:p>
      <text:p text:style-name="P27">«НАРОДНЫЕ ИНСТРУМЕНТЫ»</text:p>
      <text:p text:style-name="P25"/>
      <text:p text:style-name="P25"/>
      <text:p text:style-name="P5"/>
      <text:p text:style-name="P5"/>
      <text:p text:style-name="P6"/>
      <text:p text:style-name="P7"><text:span text:style-name="T3"><text:s text:c="18"/></text:span><text:span text:style-name="T4">ПРОГРАММА</text:span></text:p>
      <text:p text:style-name="P79">по учебному предмету</text:p>
      <text:p text:style-name="P80"/>
      <text:p text:style-name="P28"><text:span text:style-name="T18">ПО.01.УП.02 </text:span><text:span text:style-name="T5">АНСАМБЛЬ</text:span></text:p>
      <text:p text:style-name="P81"/>
      <text:p text:style-name="P82"/>
      <text:p text:style-name="P29"/>
      <text:p text:style-name="P29"/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  <text:p text:style-name="P83"><text:s text:c="42"/>Гурзуф 2021</text:p>
      <text:p text:style-name="P4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Таблица23.1">
          <table:table-cell table:style-name="Таблица23.A1" office:value-type="string">
            <text:p text:style-name="P33">Рассмотрено:</text:p>
            <text:p text:style-name="P33">Педагогическим Советом </text:p>
            <text:p text:style-name="P36"><text:span text:style-name="T17">МБУ ДО Гурзуфская детская школа искусств</text:span><text:span text:style-name="T12"> им.Н.и М.Полуденных</text:span></text:p>
            <text:p text:style-name="P33"/>
            <text:p text:style-name="P33"/>
            <text:p text:style-name="P37">30 а<text:span text:style-name="T35">вгуста 2021</text:span> г.</text:p>
            <text:p text:style-name="P33">(дата рассмотрения)</text:p>
          </table:table-cell>
          <table:table-cell table:style-name="Таблица23.A1" office:value-type="string">
            <text:p text:style-name="P33">Утверждаю:</text:p>
            <text:p text:style-name="P33">Директор Л.А.Малярчук</text:p>
            <text:p text:style-name="P37"/>
            <text:p text:style-name="P33">(подпись)</text:p>
            <text:p text:style-name="P37"/>
            <text:p text:style-name="P37">30 августа 2021 г.</text:p>
            <text:p text:style-name="P33">(дата утверждения)</text:p>
          </table:table-cell>
        </table:table-row>
      </table:table>
      <text:p text:style-name="P3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67"><text:soft-page-break/>СОДЕРЖАНИЕ ПРОГРАММЫ УЧЕБНОГО ПРЕДМЕТА «АНСАМБЛЬ»</text:p>
      <text:p text:style-name="P53"/>
      <text:p text:style-name="P53">I. ПОЯСНИТЕЛЬНАЯ ЗАПИСКА</text:p>
      <text:list xml:id="list979912206972937905" text:style-name="WWNum8">
        <text:list-item>
          <text:p text:style-name="P149">Характеристика учебного предмета, его место и роль в образовательном процессе;</text:p>
        </text:list-item>
        <text:list-item>
          <text:p text:style-name="P150">Срок реализации учебного предмета;</text:p>
        </text:list-item>
        <text:list-item>
          <text:p text:style-name="P157">Объем учебного времени, предусмотренный учебным планом образовательного учреждения на реализацию учебного предмета;</text:p>
        </text:list-item>
        <text:list-item>
          <text:p text:style-name="P151">Форма проведения учебных аудиторных занятий;</text:p>
        </text:list-item>
        <text:list-item>
          <text:p text:style-name="P152">Цели и задачи учебного предмета;</text:p>
        </text:list-item>
        <text:list-item>
          <text:p text:style-name="P150">Обоснование структуры программы учебного предмета;</text:p>
        </text:list-item>
        <text:list-item>
          <text:p text:style-name="P153">Методы обучения;</text:p>
        </text:list-item>
        <text:list-item>
          <text:p text:style-name="P150">Описание материально-технических условий реализации учебного предмета.</text:p>
        </text:list-item>
      </text:list>
      <text:p text:style-name="P54"/>
      <text:p text:style-name="P52"><text:span text:style-name="T31">II. СОДЕРЖАНИЕ УЧЕБНОГО <text:s/>ПРЕДМЕ</text:span><text:span text:style-name="T6">та</text:span></text:p>
      <text:list xml:id="list30803280" text:continue-numbering="true" text:style-name="WWNum8">
        <text:list-item>
          <text:p text:style-name="P154">Годовые требования по классам.</text:p>
        </text:list-item>
      </text:list>
      <text:p text:style-name="P55"/>
      <text:list xml:id="list30811126" text:continue-numbering="true" text:style-name="WWNum8">
        <text:list-item>
          <text:list>
            <text:list-item>
              <text:p text:style-name="P169">ТРЕБОВАНИЯ К УРОВНЮ ПОДГОТОВКИ ОБУЧАЮЩИХСЯ</text:p>
            </text:list-item>
          </text:list>
        </text:list-item>
      </text:list>
      <text:p text:style-name="P55"/>
      <text:list xml:id="list30814455" text:continue-numbering="true" text:style-name="WWNum8">
        <text:list-item>
          <text:list>
            <text:list-item>
              <text:p text:style-name="P169">ФОРМЫ И МЕТОДЫ КОНТРОЛЯ, СИСТЕМА ОЦЕНОК</text:p>
            </text:list-item>
          </text:list>
        </text:list-item>
        <text:list-item>
          <text:p text:style-name="P155">Аттестация: цели, виды, форма, содержание;</text:p>
        </text:list-item>
        <text:list-item>
          <text:p text:style-name="P152">Критерии оценки.</text:p>
        </text:list-item>
      </text:list>
      <text:p text:style-name="P57"/>
      <text:list xml:id="list4642465558798904857" text:style-name="WWNum9">
        <text:list-item>
          <text:p text:style-name="P170">МЕТОДИЧЕСКОЕ ОБЕСПЕЧЕНИЕ УЧЕБНОГО ПРОЦЕССА</text:p>
        </text:list-item>
      </text:list>
      <text:list xml:id="list30793803" text:continue-list="list30814455" text:style-name="WWNum8">
        <text:list-item>
          <text:p text:style-name="P156">Методические рекомендации педагогическим работникам;</text:p>
        </text:list-item>
        <text:list-item>
          <text:p text:style-name="P149">Рекомендации по организации самостоятельной работы обучающихся.</text:p>
        </text:list-item>
      </text:list>
      <text:p text:style-name="P43"/>
      <text:list xml:id="list30825399" text:continue-list="list4642465558798904857" text:style-name="WWNum9">
        <text:list-item>
          <text:p text:style-name="P171">СПИСОКИ РЕКОМЕНДУЕМОЙ НОТНОЙ <text:s/>ЛИТЕРАТУРЫ</text:p>
        </text:list-item>
      </text:list>
      <text:p text:style-name="P44"/>
      <text:p text:style-name="P44"/>
      <text:list xml:id="list7954499948714727311" text:style-name="WWNum22">
        <text:list-item>
          <text:p text:style-name="P160">ПОЯСНИТЕЛЬНАЯ ЗАПИСКА</text:p>
        </text:list-item>
      </text:list>
      <text:p text:style-name="P30"/>
      <text:h text:style-name="P58" text:outline-level="2"><text:bookmark-start text:name="bookmark3"/><text:span text:style-name="T30"><text:s text:c="5"/>Характеристика учебного предмета, его место и роль в образовательном процессе</text:span><text:bookmark-end text:name="bookmark3"/><text:span text:style-name="T30">.</text:span></text:h>
      <text:h text:style-name="P106" text:outline-level="2"><text:s text:c="6"/>Программа учебного предмета «Ансамбль» предназначена для обучающихся по дополнительной предпрофессиональной общеобразовательной программе в области музыкального искусства «Народные инструменты», по специальности гитара и аккордеон.</text:h>
      <text:p text:style-name="P31"><text:span text:style-name="T19">Данная программа является частью дополнительной предпрофессиональной общеобразовательной программы в области музыкального искусства «Народные инструменты» <text:s/>на основании федеральных государственных требований (далее по тексту – ФГТ), установленных к минимуму содержания, структуре и условиям реализации </text:span><text:soft-page-break/><text:span text:style-name="T19">дополнительной предпрофессиональной общеобразовательной программы в области музыкального искусства «Народные инструменты» и сроку обучения по этой программе. </text:span></text:p>
      <text:p text:style-name="P11"><text:span text:style-name="T20"><text:s text:c="6"/>Место учебного предмета </text:span><text:span text:style-name="T19">в структуре дополнительной предпрофессиональной общеобразовательной программы в области музыкального искусства «Народные инструменты»: <text:s text:c="17"/><text:line-break/></text:span><text:span text:style-name="T25">Обязательная часть. </text:span><text:span text:style-name="T24">Предметная область</text:span><text:span text:style-name="T26"> </text:span><text:span text:style-name="T25">02.</text:span><text:span text:style-name="T24"> (Музыкальное исполнительство).</text:span></text:p>
      <text:p text:style-name="P87">Вариативная часть. Учебный предмет 05</text:p>
      <text:p text:style-name="P11"><text:span text:style-name="T24">Направленность</text:span><text:span text:style-name="T19"> Программы: предпрофессиональная.</text:span></text:p>
      <text:p text:style-name="P22"><text:s text:c="6"/>Программа учебного предмета «Ансамбль» направлена на приобретение детьми знаний, умений и навыков коллективного музицирования, получение ими художественного образования, а также на эстетическое воспитание и духовно-нравственное развитие обучающихся. </text:p>
      <text:p text:style-name="P22"><text:s text:c="5"/>Навыки коллективного музицирования формируются и развиваются на основе и параллельно с уже приобретенными знаниями в классе по специальности. </text:p>
      <text:p text:style-name="P51">Обучение по данной программе позволяет целенаправленно развивать профессиональные и личные качества обучающихся, необходимые для продолжения профессионального обучения. </text:p>
      <text:p text:style-name="P51"><text:s text:c="2"/>Кроме того, программа рассчитана на формирование у обучающихся навыков творческой деятельности, умения планировать свою домашнюю работу, навыков осуществления самостоятельного контроля за своей учебной деятельностью, умения давать объективную оценку своему труду, навыков взаимодействия с преподавателями. </text:p>
      <text:p text:style-name="P51">Программа учебного предмета «Ансамбль» разработана на основе и с учетом федеральных государственных требований к дополнительной предпрофессиональной общеобразовательной программе в области музыкального искусства «Народные инструменты».</text:p>
      <text:p text:style-name="P51"/>
      <text:p text:style-name="P51"/>
      <text:p text:style-name="P59"><text:span text:style-name="Основной_20_текст_20__2b__20_Полужирный_3b_Курсив"><text:span text:style-name="T15"><text:s/>Объем учебного времени</text:span></text:span><text:span text:style-name="Основной_20_текст_20__2b__20_Полужирный_3b_Курсив"><text:span text:style-name="T13">,</text:span></text:span><text:span text:style-name="T13"> предусмотренный учебным на реализацию предмета «Ансамбль»:</text:span></text:p>
      <text:h text:style-name="P85" text:outline-level="1">Срок обучения – 8 (9) лет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77" text:outline-level="1">Класс</text:h>
          </table:table-cell>
          <table:table-cell table:style-name="Таблица1.A1" office:value-type="string">
            <text:h text:style-name="P78" text:outline-level="1">с 2 по 8 классы</text:h>
          </table:table-cell>
          <table:table-cell table:style-name="Таблица1.A1" office:value-type="string">
            <text:h text:style-name="P78" text:outline-level="1">9 класс</text:h>
          </table:table-cell>
        </table:table-row>
        <table:table-row table:style-name="Таблица1.1">
          <table:table-cell table:style-name="Таблица1.A1" office:value-type="string">
            <text:h text:style-name="P77" text:outline-level="1">Максимальная учебная нагрузка (в часах)</text:h>
          </table:table-cell>
          <table:table-cell table:style-name="Таблица1.A1" office:value-type="string">
            <text:h text:style-name="P78" text:outline-level="1">462</text:h>
            <text:h text:style-name="P78" text:outline-level="1"><text:span text:style-name="T34">(в том числе из обязательной части - 330 часов, из вариативной части - 132 часа)</text:span> </text:h>
          </table:table-cell>
          <table:table-cell table:style-name="Таблица1.A1" office:value-type="string">
            <text:h text:style-name="P78" text:outline-level="1">132</text:h>
          </table:table-cell>
        </table:table-row>
        <table:table-row table:style-name="Таблица1.1">
          <table:table-cell table:style-name="Таблица1.A1" office:value-type="string">
            <text:h text:style-name="P77" text:outline-level="1">Количество часов на аудиторные занятия</text:h>
          </table:table-cell>
          <table:table-cell table:style-name="Таблица1.A1" office:value-type="string">
            <text:h text:style-name="P78" text:outline-level="1">231</text:h>
            <text:h text:style-name="P78" text:outline-level="1"><text:span text:style-name="T34">(в том числе из обязательной части - 165 </text:span><text:soft-page-break/><text:span text:style-name="T34">часов, из вариативной части - 66 часов)</text:span> </text:h>
          </table:table-cell>
          <table:table-cell table:style-name="Таблица1.A1" office:value-type="string">
            <text:h text:style-name="P78" text:outline-level="1">66</text:h>
          </table:table-cell>
        </table:table-row>
        <table:table-row table:style-name="Таблица1.1">
          <table:table-cell table:style-name="Таблица1.A1" office:value-type="string">
            <text:h text:style-name="P77" text:outline-level="1">Количество часов на внеаудиторные занятия</text:h>
          </table:table-cell>
          <table:table-cell table:style-name="Таблица1.A1" office:value-type="string">
            <text:h text:style-name="P78" text:outline-level="1">231</text:h>
            <text:h text:style-name="P78" text:outline-level="1"><text:span text:style-name="T34">(в том числе из обязательной части - 165 часов, из вариативной части - 66 часов)</text:span> </text:h>
          </table:table-cell>
          <table:table-cell table:style-name="Таблица1.A1" office:value-type="string">
            <text:h text:style-name="P78" text:outline-level="1">66</text:h>
          </table:table-cell>
        </table:table-row>
        <table:table-row table:style-name="Таблица1.1">
          <table:table-cell table:style-name="Таблица1.A1" office:value-type="string">
            <text:h text:style-name="P77" text:outline-level="1">Консультации (часов в неделю)</text:h>
          </table:table-cell>
          <table:table-cell table:style-name="Таблица1.A1" office:value-type="string">
            <text:h text:style-name="P78" text:outline-level="1">8</text:h>
          </table:table-cell>
          <table:table-cell table:style-name="Таблица1.A1" office:value-type="string">
            <text:h text:style-name="P78" text:outline-level="1">2</text:h>
          </table:table-cell>
        </table:table-row>
      </table:table>
      <text:h text:style-name="P85" text:outline-level="1"/>
      <text:p text:style-name="P40"><text:span text:style-name="T7">Таблица 2</text:span><text:tab/></text:p>
      <text:p text:style-name="P84">Срок обучения – 5 (6) ле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77" text:outline-level="1">Класс</text:h>
          </table:table-cell>
          <table:table-cell table:style-name="Таблица2.B1" office:value-type="string">
            <text:h text:style-name="P78" text:outline-level="1">с 2 по 5 классы</text:h>
          </table:table-cell>
          <table:table-cell table:style-name="Таблица2.A1" office:value-type="string">
            <text:h text:style-name="P78" text:outline-level="1">6 класс</text:h>
          </table:table-cell>
        </table:table-row>
        <table:table-row table:style-name="Таблица2.1">
          <table:table-cell table:style-name="Таблица2.A1" office:value-type="string">
            <text:h text:style-name="P77" text:outline-level="1">Максимальная учебная нагрузка (в часах)</text:h>
          </table:table-cell>
          <table:table-cell table:style-name="Таблица2.A1" office:value-type="string">
            <text:h text:style-name="P78" text:outline-level="1">264</text:h>
          </table:table-cell>
          <table:table-cell table:style-name="Таблица2.A1" office:value-type="string">
            <text:h text:style-name="P78" text:outline-level="1">132</text:h>
          </table:table-cell>
        </table:table-row>
        <table:table-row table:style-name="Таблица2.1">
          <table:table-cell table:style-name="Таблица2.A1" office:value-type="string">
            <text:h text:style-name="P77" text:outline-level="1">Количество часов на аудиторные занятия</text:h>
          </table:table-cell>
          <table:table-cell table:style-name="Таблица2.A1" office:value-type="string">
            <text:h text:style-name="P78" text:outline-level="1">132</text:h>
          </table:table-cell>
          <table:table-cell table:style-name="Таблица2.A1" office:value-type="string">
            <text:h text:style-name="P78" text:outline-level="1">66</text:h>
          </table:table-cell>
        </table:table-row>
        <table:table-row table:style-name="Таблица2.1">
          <table:table-cell table:style-name="Таблица2.A1" office:value-type="string">
            <text:h text:style-name="P77" text:outline-level="1">Количество часов на внеаудиторные занятия</text:h>
          </table:table-cell>
          <table:table-cell table:style-name="Таблица2.A1" office:value-type="string">
            <text:h text:style-name="P78" text:outline-level="1">132</text:h>
          </table:table-cell>
          <table:table-cell table:style-name="Таблица2.A1" office:value-type="string">
            <text:h text:style-name="P78" text:outline-level="1">66</text:h>
          </table:table-cell>
        </table:table-row>
        <table:table-row table:style-name="Таблица2.1">
          <table:table-cell table:style-name="Таблица2.A1" office:value-type="string">
            <text:h text:style-name="P77" text:outline-level="1">Консультации</text:h>
          </table:table-cell>
          <table:table-cell table:style-name="Таблица2.A1" office:value-type="string">
            <text:h text:style-name="P78" text:outline-level="1">6</text:h>
          </table:table-cell>
          <table:table-cell table:style-name="Таблица2.A1" office:value-type="string">
            <text:h text:style-name="P78" text:outline-level="1">2</text:h>
          </table:table-cell>
        </table:table-row>
      </table:table>
      <text:p text:style-name="P65"><text:span text:style-name="Основной_20_текст_20__2b__20_Полужирный_3b_Курсив"><text:span text:style-name="T15"/></text:span></text:p>
      <text:p text:style-name="P16"/>
      <text:p text:style-name="P16">Цели и задачи реализации программы учебного предмета «Ансамбль»</text:p>
      <text:p text:style-name="P146"><text:s text:c="5"/></text:p>
      <text:p text:style-name="P74"><text:span text:style-name="T14"><text:s text:c="7"/></text:span><text:span text:style-name="Основной_20_текст_20__28_4_29__20__2b__20_Не_20_курсив"><text:span text:style-name="T16">Цели:</text:span></text:span><text:span text:style-name="T13"> развитие музыкально-творческих способностей обучающегося на основе приобретенных им знаний, умений и навыков в области ансамблевого исполнительства.</text:span></text:p>
      <text:p text:style-name="P11"><text:span text:style-name="T22"><text:s text:c="6"/>Задачи</text:span><text:span text:style-name="T19"> Настоящая программа позволяет преподавателю решить ряд специфических задач обучения игре в ансамбле, а именно:</text:span></text:p>
      <text:p text:style-name="P16">Воспитательные</text:p>
      <text:p text:style-name="P97">Сформировать:</text:p>
      <text:p text:style-name="P22">-эстетические взгляды, нравственные установки и потребность общения с духовными ценностями;</text:p>
      <text:p text:style-name="P99">-способность давать объективную оценку своему труду, пониманию причин успеха/неуспеха собственной учебной деятельности, определению наиболее эффективных способов достижения результата;</text:p>
      <text:p text:style-name="P2">Развивающие</text:p>
      <text:p text:style-name="P102">Развить:</text:p>
      <text:p text:style-name="P22">- умения слышать игру в целом, и свою партию в общем звучании; </text:p>
      <text:p text:style-name="P22">- <text:s/>умения <text:s/>быстро переключаться с выполнения одной функции на другую;</text:p>
      <text:p text:style-name="P22">- навыки достижения ансамблевой сыгранности – полной согласованности; </text:p>
      <text:p text:style-name="P99"><text:soft-page-break/>-способности к коллективному творчеству;</text:p>
      <text:p text:style-name="P16">Обучающие</text:p>
      <text:p text:style-name="P97">Сформировать:</text:p>
      <text:p text:style-name="P100">- комплекс навыков и умений в области коллективного творчества – ансамблевого исполнительства, позволяющий демонстрировать в ансамблевой игре единство исполнительских намерений и реализацию исполнительского замысла;</text:p>
      <text:p text:style-name="P100">- знания ансамблевого репертуара, способствующие воспитанию музыкального вкуса на разнообразной литературе; </text:p>
      <text:p text:style-name="P100">- навыки по решению музыкально-исполнительских задач ансамблевого исполнительства, обусловленные художественным содержанием и особенностями формы, жанра и стиля музыкального произведения.</text:p>
      <text:h text:style-name="P38" text:outline-level="2"><text:bookmark-start text:name="bookmark5"/></text:h>
      <text:h text:style-name="P38" text:outline-level="2">Обоснование структуры учебного предмета<text:bookmark-end text:name="bookmark5"/></text:h>
      <text:p text:style-name="P111">Обоснованием структуры программы являются ФГТ, отражающие все аспекты работы преподавателя с учеником.</text:p>
      <text:p text:style-name="P112">Программа содержит следующие разделы:</text:p>
      <text:list xml:id="list8183399510034201537" text:style-name="WWNum4">
        <text:list-item>
          <text:p text:style-name="P113">сведения о затратах учебного времени, предусмотренного на освоение учебного предмета;</text:p>
        </text:list-item>
        <text:list-item>
          <text:p text:style-name="P114">распределение учебного материала по годам обучения;</text:p>
        </text:list-item>
        <text:list-item>
          <text:p text:style-name="P115">описание дидактических единиц учебного предмета;</text:p>
        </text:list-item>
        <text:list-item>
          <text:p text:style-name="P114">требования к уровню подготовки обучающихся;</text:p>
        </text:list-item>
        <text:list-item>
          <text:p text:style-name="P115">формы и методы контроля, система оценок;</text:p>
        </text:list-item>
        <text:list-item>
          <text:p text:style-name="P116">методическое обеспечение учебного процесса.</text:p>
        </text:list-item>
      </text:list>
      <text:p text:style-name="P111">В соответствии с данными направлениями строится основной раздел программы «Содержание учебного предмета».</text:p>
      <text:h text:style-name="P63" text:outline-level="2"><text:bookmark-start text:name="bookmark6"/></text:h>
      <text:h text:style-name="P63" text:outline-level="2">Методы обучения<text:bookmark-end text:name="bookmark6"/></text:h>
      <text:p text:style-name="P112">Выбор методов обучения по предмету «Ансамбль» зависит от:</text:p>
      <text:h text:style-name="P147" text:outline-level="2"><text:bookmark-start text:name="bookmark7"/><text:s/>-возраста обучающихся;<text:bookmark-end text:name="bookmark7"/></text:h>
      <text:p text:style-name="P118"><text:s/>- их индивидуальных способностей;</text:p>
      <text:h text:style-name="P148" text:outline-level="2"><text:bookmark-start text:name="bookmark8"/><text:s/>-от состава ансамбля;<text:bookmark-end text:name="bookmark8"/></text:h>
      <text:p text:style-name="P120"><text:s/>- от количества участников ансамбля.</text:p>
      <text:p text:style-name="P125"><text:s text:c="5"/>Для достижения поставленной цели и реализации задач предмета используются следующие методы обучения: </text:p>
      <text:p text:style-name="P67"><text:span text:style-name="T28"><text:s/>- метод </text:span><text:span text:style-name="T29">практической работы</text:span><text:span text:style-name="T28"> <text:s/>(выработка ансамблевых <text:s/>навыков, работа над художественно-образной сферой произведения)</text:span></text:p>
      <text:p text:style-name="P125"><text:s/>- словесный (рассказ, объяснение);</text:p>
      <text:p text:style-name="P126"><text:s/>- метод показа;</text:p>
      <text:p text:style-name="P127"><text:s/>- частично - поисковый (ученики участвуют в поисках решения поставленной задачи).</text:p>
      <text:p text:style-name="P12"><text:span text:style-name="T19"><text:s/>- проведение занятий </text:span><text:span text:style-name="T21">с использованием средств других видов искусства</text:span><text:span text:style-name="T19">.</text:span></text:p>
      <text:p text:style-name="P66"><text:span text:style-name="T28">Предложенные методы работы с ансамблем народных инструментов в рамках предпрофессиональной образовательной программы являются наиболее </text:span><text:soft-page-break/><text:span text:style-name="T28">продуктивными при реализации поставленных целей и зада учебного предмета и основаны на проверенных методиках и сложившихся традициях ансамблевого исполнительства на русских народных инструментах.</text:span></text:p>
      <text:p text:style-name="P1"/>
      <text:p text:style-name="P14"><text:span text:style-name="T9">Материально-технические условия реализации программы «Ансамбль».</text:span><text:span text:style-name="T8"> </text:span></text:p>
      <text:p text:style-name="P11"><text:span text:style-name="T8"><text:s text:c="5"/>Для реализации программы учебного предмета «Ансамбль» образовательное учреждение предоставляет специализированные кабинеты и материально-техническое обеспечение, включающее</text:span><text:span text:style-name="T10"> в себя:</text:span></text:p>
      <text:p text:style-name="P99"><text:s/>-концертный зал с роялем пультами и звукотехническим оборудованием;</text:p>
      <text:p text:style-name="P99"><text:s/>-библиотеку;</text:p>
      <text:p text:style-name="P99"><text:s/>-фонотеку, видеотеку, фильмотеку;</text:p>
      <text:p text:style-name="P99"><text:s/>-учебные аудитории для занятий, оснащенные <text:s/>пианино или роялями;</text:p>
      <text:p text:style-name="P68"><text:span text:style-name="T11">- комплект оркестровых инструментов (домра альт, домра бас, балалайка альт, балалайка секунда, ударные инструменты),</text:span><text:span text:style-name="T28"> а также <text:s/>условия для их содержания, своевременного обслуживания и ремонта.</text:span></text:p>
      <text:p text:style-name="P124">- учебные аудитории, имеющие звукоизоляцию.</text:p>
      <text:p text:style-name="P61"/>
      <text:list xml:id="list30795762" text:continue-list="list7954499948714727311" text:style-name="WWNum22">
        <text:list-item>
          <text:p text:style-name="P123">СОДЕРЖАНИЕ УЧЕБНОГО ПРЕДМЕТА</text:p>
        </text:list-item>
      </text:list>
      <text:p text:style-name="P69"/>
      <text:p text:style-name="P22"><text:s text:c="8"/>Основные составы ансамблей, наиболее практикуемые в детских школах искусств - дуэты, трио. Реже - квартеты, квинтеты и т. д. <text:s text:c="5"/>Из-за особенности контингента обучающихся, необходимо <text:s/>проявлять гибкость в определении формы того или иного ансамбля. Можно составлять ансамбли <text:s/>внутри одного класса, играть в дуэте с преподавателем; традиционными стали как ансамбли гитаристов, так и смешанные ансамбли. <text:s/>Так же, в состав ансамбля, возможно, привлекать обучающихся других отделов (духовые, ударные, электронные и другие виды инструментов).</text:p>
      <text:p text:style-name="P61">Годовые требования по классам</text:p>
      <text:p text:style-name="P174">2 класс</text:p>
      <text:p text:style-name="P45"><text:span text:style-name="T28"><text:s text:c="7"/></text:span><text:span text:style-name="T30">Задачи.</text:span><text:span text:style-name="T28"> На первом этапе формируется навык совместного музицирования, слушания партнера, а также восприятия всей музыкальной ткани в целом. В основе репертуара - несложные произведения, доступные для успешной реализации начального этапа обучения. </text:span></text:p>
      <text:p text:style-name="P13"><text:span text:style-name="T22">Годовые требования</text:span><text:span text:style-name="T19">:<text:tab/></text:span></text:p>
      <text:p text:style-name="P22">4-5 произведений, различного жанра и характера.</text:p>
      <text:p text:style-name="P16"/>
      <text:p text:style-name="P16">Примерная программа контрольного урока:</text:p>
      <text:p text:style-name="P22">Ф. Сор Анданте</text:p>
      <text:p text:style-name="P22">В. Козлов <text:s text:c="2"/>Марш Гулливера</text:p>
      <text:p text:style-name="P41"/>
      <text:p text:style-name="P41">Примерный репертуарный список: </text:p>
      <text:p text:style-name="P104">Ф.Сор Анданте <text:s text:c="87"/></text:p>
      <text:p text:style-name="P22"><text:soft-page-break/>В. Козлов <text:s text:c="2"/>1.Марш Гулливера</text:p>
      <text:p text:style-name="P22"><text:s text:c="20"/>2. Бумажный кораблик и ручеёк</text:p>
      <text:p text:style-name="P22"><text:s text:c="20"/>3. Старая шарманка</text:p>
      <text:p text:style-name="P22">Р.Н.П <text:s/>Ехал казак за Дунай </text:p>
      <text:p text:style-name="P22">Р.Н.П. в обр. Шелкова Н. «Как на тоненький ледок» <text:s/></text:p>
      <text:p text:style-name="P22">Р.Н.П. в обр. Назаренко И. «Во лузях»</text:p>
      <text:p text:style-name="P22">Г. Гладков Песня бременских музыкантов</text:p>
      <text:p text:style-name="P22">Ф. Карулли <text:s/>Андантино</text:p>
      <text:p text:style-name="P22">И. Кюффнер <text:s/>Рондо</text:p>
      <text:p text:style-name="P22">И. Рехин <text:s/>Вальс "Эхо"</text:p>
      <text:p text:style-name="P22">Гедике <text:s/>А. <text:s/>Бурре <text:s text:c="2"/></text:p>
      <text:p text:style-name="P22">Перселл Г. Ария </text:p>
      <text:p text:style-name="P22">Лукомский Л.Полька </text:p>
      <text:p text:style-name="P22">Кабалевский Д. Народный танец </text:p>
      <text:p text:style-name="P22">Моцарт В.А. Аллегретто </text:p>
      <text:p text:style-name="P22">Чайковский П. Старинная французская песенка</text:p>
      <text:p text:style-name="P22">Глинка М Контраданс </text:p>
      <text:p text:style-name="P18"/>
      <text:p text:style-name="P18"/>
      <text:p text:style-name="P15"><text:s text:c="59"/>3 -4 класс</text:p>
      <text:p text:style-name="P18"/>
      <text:p text:style-name="P45"><text:span text:style-name="T30"><text:s text:c="5"/>Задачи</text:span><text:span text:style-name="T28">. Продолжение работы над навыками ансамблевого музицирования. Развитие навыка слушать мелодическую линию, выразительно ее фразировать; грамотно и чутко исполнять аккомпанемент, второй голос; совместная работа над динамикой произведения. Формирование умения анализировать содержание и стиль музыкального произведения.</text:span></text:p>
      <text:p text:style-name="P22"/>
      <text:p text:style-name="P16">Годовые требования:</text:p>
      <text:p text:style-name="P22">4-5 произведений, различного жанра и характера</text:p>
      <text:p text:style-name="P15"/>
      <text:p text:style-name="P15">Примерная программа академического концерта:</text:p>
      <text:p text:style-name="P21">М.Каркасси Аллегретто</text:p>
      <text:p text:style-name="P10"><text:span text:style-name="T19">Ф.Милано Канцона <text:s text:c="3"/></text:span><text:span text:style-name="T22"><text:s text:c="90"/></text:span></text:p>
      <text:p text:style-name="P18"/>
      <text:p text:style-name="P16">Примерный репертуарный список:</text:p>
      <text:p text:style-name="P22">Ф.Милано Канцона</text:p>
      <text:p text:style-name="P22">М.Каркасси Аллегретто</text:p>
      <text:p text:style-name="P22">Арданов М. Простой напев</text:p>
      <text:p text:style-name="P22"><text:s/>Френкель Я. Случайный вальс</text:p>
      <text:p text:style-name="P22">Шуберт Галоп </text:p>
      <text:p text:style-name="P22">Бах Ф. Аллегро </text:p>
      <text:p text:style-name="P22">Гедике <text:s/>А. <text:s/>Бурре</text:p>
      <text:p text:style-name="P22"><text:soft-page-break/>Перселл Г. Ария </text:p>
      <text:p text:style-name="P22">Лукомский Л.Полька </text:p>
      <text:p text:style-name="P22">Кабалевский Д. Народный танец </text:p>
      <text:p text:style-name="P22">Даргомыжский А. Меланхолический вальс</text:p>
      <text:p text:style-name="P22">Дунаевский И. Полька из кинофильма «Кубанские казаки» </text:p>
      <text:p text:style-name="P22">Глиэр Р. Рондо </text:p>
      <text:p text:style-name="P22">В. Козлов <text:s text:c="2"/>2. Танец капризных марионеток</text:p>
      <text:p text:style-name="P22"><text:s text:c="20"/>3. Баркарола для принцессы</text:p>
      <text:p text:style-name="P22">Гуно Ш. Баркарола <text:s/></text:p>
      <text:p text:style-name="P22">Даргомыжский А. Полька </text:p>
      <text:p text:style-name="P20"/>
      <text:p text:style-name="P75"/>
      <text:p text:style-name="P75"/>
      <text:p text:style-name="P158"><text:s text:c="48"/>5 класс</text:p>
      <text:p text:style-name="P11"><text:span text:style-name="T22"><text:s text:c="6"/>Задачи.</text:span><text:span text:style-name="T19"> Продолжение работы над навыками ансамблевой игры. Усложнение репертуара. Работа над звуковым балансом - правильным распределением звука между партиями. Развитие слухового контроля. Воспитание внимания к точному прочитыванию авторского текста. Продолжение развития музыкального мышления обучающихся. Подготовка к концертным выступлениям.</text:span></text:p>
      <text:p text:style-name="P50"/>
      <text:p text:style-name="P50">Годовые требования:</text:p>
      <text:p text:style-name="P162">4-5 произведений, различного жанра и характера</text:p>
      <text:p text:style-name="P16"/>
      <text:p text:style-name="P16">Примерная программа академического концерта:</text:p>
      <text:p text:style-name="P22">Х.Родригес Танго «Кумпарсита» </text:p>
      <text:p text:style-name="P22">А Виницкий «Маленький ковбой»</text:p>
      <text:p text:style-name="P16"/>
      <text:p text:style-name="P16">Примерный репертуарный список:</text:p>
      <text:p text:style-name="P22">Е. Поплянова <text:s text:c="4"/>1.Колыбельная луны</text:p>
      <text:p text:style-name="P22"><text:s text:c="28"/>2.Весёлые башмаки</text:p>
      <text:p text:style-name="P22"><text:s text:c="28"/>3. Наиграл сверчок</text:p>
      <text:p text:style-name="P22">А. Виницкий <text:s/>«Маленький ковбой»</text:p>
      <text:p text:style-name="P22">Х.Родригес Танго «Кумпарсита»</text:p>
      <text:p text:style-name="P22">В. Козлов <text:s text:c="2"/>Весёлые горошины</text:p>
      <text:p text:style-name="P22">Ф. Карулли <text:s text:c="2"/>МодератоФ. Карулли <text:s text:c="2"/>Андантино</text:p>
      <text:p text:style-name="P22">Р. Бартоли <text:s/>Вальс</text:p>
      <text:p text:style-name="P22">И. Рехин <text:s/>Вечное движение</text:p>
      <text:p text:style-name="P22">И. Рехин <text:s/>Венгерский танец</text:p>
      <text:p text:style-name="P22">Р.Н.П в обр. Шелкова И. «То не ветер ветку клонит»</text:p>
      <text:p text:style-name="P22">Моцарт Л. Менуэт </text:p>
      <text:p text:style-name="P22">Рамо Ж. Менуэт <text:s/></text:p>
      <text:p text:style-name="P22">Корелли А. Сарабанда</text:p>
      <text:p text:style-name="P22"><text:soft-page-break/>Пахенбель И. Сарабанда </text:p>
      <text:p text:style-name="P22">Капп В. Полька </text:p>
      <text:p text:style-name="P22">Бах Бурре </text:p>
      <text:p text:style-name="P22">Бах И.С. Полонез </text:p>
      <text:p text:style-name="P22">Гершвин Д. Романс </text:p>
      <text:p text:style-name="P22">Сибелиус Я. Колыбельная </text:p>
      <text:p text:style-name="P42"/>
      <text:p text:style-name="P10"><text:span text:style-name="T22"><text:s text:c="65"/></text:span><text:span text:style-name="T23">6 класс</text:span></text:p>
      <text:p text:style-name="P11"><text:span text:style-name="T22"><text:s text:c="6"/>Задачи.</text:span><text:span text:style-name="T19"> Продолжение работы над навыками ансамблевой игры, усложнение задач. Применение навыков, полученных на уроках учебного предмета «Специальность»; развитие музыкального мышления и средств выразительности; работа над агогикой; воспитание артистизма и чувства ансамбля в условиях концертного выступления. выступлениям.</text:span></text:p>
      <text:p text:style-name="P50"/>
      <text:p text:style-name="P50">Годовые требования:</text:p>
      <text:p text:style-name="P162">4-5 произведений, различного жанра и характера</text:p>
      <text:p text:style-name="P46"/>
      <text:p text:style-name="P50">Примерная академического концерта:</text:p>
      <text:p text:style-name="P21">Кубинский народный танец</text:p>
      <text:p text:style-name="P21">А. Иванов - Крамской <text:s text:c="2"/>Утушка луговая</text:p>
      <text:p text:style-name="P21"/>
      <text:p text:style-name="P16">Примерный репертуарный список:</text:p>
      <text:p text:style-name="P22">Кубинский народный танец</text:p>
      <text:p text:style-name="P21">В. Козлов <text:s/>1. Милонга </text:p>
      <text:p text:style-name="P21"><text:s text:c="19"/>2. Танго <text:s/></text:p>
      <text:p text:style-name="P21"><text:s text:c="20"/>3. Румба <text:s/></text:p>
      <text:p text:style-name="P21">А. Иванов - Крамской <text:s text:c="2"/>Утушка луговая</text:p>
      <text:p text:style-name="P21">Х. Пернамбуко <text:s text:c="2"/>Бразильский танец</text:p>
      <text:p text:style-name="P21">А. Бельдинский <text:s text:c="2"/>Кубинский танец</text:p>
      <text:p text:style-name="P21">Д. Перголези <text:s/>Ария</text:p>
      <text:p text:style-name="P21">Д. Перголези <text:s/>Ария</text:p>
      <text:p text:style-name="P21">Р. де Визе <text:s text:c="2"/>Аллеманда</text:p>
      <text:p text:style-name="P21">А. Рамирес <text:s text:c="2"/>Вальс</text:p>
      <text:p text:style-name="P22">Родыгин Е. Уральская рябинушка</text:p>
      <text:p text:style-name="P22">Старинный русский романс «Я встретил вас»</text:p>
      <text:p text:style-name="P22">Ушкарев А. Танец</text:p>
      <text:p text:style-name="P22">Рахманинов С. Итальянская полька</text:p>
      <text:p text:style-name="P22">Новиков С. «Смуглянка»</text:p>
      <text:p text:style-name="P22">Паулс Р. Мелодия из к/ф «Театр <text:s text:c="7"/></text:p>
      <text:p text:style-name="P22"><text:s text:c="57"/></text:p>
      <text:p text:style-name="P11"><text:span text:style-name="T19"><text:s text:c="58"/></text:span><text:span text:style-name="T22">7 класс</text:span></text:p>
      <text:p text:style-name="P22"/>
      <text:p text:style-name="P45"><text:soft-page-break/><text:span text:style-name="T28"><text:s text:c="5"/></text:span><text:span text:style-name="T30">Задачи.</text:span><text:span text:style-name="T28"> Продолжение работы над навыками ансамблевой игры, усложнение задач. Применение навыков, полученных на уроках учебного предмета «Специальность»; развитие слухового контроля, воспитание артистизма и чувства ансамбля в условиях концертного выступления.</text:span></text:p>
      <text:p text:style-name="P16"/>
      <text:p text:style-name="P16">Годовые требования:</text:p>
      <text:p text:style-name="P22">4-5 произведений, различного жанра и характера </text:p>
      <text:p text:style-name="P16"/>
      <text:p text:style-name="P16">Примерная программа академического концерта:</text:p>
      <text:p text:style-name="P21">М.Анидо Аргентинская мелодия</text:p>
      <text:p text:style-name="P22">Шалов А. «Тонкая рябина»</text:p>
      <text:p text:style-name="P21"/>
      <text:p text:style-name="P16">Примерный репертуарный список:</text:p>
      <text:p text:style-name="P21">Д. Кардоссо <text:s text:c="2"/>Милонга </text:p>
      <text:p text:style-name="P21">Ф. Карулли <text:s/>Серенада</text:p>
      <text:p text:style-name="P21">Н. Ников <text:s text:c="2"/>Румба</text:p>
      <text:p text:style-name="P21">В. Бобри <text:s text:c="2"/>Хота</text:p>
      <text:p text:style-name="P21">М. Анидо <text:s text:c="2"/>Аргентинская мелодия</text:p>
      <text:p text:style-name="P21">Н. Ников <text:s text:c="2"/>Румба</text:p>
      <text:p text:style-name="P21">С. Франк <text:s/>Прелюдия </text:p>
      <text:p text:style-name="P21"><text:s text:c="19"/>Фуга</text:p>
      <text:p text:style-name="P21"><text:s text:c="19"/>Вариация</text:p>
      <text:p text:style-name="P21">А. Бернардини <text:s text:c="2"/>Шоро</text:p>
      <text:p text:style-name="P22">Шалов А. «Тонкая рябина»</text:p>
      <text:p text:style-name="P22">Шостакович Д. «Сентиментальный вальс»</text:p>
      <text:p text:style-name="P22">Шостакович Д. Прелюдия</text:p>
      <text:p text:style-name="P22">Меццакапо Е. «Парижский марш»</text:p>
      <text:p text:style-name="P22">Таривердиев М. Ноктюрн</text:p>
      <text:p text:style-name="P22">Шуберт Ф. Серенада</text:p>
      <text:p text:style-name="P22">Кабалевский Д. Рон <text:s text:c="14"/></text:p>
      <text:p text:style-name="P22"/>
      <text:p text:style-name="P11"><text:span text:style-name="T19"><text:s text:c="62"/></text:span><text:span text:style-name="T22">8 класс</text:span></text:p>
      <text:p text:style-name="P45"><text:span text:style-name="T30"><text:s text:c="5"/>Задачи</text:span><text:span text:style-name="T28">. Продолжение развития навыков ансамблевого музицирования. Развитие музыкального мышления и средств выразительности; работа над художественным образом в исполняемых произведениях.Воспитание артистизма и чувства ансамбля в условиях концертного выступления.</text:span></text:p>
      <text:p text:style-name="P16"/>
      <text:p text:style-name="P16">Годовые требования:</text:p>
      <text:p text:style-name="P22">3-4 произведения, различного жанра и характера</text:p>
      <text:p text:style-name="P16"/>
      <text:p text:style-name="P16">Примерная программа академического концерта:</text:p>
      <text:p text:style-name="P21"><text:s/>Испанский танец «Сальвадор» обр.О.Зубченко </text:p>
      <text:p text:style-name="P21"><text:soft-page-break/>А. Чазаррета <text:s/>Аргентинский вальс</text:p>
      <text:p text:style-name="P21"/>
      <text:p text:style-name="P16">Примерный репертуарный список:</text:p>
      <text:p text:style-name="P21">А. Вивальди <text:s/>Анданте</text:p>
      <text:p text:style-name="P21">П. Хименес <text:s/>Тангильо</text:p>
      <text:p text:style-name="P21">Испанский танец «Сальвадор» обр.О.Зубченко</text:p>
      <text:p text:style-name="P21">А. Чазаррета <text:s/>Аргентинский вальс</text:p>
      <text:p text:style-name="P21">С. Руднев <text:s/>Хуторок</text:p>
      <text:p text:style-name="P21">И.С. Бах <text:s/>Инвенция</text:p>
      <text:p text:style-name="P21">З. Абрэу <text:s/>Тико-тико</text:p>
      <text:p text:style-name="P21">Н. Кошкин <text:s/>Колыбельная</text:p>
      <text:p text:style-name="P21">С. Ильин <text:s/>Рождество</text:p>
      <text:p text:style-name="P21">Д. Морель <text:s text:c="2"/>Бразильский танец</text:p>
      <text:p text:style-name="P21">Й. Пахельбель <text:s/>Канон</text:p>
      <text:p text:style-name="P22">Р.Н.П. «Ах вы, сени»</text:p>
      <text:p text:style-name="P22">Р.Н.П. «Выйду ль я на реченьку»</text:p>
      <text:p text:style-name="P22">Марквина П. «Танец испанских цыган»</text:p>
      <text:p text:style-name="P90">Петров А. Мелодия из к/ф «Осенний марафон»<text:tab/></text:p>
      <text:p text:style-name="P90">Френкель Я. Вальс расставание <text:s/>из к/ф «Женщины»</text:p>
      <text:p text:style-name="P90">Андреев В. Вальс – каприс</text:p>
      <text:p text:style-name="P90">Кюсс Д. «Амурские волны»</text:p>
      <text:p text:style-name="P56"/>
      <text:p text:style-name="P56"/>
      <text:p text:style-name="P56"/>
      <text:list xml:id="list30816216" text:continue-list="list30793803" text:style-name="WWNum8">
        <text:list-item>
          <text:list>
            <text:list-item>
              <text:p text:style-name="P172">ТРЕБОВАНИЯ К УРОВНЮ ПОДГОТОВКИ ОБУЧАЮЩИХСЯ</text:p>
            </text:list-item>
          </text:list>
        </text:list-item>
      </text:list>
      <text:p text:style-name="P105"><text:s/></text:p>
      <text:p text:style-name="P105">Результатами <text:s/>освоения программы по учебному предмету «Ансамбль» являются:</text:p>
      <text:p text:style-name="P16">У обучающих <text:s/>воспитаны:</text:p>
      <text:p text:style-name="P22">-эстетические взгляды, нравственные установки и потребность общения с духовными ценностями;</text:p>
      <text:p text:style-name="P99">-способности давать объективную оценку своему труду, понимать причины успеха/неуспеха собственной учебной деятельности, определять наиболее эффективные <text:s/>способы достижения результата;</text:p>
      <text:p text:style-name="P2"/>
      <text:p text:style-name="P2">У обучающих развиты: </text:p>
      <text:p text:style-name="P22">- умения слышать игру в целом, и свою партию в общем звучании; </text:p>
      <text:p text:style-name="P22">- <text:s/>умения <text:s/>быстро переключаться с выполнения одной функции на другую;</text:p>
      <text:p text:style-name="P22">- навыки достижения ансамблевой сыгранности – полной согласованности своих действий с другими участниками ансамбля;</text:p>
      <text:p text:style-name="P99">-способности к коллективному творчеству;</text:p>
      <text:p text:style-name="P17"/>
      <text:p text:style-name="P17">У обучающихся сформированы:</text:p>
      <text:p text:style-name="P100"><text:soft-page-break/>- комплекс навыков и умений в области коллективного творчества – ансамблевого исполнительства, позволяющий демонстрировать в ансамблевой игре единство исполнительских намерений и реализацию исполнительского замысла;</text:p>
      <text:p text:style-name="P100">- знания ансамблевого репертуара, способствующие воспитанию музыкального вкуса на разнообразной литературе. </text:p>
      <text:p text:style-name="P100">- навыки по решению музыкально-исполнительских задач ансамблевого исполнительства, обусловленные художественным содержанием и особенностями формы, жанра и стиля музыкального произведения.</text:p>
      <text:p text:style-name="P62"/>
      <text:list xml:id="list30825207" text:continue-numbering="true" text:style-name="WWNum8">
        <text:list-item>
          <text:list>
            <text:list-item>
              <text:p text:style-name="P159">АТТЕСТАЦИЯ: ЦЕЛИ, ВИДЫ, ФОРМЫ, СОДЕРЖАНИЕ</text:p>
            </text:list-item>
          </text:list>
        </text:list-item>
      </text:list>
      <text:p text:style-name="P70"/>
      <text:p text:style-name="P70">Контроль успеваемости обучающихся</text:p>
      <text:p text:style-name="P129"><text:s text:c="7"/>Важным элементом учебного процесса в школе искусств является систематический контроль успеваемости обучающихся. Основными видами контроля успеваемости обучающихся обучающихя по программе учебного предмета «Ансамбль» являются:</text:p>
      <text:list xml:id="list3832950424456457460" text:style-name="WWNum19">
        <text:list-item>
          <text:p text:style-name="P132">текущий контроль успеваемости обучающихся;</text:p>
        </text:list-item>
        <text:list-item>
          <text:p text:style-name="P133">промежуточная аттестация обучающихся.</text:p>
        </text:list-item>
      </text:list>
      <text:p text:style-name="P135">Итоговой аттестации в виде выпускного экзамена не предусмотрено. </text:p>
      <text:p text:style-name="P136"><text:s text:c="5"/>Основными принципами проведения и организации всех видов контроля успеваемости являются:</text:p>
      <text:list xml:id="list30812402" text:continue-numbering="true" text:style-name="WWNum19">
        <text:list-item>
          <text:p text:style-name="P134">систематичность;</text:p>
        </text:list-item>
        <text:list-item>
          <text:p text:style-name="P131"><text:span text:style-name="T28">учет</text:span><text:span text:style-name="T32"> </text:span><text:span text:style-name="T28">индивидуальных особенностей обучаемого;</text:span></text:p>
        </text:list-item>
        <text:list-item>
          <text:p text:style-name="P130">коллегиальность (для проведения промежуточной и итоговой аттестаций обучающихся). </text:p>
        </text:list-item>
      </text:list>
      <text:p text:style-name="P121"><text:s text:c="5"/>Каждый из видов контроля успеваемости обучающихся имеет свои цели, задачи и формы. </text:p>
      <text:p text:style-name="P60"><text:span text:style-name="T30">Текущий контроль</text:span><text:span text:style-name="T28"> имеет воспитательные цели, учитывает индивидуальные психологические особенности обучающихся. Контроль осуществляется преподавателем, ведущим предмет, регулярно в рамках расписания занятий обучающегося и предполагает использование различных систем оценки. На основании результатов текущего контроля выводятся четвертные, полугодовые, годовые оценки.</text:span></text:p>
      <text:p text:style-name="P121"><text:s text:c="5"/>В качестве средств текущего контроля успеваемости могут использоваться академические зачеты, прослушивания, концертные выступления.</text:p>
      <text:p text:style-name="P137">Формы промежуточной аттестации обучающихся</text:p>
      <text:p text:style-name="P119"><text:s/>Промежуточная аттестация определяет успешность развития обучающегося и усвоения им образовательной программы на данном этапе обучения.</text:p>
      <text:p text:style-name="P138"><text:s/>Наиболее распространенными формами аттестации обучающихся являются: </text:p>
      <text:list xml:id="list30804670" text:continue-numbering="true" text:style-name="WWNum19">
        <text:list-item>
          <text:p text:style-name="P139">контрольные уроки;</text:p>
        </text:list-item>
        <text:list-item>
          <text:p text:style-name="P140">зачеты;</text:p>
        </text:list-item>
        <text:list-item>
          <text:p text:style-name="P140">учебный концерт;</text:p>
        </text:list-item>
        <text:list-item>
          <text:p text:style-name="P140">экзамен.</text:p>
        </text:list-item>
      </text:list>
      <text:p text:style-name="P47"><text:soft-page-break/><text:span text:style-name="T28"><text:s text:c="11"/></text:span><text:span text:style-name="T30">Контрольные уроки</text:span><text:span text:style-name="T28"> проводит преподаватель с обязательным применением оценок. </text:span></text:p>
      <text:p text:style-name="P141"><text:s text:c="5"/>Контрольные уроки направлены на выявление знаний, умений и навыков обучающихся при игре в ансамбле. Они не требуют публичного исполнения и концертной готовности, в них входят: <text:s/>проверка навыков самостоятельной готовности обучающихся, проверка технического продвижения, проверка уровня знания исполняемой программы. </text:p>
      <text:p text:style-name="P71"><text:span text:style-name="T30">Зачет </text:span><text:span text:style-name="T28">проводятся в конце <text:s/>учебного года, <text:s/>и предполагает публичное исполнение программы в присутствии комиссии, с обязательным методическим обсуждением, носящим рекомендательный характер. </text:span></text:p>
      <text:p text:style-name="P71"><text:span text:style-name="T30">Экзамен </text:span><text:span text:style-name="T28">предполагает исполнение программы в присутствие комиссии. Исполнение полной учебной программы демонстрирует уровень освоения образовательной программы данного года обучения. Экзамен проводится с применением дифференцированных систем оценок и заканчивается обязательным методическим обсуждением. <text:s text:c="11"/></text:span></text:p>
      <text:p text:style-name="P19"/>
      <text:p text:style-name="P96"><text:s text:c="50"/>Критерии оценки</text:p>
      <text:p text:style-name="P19"/>
      <text:p text:style-name="P72">По итогам исполнения программы на контрольном уроке, зачете выставляется оценка по десятибалльной системе; на экзамене – по пятибалльной системе. </text:p>
      <text:h text:style-name="P91" text:outline-level="1">Оценка «5+» </text:h>
      <text:h text:style-name="P91" text:outline-level="1"/>
      <text:p text:style-name="P22">1.Яркое, выразительное исполнение с личностным отношением обучающихся к музыке. Хорошее чувство стиля и формы. Отличная сыгранность, тонкое чувство других партий ансамбля, в том числе аккомпанемента.</text:p>
      <text:p text:style-name="P22">2. Качественное звукоизвлечение, единообразное исполнение авторских штрихов, точная интонация.</text:p>
      <text:p text:style-name="P22">3. Рельефное исполнение авторских динамических нюансов, грамотный динамический баланс партий, хорошая филировка звука.</text:p>
      <text:p text:style-name="P22">4.Соответствие исполняемой программы <text:s/>требованиям по классам по ансамблю.</text:p>
      <text:p text:style-name="P22"/>
      <text:h text:style-name="P91" text:outline-level="1">Оценка «5», «5-» </text:h>
      <text:p text:style-name="P22"/>
      <text:p text:style-name="P22">1. Музыкальное, выразительное <text:s/>исполнение, с личностным отношением обучающихся к музыке. Хорошо проявляется чувство стиля и формы. Хорошая сыгранность ансамбля, чувство партии аккомпанемента.</text:p>
      <text:p text:style-name="P22">2. Ясное звукоизвлечение, грамотное и единообразное исполнение штрихов соответствии с произведением.</text:p>
      <text:p text:style-name="P22">3. Точное выполнение авторских нюансов, динамический баланс партий, грамотная филировка звука.</text:p>
      <text:p text:style-name="P22">4. Соответствие исполняемой программы <text:s/>требованиям по классам.</text:p>
      <text:p text:style-name="P22">Оценка «5», «5-» отличаются количеством <text:s/>допустимых неточностей.</text:p>
      <text:h text:style-name="P91" text:outline-level="1"><text:soft-page-break/></text:h>
      <text:p text:style-name="P91">Оценка «4+», «4», «4-» <text:s/></text:p>
      <text:p text:style-name="P22"/>
      <text:p text:style-name="P22">1. Осмысленное, музыкальное исполнение. Понятная артикуляция, хорошее чувство формы, понимание стиля произведения. Незначительные текстовые погрешности. Хорошая сыгранность.</text:p>
      <text:p text:style-name="P22">2. Качественное звукоизвлечение, грамотное исполнение приемов, возможны штриховые неточности.</text:p>
      <text:p text:style-name="P22">3. Допустимы небольшие интонационные погрешности.</text:p>
      <text:p text:style-name="P22">4. Не всегда точное выполнение авторских нюансов и филировки.</text:p>
      <text:p text:style-name="P22">5. Соответствие исполняемой программы <text:s/>требованиям по классам.</text:p>
      <text:p text:style-name="P22">Оценка «4+», «4», «4-» <text:s/>отличаются количеством <text:s/>допустимых неточностей.</text:p>
      <text:h text:style-name="P91" text:outline-level="1"/>
      <text:h text:style-name="P91" text:outline-level="1"/>
      <text:h text:style-name="P91" text:outline-level="1"/>
      <text:h text:style-name="P91" text:outline-level="1">Оценка «3+», «3» </text:h>
      <text:p text:style-name="P22"/>
      <text:p text:style-name="P22">1. Текст выучен недостаточно стабильно, исполнение формальное, мало выражено собственное отношения к музыке, нет четкой артикуляции. Удовлетворительный ансамбль, недостаточное знание партии аккомпанемента.</text:p>
      <text:p text:style-name="P22">2. <text:s/>Удовлетворительное звукоизвлечение, авторские <text:s/>штрихи выполняются не точно. </text:p>
      <text:p text:style-name="P22">3. Некачественное исполнение приемов</text:p>
      <text:p text:style-name="P22">4. Динамические оттенки практически не выполняются, филировка отсутствует.</text:p>
      <text:p text:style-name="P22">5. Программа соответствует низким <text:s/>требованиям по классам.</text:p>
      <text:p text:style-name="P22">Оценка «3+», «3» отличаются количеством <text:s/>допустимых погрешностей.</text:p>
      <text:p text:style-name="P22"/>
      <text:p text:style-name="P22"/>
      <text:h text:style-name="P91" text:outline-level="1">Оценка «3-» </text:h>
      <text:p text:style-name="P22"/>
      <text:p text:style-name="P22">1. Текст не выучен, многочисленные <text:s/>технические ошибки, исполнение формальное, невыразительное, нет четкой артикуляции. Удовлетворительный ансамбль, недостаточное знание партии аккомпанемента.</text:p>
      <text:p text:style-name="P22">2. <text:s/>Некачественный звук, штрихи исполняются не единообразно.</text:p>
      <text:p text:style-name="P22">3. Нестабильная интонация.</text:p>
      <text:p text:style-name="P22">4. Динамика и филировка звука отсутствуют.</text:p>
      <text:p text:style-name="P22">5. <text:s/>Программа соответствует низким <text:s/>требованиям по классам. <text:s/></text:p>
      <text:p text:style-name="P22"/>
      <text:h text:style-name="P91" text:outline-level="1">Оценка «2» </text:h>
      <text:p text:style-name="P22"/>
      <text:p text:style-name="P22">1. Текст не выучен, многочисленные <text:s/>технические ошибки, плохое знание других партий, в том числе <text:s/>аккомпанемента.</text:p>
      <text:p text:style-name="P22">2.Плохое звукоизвлечение, не владение штрихами.</text:p>
      <text:p text:style-name="P22"><text:soft-page-break/>3.Динамика и филировка отсутствуют.</text:p>
      <text:p text:style-name="P22">4.Программа не соответствует требованиям по классам.</text:p>
      <text:p text:style-name="P72"/>
      <text:p text:style-name="P72">По окончанию освоения программы по учебному предмету «Ансамбль» <text:s/>выставляется итоговая оценка в свидетельство об окончании школы, на основании текущей, промежуточной аттестации, а также экзамена в 14 полугодии. 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list xml:id="list30797077" text:continue-list="list30825207" text:style-name="WWNum8">
        <text:list-item>
          <text:list>
            <text:list-item>
              <text:p text:style-name="P173"><text:bookmark-start text:name="bookmark62"/>МЕТОДИЧЕСКОЕ ОБЕСПЕЧЕНИЕ УЧЕБНОГО ПРОЦЕССА</text:p>
            </text:list-item>
          </text:list>
        </text:list-item>
      </text:list>
      <text:h text:style-name="P107" text:outline-level="2"><text:s text:c="10"/></text:h>
      <text:h text:style-name="P39" text:outline-level="2"><text:span text:style-name="T30">Методические рекомендации педагогическим работникам</text:span><text:bookmark-end text:name="bookmark62"/><text:span text:style-name="T30">.</text:span></text:h>
      <text:p text:style-name="P143">В отличие от другого вида коллективного музицирования - оркестра, где партии, как правило, дублируются, в ансамбле каждый голос солирующий, выполняет свою функциональную роль. Регулярные домашние занятия позволяют выучить наиболее сложные музыкальные фрагменты до начала совместных репетиций. Согласно учебному плану, как в обязательной, так и в вариативной части объем самостоятельной нагрузки по предмету «Ансамбль» составляет 1 час в неделю.</text:p>
      <text:p text:style-name="P143">Педагогу по ансамблю составляется план занятий с учетом времени, отведенного на ансамбль для индивидуального разучивания партий с каждым учеником. На начальном этапе в ансамблях из трех и более человек рекомендуется репетиции проводить по два человека, умело сочетать и чередовать состав. Также можно предложить использование часов, отведенных на консультации, предусмотренные учебным планом. Консультации проводятся с целью подготовки учеников к контрольным урокам, зачетам, экзаменам, творческим конкурсам и другим мероприятиям, по усмотрению учебного заведения.</text:p>
      <text:p text:style-name="P143">Педагог должен иметь в виду, что формирование ансамбля иногда происходит в зависимости от наличия конкретных инструменталистов в данном учебном заведении. При определенных условиях допустимо участие в одном ансамбле учеников разных классов (младшие - средние, средние - старшие). В данном случае педагогу необходимо распределить партии в зависимости от степени подготовленности учеников.</text:p>
      <text:p text:style-name="P144">В целях расширения музыкального кругозора и развития навыков чтения нот с листа желательно знакомство учеников с большим числом произведений, не доводя их до уровня концертного выступления.</text:p>
      <text:p text:style-name="P144">На начальном этапе обучения важнейшим требованием является ясное понимание учеником своей роли и значения своих партий в исполняемом произведении в ансамбле.</text:p>
      <text:p text:style-name="P144"><text:soft-page-break/>Педагог должен обращать внимание на настройку инструментов, правильное звукоизвлечение, сбалансированную динамику, штриховую согласованность, ритмическую слаженность и четкую, ясную схему формообразующих элементов.</text:p>
      <text:p text:style-name="P144">При выборе репертуара для различных по составу ансамблей педагог должен стремиться к тематическому разнообразию, обращать внимание на сложность материала, ценность художественной идеи, качество инструментовок и переложений для конкретного состава, а также на сходство диапазонов инструментов, на фактурные возможности данного состава. Грамотно составленная программа, профессионально, творчески выполненная инструментовка - залог успешных выступлений.</text:p>
      <text:p text:style-name="P144">В звучании ансамбля немаловажным моментом является размещение исполнителей (посадка ансамбля). Оно должно исходить от акустических особенностей инструментов, от необходимости музыкального контактирования между участниками ансамбля.</text:p>
      <text:h text:style-name="P110" text:outline-level="2"><text:bookmark-start text:name="bookmark63"/><text:s text:c="7"/></text:h>
      <text:h text:style-name="P64" text:outline-level="2"><text:span text:style-name="T30">Рекомендации по организации самостоятельной работы обучающихся</text:span><text:bookmark-end text:name="bookmark63"/><text:span text:style-name="T30">.</text:span></text:h>
      <text:p text:style-name="P145">Учащийся должен тщательно выучить свою индивидуальную партию, обращая внимание не только на нотный текст, но и на все авторские указания, после чего следует переходить к репетициям с партнером по ансамблю. После каждого урока с преподавателем ансамбль необходимо вновь репетировать,</text:p>
      <text:p text:style-name="P117">чтобы исправить указанные преподавателем недостатки в игре. Желательно самостоятельно ознакомиться с партией другого участника ансамбля. Важно, чтобы партнеры по ансамблю обсуждали друг с другом свои творческие намерения, согласовывая их друг с другом. Следует отмечать в нотах ключевые моменты, важные для достижения наибольшей синхронности звучания, а также звукового баланса между исполнителями.</text:p>
      <text:p text:style-name="P49"/>
      <text:p text:style-name="P49"/>
      <text:p text:style-name="P48"><text:span text:style-name="T33">VI</text:span><text:span text:style-name="T30">.</text:span><text:span text:style-name="T28"> </text:span><text:span text:style-name="T30">СПИСОК РЕКОМЕНДУЕМОЙ НОТНОЙ ЛИТЕРАТУРЫ</text:span></text:p>
      <text:p text:style-name="P73"/>
      <text:list xml:id="list8249076930560093176" text:style-name="WWNum23">
        <text:list-item>
          <text:p text:style-name="P163">В. Козлов <text:s text:c="2"/>«Эхо бразильского карнавала» <text:s/>ансамбли для двух гитар <text:s/>Челябинск, 2003.</text:p>
        </text:list-item>
        <text:list-item>
          <text:p text:style-name="P163">В. Козлов <text:s text:c="2"/>Весёлые струны <text:s text:c="2"/>Челябинск, 1996.</text:p>
        </text:list-item>
        <text:list-item>
          <text:p text:style-name="P163">А. Виницкий <text:s/>Джазовый альбом № 1 М., 2001.</text:p>
        </text:list-item>
        <text:list-item>
          <text:p text:style-name="P163">С. Руднев <text:s/>Музыка русской души <text:s/>Тула, 2004.</text:p>
        </text:list-item>
        <text:list-item>
          <text:p text:style-name="P163">И. Рехин <text:s text:c="2"/>Альбом юного гитариста <text:s/>Выпуск 3 <text:s/>М.,1992.</text:p>
        </text:list-item>
        <text:list-item>
          <text:p text:style-name="P163">Е. Поплянова <text:s/>Путешествие на остров гитара <text:s/>СПб., 2006. </text:p>
        </text:list-item>
        <text:list-item>
          <text:p text:style-name="P163">Шестиструнная гитара 4 класс сост.Н. Михайленко <text:s/>Киев, 1981.</text:p>
        </text:list-item>
        <text:list-item>
          <text:p text:style-name="P163"><text:soft-page-break/>«Матушка-голубушка» <text:s/>концертные пьессы для гитары и ансамбля гитар <text:s text:c="28"/>сост. В. Соловьёв <text:s/>СПб., 2006.</text:p>
        </text:list-item>
        <text:list-item>
          <text:p text:style-name="P163">И. Шошин <text:s text:c="2"/>Дуэты с гитарой <text:s text:c="2"/>Беларусь, 2011.</text:p>
        </text:list-item>
        <text:list-item>
          <text:p text:style-name="P163">Н. Кошкин <text:s/>Произведения для дуэта гитар <text:s/>М., 1994.</text:p>
        </text:list-item>
        <text:list-item>
          <text:p text:style-name="P164"><text:span text:style-name="T19">Хрестоматия юного гитариста: репертуар для ансамблей шестиструнных гитар авт.-сост. О.Зубченко Ростов н</text:span><text:span text:style-name="T27">/</text:span><text:span text:style-name="T19">Д :Феникс, 2007.</text:span></text:p>
        </text:list-item>
        <text:list-item>
          <text:p text:style-name="P165">Ансамбли для гитар <text:s/>сост. А. и П. Иванниковы <text:s/>М.,1987.</text:p>
        </text:list-item>
        <text:list-item>
          <text:p text:style-name="P165">Танцы стран Латинской Америки для дуэта гитар сост.М. Флейтман <text:s/>Днепропетровск, 1994.</text:p>
        </text:list-item>
        <text:list-item>
          <text:p text:style-name="P166">Two guitars a galaxy of duets for guitar <text:s/>by V. Bobri and C. Miller <text:s/>New York, 1972.</text:p>
        </text:list-item>
      </text:list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letter-spacing="0.035cm" style:letter-kerning="true" style:font-name-asian="Times New Roman2" style:font-size-asian="14pt" style:language-asian="ru" style:country-asian="RU" style:font-name-complex="Times New Roman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font-name="Arial1" fo:font-size="10pt" fo:letter-spacing="normal" style:letter-kerning="true" style:font-name-asian="SimSun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007cm" fo:margin-right="0.415cm" fo:line-height="0.575cm" fo:text-align="justify" style:justify-single-word="false" fo:orphans="0" fo:widows="0" fo:hyphenation-ladder-count="no-limit" fo:text-indent="0cm" style:auto-text-indent="false"/>
      <style:text-properties style:font-name="Arial1" fo:font-size="12pt" fo:letter-spacing="normal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Заголовок_20__2116_2_20__28_2_29_" style:display-name="Заголовок №2 (2)" style:family="paragraph" style:parent-style-name="Standard" style:default-outline-level="2">
      <style:paragraph-properties fo:margin-top="1.27cm" fo:margin-bottom="0cm" fo:line-height="0.847cm" fo:text-align="justify" style:justify-single-word="false" fo:background-color="#ffffff">
        <style:background-image/>
      </style:paragraph-properties>
      <style:text-properties fo:font-size="13.5pt" fo:letter-spacing="normal" style:letter-kerning="true" style:font-size-asian="13.5pt" style:language-asian="en" style:country-asian="US" style:font-size-complex="13.5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10.795cm" fo:margin-bottom="0cm" style:line-height-at-least="0cm" fo:text-align="center" style:justify-single-word="false" fo:text-indent="-0.67cm" style:auto-text-indent="false" fo:background-color="#ffffff">
        <style:background-image/>
      </style:paragraph-properties>
      <style:text-properties fo:font-size="13.5pt" fo:letter-spacing="normal" style:letter-kerning="true" style:font-size-asian="13.5pt" style:language-asian="en" style:country-asian="US" style:font-size-complex="13.5pt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left="0cm" fo:margin-right="0cm" fo:margin-top="12.171cm" fo:margin-bottom="0cm" style:line-height-at-least="0cm" fo:text-align="center" style:justify-single-word="false" fo:text-indent="-0.988cm" style:auto-text-indent="false" fo:background-color="#ffffff">
        <style:background-image/>
      </style:paragraph-properties>
      <style:text-properties fo:color="#000000" fo:font-size="13pt" fo:letter-spacing="normal" style:letter-kerning="true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fo:font-size="13.5pt" fo:letter-spacing="normal" style:letter-kerning="true" style:font-size-asian="13.5pt" style:language-asian="en" style:country-asian="US" style:font-size-complex="13.5pt"/>
    </style:style>
    <style:style style:name="Заголовок_20__2116_2_20__28_3_29_" style:display-name="Заголовок №2 (3)" style:family="paragraph" style:parent-style-name="Standard" style:default-outline-level="2">
      <style:paragraph-properties fo:margin-left="0cm" fo:margin-right="0cm" fo:line-height="0.889cm" fo:text-align="justify" style:justify-single-word="false" fo:text-indent="0.529cm" style:auto-text-indent="false" fo:background-color="#ffffff">
        <style:background-image/>
      </style:paragraph-properties>
      <style:text-properties fo:font-size="13.5pt" fo:letter-spacing="normal" style:letter-kerning="true" style:font-size-asian="13.5pt" style:language-asian="en" style:country-asian="US" style:font-size-complex="13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466cm" fo:text-align="justify" style:justify-single-word="false" fo:background-color="#ffffff">
        <style:background-image/>
      </style:paragraph-properties>
      <style:text-properties style:font-name="Calibri" fo:font-size="10.5pt" fo:letter-spacing="normal" style:letter-kerning="true" style:font-size-asian="10.5pt" style:language-asian="en" style:country-asian="US" style:font-size-complex="10.5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line-height="0.499cm" fo:text-indent="-0.67cm" style:auto-text-indent="false" fo:background-color="#ffffff">
        <style:background-image/>
      </style:paragraph-properties>
      <style:text-properties style:font-name="Calibri" fo:font-size="11pt" fo:letter-spacing="normal" style:letter-kerning="true" style:font-size-asian="11pt" style:language-asian="en" style:country-asian="US" style:font-size-complex="11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line-height="0.847cm" fo:text-indent="1.129cm" style:auto-text-indent="false" fo:background-color="#ffffff">
        <style:background-image/>
      </style:paragraph-properties>
      <style:text-properties fo:font-size="13.5pt" fo:letter-spacing="normal" style:letter-kerning="true" style:font-size-asian="13.5pt" style:language-asian="en" style:country-asian="US" style:font-size-complex="13.5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line-height="0.415cm" fo:text-align="justify" style:justify-single-word="false" fo:text-indent="1.27cm" style:auto-text-indent="false" fo:background-color="#ffffff" text:number-lines="false" text:line-number="0">
        <style:background-image/>
      </style:paragraph-properties>
      <style:text-properties style:font-name="Calibri" fo:font-size="9.5pt" fo:letter-spacing="normal" style:letter-kerning="true" style:font-size-asian="9.5pt" style:language-asian="en" style:country-asian="US" style:font-size-complex="9.5pt"/>
    </style:style>
    <style:style style:name="Основной_20_текст12" style:display-name="Основной текст12" style:family="paragraph" style:parent-style-name="Standard" style:default-outline-level="" style:list-style-name="">
      <style:paragraph-properties fo:margin-left="0cm" fo:margin-right="0cm" fo:margin-top="9.419cm" fo:margin-bottom="0cm" style:line-height-at-least="0cm" fo:text-align="center" style:justify-single-word="false" fo:text-indent="-5.045cm" style:auto-text-indent="false" fo:background-color="#ffffff">
        <style:background-image/>
      </style:paragraph-properties>
      <style:text-properties fo:color="#000000" fo:font-size="13.5pt" fo:letter-spacing="normal" style:letter-kerning="true" style:font-size-asian="13.5pt" style:font-size-complex="13.5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4pt" fo:letter-spacing="0.035cm" fo:font-weight="bold" style:letter-kerning="true" style:font-size-asian="14pt" style:language-asian="ru" style:country-asian="RU" style:font-weight-asian="bold" style:font-size-complex="14pt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Заголовок_20__2116_2" style:display-name="Заголовок №2" style:family="text" style:parent-style-name="Заголовок_20__2116_2_5f_"/>
    <style:style style:name="Заголовок_20__2116_2_20__28_2_29__5f_" style:display-name="Заголовок №2 (2)_" style:family="text" style:parent-style-name="Default_20_Paragraph_20_Font"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font-style="italic" fo:font-weight="bold" style:font-style-asian="italic" style:font-weight-asian="bold" style:font-style-complex="italic" style:font-weight-complex="bold"/>
    </style:style>
    <style:style style:name="Подпись_20_к_20_таблице_20__28_2_29__5f_" style:display-name="Подпись к таблице (2)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Подпись_20_к_20_таблице_20__28_2_29_" style:display-name="Подпись к таблице (2)" style:family="text" style:parent-style-name="Подпись_20_к_20_таблице_20__28_2_29__5f_"/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Подпись_20_к_20_таблице" style:display-name="Подпись к таблице" style:family="text" style:parent-style-name="Подпись_20_к_20_таблице_5f_"/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Основной_20_текст_20__28_4_29__20__2b__20_Не_20_курсив" style:display-name="Основной текст (4) + Не курсив" style:family="text" style:parent-style-name="Основной_20_текст_20__28_4_29__5f_">
      <style:text-properties fo:font-style="italic" style:font-style-asian="italic" style:font-style-complex="italic"/>
    </style:style>
    <style:style style:name="Заголовок_20__2116_2_20__28_3_29__5f_" style:display-name="Заголовок №2 (3)_" style:family="text" style:parent-style-name="Default_20_Paragraph_20_Font"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font-size="10.5pt" style:font-size-asian="10.5pt" style:font-size-complex="10.5pt"/>
    </style:style>
    <style:style style:name="Основной_20_текст_20__28_3_29__5f_" style:display-name="Основной текст (3)_" style:family="text" style:parent-style-name="Default_20_Paragraph_20_Font"/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style:text-line-through-style="none" fo:letter-spacing="normal" fo:font-style="italic" fo:font-weight="normal" style:font-style-asian="italic" style:font-weight-asian="normal" style:font-style-complex="italic" style:font-weight-complex="normal"/>
    </style:style>
    <style:style style:name="Основной_20_текст_20__2b__20_Курсив_3b_Интервал_20_1_20_pt" style:display-name="Основной текст + Курсив;Интервал 1 pt" style:family="text" style:parent-style-name="Основной_20_текст_5f_">
      <style:text-properties fo:font-variant="normal" fo:text-transform="none" style:text-line-through-style="none" fo:letter-spacing="0.053cm" fo:font-style="italic" fo:font-weight="normal" style:font-style-asian="italic" style:font-weight-asian="normal" style:font-style-complex="italic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style:font-name-asian="Times New Roman2" style:font-size-asian="13.5pt" style:font-name-complex="Times New Roman2" style:font-size-complex="13.5pt"/>
    </style:style>
    <style:style style:name="c0" style:family="text" style:parent-style-name="Default_20_Paragraph_20_Font"/>
    <style:style style:name="Сноска_5f_" style:display-name="Сноска_" style:family="text" style:parent-style-name="Default_20_Paragraph_20_Font">
      <style:text-properties fo:font-size="9.5pt" style:font-size-asian="9.5pt" style:font-size-complex="9.5pt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style:text-line-through-style="none" fo:letter-spacing="normal" fo:font-style="normal" fo:font-weight="normal" style:font-style-asian="normal" style:font-weight-asian="normal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style:text-line-through-style="none" fo:letter-spacing="normal" fo:font-style="normal" fo:font-weight="bold" style:font-style-asian="normal" style:font-weight-asian="bold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language="ru" fo:country="RU" fo:font-style="italic" style:text-underline-style="none" fo:font-weight="bold" style:font-name-asian="Times New Roman2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3.5pt" fo:letter-spacing="normal" fo:font-style="normal" style:text-underline-style="none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.5pt" fo:letter-spacing="normal" fo:font-style="italic" style:text-underline-style="none" fo:font-weight="bold" style:font-name-asian="Times New Roman2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3.5pt" fo:letter-spacing="normal" fo:font-style="italic" style:text-underline-style="none" fo:font-weight="normal" style:font-name-asian="Times New Roman2" style:font-size-asian="13.5pt" style:font-style-asian="italic" style:font-weight-asian="normal" style:font-name-complex="Times New Roman2" style:font-size-complex="13.5pt" style:font-style-complex="italic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0%" fo:font-size="10.5pt" fo:letter-spacing="normal" fo:font-style="normal" style:text-underline-style="none" fo:font-weight="bold" style:font-name-asian="Times New Roman2" style:font-size-asian="10.5pt" style:font-style-asian="normal" style:font-weight-asian="bold" style:font-name-complex="Times New Roman2" style:font-size-complex="10.5pt" style:font-style-complex="normal" style:font-weight-complex="bold" style:text-scale="100%"/>
    </style:style>
    <style:style style:name="ListLabel_20_11" style:display-name="ListLabel 11" style:family="text">
      <style:text-properties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6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" style:num-format="I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 text:start-value="3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5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start-value="1986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format="1" text:start-value="198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I">
        <style:list-level-properties text:list-level-position-and-space-mode="label-alignment">
          <style:list-level-label-alignment text:label-followed-by="listtab" fo:text-indent="-1.27cm" fo:margin-left="6.2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AsusK53b</meta:initial-creator>
    <meta:editing-cycles>2</meta:editing-cycles>
    <meta:creation-date>2018-02-26T05:25:00</meta:creation-date>
    <dc:date>2021-11-18T10:58:26.46</dc:date>
    <meta:editing-duration>PT3M5S</meta:editing-duration>
    <meta:generator>OpenOffice/4.1.2$Win32 OpenOffice.org_project/412m3$Build-9782</meta:generator>
    <meta:document-statistic meta:table-count="3" meta:image-count="0" meta:object-count="0" meta:page-count="18" meta:paragraph-count="408" meta:word-count="3144" meta:character-count="26653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