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automatic-styles>
    <style:style style:name="P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true" fo:line-height="100%" fo:text-indent="1.3cm" style:auto-text-indent="false"/>
      <style:text-properties fo:font-size="12pt" officeooo:paragraph-rsid="0012fbf4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font-size="12pt" officeooo:paragraph-rsid="0012fbf4" style:font-size-asian="12pt" style:font-size-complex="12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12fbf4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12fbf4" style:font-size-asian="12pt" style:font-size-complex="12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12fbf4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12fbf4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1d7f69" officeooo:paragraph-rsid="0012fbf4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09f999" officeooo:paragraph-rsid="0012fbf4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12779" officeooo:paragraph-rsid="0012fbf4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end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rsid="0021d0ce" officeooo:paragraph-rsid="0012fbf4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paragraph-rsid="0012fbf4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end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paragraph-rsid="0012fbf4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2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rsid="001d7f69" officeooo:paragraph-rsid="0012fbf4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0pt" fo:letter-spacing="normal" fo:font-style="normal" fo:font-weight="normal" officeooo:rsid="00286cb1" officeooo:paragraph-rsid="0012fbf4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2fbf4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1d7f69" officeooo:paragraph-rsid="0012fbf4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212529" loext:opacity="100%" fo:font-size="14pt" fo:letter-spacing="normal" officeooo:paragraph-rsid="0012fbf4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bold" officeooo:paragraph-rsid="0012fbf4" style:font-size-asian="14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pt" fo:letter-spacing="normal" fo:font-style="normal" fo:font-weight="normal" officeooo:paragraph-rsid="0012fbf4" style:font-size-asian="10pt" style:font-size-complex="10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12fbf4" style:font-size-asian="10.5pt" style:font-size-complex="10.5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12fbf4" style:font-size-asian="10.5pt" style:font-size-complex="10.5pt"/>
    </style:style>
    <style:style style:name="P27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fo:font-size="14pt" fo:letter-spacing="normal" officeooo:paragraph-rsid="0012fbf4" style:font-size-asian="14pt" style:font-size-complex="14pt"/>
    </style:style>
    <style:style style:name="P28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1.3cm" style:auto-text-indent="false"/>
      <style:text-properties style:font-name="Times New Roman2" fo:font-size="14pt" officeooo:rsid="00212779" officeooo:paragraph-rsid="0012fbf4" style:font-size-asian="14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0pt" fo:font-weight="normal" officeooo:paragraph-rsid="0012fbf4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2pt" fo:font-weight="normal" officeooo:paragraph-rsid="0012fbf4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-hatch-name="hatch"/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color="#212529" loext:opacity="100%" officeooo:paragraph-rsid="0012fbf4" style:font-style-asian="normal"/>
    </style:style>
    <style:style style:name="P3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officeooo:paragraph-rsid="0012fbf4"/>
    </style:style>
    <style:style style:name="P3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end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2fbf4" style:font-size-asian="14pt" style:font-size-complex="14pt"/>
    </style:style>
    <style:style style:name="T1" style:family="text">
      <style:text-properties officeooo:rsid="0023cede"/>
    </style:style>
    <style:style style:name="T2" style:family="text">
      <style:text-properties style:font-name="Times New Roman" style:font-style-asian="normal" style:font-weight-asian="bold"/>
    </style:style>
    <style:style style:name="T3" style:family="text">
      <style:text-properties style:font-name="Times New Roman" officeooo:rsid="00285dac" style:font-style-asian="normal" style:font-weight-asian="bold"/>
    </style:style>
    <style:style style:name="T4" style:family="text">
      <style:text-properties fo:color="#00008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5" style:family="text">
      <style:text-properties fo:color="#45045c" loext:opacity="100%" style:text-line-through-style="none" style:text-line-through-type="none" style:font-name="Times New Roman" fo:language="zxx" fo:country="none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6" style:family="text">
      <style:text-properties fo:color="#45045c" loext:opacity="100%" style:text-line-through-style="none" style:text-line-through-type="none" style:font-name="Times New Roman" fo:language="ru" fo:country="RU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7" style:family="text">
      <style:text-properties fo:color="#45045c" loext:opacity="100%" style:text-line-through-style="none" style:text-line-through-type="none" style:font-name="Times New Roman" fo:language="ru" fo:country="RU" style:text-underline-style="none" officeooo:rsid="00285dac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b7261"/>
    </style:style>
    <style:style style:name="T10" style:family="text">
      <style:text-properties fo:language="en" fo:country="US" officeooo:rsid="001b7261"/>
    </style:style>
    <style:style style:name="T11" style:family="text">
      <style:text-properties fo:language="en" fo:country="US" officeooo:rsid="0023cede"/>
    </style:style>
    <style:style style:name="T12" style:family="text">
      <style:text-properties officeooo:rsid="001d7f69"/>
    </style:style>
    <style:style style:name="T13" style:family="text">
      <style:text-properties officeooo:rsid="002beb1c"/>
    </style:style>
    <style:style style:name="T14" style:family="text">
      <style:text-properties fo:font-weight="normal" officeooo:rsid="00067955" style:font-weight-asian="normal" style:font-weight-complex="normal"/>
    </style:style>
    <style:style style:name="T15" style:family="text">
      <style:text-properties fo:font-weight="normal" officeooo:rsid="00286cb1" style:font-weight-asian="normal" style:font-weight-complex="normal"/>
    </style:style>
    <style:style style:name="T16" style:family="text">
      <style:text-properties fo:font-weight="normal" officeooo:rsid="0026dace" style:font-weight-asian="normal" style:font-weight-complex="normal"/>
    </style:style>
    <style:style style:name="T17" style:family="text">
      <style:text-properties officeooo:rsid="00286cb1"/>
    </style:style>
    <style:style style:name="T18" style:family="text">
      <style:text-properties officeooo:rsid="00286cb1" style:font-weight-asian="normal" style:font-weight-complex="normal"/>
    </style:style>
    <style:style style:name="T19" style:family="text">
      <style:text-properties officeooo:rsid="0009f999" style:font-weight-asian="normal" style:font-weight-complex="normal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09f999" style:font-weight-asian="normal" style:font-weight-complex="normal"/>
    </style:style>
    <style:style style:name="T21" style:family="text">
      <style:text-properties fo:font-variant="normal" fo:text-transform="none" fo:color="#212529" loext:opacity="100%" style:font-name="Times New Roman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45045c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Times New Roman2" fo:letter-spacing="-0.002cm" fo:language="ru" fo:country="RU" officeooo:rsid="0023a34d" style:font-style-asian="normal" style:font-weight-asian="normal" style:font-weight-complex="bold"/>
    </style:style>
    <style:style style:name="T24" style:family="text">
      <style:text-properties fo:color="#000000" loext:opacity="100%" style:font-name="Times New Roman2" fo:letter-spacing="-0.002cm" fo:language="ru" fo:country="RU" officeooo:rsid="001d7f69" style:font-style-asian="normal" style:font-weight-asian="normal" style:font-weight-complex="bold"/>
    </style:style>
    <style:style style:name="T25" style:family="text">
      <style:text-properties fo:color="#000000" loext:opacity="100%" style:font-name="Times New Roman2" fo:letter-spacing="-0.002cm" fo:language="ru" fo:country="RU" style:font-style-asian="normal" style:font-weight-complex="bold"/>
    </style:style>
    <style:style style:name="T26" style:family="text">
      <style:text-properties fo:color="#000000" loext:opacity="100%" style:font-name="Times New Roman2" fo:font-size="10pt" fo:letter-spacing="-0.002cm" fo:language="ru" fo:country="RU" style:font-size-asian="10pt" style:font-style-asian="normal" style:font-size-complex="10pt" style:font-weight-complex="bold"/>
    </style:style>
    <style:style style:name="T27" style:family="text">
      <style:text-properties officeooo:rsid="0021d0ce"/>
    </style:style>
    <style:style style:name="T28" style:family="text">
      <style:text-properties officeooo:rsid="0025aedc"/>
    </style:style>
    <style:style style:name="T29" style:family="text">
      <style:text-properties officeooo:rsid="001b7261"/>
    </style:style>
    <style:style style:name="T30" style:family="text">
      <style:text-properties officeooo:rsid="00285dac"/>
    </style:style>
    <style:style style:name="T31" style:family="text">
      <style:text-properties officeooo:rsid="002e7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T3">(</text:span><text:span text:style-name="T2">Заявку отправлять по электронному адресу </text:span><text:a xlink:type="simple" xlink:href="mailto:muzbereg@mail.ru" text:style-name="Standard" text:visited-style-name="Standard"><text:span text:style-name="T4">muzbereg@mail.ru</text:span></text:a><text:span text:style-name="T5"> <text:s/></text:span><text:span text:style-name="T6">до </text:span><text:span text:style-name="T7">30 апреля 2026</text:span><text:span text:style-name="T6"> г.</text:span><text:span text:style-name="T7">)</text:span></text:p>
      <text:p text:style-name="P4">ЗАЯВКА</text:p>
      <text:p text:style-name="P10">на участие в<text:span text:style-name="T8"> </text:span><text:span text:style-name="T9">Республиканском </text:span><text:span text:style-name="T8"><text:s/></text:span>конкурсе «Музыкальный берег-202<text:span text:style-name="T10">5</text:span>»</text:p>
      <text:p text:style-name="P13">номинация «<text:span text:style-name="T12">Саламбо</text:span>» </text:p>
      <text:p text:style-name="P7">(конкурс художествен<text:span text:style-name="T13">н</text:span>ых работ)</text:p>
      <text:p text:style-name="P15"><text:span text:style-name="T14">П</text:span><text:span text:style-name="T15">олное</text:span><text:span text:style-name="T17"> </text:span><text:span text:style-name="T16">название школы </text:span><text:span text:style-name="T14">искусств/художественной школы ___________</text:span></text:p>
      <text:p text:style-name="P6">Фамилия, имя участника _____________</text:p>
      <text:p text:style-name="P5">Дата рождения __________________</text:p>
      <text:p text:style-name="P9"><text:span text:style-name="T18">Название картины, </text:span><text:span text:style-name="T19">материал ____________________</text:span></text:p>
      <text:p text:style-name="P28">Ф.И.О. преподавателя <text:span text:style-name="T20">(полностью) ___________________</text:span></text:p>
      <text:p text:style-name="P8"/>
      <text:p text:style-name="P8">Контакт преподавателя в Telegram /телефон _____________________</text:p>
      <text:p text:style-name="P16"/>
      <text:p text:style-name="P17"><text:span text:style-name="T23">Д</text:span><text:span text:style-name="T24">иректор <text:s text:c="5"/>___________________ <text:s text:c="3"/>___________________________ <text:s text:c="2"/></text:span></text:p>
      <text:p text:style-name="P18"><text:span text:style-name="T25"><text:s text:c="24"/></text:span><text:span text:style-name="T26"><text:s text:c="7"/>подпись <text:s text:c="47"/>расшифровка подписи <text:s text:c="65"/></text:span></text:p>
      <text:p text:style-name="P29"/>
      <text:p text:style-name="P30"/>
      <text:p text:style-name="P30"/>
      <text:p text:style-name="P31"/>
      <text:p text:style-name="P2"/>
      <text:p text:style-name="P1"/>
      <text:p text:style-name="P12"/>
      <text:p text:style-name="P14"/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2cm" fo:margin-right="0cm" fo:text-indent="-0.635cm" style:auto-text-indent="false"/>
      <style:text-properties style:font-name="Calibri" fo:font-family="Calibri" style:font-family-generic="roman" style:font-pitch="variable" fo:language="ru" fo:country="RU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09:50:24.911000000</meta:creation-date>
    <dc:date>2026-01-02T09:54:13.617000000</dc:date>
    <meta:editing-duration>PT24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3" meta:word-count="57" meta:character-count="731" meta:non-whitespace-character-count="529"/>
  </office:meta>
</office:document-meta>
</file>