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7.032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4.639cm"/>
    </style:style>
    <style:style style:name="Таблица1.C" style:family="table-column">
      <style:table-column-properties style:column-width="1.453cm"/>
    </style:style>
    <style:style style:name="Таблица1.1" style:family="table-row">
      <style:table-row-properties style:min-row-height="0.695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713cm" style:keep-together="true" fo:keep-together="auto"/>
    </style:style>
    <style:style style:name="Таблица1.3" style:family="table-row">
      <style:table-row-properties style:min-row-height="0.642cm" style:keep-together="true" fo:keep-together="auto"/>
    </style:style>
    <style:style style:name="Таблица1.4" style:family="table-row">
      <style:table-row-properties style:min-row-height="0.827cm" style:keep-together="true" fo:keep-together="auto"/>
    </style:style>
    <style:style style:name="Таблица1.5" style:family="table-row">
      <style:table-row-properties style:min-row-height="0.787cm" style:keep-together="true" fo:keep-together="auto"/>
    </style:style>
    <style:style style:name="Таблица1.6" style:family="table-row">
      <style:table-row-properties style:min-row-height="0.778cm" style:keep-together="true" fo:keep-together="auto"/>
    </style:style>
    <style:style style:name="Таблица2" style:family="table">
      <style:table-properties style:width="18.122cm" fo:margin-left="-1.27cm" fo:margin-top="0cm" fo:margin-bottom="0cm" table:align="left" style:writing-mode="lr-tb"/>
    </style:style>
    <style:style style:name="Таблица2.A" style:family="table-column">
      <style:table-column-properties style:column-width="6.013cm"/>
    </style:style>
    <style:style style:name="Таблица2.B" style:family="table-column">
      <style:table-column-properties style:column-width="1.065cm"/>
    </style:style>
    <style:style style:name="Таблица2.C" style:family="table-column">
      <style:table-column-properties style:column-width="1.069cm"/>
    </style:style>
    <style:style style:name="Таблица2.D" style:family="table-column">
      <style:table-column-properties style:column-width="1.062cm"/>
    </style:style>
    <style:style style:name="Таблица2.E" style:family="table-column">
      <style:table-column-properties style:column-width="1.076cm"/>
    </style:style>
    <style:style style:name="Таблица2.F" style:family="table-column">
      <style:table-column-properties style:column-width="1.06cm"/>
    </style:style>
    <style:style style:name="Таблица2.G" style:family="table-column">
      <style:table-column-properties style:column-width="1.072cm"/>
    </style:style>
    <style:style style:name="Таблица2.H" style:family="table-column">
      <style:table-column-properties style:column-width="1.058cm"/>
    </style:style>
    <style:style style:name="Таблица2.J" style:family="table-column">
      <style:table-column-properties style:column-width="1.055cm"/>
    </style:style>
    <style:style style:name="Таблица2.K" style:family="table-column">
      <style:table-column-properties style:column-width="1.083cm"/>
    </style:style>
    <style:style style:name="Таблица2.1" style:family="table-row">
      <style:table-row-properties style:min-row-height="0.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B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54cm" style:keep-together="true" fo:keep-together="auto"/>
    </style:style>
    <style:style style:name="Таблица2.3" style:family="table-row">
      <style:table-row-properties style:min-row-height="0.579cm" style:keep-together="true" fo:keep-together="auto"/>
    </style:style>
    <style:style style:name="Таблица2.4" style:family="table-row">
      <style:table-row-properties style:min-row-height="0.954cm" style:keep-together="true" fo:keep-together="auto"/>
    </style:style>
    <style:style style:name="Таблица2.5" style:family="table-row">
      <style:table-row-properties style:min-row-height="0.997cm" style:keep-together="true" fo:keep-together="auto"/>
    </style:style>
    <style:style style:name="Таблица2.6" style:family="table-row">
      <style:table-row-properties style:min-row-height="1.602cm" style:keep-together="true" fo:keep-together="auto"/>
    </style:style>
    <style:style style:name="Таблица2.7" style:family="table-row">
      <style:table-row-properties style:min-row-height="1.367cm" style:keep-together="false" fo:keep-together="always"/>
    </style:style>
    <style:style style:name="Таблица2.8" style:family="table-row">
      <style:table-row-properties style:min-row-height="0.926cm" style:keep-together="false" fo:keep-together="always"/>
    </style:style>
    <style:style style:name="Таблица3" style:family="table">
      <style:table-properties style:width="18.12cm" fo:margin-left="-1.27cm" fo:margin-top="0cm" fo:margin-bottom="0cm" table:align="left" style:writing-mode="lr-tb"/>
    </style:style>
    <style:style style:name="Таблица3.A" style:family="table-column">
      <style:table-column-properties style:column-width="5.373cm"/>
    </style:style>
    <style:style style:name="Таблица3.B" style:family="table-column">
      <style:table-column-properties style:column-width="0.953cm"/>
    </style:style>
    <style:style style:name="Таблица3.D" style:family="table-column">
      <style:table-column-properties style:column-width="0.949cm"/>
    </style:style>
    <style:style style:name="Таблица3.E" style:family="table-column">
      <style:table-column-properties style:column-width="0.96cm"/>
    </style:style>
    <style:style style:name="Таблица3.F" style:family="table-column">
      <style:table-column-properties style:column-width="0.947cm"/>
    </style:style>
    <style:style style:name="Таблица3.G" style:family="table-column">
      <style:table-column-properties style:column-width="0.965cm"/>
    </style:style>
    <style:style style:name="Таблица3.H" style:family="table-column">
      <style:table-column-properties style:column-width="0.945cm"/>
    </style:style>
    <style:style style:name="Таблица3.I" style:family="table-column">
      <style:table-column-properties style:column-width="0.961cm"/>
    </style:style>
    <style:style style:name="Таблица3.K" style:family="table-column">
      <style:table-column-properties style:column-width="0.963cm"/>
    </style:style>
    <style:style style:name="Таблица3.L" style:family="table-column">
      <style:table-column-properties style:column-width="0.942cm"/>
    </style:style>
    <style:style style:name="Таблица3.M" style:family="table-column">
      <style:table-column-properties style:column-width="0.972cm"/>
    </style:style>
    <style:style style:name="Таблица3.1" style:family="table-row">
      <style:table-row-properties style:min-row-height="0.66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N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529cm" style:keep-together="true" fo:keep-together="auto"/>
    </style:style>
    <style:style style:name="Таблица3.3" style:family="table-row">
      <style:table-row-properties style:min-row-height="0.552cm" style:keep-together="true" fo:keep-together="auto"/>
    </style:style>
    <style:style style:name="Таблица3.4" style:family="table-row">
      <style:table-row-properties style:min-row-height="0.91cm" style:keep-together="true" fo:keep-together="auto"/>
    </style:style>
    <style:style style:name="Таблица3.5" style:family="table-row">
      <style:table-row-properties style:min-row-height="0.951cm" style:keep-together="true" fo:keep-together="auto"/>
    </style:style>
    <style:style style:name="Таблица3.6" style:family="table-row">
      <style:table-row-properties style:min-row-height="1.529cm" style:keep-together="true" fo:keep-together="auto"/>
    </style:style>
    <style:style style:name="Таблица3.7" style:family="table-row">
      <style:table-row-properties style:min-row-height="2cm" style:keep-together="false" fo:keep-together="always"/>
    </style:style>
    <style:style style:name="Таблица3.8" style:family="table-row">
      <style:table-row-properties style:min-row-height="0.884cm" style:keep-together="false" fo:keep-together="always"/>
    </style:style>
    <style:style style:name="Таблица4" style:family="table">
      <style:table-properties style:width="16cm" fo:margin-left="-0.191cm" fo:margin-top="0cm" fo:margin-bottom="0cm" table:align="left" style:writing-mode="lr-tb"/>
    </style:style>
    <style:style style:name="Таблица4.A" style:family="table-column">
      <style:table-column-properties style:column-width="9.693cm"/>
    </style:style>
    <style:style style:name="Таблица4.B" style:family="table-column">
      <style:table-column-properties style:column-width="1.725cm"/>
    </style:style>
    <style:style style:name="Таблица4.C" style:family="table-column">
      <style:table-column-properties style:column-width="1.508cm"/>
    </style:style>
    <style:style style:name="Таблица4.D" style:family="table-column">
      <style:table-column-properties style:column-width="1.513cm"/>
    </style:style>
    <style:style style:name="Таблица4.E" style:family="table-column">
      <style:table-column-properties style:column-width="1.561cm"/>
    </style:style>
    <style:style style:name="Таблица4.1" style:family="table-row">
      <style:table-row-properties style:min-row-height="4.062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.436cm" style:keep-together="false" fo:keep-together="always"/>
    </style:style>
    <style:style style:name="Таблица4.3" style:family="table-row">
      <style:table-row-properties style:min-row-height="1.508cm" style:keep-together="false" fo:keep-together="always"/>
    </style:style>
    <style:style style:name="Таблица4.4" style:family="table-row">
      <style:table-row-properties style:min-row-height="1.482cm" style:keep-together="false" fo:keep-together="always"/>
    </style:style>
    <style:style style:name="Таблица4.5" style:family="table-row">
      <style:table-row-properties style:min-row-height="1.531cm" style:keep-together="false" fo:keep-together="always"/>
    </style:style>
    <style:style style:name="Таблица4.6" style:family="table-row">
      <style:table-row-properties style:min-row-height="1.307cm" style:keep-together="false" fo:keep-together="always"/>
    </style:style>
    <style:style style:name="Таблица4.7" style:family="table-row">
      <style:table-row-properties style:min-row-height="1.326cm" style:keep-together="false" fo:keep-together="always"/>
    </style:style>
    <style:style style:name="Таблица4.8" style:family="table-row">
      <style:table-row-properties style:min-row-height="1.102cm" style:keep-together="false" fo:keep-together="always"/>
    </style:style>
    <style:style style:name="Таблица5" style:family="table">
      <style:table-properties style:width="15.935cm" fo:margin-left="-0.191cm" fo:margin-top="0cm" fo:margin-bottom="0cm" table:align="left" style:writing-mode="lr-tb"/>
    </style:style>
    <style:style style:name="Таблица5.A" style:family="table-column">
      <style:table-column-properties style:column-width="9.841cm"/>
    </style:style>
    <style:style style:name="Таблица5.B" style:family="table-column">
      <style:table-column-properties style:column-width="1.61cm"/>
    </style:style>
    <style:style style:name="Таблица5.C" style:family="table-column">
      <style:table-column-properties style:column-width="1.388cm"/>
    </style:style>
    <style:style style:name="Таблица5.D" style:family="table-column">
      <style:table-column-properties style:column-width="1.782cm"/>
    </style:style>
    <style:style style:name="Таблица5.E" style:family="table-column">
      <style:table-column-properties style:column-width="1.314cm"/>
    </style:style>
    <style:style style:name="Таблица5.1" style:family="table-row">
      <style:table-row-properties style:min-row-height="4.195cm" style:keep-together="false" fo:keep-together="always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1.478cm" style:keep-together="true" fo:keep-together="auto"/>
    </style:style>
    <style:style style:name="Таблица5.3" style:family="table-row">
      <style:table-row-properties style:min-row-height="1.482cm" style:keep-together="true" fo:keep-together="auto"/>
    </style:style>
    <style:style style:name="Таблица5.4" style:family="table-row">
      <style:table-row-properties style:min-row-height="1.529cm" style:keep-together="true" fo:keep-together="auto"/>
    </style:style>
    <style:style style:name="Таблица5.5" style:family="table-row">
      <style:table-row-properties style:min-row-height="1.201cm" style:keep-together="true" fo:keep-together="auto"/>
    </style:style>
    <style:style style:name="Таблица5.6" style:family="table-row">
      <style:table-row-properties style:min-row-height="1.496cm" style:keep-together="true" fo:keep-together="auto"/>
    </style:style>
    <style:style style:name="Таблица5.7" style:family="table-row">
      <style:table-row-properties style:min-row-height="1.498cm" style:keep-together="true" fo:keep-together="auto"/>
    </style:style>
    <style:style style:name="Таблица5.8" style:family="table-row">
      <style:table-row-properties style:min-row-height="1.296cm" style:keep-together="true" fo:keep-together="auto"/>
    </style:style>
    <style:style style:name="Таблица6" style:family="table">
      <style:table-properties style:width="15.935cm" fo:margin-left="-0.191cm" fo:margin-top="0cm" fo:margin-bottom="0cm" table:align="left" style:writing-mode="lr-tb"/>
    </style:style>
    <style:style style:name="Таблица6.A" style:family="table-column">
      <style:table-column-properties style:column-width="9.841cm"/>
    </style:style>
    <style:style style:name="Таблица6.B" style:family="table-column">
      <style:table-column-properties style:column-width="1.61cm"/>
    </style:style>
    <style:style style:name="Таблица6.C" style:family="table-column">
      <style:table-column-properties style:column-width="1.266cm"/>
    </style:style>
    <style:style style:name="Таблица6.D" style:family="table-column">
      <style:table-column-properties style:column-width="1.903cm"/>
    </style:style>
    <style:style style:name="Таблица6.E" style:family="table-column">
      <style:table-column-properties style:column-width="1.314cm"/>
    </style:style>
    <style:style style:name="Таблица6.1" style:family="table-row">
      <style:table-row-properties style:min-row-height="4.364cm" style:keep-together="false" fo:keep-together="always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C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501cm" style:keep-together="true" fo:keep-together="auto"/>
    </style:style>
    <style:style style:name="Таблица6.3" style:family="table-row">
      <style:table-row-properties style:min-row-height="1.55cm" style:keep-together="true" fo:keep-together="auto"/>
    </style:style>
    <style:style style:name="Таблица6.4" style:family="table-row">
      <style:table-row-properties style:min-row-height="1.298cm" style:keep-together="true" fo:keep-together="auto"/>
    </style:style>
    <style:style style:name="Таблица6.5" style:family="table-row">
      <style:table-row-properties style:min-row-height="1.346cm" style:keep-together="true" fo:keep-together="auto"/>
    </style:style>
    <style:style style:name="Таблица6.6" style:family="table-row">
      <style:table-row-properties style:min-row-height="1.341cm" style:keep-together="true" fo:keep-together="auto"/>
    </style:style>
    <style:style style:name="Таблица6.7" style:family="table-row">
      <style:table-row-properties style:min-row-height="1.39cm" style:keep-together="true" fo:keep-together="auto"/>
    </style:style>
    <style:style style:name="Таблица6.8" style:family="table-row">
      <style:table-row-properties style:min-row-height="1.231cm" style:keep-together="true" fo:keep-together="auto"/>
    </style:style>
    <style:style style:name="Таблица7" style:family="table">
      <style:table-properties style:width="15.935cm" fo:margin-left="-0.191cm" fo:margin-top="0cm" fo:margin-bottom="0cm" table:align="left" style:writing-mode="lr-tb"/>
    </style:style>
    <style:style style:name="Таблица7.A" style:family="table-column">
      <style:table-column-properties style:column-width="9.841cm"/>
    </style:style>
    <style:style style:name="Таблица7.B" style:family="table-column">
      <style:table-column-properties style:column-width="1.61cm"/>
    </style:style>
    <style:style style:name="Таблица7.C" style:family="table-column">
      <style:table-column-properties style:column-width="1.388cm"/>
    </style:style>
    <style:style style:name="Таблица7.D" style:family="table-column">
      <style:table-column-properties style:column-width="1.782cm"/>
    </style:style>
    <style:style style:name="Таблица7.E" style:family="table-column">
      <style:table-column-properties style:column-width="1.314cm"/>
    </style:style>
    <style:style style:name="Таблица7.1" style:family="table-row">
      <style:table-row-properties style:min-row-height="4.223cm" style:keep-together="false" fo:keep-together="always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1.508cm" style:keep-together="true" fo:keep-together="auto"/>
    </style:style>
    <style:style style:name="Таблица7.3" style:family="table-row">
      <style:table-row-properties style:min-row-height="1.256cm" style:keep-together="true" fo:keep-together="auto"/>
    </style:style>
    <style:style style:name="Таблица7.4" style:family="table-row">
      <style:table-row-properties style:min-row-height="1.053cm" style:keep-together="true" fo:keep-together="auto"/>
    </style:style>
    <style:style style:name="Таблица7.5" style:family="table-row">
      <style:table-row-properties style:min-row-height="1.505cm" style:keep-together="true" fo:keep-together="auto"/>
    </style:style>
    <style:style style:name="Таблица7.6" style:family="table-row">
      <style:table-row-properties style:min-row-height="1.547cm" style:keep-together="true" fo:keep-together="auto"/>
    </style:style>
    <style:style style:name="Таблица7.7" style:family="table-row">
      <style:table-row-properties style:min-row-height="1.501cm" style:keep-together="true" fo:keep-together="auto"/>
    </style:style>
    <style:style style:name="Таблица7.8" style:family="table-row">
      <style:table-row-properties style:min-row-height="1.482cm" style:keep-together="true" fo:keep-together="auto"/>
    </style:style>
    <style:style style:name="Таблица8" style:family="table">
      <style:table-properties style:width="15.935cm" fo:margin-left="-0.191cm" fo:margin-top="0cm" fo:margin-bottom="0cm" table:align="left" style:writing-mode="lr-tb"/>
    </style:style>
    <style:style style:name="Таблица8.A" style:family="table-column">
      <style:table-column-properties style:column-width="9.841cm"/>
    </style:style>
    <style:style style:name="Таблица8.B" style:family="table-column">
      <style:table-column-properties style:column-width="1.61cm"/>
    </style:style>
    <style:style style:name="Таблица8.C" style:family="table-column">
      <style:table-column-properties style:column-width="1.266cm"/>
    </style:style>
    <style:style style:name="Таблица8.D" style:family="table-column">
      <style:table-column-properties style:column-width="1.903cm"/>
    </style:style>
    <style:style style:name="Таблица8.E" style:family="table-column">
      <style:table-column-properties style:column-width="1.314cm"/>
    </style:style>
    <style:style style:name="Таблица8.1" style:family="table-row">
      <style:table-row-properties style:min-row-height="4.369cm" style:keep-together="false" fo:keep-together="always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B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1.483cm" style:keep-together="true" fo:keep-together="auto"/>
    </style:style>
    <style:style style:name="Таблица8.3" style:family="table-row">
      <style:table-row-properties style:min-row-height="1.254cm" style:keep-together="true" fo:keep-together="auto"/>
    </style:style>
    <style:style style:name="Таблица8.4" style:family="table-row">
      <style:table-row-properties style:min-row-height="1.231cm" style:keep-together="true" fo:keep-together="auto"/>
    </style:style>
    <style:style style:name="Таблица8.6" style:family="table-row">
      <style:table-row-properties style:min-row-height="1.475cm" style:keep-together="true" fo:keep-together="auto"/>
    </style:style>
    <style:style style:name="Таблица8.7" style:family="table-row">
      <style:table-row-properties style:min-row-height="1.242cm" style:keep-together="true" fo:keep-together="auto"/>
    </style:style>
    <style:style style:name="Таблица8.8" style:family="table-row">
      <style:table-row-properties style:min-row-height="1.487cm" style:keep-together="true" fo:keep-together="auto"/>
    </style:style>
    <style:style style:name="Таблица9" style:family="table">
      <style:table-properties style:width="15.935cm" fo:margin-left="-0.191cm" fo:margin-top="0cm" fo:margin-bottom="0cm" table:align="left" style:writing-mode="lr-tb"/>
    </style:style>
    <style:style style:name="Таблица9.A" style:family="table-column">
      <style:table-column-properties style:column-width="9.883cm"/>
    </style:style>
    <style:style style:name="Таблица9.B" style:family="table-column">
      <style:table-column-properties style:column-width="1.58cm"/>
    </style:style>
    <style:style style:name="Таблица9.C" style:family="table-column">
      <style:table-column-properties style:column-width="1.265cm"/>
    </style:style>
    <style:style style:name="Таблица9.D" style:family="table-column">
      <style:table-column-properties style:column-width="1.898cm"/>
    </style:style>
    <style:style style:name="Таблица9.E" style:family="table-column">
      <style:table-column-properties style:column-width="1.309cm"/>
    </style:style>
    <style:style style:name="Таблица9.1" style:family="table-row">
      <style:table-row-properties style:min-row-height="4.272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1.438cm" style:keep-together="true" fo:keep-together="auto"/>
    </style:style>
    <style:style style:name="Таблица9.3" style:family="table-row">
      <style:table-row-properties style:min-row-height="1.508cm" style:keep-together="true" fo:keep-together="auto"/>
    </style:style>
    <style:style style:name="Таблица9.4" style:family="table-row">
      <style:table-row-properties style:min-row-height="1.455cm" style:keep-together="true" fo:keep-together="auto"/>
    </style:style>
    <style:style style:name="Таблица9.5" style:family="table-row">
      <style:table-row-properties style:min-row-height="1.251cm" style:keep-together="true" fo:keep-together="auto"/>
    </style:style>
    <style:style style:name="Таблица9.6" style:family="table-row">
      <style:table-row-properties style:min-row-height="1.468cm" style:keep-together="true" fo:keep-together="auto"/>
    </style:style>
    <style:style style:name="Таблица9.7" style:family="table-row">
      <style:table-row-properties style:min-row-height="1.49cm" style:keep-together="true" fo:keep-together="auto"/>
    </style:style>
    <style:style style:name="Таблица9.8" style:family="table-row">
      <style:table-row-properties style:min-row-height="1.485cm" style:keep-together="true" fo:keep-together="auto"/>
    </style:style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c0_20_c23_20_c4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" style:family="paragraph" style:parent-style-name="Body_20_1">
      <style:paragraph-properties fo:line-height="150%" fo:text-align="center" style:justify-single-word="false"/>
    </style:style>
    <style:style style:name="P5" style:family="paragraph" style:parent-style-name="Body_20_1">
      <style:paragraph-properties fo:margin-left="0cm" fo:margin-right="0cm" fo:line-height="150%" fo:text-indent="1.251cm" style:auto-text-indent="false"/>
    </style:style>
    <style:style style:name="P6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  <style:text-properties fo:color="#00000a" fo:language="ru" fo:country="RU"/>
    </style:style>
    <style:style style:name="P8" style:family="paragraph" style:parent-style-name="Body_20_1">
      <style:paragraph-properties fo:margin-left="0cm" fo:margin-right="0cm" fo:line-height="150%" fo:text-indent="1cm" style:auto-text-indent="false"/>
    </style:style>
    <style:style style:name="P9" style:family="paragraph" style:parent-style-name="Body_20_1">
      <style:paragraph-properties fo:margin-left="0cm" fo:margin-right="0cm" fo:line-height="150%" fo:text-align="justify" style:justify-single-word="false" fo:text-indent="1cm" style:auto-text-indent="false"/>
    </style:style>
    <style:style style:name="P10" style:family="paragraph" style:parent-style-name="Абзац_20_списка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15%"/>
    </style:style>
    <style:style style:name="P28" style:family="paragraph" style:parent-style-name="Standard">
      <style:paragraph-properties fo:line-height="115%" fo:text-align="center" style:justify-single-word="false"/>
    </style:style>
    <style:style style:name="P29" style:family="paragraph" style:parent-style-name="Standard">
      <style:text-properties fo:color="#0000ff" fo:font-size="16pt" fo:font-weight="bold" style:font-size-asian="16pt" style:font-weight-asian="bold" style:font-size-complex="16pt"/>
    </style:style>
    <style:style style:name="P30" style:family="paragraph" style:parent-style-name="Standard">
      <style:text-properties fo:color="#0000ff" fo:font-size="8pt" style:font-size-asian="8pt" style:font-size-complex="8pt"/>
    </style:style>
    <style:style style:name="P31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3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50%" fo:text-indent="1.27cm" style:auto-text-indent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41" style:family="paragraph" style:parent-style-name="Standard" style:list-style-name="WWNum23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Num23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  <style:tab-stop style:position="1cm"/>
          <style:tab-stop style:position="2.501cm"/>
          <style:tab-stop style:position="2.752cm"/>
          <style:tab-stop style:position="3.251cm"/>
          <style:tab-stop style:position="3.752cm"/>
        </style:tab-stops>
      </style:paragraph-properties>
    </style:style>
    <style:style style:name="P43" style:family="paragraph" style:parent-style-name="Standard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5" style:family="paragraph" style:parent-style-name="Standard" style:list-style-name="WWNum2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751cm"/>
          <style:tab-stop style:position="1.501cm"/>
          <style:tab-stop style:position="1.752cm"/>
        </style:tab-stops>
      </style:paragraph-properties>
    </style:style>
    <style:style style:name="P46" style:family="paragraph" style:parent-style-name="Standard" style:list-style-name="WWNum20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7" style:family="paragraph" style:parent-style-name="Standard" style:list-style-name="WWNum22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8" style:family="paragraph" style:parent-style-name="Standard" style:list-style-name="WWNum20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49" style:family="paragraph" style:parent-style-name="Standard">
      <style:paragraph-properties fo:margin-left="0.25cm" fo:margin-right="0cm" fo:line-height="150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25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6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line-height="150%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21pt" fo:font-weight="bold" style:font-size-asian="21pt" style:font-weight-asian="bold" style:font-size-complex="21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language="ru" fo:country="RU" style:font-name-asian="Helvetica1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language="ru" fo:country="RU" style:font-name-complex="Times New Roman1"/>
    </style:style>
    <style:style style:name="T15" style:family="text">
      <style:text-properties fo:color="#000000" style:font-name="Times New Roman" fo:font-size="14pt" fo:language="ru" fo:country="RU" style:font-name-asian="Geeza Pro" style:font-size-asian="14pt" style:font-size-complex="14pt"/>
    </style:style>
    <style:style style:name="T16" style:family="text">
      <style:text-properties fo:color="#00000a" style:font-name="Times New Roman" fo:font-size="14pt" fo:language="ru" fo:country="RU" style:font-size-asian="14pt" style:font-size-complex="14pt"/>
    </style:style>
    <style:style style:name="T17" style:family="text">
      <style:text-properties fo:color="#00000a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18" style:family="text">
      <style:text-properties fo:color="#0000ff" fo:font-size="14pt" fo:font-style="italic" fo:font-weight="bold" style:font-size-asian="14pt" style:font-style-asian="italic" style:font-weight-asian="bold" style:font-size-complex="14pt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УПРАВЛЕНИЕ КУЛЬТУРЫ АДМИНИСТРАЦИИ ГОРОДА ЯЛТА Муниципальное бюджетное <text:s/>учреждение дополнительного образования</text:p>
      <text:p text:style-name="P57"><text:s/>«Гурзуфская детская школа искусств им. Николая и Милии Полудённых» <text:span text:style-name="T14">муниципального образования городской округ Ялта Республики Крым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2">ДОПОЛНИТЕЛЬНАЯ ПРЕДПРОФЕССИОНАЛЬНАЯ ОБЩЕОБРАЗОВАТЕЛЬНАЯ ПРОГРАММА В ОБЛАСТИ </text:span></text:p>
      <text:p text:style-name="P11"><text:span text:style-name="T2">ИЗОБРАЗИТЕЛЬНОГО ИСКУССТВА «ЖИВОПИСЬ»</text:span></text:p>
      <text:p text:style-name="P11"><text:span text:style-name="T2"/></text:p>
      <text:p text:style-name="P18"/>
      <text:p text:style-name="P18"/>
      <text:p text:style-name="P11"><text:span text:style-name="T2">Предметная область </text:span></text:p>
      <text:p text:style-name="P11"><text:span text:style-name="T2">ПО.03. ПЛЕНЭРНЫЕ ЗАНЯТИЯ</text:span></text:p>
      <text:p text:style-name="P18"/>
      <text:p text:style-name="P18"/>
      <text:p text:style-name="P18"/>
      <text:p text:style-name="P18"/>
      <text:p text:style-name="P11"><text:span text:style-name="T6"><text:s/>ПРОГРАММА </text:span></text:p>
      <text:p text:style-name="P11"><text:span text:style-name="T6">по учебному предмету </text:span></text:p>
      <text:p text:style-name="P11"><text:span text:style-name="T7">ПО.03.УП.01. ПЛЕНЭР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2">Гурзуф 2021</text:span></text:p>
      <text:p text:style-name="P24"><text:soft-page-break/><text:span text:style-name="T1"/></text:p>
      <text:p text:style-name="P34"><text:span text:style-name="T1"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56">Рассмотрено:</text:p>
            <text:p text:style-name="P56">Педагогическим Советом </text:p>
            <text:p text:style-name="P58"><text:span text:style-name="T11">МБУ ДО Гурзуфская детская школа искусств</text:span><text:span text:style-name="T8"> им.Н.и М.Полуденных</text:span></text:p>
            <text:p text:style-name="P56"/>
            <text:p text:style-name="P56"/>
            <text:p text:style-name="P59">30 а<text:span text:style-name="T12">вгуста 2021</text:span> г.</text:p>
            <text:p text:style-name="P56">(дата рассмотрения)</text:p>
          </table:table-cell>
          <table:table-cell table:style-name="Таблица23.A1" office:value-type="string">
            <text:p text:style-name="P56">Утверждаю:</text:p>
            <text:p text:style-name="P56">Директор Л.А.Малярчук</text:p>
            <text:p text:style-name="P59"/>
            <text:p text:style-name="P56">(подпись)</text:p>
            <text:p text:style-name="P59"/>
            <text:p text:style-name="P59">30 августа 2021 г.</text:p>
            <text:p text:style-name="P56">(дата утверждения)</text:p>
          </table:table-cell>
        </table:table-row>
      </table:table>
      <text:p text:style-name="P19"><text:span text:style-name="T2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5"><text:bookmark text:name="_GoBack"/><text:soft-page-break/><text:span text:style-name="T2">Структура программы учебного предмета</text:span>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<text:span text:style-name="T1">1.</text:span></text:p>
          </table:table-cell>
          <table:table-cell table:style-name="Таблица1.A1" office:value-type="string">
            <text:p text:style-name="Standard"><text:span text:style-name="T1">Пояснительная записка</text:span></text:p>
            <text:p text:style-name="P1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2">
          <table:table-cell table:style-name="Таблица1.A1" office:value-type="string">
            <text:p text:style-name="P11"><text:span text:style-name="T1">2.</text:span></text:p>
          </table:table-cell>
          <table:table-cell table:style-name="Таблица1.A1" office:value-type="string">
            <text:p text:style-name="Standard"><text:span text:style-name="T1">Содержание учебного предмета</text:span></text:p>
            <text:p text:style-name="P1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3">
          <table:table-cell table:style-name="Таблица1.A1" office:value-type="string">
            <text:p text:style-name="P11"><text:span text:style-name="T1">3.</text:span></text:p>
          </table:table-cell>
          <table:table-cell table:style-name="Таблица1.A1" office:value-type="string">
            <text:p text:style-name="Standard"><text:span text:style-name="T1">Требования к уровню подготовки обучающихся</text:span></text:p>
            <text:p text:style-name="P1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4">
          <table:table-cell table:style-name="Таблица1.A1" office:value-type="string">
            <text:p text:style-name="P11"><text:span text:style-name="T1">4.</text:span></text:p>
          </table:table-cell>
          <table:table-cell table:style-name="Таблица1.A1" office:value-type="string">
            <text:p text:style-name="Standard"><text:span text:style-name="T1">Формы и методы контроля, система оценок</text:span></text:p>
            <text:p text:style-name="P1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5">
          <table:table-cell table:style-name="Таблица1.A1" office:value-type="string">
            <text:p text:style-name="P11"><text:span text:style-name="T1">5.</text:span></text:p>
          </table:table-cell>
          <table:table-cell table:style-name="Таблица1.A1" office:value-type="string">
            <text:p text:style-name="Standard"><text:span text:style-name="T1">Методическое обеспечение учебного процесса</text:span></text:p>
            <text:p text:style-name="P12"/>
          </table:table-cell>
          <table:table-cell table:style-name="Таблица1.A1" office:value-type="string">
            <text:p text:style-name="P14"/>
          </table:table-cell>
        </table:table-row>
        <table:table-row table:style-name="Таблица1.6">
          <table:table-cell table:style-name="Таблица1.A1" office:value-type="string">
            <text:p text:style-name="P11"><text:span text:style-name="T1">6.</text:span></text:p>
          </table:table-cell>
          <table:table-cell table:style-name="Таблица1.A1" office:value-type="string">
            <text:p text:style-name="Standard"><text:span text:style-name="T1">Список рекомендуемой литературы </text:span></text:p>
            <text:p text:style-name="P12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2529395872818355260" text:style-name="WWNum23">
        <text:list-item>
          <text:p text:style-name="P41"><text:soft-page-break/><text:span text:style-name="T2">Пояснительная записка</text:span></text:p>
        </text:list-item>
      </text:list>
      <text:p text:style-name="P43"/>
      <text:p text:style-name="P44"><text:span text:style-name="T1">Программа учебного предмета «Пленэр» разработана на основе и с учетом федеральных государственных требований к дополнительным предпрофессиональным общеобразовательным программам в области изобразительного искусства «Живопись», «Декоративно-прикладное творчество».</text:span></text:p>
      <text:p text:style-name="P44"><text:span text:style-name="T1">Учебные занятия на открытом воздухе (пленэр) - неотъемлемая часть учебного процесса, в котором применяются навыки, формируемые в рамках различных учебных предметов: рисунка, живописи, композиции. Пленэр является школой для дальнейшего развития данных навыков. Во время занятий на природе учащиеся собирают материал для работы над композицией, изучают особенности работы над пейзажем: законы линейной и воздушной перспективы, плановости, совершенствуют технические приемы работы с различными художественными материалами, продолжают знакомство с лучшими работами художников-пейзажистов. </text:span></text:p>
      <text:p text:style-name="P39"><text:span text:style-name="T1">Программа «Пленэр» тесно связана с программами по композиции, рисунку, живописи. </text:span></text:p>
      <text:p text:style-name="P39"><text:span text:style-name="T1">В заданиях по пленэру используются композиционные правила (передача движения, покоя, золотого сечения), приемы и средства композиции (ритм, симметрия и асимметрия, выделение сюжетно-композиционного центра, контраст, открытость и замкнутость, целостность), а также все виды рисунка: от быстрого линейного наброска, кратковременных зарисовок до тонового рисунка. В рисовании растительных и архитектурных мотивов применяются знания и навыки построения объемных геометрических форм: куба, параллелепипеда, шара, конуса, пирамиды. </text:span></text:p>
      <text:p text:style-name="P39"><text:span text:style-name="T1">При выполнении живописных этюдов используются знания основ цветоведения, навыки работы с акварелью, умения грамотно находить тоновые и цветовые отношения. </text:span></text:p>
      <text:p text:style-name="P49"><text:span text:style-name="T1">Данная программа реализуется как в условиях города, так и в условиях сельской местности. </text:span></text:p>
      <text:p text:style-name="P25"><text:soft-page-break/><text:span text:style-name="T4">Срок реализации учебного предмета</text:span></text:p>
      <text:p text:style-name="P44"><text:span text:style-name="T1">При реализации программ «Живопись» и «Декоративно-прикладное творчество» с нормативными сроками обучения 5 (6) лет учебный предмет «Пленэр» осваивается 4 (5) лет <text:s/>со второго класса. 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E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4" office:value-type="string">
            <text:p text:style-name="P11"/>
            <text:p text:style-name="P11">Вид учебной работы, аттестации, учебной нагрузки</text:p>
          </table:table-cell>
          <table:table-cell table:style-name="Таблица2.B1" table:number-columns-spanned="10" office:value-type="string">
            <text:p text:style-name="P11"><text:span text:style-name="T1">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1" table:number-rows-spanned="2" table:number-columns-spanned="0" office:value-type="string">
            <text:p text:style-name="P52"><text:span text:style-name="T1">Всего часов</text:span></text:p>
          </table:table-cell>
        </table:table-row>
        <table:table-row table:style-name="Таблица2.2">
          <table:covered-table-cell/>
          <table:table-cell table:style-name="Таблица2.B1" table:number-columns-spanned="2" office:value-type="string">
            <text:p text:style-name="P11"><text:span text:style-name="T2">2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2">3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2">4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2">5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2">6</text:span></text:p>
          </table:table-cell>
          <table:covered-table-cell/>
          <table:table-cell table:style-name="Таблица2.B1" table:number-columns-spanned="0" office:value-type="string">
            <text:p text:style-name="P11"/>
          </table:table-cell>
        </table:table-row>
        <table:table-row table:style-name="Таблица2.3">
          <table:covered-table-cell/>
          <table:table-cell table:style-name="Таблица2.B1" table:number-columns-spanned="10" office:value-type="string">
            <text:p text:style-name="P11"><text:span text:style-name="T1">Полугод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covered-table-cell/>
          <table:table-cell table:style-name="Таблица2.B1" office:value-type="string">
            <text:p text:style-name="P11"><text:span text:style-name="T2">3</text:span></text:p>
          </table:table-cell>
          <table:table-cell table:style-name="Таблица2.B1" office:value-type="string">
            <text:p text:style-name="P11"><text:span text:style-name="T2">4</text:span></text:p>
          </table:table-cell>
          <table:table-cell table:style-name="Таблица2.B1" office:value-type="string">
            <text:p text:style-name="P11"><text:span text:style-name="T2">5</text:span></text:p>
          </table:table-cell>
          <table:table-cell table:style-name="Таблица2.B1" office:value-type="string">
            <text:p text:style-name="P11"><text:span text:style-name="T2">6</text:span></text:p>
          </table:table-cell>
          <table:table-cell table:style-name="Таблица2.B1" office:value-type="string">
            <text:p text:style-name="P11"><text:span text:style-name="T2">7</text:span></text:p>
          </table:table-cell>
          <table:table-cell table:style-name="Таблица2.B1" office:value-type="string">
            <text:p text:style-name="P11"><text:span text:style-name="T2">8</text:span></text:p>
          </table:table-cell>
          <table:table-cell table:style-name="Таблица2.B1" office:value-type="string">
            <text:p text:style-name="P11"><text:span text:style-name="T2">9</text:span></text:p>
          </table:table-cell>
          <table:table-cell table:style-name="Таблица2.B1" office:value-type="string">
            <text:p text:style-name="P11"><text:span text:style-name="T2">10</text:span></text:p>
          </table:table-cell>
          <table:table-cell table:style-name="Таблица2.B1" office:value-type="string">
            <text:p text:style-name="P11"><text:span text:style-name="T2">11</text:span></text:p>
          </table:table-cell>
          <table:table-cell table:style-name="Таблица2.B1" office:value-type="string">
            <text:p text:style-name="P11"><text:span text:style-name="T2">12</text:span></text:p>
          </table:table-cell>
          <table:table-cell table:style-name="Таблица2.B1" table:number-columns-spanned="0" office:value-type="string">
            <text:p text:style-name="P11"/>
          </table:table-cell>
        </table:table-row>
        <table:table-row table:style-name="Таблица2.5">
          <table:table-cell table:style-name="Таблица2.B1" office:value-type="string">
            <text:p text:style-name="P11">Практические занятия</text:p>
            <text:p text:style-name="P11">(количество часов в год)</text:p>
          </table:table-cell>
          <table:table-cell table:style-name="Таблица2.B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2.B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2.B1" table:number-columns-spanned="0" office:value-type="string">
            <text:p text:style-name="P11"><text:span text:style-name="T1">140</text:span></text:p>
          </table:table-cell>
        </table:table-row>
        <table:table-row table:style-name="Таблица2.6">
          <table:table-cell table:style-name="Таблица2.A1" office:value-type="string">
            <text:p text:style-name="P11">Самостоятельная работа</text:p>
            <text:p text:style-name="P11">(домашнее задание) - в часах</text:p>
          </table:table-cell>
          <table:table-cell table:style-name="Таблица2.B1" office:value-type="string">
            <text:p text:style-name="P14"/>
            <text:p text:style-name="P14"/>
          </table:table-cell>
          <table:table-cell table:style-name="Таблица2.B1" office:value-type="string">
            <text:p text:style-name="P14"/>
            <text:p text:style-name="P11"><text:span text:style-name="T1">21</text:span></text:p>
          </table:table-cell>
          <table:table-cell table:style-name="Таблица2.B1" office:value-type="string">
            <text:p text:style-name="P14"/>
            <text:p text:style-name="P14"/>
          </table:table-cell>
          <table:table-cell table:style-name="Таблица2.B1" office:value-type="string">
            <text:p text:style-name="P14"/>
            <text:p text:style-name="P11"><text:span text:style-name="T1">21</text:span></text:p>
          </table:table-cell>
          <table:table-cell table:style-name="Таблица2.B1" office:value-type="string">
            <text:p text:style-name="P14"/>
            <text:p text:style-name="P14"/>
          </table:table-cell>
          <table:table-cell table:style-name="Таблица2.B1" office:value-type="string">
            <text:p text:style-name="P14"/>
            <text:p text:style-name="P11"><text:span text:style-name="T1">21</text:span></text:p>
          </table:table-cell>
          <table:table-cell table:style-name="Таблица2.B1" office:value-type="string">
            <text:p text:style-name="P14"/>
            <text:p text:style-name="P14"/>
          </table:table-cell>
          <table:table-cell table:style-name="Таблица2.B1" office:value-type="string">
            <text:p text:style-name="P14"/>
            <text:p text:style-name="P11"><text:span text:style-name="T1">21</text:span></text:p>
          </table:table-cell>
          <table:table-cell table:style-name="Таблица2.B1" office:value-type="string">
            <text:p text:style-name="P14"/>
            <text:p text:style-name="P14"/>
          </table:table-cell>
          <table:table-cell table:style-name="Таблица2.B1" office:value-type="string">
            <text:p text:style-name="P14"/>
            <text:p text:style-name="P11"><text:span text:style-name="T1">21</text:span></text:p>
          </table:table-cell>
          <table:table-cell table:style-name="Таблица2.B1" table:number-columns-spanned="0" office:value-type="string">
            <text:p text:style-name="P14"/>
            <text:p text:style-name="P11"><text:span text:style-name="T1">105</text:span></text:p>
          </table:table-cell>
        </table:table-row>
        <table:table-row table:style-name="Таблица2.7">
          <table:table-cell table:style-name="Таблица2.A1" office:value-type="string">
            <text:p text:style-name="P11">Промежуточная аттестация</text:p>
          </table:table-cell>
          <table:table-cell table:style-name="Таблица2.B1" office:value-type="string">
            <text:p text:style-name="P52"/>
            <text:p text:style-name="P52"/>
          </table:table-cell>
          <table:table-cell table:style-name="Таблица2.B1" office:value-type="string">
            <text:p text:style-name="P52">Т.п.</text:p>
          </table:table-cell>
          <table:table-cell table:style-name="Таблица2.B1" office:value-type="string">
            <text:p text:style-name="P52"/>
          </table:table-cell>
          <table:table-cell table:style-name="Таблица2.B1" office:value-type="string">
            <text:p text:style-name="P52">Т.п.</text:p>
            <text:p text:style-name="P52"/>
          </table:table-cell>
          <table:table-cell table:style-name="Таблица2.B1" office:value-type="string">
            <text:p text:style-name="P52"/>
          </table:table-cell>
          <table:table-cell table:style-name="Таблица2.B1" office:value-type="string">
            <text:p text:style-name="P52">Т.п.</text:p>
            <text:p text:style-name="P53"/>
          </table:table-cell>
          <table:table-cell table:style-name="Таблица2.B1" office:value-type="string">
            <text:p text:style-name="P52"/>
          </table:table-cell>
          <table:table-cell table:style-name="Таблица2.B1" office:value-type="string">
            <text:p text:style-name="P52">Т.п.</text:p>
            <text:p text:style-name="P52"/>
          </table:table-cell>
          <table:table-cell table:style-name="Таблица2.B1" office:value-type="string">
            <text:p text:style-name="P52"/>
          </table:table-cell>
          <table:table-cell table:style-name="Таблица2.B1" office:value-type="string">
            <text:p text:style-name="P52">Т.п.</text:p>
            <text:p text:style-name="P52"/>
          </table:table-cell>
          <table:table-cell table:style-name="Таблица2.B1" table:number-columns-spanned="0" office:value-type="string">
            <text:p text:style-name="P14"/>
          </table:table-cell>
        </table:table-row>
        <table:table-row table:style-name="Таблица2.8">
          <table:table-cell table:style-name="Таблица2.B1" office:value-type="string">
            <text:p text:style-name="P11">Максимальная учебная нагрузка</text:p>
          </table:table-cell>
          <table:table-cell table:style-name="Таблица2.A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2.A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2.A1" table:number-columns-spanned="0" office:value-type="string">
            <text:p text:style-name="P11"><text:span text:style-name="T1">245</text:span></text:p>
          </table:table-cell>
        </table:table-row>
      </table:table>
      <text:p text:style-name="Standard">Т.п. – творческий просмотр</text:p>
      <text:p text:style-name="P51"/>
      <text:p text:style-name="P49"><text:span text:style-name="T1">При реализации программ «Живопись» и «Декоративно-прикладное творчество» с нормативными сроками обучения 8 (9) лет учебный предмет «Пленэр» осваивается 5 (6) лет с четвертого класса. </text:span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H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4" office:value-type="string">
            <text:p text:style-name="P11"/>
            <text:p text:style-name="P11">Вид учебной работы, аттестации, учебной нагрузки</text:p>
          </table:table-cell>
          <table:table-cell table:style-name="Таблица3.A1" table:number-columns-spanned="12" office:value-type="string">
            <text:p text:style-name="P11"><text:span text:style-name="T1">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N1" table:number-rows-spanned="2" table:number-columns-spanned="0" office:value-type="string">
            <text:p text:style-name="P52"><text:span text:style-name="T1">Всего часов</text:span></text:p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11"><text:span text:style-name="T2">4 </text:span></text:p>
          </table:table-cell>
          <table:covered-table-cell/>
          <table:table-cell table:style-name="Таблица3.A1" table:number-columns-spanned="2" office:value-type="string">
            <text:p text:style-name="P11"><text:span text:style-name="T2">5</text:span></text:p>
          </table:table-cell>
          <table:covered-table-cell/>
          <table:table-cell table:style-name="Таблица3.A1" table:number-columns-spanned="2" office:value-type="string">
            <text:p text:style-name="P11"><text:span text:style-name="T2">6</text:span></text:p>
          </table:table-cell>
          <table:covered-table-cell/>
          <table:table-cell table:style-name="Таблица3.A1" table:number-columns-spanned="2" office:value-type="string">
            <text:p text:style-name="P11"><text:span text:style-name="T2">7</text:span></text:p>
          </table:table-cell>
          <table:covered-table-cell/>
          <table:table-cell table:style-name="Таблица3.A1" table:number-columns-spanned="2" office:value-type="string">
            <text:p text:style-name="P11"><text:span text:style-name="T2">8</text:span></text:p>
          </table:table-cell>
          <table:covered-table-cell/>
          <table:table-cell table:style-name="Таблица3.A1" table:number-columns-spanned="2" office:value-type="string">
            <text:p text:style-name="P11"><text:span text:style-name="T2">9</text:span></text:p>
          </table:table-cell>
          <table:covered-table-cell/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3">
          <table:covered-table-cell/>
          <table:table-cell table:style-name="Таблица3.A1" table:number-columns-spanned="12" office:value-type="string">
            <text:p text:style-name="P11"><text:span text:style-name="T1">Полугод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covered-table-cell/>
          <table:table-cell table:style-name="Таблица3.A1" office:value-type="string">
            <text:p text:style-name="P11"><text:span text:style-name="T2">7</text:span></text:p>
          </table:table-cell>
          <table:table-cell table:style-name="Таблица3.A1" office:value-type="string">
            <text:p text:style-name="P11"><text:span text:style-name="T2">8</text:span></text:p>
          </table:table-cell>
          <table:table-cell table:style-name="Таблица3.A1" office:value-type="string">
            <text:p text:style-name="P11"><text:span text:style-name="T2">9</text:span></text:p>
          </table:table-cell>
          <table:table-cell table:style-name="Таблица3.A1" office:value-type="string">
            <text:p text:style-name="P11"><text:span text:style-name="T2">10</text:span></text:p>
          </table:table-cell>
          <table:table-cell table:style-name="Таблица3.A1" office:value-type="string">
            <text:p text:style-name="P11"><text:span text:style-name="T2">11</text:span></text:p>
          </table:table-cell>
          <table:table-cell table:style-name="Таблица3.A1" office:value-type="string">
            <text:p text:style-name="P11"><text:span text:style-name="T2">12</text:span></text:p>
          </table:table-cell>
          <table:table-cell table:style-name="Таблица3.A1" office:value-type="string">
            <text:p text:style-name="P11"><text:span text:style-name="T2">13</text:span></text:p>
          </table:table-cell>
          <table:table-cell table:style-name="Таблица3.A1" office:value-type="string">
            <text:p text:style-name="P11"><text:span text:style-name="T2">14</text:span></text:p>
          </table:table-cell>
          <table:table-cell table:style-name="Таблица3.A1" office:value-type="string">
            <text:p text:style-name="P11"><text:span text:style-name="T2">15</text:span></text:p>
          </table:table-cell>
          <table:table-cell table:style-name="Таблица3.A1" office:value-type="string">
            <text:p text:style-name="P11"><text:span text:style-name="T2">16</text:span></text:p>
          </table:table-cell>
          <table:table-cell table:style-name="Таблица3.A1" office:value-type="string">
            <text:p text:style-name="P11"><text:span text:style-name="T2">17</text:span></text:p>
          </table:table-cell>
          <table:table-cell table:style-name="Таблица3.A1" office:value-type="string">
            <text:p text:style-name="P11"><text:span text:style-name="T2">18</text:span></text:p>
          </table:table-cell>
          <table:table-cell table:style-name="Таблица3.A1" table:number-columns-spanned="0" office:value-type="string">
            <text:p text:style-name="P11"/>
          </table:table-cell>
        </table:table-row>
        <table:table-row table:style-name="Таблица3.5">
          <table:table-cell table:style-name="Таблица3.A1" office:value-type="string">
            <text:p text:style-name="P11">Практические занятия</text:p>
            <text:p text:style-name="P11">(количество часов в год)</text:p>
          </table:table-cell>
          <table:table-cell table:style-name="Таблица3.N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28</text:span></text:p>
          </table:table-cell>
          <table:covered-table-cell/>
          <table:table-cell table:style-name="Таблица3.N1" table:number-columns-spanned="0" office:value-type="string">
            <text:p text:style-name="P11"><text:span text:style-name="T1">168</text:span></text:p>
          </table:table-cell>
        </table:table-row>
        <table:table-row table:style-name="Таблица3.6">
          <table:table-cell table:style-name="Таблица3.N1" office:value-type="string">
            <text:p text:style-name="P11">Самостоятельная работа</text:p>
            <text:p text:style-name="P11">(домашнее задание) - в часах</text:p>
          </table:table-cell>
          <table:table-cell table:style-name="Таблица3.A1" office:value-type="string">
            <text:p text:style-name="P14"/>
            <text:p text:style-name="P14"/>
          </table:table-cell>
          <table:table-cell table:style-name="Таблица3.A1" office:value-type="string">
            <text:p text:style-name="P14"/>
            <text:p text:style-name="P11"><text:span text:style-name="T1">21</text:span></text:p>
          </table:table-cell>
          <table:table-cell table:style-name="Таблица3.A1" office:value-type="string">
            <text:p text:style-name="P14"/>
            <text:p text:style-name="P14"/>
          </table:table-cell>
          <table:table-cell table:style-name="Таблица3.A1" office:value-type="string">
            <text:p text:style-name="P14"/>
            <text:p text:style-name="P11"><text:span text:style-name="T1">21</text:span></text:p>
          </table:table-cell>
          <table:table-cell table:style-name="Таблица3.A1" office:value-type="string">
            <text:p text:style-name="P14"/>
            <text:p text:style-name="P14"/>
          </table:table-cell>
          <table:table-cell table:style-name="Таблица3.A1" office:value-type="string">
            <text:p text:style-name="P14"/>
            <text:p text:style-name="P11"><text:span text:style-name="T1">21</text:span></text:p>
          </table:table-cell>
          <table:table-cell table:style-name="Таблица3.A1" office:value-type="string">
            <text:p text:style-name="P14"/>
            <text:p text:style-name="P14"/>
          </table:table-cell>
          <table:table-cell table:style-name="Таблица3.A1" office:value-type="string">
            <text:p text:style-name="P14"/>
            <text:p text:style-name="P11"><text:span text:style-name="T1">21</text:span></text:p>
          </table:table-cell>
          <table:table-cell table:style-name="Таблица3.A1" office:value-type="string">
            <text:p text:style-name="P14"/>
            <text:p text:style-name="P14"/>
          </table:table-cell>
          <table:table-cell table:style-name="Таблица3.A1" office:value-type="string">
            <text:p text:style-name="P14"/>
            <text:p text:style-name="P11"><text:span text:style-name="T1">21</text:span></text:p>
          </table:table-cell>
          <table:table-cell table:style-name="Таблица3.A1" office:value-type="string">
            <text:p text:style-name="P14"/>
            <text:p text:style-name="P14"/>
          </table:table-cell>
          <table:table-cell table:style-name="Таблица3.A1" office:value-type="string">
            <text:p text:style-name="P14"/>
            <text:p text:style-name="P11"><text:span text:style-name="T1">21</text:span></text:p>
          </table:table-cell>
          <table:table-cell table:style-name="Таблица3.A1" table:number-columns-spanned="0" office:value-type="string">
            <text:p text:style-name="P14"/>
            <text:p text:style-name="P11"><text:span text:style-name="T1">126</text:span></text:p>
          </table:table-cell>
        </table:table-row>
        <table:table-row table:style-name="Таблица3.7">
          <table:table-cell table:style-name="Таблица3.N1" office:value-type="string">
            <text:p text:style-name="P11">Промежуточная аттестация</text:p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>Т.п.</text:p>
            <text:p text:style-name="P52"/>
          </table:table-cell>
          <table:table-cell table:style-name="Таблица3.A1" office:value-type="string">
            <text:p text:style-name="P52"/>
            <text:p text:style-name="P52"/>
          </table:table-cell>
          <table:table-cell table:style-name="Таблица3.A1" office:value-type="string">
            <text:p text:style-name="P52">Т.п.</text:p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>Т.п.</text:p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>Т.п.</text:p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>Т.п.</text:p>
            <text:p text:style-name="P52"/>
          </table:table-cell>
          <table:table-cell table:style-name="Таблица3.A1" office:value-type="string">
            <text:p text:style-name="P52"/>
          </table:table-cell>
          <table:table-cell table:style-name="Таблица3.A1" office:value-type="string">
            <text:p text:style-name="P52">Т.п.</text:p>
            <text:p text:style-name="P52"/>
          </table:table-cell>
          <table:table-cell table:style-name="Таблица3.A1" table:number-columns-spanned="0" office:value-type="string">
            <text:p text:style-name="P14"/>
          </table:table-cell>
        </table:table-row>
        <table:table-row table:style-name="Таблица3.8">
          <table:table-cell table:style-name="Таблица3.A1" office:value-type="string">
            <text:p text:style-name="P11">Максимальная учебная нагрузка</text:p>
          </table:table-cell>
          <table:table-cell table:style-name="Таблица3.N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3.N1" table:number-columns-spanned="2" office:value-type="string">
            <text:p text:style-name="P11"><text:span text:style-name="T1">49</text:span></text:p>
          </table:table-cell>
          <table:covered-table-cell/>
          <table:table-cell table:style-name="Таблица3.N1" table:number-columns-spanned="0" office:value-type="string">
            <text:p text:style-name="P11"><text:span text:style-name="T1">294</text:span></text:p>
          </table:table-cell>
        </table:table-row>
      </table:table>
      <text:p text:style-name="P50"/>
      <text:p text:style-name="P44"><text:soft-page-break/><text:span text:style-name="T1">Содержание учебного предмета и годовые требования для дополнительного года обучения по учебному предмету «Пленэр» образовательное учреждение разрабатывает самостоятельно.</text:span></text:p>
      <text:p text:style-name="P39"><text:span text:style-name="T1">Занятия пленэром могут проводиться рассредоточено в различные периоды учебного года, а также – одну неделю в июне месяце. Самостоятельная работа проводится в счет резервного времени. </text:span></text:p>
      <text:p text:style-name="P39"><text:span text:style-name="T1">Объем учебного времени, отводимого на занятия пленэром, составляет по 28 часов в год, самостоятельная работа (домашнее задание) может составлять 21 час в год. </text:span></text:p>
      <text:p text:style-name="P25"><text:span text:style-name="T4">Форма проведения учебных занятий</text:span></text:p>
      <text:p text:style-name="P39"><text:span text:style-name="T1">Занятия по предмету «Пленэр» осуществляются в форме мелкогрупповых практических занятий (численностью от 4 до 10 человек) на открытом воздухе. В случае плохой погоды уроки можно проводить в краеведческом, зоологическом, литературном и других музеях, где учащиеся знакомятся с этнографическим материалом, делают зарисовки бытовой утвари, наброски чучел птиц и животных. </text:span></text:p>
      <text:p text:style-name="P38"><text:span text:style-name="T4">Цели учебного предмета:</text:span></text:p>
      <text:p text:style-name="P39"><text:span text:style-name="T1">- художественно-эстетическое развитие личности ребенка, раскрытие творческого потенциала, приобретение в процессе освоения программы художественно-исполнительских и теоретических знаний;</text:span></text:p>
      <text:p text:style-name="P39"><text:span text:style-name="T1">- воспитание любви и бережного отношения к родной природе;</text:span></text:p>
      <text:p text:style-name="P39"><text:span text:style-name="T1">- подготовка одаренных детей к поступлению в образовательные учреждения. </text:span></text:p>
      <text:p text:style-name="P39"><text:span text:style-name="T4">Задачи учебного предмета:</text:span></text:p>
      <text:p text:style-name="P39"><text:span text:style-name="T1">- приобретение знаний об особенностях пленэрного освещения;</text:span></text:p>
      <text:p text:style-name="P39"><text:span text:style-name="T1">- развитие навыков построения линейной и воздушной перспективы в пейзаже с натуры;</text:span></text:p>
      <text:p text:style-name="P39"><text:span text:style-name="T1">- приобретение навыков работы над этюдом (с натуры растительных и архитектурных мотивов), фигуры человека на пленэре;</text:span></text:p>
      <text:p text:style-name="P39"><text:soft-page-break/><text:span text:style-name="T1">- формирование умений находить необходимый выразительный метод (графический или живописный подход в рисунках) в передаче натуры.</text:span></text:p>
      <text:p text:style-name="P25"><text:span text:style-name="T4">Методы обучения</text:span></text:p>
      <text:p text:style-name="P6"><text:span text:style-name="T9">Для достижения поставленной цели и реализации задач предмета используются следующие методы обучения:</text:span></text:p>
      <text:p text:style-name="P10"><text:span text:style-name="T15">- словесный (объяснение, беседа, рассказ);</text:span></text:p>
      <text:p text:style-name="P10"><text:span text:style-name="T15">- наглядный (показ, наблюдение, демонстрация приемов работы);</text:span></text:p>
      <text:p text:style-name="P10"><text:span text:style-name="T15">- практический;</text:span></text:p>
      <text:p text:style-name="P10"><text:span text:style-name="T15">- эмоциональный (подбор ассоциаций, образов, создание художественных впечатлений).</text:span></text:p>
      <text:p text:style-name="P6"><text:span text:style-name="T16">Предложенные методы работы в рамках предпрофессиональной образовате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изобразительного творчества.</text:span></text:p>
      <text:p text:style-name="P4"><text:span text:style-name="T17">Обоснование структуры программы учебного предмета</text:span></text:p>
      <text:p text:style-name="P9"><text:span text:style-name="T9">Обоснованием структуры программы являются ФГТ, отражающие все аспекты работы преподавателя с учеником. </text:span></text:p>
      <text:p text:style-name="P5"><text:span text:style-name="T9">Программа содержит <text:s/>следующие разделы:</text:span></text:p>
      <text:p text:style-name="P9"><text:span text:style-name="T9">- <text:s text:c="2"/>сведения о затратах учебного времени, предусмотренного на освоение учебного предмета;</text:span></text:p>
      <text:p text:style-name="P8"><text:span text:style-name="T9">- <text:s text:c="2"/>распределение учебного материала по годам обучения;</text:span></text:p>
      <text:p text:style-name="P8"><text:span text:style-name="T9">- <text:s text:c="2"/>описание дидактических единиц;</text:span></text:p>
      <text:p text:style-name="P8"><text:span text:style-name="T9">- <text:s text:c="2"/>требования к уровню подготовки обучающихся;</text:span></text:p>
      <text:p text:style-name="P8"><text:span text:style-name="T9">- <text:s text:c="2"/>формы и методы контроля, система оценок;</text:span></text:p>
      <text:p text:style-name="P8"><text:span text:style-name="T9">- <text:s text:c="2"/>методическое обеспечение учебного процесса.</text:span></text:p>
      <text:p text:style-name="P61"><text:span text:style-name="T1">В соответствии с данными направлениями строится основной раздел программы «Содержание учебного предмета». </text:span></text:p>
      <text:p text:style-name="P7"/>
      <text:p text:style-name="P7"/>
      <text:list xml:id="list31783702" text:continue-numbering="true" text:style-name="WWNum23">
        <text:list-item>
          <text:p text:style-name="P42"><text:soft-page-break/><text:span text:style-name="T2">Содержание учебного предмета</text:span></text:p>
        </text:list-item>
      </text:list>
      <text:p text:style-name="P39"><text:span text:style-name="T1">При рисовании с натуры в условиях пленэра учащимися осуществляется активная исследовательская деятельность, изучается окружающий мир, отрабатываются навыки работы с материалом, закладываются основы профессионального ремесла. </text:span></text:p>
      <text:p text:style-name="P39"><text:span text:style-name="T1">Обучение происходит, главным образом, как решение задач по композиции, рисунку и живописи. Вид учебной деятельности должен быть разнообразным: обучение по наглядным образцам и практическая работа с натуры, в которой половина времени отводится на графику, половина – на живопись. Техника исполнения и формат работ обсуждаются с преподавателем. </text:span></text:p>
      <text:p text:style-name="P39"><text:span text:style-name="T1">Темы в программе повторяются с постепенным усложнением целей и задач на каждом году обучения. <text:s/></text:span></text:p>
      <text:p text:style-name="P39"><text:span text:style-name="T1">Учащиеся </text:span><text:span text:style-name="T2">первого года</text:span><text:span text:style-name="T1"> (2-й или 4-й класс) обучения по учебному предмету «Пленэр» приобретают первоначальные навыки передачи солнечного освещения, изменения локального цвета, учатся последовательно вести зарисовки и этюды деревьев, неба, животных, птиц, человека, знакомятся с линейной и воздушной перспективой, изучают произведения художников на выставках, в музеях, картинных галереях, по видеофильмам и учебной литературе в библиотеке школы. </text:span></text:p>
      <text:p text:style-name="P39"><text:span text:style-name="T1">Учащиеся </text:span><text:span text:style-name="T2">второго года</text:span><text:span text:style-name="T1"> (3-й или 5-й класс) обучения решают задачи на цветовые и тональные отношения в пейзаже, развивают навыки передачи пленэрного освещения, плановости в глубоком пространстве, знакомятся с различными художественными материалами при выполнении рисунков животных, птиц, фигуры человека, <text:s/>архитектурных мотивов. </text:span></text:p>
      <text:p text:style-name="P39"><text:span text:style-name="T1">Учащиеся </text:span><text:span text:style-name="T2">третьего года</text:span><text:span text:style-name="T1"> (4-й или 6-й класс) обучения развивают навыки и умения в выполнении пейзажей на состояние с решением различных композиционных приемов, рисуют более сложные архитектурные фрагменты и сооружения в линейной и воздушной перспективе, пишут натюрморты, </text:span><text:soft-page-break/><text:span text:style-name="T1">используя широкий спектр цветовых оттенков, совершенствуют технические приемы работы с различными художественными материалами. </text:span></text:p>
      <text:p text:style-name="P39"><text:span text:style-name="T1">Учащиеся </text:span><text:span text:style-name="T2">четвертого года</text:span><text:span text:style-name="T1"> (5-й или 7-й класс) обучения решают более сложные задачи на создание образа, развивают умения и навыки в выполнении пейзажа в определенном колорите, передаче точных тональных и цветовых отношений в натюрмортах на пленэре, самостоятельно выбирают выразительные приемы исполнения.</text:span></text:p>
      <text:p text:style-name="P39"><text:span text:style-name="T1">Учащиеся </text:span><text:span text:style-name="T2">пятого года</text:span><text:span text:style-name="T1"> (6-й или 8-й класс) обучения развивают умение самостоятельно и последовательно вести работу над заданиями, находить выразительное пластическое решение в рисунках и этюдах. Ставятся задачи на выполнение сложных многоплановых пейзажей с архитектурными сооружениями, современной техникой, с изображением людей. Задания тесно связаны со станковой композицией. </text:span></text:p>
      <text:p text:style-name="P39"><text:span text:style-name="T1">Учащиеся </text:span><text:span text:style-name="T2">шестого года </text:span><text:span text:style-name="T1">обучения при реализации предпрофессиональных программ «Живопись» и «Декоративно-прикладное творчество» с нормативным сроком обучения 9 лет</text:span><text:span text:style-name="T2"> </text:span><text:span text:style-name="T1">решают сложные задачи на создание образа, развивают умения и навыки работы с подготовительным материалом для станковых композиций, выполняют многоплановые пейзажи с различными архитектурными постройками и группами людей, самостоятельно выбирают различные приемы работы с художественными материалами. 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5"><text:soft-page-break/><text:span text:style-name="T2">Учебно-тематический план</text:span></text:p>
      <text:p text:style-name="P40"><text:span text:style-name="T4">Первый <text:s/>год обучени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5"/>
            <text:p text:style-name="P15"/>
            <text:p text:style-name="P25"><text:span text:style-name="T1">Наименование темы</text:span></text:p>
          </table:table-cell>
          <table:table-cell table:style-name="Таблица4.A1" office:value-type="string">
            <text:p text:style-name="P25">Вид учебного занятия</text:p>
          </table:table-cell>
          <table:table-cell table:style-name="Таблица4.A1" office:value-type="string">
            <text:p text:style-name="P25"><text:span text:style-name="T19">Максимальная учебная нагрузка</text:span></text:p>
          </table:table-cell>
          <table:table-cell table:style-name="Таблица4.A1" office:value-type="string">
            <text:p text:style-name="P25"><text:span text:style-name="T19">Самостоятельная работа </text:span></text:p>
            <text:p text:style-name="P25"><text:span text:style-name="T19">(домашнее задание)</text:span></text:p>
          </table:table-cell>
          <table:table-cell table:style-name="Таблица4.A1" office:value-type="string">
            <text:p text:style-name="P25"><text:span text:style-name="T19">Практические занятия</text:span></text:p>
          </table:table-cell>
        </table:table-row>
        <table:table-row table:style-name="Таблица4.2">
          <table:table-cell table:style-name="Таблица4.A1" office:value-type="string">
            <text:p text:style-name="P27"><text:span text:style-name="T1">Знакомство с предметом «Пленэр»</text:span></text:p>
          </table:table-cell>
          <table:table-cell table:style-name="Таблица4.A1" office:value-type="string">
            <text:p text:style-name="P28">практ. работа</text:p>
          </table:table-cell>
          <table:table-cell table:style-name="Таблица4.A1" office:value-type="string">
            <text:p text:style-name="P25"><text:span text:style-name="T1">7</text:span></text:p>
          </table:table-cell>
          <table:table-cell table:style-name="Таблица4.A1" office:value-type="string">
            <text:p text:style-name="P25"><text:span text:style-name="T1">3</text:span></text:p>
          </table:table-cell>
          <table:table-cell table:style-name="Таблица4.A1" office:value-type="string">
            <text:p text:style-name="P25"><text:span text:style-name="T1">4</text:span></text:p>
          </table:table-cell>
        </table:table-row>
        <table:table-row table:style-name="Таблица4.3">
          <table:table-cell table:style-name="Таблица4.A1" office:value-type="string">
            <text:p text:style-name="P27"><text:span text:style-name="T1">Кратковременные этюды пейзажа на большие отношения</text:span></text:p>
          </table:table-cell>
          <table:table-cell table:style-name="Таблица4.A1" office:value-type="string">
            <text:p text:style-name="P28">практ. работа</text:p>
          </table:table-cell>
          <table:table-cell table:style-name="Таблица4.A1" office:value-type="string">
            <text:p text:style-name="P25"><text:span text:style-name="T1">7</text:span></text:p>
          </table:table-cell>
          <table:table-cell table:style-name="Таблица4.A1" office:value-type="string">
            <text:p text:style-name="P25"><text:span text:style-name="T1">3</text:span></text:p>
          </table:table-cell>
          <table:table-cell table:style-name="Таблица4.A1" office:value-type="string">
            <text:p text:style-name="P25"><text:span text:style-name="T1">4</text:span></text:p>
          </table:table-cell>
        </table:table-row>
        <table:table-row table:style-name="Таблица4.4">
          <table:table-cell table:style-name="Таблица4.A1" office:value-type="string">
            <text:p text:style-name="P27"><text:span text:style-name="T1">Наброски, зарисовки птиц, этюды животных, фигуры человека</text:span></text:p>
          </table:table-cell>
          <table:table-cell table:style-name="Таблица4.A1" office:value-type="string">
            <text:p text:style-name="P28">практ. работа</text:p>
          </table:table-cell>
          <table:table-cell table:style-name="Таблица4.A1" office:value-type="string">
            <text:p text:style-name="P25"><text:span text:style-name="T1">7</text:span></text:p>
          </table:table-cell>
          <table:table-cell table:style-name="Таблица4.A1" office:value-type="string">
            <text:p text:style-name="P25"><text:span text:style-name="T1">3</text:span></text:p>
          </table:table-cell>
          <table:table-cell table:style-name="Таблица4.A1" office:value-type="string">
            <text:p text:style-name="P25"><text:span text:style-name="T1">4</text:span></text:p>
          </table:table-cell>
        </table:table-row>
        <table:table-row table:style-name="Таблица4.5">
          <table:table-cell table:style-name="Таблица4.A1" office:value-type="string">
            <text:p text:style-name="P27"><text:span text:style-name="T1">Архитектурные мотивы </text:span></text:p>
            <text:p text:style-name="P27"><text:span text:style-name="T1">(малые архитектурные формы)</text:span></text:p>
          </table:table-cell>
          <table:table-cell table:style-name="Таблица4.A1" office:value-type="string">
            <text:p text:style-name="P28">практ. работа</text:p>
          </table:table-cell>
          <table:table-cell table:style-name="Таблица4.A1" office:value-type="string">
            <text:p text:style-name="P25"><text:span text:style-name="T1">7</text:span></text:p>
          </table:table-cell>
          <table:table-cell table:style-name="Таблица4.A1" office:value-type="string">
            <text:p text:style-name="P25"><text:span text:style-name="T1">3</text:span></text:p>
          </table:table-cell>
          <table:table-cell table:style-name="Таблица4.A1" office:value-type="string">
            <text:p text:style-name="P25"><text:span text:style-name="T1">4</text:span></text:p>
          </table:table-cell>
        </table:table-row>
        <table:table-row table:style-name="Таблица4.6">
          <table:table-cell table:style-name="Таблица4.A1" office:value-type="string">
            <text:p text:style-name="P27"><text:span text:style-name="T1">Натюрморт на пленэре</text:span></text:p>
          </table:table-cell>
          <table:table-cell table:style-name="Таблица4.A1" office:value-type="string">
            <text:p text:style-name="P28">практ. работа</text:p>
          </table:table-cell>
          <table:table-cell table:style-name="Таблица4.A1" office:value-type="string">
            <text:p text:style-name="P25"><text:span text:style-name="T1">7</text:span></text:p>
          </table:table-cell>
          <table:table-cell table:style-name="Таблица4.A1" office:value-type="string">
            <text:p text:style-name="P25"><text:span text:style-name="T1">3</text:span></text:p>
          </table:table-cell>
          <table:table-cell table:style-name="Таблица4.A1" office:value-type="string">
            <text:p text:style-name="P25"><text:span text:style-name="T1">4</text:span></text:p>
          </table:table-cell>
        </table:table-row>
        <table:table-row table:style-name="Таблица4.7">
          <table:table-cell table:style-name="Таблица4.A1" office:value-type="string">
            <text:p text:style-name="P27"><text:span text:style-name="T1">Линейная перспектива ограниченного пространства</text:span></text:p>
          </table:table-cell>
          <table:table-cell table:style-name="Таблица4.A1" office:value-type="string">
            <text:p text:style-name="P28">практ. работа</text:p>
          </table:table-cell>
          <table:table-cell table:style-name="Таблица4.A1" office:value-type="string">
            <text:p text:style-name="P25"><text:span text:style-name="T1">7</text:span></text:p>
          </table:table-cell>
          <table:table-cell table:style-name="Таблица4.A1" office:value-type="string">
            <text:p text:style-name="P25"><text:span text:style-name="T1">3</text:span></text:p>
          </table:table-cell>
          <table:table-cell table:style-name="Таблица4.A1" office:value-type="string">
            <text:p text:style-name="P25"><text:span text:style-name="T1">4</text:span></text:p>
          </table:table-cell>
        </table:table-row>
        <table:table-row table:style-name="Таблица4.8">
          <table:table-cell table:style-name="Таблица4.A1" office:value-type="string">
            <text:p text:style-name="P27"><text:span text:style-name="T1">Световоздушная перспектива</text:span></text:p>
          </table:table-cell>
          <table:table-cell table:style-name="Таблица4.A1" office:value-type="string">
            <text:p text:style-name="P28">практ. работа</text:p>
          </table:table-cell>
          <table:table-cell table:style-name="Таблица4.A1" office:value-type="string">
            <text:p text:style-name="P25"><text:span text:style-name="T1">7</text:span></text:p>
          </table:table-cell>
          <table:table-cell table:style-name="Таблица4.A1" office:value-type="string">
            <text:p text:style-name="P25"><text:span text:style-name="T1">3</text:span></text:p>
          </table:table-cell>
          <table:table-cell table:style-name="Таблица4.A1" office:value-type="string">
            <text:p text:style-name="P25"><text:span text:style-name="T1">4</text:span></text:p>
          </table:table-cell>
        </table:table-row>
      </table:table>
      <text:p text:style-name="P17"/>
      <text:p text:style-name="P40"><text:span text:style-name="T4">Второй год обучения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"/>
            <text:p text:style-name="P15"/>
            <text:p text:style-name="P14"/>
            <text:p text:style-name="P25"><text:span text:style-name="T1">Наименование темы</text:span></text:p>
          </table:table-cell>
          <table:table-cell table:style-name="Таблица5.A1" office:value-type="string">
            <text:p text:style-name="P25">Вид учебного занятия</text:p>
          </table:table-cell>
          <table:table-cell table:style-name="Таблица5.A1" office:value-type="string">
            <text:p text:style-name="P25"><text:span text:style-name="T19">Максимальная учебная нагрузка</text:span></text:p>
          </table:table-cell>
          <table:table-cell table:style-name="Таблица5.A1" office:value-type="string">
            <text:p text:style-name="P25"><text:span text:style-name="T19">Самостоятельная работа </text:span></text:p>
            <text:p text:style-name="P25"><text:span text:style-name="T19">(домашнее задание)</text:span></text:p>
          </table:table-cell>
          <table:table-cell table:style-name="Таблица5.A1" office:value-type="string">
            <text:p text:style-name="P25"><text:span text:style-name="T19">Практические занятия</text:span></text:p>
          </table:table-cell>
        </table:table-row>
        <table:table-row table:style-name="Таблица5.2">
          <table:table-cell table:style-name="Таблица5.A1" office:value-type="string">
            <text:p text:style-name="P27"><text:span text:style-name="T1">Зарисовки первоплановых элементов пейзажа. Этюды деревьев</text:span></text:p>
          </table:table-cell>
          <table:table-cell table:style-name="Таблица5.A1" office:value-type="string">
            <text:p text:style-name="P28">практ. работа</text:p>
          </table:table-cell>
          <table:table-cell table:style-name="Таблица5.A1" office:value-type="string">
            <text:p text:style-name="P25"><text:span text:style-name="T1">7</text:span></text:p>
          </table:table-cell>
          <table:table-cell table:style-name="Таблица5.A1" office:value-type="string">
            <text:p text:style-name="P25"><text:span text:style-name="T1">3</text:span></text:p>
          </table:table-cell>
          <table:table-cell table:style-name="Таблица5.A1" office:value-type="string">
            <text:p text:style-name="P25"><text:span text:style-name="T1">4</text:span>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27"><text:span text:style-name="T1">Кратковременные этюды пейзажа на большие отношения неба к земле</text:span></text:p>
          </table:table-cell>
          <table:table-cell table:style-name="Таблица5.A1" office:value-type="string">
            <text:p text:style-name="P28">практ. работа</text:p>
          </table:table-cell>
          <table:table-cell table:style-name="Таблица5.A1" office:value-type="string">
            <text:p text:style-name="P25"><text:span text:style-name="T1">7</text:span></text:p>
          </table:table-cell>
          <table:table-cell table:style-name="Таблица5.A1" office:value-type="string">
            <text:p text:style-name="P25"><text:span text:style-name="T1">3</text:span></text:p>
          </table:table-cell>
          <table:table-cell table:style-name="Таблица5.A1" office:value-type="string">
            <text:p text:style-name="P25"><text:span text:style-name="T1">4</text:span></text:p>
          </table:table-cell>
        </table:table-row>
        <table:table-row table:style-name="Таблица5.4">
          <table:table-cell table:style-name="Таблица5.A1" office:value-type="string">
            <text:p text:style-name="P27"><text:span text:style-name="T1">Архитектурные мотивы</text:span></text:p>
          </table:table-cell>
          <table:table-cell table:style-name="Таблица5.A1" office:value-type="string">
            <text:p text:style-name="P28">практ. работа</text:p>
          </table:table-cell>
          <table:table-cell table:style-name="Таблица5.A1" office:value-type="string">
            <text:p text:style-name="P25"><text:span text:style-name="T1">7</text:span></text:p>
          </table:table-cell>
          <table:table-cell table:style-name="Таблица5.A1" office:value-type="string">
            <text:p text:style-name="P25"><text:span text:style-name="T1">3</text:span></text:p>
          </table:table-cell>
          <table:table-cell table:style-name="Таблица5.A1" office:value-type="string">
            <text:p text:style-name="P25"><text:span text:style-name="T1">4</text:span></text:p>
          </table:table-cell>
        </table:table-row>
        <table:table-row table:style-name="Таблица5.5">
          <table:table-cell table:style-name="Таблица5.A1" office:value-type="string">
            <text:p text:style-name="P27"><text:span text:style-name="T1">Натюрморт на пленэре</text:span></text:p>
          </table:table-cell>
          <table:table-cell table:style-name="Таблица5.A1" office:value-type="string">
            <text:p text:style-name="P28">практ. работа</text:p>
          </table:table-cell>
          <table:table-cell table:style-name="Таблица5.A1" office:value-type="string">
            <text:p text:style-name="P25"><text:span text:style-name="T1">7</text:span></text:p>
          </table:table-cell>
          <table:table-cell table:style-name="Таблица5.A1" office:value-type="string">
            <text:p text:style-name="P25"><text:span text:style-name="T1">3</text:span></text:p>
          </table:table-cell>
          <table:table-cell table:style-name="Таблица5.A1" office:value-type="string">
            <text:p text:style-name="P25"><text:span text:style-name="T1">4</text:span></text:p>
          </table:table-cell>
        </table:table-row>
        <table:table-row table:style-name="Таблица5.6">
          <table:table-cell table:style-name="Таблица5.A1" office:value-type="string">
            <text:p text:style-name="P27"><text:span text:style-name="T1">Наброски, зарисовки и этюды птиц, <text:s/>животных и человека</text:span></text:p>
          </table:table-cell>
          <table:table-cell table:style-name="Таблица5.A1" office:value-type="string">
            <text:p text:style-name="P28">практ. работа</text:p>
          </table:table-cell>
          <table:table-cell table:style-name="Таблица5.A1" office:value-type="string">
            <text:p text:style-name="P25"><text:span text:style-name="T1">7</text:span></text:p>
          </table:table-cell>
          <table:table-cell table:style-name="Таблица5.A1" office:value-type="string">
            <text:p text:style-name="P25"><text:span text:style-name="T1">3</text:span></text:p>
          </table:table-cell>
          <table:table-cell table:style-name="Таблица5.A1" office:value-type="string">
            <text:p text:style-name="P25"><text:span text:style-name="T1">4</text:span></text:p>
          </table:table-cell>
        </table:table-row>
        <table:table-row table:style-name="Таблица5.7">
          <table:table-cell table:style-name="Таблица5.A1" office:value-type="string">
            <text:p text:style-name="P27"><text:span text:style-name="T1">Линейная перспектива глубокого пространства</text:span></text:p>
          </table:table-cell>
          <table:table-cell table:style-name="Таблица5.A1" office:value-type="string">
            <text:p text:style-name="P28">практ. работа</text:p>
          </table:table-cell>
          <table:table-cell table:style-name="Таблица5.A1" office:value-type="string">
            <text:p text:style-name="P25"><text:span text:style-name="T1">7</text:span></text:p>
          </table:table-cell>
          <table:table-cell table:style-name="Таблица5.A1" office:value-type="string">
            <text:p text:style-name="P25"><text:span text:style-name="T1">3</text:span></text:p>
          </table:table-cell>
          <table:table-cell table:style-name="Таблица5.A1" office:value-type="string">
            <text:p text:style-name="P25"><text:span text:style-name="T1">4</text:span></text:p>
          </table:table-cell>
        </table:table-row>
        <table:table-row table:style-name="Таблица5.8">
          <table:table-cell table:style-name="Таблица5.A1" office:value-type="string">
            <text:p text:style-name="P27"><text:span text:style-name="T1">Световоздушная перспектива</text:span></text:p>
          </table:table-cell>
          <table:table-cell table:style-name="Таблица5.A1" office:value-type="string">
            <text:p text:style-name="P28">практ. работа</text:p>
          </table:table-cell>
          <table:table-cell table:style-name="Таблица5.A1" office:value-type="string">
            <text:p text:style-name="P25"><text:span text:style-name="T1">7</text:span></text:p>
          </table:table-cell>
          <table:table-cell table:style-name="Таблица5.A1" office:value-type="string">
            <text:p text:style-name="P25"><text:span text:style-name="T1">3</text:span></text:p>
          </table:table-cell>
          <table:table-cell table:style-name="Таблица5.A1" office:value-type="string">
            <text:p text:style-name="P25"><text:span text:style-name="T1">4</text:span></text:p>
          </table:table-cell>
        </table:table-row>
      </table:table>
      <text:p text:style-name="P17"/>
      <text:p text:style-name="P40"><text:span text:style-name="T4">Третий год обучения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5"/>
            <text:p text:style-name="P15"/>
            <text:p text:style-name="P15"/>
            <text:p text:style-name="P25"><text:span text:style-name="T1">Наименование темы</text:span></text:p>
          </table:table-cell>
          <table:table-cell table:style-name="Таблица6.A1" office:value-type="string">
            <text:p text:style-name="P25">Вид учебного занятия</text:p>
          </table:table-cell>
          <table:table-cell table:style-name="Таблица6.C1" office:value-type="string">
            <text:p text:style-name="P25"><text:span text:style-name="T19">Максимальная учебная нагрузка</text:span></text:p>
          </table:table-cell>
          <table:table-cell table:style-name="Таблица6.A1" office:value-type="string">
            <text:p text:style-name="P25"><text:span text:style-name="T19">Самостоятельная работа </text:span></text:p>
            <text:p text:style-name="P25"><text:span text:style-name="T19">(домашнее задание)</text:span></text:p>
          </table:table-cell>
          <table:table-cell table:style-name="Таблица6.A1" office:value-type="string">
            <text:p text:style-name="P25"><text:span text:style-name="T19">Практические занятия</text:span></text:p>
          </table:table-cell>
        </table:table-row>
        <table:table-row table:style-name="Таблица6.2">
          <table:table-cell table:style-name="Таблица6.A1" office:value-type="string">
            <text:p text:style-name="P27"><text:span text:style-name="T1">Зарисовки и этюды первоплановых элементов пейзажа</text:span></text:p>
          </table:table-cell>
          <table:table-cell table:style-name="Таблица6.A1" office:value-type="string">
            <text:p text:style-name="P28">практ. работа</text:p>
          </table:table-cell>
          <table:table-cell table:style-name="Таблица6.A1" office:value-type="string">
            <text:p text:style-name="P25"><text:span text:style-name="T1">7</text:span></text:p>
          </table:table-cell>
          <table:table-cell table:style-name="Таблица6.A1" office:value-type="string">
            <text:p text:style-name="P25"><text:span text:style-name="T1">3</text:span></text:p>
          </table:table-cell>
          <table:table-cell table:style-name="Таблица6.A1" office:value-type="string">
            <text:p text:style-name="P25"><text:span text:style-name="T1">4</text:span></text:p>
          </table:table-cell>
        </table:table-row>
        <table:table-row table:style-name="Таблица6.3">
          <table:table-cell table:style-name="Таблица6.A1" office:value-type="string">
            <text:p text:style-name="P27"><text:span text:style-name="T1">Кратковременные этюды и зарисовки пейзажа на большие отношения</text:span></text:p>
          </table:table-cell>
          <table:table-cell table:style-name="Таблица6.A1" office:value-type="string">
            <text:p text:style-name="P28">практ. работа</text:p>
          </table:table-cell>
          <table:table-cell table:style-name="Таблица6.A1" office:value-type="string">
            <text:p text:style-name="P25"><text:span text:style-name="T1">7</text:span></text:p>
          </table:table-cell>
          <table:table-cell table:style-name="Таблица6.A1" office:value-type="string">
            <text:p text:style-name="P25"><text:span text:style-name="T1">3</text:span></text:p>
          </table:table-cell>
          <table:table-cell table:style-name="Таблица6.A1" office:value-type="string">
            <text:p text:style-name="P25"><text:span text:style-name="T1">4</text:span></text:p>
          </table:table-cell>
        </table:table-row>
        <table:table-row table:style-name="Таблица6.4">
          <table:table-cell table:style-name="Таблица6.A1" office:value-type="string">
            <text:p text:style-name="P27"><text:span text:style-name="T1">Архитектурные мотивы</text:span></text:p>
          </table:table-cell>
          <table:table-cell table:style-name="Таблица6.A1" office:value-type="string">
            <text:p text:style-name="P28">практ. работа</text:p>
          </table:table-cell>
          <table:table-cell table:style-name="Таблица6.A1" office:value-type="string">
            <text:p text:style-name="P25"><text:span text:style-name="T1">7</text:span></text:p>
          </table:table-cell>
          <table:table-cell table:style-name="Таблица6.A1" office:value-type="string">
            <text:p text:style-name="P25"><text:span text:style-name="T1">3</text:span></text:p>
          </table:table-cell>
          <table:table-cell table:style-name="Таблица6.A1" office:value-type="string">
            <text:p text:style-name="P25"><text:span text:style-name="T1">4</text:span></text:p>
          </table:table-cell>
        </table:table-row>
        <table:table-row table:style-name="Таблица6.5">
          <table:table-cell table:style-name="Таблица6.A1" office:value-type="string">
            <text:p text:style-name="P27"><text:span text:style-name="T1">Натюрморт на пленэре</text:span></text:p>
          </table:table-cell>
          <table:table-cell table:style-name="Таблица6.A1" office:value-type="string">
            <text:p text:style-name="P28">практ. работа</text:p>
          </table:table-cell>
          <table:table-cell table:style-name="Таблица6.A1" office:value-type="string">
            <text:p text:style-name="P25"><text:span text:style-name="T1">7</text:span></text:p>
          </table:table-cell>
          <table:table-cell table:style-name="Таблица6.A1" office:value-type="string">
            <text:p text:style-name="P25"><text:span text:style-name="T1">3</text:span></text:p>
          </table:table-cell>
          <table:table-cell table:style-name="Таблица6.A1" office:value-type="string">
            <text:p text:style-name="P25"><text:span text:style-name="T1">4</text:span></text:p>
          </table:table-cell>
        </table:table-row>
        <table:table-row table:style-name="Таблица6.6">
          <table:table-cell table:style-name="Таблица6.A1" office:value-type="string">
            <text:p text:style-name="P27"><text:span text:style-name="T1">Зарисовки и этюды птиц, животных и фигуры человека</text:span></text:p>
          </table:table-cell>
          <table:table-cell table:style-name="Таблица6.A1" office:value-type="string">
            <text:p text:style-name="P28">практ. работа</text:p>
          </table:table-cell>
          <table:table-cell table:style-name="Таблица6.A1" office:value-type="string">
            <text:p text:style-name="P25"><text:span text:style-name="T1">7</text:span></text:p>
          </table:table-cell>
          <table:table-cell table:style-name="Таблица6.A1" office:value-type="string">
            <text:p text:style-name="P25"><text:span text:style-name="T1">3</text:span></text:p>
          </table:table-cell>
          <table:table-cell table:style-name="Таблица6.A1" office:value-type="string">
            <text:p text:style-name="P25"><text:span text:style-name="T1">4</text:span></text:p>
          </table:table-cell>
        </table:table-row>
        <table:table-row table:style-name="Таблица6.7">
          <table:table-cell table:style-name="Таблица6.A1" office:value-type="string">
            <text:p text:style-name="P27"><text:span text:style-name="T1">Линейная перспектива глубокого пространства</text:span></text:p>
          </table:table-cell>
          <table:table-cell table:style-name="Таблица6.A1" office:value-type="string">
            <text:p text:style-name="P28">практ. работа</text:p>
          </table:table-cell>
          <table:table-cell table:style-name="Таблица6.A1" office:value-type="string">
            <text:p text:style-name="P25"><text:span text:style-name="T1">7</text:span></text:p>
          </table:table-cell>
          <table:table-cell table:style-name="Таблица6.A1" office:value-type="string">
            <text:p text:style-name="P25"><text:span text:style-name="T1">3</text:span></text:p>
          </table:table-cell>
          <table:table-cell table:style-name="Таблица6.A1" office:value-type="string">
            <text:p text:style-name="P25"><text:span text:style-name="T1">4</text:span></text:p>
          </table:table-cell>
        </table:table-row>
        <table:table-row table:style-name="Таблица6.8">
          <table:table-cell table:style-name="Таблица6.A1" office:value-type="string">
            <text:p text:style-name="P27"><text:span text:style-name="T1">Световоздушная перспектива</text:span></text:p>
          </table:table-cell>
          <table:table-cell table:style-name="Таблица6.A1" office:value-type="string">
            <text:p text:style-name="P28">практ. работа</text:p>
          </table:table-cell>
          <table:table-cell table:style-name="Таблица6.A1" office:value-type="string">
            <text:p text:style-name="P25"><text:span text:style-name="T1">7</text:span></text:p>
          </table:table-cell>
          <table:table-cell table:style-name="Таблица6.A1" office:value-type="string">
            <text:p text:style-name="P25"><text:span text:style-name="T1">3</text:span></text:p>
          </table:table-cell>
          <table:table-cell table:style-name="Таблица6.A1" office:value-type="string">
            <text:p text:style-name="P25"><text:span text:style-name="T1">4</text:span></text:p>
          </table:table-cell>
        </table:table-row>
      </table:table>
      <text:p text:style-name="P29"/>
      <text:p text:style-name="P29"/>
      <text:p text:style-name="P29"><text:soft-page-break/></text:p>
      <text:p text:style-name="P29"/>
      <text:p text:style-name="P40"><text:span text:style-name="T4">Четвертый год обучени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15"/>
            <text:p text:style-name="P15"/>
            <text:p text:style-name="P15"/>
            <text:p text:style-name="P25"><text:span text:style-name="T1">Наименование темы</text:span></text:p>
          </table:table-cell>
          <table:table-cell table:style-name="Таблица7.A1" office:value-type="string">
            <text:p text:style-name="P25">Вид учебного занятия</text:p>
          </table:table-cell>
          <table:table-cell table:style-name="Таблица7.A1" office:value-type="string">
            <text:p text:style-name="P25"><text:span text:style-name="T19">Максимальная учебная нагрузка</text:span></text:p>
          </table:table-cell>
          <table:table-cell table:style-name="Таблица7.A1" office:value-type="string">
            <text:p text:style-name="P25"><text:span text:style-name="T19">Самостоятельная работа </text:span></text:p>
            <text:p text:style-name="P25"><text:span text:style-name="T19">(домашнее задание)</text:span></text:p>
          </table:table-cell>
          <table:table-cell table:style-name="Таблица7.A1" office:value-type="string">
            <text:p text:style-name="P25"><text:span text:style-name="T19">Практические занятия</text:span></text:p>
          </table:table-cell>
        </table:table-row>
        <table:table-row table:style-name="Таблица7.2">
          <table:table-cell table:style-name="Таблица7.A1" office:value-type="string">
            <text:p text:style-name="P27"><text:span text:style-name="T1">Зарисовки и этюды первоплановых элементов пейзажа</text:span></text:p>
          </table:table-cell>
          <table:table-cell table:style-name="Таблица7.A1" office:value-type="string">
            <text:p text:style-name="P28">практ. работа</text:p>
          </table:table-cell>
          <table:table-cell table:style-name="Таблица7.A1" office:value-type="string">
            <text:p text:style-name="P25"><text:span text:style-name="T1">7</text:span></text:p>
          </table:table-cell>
          <table:table-cell table:style-name="Таблица7.A1" office:value-type="string">
            <text:p text:style-name="P25"><text:span text:style-name="T1">3</text:span></text:p>
          </table:table-cell>
          <table:table-cell table:style-name="Таблица7.A1" office:value-type="string">
            <text:p text:style-name="P25"><text:span text:style-name="T1">4</text:span></text:p>
          </table:table-cell>
        </table:table-row>
        <table:table-row table:style-name="Таблица7.3">
          <table:table-cell table:style-name="Таблица7.A1" office:value-type="string">
            <text:p text:style-name="P27"><text:span text:style-name="T1">Этюды и зарисовки пейзажей</text:span></text:p>
          </table:table-cell>
          <table:table-cell table:style-name="Таблица7.A1" office:value-type="string">
            <text:p text:style-name="P28">практ. работа</text:p>
          </table:table-cell>
          <table:table-cell table:style-name="Таблица7.A1" office:value-type="string">
            <text:p text:style-name="P25"><text:span text:style-name="T1">7</text:span></text:p>
          </table:table-cell>
          <table:table-cell table:style-name="Таблица7.A1" office:value-type="string">
            <text:p text:style-name="P25"><text:span text:style-name="T1">3</text:span></text:p>
          </table:table-cell>
          <table:table-cell table:style-name="Таблица7.A1" office:value-type="string">
            <text:p text:style-name="P25"><text:span text:style-name="T1">4</text:span></text:p>
          </table:table-cell>
        </table:table-row>
        <table:table-row table:style-name="Таблица7.4">
          <table:table-cell table:style-name="Таблица7.A1" office:value-type="string">
            <text:p text:style-name="P27"><text:span text:style-name="T1">Архитектурные мотивы</text:span></text:p>
          </table:table-cell>
          <table:table-cell table:style-name="Таблица7.A1" office:value-type="string">
            <text:p text:style-name="P28">практ. работа</text:p>
          </table:table-cell>
          <table:table-cell table:style-name="Таблица7.A1" office:value-type="string">
            <text:p text:style-name="P25"><text:span text:style-name="T1">7</text:span></text:p>
          </table:table-cell>
          <table:table-cell table:style-name="Таблица7.A1" office:value-type="string">
            <text:p text:style-name="P25"><text:span text:style-name="T1">3</text:span></text:p>
          </table:table-cell>
          <table:table-cell table:style-name="Таблица7.A1" office:value-type="string">
            <text:p text:style-name="P25"><text:span text:style-name="T1">4</text:span></text:p>
          </table:table-cell>
        </table:table-row>
        <table:table-row table:style-name="Таблица7.5">
          <table:table-cell table:style-name="Таблица7.A1" office:value-type="string">
            <text:p text:style-name="P27"><text:span text:style-name="T1">Натюрморт на пленэре</text:span></text:p>
          </table:table-cell>
          <table:table-cell table:style-name="Таблица7.A1" office:value-type="string">
            <text:p text:style-name="P28">практ. работа</text:p>
          </table:table-cell>
          <table:table-cell table:style-name="Таблица7.A1" office:value-type="string">
            <text:p text:style-name="P25"><text:span text:style-name="T1">7</text:span></text:p>
          </table:table-cell>
          <table:table-cell table:style-name="Таблица7.A1" office:value-type="string">
            <text:p text:style-name="P25"><text:span text:style-name="T1">3</text:span></text:p>
          </table:table-cell>
          <table:table-cell table:style-name="Таблица7.A1" office:value-type="string">
            <text:p text:style-name="P25"><text:span text:style-name="T1">4</text:span></text:p>
          </table:table-cell>
        </table:table-row>
        <table:table-row table:style-name="Таблица7.6">
          <table:table-cell table:style-name="Таблица7.A1" office:value-type="string">
            <text:p text:style-name="P27"><text:span text:style-name="T1">Зарисовки и этюды птиц, животных и фигуры человека</text:span></text:p>
          </table:table-cell>
          <table:table-cell table:style-name="Таблица7.A1" office:value-type="string">
            <text:p text:style-name="P28">практ. работа</text:p>
          </table:table-cell>
          <table:table-cell table:style-name="Таблица7.A1" office:value-type="string">
            <text:p text:style-name="P25"><text:span text:style-name="T1">7</text:span></text:p>
          </table:table-cell>
          <table:table-cell table:style-name="Таблица7.A1" office:value-type="string">
            <text:p text:style-name="P25"><text:span text:style-name="T1">3</text:span></text:p>
          </table:table-cell>
          <table:table-cell table:style-name="Таблица7.A1" office:value-type="string">
            <text:p text:style-name="P25"><text:span text:style-name="T1">4</text:span></text:p>
          </table:table-cell>
        </table:table-row>
        <table:table-row table:style-name="Таблица7.7">
          <table:table-cell table:style-name="Таблица7.A1" office:value-type="string">
            <text:p text:style-name="P27"><text:span text:style-name="T1">Линейная перспектива</text:span></text:p>
          </table:table-cell>
          <table:table-cell table:style-name="Таблица7.A1" office:value-type="string">
            <text:p text:style-name="P28">практ. работа</text:p>
          </table:table-cell>
          <table:table-cell table:style-name="Таблица7.A1" office:value-type="string">
            <text:p text:style-name="P25"><text:span text:style-name="T1">7</text:span></text:p>
          </table:table-cell>
          <table:table-cell table:style-name="Таблица7.A1" office:value-type="string">
            <text:p text:style-name="P25"><text:span text:style-name="T1">3</text:span></text:p>
          </table:table-cell>
          <table:table-cell table:style-name="Таблица7.A1" office:value-type="string">
            <text:p text:style-name="P25"><text:span text:style-name="T1">4</text:span></text:p>
          </table:table-cell>
        </table:table-row>
        <table:table-row table:style-name="Таблица7.8">
          <table:table-cell table:style-name="Таблица7.A1" office:value-type="string">
            <text:p text:style-name="P27"><text:span text:style-name="T1">Световоздушная перспектива</text:span></text:p>
          </table:table-cell>
          <table:table-cell table:style-name="Таблица7.A1" office:value-type="string">
            <text:p text:style-name="P28">практ. работа</text:p>
          </table:table-cell>
          <table:table-cell table:style-name="Таблица7.A1" office:value-type="string">
            <text:p text:style-name="P25"><text:span text:style-name="T1">7</text:span></text:p>
          </table:table-cell>
          <table:table-cell table:style-name="Таблица7.A1" office:value-type="string">
            <text:p text:style-name="P25"><text:span text:style-name="T1">3</text:span></text:p>
          </table:table-cell>
          <table:table-cell table:style-name="Таблица7.A1" office:value-type="string">
            <text:p text:style-name="P25"><text:span text:style-name="T1">4</text:span></text:p>
          </table:table-cell>
        </table:table-row>
      </table:table>
      <text:p text:style-name="P20"/>
      <text:p text:style-name="P25"><text:span text:style-name="T4">Пятый год обучения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5"/>
            <text:p text:style-name="P15"/>
            <text:p text:style-name="P15"/>
            <text:p text:style-name="P25"><text:span text:style-name="T1">Наименование темы</text:span></text:p>
          </table:table-cell>
          <table:table-cell table:style-name="Таблица8.B1" office:value-type="string">
            <text:p text:style-name="P25">Вид учебного занятия</text:p>
          </table:table-cell>
          <table:table-cell table:style-name="Таблица8.B1" office:value-type="string">
            <text:p text:style-name="P25"><text:span text:style-name="T19">Максимальная учебная нагрузка</text:span></text:p>
          </table:table-cell>
          <table:table-cell table:style-name="Таблица8.A1" office:value-type="string">
            <text:p text:style-name="P25"><text:span text:style-name="T19">Самостоятельная работа </text:span></text:p>
            <text:p text:style-name="P25"><text:span text:style-name="T19">(домашнее задание)</text:span></text:p>
          </table:table-cell>
          <table:table-cell table:style-name="Таблица8.A1" office:value-type="string">
            <text:p text:style-name="P25"><text:span text:style-name="T19">Практические занятия</text:span></text:p>
          </table:table-cell>
        </table:table-row>
        <table:table-row table:style-name="Таблица8.2">
          <table:table-cell table:style-name="Таблица8.A1" office:value-type="string">
            <text:p text:style-name="P27"><text:span text:style-name="T1">Зарисовки и этюды фрагментов пейзажа с людьми</text:span></text:p>
          </table:table-cell>
          <table:table-cell table:style-name="Таблица8.A1" office:value-type="string">
            <text:p text:style-name="P28">практ. работа</text:p>
          </table:table-cell>
          <table:table-cell table:style-name="Таблица8.A1" office:value-type="string">
            <text:p text:style-name="P25"><text:span text:style-name="T1">7</text:span></text:p>
          </table:table-cell>
          <table:table-cell table:style-name="Таблица8.A1" office:value-type="string">
            <text:p text:style-name="P25"><text:span text:style-name="T1">3</text:span></text:p>
          </table:table-cell>
          <table:table-cell table:style-name="Таблица8.A1" office:value-type="string">
            <text:p text:style-name="P25"><text:span text:style-name="T1">4</text:span></text:p>
          </table:table-cell>
        </table:table-row>
        <text:soft-page-break/>
        <table:table-row table:style-name="Таблица8.3">
          <table:table-cell table:style-name="Таблица8.A1" office:value-type="string">
            <text:p text:style-name="P27"><text:span text:style-name="T1">Длительные этюды и зарисовки пейзажа</text:span></text:p>
          </table:table-cell>
          <table:table-cell table:style-name="Таблица8.A1" office:value-type="string">
            <text:p text:style-name="P28">практ. работа</text:p>
          </table:table-cell>
          <table:table-cell table:style-name="Таблица8.A1" office:value-type="string">
            <text:p text:style-name="P25"><text:span text:style-name="T1">7</text:span></text:p>
          </table:table-cell>
          <table:table-cell table:style-name="Таблица8.A1" office:value-type="string">
            <text:p text:style-name="P25"><text:span text:style-name="T1">3</text:span></text:p>
          </table:table-cell>
          <table:table-cell table:style-name="Таблица8.A1" office:value-type="string">
            <text:p text:style-name="P25"><text:span text:style-name="T1">4</text:span></text:p>
          </table:table-cell>
        </table:table-row>
        <table:table-row table:style-name="Таблица8.4">
          <table:table-cell table:style-name="Таблица8.A1" office:value-type="string">
            <text:p text:style-name="P27"><text:span text:style-name="T1">Архитектурные мотивы</text:span></text:p>
          </table:table-cell>
          <table:table-cell table:style-name="Таблица8.A1" office:value-type="string">
            <text:p text:style-name="P28">практ. работа</text:p>
          </table:table-cell>
          <table:table-cell table:style-name="Таблица8.A1" office:value-type="string">
            <text:p text:style-name="P25"><text:span text:style-name="T1">7</text:span></text:p>
          </table:table-cell>
          <table:table-cell table:style-name="Таблица8.A1" office:value-type="string">
            <text:p text:style-name="P25"><text:span text:style-name="T1">3</text:span></text:p>
          </table:table-cell>
          <table:table-cell table:style-name="Таблица8.A1" office:value-type="string">
            <text:p text:style-name="P25"><text:span text:style-name="T1">4</text:span></text:p>
          </table:table-cell>
        </table:table-row>
        <table:table-row table:style-name="Таблица8.4">
          <table:table-cell table:style-name="Таблица8.A1" office:value-type="string">
            <text:p text:style-name="P27"><text:span text:style-name="T1">Натюрморт на пленэре</text:span></text:p>
          </table:table-cell>
          <table:table-cell table:style-name="Таблица8.A1" office:value-type="string">
            <text:p text:style-name="P28">практ. работа</text:p>
          </table:table-cell>
          <table:table-cell table:style-name="Таблица8.A1" office:value-type="string">
            <text:p text:style-name="P25"><text:span text:style-name="T1">7</text:span></text:p>
          </table:table-cell>
          <table:table-cell table:style-name="Таблица8.A1" office:value-type="string">
            <text:p text:style-name="P25"><text:span text:style-name="T1">3</text:span></text:p>
          </table:table-cell>
          <table:table-cell table:style-name="Таблица8.A1" office:value-type="string">
            <text:p text:style-name="P25"><text:span text:style-name="T1">4</text:span></text:p>
          </table:table-cell>
        </table:table-row>
        <table:table-row table:style-name="Таблица8.6">
          <table:table-cell table:style-name="Таблица8.A1" office:value-type="string">
            <text:p text:style-name="P27"><text:span text:style-name="T1">Этюды и зарисовки фигуры человека в пейзаже (в парке, на стройке, в порту)</text:span></text:p>
          </table:table-cell>
          <table:table-cell table:style-name="Таблица8.A1" office:value-type="string">
            <text:p text:style-name="P28">практ. работа</text:p>
          </table:table-cell>
          <table:table-cell table:style-name="Таблица8.A1" office:value-type="string">
            <text:p text:style-name="P25"><text:span text:style-name="T1">7</text:span></text:p>
          </table:table-cell>
          <table:table-cell table:style-name="Таблица8.A1" office:value-type="string">
            <text:p text:style-name="P25"><text:span text:style-name="T1">3</text:span></text:p>
          </table:table-cell>
          <table:table-cell table:style-name="Таблица8.A1" office:value-type="string">
            <text:p text:style-name="P25"><text:span text:style-name="T1">4</text:span></text:p>
          </table:table-cell>
        </table:table-row>
        <table:table-row table:style-name="Таблица8.7">
          <table:table-cell table:style-name="Таблица8.A1" office:value-type="string">
            <text:p text:style-name="P27"><text:span text:style-name="T1">Линейная и световоздушная перспектива</text:span></text:p>
          </table:table-cell>
          <table:table-cell table:style-name="Таблица8.A1" office:value-type="string">
            <text:p text:style-name="P28">практ. работа</text:p>
          </table:table-cell>
          <table:table-cell table:style-name="Таблица8.A1" office:value-type="string">
            <text:p text:style-name="P25"><text:span text:style-name="T1">7</text:span></text:p>
          </table:table-cell>
          <table:table-cell table:style-name="Таблица8.A1" office:value-type="string">
            <text:p text:style-name="P25"><text:span text:style-name="T1">3</text:span></text:p>
          </table:table-cell>
          <table:table-cell table:style-name="Таблица8.A1" office:value-type="string">
            <text:p text:style-name="P25"><text:span text:style-name="T1">4</text:span></text:p>
          </table:table-cell>
        </table:table-row>
        <table:table-row table:style-name="Таблица8.8">
          <table:table-cell table:style-name="Таблица8.A1" office:value-type="string">
            <text:p text:style-name="P27"><text:span text:style-name="T1">Эскиз сюжетной композиции по итогам пленэра</text:span></text:p>
          </table:table-cell>
          <table:table-cell table:style-name="Таблица8.A1" office:value-type="string">
            <text:p text:style-name="P28">практ. работа</text:p>
          </table:table-cell>
          <table:table-cell table:style-name="Таблица8.A1" office:value-type="string">
            <text:p text:style-name="P25"><text:span text:style-name="T1">7</text:span></text:p>
          </table:table-cell>
          <table:table-cell table:style-name="Таблица8.A1" office:value-type="string">
            <text:p text:style-name="P25"><text:span text:style-name="T1">3</text:span></text:p>
          </table:table-cell>
          <table:table-cell table:style-name="Таблица8.A1" office:value-type="string">
            <text:p text:style-name="P25"><text:span text:style-name="T1">4</text:span></text:p>
          </table:table-cell>
        </table:table-row>
      </table:table>
      <text:p text:style-name="P36"/>
      <text:p text:style-name="P28"><text:span text:style-name="T4">Шестой год обучения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14"/>
            <text:p text:style-name="P14"/>
            <text:p text:style-name="P14"/>
            <text:p text:style-name="P11"><text:span text:style-name="T1">Наименование темы</text:span></text:p>
          </table:table-cell>
          <table:table-cell table:style-name="Таблица9.A1" office:value-type="string">
            <text:p text:style-name="P52">Вид учебного занятия</text:p>
          </table:table-cell>
          <table:table-cell table:style-name="Таблица9.A1" office:value-type="string">
            <text:p text:style-name="P52"><text:span text:style-name="T19">Максимальная учебная нагрузка</text:span></text:p>
          </table:table-cell>
          <table:table-cell table:style-name="Таблица9.A1" office:value-type="string">
            <text:p text:style-name="P11"><text:span text:style-name="T19">Самостоятельная работа </text:span></text:p>
            <text:p text:style-name="P52"><text:span text:style-name="T19">(домашнее задание)</text:span></text:p>
          </table:table-cell>
          <table:table-cell table:style-name="Таблица9.A1" office:value-type="string">
            <text:p text:style-name="P52"><text:span text:style-name="T19">Практические занятия</text:span></text:p>
          </table:table-cell>
        </table:table-row>
        <table:table-row table:style-name="Таблица9.2">
          <table:table-cell table:style-name="Таблица9.A1" office:value-type="string">
            <text:p text:style-name="Standard"><text:span text:style-name="T1">Зарисовки и этюды фрагментов пейзажа с людьми и животными</text:span></text:p>
          </table:table-cell>
          <table:table-cell table:style-name="Таблица9.A1" office:value-type="string">
            <text:p text:style-name="P28">практ. работа</text:p>
          </table:table-cell>
          <table:table-cell table:style-name="Таблица9.A1" office:value-type="string">
            <text:p text:style-name="P11"><text:span text:style-name="T1">7</text:span></text:p>
          </table:table-cell>
          <table:table-cell table:style-name="Таблица9.A1" office:value-type="string">
            <text:p text:style-name="P11"><text:span text:style-name="T1">3</text:span></text:p>
          </table:table-cell>
          <table:table-cell table:style-name="Таблица9.A1" office:value-type="string">
            <text:p text:style-name="P11"><text:span text:style-name="T1">4</text:span></text:p>
          </table:table-cell>
        </table:table-row>
        <table:table-row table:style-name="Таблица9.3">
          <table:table-cell table:style-name="Таблица9.A1" office:value-type="string">
            <text:p text:style-name="Standard"><text:span text:style-name="T1">Длительные этюды и зарисовки пейзажа</text:span></text:p>
          </table:table-cell>
          <table:table-cell table:style-name="Таблица9.A1" office:value-type="string">
            <text:p text:style-name="P28">практ. работа</text:p>
          </table:table-cell>
          <table:table-cell table:style-name="Таблица9.A1" office:value-type="string">
            <text:p text:style-name="P11"><text:span text:style-name="T1">7</text:span></text:p>
          </table:table-cell>
          <table:table-cell table:style-name="Таблица9.A1" office:value-type="string">
            <text:p text:style-name="P11"><text:span text:style-name="T1">3</text:span></text:p>
          </table:table-cell>
          <table:table-cell table:style-name="Таблица9.A1" office:value-type="string">
            <text:p text:style-name="P11"><text:span text:style-name="T1">4</text:span></text:p>
          </table:table-cell>
        </table:table-row>
        <table:table-row table:style-name="Таблица9.4">
          <table:table-cell table:style-name="Таблица9.A1" office:value-type="string">
            <text:p text:style-name="Standard"><text:span text:style-name="T1">Архитектурные мотивы</text:span></text:p>
          </table:table-cell>
          <table:table-cell table:style-name="Таблица9.A1" office:value-type="string">
            <text:p text:style-name="P28">практ. работа</text:p>
          </table:table-cell>
          <table:table-cell table:style-name="Таблица9.A1" office:value-type="string">
            <text:p text:style-name="P11"><text:span text:style-name="T1">7</text:span></text:p>
          </table:table-cell>
          <table:table-cell table:style-name="Таблица9.A1" office:value-type="string">
            <text:p text:style-name="P11"><text:span text:style-name="T1">3</text:span></text:p>
          </table:table-cell>
          <table:table-cell table:style-name="Таблица9.A1" office:value-type="string">
            <text:p text:style-name="P11"><text:span text:style-name="T1">4</text:span></text:p>
          </table:table-cell>
        </table:table-row>
        <table:table-row table:style-name="Таблица9.5">
          <table:table-cell table:style-name="Таблица9.A1" office:value-type="string">
            <text:p text:style-name="Standard"><text:span text:style-name="T1">Натюрморт на пленэре</text:span></text:p>
          </table:table-cell>
          <table:table-cell table:style-name="Таблица9.A1" office:value-type="string">
            <text:p text:style-name="P28">практ. работа</text:p>
          </table:table-cell>
          <table:table-cell table:style-name="Таблица9.A1" office:value-type="string">
            <text:p text:style-name="P11"><text:span text:style-name="T1">7</text:span></text:p>
          </table:table-cell>
          <table:table-cell table:style-name="Таблица9.A1" office:value-type="string">
            <text:p text:style-name="P11"><text:span text:style-name="T1">3</text:span></text:p>
          </table:table-cell>
          <table:table-cell table:style-name="Таблица9.A1" office:value-type="string">
            <text:p text:style-name="P11"><text:span text:style-name="T1">4</text:span></text:p>
          </table:table-cell>
        </table:table-row>
        <table:table-row table:style-name="Таблица9.6">
          <table:table-cell table:style-name="Таблица9.A1" office:value-type="string">
            <text:p text:style-name="Standard"><text:span text:style-name="T1">Этюды и зарисовки фигуры человека в пейзаже </text:span></text:p>
          </table:table-cell>
          <table:table-cell table:style-name="Таблица9.A1" office:value-type="string">
            <text:p text:style-name="P28">практ. работа</text:p>
          </table:table-cell>
          <table:table-cell table:style-name="Таблица9.A1" office:value-type="string">
            <text:p text:style-name="P11"><text:span text:style-name="T1">7</text:span></text:p>
          </table:table-cell>
          <table:table-cell table:style-name="Таблица9.A1" office:value-type="string">
            <text:p text:style-name="P11"><text:span text:style-name="T1">3</text:span></text:p>
          </table:table-cell>
          <table:table-cell table:style-name="Таблица9.A1" office:value-type="string">
            <text:p text:style-name="P11"><text:span text:style-name="T1">4</text:span></text:p>
          </table:table-cell>
        </table:table-row>
        <table:table-row table:style-name="Таблица9.7">
          <table:table-cell table:style-name="Таблица9.A1" office:value-type="string">
            <text:p text:style-name="Standard"><text:span text:style-name="T1">Линейная и световоздушная перспектива</text:span></text:p>
          </table:table-cell>
          <table:table-cell table:style-name="Таблица9.A1" office:value-type="string">
            <text:p text:style-name="P28">практ. работа</text:p>
          </table:table-cell>
          <table:table-cell table:style-name="Таблица9.A1" office:value-type="string">
            <text:p text:style-name="P11"><text:span text:style-name="T1">7</text:span></text:p>
          </table:table-cell>
          <table:table-cell table:style-name="Таблица9.A1" office:value-type="string">
            <text:p text:style-name="P11"><text:span text:style-name="T1">3</text:span></text:p>
          </table:table-cell>
          <table:table-cell table:style-name="Таблица9.A1" office:value-type="string">
            <text:p text:style-name="P11"><text:span text:style-name="T1">4</text:span></text:p>
          </table:table-cell>
        </table:table-row>
        <text:soft-page-break/>
        <table:table-row table:style-name="Таблица9.8">
          <table:table-cell table:style-name="Таблица9.A1" office:value-type="string">
            <text:p text:style-name="Standard"><text:span text:style-name="T1">Эскиз сюжетной композиции по итогам пленэра</text:span></text:p>
          </table:table-cell>
          <table:table-cell table:style-name="Таблица9.A1" office:value-type="string">
            <text:p text:style-name="P28">практ. работа</text:p>
          </table:table-cell>
          <table:table-cell table:style-name="Таблица9.A1" office:value-type="string">
            <text:p text:style-name="P11"><text:span text:style-name="T1">7</text:span></text:p>
          </table:table-cell>
          <table:table-cell table:style-name="Таблица9.A1" office:value-type="string">
            <text:p text:style-name="P11"><text:span text:style-name="T1">3</text:span></text:p>
          </table:table-cell>
          <table:table-cell table:style-name="Таблица9.A1" office:value-type="string">
            <text:p text:style-name="P11"><text:span text:style-name="T1">4</text:span></text:p>
          </table:table-cell>
        </table:table-row>
      </table:table>
      <text:p text:style-name="P1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><text:span text:style-name="T2">Содержание тем. Годовые требования</text:span></text:p>
      <text:p text:style-name="P31"/>
      <text:p text:style-name="P25"><text:span text:style-name="T4">Первый год обучения</text:span></text:p>
      <text:p text:style-name="P26"><text:span text:style-name="T2">Тема 1. Знакомство с предметом «Пленэр». </text:span><text:span text:style-name="T1">Ознакомление с основными отличиями пленэрной практики от работы в помещении.</text:span><text:span text:style-name="T2"> </text:span><text:span text:style-name="T1">Решение организационных задач по месту и времени сбора, оснащению и основным правилам работы.</text:span><text:span text:style-name="T2"> </text:span><text:span text:style-name="T1">Зарисовки и этюды первоплановых элементов пейзажа (розетка листьев одуванчика, лопуха).</text:span></text:p>
      <text:p text:style-name="P26"><text:span text:style-name="T1">Самостоятельная работа. Чтение учебной литературы.</text:span></text:p>
      <text:p text:style-name="P26"><text:span text:style-name="T1">Материал. Карандаш, акварель.</text:span></text:p>
      <text:p text:style-name="P26"><text:span text:style-name="T2">Тема 2. Кратковременные этюды пейзажа на большие отношения. Зарисовка ствола дерева.</text:span><text:span text:style-name="T1"> Передача тоновых и цветовых отношений неба к земле.</text:span><text:span text:style-name="T2"> </text:span><text:span text:style-name="T1">Знакомство с особенностями пленэрного освещения, теплохолодности, рефлексов. Изменение локального цвета. Этюды пейзажей на отношение «небо-земля» с высокой и низкой линией горизонта. Зарисовка стволов берез (на светлом фоне неба и на темном фоне зелени).</text:span></text:p>
      <text:p text:style-name="P26"><text:span text:style-name="T1">Самостоятельная работа. Просмотр учебных видеофильмов. </text:span></text:p>
      <text:p text:style-name="P26"><text:span text:style-name="T1">Материал. Карандаш, акварель.</text:span></text:p>
      <text:p text:style-name="P26"><text:span text:style-name="T2">Тема 3. Наброски, зарисовки птиц, этюды животных, фигуры человека. </text:span><text:span text:style-name="T1">Передача особенностей пропорций, характерных поз, движений. Развитие наблюдательности. Работа одним цветом с использованием силуэта.</text:span></text:p>
      <text:p text:style-name="P26"><text:span text:style-name="T1">Самостоятельная работа. Зарисовки, этюды домашних животных.</text:span></text:p>
      <text:p text:style-name="P26"><text:span text:style-name="T1">Материал. Тушь, акварель.</text:span></text:p>
      <text:p text:style-name="P26"><text:soft-page-break/><text:span text:style-name="T2">Тема 4. Архитектурные мотивы (малые архитектурные формы). </text:span><text:span text:style-name="T1">Передача тональных отношений с четко выраженным контрастом.</text:span><text:span text:style-name="T2"> </text:span><text:span text:style-name="T1">Работа тенями.</text:span><text:span text:style-name="T2"> </text:span><text:span text:style-name="T1">Этюд калитки с частью забора. Рисунок фрагмента чугунной решетки с частью сквера.</text:span></text:p>
      <text:p text:style-name="P26"><text:span text:style-name="T1">Самостоятельная работа. Посещение художественных выставок в музеях и картинных галереях.</text:span></text:p>
      <text:p text:style-name="P26"><text:span text:style-name="T1">Материал. Карандаш, тушь, маркер, акварель.</text:span></text:p>
      <text:p text:style-name="P26"><text:span text:style-name="T2">Тема 5. Натюрморт на пленэре. </text:span><text:span text:style-name="T1">Выразительная передача образа растительного мотива. Умение находить гармоничные цветовые отношения. Использование различных приемов работы карандашом и приемов работы с акварелью. Рисунок ветки дерева в банке, вазе. Этюд цветка в стакане.</text:span></text:p>
      <text:p text:style-name="P26"><text:span text:style-name="T1">Самостоятельная работа. Этюды и зарисовки комнатных цветов. </text:span></text:p>
      <text:p text:style-name="P26"><text:span text:style-name="T1">Материал. Карандаш, акварель.</text:span></text:p>
      <text:p text:style-name="P26"><text:span text:style-name="T2">Тема 6. Линейная перспектива ограниченного пространства. </text:span><text:span text:style-name="T1">Знакомство с визуальным изменением размера предметов в пространстве на примере городского дворика. Определение горизонта, изучение закономерности визуальных сокращений пространственных планов. Зарисовка крыльца с порожками. Этюд угла дома с окном, части крыши с чердачным окном.</text:span></text:p>
      <text:p text:style-name="P26"><text:span text:style-name="T1">Самостоятельная работа. Просмотры учебных кинофильмов. </text:span></text:p>
      <text:p text:style-name="P26"><text:span text:style-name="T1">Материал. Карандаш, гелевая ручка, маркер, акварель.</text:span></text:p>
      <text:p text:style-name="P26"><text:span text:style-name="T2">Тема 7. Световоздушная перспектива.</text:span></text:p>
      <text:p text:style-name="P26"><text:span text:style-name="T1">Определение правильных цветотональных отношений пространственных планов. Изменение цвета зелени под воздействием воздуха на свету и в тени. Этюд пейзажа с постройкой на среднем плане. Зарисовка дома с пейзажем.</text:span></text:p>
      <text:p text:style-name="P26"><text:span text:style-name="T1">Самостоятельная работа. Кратковременные этюды и зарисовки домашнего двора.</text:span></text:p>
      <text:p text:style-name="P26"><text:span text:style-name="T1">Материал. Карандаш, акварель.</text:span></text:p>
      <text:p text:style-name="P21"/>
      <text:p text:style-name="P25"><text:span text:style-name="T4">Второй год обучения</text:span></text:p>
      <text:p text:style-name="P26"><text:soft-page-break/><text:span text:style-name="T2">Тема 1. Зарисовки первоплановых элементов пейзажа. Этюды деревьев. </text:span><text:span text:style-name="T1">Образное восприятие природных форм.</text:span><text:span text:style-name="T2"> </text:span><text:span text:style-name="T1">Рисование тенями: живописный или графический подход к рисунку в зависимости от характера пластики натуры.</text:span><text:span text:style-name="T2"> </text:span><text:span text:style-name="T1">Зарисовки крупных камней, пней интересной формы. Этюды деревьев (монохром). </text:span></text:p>
      <text:p text:style-name="P26"><text:span text:style-name="T1">Самостоятельная работа. Просмотры художественных журналов в школьной библиотеке.</text:span></text:p>
      <text:p text:style-name="P26"><text:span text:style-name="T1">Материал. Карандаш, акварель, соус.</text:span></text:p>
      <text:p text:style-name="P26"><text:span text:style-name="T2">Тема 2. Кратковременные этюды пейзажа на большие отношения неба к земле. Зарисовки цветов и растений. </text:span><text:span text:style-name="T1">Развитие пленэрного цветоощущения, передача общего тона и тонально цветовых отношений в пейзаже.</text:span><text:span text:style-name="T2"> </text:span><text:span text:style-name="T1">Выявление возможностей акварельных красок в передаче различного состояния природы. Использование различных приемов работы карандашом. Этюды на большие отношения неба к земле приемом </text:span><text:span text:style-name="T5">a</text:span><text:span text:style-name="T1"> </text:span><text:span text:style-name="T5">la</text:span><text:span text:style-name="T1"> </text:span><text:span text:style-name="T5">prima</text:span><text:span text:style-name="T1"> при разном освещении. Зарисовки разных по форме цветов и растений.</text:span></text:p>
      <text:p text:style-name="P26"><text:span text:style-name="T1">Самостоятельная работа. Этюды неба и земли из окна квартиры. </text:span></text:p>
      <text:p text:style-name="P26"><text:span text:style-name="T1">Материал. Карандаш, акварель.</text:span></text:p>
      <text:p text:style-name="P26"><text:span text:style-name="T2">Тема 3. Архитектурные мотивы. </text:span><text:span text:style-name="T1">Выявление характерных цветовых и тоновых контрастов натуры и колористическая связь их с окружением. Совершенствование навыков работы в технике </text:span><text:span text:style-name="T5">a</text:span><text:span text:style-name="T1"> </text:span><text:span text:style-name="T5">la</text:span><text:span text:style-name="T1"> </text:span><text:span text:style-name="T5">prima</text:span><text:span text:style-name="T1">, дальнейшее обогащение живописной палитры. Этюд дома с деревьями и частью забора. Зарисовки несложных архитектурных сооружений.</text:span></text:p>
      <text:p text:style-name="P26"><text:span text:style-name="T1">Самостоятельная работа. Просмотр учебной литературы.</text:span></text:p>
      <text:p text:style-name="P26"><text:span text:style-name="T1">Материал. Карандаш, акварель, тушь.</text:span></text:p>
      <text:p text:style-name="P26"><text:span text:style-name="T2">Тема 4. Натюрморт на пленэре. </text:span><text:span text:style-name="T1">Определение правильных цветотональных отношений. Развитие навыков в передаче пленэрного освещения, решения тонально-цветовых отношений, градации теплохолодности. Два этюда букетика цветов (на светлом и на тёмном фоне). Зарисовки корней деревьев с нижней частью ствола.</text:span></text:p>
      <text:p text:style-name="P26"><text:span text:style-name="T1">Самостоятельная работа. Этюды и зарисовки цветов на даче, за городом.</text:span></text:p>
      <text:p text:style-name="P26"><text:soft-page-break/><text:span text:style-name="T1">Материал. Карандаш, акварель.</text:span></text:p>
      <text:p text:style-name="P26"><text:span text:style-name="T2">Тема 5. Наброски, зарисовки и этюды птиц, животных и человека. </text:span><text:span text:style-name="T1">Овладение приемами быстрого, линейного, линейно-цветового, линейно-тонального изображения животных и птиц. Выявление в набросках и этюдах характерных движений. Грамотная компоновка нескольких изображений.</text:span></text:p>
      <text:p text:style-name="P26"><text:span text:style-name="T1">Самостоятельная работа. Копии этюдов и зарисовок животных и птиц из журналов.</text:span></text:p>
      <text:p text:style-name="P26"><text:span text:style-name="T1">Материал. Карандаш, маркер, гелевая ручка, акварель.</text:span></text:p>
      <text:p text:style-name="P26"><text:span text:style-name="T2">Тема 6. Линейная перспектива глубокого пространства. </text:span><text:span text:style-name="T1">Практическое знакомство с передачей перспективы на конкретном примере. Грамотная передача тональных и цветовых отношений с учетом перспективы. Рисунок дома с частью улицы, уходящей в глубину. Этюд части дома с окном или крылечком и части улицы.</text:span></text:p>
      <text:p text:style-name="P26"><text:span text:style-name="T1">Самостоятельная работа. Просмотр учебных видеофильмов.</text:span></text:p>
      <text:p text:style-name="P26"><text:span text:style-name="T1">Материал. Карандаш, акварель.</text:span></text:p>
      <text:p text:style-name="P26"><text:span text:style-name="T2">Тема 7. Световоздушная перспектива. </text:span><text:span text:style-name="T1">Объемно-пространственное восприятие пейзажа. Красивое ритмическое расположение в листе пятен и линий. Изменение цвета в пространстве. Этюд и зарисовки группы деревьев на фоне дальнего пейзажа (два этюда – со светлыми и с темными стволами).</text:span></text:p>
      <text:p text:style-name="P26"><text:span text:style-name="T1">Самостоятельная работа. Этюд одного и того же пейзажного мотива в разное время суток</text:span></text:p>
      <text:p text:style-name="P26"><text:span text:style-name="T1">Материал. Карандаш, акварель.</text:span></text:p>
      <text:p text:style-name="P16"/>
      <text:p text:style-name="P25"><text:span text:style-name="T2">Третий год обучения</text:span></text:p>
      <text:p text:style-name="P26"><text:span text:style-name="T2">Тема 1. Зарисовки и этюды первоплановых элементов пейзажа. </text:span><text:span text:style-name="T1">Интересное композиционное решение.</text:span><text:span text:style-name="T2"> </text:span><text:span text:style-name="T1">Использование различных приемов работы акварелью и карандашом. Тропинки, аллеи, крутые склоны, деревья, кустарники. </text:span></text:p>
      <text:p text:style-name="P26"><text:span text:style-name="T1">Самостоятельная работа. Просмотр учебной литературы и учебных работ из методического фонда. <text:s/></text:span></text:p>
      <text:p text:style-name="P26"><text:soft-page-break/><text:span text:style-name="T1">Материал. Карандаш, акварель, фломастер.</text:span></text:p>
      <text:p text:style-name="P26"><text:span text:style-name="T2">Тема 2. Кратковременные этюды и зарисовки пейзажа на большие отношения. </text:span><text:span text:style-name="T1">Целостность восприятия натуры и цельность ее изображения. Изучение характера освещения. Этюды и зарисовки на различные состояния с разными композиционными задачами. </text:span></text:p>
      <text:p text:style-name="P26"><text:span text:style-name="T1">Самостоятельная работа. Посещение художественных выставок.</text:span></text:p>
      <text:p text:style-name="P26"><text:span text:style-name="T1">Материал. Карандаш, акварель, соус.</text:span></text:p>
      <text:p text:style-name="P26"><text:span text:style-name="T2">Тема 3. Архитектурные мотивы. </text:span><text:span text:style-name="T1">Передача пропорций архитектурных частей здания. Деталировка отдельных фрагментов. Выявление характерных тоновых и цветовых контрастов. Рисунок и этюд фрагментов храма (колокольни, барабанов с луковицами, оконных проемов с решетками и т.д.)</text:span></text:p>
      <text:p text:style-name="P26"><text:span text:style-name="T1">Самостоятельная работа. Этюды и зарисовки ближайших архитектурных сооружений.</text:span></text:p>
      <text:p text:style-name="P26"><text:span text:style-name="T1">Материал. Карандаш, акварель, гелевая ручка.</text:span></text:p>
      <text:p text:style-name="P26"><text:span text:style-name="T2">Тема 4. Натюрморт на пленэре. </text:span><text:span text:style-name="T1">Совершенствование навыков работы с акварелью в условиях пленэрного освещения. Разнообразие рефлексов. Умение находить гармоничные цветовые и тоновые отношения. Зарисовки и этюды букета цветов в вазе на солнце и в тени. </text:span></text:p>
      <text:p text:style-name="P26"><text:span text:style-name="T1">Самостоятельная работа. Этюды и зарисовки различных цветов.</text:span></text:p>
      <text:p text:style-name="P26"><text:span text:style-name="T1">Материал. Карандаш, акварель, фломастер.</text:span></text:p>
      <text:p text:style-name="P26"><text:span text:style-name="T2">Тема 5. Зарисовки и этюды птиц, животных и фигуры человека. <text:s/></text:span><text:span text:style-name="T1">Совершенствование навыков передачи характера движений и поз домашних и диких животных. Пластика фигуры человека. </text:span></text:p>
      <text:p text:style-name="P26"><text:span text:style-name="T1">Самостоятельная работа. Этюды и зарисовки своих близких и знакомых.</text:span></text:p>
      <text:p text:style-name="P26"><text:span text:style-name="T1">Материал. Карандаш, акварель, маркер, фломастер, тушь. </text:span></text:p>
      <text:p text:style-name="P26"><text:span text:style-name="T2">Тема 6. Линейная перспектива глубокого пространства. </text:span><text:span text:style-name="T1">Дальнейшее изучение линейной и воздушной перспективы. Развитие навыков работы с различными материалами. Рисунок лодок, катеров в различных ракурсах. Этюды мостков на реке, причалов для лодок. </text:span></text:p>
      <text:p text:style-name="P26"><text:span text:style-name="T1">Самостоятельная работа. Этюды и наброски транспорта</text:span></text:p>
      <text:p text:style-name="P26"><text:soft-page-break/><text:span text:style-name="T1">Материал. Карандаш, акварель, соус, тушь.</text:span></text:p>
      <text:p text:style-name="P26"><text:span text:style-name="T2">Тема 7. Световоздушная перспектива. </text:span><text:span text:style-name="T1">Передача плановости в пейзаже. Цельность восприятия. Выделение композиционного центра. Этюд и зарисовка холмистого или разнопланового пейзажа с постройками. </text:span></text:p>
      <text:p text:style-name="P26"><text:span text:style-name="T1">Самостоятельная <text:s/>работа. Этюды и зарисовки характерных пейзажей по памяти. </text:span></text:p>
      <text:p text:style-name="P26"><text:span text:style-name="T1">Материал. Карандаш, акварель, соус, тушь.</text:span></text:p>
      <text:p text:style-name="P25"><text:span text:style-name="T4">Четвертый год обучения</text:span></text:p>
      <text:p text:style-name="P26"><text:span text:style-name="T2">Тема 1. Зарисовки и этюды первоплановых элементов пейзажа. </text:span><text:span text:style-name="T1">Самостоятельный подход к выбору интересного сюжета. Использование подходящих технических возможностей для создания определенного образа. Кустарники и заросли на берегу реки. Крупные сучья деревьев с частью ствола. Различные постройки. </text:span></text:p>
      <text:p text:style-name="P26"><text:span text:style-name="T1">Самостоятельная работа. Этюды и зарисовки группы деревьев в городском парке. </text:span></text:p>
      <text:p text:style-name="P26"><text:span text:style-name="T1">Материал. Карандаш, гелевая ручка, маркер, акварель, соус.</text:span></text:p>
      <text:p text:style-name="P26"><text:span text:style-name="T2">Тема 2. Этюды и зарисовки пейзажей. </text:span><text:span text:style-name="T1">Решение композиционного центра. Грамотное построение пространства. Плановость. Закрепление навыков работы различными художественными материалами. Пейзаж городских окраин. </text:span></text:p>
      <text:p text:style-name="P26"><text:span text:style-name="T1">Самостоятельная работа. Этюды и зарисовки панорамных пейзажей.</text:span></text:p>
      <text:p text:style-name="P26"><text:span text:style-name="T1">Материал. Карандаш, акварель, тушь, соус.</text:span></text:p>
      <text:p text:style-name="P26"><text:span text:style-name="T2">Тема 3. Архитектурные мотивы. </text:span><text:span text:style-name="T1">Выявление эстетических качеств архитектурного мотива. Образное решение здания. Грамотная последовательность в работе. Зарисовки и этюды пейзажных мотивов с храмом или другим крупным сооружением. </text:span></text:p>
      <text:p text:style-name="P26"><text:span text:style-name="T1">Самостоятельная работа. Этюды и наброски церквей.</text:span></text:p>
      <text:p text:style-name="P26"><text:span text:style-name="T1">Материал. Карандаш, акварель, тушь, гелевая ручка.</text:span></text:p>
      <text:p text:style-name="P26"><text:span text:style-name="T2">Тема 4. Натюрморт на пленэре. </text:span><text:span text:style-name="T1">Передача цветовых и тональных отношений. Образное решение натюрморта. Передача материальности и </text:span><text:soft-page-break/><text:span text:style-name="T1">фактуры предметов. Рисунок натюрморта из предметов дачного быта. Этюд натюрморта из подобных предметов.</text:span></text:p>
      <text:p text:style-name="P26"><text:span text:style-name="T1">Самостоятельная работа. Тематический натюрморт по представлению.</text:span></text:p>
      <text:p text:style-name="P26"><text:span text:style-name="T1">Материал. Карандаш, акварель, гелевая ручка, уголь, сангина. </text:span></text:p>
      <text:p text:style-name="P26"><text:span text:style-name="T2">Тема 5. Зарисовки и этюды птиц, животных и фигуры человека. </text:span><text:span text:style-name="T1">Связь со станковой композицией. Поиск живописно-пластического решения. Закрепление технических приемов работы с различными материалами. Этюды сюжетов в зоопарке, в городском саду, на рынке. </text:span></text:p>
      <text:p text:style-name="P26"><text:span text:style-name="T1">Самостоятельная работа. Этюды и зарисовки своих друзей или автопортрет. </text:span></text:p>
      <text:p text:style-name="P26"><text:span text:style-name="T1">Материал. Карандаш, акварель, маркер, фломастер, тушь. </text:span></text:p>
      <text:p text:style-name="P26"><text:span text:style-name="T2">Тема 6. Линейная перспектива. </text:span><text:span text:style-name="T1">Творческий подход в выборе приемов и средств композиции. Выразительность линейного рисунка. Цельность колористического решения. Подробная детализация переднего плана. Этюды и зарисовки натюрморта в пейзаже. Натюрморт походного быта. </text:span></text:p>
      <text:p text:style-name="P26"><text:span text:style-name="T1">Самостоятельная работа. Посещение музеев.</text:span></text:p>
      <text:p text:style-name="P26"><text:span text:style-name="T1">Материал. Карандаш, акварель, соус, гелевая ручка.</text:span></text:p>
      <text:p text:style-name="P26"><text:span text:style-name="T2">Тема 7. Световоздушная перспектива. </text:span><text:span text:style-name="T1">Плановость в пейзаже. Изменение цвета в зависимости от расстояния. Совершенствование методов работы с акварелью и другими материалами. Зарисовка и этюды озера, реки или иного водоема со стеной леса или с городскими постройками на дальнем берегу. </text:span></text:p>
      <text:p text:style-name="P26"><text:span text:style-name="T1">Самостоятельная работа. Наброски и зарисовки подобных пейзажей по памяти. </text:span></text:p>
      <text:p text:style-name="P26"><text:span text:style-name="T1">Материал. Карандаш, акварель, соус, тушь.</text:span></text:p>
      <text:p text:style-name="P23"/>
      <text:p text:style-name="P25"><text:span text:style-name="T4">Пятый год обучения</text:span></text:p>
      <text:p text:style-name="P26"><text:span text:style-name="T2">Тема 1. Зарисовки и этюды фрагментов пейзажа с людьми. </text:span><text:span text:style-name="T1">Понятие общего тона и тонально-цветовых отношений в пленэрной живописи. <text:s/>Интересное композиционное решение. Передача различного состояния погоды, времени дня, освещения. </text:span></text:p>
      <text:p text:style-name="P26"><text:soft-page-break/><text:span text:style-name="T1">Самостоятельная работа. Этюды и зарисовки фрагментов пейзажа с людьми на детских площадках и в скверах.</text:span></text:p>
      <text:p text:style-name="P26"><text:span text:style-name="T1">Материал. Карандаш, акварель, тушь, гелевая ручка.</text:span></text:p>
      <text:p text:style-name="P26"><text:span text:style-name="T2">Тема 2. Длительные этюды и зарисовки пейзажа. </text:span><text:span text:style-name="T1">Образ в пейзаже.</text:span><text:span text:style-name="T2"> <text:s/></text:span><text:span text:style-name="T1">Индивидуальное отношение к изображаемому.</text:span><text:span text:style-name="T2"> </text:span><text:span text:style-name="T1">Последовательное ведение работы, завершенность в рисунках. Этюды и зарисовки пейзажа с открытым пространством, постройками и деревьями на среднем плане. </text:span></text:p>
      <text:p text:style-name="P26"><text:span text:style-name="T1">Самостоятельная работа. Этюды и зарисовки пейзажей городских парков.</text:span></text:p>
      <text:p text:style-name="P26"><text:span text:style-name="T1">Материал. Карандаш, акварель, фломастеры, уголь, сангина.</text:span></text:p>
      <text:p text:style-name="P26"><text:span text:style-name="T2">Тема 3. Архитектурные мотивы. </text:span><text:span text:style-name="T1">Образ архитектурного сооружения. Выразительность ритмов. Грамотное построение с перспективным сокращением. Рисунок и этюд улицы с разнотипными по форме постройками на сложном рельефе местности. </text:span></text:p>
      <text:p text:style-name="P26"><text:span text:style-name="T1">Самостоятельная работа. Этюды и зарисовки памятников скульптуры и архитектуры.</text:span></text:p>
      <text:p text:style-name="P26"><text:span text:style-name="T1">Материал. Карандаш, акварель, фломастер, маркеры.</text:span></text:p>
      <text:p text:style-name="P26"><text:span text:style-name="T2">Тема 4. Натюрморт на пленэре. </text:span><text:span text:style-name="T1">Выразительное пластическое решение. Цветовые и тоновые контрасты. Передача материальности и фактуры предметов. Тематический натюрморт. </text:span></text:p>
      <text:p text:style-name="P26"><text:span text:style-name="T1">Самостоятельная работа. Творческий натюрморт.</text:span></text:p>
      <text:p text:style-name="P26"><text:span text:style-name="T1">Материал. Карандаш, акварель, соус, тушь.</text:span></text:p>
      <text:p text:style-name="P26"><text:span text:style-name="T2">Тема 5. Этюды и зарисовки фигуры человека в пейзаже (в парке, на стройке, в порту). </text:span><text:span text:style-name="T1">Связь со станковой композицией. Характерные живописно-пластические особенности фигур людей разных профессий. Совершенствование технических приемов работы с различными материалами.</text:span></text:p>
      <text:p text:style-name="P26"><text:span text:style-name="T1">Самостоятельная работа. Наброски и зарисовки фигуры человека на рынке, на вокзале, на улице.</text:span></text:p>
      <text:p text:style-name="P26"><text:span text:style-name="T1">Материал. Карандаш, акварель, маркер, фломастер, гелевая ручка. </text:span></text:p>
      <text:p text:style-name="P26"><text:span text:style-name="T2">Тема 6. Линейная и световоздушная перспектива. </text:span><text:span text:style-name="T1">Передача большого пространства и объектов современной техники с соблюдением масштаба </text:span><text:soft-page-break/><text:span text:style-name="T1">величин и перспективы планов. Творческий подход в рисунках. Зарисовка индустриального пейзажа. Этюд пейзажа с мостом через реку. </text:span></text:p>
      <text:p text:style-name="P26"><text:span text:style-name="T1">Самостоятельная работа. Этюды и зарисовки городской стройки. </text:span></text:p>
      <text:p text:style-name="P26"><text:span text:style-name="T1">Материал. Карандаш, акварель, фломастер, тушь.</text:span></text:p>
      <text:p text:style-name="P26"><text:span text:style-name="T2">Тема 7. Эскиз сюжетной композиции по итогам пленэра. </text:span><text:span text:style-name="T1">Умение находить выразительное пластическое решение, работать с подготовительным натурным материалом. Использование знаний, умений и навыков, полученных в процессе обучения. Сюжетная фигурная композиция. </text:span></text:p>
      <text:p text:style-name="P26"><text:span text:style-name="T1">Самостоятельная работа. Работа с подготовительным материалом.</text:span></text:p>
      <text:p text:style-name="P26"><text:span text:style-name="T1">Самостоятельный выбор техники исполнения и художественных материалов.</text:span></text:p>
      <text:p text:style-name="P22"/>
      <text:p text:style-name="P25"><text:span text:style-name="T4">Шестой год обучения</text:span></text:p>
      <text:p text:style-name="P26"><text:span text:style-name="T2">Тема 1. Зарисовки и этюды фрагментов пейзажа с людьми и животными. </text:span><text:span text:style-name="T1">Правильные тонально-цветовые отношения в пленэрной живописи. <text:s/>Оригинальное композиционное решение. Группирование фигур, расстановка их на плоскости с учетом перспективы. </text:span></text:p>
      <text:p text:style-name="P26"><text:span text:style-name="T1">Самостоятельная работа. Этюды и зарисовки фрагментов городского пейзажа с людьми на разных планах.</text:span></text:p>
      <text:p text:style-name="P26"><text:span text:style-name="T1">Материал. Карандаш, акварель, тушь, гелевая ручка.</text:span></text:p>
      <text:p text:style-name="P26"><text:span text:style-name="T2">Тема 2. Длительные этюды и зарисовки многопланового пейзажа. </text:span><text:span text:style-name="T1">Классическое построение пейзажа. Использование различных приемов работы акварелью и карандашом.</text:span><text:span text:style-name="T2"> <text:s/></text:span><text:span text:style-name="T1">Этюды и зарисовки пейзажа с постройками и деревьями на разных планах. </text:span></text:p>
      <text:p text:style-name="P26"><text:span text:style-name="T1">Сам. работа. Этюды и зарисовки пейзажей городских скверов.</text:span></text:p>
      <text:p text:style-name="P26"><text:span text:style-name="T1">Материал. Карандаш, акварель, фломастеры, уголь, сангина.</text:span></text:p>
      <text:p text:style-name="P26"><text:span text:style-name="T2">Тема 3. Архитектурные мотивы. </text:span><text:span text:style-name="T1">Передача ритмов освещенных и затемненных планов. Правильное построение с перспективным сокращением. Рисунки и этюды старинной улицы с различными постройками. </text:span></text:p>
      <text:p text:style-name="P26"><text:span text:style-name="T1">Самостоятельная работа. Этюды и зарисовки памятников архитектуры.</text:span></text:p>
      <text:p text:style-name="P26"><text:span text:style-name="T1">Материал. Карандаш, акварель, фломастер, маркеры.</text:span></text:p>
      <text:p text:style-name="P26"><text:soft-page-break/><text:span text:style-name="T2">Тема 4. Натюрморт на пленэре. </text:span><text:span text:style-name="T1">Выразительное пластическое решение. Многообразие цветовых нюансов. Передача материальности и фактуры предметов. Натюрморт с ягодами, фруктами, цветами. </text:span></text:p>
      <text:p text:style-name="P26"><text:span text:style-name="T1">Самостоятельная работа. Творческий натюрморт.</text:span></text:p>
      <text:p text:style-name="P26"><text:span text:style-name="T1">Материал. Карандаш, акварель, соус, уголь, сангина.</text:span></text:p>
      <text:p text:style-name="P26"><text:span text:style-name="T2">Тема 5. Этюды и зарисовки фигуры человека в пейзаже. </text:span><text:span text:style-name="T1">Связь со станковой композицией. Совершенствование технических приемов работы с различными материалами. Этюды и зарисовки портрета человека на пленэре. <text:s/>Передача характерных особенностей.</text:span></text:p>
      <text:p text:style-name="P26"><text:span text:style-name="T1">Самостоятельная работа. Наброски и этюды группы людей, занятых совместной деятельностью.</text:span></text:p>
      <text:p text:style-name="P26"><text:span text:style-name="T1">Материал. Карандаш, акварель, маркер, фломастер, гелевая ручка. </text:span></text:p>
      <text:p text:style-name="P26"><text:span text:style-name="T2">Тема 6. Линейная и световоздушная перспектива.</text:span><text:span text:style-name="T1"> Передача глубокого пространства. Правильное построение перспективы. Творческий подход в рисунках. Детализация переднего плана. Этюд набережной реки, моря. </text:span></text:p>
      <text:p text:style-name="P26"><text:span text:style-name="T1">Самостоятельная работа. Наброски и этюды по памяти и представлению на основе выполненных рисунков. <text:s/></text:span></text:p>
      <text:p text:style-name="P26"><text:span text:style-name="T1">Материал. Карандаш, акварель, фломастер, гелевая ручка, тушь.</text:span></text:p>
      <text:p text:style-name="P26"><text:span text:style-name="T2">Тема 7. Эскиз сюжетной композиции по итогам пленэра. </text:span><text:span text:style-name="T1">Совершенствование методов работы с акварелью и другими материалами. Умение работать с подготовительным материалом. Многофигурная сюжетная композиция «Мой край», «Мой город» и т.п. </text:span></text:p>
      <text:p text:style-name="P26"><text:span text:style-name="T1">Самостоятельная работа. Работа с подготовительным материалом.</text:span></text:p>
      <text:p text:style-name="P26"><text:span text:style-name="T1">Самостоятельный выбор техники исполнения и художественных материалов. </text:span></text:p>
      <text:p text:style-name="P32"/>
      <text:p text:style-name="P25"><text:span text:style-name="T2">3. Требования к уровню подготовки обучающихся</text:span></text:p>
      <text:p text:style-name="P54"><text:span text:style-name="T2">Результатом </text:span><text:span text:style-name="T1">освоения программы «Пленэр» является приобретение обучающимися следующих </text:span><text:span text:style-name="T2">знаний, умений и навыков</text:span><text:span text:style-name="T1">:</text:span></text:p>
      <text:p text:style-name="P54"><text:span text:style-name="T1"><text:s/>- знание о закономерностях построения художественной формы и особенностей ее восприятия и воплощения;</text:span></text:p>
      <text:p text:style-name="P54"><text:soft-page-break/><text:span text:style-name="T1"><text:s/>- знание способов передачи пространства, движущейся и меняющейся натуры, законов линейной перспективы, равновесия, плановости; </text:span></text:p>
      <text:p text:style-name="P54"><text:span text:style-name="T1"><text:s/>- умение передавать настроение, состояние в колористическом решении пейзажа; </text:span></text:p>
      <text:p text:style-name="P54"><text:span text:style-name="T1"><text:s/>- умение применять сформированные навыки по учебным предметам: рисунок, живопись, композиция;</text:span></text:p>
      <text:p text:style-name="P54"><text:span text:style-name="T1">- умение сочетать различные виды этюдов, набросков в работе над композиционными эскизами;</text:span></text:p>
      <text:p text:style-name="P54"><text:span text:style-name="T1"><text:s/>- навыки восприятия натуры в естественной природной среде;</text:span></text:p>
      <text:p text:style-name="P54"><text:span text:style-name="T1"><text:s/>- навыки передачи световоздушной перспективы; </text:span></text:p>
      <text:p text:style-name="P54"><text:span text:style-name="T1">- навыки работы над жанровым эскизом с подробной проработкой деталей. </text:span></text:p>
      <text:p text:style-name="P55"/>
      <text:p text:style-name="P25"><text:span text:style-name="T2">4. Формы и методы контроля, система оценок</text:span></text:p>
      <text:p text:style-name="P44"><text:span text:style-name="T1">Программа предусматривает текущий контроль успеваемости и промежуточную аттестацию.</text:span></text:p>
      <text:p text:style-name="P44"><text:span text:style-name="T3">Текущий контроль</text:span><text:span text:style-name="T1"> успеваемости подразумевает выставление оценок за каждое задание («отлично», «хорошо», «удовлетворительно»). <text:s/></text:span><text:span text:style-name="T3">Промежуточная аттестация</text:span><text:span text:style-name="T1"> проводится в форме просмотров учебных работ учащихся в конце пленэра с выставлением оценок. Просмотры проводятся за счет аудиторного времени. </text:span></text:p>
      <text:p text:style-name="P44"><text:span text:style-name="T4">Критерии оценок</text:span></text:p>
      <text:p text:style-name="P26"><text:span text:style-name="T1">Оценка </text:span><text:span text:style-name="T4">5 («отлично») </text:span><text:span text:style-name="T1">предполагает:</text:span></text:p>
      <text:p text:style-name="P26"><text:span text:style-name="T1">- грамотную компоновку в листе;</text:span></text:p>
      <text:p text:style-name="P26"><text:span text:style-name="T1">- точный и аккуратно выполненный подготовительный рисунок (при работе с цветом);</text:span></text:p>
      <text:p text:style-name="P26"><text:span text:style-name="T1">- соблюдение правильной последовательности ведения работы; </text:span></text:p>
      <text:p text:style-name="P26"><text:span text:style-name="T1">- свободное владение линией, штрихом, тоном, передачей цвета;</text:span></text:p>
      <text:p text:style-name="P26"><text:span text:style-name="T1">- свободное владение передачей тональных и цветовых отношений с учетом световоздушной среды;</text:span></text:p>
      <text:p text:style-name="P26"><text:soft-page-break/><text:span text:style-name="T1">- грамотная передача пропорций и объемов предметов в пространстве;</text:span></text:p>
      <text:p text:style-name="P26"><text:span text:style-name="T1">- грамотное использование выразительных особенностей применяемых материалов и техник; </text:span></text:p>
      <text:p text:style-name="P26"><text:span text:style-name="T1">- цельность восприятия изображаемого, умение обобщать работу; </text:span></text:p>
      <text:p text:style-name="P26"><text:span text:style-name="T1">- самостоятельное выявление и устранение недочетов в работе. </text:span></text:p>
      <text:p text:style-name="P26"><text:span text:style-name="T1">Оценка </text:span><text:span text:style-name="T4">4 («хорошо»)</text:span><text:span text:style-name="T1"> <text:s/>предполагает:</text:span></text:p>
      <text:p text:style-name="P26"><text:span text:style-name="T1">- небольшие неточности в компоновке и подготовительном рисунке;</text:span></text:p>
      <text:p text:style-name="P26"><text:span text:style-name="T1">- неумение самостоятельно выявлять недочеты в работе, но самостоятельно исправлять ошибки при указании на них;</text:span></text:p>
      <text:p text:style-name="P26"><text:span text:style-name="T1">- незначительные недочеты в тональном и цветовом решении;</text:span></text:p>
      <text:p text:style-name="P26"><text:span text:style-name="T1">- недостаточная моделировка объемной формы; </text:span></text:p>
      <text:p text:style-name="P26"><text:span text:style-name="T1">- незначительные ошибки в передаче пространственных планов.</text:span></text:p>
      <text:p text:style-name="P26"><text:span text:style-name="T1">Оценка </text:span><text:span text:style-name="T4">3 («удовлетворительно»)</text:span><text:span text:style-name="T1"> предполагает:</text:span></text:p>
      <text:p text:style-name="P26"><text:span text:style-name="T1">- существенные ошибки, допущенные при компоновке;</text:span></text:p>
      <text:p text:style-name="P26"><text:span text:style-name="T1">- грубые нарушения пропорций, перспективы при выполнении рисунка;</text:span></text:p>
      <text:p text:style-name="P26"><text:span text:style-name="T1">- грубые ошибки в тональных отношениях;</text:span></text:p>
      <text:p text:style-name="P26"><text:span text:style-name="T1">- серьезные ошибки в колористическом и цветовом решении;</text:span></text:p>
      <text:p text:style-name="P26"><text:span text:style-name="T1">- небрежность, неаккуратность в работе, неумение довести работу до завершенности;</text:span></text:p>
      <text:p text:style-name="P26"><text:span text:style-name="T1">- неумение самостоятельно выявлять и исправлять недочеты в работе. </text:span></text:p>
      <text:p text:style-name="P33"/>
      <text:p text:style-name="P25"><text:span text:style-name="T2">5. Методическое обеспечение учебного процесса</text:span></text:p>
      <text:p text:style-name="P44"><text:span text:style-name="T1">Предложенные в настоящей программе темы заданий следует рассматривать как рекомендательные. Педагог должен исходить из конкретных условий работы с натуры. В ходе планирования учебных задач обязательным моментом является четкое определение целей задания. Педагог в словесной форме объясняет детям, как достичь данной цели. Предлагается следующая схема этапов выполнения заданий: </text:span></text:p>
      <text:list xml:id="list3112964605232039878" text:style-name="WWNum25">
        <text:list-item>
          <text:p text:style-name="P45"><text:span text:style-name="T1">Анализ решения подобных тем и сюжетов в произведениях художников-классиков и в работах учащихся (из методического фонда).</text:span></text:p>
        </text:list-item>
        <text:list-item>
          <text:p text:style-name="P45"><text:soft-page-break/><text:span text:style-name="T1">Выбор точки зрения.</text:span></text:p>
        </text:list-item>
        <text:list-item>
          <text:p text:style-name="P45"><text:span text:style-name="T1">Выбор формата изображения.</text:span></text:p>
        </text:list-item>
        <text:list-item>
          <text:p text:style-name="P45"><text:span text:style-name="T1">Определение пропорций, движения и характера пространственных планов.</text:span></text:p>
        </text:list-item>
        <text:list-item>
          <text:p text:style-name="P45"><text:span text:style-name="T1">Проработка деталей композиционного центра.</text:span></text:p>
        </text:list-item>
        <text:list-item>
          <text:p text:style-name="P45"><text:span text:style-name="T1">Передача больших тоновых и цветовых отношений.</text:span></text:p>
        </text:list-item>
        <text:list-item>
          <text:p text:style-name="P45"><text:span text:style-name="T1">Обобщенная моделировка объемной формы, выявление градаций светотени с учетом воздушной перспективы.</text:span></text:p>
        </text:list-item>
        <text:list-item>
          <text:p text:style-name="P45"><text:span text:style-name="T1">Подчинение всех частей изображения целому. </text:span></text:p>
        </text:list-item>
      </text:list>
      <text:p text:style-name="P44"><text:span text:style-name="T1">Преподавателю рекомендуется как можно чаще проводить «мастер-классы» для учащихся. Для успешного изучения нового учебного материала желательно в конце занятий проводить обсуждение успехов и неудач в группе. </text:span></text:p>
      <text:p text:style-name="P25"><text:span text:style-name="T2">Средства обучения</text:span></text:p>
      <text:p text:style-name="P3"><text:span text:style-name="T1">- </text:span><text:span text:style-name="T2">материальные</text:span><text:span text:style-name="T1">: индивидуальные художественные принадлежности, <text:s/>натюрмортный фонд;</text:span></text:p>
      <text:p text:style-name="P3"><text:span text:style-name="T1">-</text:span><text:span text:style-name="T2"> наглядно – плоскостные: </text:span><text:span text:style-name="T1">наглядные методические пособия, плакаты, фонд работ учащихся, иллюстрации;</text:span></text:p>
      <text:p text:style-name="P3"><text:span text:style-name="T1">-</text:span><text:span text:style-name="T2"> демонстрационные: </text:span><text:span text:style-name="T1">муляжи, чучела птиц и животных, гербарии, демонстрационные модели, натюрмортный фонд;</text:span></text:p>
      <text:p text:style-name="P3"><text:span text:style-name="T1">-</text:span><text:span text:style-name="T2"> электронные образовательные ресурсы: </text:span><text:span text:style-name="T1">мультимедийные учебники, мультимедийные универсальные энциклопедии, сетевые образовательные ресурсы;</text:span></text:p>
      <text:p text:style-name="P3"><text:span text:style-name="T1">-</text:span><text:span text:style-name="T2"> аудиовизуальные: </text:span><text:span text:style-name="T1">слайд-фильмы, видеофильмы, учебные кинофильмы, аудио-записи.</text:span></text:p>
      <text:p text:style-name="P32"/>
      <text:p text:style-name="P25"><text:span text:style-name="T2">6. Список рекомендуемой литературы</text:span></text:p>
      <text:p text:style-name="P40"><text:span text:style-name="T3">Методическая литература</text:span></text:p>
      <text:list xml:id="list2560590566806828345" text:style-name="WWNum20">
        <text:list-item>
          <text:p text:style-name="P46"><text:span text:style-name="T1">Беда Г.В. Основы изобразительной грамоты. Рисунок. Живопись. Композиция. - М., 1981</text:span></text:p>
        </text:list-item>
        <text:list-item>
          <text:p text:style-name="P46"><text:soft-page-break/><text:span text:style-name="T1">Волков Н.Н. Цвет в живописи. - М.: Искусство, 1985 </text:span></text:p>
        </text:list-item>
        <text:list-item>
          <text:p text:style-name="P46"><text:span text:style-name="T1">Кузин В.С. Наброски и зарисовки.- <text:s/>М.,1981</text:span></text:p>
        </text:list-item>
        <text:list-item>
          <text:p text:style-name="P46"><text:span text:style-name="T1">Кузин В.С. Основы обучения изобразительному искусству в общеобразовательной школе. – М.Просвещение, 1992 </text:span></text:p>
        </text:list-item>
        <text:list-item>
          <text:p text:style-name="P46"><text:span text:style-name="T1">Маслов Н.Я. Пленэр. – М.: Просвещение, 1984</text:span></text:p>
        </text:list-item>
        <text:list-item>
          <text:p text:style-name="P46"><text:span text:style-name="T1">Ростовцев Н.Н. Академический рисунок. - М: Просвещение, 1973</text:span></text:p>
        </text:list-item>
        <text:list-item>
          <text:p text:style-name="P46"><text:span text:style-name="T1">Смирнов Г.Б., Унковский А.А. Пленэр. Практика по изобразительному искусству. - М., 1981</text:span></text:p>
        </text:list-item>
        <text:list-item>
          <text:p text:style-name="P46"><text:span text:style-name="T1">Тютюнова Ю.М. Пленэр: наброски, зарисовки, этюды. – М.: Академический Проект, 2012 </text:span></text:p>
        </text:list-item>
        <text:list-item>
          <text:p text:style-name="P46"><text:span text:style-name="T1">Барщ А.О. Наброски и зарисовки. - М.: Искусство, 1970. </text:span></text:p>
        </text:list-item>
        <text:list-item>
          <text:p text:style-name="P48"><text:span text:style-name="T1">Игнатьев С.Е. Наброски акварелью. // Юный художник: № 8, 1981 <text:s/></text:span></text:p>
        </text:list-item>
        <text:list-item>
          <text:p text:style-name="P48"><text:span text:style-name="T1">Кирцер Ю.М. Рисунок и живопись. – М.: Высшая школа, 1992 </text:span></text:p>
        </text:list-item>
        <text:list-item>
          <text:p text:style-name="P48"><text:span text:style-name="T1">Шорохов Е.В. Композиция. - <text:s/>М.: Просвещение, 1986</text:span></text:p>
        </text:list-item>
      </text:list>
      <text:p text:style-name="P25"><text:span text:style-name="T3">Учебная литература</text:span></text:p>
      <text:list xml:id="list206811299060919854" text:style-name="WWNum22">
        <text:list-item>
          <text:p text:style-name="P47"><text:span text:style-name="T1">Бесчастнов Н.П. Графика пейзажа. – М.: Гуманит. изд. центр ВЛАДОС, 2008 </text:span></text:p>
        </text:list-item>
        <text:list-item>
          <text:p text:style-name="P47"><text:span text:style-name="T1">Луковенко Б.А. Рисунок пером. <text:s/>– М.: Просвещение, 2000 </text:span></text:p>
        </text:list-item>
        <text:list-item>
          <text:p text:style-name="P47"><text:span text:style-name="T1">Сокольникова Н.М. Основы композиции. – Обнинск: Титул, - 1996 <text:s/></text:span></text:p>
        </text:list-item>
        <text:list-item>
          <text:p text:style-name="P47"><text:span text:style-name="T1">Сокольникова Н.М. Основы рисунка. – Обнинск: Титул, - 1998</text:span></text:p>
        </text:list-item>
        <text:list-item>
          <text:p text:style-name="P47"><text:span text:style-name="T1">Сокольникова Н.М. Изобразительное искусство. Часть 2. Основы живописи. – Обнинск: Титул, - 1996 </text:span></text:p>
        </text:list-item>
        <text:list-item>
          <text:p text:style-name="P47"><text:span text:style-name="T1">Терентьев А.Е. Изображение животных и птиц средствами рисунка и живописи. - М: Просвещение, 1980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0_20_c23_20_c4" style:display-name="c0 c23 c4" style:family="paragraph" style:parent-style-name="Standard" style:default-outline-level="" style:list-style-name="">
      <style:paragraph-properties fo:margin-top="0.159cm" fo:margin-bottom="0.159cm"/>
    </style:style>
    <style:style style:name="Style6" style:family="paragraph" style:parent-style-name="Standard" style:default-outline-level="" style:list-style-name="">
      <style:paragraph-properties fo:line-height="0.616cm" fo:text-align="center" style:justify-single-word="false" fo:orphans="0" fo:widows="0"/>
    </style:style>
    <style:style style:name="Body_20_1" style:display-name="Body 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Helvetica" fo:font-size="12pt" fo:language="en" fo:country="US" style:font-name-asian="ヒラギノ角ゴ Pro W3" style:font-size-asian="12pt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Arial1" fo:language="en" fo:country="US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nt_20_Style105" style:display-name="Font Style10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84cm" fo:text-indent="-0.979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88cm" fo:text-indent="-2.037cm" fo:margin-left="3.2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101cm" fo:margin-left="2.85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7</text:page-number></text:p>
        <text:p text:style-name="MP2"/>
      </style:footer>
      <style:footer-left>
        <text:p text:style-name="MP2"><text:page-number text:select-page="current">28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яснительная записка</dc:title>
    <meta:initial-creator>Customer</meta:initial-creator>
    <meta:editing-cycles>21</meta:editing-cycles>
    <meta:print-date>2012-11-26T14:35:00</meta:print-date>
    <meta:creation-date>2013-02-11T11:52:00</meta:creation-date>
    <dc:date>2021-11-16T11:55:30.54</dc:date>
    <meta:editing-duration>PT1M1S</meta:editing-duration>
    <meta:generator>OpenOffice/4.1.2$Win32 OpenOffice.org_project/412m3$Build-9782</meta:generator>
    <meta:document-statistic meta:table-count="10" meta:image-count="0" meta:object-count="0" meta:page-count="27" meta:paragraph-count="653" meta:word-count="4367" meta:character-count="33854"/>
    <meta:user-defined meta:name="AppVersion">12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