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.072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78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2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349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3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02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05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05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344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344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344cm" fo:margin-bottom="0cm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.014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12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.00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09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7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35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333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347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04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353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337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337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Heading_20_1">
      <style:paragraph-properties fo:margin-left="0cm" fo:margin-right="0cm" fo:margin-top="0.118cm" fo:margin-bottom="0cm" fo:line-height="100%" fo:text-align="center" style:justify-single-word="false" fo:text-indent="0cm" style:auto-text-indent="false"/>
      <style:text-properties style:font-name="Times New Roman"/>
    </style:style>
    <style:style style:name="P34" style:family="paragraph" style:parent-style-name="Heading_20_1">
      <style:paragraph-properties fo:margin-left="0cm" fo:margin-right="0cm" fo:margin-top="0.291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Heading_20_1">
      <style:paragraph-properties fo:margin-left="0cm" fo:margin-right="0cm" fo:margin-top="0.15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Heading_20_1">
      <style:paragraph-properties fo:margin-left="0cm" fo:margin-right="0cm" fo:margin-top="0.159cm" fo:margin-bottom="0cm" fo:text-align="start" style:justify-single-word="false" fo:text-indent="0cm" style:auto-text-indent="false"/>
    </style:style>
    <style:style style:name="P39" style:family="paragraph" style:parent-style-name="Heading_20_1">
      <style:paragraph-properties fo:margin-left="0cm" fo:margin-right="0cm" fo:margin-top="0.00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Heading_20_1">
      <style:paragraph-properties fo:margin-left="4.99cm" fo:margin-right="0cm" fo:margin-top="0.296cm" fo:margin-bottom="0cm" fo:text-indent="0cm" style:auto-text-indent="false"/>
    </style:style>
    <style:style style:name="P41" style:family="paragraph" style:parent-style-name="Heading_20_1">
      <style:paragraph-properties fo:margin-left="5.616cm" fo:margin-right="0cm" fo:margin-top="0.159cm" fo:margin-bottom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etter-spacing="-0.002cm" fo:font-weight="bold" style:font-size-asian="14pt" style:font-weight-asian="bold" style:font-size-complex="14pt"/>
    </style:style>
    <style:style style:name="T4" style:family="text">
      <style:text-properties fo:font-size="14pt" fo:letter-spacing="-0.004cm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letter-spacing="0.002cm"/>
    </style:style>
    <style:style style:name="T7" style:family="text">
      <style:text-properties fo:letter-spacing="0.002cm" fo:font-weight="normal" style:font-weight-asian="normal" style:font-weight-complex="normal"/>
    </style:style>
    <style:style style:name="T8" style:family="text">
      <style:text-properties fo:letter-spacing="0.002cm" fo:language="ru" fo:country="RU" fo:font-weight="normal" style:font-weight-asian="normal" style:font-weight-complex="normal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normal" style:font-weight-asian="normal" style:font-weight-complex="normal"/>
    </style:style>
    <style:style style:name="T11" style:family="text">
      <style:text-properties fo:letter-spacing="-0.016cm"/>
    </style:style>
    <style:style style:name="T12" style:family="text">
      <style:text-properties fo:letter-spacing="-0.011cm"/>
    </style:style>
    <style:style style:name="T13" style:family="text">
      <style:text-properties fo:letter-spacing="-0.011cm" fo:font-weight="normal" style:font-weight-asian="normal" style:font-weight-complex="normal"/>
    </style:style>
    <style:style style:name="T14" style:family="text">
      <style:text-properties fo:letter-spacing="-0.018cm"/>
    </style:style>
    <style:style style:name="T15" style:family="text">
      <style:text-properties fo:letter-spacing="0.088cm"/>
    </style:style>
    <style:style style:name="T16" style:family="text">
      <style:text-properties fo:letter-spacing="0.092cm"/>
    </style:style>
    <style:style style:name="T17" style:family="text">
      <style:text-properties fo:letter-spacing="0.086cm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normal" style:font-weight-asian="normal" style:font-weight-complex="normal"/>
    </style:style>
    <style:style style:name="T20" style:family="text">
      <style:text-properties fo:letter-spacing="-0.101cm"/>
    </style:style>
    <style:style style:name="T21" style:family="text">
      <style:text-properties fo:letter-spacing="-0.101cm" fo:font-weight="normal" style:font-weight-asian="normal" style:font-weight-complex="normal"/>
    </style:style>
    <style:style style:name="T22" style:family="text">
      <style:text-properties fo:letter-spacing="-0.004cm"/>
    </style:style>
    <style:style style:name="T23" style:family="text">
      <style:text-properties fo:letter-spacing="-0.004cm" fo:font-weight="normal" style:font-weight-asian="normal" style:font-weight-complex="normal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normal" style:font-weight-asian="normal" style:font-weight-complex="normal"/>
    </style:style>
    <style:style style:name="T26" style:family="text">
      <style:text-properties fo:letter-spacing="-0.012cm"/>
    </style:style>
    <style:style style:name="T27" style:family="text">
      <style:text-properties fo:letter-spacing="-0.019cm"/>
    </style:style>
    <style:style style:name="T28" style:family="text">
      <style:text-properties fo:letter-spacing="0.102cm"/>
    </style:style>
    <style:style style:name="T29" style:family="text">
      <style:text-properties fo:letter-spacing="0.102cm" fo:font-weight="normal" style:font-weight-asian="normal" style:font-weight-complex="normal"/>
    </style:style>
    <style:style style:name="T30" style:family="text">
      <style:text-properties fo:letter-spacing="-0.009cm"/>
    </style:style>
    <style:style style:name="T31" style:family="text">
      <style:text-properties fo:letter-spacing="-0.009cm"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letter-spacing="-0.004cm" fo:font-weight="normal" style:font-weight-asian="normal" style:font-weight-complex="normal"/>
    </style:style>
    <style:style style:name="T36" style:family="text">
      <style:text-properties style:font-name="Times New Roman" fo:letter-spacing="-0.005cm" fo:font-weight="normal" style:font-weight-asian="normal" style:font-weight-complex="normal"/>
    </style:style>
    <style:style style:name="T37" style:family="text">
      <style:text-properties style:font-name="Times New Roman" fo:letter-spacing="-0.007cm" fo:font-weight="normal" style:font-weight-asian="normal" style:font-weight-complex="normal"/>
    </style:style>
    <style:style style:name="T3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letter-spacing="0.048cm" fo:font-weight="normal" style:font-weight-asian="normal" style:font-weight-complex="normal"/>
    </style:style>
    <style:style style:name="T40" style:family="text">
      <style:text-properties fo:letter-spacing="0.053cm" fo:font-weight="normal" style:font-weight-asian="normal" style:font-weight-complex="normal"/>
    </style:style>
    <style:style style:name="T41" style:family="text">
      <style:text-properties fo:letter-spacing="0.049cm" fo:font-weight="normal" style:font-weight-asian="normal" style:font-weight-complex="normal"/>
    </style:style>
    <style:style style:name="T42" style:family="text">
      <style:text-properties fo:letter-spacing="0.108cm"/>
    </style:style>
    <style:style style:name="T43" style:family="text">
      <style:text-properties fo:letter-spacing="0.108cm" fo:font-weight="normal" style:font-weight-asian="normal" style:font-weight-complex="normal"/>
    </style:style>
    <style:style style:name="T44" style:family="text">
      <style:text-properties fo:letter-spacing="0.004cm"/>
    </style:style>
    <style:style style:name="T45" style:family="text">
      <style:text-properties fo:letter-spacing="-0.014cm"/>
    </style:style>
    <style:style style:name="T46" style:family="text">
      <style:text-properties fo:letter-spacing="0.018cm"/>
    </style:style>
    <style:style style:name="T47" style:family="text">
      <style:text-properties fo:letter-spacing="0.018cm" fo:font-weight="normal" style:font-weight-asian="normal" style:font-weight-complex="normal"/>
    </style:style>
    <style:style style:name="T48" style:family="text">
      <style:text-properties fo:letter-spacing="0.019cm"/>
    </style:style>
    <style:style style:name="T49" style:family="text">
      <style:text-properties fo:letter-spacing="0.019cm" fo:font-weight="normal" style:font-weight-asian="normal" style:font-weight-complex="normal"/>
    </style:style>
    <style:style style:name="T50" style:family="text">
      <style:text-properties fo:letter-spacing="0.016cm"/>
    </style:style>
    <style:style style:name="T51" style:family="text">
      <style:text-properties fo:letter-spacing="0.016cm" fo:font-weight="normal" style:font-weight-asian="normal" style:font-weight-complex="normal"/>
    </style:style>
    <style:style style:name="T52" style:family="text">
      <style:text-properties fo:letter-spacing="0.021cm"/>
    </style:style>
    <style:style style:name="T53" style:family="text">
      <style:text-properties fo:letter-spacing="0.021cm" fo:font-weight="normal" style:font-weight-asian="normal" style:font-weight-complex="normal"/>
    </style:style>
    <style:style style:name="T54" style:family="text">
      <style:text-properties fo:letter-spacing="0.101cm"/>
    </style:style>
    <style:style style:name="T55" style:family="text">
      <style:text-properties fo:letter-spacing="0.101cm" fo:font-weight="normal" style:font-weight-asian="normal" style:font-weight-complex="normal"/>
    </style:style>
    <style:style style:name="T56" style:family="text">
      <style:text-properties fo:letter-spacing="0.023cm"/>
    </style:style>
    <style:style style:name="T57" style:family="text">
      <style:text-properties fo:letter-spacing="0.023cm" fo:font-weight="normal" style:font-weight-asian="normal" style:font-weight-complex="normal"/>
    </style:style>
    <style:style style:name="T58" style:family="text">
      <style:text-properties fo:letter-spacing="-0.102cm"/>
    </style:style>
    <style:style style:name="T59" style:family="text">
      <style:text-properties fo:letter-spacing="-0.102cm" fo:font-weight="normal" style:font-weight-asian="normal" style:font-weight-complex="normal"/>
    </style:style>
    <style:style style:name="T60" style:family="text">
      <style:text-properties fo:letter-spacing="0.106cm"/>
    </style:style>
    <style:style style:name="T61" style:family="text">
      <style:text-properties fo:letter-spacing="0.106cm" fo:font-weight="normal" style:font-weight-asian="normal" style:font-weight-complex="normal"/>
    </style:style>
    <style:style style:name="T62" style:family="text">
      <style:text-properties fo:letter-spacing="0.104cm"/>
    </style:style>
    <style:style style:name="T63" style:family="text">
      <style:text-properties fo:letter-spacing="0.104cm" fo:font-weight="normal" style:font-weight-asian="normal" style:font-weight-complex="normal"/>
    </style:style>
    <style:style style:name="T64" style:family="text">
      <style:text-properties fo:letter-spacing="0.099cm"/>
    </style:style>
    <style:style style:name="T65" style:family="text">
      <style:text-properties fo:letter-spacing="0.099cm" fo:font-weight="normal" style:font-weight-asian="normal" style:font-weight-complex="normal"/>
    </style:style>
    <style:style style:name="T66" style:family="text">
      <style:text-properties fo:letter-spacing="0.097cm"/>
    </style:style>
    <style:style style:name="T67" style:family="text">
      <style:text-properties fo:letter-spacing="0.093cm"/>
    </style:style>
    <style:style style:name="T68" style:family="text">
      <style:text-properties fo:letter-spacing="0.095cm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letter-spacing="0.009cm"/>
    </style:style>
    <style:style style:name="T71" style:family="text">
      <style:text-properties fo:letter-spacing="0.007cm"/>
    </style:style>
    <style:style style:name="T72" style:family="text">
      <style:text-properties fo:letter-spacing="0.011cm"/>
    </style:style>
    <style:style style:name="T73" style:family="text">
      <style:text-properties fo:letter-spacing="0.012cm"/>
    </style:style>
    <style:style style:name="T74" style:family="text">
      <style:text-properties fo:letter-spacing="0.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Аннотация </text:h>
      <text:h text:style-name="P33" text:outline-level="1">к дополнительной предпрофессиональной<text:span text:style-name="T6"> </text:span>общеобразовательной<text:span text:style-name="T9"> </text:span>программе<text:span text:style-name="T11"> </text:span>в<text:span text:style-name="T12"> </text:span>области<text:span text:style-name="T14"> </text:span>музыкального<text:span text:style-name="T14"> </text:span>искусства <text:s text:c="2"/><text:span text:style-name="T1">«Народные инструменты»</text:span></text:h>
      <text:p text:style-name="P1"><text:span text:style-name="T2"><text:s text:c="3"/>Срок</text:span><text:span text:style-name="T3"> </text:span><text:span text:style-name="T2">обучения</text:span><text:span text:style-name="T3"> </text:span><text:span text:style-name="T2">–</text:span><text:span text:style-name="T3"> </text:span><text:span text:style-name="T2">8</text:span><text:span text:style-name="T4"> </text:span><text:span text:style-name="T2">лет, 5</text:span><text:span text:style-name="T5"> лет</text:span></text:p>
      <text:h text:style-name="P40" text:outline-level="1">«Специальность<text:span text:style-name="T9"> </text:span>(Гитара)» ПО.01.УП.01</text:h>
      <text:p text:style-name="P3">Программа учебного предмета «Специальность (гитара)»<text:span text:style-name="T20"> </text:span>разработана<text:span text:style-name="T18"> </text:span>на<text:span text:style-name="T18"> </text:span>основе<text:span text:style-name="T22"> </text:span>и<text:span text:style-name="T22"> </text:span>с учетом<text:span text:style-name="T18"> </text:span>Федеральных<text:span text:style-name="T24"> </text:span>государственных<text:span text:style-name="T24"> </text:span>требований<text:span text:style-name="T22"> </text:span>к</text:p>
      <text:p text:style-name="P4">дополнительной<text:span text:style-name="T26"> </text:span>предпрофессиональной<text:span text:style-name="T26"> </text:span>общеобразовательной<text:span text:style-name="T26"> </text:span>программе<text:span text:style-name="T9"> </text:span>«Народные<text:span text:style-name="T20"> </text:span>инструменты»<text:span text:style-name="T27"> </text:span>в<text:span text:style-name="T9"> </text:span>области<text:span text:style-name="T18"> </text:span>музыкального<text:span text:style-name="T18"> </text:span>искусства «Музыкальное<text:span text:style-name="T9"> </text:span>исполнительство».</text:p>
      <text:p text:style-name="P8">Учебный предмет направлен на приобретение детьми знаний, умений и навыков<text:span text:style-name="T6"> </text:span>игры<text:span text:style-name="T6"> </text:span>на<text:span text:style-name="T6"> </text:span>музыкальном<text:span text:style-name="T6"> </text:span>инструменте,<text:span text:style-name="T6"> </text:span>получение<text:span text:style-name="T6"> </text:span>художественного<text:span text:style-name="T6"> </text:span>образования,<text:span text:style-name="T6"> </text:span>эстетическое<text:span text:style-name="T6"> </text:span>воспитание,<text:span text:style-name="T6"> </text:span>духовно-<text:span text:style-name="T6"> </text:span>нравственное<text:span text:style-name="T6"> </text:span>развитие<text:span text:style-name="T6"> </text:span>ученика,<text:span text:style-name="T6"> </text:span>сохранение<text:span text:style-name="T6"> </text:span>и<text:span text:style-name="T6"> </text:span>пропаганду<text:span text:style-name="T6"> </text:span>традиций<text:span text:style-name="T6"> </text:span>исполнительства<text:span text:style-name="T6"> </text:span>на<text:span text:style-name="T6"> </text:span>русских<text:span text:style-name="T6"> </text:span>народных<text:span text:style-name="T6"> </text:span>инструментах,<text:span text:style-name="T6"> </text:span>а<text:span text:style-name="T6"> </text:span>так<text:span text:style-name="T6"> </text:span>же<text:span text:style-name="T6"> </text:span>выявление<text:span text:style-name="T22"> </text:span>наиболее<text:span text:style-name="T22"> </text:span>одарённых<text:span text:style-name="T6"> </text:span>детей.</text:p>
      <text:p text:style-name="P10">Рабочая программа включает в себя следующие разделы: пояснительная записка,<text:span text:style-name="T6"> </text:span>учебно-тематический<text:span text:style-name="T6"> </text:span>план<text:span text:style-name="T6"> </text:span>(изучение<text:span text:style-name="T6"> </text:span>инструмента,<text:span text:style-name="T6"> </text:span>основы<text:span text:style-name="T6"> </text:span>исполнительной<text:span text:style-name="T6"> </text:span>техники,<text:span text:style-name="T6"> </text:span>работа с конструктивным материалом, работа над музыкальной программой), содержание<text:span text:style-name="T6"> </text:span>изучаемого<text:span text:style-name="T6"> </text:span>предмета,<text:span text:style-name="T6"> </text:span>планируемые<text:span text:style-name="T6"> </text:span>образовательные<text:span text:style-name="T6"> </text:span>результаты,<text:span text:style-name="T6"> </text:span>методическое<text:span text:style-name="T6"> </text:span>обеспечение<text:span text:style-name="T6"> </text:span>образовательной<text:span text:style-name="T6"> </text:span>деятельности,<text:span text:style-name="T6"> </text:span>фонды<text:span text:style-name="T6"> </text:span>оценочных<text:span text:style-name="T6"> </text:span>средств,<text:span text:style-name="T6"> </text:span>учебно-<text:span text:style-name="T6"> </text:span>методический<text:span text:style-name="T15"> </text:span>комплекс.<text:span text:style-name="T16"> </text:span>Текущий<text:span text:style-name="T15"> </text:span>контроль<text:span text:style-name="T15"> </text:span>осуществляется<text:span text:style-name="T17"> </text:span>регулярно<text:span text:style-name="T17"> </text:span>(с периодичностью<text:span text:style-name="T6"> </text:span>не<text:span text:style-name="T6"> </text:span>более<text:span text:style-name="T6"> </text:span>чем<text:span text:style-name="T6"> </text:span>через<text:span text:style-name="T6"> </text:span>два,<text:span text:style-name="T6"> </text:span>три<text:span text:style-name="T6"> </text:span>урока)<text:span text:style-name="T6"> </text:span>в<text:span text:style-name="T6"> </text:span>рамках<text:span text:style-name="T6"> </text:span>расписания<text:span text:style-name="T6"> </text:span>занятий.<text:span text:style-name="T6"> </text:span>Промежуточная аттестация проводится в форме зачёта в конце 2 четверти и переводного<text:span text:style-name="T6"> </text:span>экзамена<text:span text:style-name="T28"> </text:span>в<text:span text:style-name="T24"> </text:span>конце<text:span text:style-name="T24"> </text:span>4 четверти.</text:p>
      <text:p text:style-name="P13">Режим занятий: по 5 летней программе с 1-3 класс 2 часа в неделю , в<text:span text:style-name="T6"> 4,</text:span>5 классе 2,5 часа в<text:span text:style-name="T6"> </text:span>неделю;<text:span text:style-name="T24"> </text:span>по<text:span text:style-name="T24"> </text:span>8 летней<text:span text:style-name="T18"> </text:span>программе с<text:span text:style-name="T24"> </text:span>1-6<text:span text:style-name="T24"> </text:span>класс<text:span text:style-name="T28"> </text:span>2<text:span text:style-name="T24"> </text:span>часа<text:span text:style-name="T22"> </text:span>в<text:span text:style-name="T24"> </text:span>неделю<text:span text:style-name="T28"> </text:span>и в 7,8<text:span text:style-name="T24"> </text:span>классе<text:span text:style-name="T24"> 2,5 </text:span>часа<text:span text:style-name="T22"> </text:span>в<text:span text:style-name="T24"> </text:span>неделю.</text:p>
      <text:p text:style-name="P15">Для детей, не закончивших освоение образовательной программы основного общего<text:span text:style-name="T6"> </text:span>образования<text:span text:style-name="T18"> </text:span>или<text:span text:style-name="T18"> </text:span>среднего<text:span text:style-name="T9"> </text:span>(полного)<text:span text:style-name="T22"> </text:span>общего<text:span text:style-name="T9"> </text:span>образования<text:span text:style-name="T18"> </text:span>и<text:span text:style-name="T30"> </text:span>планирующих<text:span text:style-name="T18"> </text:span>поступление<text:span text:style-name="T9"> </text:span>в<text:span text:style-name="T20"> </text:span>образовательные учреждения, реализующие основные профессиональные<text:span text:style-name="T6"> </text:span>образовательные<text:span text:style-name="T9"> </text:span>программы<text:span text:style-name="T22"> </text:span>в<text:span text:style-name="T18"> </text:span>области<text:span text:style-name="T24"> </text:span>музыкального<text:span text:style-name="T22"> </text:span>искусства,<text:span text:style-name="T22"> </text:span>срок освоения<text:span text:style-name="T24"> </text:span>может <text:span text:style-name="T34">быть увеличен</text:span><text:span text:style-name="T35"> </text:span><text:span text:style-name="T34">на</text:span><text:span text:style-name="T36"> </text:span><text:span text:style-name="T34">один</text:span><text:span text:style-name="T37"> </text:span><text:span text:style-name="T34">год.</text:span></text:p>
      <text:h text:style-name="P41" text:outline-level="1"><text:span text:style-name="T38"/></text:h>
      <text:h text:style-name="P38" text:outline-level="1"><text:s text:c="22"/>«Специальность<text:span text:style-name="T22"> </text:span>(аккордеон,<text:span text:style-name="T24"> </text:span>баян)» ПО01.УП.01</text:h>
      <text:p text:style-name="P25">Программа учебного предмета «Специальность (аккордеон, баян)»<text:span text:style-name="T20"> </text:span>разработана<text:span text:style-name="T9"> </text:span>на<text:span text:style-name="T9"> </text:span>основе<text:span text:style-name="T22"> </text:span>и<text:span text:style-name="T18"> </text:span>с<text:span text:style-name="T24"> </text:span>учетом<text:span text:style-name="T9"> </text:span>Федеральных<text:span text:style-name="T22"> </text:span>государственных<text:span text:style-name="T24"> </text:span>требований<text:span text:style-name="T18"> </text:span>к</text:p>
      <text:p text:style-name="P6">дополнительной<text:span text:style-name="T26"> </text:span>предпрофессиональной<text:span text:style-name="T26"> </text:span>общеобразовательной<text:span text:style-name="T26"> </text:span>программе<text:span text:style-name="T9"> </text:span>«Народные<text:span text:style-name="T20"> </text:span>инструменты»<text:span text:style-name="T27"> </text:span>в<text:span text:style-name="T9"> </text:span>области<text:span text:style-name="T18"> </text:span>музыкального<text:span text:style-name="T18"> </text:span>искусства «Музыкальное<text:span text:style-name="T9"> </text:span>исполнительство».</text:p>
      <text:p text:style-name="P26"><text:soft-page-break/>Учебный предмет направлен на приобретение детьми знаний, умений и навыков<text:span text:style-name="T6"> </text:span>игры<text:span text:style-name="T6"> </text:span>на<text:span text:style-name="T6"> </text:span>музыкальном<text:span text:style-name="T6"> </text:span>инструменте,<text:span text:style-name="T6"> </text:span>получение<text:span text:style-name="T6"> </text:span>художественного<text:span text:style-name="T6"> </text:span>образования,<text:span text:style-name="T6"> </text:span>эстетическое<text:span text:style-name="T6"> </text:span>воспитание,<text:span text:style-name="T6"> </text:span>духовно-<text:span text:style-name="T6"> </text:span>нравственное<text:span text:style-name="T6"> </text:span>развитие<text:span text:style-name="T6"> </text:span>ученика,<text:span text:style-name="T6"> </text:span>сохранение<text:span text:style-name="T6"> </text:span>и<text:span text:style-name="T6"> </text:span>пропаганду<text:span text:style-name="T6"> </text:span>традиций<text:span text:style-name="T6"> </text:span>исполнительства<text:span text:style-name="T6"> </text:span>на<text:span text:style-name="T6"> </text:span>русских<text:span text:style-name="T6"> </text:span>народных<text:span text:style-name="T6"> </text:span>инструментах,<text:span text:style-name="T6"> </text:span>а<text:span text:style-name="T6"> </text:span>так<text:span text:style-name="T6"> </text:span>же<text:span text:style-name="T6"> </text:span>выявление<text:span text:style-name="T22"> </text:span>наиболее<text:span text:style-name="T22"> </text:span>одарённых<text:span text:style-name="T6"> </text:span>детей.</text:p>
      <text:p text:style-name="P6">Рабочая программа включает в себя следующие разделы: пояснительная записка,<text:span text:style-name="T6"> </text:span>учебно-тематический<text:span text:style-name="T6"> </text:span>план<text:span text:style-name="T6"> </text:span>(изучение<text:span text:style-name="T6"> </text:span>инструмента,<text:span text:style-name="T6"> </text:span>основы<text:span text:style-name="T6"> </text:span>исполнительной<text:span text:style-name="T6"> </text:span>техники,<text:span text:style-name="T6"> </text:span>работа с конструктивным материалом, работа над музыкальной программой), содержание<text:span text:style-name="T6"> </text:span>изучаемого<text:span text:style-name="T6"> </text:span>предмета,<text:span text:style-name="T6"> </text:span>планируемые<text:span text:style-name="T6"> </text:span>образовательные<text:span text:style-name="T6"> </text:span>результаты,<text:span text:style-name="T6"> </text:span>методическое<text:span text:style-name="T6"> </text:span>обеспечение<text:span text:style-name="T6"> </text:span>образовательной<text:span text:style-name="T6"> </text:span>деятельности,<text:span text:style-name="T6"> </text:span>фонды<text:span text:style-name="T6"> </text:span>оценочных<text:span text:style-name="T6"> </text:span>средств,<text:span text:style-name="T6"> </text:span>учебно-<text:span text:style-name="T6"> </text:span>методический<text:span text:style-name="T6"> </text:span>комплекс.<text:span text:style-name="T6"> </text:span>Текущий<text:span text:style-name="T6"> </text:span>контроль<text:span text:style-name="T6"> </text:span>осуществляется<text:span text:style-name="T6"> </text:span>регулярно<text:span text:style-name="T42"> </text:span>(с<text:span text:style-name="T6"> </text:span>периодичностью<text:span text:style-name="T6"> </text:span>не<text:span text:style-name="T6"> </text:span>более<text:span text:style-name="T6"> </text:span>чем<text:span text:style-name="T6"> </text:span>через<text:span text:style-name="T6"> </text:span>два,<text:span text:style-name="T6"> </text:span>три<text:span text:style-name="T6"> </text:span>урока)<text:span text:style-name="T6"> </text:span>в<text:span text:style-name="T6"> </text:span>рамках<text:span text:style-name="T6"> </text:span>расписания<text:span text:style-name="T6"> </text:span>занятий.<text:span text:style-name="T6"> </text:span>Промежуточная аттестация проводится в форме зачёта в конце 2 четверти и переводного<text:span text:style-name="T6"> </text:span>экзамена<text:span text:style-name="T28"> </text:span>в<text:span text:style-name="T24"> </text:span>конце<text:span text:style-name="T24"> </text:span>4 четверти.</text:p>
      <text:p text:style-name="P6">Режим занятий:<text:span text:style-name="T6"> </text:span>по 5 летней программе с 1-3 класс 2 часа в неделю , в<text:span text:style-name="T6"> 4,</text:span>5 классе 2,5 часа в<text:span text:style-name="T6"> </text:span>неделю;<text:span text:style-name="T24"> </text:span>по<text:span text:style-name="T24"> </text:span>8 летней<text:span text:style-name="T18"> </text:span>программе с<text:span text:style-name="T24"> </text:span>1-6<text:span text:style-name="T24"> </text:span>класс<text:span text:style-name="T28"> </text:span>2<text:span text:style-name="T24"> </text:span>часа<text:span text:style-name="T22"> </text:span>в<text:span text:style-name="T24"> </text:span>неделю<text:span text:style-name="T28"> </text:span>и в 7-8<text:span text:style-name="T24"> </text:span>классе<text:span text:style-name="T24"> 2,5 </text:span>часа<text:span text:style-name="T22"> </text:span>в неделю.</text:p>
      <text:p text:style-name="P16">Для детей, не закончивших освоение образовательной программы основного общего<text:span text:style-name="T6"> </text:span>образования<text:span text:style-name="T18"> </text:span>или<text:span text:style-name="T18"> </text:span>среднего<text:span text:style-name="T9"> </text:span>(полного)<text:span text:style-name="T22"> </text:span>общего<text:span text:style-name="T9"> </text:span>образования<text:span text:style-name="T18"> </text:span>и<text:span text:style-name="T30"> </text:span>планирующих<text:span text:style-name="T18"> </text:span>поступление<text:span text:style-name="T9"> </text:span>в<text:span text:style-name="T20"> </text:span>образовательные учреждения, реализующие основные профессиональные<text:span text:style-name="T6"> </text:span>образовательные<text:span text:style-name="T9"> </text:span>программы<text:span text:style-name="T18"> </text:span>в<text:span text:style-name="T18"> </text:span>области<text:span text:style-name="T22"> </text:span>музыкального<text:span text:style-name="T22"> </text:span>искусства,<text:span text:style-name="T22"> </text:span>срок освоения<text:span text:style-name="T22"> </text:span>может</text:p>
      <text:p text:style-name="P12">быть увеличен<text:span text:style-name="T22"> </text:span>на<text:span text:style-name="T18"> </text:span>один<text:span text:style-name="T9"> </text:span>год.</text:p>
      <text:p text:style-name="P6"/>
      <text:p text:style-name="P5"/>
      <text:h text:style-name="P34" text:outline-level="1"><text:s text:c="44"/>«Сольфеджио» ПО.02.УП.01</text:h>
      <text:p text:style-name="P18"/>
      <text:p text:style-name="P6">Программа учебного<text:span text:style-name="T22"> </text:span>предмета<text:span text:style-name="T44"> </text:span>«Сольфеджио»<text:span text:style-name="T12"> </text:span>разработана<text:span text:style-name="T9"> </text:span>на<text:span text:style-name="T18"> </text:span>основе<text:span text:style-name="T22"> </text:span>и<text:span text:style-name="T22"> </text:span>с<text:span text:style-name="T22"> </text:span>учетом Федеральных<text:span text:style-name="T12"> </text:span>государственных<text:span text:style-name="T12"> </text:span>требований<text:span text:style-name="T12"> </text:span>к<text:span text:style-name="T45"> </text:span>дополнительной<text:span text:style-name="T26"> </text:span>предпрофессиональной<text:span text:style-name="T20"> </text:span>общеобразовательной<text:span text:style-name="T22"> </text:span>программе<text:span text:style-name="T6"> </text:span>«Сольфеджио»<text:span text:style-name="T11"> </text:span>в<text:span text:style-name="T22"> </text:span>области<text:span text:style-name="T22"> </text:span>теории<text:span text:style-name="T24"> </text:span>и<text:span text:style-name="T9"> </text:span>истории<text:span text:style-name="T24"> </text:span>музыки.</text:p>
      <text:p text:style-name="P27">Учебный предмет направлен на формирование комплекса знаний, умений и навыков,<text:span text:style-name="T6"> </text:span>отражающий наличие у обучающегося художественного вкуса, сформированного звуко<text:span text:style-name="T6"> </text:span>высотного музыкального слуха и памяти, чувства лада, метроритма, знания музыкальных<text:span text:style-name="T20"> </text:span>стилей,<text:span text:style-name="T24"> </text:span>способствующих<text:span text:style-name="T44"> </text:span>творческой самостоятельности.</text:p>
      <text:p text:style-name="P28"><text:span text:style-name="T69">Рабочая</text:span><text:span text:style-name="T39"> </text:span><text:span text:style-name="T69">программа</text:span><text:span text:style-name="T40"> </text:span><text:span text:style-name="T69">включает</text:span><text:span text:style-name="T41"> </text:span><text:span text:style-name="T69">в</text:span><text:span text:style-name="T40"> </text:span><text:span text:style-name="T69">себя</text:span><text:span text:style-name="T40"> </text:span><text:span text:style-name="T69">следующие</text:span><text:span text:style-name="T41"> </text:span><text:span text:style-name="T69">разделы:</text:span><text:span text:style-name="T41"> </text:span><text:span text:style-name="T69">пояснительная</text:span><text:span text:style-name="T41"> </text:span><text:span text:style-name="T69">записка, учебно-тематический</text:span><text:span text:style-name="T7"> </text:span><text:span text:style-name="T69">план,</text:span><text:span text:style-name="T7"> </text:span><text:span text:style-name="T69">содержание</text:span><text:span text:style-name="T7"> </text:span><text:span text:style-name="T69">изучаемого</text:span><text:span text:style-name="T7"> </text:span><text:span text:style-name="T69">предмета,</text:span><text:span text:style-name="T7"> </text:span><text:span text:style-name="T69">планируемые</text:span><text:span text:style-name="T7"> </text:span><text:span text:style-name="T69">образовательные результаты, методическое обеспечение образовательной деятельности,</text:span><text:span text:style-name="T7"> </text:span><text:span text:style-name="T69">фонды</text:span><text:span text:style-name="T7"> </text:span><text:span text:style-name="T69">оценочных</text:span><text:span text:style-name="T7"> </text:span><text:span text:style-name="T69">средств,</text:span><text:span text:style-name="T7"> </text:span><text:span text:style-name="T69">учебно-</text:span><text:soft-page-break/><text:span text:style-name="T69">методический</text:span><text:span text:style-name="T7"> </text:span><text:span text:style-name="T69">комплекс.</text:span><text:span text:style-name="T7"> </text:span><text:span text:style-name="T69">Текущий</text:span><text:span text:style-name="T7"> </text:span><text:span text:style-name="T69">контроль</text:span><text:span text:style-name="T7"> </text:span><text:span text:style-name="T69">осуществляется регулярно (с периодичностью не более чем через два, три урока) в рамках</text:span><text:span text:style-name="T21"> </text:span><text:span text:style-name="T69">расписания</text:span><text:span text:style-name="T47"> </text:span><text:span text:style-name="T69">занятий.</text:span><text:span text:style-name="T49"> </text:span><text:span text:style-name="T69">Промежуточная</text:span><text:span text:style-name="T47"> </text:span><text:span text:style-name="T69">аттестация</text:span><text:span text:style-name="T49"> </text:span><text:span text:style-name="T69">проводится</text:span><text:span text:style-name="T49"> </text:span><text:span text:style-name="T69">в</text:span><text:span text:style-name="T51"> </text:span><text:span text:style-name="T69">форме</text:span><text:span text:style-name="T53"> </text:span><text:span text:style-name="T69">контрольного</text:span><text:span text:style-name="T53"> </text:span><text:span text:style-name="T69">урока</text:span><text:span text:style-name="T21"> </text:span><text:span text:style-name="T69">в</text:span><text:span text:style-name="T23"> </text:span><text:span text:style-name="T69">конце</text:span><text:span text:style-name="T29"> </text:span><text:span text:style-name="T69">2</text:span><text:span text:style-name="T25"> </text:span><text:span text:style-name="T69">четверти</text:span><text:span text:style-name="T7"> </text:span><text:span text:style-name="T69">и</text:span><text:span text:style-name="T55"> </text:span><text:span text:style-name="T69">в</text:span><text:span text:style-name="T23"> </text:span><text:span text:style-name="T69">конце</text:span><text:span text:style-name="T25"> </text:span><text:span text:style-name="T69">4</text:span><text:span text:style-name="T25"> </text:span><text:span text:style-name="T69">четверти.</text:span><text:span text:style-name="T25"> </text:span><text:span text:style-name="T69">Итоговая аттестация</text:span><text:span text:style-name="T25"> </text:span><text:span text:style-name="T69">в</text:span><text:span text:style-name="T25"> </text:span><text:span text:style-name="T69">5</text:span><text:span text:style-name="T25"> </text:span><text:span text:style-name="T69">и</text:span><text:span text:style-name="T29"> </text:span><text:span text:style-name="T69">8</text:span><text:span text:style-name="T25"> </text:span><text:span text:style-name="T69">классе.</text:span></text:p>
      <text:p text:style-name="P12">Срок реализации программы<text:span text:style-name="T6"> </text:span>по «Сольфеджио»<text:span text:style-name="T6"> </text:span>5 и<text:span text:style-name="T6"> </text:span>8<text:span text:style-name="T6"> </text:span>лет. Режим занятий:<text:span text:style-name="T6"> </text:span>по 8<text:span text:style-name="T6"> </text:span>летней программе 1 час в неделю в 1 классе и по 1,5 часа со 2-8 класс; по 5 летней<text:span text:style-name="T6"> </text:span>программе<text:span text:style-name="T6"> </text:span>1,5<text:span text:style-name="T6"> </text:span>часа<text:span text:style-name="T6"> </text:span>в<text:span text:style-name="T6"> </text:span>неделю<text:span text:style-name="T6"> </text:span>с<text:span text:style-name="T6"> </text:span>1-5<text:span text:style-name="T6"> </text:span>класс.<text:span text:style-name="T6"> </text:span>Форма<text:span text:style-name="T6"> </text:span>проведения<text:span text:style-name="T6"> </text:span>занятий<text:span text:style-name="T6"> </text:span>по<text:span text:style-name="T6"> </text:span>предмету<text:span text:style-name="T6"> </text:span>Сольфеджио<text:span text:style-name="T44"> </text:span>-<text:span text:style-name="T22"> </text:span>групповая (от 6<text:span text:style-name="T6"> </text:span>-12 человек), <text:span text:style-name="T32">мелкогрупповые от 4 до8 человек).</text:span></text:p>
      <text:p text:style-name="P6">Для<text:span text:style-name="T6"> </text:span>учащихся,<text:span text:style-name="T6"> </text:span>желающих<text:span text:style-name="T6"> </text:span>продолжить<text:span text:style-name="T6"> </text:span>обучение<text:span text:style-name="T6"> </text:span>в<text:span text:style-name="T6"> </text:span>музыкальном<text:span text:style-name="T6"> </text:span>колледже,<text:span text:style-name="T6"> </text:span>предусмотрен<text:span text:style-name="T6"> </text:span>дополнительный<text:span text:style-name="T6"> </text:span>девятый<text:span text:style-name="T6"> </text:span>год<text:span text:style-name="T6"> </text:span>обучения,<text:span text:style-name="T6"> </text:span>что<text:span text:style-name="T6"> </text:span>и<text:span text:style-name="T6"> </text:span>отражено<text:span text:style-name="T6"> </text:span>в<text:span text:style-name="T6"> </text:span>данной<text:span text:style-name="T20"> </text:span>программе.</text:p>
      <text:p text:style-name="P14">Учебные<text:span text:style-name="T26"> </text:span>аудитории,<text:span text:style-name="T9"> </text:span>предназначенные<text:span text:style-name="T26"> </text:span>для<text:span text:style-name="T9"> </text:span>реализации<text:span text:style-name="T22"> </text:span>учебного<text:span text:style-name="T9"> </text:span>предмета<text:span text:style-name="T22"> </text:span>«Сольфеджио»,<text:span text:style-name="T20"> </text:span>оснащены пианино, звукотехническим оборудованием, учебной мебелью (досками,<text:span text:style-name="T6"> </text:span>столами,<text:span text:style-name="T24"> </text:span>стульями,<text:span text:style-name="T24"> </text:span>стеллажами,<text:span text:style-name="T24"> </text:span>шкафами)<text:span text:style-name="T24"> </text:span>и<text:span text:style-name="T22"> </text:span>оформлены<text:span text:style-name="T28"> </text:span>наглядными<text:span text:style-name="T18"> </text:span>пособиями.</text:p>
      <text:p text:style-name="P6"/>
      <text:p text:style-name="P20"/>
      <text:h text:style-name="P35" text:outline-level="1"><text:s text:c="42"/>«Слушание<text:span text:style-name="T9"> </text:span>музыки» ПО.02.УП.02</text:h>
      <text:p text:style-name="P21"/>
      <text:p text:style-name="P12">Программа учебного предмета «Слушание музыки» разработана на основе и с учетом<text:span text:style-name="T20"> </text:span>Федеральных государственных требований к дополнительной предпрофессиональной<text:span text:style-name="T20"> </text:span>общеобразовательной программе «Слушание музыки» в области теории и истории<text:span text:style-name="T6"> </text:span>музыки. Учебный<text:span text:style-name="T18"> </text:span>предмет<text:span text:style-name="T18"> </text:span>направлен<text:span text:style-name="T18"> </text:span>на<text:span text:style-name="T26"> </text:span>формирование<text:span text:style-name="T9"> </text:span>комплекса<text:span text:style-name="T9"> </text:span>знаний,<text:span text:style-name="T24"> </text:span>умений<text:span text:style-name="T30"> </text:span>и<text:span text:style-name="T18"> </text:span>навыков, наличие первоначальных знаний о музыке, как виде искусства, ее основных<text:span text:style-name="T6"> </text:span>составляющих, в том числе о музыкальных инструментах, исполнительских коллективах<text:span text:style-name="T20"> </text:span>(хоровых, оркестровых), основных жанрах; способность проявлять эмоциональное<text:span text:style-name="T6"> </text:span>сопереживание в процессе восприятия музыкального произведения; умение<text:span text:style-name="T6"> </text:span>проанализировать и рассказать о своем впечатлении от прослушанного музыкального<text:span text:style-name="T6"> </text:span>произведения, провести ассоциативные связи с фактами своего жизненного опыта или<text:span text:style-name="T6"> </text:span>произведениями<text:span text:style-name="T24"> </text:span>других<text:span text:style-name="T44"> </text:span>видов<text:span text:style-name="T18"> </text:span>искусств.</text:p>
      <text:p text:style-name="P9">Рабочая программа включает в себя следующие разделы: пояснительная записка,<text:span text:style-name="T6"> </text:span>учебно-тематический<text:span text:style-name="T6"> </text:span>план,<text:span text:style-name="T6"> </text:span>содержание<text:span text:style-name="T6"> </text:span>изучаемого<text:span text:style-name="T6"> </text:span>предмета,<text:span text:style-name="T6"> </text:span>планируемые<text:span text:style-name="T6"> </text:span>образовательные результаты, методическое обеспечение образовательной деятельности,<text:span text:style-name="T6"> </text:span>фонды<text:span text:style-name="T6"> </text:span>оценочных<text:span text:style-name="T6"> </text:span>средств,<text:span text:style-name="T6"> </text:span>учебно-методический<text:span text:style-name="T6"> </text:span>комплекс.<text:span text:style-name="T6"> </text:span>Текущий<text:span text:style-name="T6"> </text:span>контроль<text:span text:style-name="T6"> </text:span>осуществляется регулярно (с периодичностью не более чем через два, три урока) в рамках<text:span text:style-name="T20"> </text:span>расписания<text:span text:style-name="T46"> </text:span>занятий.<text:span text:style-name="T46"> </text:span>Промежуточная<text:span text:style-name="T48"> </text:span>аттестация<text:span text:style-name="T46"> </text:span>проводится<text:span text:style-name="T46"> </text:span>в<text:span text:style-name="T46"> </text:span>форме<text:span text:style-name="T48"> </text:span>контрольного<text:span text:style-name="T56"> </text:span>урока<text:span text:style-name="T58"> </text:span>в<text:span text:style-name="T22"> </text:span>конце<text:span text:style-name="T60"> </text:span>2 четверти<text:span text:style-name="T6"> </text:span>и<text:span text:style-name="T28"> </text:span>в<text:span text:style-name="T24"> </text:span>конце<text:span text:style-name="T24"> </text:span>4 четверти.</text:p>
      <text:p text:style-name="P28"><text:span text:style-name="T69">Режим занятий: 1 час в неделю с 1 -3 класс по 8 летней </text:span><text:span text:style-name="T33">программе</text:span><text:span text:style-name="T69">.</text:span></text:p>
      <text:p text:style-name="P19"/>
      <text:p text:style-name="P32"><text:soft-page-break/><text:span text:style-name="T32">«Хоровой класс» ПО.01.УП.04</text:span></text:p>
      <text:p text:style-name="P31">Программа<text:span text:style-name="T6"> </text:span>учебного<text:span text:style-name="T6"> </text:span>предмета<text:span text:style-name="T6"> </text:span>разработана<text:span text:style-name="T6"> </text:span>на<text:span text:style-name="T6"> </text:span>основе<text:span text:style-name="T6"> </text:span>и<text:span text:style-name="T6"> </text:span>с<text:span text:style-name="T6"> </text:span>учетом<text:span text:style-name="T6"> </text:span>Федеральных<text:span text:style-name="T6"> </text:span>государственных<text:span text:style-name="T6"> </text:span>требований<text:span text:style-name="T6"> </text:span>к<text:span text:style-name="T6"> </text:span>дополнительной<text:span text:style-name="T6"> </text:span>предпрофессиональной<text:span text:style-name="T20"> </text:span>общеобразовательной<text:span text:style-name="T70"> </text:span>программе<text:span text:style-name="T48"> </text:span>«Хоровой<text:span text:style-name="T46"> </text:span>класс»<text:span text:style-name="T71"> </text:span>в<text:span text:style-name="T72"> </text:span>области<text:span text:style-name="T46"> </text:span>музыкального<text:span text:style-name="T73"> </text:span>искусства «Музыкальное<text:span text:style-name="T12"> </text:span>исполнительство».</text:p>
      <text:p text:style-name="P22">Учебный<text:span text:style-name="T18"> </text:span>предмет<text:span text:style-name="T18"> </text:span>направлен<text:span text:style-name="T18"> </text:span>на<text:span text:style-name="T12"> </text:span>формирование<text:span text:style-name="T9"> </text:span>комплекса<text:span text:style-name="T9"> </text:span>знаний,<text:span text:style-name="T24"> </text:span>умений знание начальных основ хорового искусства, вокально-хоровых особенностей хоровых<text:span text:style-name="T6"> </text:span>партитур,<text:span text:style-name="T22"> </text:span>художественно-исполнительских<text:span text:style-name="T6"> </text:span>возможностей<text:span text:style-name="T18"> </text:span>хорового<text:span text:style-name="T24"> </text:span>коллектива; умение<text:span text:style-name="T6"> </text:span>передавать<text:span text:style-name="T6"> </text:span>авторский<text:span text:style-name="T6"> </text:span>замысел<text:span text:style-name="T6"> </text:span>музыкального<text:span text:style-name="T6"> </text:span>произведения<text:span text:style-name="T6"> </text:span>с<text:span text:style-name="T6"> </text:span>помощью<text:span text:style-name="T6"> </text:span>органического<text:span text:style-name="T6"> </text:span>сочетания<text:span text:style-name="T6"> </text:span>слова<text:span text:style-name="T6"> </text:span>и<text:span text:style-name="T6"> </text:span>музыки;<text:span text:style-name="T6"> </text:span>навыки<text:span text:style-name="T6"> </text:span>коллективного<text:span text:style-name="T6"> </text:span>хорового<text:span text:style-name="T6"> </text:span>исполнительского<text:span text:style-name="T6"> </text:span>творчества;<text:span text:style-name="T6"> </text:span>сформированные<text:span text:style-name="T6"> </text:span>практические<text:span text:style-name="T6"> </text:span>навыки<text:span text:style-name="T6"> </text:span>исполнения<text:span text:style-name="T6"> </text:span>авторских, народных хоровых и вокальных ансамблевых произведений отечественной и<text:span text:style-name="T6"> </text:span>зарубежной музыки, в том числе хоровых произведений для детей; наличие практических<text:span text:style-name="T6"> </text:span>навыков<text:span text:style-name="T22"> </text:span>исполнения<text:span text:style-name="T24"> </text:span>партий<text:span text:style-name="T24"> </text:span>в<text:span text:style-name="T22"> </text:span>составе<text:span text:style-name="T18"> </text:span>вокального<text:span text:style-name="T24"> </text:span>ансамбля<text:span text:style-name="T24"> </text:span>и хорового<text:span text:style-name="T24"> </text:span>коллектива.</text:p>
      <text:p text:style-name="P26">Рабочая программа включает в себя следующие разделы: пояснительная записка,<text:span text:style-name="T6"> </text:span>учебно-тематический<text:span text:style-name="T6"> </text:span>план,<text:span text:style-name="T6"> </text:span>содержание<text:span text:style-name="T6"> </text:span>изучаемого<text:span text:style-name="T6"> </text:span>предмета,<text:span text:style-name="T6"> </text:span>планируемые<text:span text:style-name="T6"> </text:span>образовательные результаты, методическое обеспечение образовательной деятельности,<text:span text:style-name="T6"> </text:span>фонды<text:span text:style-name="T6"> </text:span>оценочных<text:span text:style-name="T6"> </text:span>средств,<text:span text:style-name="T6"> </text:span>учебно-методический<text:span text:style-name="T6"> </text:span>комплекс.<text:span text:style-name="T6"> </text:span>Текущий<text:span text:style-name="T6"> </text:span>контроль<text:span text:style-name="T6"> </text:span>осуществляется регулярно (с периодичностью не более чем через два, три урока) в рамках<text:span text:style-name="T20"> </text:span>расписания<text:span text:style-name="T46"> </text:span>занятий.<text:span text:style-name="T52"> </text:span>Промежуточная<text:span text:style-name="T48"> </text:span>аттестация<text:span text:style-name="T46"> </text:span>проводится<text:span text:style-name="T48"> </text:span>в<text:span text:style-name="T50"> </text:span>форме<text:span text:style-name="T74"> </text:span>контрольного<text:span text:style-name="T52"> </text:span>урока<text:span text:style-name="T20"> </text:span>в<text:span text:style-name="T22"> </text:span>конце<text:span text:style-name="T62"> </text:span>в<text:span text:style-name="T24"> </text:span>конце<text:span text:style-name="T24"> </text:span>2 четверти<text:span text:style-name="T6"> </text:span>и <text:span text:style-name="T6"><text:s/></text:span>в<text:span text:style-name="T22"> </text:span>конце<text:span text:style-name="T24"> </text:span>4 четверти.</text:p>
      <text:p text:style-name="P29">Режим<text:span text:style-name="T18"> </text:span>занятий: 2<text:span text:style-name="T24"> </text:span>час<text:span text:style-name="T32">а</text:span><text:span text:style-name="T18"> </text:span>в<text:span text:style-name="T22"> </text:span>неделю с<text:span text:style-name="T22"> </text:span>1-3<text:span text:style-name="T22"> </text:span>класс.</text:p>
      <text:p text:style-name="P22"/>
      <text:h text:style-name="P36" text:outline-level="1">«Музыкальная<text:span text:style-name="T24"> </text:span>литература» ПО.02.УП.02/ПО 02.УП.03</text:h>
      <text:p text:style-name="P23"/>
      <text:p text:style-name="P6">Программа учебного предмета «Музыкальная литература» разработана на основе и с<text:span text:style-name="T20"> </text:span>учетом<text:span text:style-name="T22"> </text:span>Федеральных государственных требований<text:span text:style-name="T18"> </text:span>к<text:span text:style-name="T24"> </text:span>дополнительной предпрофессиональной общеобразовательной программе «Музыкальная литература»» в<text:span text:style-name="T58"> </text:span>области<text:span text:style-name="T24"> </text:span>теории<text:span text:style-name="T22"> </text:span>и истории музыки.</text:p>
      <text:p text:style-name="P28">Учебный предмет направлен на формирование комплекса<text:span text:style-name="T6"> </text:span>первичных знаний о роли и<text:span text:style-name="T6"> </text:span>значении музыкального искусства в системе культуры, духовно-нравственном развитии<text:span text:style-name="T20"> </text:span>человека; знание творческих биографий зарубежных и отечественных композиторов<text:span text:style-name="T6"> </text:span>согласно<text:span text:style-name="T24"> </text:span>программным требованиям;<text:span text:style-name="T24"> </text:span>знание<text:span text:style-name="T22"> </text:span>в<text:span text:style-name="T22"> </text:span>соответствии<text:span text:style-name="T24"> </text:span>с<text:span text:style-name="T22"> </text:span>программными требованиями<text:span text:style-name="T26"> </text:span>музыкальных<text:span text:style-name="T9"> </text:span>произведений<text:span text:style-name="T26"> </text:span>зарубежных<text:span text:style-name="T30"> </text:span>и<text:span text:style-name="T26"> </text:span>отечественных<text:span text:style-name="T30"> </text:span>композиторов<text:span text:style-name="T20"> </text:span>различных исторических периодов, стилей, жанров и форм от эпохи барокко до<text:span text:style-name="T6"> </text:span>современности; <text:span text:style-name="T69">умение</text:span><text:span text:style-name="T7"> </text:span><text:span text:style-name="T69">исполнять</text:span><text:span text:style-name="T7"> </text:span><text:span text:style-name="T69">на</text:span><text:span text:style-name="T7"> </text:span><text:span text:style-name="T69">музыкальном</text:span><text:span text:style-name="T7"> </text:span><text:span text:style-name="T69">инструменте</text:span><text:span text:style-name="T7"> </text:span><text:span text:style-name="T69">тематический</text:span><text:span text:style-name="T7"> </text:span><text:span text:style-name="T69">материал</text:span><text:span text:style-name="T7"> </text:span><text:span text:style-name="T69">пройденных</text:span><text:span text:style-name="T7"> </text:span><text:span text:style-name="T69">музыкальных</text:span><text:span text:style-name="T7"> </text:span><text:span text:style-name="T69">произведений;</text:span><text:span text:style-name="T7"> </text:span><text:span text:style-name="T69">навыки</text:span><text:span text:style-name="T7"> </text:span><text:span text:style-name="T69">по</text:span><text:span text:style-name="T7"> </text:span><text:span text:style-name="T69">выполнению</text:span><text:span text:style-name="T7"> </text:span><text:span text:style-name="T69">теоретического</text:span><text:span text:style-name="T7"> </text:span><text:span text:style-name="T69">анализа</text:span><text:span text:style-name="T7"> </text:span><text:span text:style-name="T69">музыкального</text:span><text:span text:style-name="T7"> </text:span><text:span text:style-name="T69">произведения</text:span><text:span text:style-name="T7"> </text:span><text:span text:style-name="T69">–</text:span><text:span text:style-name="T7"> </text:span><text:span text:style-name="T69">формы,</text:span><text:span text:style-name="T7"> </text:span><text:span text:style-name="T69">стилевых</text:span><text:span text:style-name="T7"> </text:span><text:span text:style-name="T69">особенностей,</text:span><text:span text:style-name="T7"> </text:span><text:span text:style-name="T69">жанровых</text:span><text:span text:style-name="T43"> </text:span><text:span text:style-name="T69">черт,</text:span><text:span text:style-name="T7"> </text:span><text:span text:style-name="T69">фактурных,</text:span><text:span text:style-name="T55"> </text:span><text:span text:style-name="T69">метроритмических,</text:span><text:span text:style-name="T55"> </text:span><text:span text:style-name="T69">ладовых</text:span><text:span text:style-name="T63"> </text:span><text:span text:style-name="T69">особенностей;</text:span><text:span text:style-name="T55"> </text:span><text:span text:style-name="T69">знание</text:span><text:span text:style-name="T65"> </text:span><text:span text:style-name="T69">основных</text:span><text:span text:style-name="T29"> </text:span><text:soft-page-break/><text:span text:style-name="T69">историческихпериодов развития зарубежного и отечественного музыкального искусства во взаимосвязи</text:span><text:span text:style-name="T21"> </text:span><text:span text:style-name="T69">с другими видами искусств (изобразительного, театрального, киноискусства, литературы),</text:span><text:span text:style-name="T21"> </text:span><text:span text:style-name="T69">основные</text:span><text:span text:style-name="T7"> </text:span><text:span text:style-name="T69">стилистические</text:span><text:span text:style-name="T7"> </text:span><text:span text:style-name="T69">направления,</text:span><text:span text:style-name="T7"> </text:span><text:span text:style-name="T69">жанры;</text:span><text:span text:style-name="T7"> </text:span><text:span text:style-name="T69">знание</text:span><text:span text:style-name="T7"> </text:span><text:span text:style-name="T69">особенностей</text:span><text:span text:style-name="T7"> </text:span><text:span text:style-name="T69">национальных</text:span><text:span text:style-name="T7"> </text:span><text:span text:style-name="T69">традиций,</text:span><text:span text:style-name="T7"> </text:span><text:span text:style-name="T69">фольклорных</text:span><text:span text:style-name="T7"> </text:span><text:span text:style-name="T69">истоков</text:span><text:span text:style-name="T7"> </text:span><text:span text:style-name="T69">музыки;</text:span><text:span text:style-name="T7"> </text:span><text:span text:style-name="T69">знание</text:span><text:span text:style-name="T7"> </text:span><text:span text:style-name="T69">профессиональной</text:span><text:span text:style-name="T7"> </text:span><text:span text:style-name="T69">музыкальной</text:span><text:span text:style-name="T7"> </text:span><text:span text:style-name="T69">терминологии; сформированные основы эстетических взглядов, художественного вкуса,</text:span><text:span text:style-name="T7"> </text:span><text:span text:style-name="T69">пробуждение</text:span><text:span text:style-name="T23"> </text:span><text:span text:style-name="T69">интереса к музыкальному</text:span><text:span text:style-name="T13"> </text:span><text:span text:style-name="T69">искусству</text:span><text:span text:style-name="T13"> </text:span><text:span text:style-name="T69">и музыкальной</text:span><text:span text:style-name="T25"> </text:span><text:span text:style-name="T69">деятельности; </text:span>умение<text:span text:style-name="T9"> </text:span>в<text:span text:style-name="T6"> </text:span>устной<text:span text:style-name="T22"> </text:span>и<text:span text:style-name="T18"> </text:span>письменной<text:span text:style-name="T18"> </text:span>форме<text:span text:style-name="T9"> </text:span>излагать<text:span text:style-name="T30"> </text:span>свои<text:span text:style-name="T22"> </text:span>мысли<text:span text:style-name="T22"> </text:span>о<text:span text:style-name="T18"> </text:span>творчестве<text:span text:style-name="T9"> </text:span>композиторов; умение<text:span text:style-name="T6"> </text:span>определять<text:span text:style-name="T6"> </text:span>на<text:span text:style-name="T6"> </text:span>слух<text:span text:style-name="T6"> </text:span>фрагменты<text:span text:style-name="T6"> </text:span>того<text:span text:style-name="T6"> </text:span>или<text:span text:style-name="T6"> </text:span>иного<text:span text:style-name="T6"> </text:span>изученного<text:span text:style-name="T6"> </text:span>музыкального<text:span text:style-name="T6"> </text:span>произведения; навыки по восприятию музыкального произведения, умение выражать его<text:span text:style-name="T6"> </text:span>понимание<text:span text:style-name="T6"> </text:span>и<text:span text:style-name="T6"> </text:span>свое<text:span text:style-name="T6"> </text:span>к<text:span text:style-name="T6"> </text:span>нему<text:span text:style-name="T6"> </text:span>отношение,<text:span text:style-name="T6"> </text:span>обнаруживать<text:span text:style-name="T6"> </text:span>ассоциативные<text:span text:style-name="T6"> </text:span>связи<text:span text:style-name="T6"> </text:span>с<text:span text:style-name="T6"> </text:span>другими<text:span text:style-name="T6"> </text:span>видами<text:span text:style-name="T24"> </text:span>искусств.</text:p>
      <text:p text:style-name="P9">Рабочая программа включает в себя следующие разделы: пояснительная записка,<text:span text:style-name="T6"> </text:span>учебно-тематический<text:span text:style-name="T6"> </text:span>план,<text:span text:style-name="T6"> </text:span>содержание<text:span text:style-name="T6"> </text:span>изучаемого<text:span text:style-name="T6"> </text:span>предмета,<text:span text:style-name="T6"> </text:span>планируемые<text:span text:style-name="T6"> </text:span>образовательные результаты, методическое обеспечение образовательной деятельности,<text:span text:style-name="T6"> </text:span>фонды<text:span text:style-name="T6"> </text:span>оценочных<text:span text:style-name="T6"> </text:span>средств,<text:span text:style-name="T6"> </text:span>учебно-методический<text:span text:style-name="T6"> </text:span>комплекс.<text:span text:style-name="T6"> </text:span>Текущий<text:span text:style-name="T6"> </text:span>контроль<text:span text:style-name="T6"> </text:span>осуществляется регулярно (с периодичностью не более чем через два, три урока) в рамках<text:span text:style-name="T20"> </text:span>расписания<text:span text:style-name="T46"> </text:span>занятий.<text:span text:style-name="T46"> </text:span>Промежуточная<text:span text:style-name="T48"> </text:span>аттестация<text:span text:style-name="T46"> </text:span>проводится<text:span text:style-name="T46"> </text:span>в<text:span text:style-name="T46"> </text:span>форме<text:span text:style-name="T48"> </text:span>контрольного<text:span text:style-name="T56"> </text:span>урока<text:span text:style-name="T58"> </text:span>в<text:span text:style-name="T22"> </text:span>конце<text:span text:style-name="T62"> </text:span>в<text:span text:style-name="T24"> </text:span>конце<text:span text:style-name="T24"> </text:span>2 четверти<text:span text:style-name="T6"> </text:span>и <text:span text:style-name="T6"><text:s/></text:span>в<text:span text:style-name="T22"> </text:span>конце<text:span text:style-name="T24"> </text:span>4 четверти.</text:p>
      <text:p text:style-name="P29">Режим занятий: по 5 летней программе 1 час в неделю<text:span text:style-name="T6"> </text:span>с 1-4 <text:span text:style-name="T32">классы, и</text:span> 1,5 часа в<text:span text:style-name="T6"> </text:span>неделю <text:span text:style-name="T32">в 5 классе</text:span>; по 8 летней программе 1 час в неделю с 4-7 класс и 1,5 часа в неделю в 8 классе.<text:span text:style-name="T20"> </text:span></text:p>
      <text:p text:style-name="P11"/>
      <text:h text:style-name="P37" text:outline-level="1"><text:s text:c="53"/>«Ансамбль» ПО.01.УП.02</text:h>
      <text:p text:style-name="P21"/>
      <text:p text:style-name="P6">Программа<text:span text:style-name="T6"> </text:span>учебного<text:span text:style-name="T22"> </text:span>предмета <text:s/>«Ансамбль»<text:span text:style-name="T11"> </text:span>разработана<text:span text:style-name="T64"> </text:span>на<text:span text:style-name="T64"> </text:span>основе<text:span text:style-name="T54"> </text:span>и<text:span text:style-name="T54"> </text:span>с<text:span text:style-name="T28"> </text:span>учетом федеральных<text:span text:style-name="T66"> </text:span>государственных<text:span text:style-name="T67"> </text:span>требований<text:span text:style-name="T16"> </text:span>к<text:span text:style-name="T67"> </text:span>дополнительной<text:span text:style-name="T68"> </text:span>предпрофессиональной<text:span text:style-name="T20"> </text:span>общеобразовательной<text:span text:style-name="T6"> </text:span>программе<text:span text:style-name="T6"> </text:span>в<text:span text:style-name="T6"> </text:span>области<text:span text:style-name="T6"> </text:span>музыкального<text:span text:style-name="T6"> </text:span>искусства<text:span text:style-name="T6"> </text:span>«Народные<text:span text:style-name="T6"> </text:span>инструменты».<text:span text:style-name="T54"> </text:span></text:p>
      <text:p text:style-name="P7">В общей системе<text:span text:style-name="T6"> </text:span>профессионального музыкального образования значительное место<text:span text:style-name="T6"> </text:span>отводится<text:span text:style-name="T9"> </text:span>коллективным<text:span text:style-name="T18"> </text:span>видам<text:span text:style-name="T9"> </text:span>музицирования:<text:span text:style-name="T18"> </text:span>ансамблю,<text:span text:style-name="T9"> </text:span>оркестру. Навыки<text:span text:style-name="T6"> </text:span>коллективного<text:span text:style-name="T6"> </text:span>музицирования формируются<text:span text:style-name="T6"> </text:span>и развиваются на основе и параллельно с<text:span text:style-name="T58"> </text:span>уже<text:span text:style-name="T18"> </text:span>приобретенными<text:span text:style-name="T24"> </text:span>знаниями<text:span text:style-name="T24"> </text:span>в<text:span text:style-name="T18"> </text:span>классе<text:span text:style-name="T22"> </text:span>по<text:span text:style-name="T24"> </text:span>специальности.<text:span text:style-name="T24"> </text:span>Данная<text:span text:style-name="T22"> </text:span>программа разработана для ансамбля струнных и клавишных<text:span text:style-name="T6"> </text:span>народных инструментов. Учебный<text:span text:style-name="T20"> </text:span>предмет направлен на развитие музыкально-творческих способностей учащегося на<text:span text:style-name="T6"> </text:span>основе приобретенных им знаний, умений и навыков в области ансамблевого<text:span text:style-name="T6"> </text:span>исполнительства.</text:p>
      <text:p text:style-name="P30">Предмет «Ансамбль» расширяет границы творческого общения инструменталистов -<text:span text:style-name="T20"> </text:span>народников<text:span text:style-name="T22"> </text:span>с<text:span text:style-name="T24"> </text:span>учащимися<text:span text:style-name="T22"> </text:span>других<text:span text:style-name="T6"> </text:span>отделений<text:span text:style-name="T6"> </text:span>учебного<text:span text:style-name="T24"> </text:span>заведения,<text:span text:style-name="T24"> </text:span>привлекая<text:span text:style-name="T22"> </text:span>к <text:span text:style-name="T69">сотрудничеству флейтистов, ударников, пианистов, </text:span><text:span text:style-name="T33">хоровых колективов и солистов</text:span><text:span text:style-name="T8">, а также </text:span><text:span text:style-name="T69">исполнителей на других</text:span><text:span text:style-name="T7"> </text:span><text:span text:style-name="T69">инструментах. </text:span><text:soft-page-break/><text:span text:style-name="T69">Занятия в ансамбле – накопление опыта коллективного музицирования,</text:span><text:span text:style-name="T21"> </text:span><text:span text:style-name="T69">ступень</text:span><text:span text:style-name="T25"> </text:span><text:span text:style-name="T69">для подготовки</text:span><text:span text:style-name="T29"> </text:span><text:span text:style-name="T69">игры</text:span><text:span text:style-name="T25"> </text:span><text:span text:style-name="T69">в</text:span><text:span text:style-name="T25"> </text:span><text:span text:style-name="T69">оркестре. Рабочая программа включает в себя следующие разделы: пояснительная записка,</text:span><text:span text:style-name="T7"> </text:span><text:span text:style-name="T69">учебно-тематический</text:span><text:span text:style-name="T7"> </text:span><text:span text:style-name="T69">план,</text:span><text:span text:style-name="T7"> </text:span><text:span text:style-name="T69">содержание</text:span><text:span text:style-name="T7"> </text:span><text:span text:style-name="T69">изучаемого</text:span><text:span text:style-name="T7"> </text:span><text:span text:style-name="T69">предмета,</text:span><text:span text:style-name="T7"> </text:span><text:span text:style-name="T69">планируемые</text:span><text:span text:style-name="T7"> </text:span><text:span text:style-name="T69">образовательные результаты, методическое обеспечение образовательной деятельности,</text:span><text:span text:style-name="T7"> </text:span><text:span text:style-name="T69">фонды</text:span><text:span text:style-name="T7"> </text:span><text:span text:style-name="T69">оценочных</text:span><text:span text:style-name="T7"> </text:span><text:span text:style-name="T69">средств,</text:span><text:span text:style-name="T7"> </text:span><text:span text:style-name="T69">учебно-методический</text:span><text:span text:style-name="T7"> </text:span><text:span text:style-name="T69">комплекс.</text:span><text:span text:style-name="T7"> </text:span><text:span text:style-name="T69">Текущий</text:span><text:span text:style-name="T7"> </text:span><text:span text:style-name="T69">контроль</text:span><text:span text:style-name="T7"> </text:span><text:span text:style-name="T69">осуществляется регулярно (с периодичностью не более чем через два, три урока) в рамках</text:span><text:span text:style-name="T21"> </text:span><text:span text:style-name="T69">расписания</text:span><text:span text:style-name="T47"> </text:span><text:span text:style-name="T69">занятий.</text:span><text:span text:style-name="T47"> </text:span><text:span text:style-name="T69">Промежуточная</text:span><text:span text:style-name="T49"> </text:span><text:span text:style-name="T69">аттестация</text:span><text:span text:style-name="T47"> </text:span><text:span text:style-name="T69">проводится</text:span><text:span text:style-name="T47"> </text:span><text:span text:style-name="T69">в</text:span><text:span text:style-name="T47"> </text:span><text:span text:style-name="T69">форме</text:span><text:span text:style-name="T49"> </text:span><text:span text:style-name="T69">контрольного</text:span><text:span text:style-name="T57"> </text:span><text:span text:style-name="T69">урока</text:span><text:span text:style-name="T59"> </text:span><text:span text:style-name="T69">в</text:span><text:span text:style-name="T7"> </text:span><text:span text:style-name="T69">конце</text:span><text:span text:style-name="T7"> </text:span><text:span text:style-name="T69">в</text:span><text:span text:style-name="T7"> </text:span><text:span text:style-name="T69">конце</text:span><text:span text:style-name="T7"> </text:span><text:span text:style-name="T69">2</text:span><text:span text:style-name="T7"> </text:span><text:span text:style-name="T69">четверти</text:span><text:span text:style-name="T7"> </text:span><text:span text:style-name="T69">и</text:span><text:span text:style-name="T7"> </text:span><text:span text:style-name="T69">в</text:span><text:span text:style-name="T7"> </text:span><text:span text:style-name="T69">конце</text:span><text:span text:style-name="T7"> </text:span><text:span text:style-name="T69">4</text:span><text:span text:style-name="T61"> </text:span><text:span text:style-name="T69">четверти.</text:span><text:span text:style-name="T61"> </text:span><text:span text:style-name="T69">Форма</text:span><text:span text:style-name="T61"> </text:span><text:span text:style-name="T69">проведения</text:span><text:span text:style-name="T61"> </text:span><text:span text:style-name="T69">учебных</text:span><text:span text:style-name="T7"> </text:span><text:span text:style-name="T69">аудиторных занятий: мелкогрупповая</text:span><text:span text:style-name="T25"> </text:span><text:span text:style-name="T69">(от 2 до</text:span><text:span text:style-name="T25"> </text:span><text:span text:style-name="T69">6 человек).</text:span></text:p>
      <text:p text:style-name="P14">Режим занятий: по 5 летней программе 1 час в неделю<text:span text:style-name="T6"> </text:span>и со 2-5; по 8 летней программе 1<text:span text:style-name="T20"> </text:span>час<text:span text:style-name="T22"> </text:span>в<text:span text:style-name="T24"> </text:span>неделю с<text:span text:style-name="T24"> </text:span>4-8 класс.</text:p>
      <text:p text:style-name="P17">Материально – техническая база образовательного учреждения<text:span text:style-name="T6"> </text:span>соответствует<text:span text:style-name="T6"> </text:span>санитарным<text:span text:style-name="T30"> </text:span>и<text:span text:style-name="T22"> </text:span>противопожарным<text:span text:style-name="T9"> </text:span>нормам,<text:span text:style-name="T22"> </text:span>нормам<text:span text:style-name="T18"> </text:span>охраны<text:span text:style-name="T22"> </text:span>труда.<text:tab/>В образовательном<text:span text:style-name="T6"> </text:span>учреждении с полной комплектацией учеников по всем народным инструментам имеется<text:span text:style-name="T6"> </text:span>достаточное<text:span text:style-name="T9"> </text:span>количество<text:span text:style-name="T67"> </text:span>оркестровых русских народных<text:span text:style-name="T9"> </text:span>инструментов,<text:span text:style-name="T22"> </text:span>а<text:span text:style-name="T9"> </text:span>также<text:span text:style-name="T68"> </text:span>созданы<text:span text:style-name="T20"> </text:span>условия<text:span text:style-name="T24"> </text:span>для их<text:span text:style-name="T6"> </text:span>содержания, своевременного<text:span text:style-name="T24"> </text:span>обслуживания и<text:span text:style-name="T24"> </text:span>ремонта.</text:p>
      <text:p text:style-name="P6"/>
      <text:p text:style-name="P24"/>
      <text:h text:style-name="P39" text:outline-level="1"><text:s text:c="41"/>«Фортепиано» ПО.01.УП.03</text:h>
      <text:p text:style-name="P21"/>
      <text:p text:style-name="P6">Программа учебного<text:span text:style-name="T18"> </text:span>предмета «Фортепиано»<text:span text:style-name="T11"> </text:span>разработана<text:span text:style-name="T18"> </text:span>на<text:span text:style-name="T9"> </text:span>основе<text:span text:style-name="T18"> </text:span>и<text:span text:style-name="T18"> </text:span>с<text:span text:style-name="T22"> </text:span>учетом федеральных государственных требований к дополнительным предпрофессиональным<text:span text:style-name="T6"> </text:span>общеобразовательным программам в области музыкального искусства «Народные<text:span text:style-name="T6"> </text:span>инструменты». Учебный предмет "Фортепиано" направлен на приобретение детьми<text:span text:style-name="T6"> </text:span>знаний, умений и навыков игры на фортепиано, получение ими художественного<text:span text:style-name="T6"> </text:span>образования, а также на эстетическое воспитание и духовно-нравственное развитие<text:span text:style-name="T6"> </text:span>ученика. Учебный предмет «Фортепиано» расширяет представления учащихся об<text:span text:style-name="T6"> </text:span>исполнительском искусстве, формирует специальные исполнительские умения и навыки.<text:span text:style-name="T6"> </text:span>Обучение игре на фортепиано включает в себя музыкальную грамотность, чтение с листа,<text:span text:style-name="T58"> </text:span>навыки ансамблевой игры, овладение основами аккомпанемента и необходимые навыки<text:span text:style-name="T6"> </text:span>самостоятельной работы. Предмет «Фортепиано» наряду с другими предметами учебного<text:span text:style-name="T20"> </text:span>плана является одним из звеньев музыкального воспитания и предпрофессиональной<text:span text:style-name="T6"> </text:span>подготовки учащихся-инструменталистов. Срок реализации учебного предмета для 8-<text:span text:style-name="T6"> </text:span>летнего обучения по предпрофессиональной программе «Народные инструменты» - 5 лет<text:span text:style-name="T20"> </text:span>(с<text:span text:style-name="T18"> </text:span>4<text:span text:style-name="T24"> </text:span>по 8<text:span text:style-name="T24"> </text:span>класс), для<text:span text:style-name="T24"> </text:span>5-летнего<text:span text:style-name="T24"> </text:span>обучения -<text:span text:style-name="T24"> </text:span>5<text:span text:style-name="T24"> </text:span>лет (со<text:span text:style-name="T24"> </text:span>1 по<text:span text:style-name="T24"> </text:span>5 класс).<text:span text:style-name="T62"> </text:span>Форма<text:span text:style-name="T22"> </text:span>проведения учебных<text:span text:style-name="T18"> </text:span>аудиторных<text:span text:style-name="T30"> </text:span>занятий –<text:span text:style-name="T9"> </text:span>индивидуальная.</text:p>
      <text:p text:style-name="P12"/>
      <text:p text:style-name="P6">Рабочая программа включает в себя следующие разделы: пояснительная записка, учебно-<text:span text:style-name="T20"> </text:span>тематический план, содержание изучаемого предмета, <text:soft-page-break/>планируемые образовательные<text:span text:style-name="T6"> </text:span>результаты, методическое обеспечение образовательной деятельности, фонды оценочных<text:span text:style-name="T20"> </text:span>средств, учебно-методический комплекс. Текущий контроль осуществляется регулярно (с<text:span text:style-name="T20"> </text:span>периодичностью<text:span text:style-name="T24"> </text:span>не<text:span text:style-name="T22"> </text:span>более<text:span text:style-name="T22"> </text:span>чем<text:span text:style-name="T22"> </text:span>через<text:span text:style-name="T24"> </text:span>два,<text:span text:style-name="T24"> </text:span>три<text:span text:style-name="T44"> </text:span>урока)<text:span text:style-name="T24"> </text:span>в<text:span text:style-name="T18"> </text:span>рамках<text:span text:style-name="T6"> </text:span>расписания<text:span text:style-name="T24"> </text:span>занятий.</text:p>
      <text:p text:style-name="P6">Промежуточная аттестация проводится в форме контрольного урока в конце<text:span text:style-name="T6"> </text:span>в конце 2<text:span text:style-name="T20"> </text:span>четверти и <text:span text:style-name="T6"><text:s/></text:span>в<text:span text:style-name="T24"> </text:span>конце<text:span text:style-name="T24"> </text:span>4 четверти.</text:p>
      <text:p text:style-name="P28"><text:span text:style-name="T69">Для реализации данной программы используется класс (не менее 6 кв.м) для</text:span><text:span text:style-name="T7"> </text:span><text:span text:style-name="T69">индивидуальных</text:span><text:span text:style-name="T10"> </text:span><text:span text:style-name="T69">занятий</text:span><text:span text:style-name="T31"> </text:span><text:span text:style-name="T69">с</text:span><text:span text:style-name="T13"> </text:span><text:span text:style-name="T69">наличием</text:span><text:span text:style-name="T31"> </text:span><text:span text:style-name="T69">инструмента</text:span><text:span text:style-name="T23"> </text:span><text:span text:style-name="T69">«фортепиано»,</text:span><text:span text:style-name="T31"> </text:span><text:span text:style-name="T69">нотный</text:span><text:span text:style-name="T31"> </text:span><text:span text:style-name="T69">и</text:span><text:span text:style-name="T10"> </text:span><text:span text:style-name="T69">методический</text:span><text:span text:style-name="T21"> </text:span><text:span text:style-name="T69">материал</text:span><text:span text:style-name="T23"> </text:span><text:span text:style-name="T69">школьной</text:span><text:span text:style-name="T29"> </text:span><text:span text:style-name="T69">библиотеки,</text:span><text:span text:style-name="T10"> </text:span><text:span text:style-name="T69">информационное</text:span><text:span text:style-name="T23"> </text:span><text:span text:style-name="T69">обеспечение</text:span><text:span text:style-name="T23"> </text:span><text:span text:style-name="T69">сети</text:span><text:span text:style-name="T25"> </text:span><text:span text:style-name="T69">Интернет. Помещение для занятий имеет звукоизоляцию, соответствует противопожарным и</text:span><text:span text:style-name="T21"> </text:span><text:span text:style-name="T69">санитарным</text:span><text:span text:style-name="T19"> </text:span><text:span text:style-name="T69">нормам. Музыкальные</text:span><text:span text:style-name="T19"> </text:span><text:span text:style-name="T69">инструменты настроены.</text:span></text:p>
      <text:p text:style-name="P28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8cm" fo:margin-right="0cm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0S</meta:editing-duration>
    <meta:editing-cycles>3</meta:editing-cycles>
    <meta:generator>OpenOffice/4.1.2$Win32 OpenOffice.org_project/412m3$Build-9782</meta:generator>
    <dc:date>2022-03-30T15:44:24.16</dc:date>
    <meta:document-statistic meta:table-count="0" meta:image-count="0" meta:object-count="0" meta:page-count="7" meta:paragraph-count="50" meta:word-count="1854" meta:character-count="15720"/>
    <meta:user-defined meta:name="Info 1"/>
    <meta:user-defined meta:name="Info 2"/>
    <meta:user-defined meta:name="Info 3"/>
    <meta:user-defined meta:name="Info 4"/>
  </office:meta>
</office:document-meta>
</file>