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4cm" fo:margin-left="0.191cm" fo:margin-top="0cm" fo:margin-bottom="0cm" table:align="left" style:writing-mode="lr-tb"/>
    </style:style>
    <style:style style:name="Таблица1.A" style:family="table-column">
      <style:table-column-properties style:column-width="10.239cm"/>
    </style:style>
    <style:style style:name="Таблица1.B" style:family="table-column">
      <style:table-column-properties style:column-width="6.701cm"/>
    </style:style>
    <style:style style:name="Таблица1.1" style:family="table-row">
      <style:table-row-properties style:min-row-height="0.956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485cm" style:keep-together="true" fo:keep-together="auto"/>
    </style:style>
    <style:style style:name="Таблица1.3" style:family="table-row">
      <style:table-row-properties style:min-row-height="0.487cm" style:keep-together="true" fo:keep-together="auto"/>
    </style:style>
    <style:style style:name="Таблица1.5" style:family="table-row">
      <style:table-row-properties style:min-row-height="0.73cm" style:keep-together="true" fo:keep-together="auto"/>
    </style:style>
    <style:style style:name="Таблица1.7" style:family="table-row">
      <style:table-row-properties style:min-row-height="0.476cm" style:keep-together="true" fo:keep-together="auto"/>
    </style:style>
    <style:style style:name="Таблица2" style:family="table">
      <style:table-properties style:width="18.221cm" fo:margin-left="0.191cm" fo:margin-top="0cm" fo:margin-bottom="0cm" table:align="left" style:writing-mode="lr-tb"/>
    </style:style>
    <style:style style:name="Таблица2.A" style:family="table-column">
      <style:table-column-properties style:column-width="6.936cm"/>
    </style:style>
    <style:style style:name="Таблица2.B" style:family="table-column">
      <style:table-column-properties style:column-width="11.285cm"/>
    </style:style>
    <style:style style:name="Таблица2.1" style:family="table-row">
      <style:table-row-properties style:min-row-height="0.72cm" style:keep-together="true" fo:keep-together="auto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5.59cm" style:keep-together="true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007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3.5pt" fo:font-weight="bold" style:font-size-asian="13.5pt" style:font-weight-asian="bold"/>
    </style:style>
    <style:style style:name="P5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11pt" style:font-size-asian="11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1pt" style:font-size-asian="11pt"/>
    </style:style>
    <style:style style:name="P10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11.5pt" style:font-size-asian="11.5pt"/>
    </style:style>
    <style:style style:name="P11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12pt" style:font-size-asian="12pt"/>
    </style:style>
    <style:style style:name="P12" style:family="paragraph" style:parent-style-name="Text_20_body">
      <style:paragraph-properties fo:margin-left="0.529cm" fo:margin-right="1.51cm" fo:margin-top="0.002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.529cm" fo:margin-right="1.501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.529cm" fo:margin-right="2.63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>
        <style:tab-stops>
          <style:tab-stop style:position="3.455cm"/>
          <style:tab-stop style:position="6.05cm"/>
          <style:tab-stop style:position="9.172cm"/>
          <style:tab-stop style:position="12.843cm"/>
          <style:tab-stop style:position="15.071cm"/>
          <style:tab-stop style:position="16.432cm"/>
        </style:tab-stops>
      </style:paragraph-properties>
    </style:style>
    <style:style style:name="P18" style:family="paragraph" style:parent-style-name="Text_20_body">
      <style:paragraph-properties fo:margin-top="0cm" fo:margin-bottom="0cm">
        <style:tab-stops>
          <style:tab-stop style:position="3.455cm"/>
          <style:tab-stop style:position="6.05cm"/>
          <style:tab-stop style:position="9.172cm"/>
          <style:tab-stop style:position="12.831cm"/>
          <style:tab-stop style:position="15.058cm"/>
          <style:tab-stop style:position="16.42cm"/>
        </style:tab-stops>
      </style:paragraph-properties>
    </style:style>
    <style:style style:name="P19" style:family="paragraph" style:parent-style-name="Text_20_body">
      <style:paragraph-properties fo:margin-left="0.529cm" fo:margin-right="1.498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.529cm" fo:margin-right="1.498cm" fo:margin-top="0.159cm" fo:margin-bottom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.529cm" fo:margin-right="1.489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.529cm" fo:margin-right="1.503cm" fo:margin-top="0cm" fo:margin-bottom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.529cm" fo:margin-right="1.503cm" fo:margin-top="0.002cm" fo:margin-bottom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.529cm" fo:margin-right="1.487cm" fo:margin-top="0.002cm" fo:margin-bottom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.529cm" fo:margin-right="1.512cm" fo:margin-top="0cm" fo:margin-bottom="0.026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.529cm" fo:margin-right="1.512cm" fo:margin-top="0cm" fo:margin-bottom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.529cm" fo:margin-right="1.483cm" fo:text-indent="0cm" style:auto-text-indent="false"/>
    </style:style>
    <style:style style:name="P28" style:family="paragraph" style:parent-style-name="Text_20_body">
      <style:paragraph-properties fo:margin-left="0.529cm" fo:margin-right="1.483cm" fo:line-height="173%" fo:text-indent="0cm" style:auto-text-indent="false"/>
    </style:style>
    <style:style style:name="P29" style:family="paragraph" style:parent-style-name="Text_20_body">
      <style:paragraph-properties fo:margin-left="0.529cm" fo:margin-right="1.483cm" fo:margin-top="0cm" fo:margin-bottom="0cm" fo:text-indent="0cm" style:auto-text-indent="false"/>
    </style:style>
    <style:style style:name="P30" style:family="paragraph" style:parent-style-name="Text_20_body">
      <style:paragraph-properties fo:margin-left="0.529cm" fo:margin-right="1.483cm" fo:margin-top="0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529cm" fo:margin-right="1.483cm" fo:margin-top="0.002cm" fo:margin-bottom="0cm" fo:text-indent="0cm" style:auto-text-indent="false"/>
    </style:style>
    <style:style style:name="P32" style:family="paragraph" style:parent-style-name="Text_20_body">
      <style:paragraph-properties fo:margin-left="0.529cm" fo:margin-right="1.483cm" fo:margin-top="0.355cm" fo:margin-bottom="0cm" fo:text-indent="0cm" style:auto-text-indent="false"/>
    </style:style>
    <style:style style:name="P33" style:family="paragraph" style:parent-style-name="Text_20_body">
      <style:paragraph-properties fo:margin-left="0.529cm" fo:margin-right="1.51cm" fo:margin-top="0cm" fo:margin-bottom="0cm" fo:text-indent="0cm" style:auto-text-indent="false">
        <style:tab-stops>
          <style:tab-stop style:position="2.468cm"/>
          <style:tab-stop style:position="5.808cm"/>
          <style:tab-stop style:position="8.721cm"/>
          <style:tab-stop style:position="11.456cm"/>
          <style:tab-stop style:position="13.797cm"/>
          <style:tab-stop style:position="14.952cm"/>
        </style:tab-stops>
      </style:paragraph-properties>
    </style:style>
    <style:style style:name="P34" style:family="paragraph" style:parent-style-name="Text_20_body">
      <style:paragraph-properties fo:margin-left="0.529cm" fo:margin-right="1.52cm" fo:margin-top="0cm" fo:margin-bottom="0cm" fo:text-indent="0cm" style:auto-text-indent="false">
        <style:tab-stops>
          <style:tab-stop style:position="2.439cm"/>
          <style:tab-stop style:position="4.978cm"/>
          <style:tab-stop style:position="7.93cm"/>
          <style:tab-stop style:position="11.702cm"/>
          <style:tab-stop style:position="13.963cm"/>
        </style:tab-stops>
      </style:paragraph-properties>
    </style:style>
    <style:style style:name="P35" style:family="paragraph" style:parent-style-name="Text_20_body">
      <style:paragraph-properties fo:margin-left="0.529cm" fo:margin-right="1.506cm" fo:text-indent="0cm" style:auto-text-indent="false">
        <style:tab-stops>
          <style:tab-stop style:position="2.969cm"/>
          <style:tab-stop style:position="5.574cm"/>
          <style:tab-stop style:position="6.188cm"/>
          <style:tab-stop style:position="7.528cm"/>
          <style:tab-stop style:position="8.544cm"/>
          <style:tab-stop style:position="11.758cm"/>
          <style:tab-stop style:position="13.409cm"/>
          <style:tab-stop style:position="14.021cm"/>
          <style:tab-stop style:position="16.835cm"/>
        </style:tab-stops>
      </style:paragraph-properties>
    </style:style>
    <style:style style:name="P36" style:family="paragraph" style:parent-style-name="Text_20_body">
      <style:paragraph-properties fo:margin-left="0.529cm" fo:margin-right="1.506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529cm" fo:margin-right="1.506cm" fo:margin-top="0.002cm" fo:margin-bottom="0cm" fo:text-indent="0cm" style:auto-text-indent="false">
        <style:tab-stops>
          <style:tab-stop style:position="2.334cm"/>
          <style:tab-stop style:position="9.534cm"/>
          <style:tab-stop style:position="10.301cm"/>
          <style:tab-stop style:position="14.817cm"/>
        </style:tab-stops>
      </style:paragraph-properties>
    </style:style>
    <style:style style:name="P38" style:family="paragraph" style:parent-style-name="Text_20_body">
      <style:paragraph-properties fo:margin-left="0.529cm" fo:margin-right="1.506cm" fo:margin-top="0.355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529cm" fo:margin-right="1.506cm" fo:margin-top="0.002cm" fo:margin-bottom="0cm" fo:text-align="justify" style:justify-single-word="false" fo:text-indent="1.002cm" style:auto-text-indent="false"/>
    </style:style>
    <style:style style:name="P40" style:family="paragraph" style:parent-style-name="Text_20_body">
      <style:paragraph-properties fo:margin-left="0.529cm" fo:margin-right="1.505cm" fo:margin-top="0.002cm" fo:margin-bottom="0cm" fo:text-align="justify" style:justify-single-word="false" fo:text-indent="1.249cm" style:auto-text-indent="false"/>
    </style:style>
    <style:style style:name="P41" style:family="paragraph" style:parent-style-name="Text_20_body">
      <style:paragraph-properties fo:margin-left="1.524cm" fo:margin-right="2.388cm" fo:margin-top="0cm" fo:margin-bottom="0cm" fo:line-height="0.48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529cm" fo:margin-right="1.501cm" fo:margin-top="0cm" fo:margin-bottom="0cm" fo:text-align="justify" style:justify-single-word="false" fo:text-indent="0.318cm" style:auto-text-indent="false"/>
    </style:style>
    <style:style style:name="P43" style:family="paragraph" style:parent-style-name="Text_20_body">
      <style:paragraph-properties fo:margin-left="0.529cm" fo:margin-right="1.496cm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355cm" fo:margin-bottom="0cm"/>
    </style:style>
    <style:style style:name="P45" style:family="paragraph" style:parent-style-name="Text_20_body">
      <style:paragraph-properties fo:margin-top="0.355cm" fo:margin-bottom="0cm" fo:text-align="justify" style:justify-single-word="false"/>
    </style:style>
    <style:style style:name="P46" style:family="paragraph" style:parent-style-name="Text_20_body">
      <style:paragraph-properties fo:margin-left="0.529cm" fo:margin-right="1.508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529cm" fo:margin-right="1.508cm" fo:margin-top="0.351cm" fo:margin-bottom="0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529cm" fo:margin-right="1.508cm" fo:margin-top="0.355cm" fo:margin-bottom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529cm" fo:margin-right="1.505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529cm" fo:margin-right="1.505cm" fo:margin-top="0.355cm" fo:margin-bottom="0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529cm" fo:margin-right="1.505cm" fo:margin-top="0cm" fo:margin-bottom="0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529cm" fo:margin-right="1.499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529cm" fo:margin-right="1.499cm" fo:margin-top="0.355cm" fo:margin-bottom="0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529cm" fo:margin-right="1.499cm" fo:margin-top="0.002cm" fo:margin-bottom="0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529cm" fo:margin-right="1.492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529cm" fo:margin-right="1.492cm" fo:margin-top="0.355cm" fo:margin-bottom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529cm" fo:margin-right="1.492cm" fo:margin-top="0cm" fo:margin-bottom="0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529cm" fo:margin-right="7.925cm" fo:line-height="171%" fo:text-align="justify" style:justify-single-word="false" fo:text-indent="0cm" style:auto-text-indent="false"/>
    </style:style>
    <style:style style:name="P59" style:family="paragraph" style:parent-style-name="Text_20_body">
      <style:paragraph-properties fo:margin-top="0.007cm" fo:margin-bottom="0cm" fo:text-align="justify" style:justify-single-word="false"/>
    </style:style>
    <style:style style:name="P60" style:family="paragraph" style:parent-style-name="Text_20_body">
      <style:paragraph-properties fo:margin-left="1.524cm" fo:margin-right="2.489cm" fo:margin-top="0cm" fo:margin-bottom="0cm" fo:line-height="0.48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529cm" fo:margin-right="1.499cm" fo:text-align="justify" style:justify-single-word="false" fo:text-indent="0.318cm" style:auto-text-indent="false"/>
    </style:style>
    <style:style style:name="P62" style:family="paragraph" style:parent-style-name="Text_20_body">
      <style:paragraph-properties fo:margin-left="0.529cm" fo:margin-right="1.512cm" fo:text-indent="0cm" style:auto-text-indent="false">
        <style:tab-stops>
          <style:tab-stop style:position="2.969cm"/>
          <style:tab-stop style:position="5.569cm"/>
          <style:tab-stop style:position="6.182cm"/>
          <style:tab-stop style:position="7.523cm"/>
          <style:tab-stop style:position="8.537cm"/>
          <style:tab-stop style:position="11.753cm"/>
          <style:tab-stop style:position="13.402cm"/>
          <style:tab-stop style:position="14.016cm"/>
          <style:tab-stop style:position="16.829cm"/>
        </style:tab-stops>
      </style:paragraph-properties>
    </style:style>
    <style:style style:name="P63" style:family="paragraph" style:parent-style-name="Text_20_body">
      <style:paragraph-properties fo:margin-left="0.529cm" fo:margin-right="1.512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529cm" fo:margin-right="1.512cm" fo:margin-top="0.355cm" fo:margin-bottom="0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529cm" fo:margin-right="1.512cm" fo:margin-top="0.355cm" fo:margin-bottom="0cm" fo:text-indent="0cm" style:auto-text-indent="false">
        <style:tab-stops>
          <style:tab-stop style:position="2.969cm"/>
          <style:tab-stop style:position="5.569cm"/>
          <style:tab-stop style:position="6.182cm"/>
          <style:tab-stop style:position="7.523cm"/>
          <style:tab-stop style:position="8.537cm"/>
          <style:tab-stop style:position="11.753cm"/>
          <style:tab-stop style:position="13.402cm"/>
          <style:tab-stop style:position="14.016cm"/>
          <style:tab-stop style:position="16.829cm"/>
        </style:tab-stops>
      </style:paragraph-properties>
    </style:style>
    <style:style style:name="P66" style:family="paragraph" style:parent-style-name="Text_20_body">
      <style:paragraph-properties fo:margin-left="0.529cm" fo:margin-right="1.489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529cm" fo:margin-right="1.519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529cm" fo:margin-right="1.519cm" fo:margin-top="0.002cm" fo:margin-bottom="0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529cm" fo:margin-right="1.501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529cm" fo:margin-right="1.517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529cm" fo:margin-right="8.334cm" fo:margin-top="0.355cm" fo:margin-bottom="0cm" fo:line-height="171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529cm" fo:margin-right="2.902cm" fo:line-height="171%" fo:text-indent="0cm" style:auto-text-indent="false"/>
    </style:style>
    <style:style style:name="P73" style:family="paragraph" style:parent-style-name="Text_20_body">
      <style:paragraph-properties fo:margin-left="0.529cm" fo:margin-right="2.902cm" fo:margin-top="0cm" fo:margin-bottom="0cm" fo:line-height="173%" fo:text-indent="0cm" style:auto-text-indent="false"/>
    </style:style>
    <style:style style:name="P74" style:family="paragraph" style:parent-style-name="Text_20_body">
      <style:paragraph-properties fo:margin-left="0.529cm" fo:margin-right="2.902cm" fo:margin-top="0.349cm" fo:margin-bottom="0cm" fo:line-height="171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1.524cm" fo:margin-right="2.496cm" fo:margin-top="0cm" fo:margin-bottom="0cm" fo:line-height="0.483cm" fo:text-align="center" style:justify-single-word="false" fo:text-indent="0cm" style:auto-text-indent="false"/>
    </style:style>
    <style:style style:name="P76" style:family="paragraph" style:parent-style-name="Standard">
      <style:paragraph-properties fo:margin-left="1.524cm" fo:margin-right="2.496cm" fo:margin-top="0.004cm" fo:margin-bottom="0cm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0.529cm" fo:margin-right="1.492cm" fo:margin-top="0.002cm" fo:margin-bottom="0cm" fo:text-align="justify" style:justify-single-word="false" fo:text-indent="0.318cm" style:auto-text-indent="false"/>
    </style:style>
    <style:style style:name="P78" style:family="paragraph" style:parent-style-name="Text_20_body">
      <style:paragraph-properties fo:margin-left="0.529cm" fo:margin-right="1.49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529cm" fo:margin-right="1.49cm" fo:margin-top="0.355cm" fo:margin-bottom="0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529cm" fo:margin-right="1.487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529cm" fo:margin-right="7.101cm" fo:line-height="171%" fo:text-align="justify" style:justify-single-word="false" fo:text-indent="0cm" style:auto-text-indent="false"/>
    </style:style>
    <style:style style:name="P82" style:family="paragraph" style:parent-style-name="Text_20_body">
      <style:paragraph-properties fo:margin-top="0.005cm" fo:margin-bottom="0cm"/>
    </style:style>
    <style:style style:name="P83" style:family="paragraph" style:parent-style-name="Text_20_body">
      <style:paragraph-properties fo:margin-top="0.005cm" fo:margin-bottom="0cm" fo:text-align="justify" style:justify-single-word="false"/>
    </style:style>
    <style:style style:name="P84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85" style:family="paragraph" style:parent-style-name="Text_20_body">
      <style:paragraph-properties fo:margin-left="1.524cm" fo:margin-right="2.484cm" fo:margin-top="0cm" fo:margin-bottom="0cm" fo:line-height="0.483cm" fo:text-align="center" style:justify-single-word="false" fo:text-indent="0cm" style:auto-text-indent="false"/>
    </style:style>
    <style:style style:name="P86" style:family="paragraph" style:parent-style-name="Text_20_body">
      <style:paragraph-properties fo:margin-left="0.529cm" fo:margin-right="1.485cm" fo:margin-top="0cm" fo:margin-bottom="0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529cm" fo:margin-right="1.498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1.519cm" fo:margin-right="2.496cm" fo:margin-top="0cm" fo:margin-bottom="0cm" fo:line-height="0.483cm" fo:text-align="center" style:justify-single-word="false" fo:text-indent="0cm" style:auto-text-indent="false"/>
    </style:style>
    <style:style style:name="P89" style:family="paragraph" style:parent-style-name="Standard">
      <style:paragraph-properties fo:margin-left="1.519cm" fo:margin-right="2.496cm" fo:margin-top="0cm" fo:margin-bottom="0cm" fo:text-align="center" style:justify-single-word="false" fo:text-indent="0cm" style:auto-text-indent="false"/>
    </style:style>
    <style:style style:name="P90" style:family="paragraph" style:parent-style-name="Text_20_body">
      <style:paragraph-properties fo:margin-left="0.529cm" fo:margin-right="1.478cm" fo:text-align="justify" style:justify-single-word="false" fo:text-indent="0.318cm" style:auto-text-indent="false"/>
    </style:style>
    <style:style style:name="P91" style:family="paragraph" style:parent-style-name="Text_20_body">
      <style:paragraph-properties fo:margin-left="0.529cm" fo:margin-right="1.503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529cm" fo:margin-right="2.925cm" fo:line-height="171%" fo:text-align="justify" style:justify-single-word="false" fo:text-indent="0cm" style:auto-text-indent="false"/>
    </style:style>
    <style:style style:name="P93" style:family="paragraph" style:parent-style-name="Text_20_body">
      <style:paragraph-properties fo:margin-top="0.002cm" fo:margin-bottom="0cm">
        <style:tab-stops>
          <style:tab-stop style:position="3.455cm"/>
          <style:tab-stop style:position="6.05cm"/>
          <style:tab-stop style:position="9.172cm"/>
          <style:tab-stop style:position="12.831cm"/>
          <style:tab-stop style:position="15.074cm"/>
          <style:tab-stop style:position="16.436cm"/>
        </style:tab-stops>
      </style:paragraph-properties>
    </style:style>
    <style:style style:name="P94" style:family="paragraph" style:parent-style-name="Text_20_body">
      <style:paragraph-properties fo:margin-top="0.002cm" fo:margin-bottom="0cm" fo:text-align="justify" style:justify-single-word="false"/>
    </style:style>
    <style:style style:name="P95" style:family="paragraph" style:parent-style-name="Text_20_body">
      <style:paragraph-properties fo:margin-left="0.529cm" fo:margin-right="1.498cm" fo:text-align="justify" style:justify-single-word="false" fo:text-indent="0.318cm" style:auto-text-indent="false"/>
    </style:style>
    <style:style style:name="P96" style:family="paragraph" style:parent-style-name="Text_20_body">
      <style:paragraph-properties fo:margin-left="0.529cm" fo:margin-right="1.494cm" fo:margin-top="0.355cm" fo:margin-bottom="0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1.52cm" fo:margin-right="2.496cm" fo:margin-top="0cm" fo:margin-bottom="0cm" fo:line-height="0.483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529cm" fo:margin-right="1.513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529cm" fo:margin-right="3.055cm" fo:line-height="173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1.78cm" fo:margin-right="0cm" fo:margin-top="0.007cm" fo:margin-bottom="0cm" fo:line-height="0.483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1.78cm" fo:margin-right="0cm" fo:margin-top="0cm" fo:margin-bottom="0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529cm" fo:margin-right="0cm" fo:margin-top="0cm" fo:margin-bottom="0cm" fo:text-align="start" style:justify-single-word="false" fo:text-indent="0cm" style:auto-text-indent="false"/>
    </style:style>
    <style:style style:name="P103" style:family="paragraph" style:parent-style-name="Standard">
      <style:paragraph-properties fo:margin-left="1.524cm" fo:margin-right="2.494cm" fo:margin-top="0cm" fo:margin-bottom="0cm" fo:line-height="0.483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1.524cm" fo:margin-right="2.491cm" fo:margin-top="0.002cm" fo:margin-bottom="0cm" fo:line-height="0.483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1.524cm" fo:margin-right="2.491cm" fo:margin-top="0cm" fo:margin-bottom="0cm" fo:line-height="0.483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2.492cm" fo:margin-top="0.127cm" fo:margin-bottom="0cm" fo:text-align="justify" style:justify-single-word="false" fo:text-indent="0cm" style:auto-text-indent="false"/>
    </style:style>
    <style:style style:name="P107" style:family="paragraph" style:parent-style-name="Table_20_Paragraph">
      <style:paragraph-properties fo:line-height="0.466cm"/>
    </style:style>
    <style:style style:name="P108" style:family="paragraph" style:parent-style-name="Table_20_Paragraph">
      <style:paragraph-properties fo:line-height="0.457cm"/>
    </style:style>
    <style:style style:name="P109" style:family="paragraph" style:parent-style-name="Table_20_Paragraph">
      <style:paragraph-properties fo:margin-left="0.91cm" fo:margin-right="0cm" fo:line-height="0.452cm" fo:text-indent="0cm" style:auto-text-indent="false"/>
    </style:style>
    <style:style style:name="P110" style:family="paragraph" style:parent-style-name="Table_20_Paragraph">
      <style:paragraph-properties fo:margin-left="0.91cm" fo:margin-right="0cm" fo:line-height="0.478cm" fo:text-indent="0cm" style:auto-text-indent="false"/>
    </style:style>
    <style:style style:name="P111" style:family="paragraph" style:parent-style-name="Table_20_Paragraph">
      <style:paragraph-properties fo:margin-left="0.91cm" fo:margin-right="0cm" fo:line-height="0.443cm" fo:text-indent="0cm" style:auto-text-indent="false"/>
    </style:style>
    <style:style style:name="P112" style:family="paragraph" style:parent-style-name="Table_20_Paragraph">
      <style:paragraph-properties fo:margin-left="0.91cm" fo:margin-right="0cm" fo:margin-top="0.002cm" fo:margin-bottom="0cm" fo:line-height="0.46cm" fo:text-indent="0cm" style:auto-text-indent="false"/>
    </style:style>
    <style:style style:name="P113" style:family="paragraph" style:parent-style-name="Table_20_Paragraph">
      <style:paragraph-properties fo:margin-left="0.91cm" fo:margin-right="0cm" fo:margin-top="0.235cm" fo:margin-bottom="0cm" fo:line-height="0.46cm" fo:text-indent="0cm" style:auto-text-indent="false"/>
    </style:style>
    <style:style style:name="P114" style:family="paragraph" style:parent-style-name="Table_20_Paragraph">
      <style:paragraph-properties fo:margin-left="4.214cm" fo:margin-right="0cm" fo:text-indent="0cm" style:auto-text-indent="false"/>
    </style:style>
    <style:style style:name="P115" style:family="paragraph" style:parent-style-name="Table_20_Paragraph">
      <style:paragraph-properties fo:margin-left="4.214cm" fo:margin-right="0cm" fo:line-height="0.469cm" fo:text-indent="0cm" style:auto-text-indent="false"/>
    </style:style>
    <style:style style:name="P116" style:family="paragraph" style:parent-style-name="Table_20_Paragraph">
      <style:paragraph-properties fo:margin-left="4.214cm" fo:margin-right="0cm" fo:margin-top="0.235cm" fo:margin-bottom="0cm" fo:text-indent="0cm" style:auto-text-indent="false"/>
    </style:style>
    <style:style style:name="P117" style:family="paragraph" style:parent-style-name="Table_20_Paragraph">
      <style:paragraph-properties fo:margin-left="0.353cm" fo:margin-right="4.187cm" fo:margin-top="0.235cm" fo:margin-bottom="0cm" fo:text-indent="0cm" style:auto-text-indent="false"/>
    </style:style>
    <style:style style:name="P118" style:family="paragraph" style:parent-style-name="Table_20_Paragraph">
      <style:paragraph-properties fo:margin-left="0.353cm" fo:margin-right="5.417cm" fo:text-indent="0cm" style:auto-text-indent="false"/>
    </style:style>
    <style:style style:name="P119" style:family="paragraph" style:parent-style-name="Table_20_Paragraph">
      <style:paragraph-properties fo:margin-left="0.353cm" fo:margin-right="5.443cm" style:line-height-at-least="0.476cm" fo:text-align="justify" style:justify-single-word="false" fo:text-indent="0cm" style:auto-text-indent="false"/>
    </style:style>
    <style:style style:name="P120" style:family="paragraph" style:parent-style-name="Table_20_Paragraph">
      <style:paragraph-properties fo:margin-left="4.214cm" fo:margin-right="1.596cm" fo:text-indent="0cm" style:auto-text-indent="false"/>
    </style:style>
    <style:style style:name="P121" style:family="paragraph" style:parent-style-name="Standard">
      <style:paragraph-properties fo:margin-left="1.524cm" fo:margin-right="2.487cm" fo:margin-top="0.132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22" style:family="paragraph" style:parent-style-name="Standard">
      <style:paragraph-properties fo:margin-left="1.524cm" fo:margin-right="2.492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23" style:family="paragraph" style:parent-style-name="Standard">
      <style:paragraph-properties fo:margin-left="1.524cm" fo:margin-right="2.492cm" fo:margin-top="0.36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24" style:family="paragraph" style:parent-style-name="Table_20_Paragraph">
      <style:paragraph-properties fo:line-height="0.452cm"/>
      <style:text-properties fo:font-size="12pt" style:font-size-asian="12pt"/>
    </style:style>
    <style:style style:name="P125" style:family="paragraph" style:parent-style-name="Table_20_Paragraph">
      <style:paragraph-properties fo:line-height="0.478cm"/>
      <style:text-properties fo:font-size="12pt" style:font-size-asian="12pt"/>
    </style:style>
    <style:style style:name="P126" style:family="paragraph" style:parent-style-name="Table_20_Paragraph">
      <style:paragraph-properties fo:line-height="0.443cm"/>
      <style:text-properties fo:font-size="12pt" style:font-size-asian="12pt"/>
    </style:style>
    <style:style style:name="P127" style:family="paragraph" style:parent-style-name="Table_20_Paragraph">
      <style:paragraph-properties fo:line-height="0.469cm"/>
      <style:text-properties fo:font-size="12pt" style:font-size-asian="12pt"/>
    </style:style>
    <style:style style:name="P128" style:family="paragraph" style:parent-style-name="Table_20_Paragraph">
      <style:paragraph-properties fo:margin-left="0.91cm" fo:margin-right="0cm" fo:line-height="0.452cm" fo:text-indent="0cm" style:auto-text-indent="false"/>
      <style:text-properties fo:font-size="12pt" style:font-size-asian="12pt"/>
    </style:style>
    <style:style style:name="P129" style:family="paragraph" style:parent-style-name="Table_20_Paragraph">
      <style:paragraph-properties fo:margin-top="0.235cm" fo:margin-bottom="0cm" fo:line-height="0.46cm"/>
      <style:text-properties fo:font-size="12pt" style:font-size-asian="12pt"/>
    </style:style>
    <style:style style:name="P130" style:family="paragraph" style:parent-style-name="Table_20_Paragraph">
      <style:paragraph-properties fo:margin-left="4.214cm" fo:margin-right="0cm" fo:text-indent="0cm" style:auto-text-indent="false"/>
      <style:text-properties fo:font-size="12pt" style:font-size-asian="12pt"/>
    </style:style>
    <style:style style:name="P131" style:family="paragraph" style:parent-style-name="Table_20_Paragraph" style:master-page-name="Converted1">
      <style:paragraph-properties fo:margin-left="4.214cm" fo:margin-right="0cm" fo:line-height="0.452cm" fo:text-indent="0cm" style:auto-text-indent="false" style:page-number="auto"/>
      <style:text-properties fo:font-size="12pt" style:font-size-asian="12pt"/>
    </style:style>
    <style:style style:name="P132" style:family="paragraph" style:parent-style-name="List_20_Paragraph" style:list-style-name="WWNum1">
      <style:paragraph-properties fo:margin-left="0.529cm" fo:margin-right="1.51cm" fo:margin-top="0cm" fo:margin-bottom="0cm" fo:line-height="100%" fo:text-align="justify" style:justify-single-word="false" fo:text-indent="1.249cm" style:auto-text-indent="false">
        <style:tab-stops>
          <style:tab-stop style:position="2.147cm"/>
        </style:tab-stops>
      </style:paragraph-properties>
    </style:style>
    <style:style style:name="P133" style:family="paragraph" style:parent-style-name="List_20_Paragraph" style:list-style-name="WWNum1">
      <style:paragraph-properties fo:margin-left="0.529cm" fo:margin-right="1.503cm" fo:margin-top="0cm" fo:margin-bottom="0cm" fo:line-height="100%" fo:text-align="justify" style:justify-single-word="false" fo:text-indent="1.249cm" style:auto-text-indent="false">
        <style:tab-stops>
          <style:tab-stop style:position="2.083cm"/>
        </style:tab-stops>
      </style:paragraph-properties>
    </style:style>
    <style:style style:name="P134" style:family="paragraph" style:parent-style-name="List_20_Paragraph" style:list-style-name="WWNum2">
      <style:paragraph-properties fo:margin-left="0.769cm" fo:margin-right="0cm" fo:margin-top="0cm" fo:margin-bottom="0cm" fo:line-height="100%" fo:text-align="justify" style:justify-single-word="false" fo:text-indent="-0.242cm" style:auto-text-indent="false">
        <style:tab-stops>
          <style:tab-stop style:position="0.771cm"/>
        </style:tab-stops>
      </style:paragraph-properties>
    </style:style>
    <style:style style:name="P135" style:family="paragraph" style:parent-style-name="List_20_Paragraph" style:list-style-name="WWNum2">
      <style:paragraph-properties fo:margin-left="0.769cm" fo:margin-right="0cm" fo:margin-top="0.353cm" fo:margin-bottom="0cm" fo:line-height="100%" fo:text-align="start" style:justify-single-word="false" fo:text-indent="-0.242cm" style:auto-text-indent="false">
        <style:tab-stops>
          <style:tab-stop style:position="0.771cm"/>
        </style:tab-stops>
      </style:paragraph-properties>
    </style:style>
    <style:style style:name="P136" style:family="paragraph" style:parent-style-name="List_20_Paragraph" style:list-style-name="WWNum2">
      <style:paragraph-properties fo:margin-left="0.769cm" fo:margin-right="0cm" fo:margin-top="0.353cm" fo:margin-bottom="0cm" fo:line-height="100%" fo:text-align="justify" style:justify-single-word="false" fo:text-indent="-0.242cm" style:auto-text-indent="false">
        <style:tab-stops>
          <style:tab-stop style:position="0.771cm"/>
        </style:tab-stops>
      </style:paragraph-properties>
    </style:style>
    <style:style style:name="P137" style:family="paragraph" style:parent-style-name="List_20_Paragraph" style:list-style-name="WWNum2">
      <style:paragraph-properties fo:margin-left="0.769cm" fo:margin-right="0cm" fo:margin-top="0.355cm" fo:margin-bottom="0cm" fo:line-height="100%" fo:text-align="start" style:justify-single-word="false" fo:text-indent="-0.242cm" style:auto-text-indent="false">
        <style:tab-stops>
          <style:tab-stop style:position="0.771cm"/>
        </style:tab-stops>
      </style:paragraph-properties>
    </style:style>
    <style:style style:name="P138" style:family="paragraph" style:parent-style-name="List_20_Paragraph" style:list-style-name="WWNum2">
      <style:paragraph-properties fo:margin-left="0.769cm" fo:margin-right="0cm" fo:margin-top="0.355cm" fo:margin-bottom="0cm" fo:line-height="100%" fo:text-align="justify" style:justify-single-word="false" fo:text-indent="-0.242cm" style:auto-text-indent="false">
        <style:tab-stops>
          <style:tab-stop style:position="0.771cm"/>
        </style:tab-stops>
      </style:paragraph-properties>
    </style:style>
    <style:style style:name="P139" style:family="paragraph" style:parent-style-name="List_20_Paragraph" style:list-style-name="WWNum2">
      <style:paragraph-properties fo:margin-left="0.769cm" fo:margin-right="0cm" fo:margin-top="0.351cm" fo:margin-bottom="0cm" fo:line-height="100%" fo:text-align="start" style:justify-single-word="false" fo:text-indent="-0.242cm" style:auto-text-indent="false">
        <style:tab-stops>
          <style:tab-stop style:position="0.771cm"/>
        </style:tab-stops>
      </style:paragraph-properties>
    </style:style>
    <style:style style:name="P140" style:family="paragraph" style:parent-style-name="List_20_Paragraph" style:list-style-name="WWNum2">
      <style:paragraph-properties fo:margin-left="0.769cm" fo:margin-right="0cm" fo:margin-top="0.351cm" fo:margin-bottom="0cm" fo:line-height="100%" fo:text-align="justify" style:justify-single-word="false" fo:text-indent="-0.242cm" style:auto-text-indent="false">
        <style:tab-stops>
          <style:tab-stop style:position="0.771cm"/>
        </style:tab-stops>
      </style:paragraph-properties>
    </style:style>
    <style:style style:name="P141" style:family="paragraph" style:parent-style-name="List_20_Paragraph" style:list-style-name="WWNum2">
      <style:paragraph-properties fo:margin-left="0.776cm" fo:margin-right="0cm" fo:margin-top="0cm" fo:margin-bottom="0cm" fo:line-height="100%" fo:text-align="justify" style:justify-single-word="false" fo:text-indent="-0.249cm" style:auto-text-indent="false">
        <style:tab-stops>
          <style:tab-stop style:position="0.778cm"/>
        </style:tab-stops>
      </style:paragraph-properties>
    </style:style>
    <style:style style:name="P142" style:family="paragraph" style:parent-style-name="List_20_Paragraph" style:list-style-name="WWNum2">
      <style:paragraph-properties fo:margin-left="0.776cm" fo:margin-right="0cm" fo:margin-top="0.002cm" fo:margin-bottom="0cm" fo:line-height="100%" fo:text-align="justify" style:justify-single-word="false" fo:text-indent="-0.249cm" style:auto-text-indent="false">
        <style:tab-stops>
          <style:tab-stop style:position="0.778cm"/>
        </style:tab-stops>
      </style:paragraph-properties>
    </style:style>
    <style:style style:name="P143" style:family="paragraph" style:parent-style-name="List_20_Paragraph" style:list-style-name="WWNum2">
      <style:paragraph-properties fo:margin-left="0.776cm" fo:margin-right="0cm" fo:margin-top="0.351cm" fo:margin-bottom="0cm" fo:line-height="100%" fo:text-align="start" style:justify-single-word="false" fo:text-indent="-0.249cm" style:auto-text-indent="false">
        <style:tab-stops>
          <style:tab-stop style:position="0.778cm"/>
        </style:tab-stops>
      </style:paragraph-properties>
    </style:style>
    <style:style style:name="P144" style:family="paragraph" style:parent-style-name="List_20_Paragraph" style:list-style-name="WWNum2">
      <style:paragraph-properties fo:margin-left="0.776cm" fo:margin-right="0cm" fo:margin-top="0.355cm" fo:margin-bottom="0cm" fo:line-height="100%" fo:text-align="start" style:justify-single-word="false" fo:text-indent="-0.249cm" style:auto-text-indent="false">
        <style:tab-stops>
          <style:tab-stop style:position="0.778cm"/>
        </style:tab-stops>
      </style:paragraph-properties>
    </style:style>
    <style:style style:name="P145" style:family="paragraph" style:parent-style-name="List_20_Paragraph" style:list-style-name="WWNum2">
      <style:paragraph-properties fo:margin-left="0.776cm" fo:margin-right="0cm" fo:margin-top="0.355cm" fo:margin-bottom="0cm" fo:line-height="100%" fo:text-align="justify" style:justify-single-word="false" fo:text-indent="-0.249cm" style:auto-text-indent="false">
        <style:tab-stops>
          <style:tab-stop style:position="0.778cm"/>
        </style:tab-stops>
      </style:paragraph-properties>
    </style:style>
    <style:style style:name="P146" style:family="paragraph" style:parent-style-name="List_20_Paragraph" style:list-style-name="WWNum2">
      <style:paragraph-properties fo:margin-left="0.776cm" fo:margin-right="0cm" fo:margin-top="0.353cm" fo:margin-bottom="0cm" fo:line-height="100%" fo:text-align="start" style:justify-single-word="false" fo:text-indent="-0.249cm" style:auto-text-indent="false">
        <style:tab-stops>
          <style:tab-stop style:position="0.778cm"/>
        </style:tab-stops>
      </style:paragraph-properties>
    </style:style>
    <style:style style:name="P147" style:family="paragraph" style:parent-style-name="List_20_Paragraph" style:list-style-name="WWNum2">
      <style:paragraph-properties fo:margin-left="0.776cm" fo:margin-right="0cm" fo:margin-top="0.353cm" fo:margin-bottom="0cm" fo:line-height="100%" fo:text-align="justify" style:justify-single-word="false" fo:text-indent="-0.249cm" style:auto-text-indent="false">
        <style:tab-stops>
          <style:tab-stop style:position="0.778cm"/>
        </style:tab-stops>
      </style:paragraph-properties>
    </style:style>
    <style:style style:name="P148" style:family="paragraph" style:parent-style-name="List_20_Paragraph" style:list-style-name="WWNum2">
      <style:paragraph-properties fo:margin-left="0.529cm" fo:margin-right="2.039cm" fo:margin-top="0cm" fo:margin-bottom="0cm" fo:line-height="100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149" style:family="paragraph" style:parent-style-name="List_20_Paragraph" style:list-style-name="WWNum2">
      <style:paragraph-properties fo:margin-left="0.529cm" fo:margin-right="1.503cm" fo:margin-top="0cm" fo:margin-bottom="0cm" fo:line-height="100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150" style:family="paragraph" style:parent-style-name="List_20_Paragraph" style:list-style-name="WWNum2">
      <style:paragraph-properties fo:margin-left="0.529cm" fo:margin-right="1.503cm" fo:margin-top="0.353cm" fo:margin-bottom="0cm" fo:line-height="100%" fo:text-align="justify" style:justify-single-word="false" fo:text-indent="0cm" style:auto-text-indent="false">
        <style:tab-stops>
          <style:tab-stop style:position="1.046cm"/>
        </style:tab-stops>
      </style:paragraph-properties>
    </style:style>
    <style:style style:name="P151" style:family="paragraph" style:parent-style-name="List_20_Paragraph" style:list-style-name="WWNum2">
      <style:paragraph-properties fo:margin-left="0.529cm" fo:margin-right="1.503cm" fo:margin-top="0.353cm" fo:margin-bottom="0cm" fo:line-height="100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152" style:family="paragraph" style:parent-style-name="List_20_Paragraph" style:list-style-name="WWNum2">
      <style:paragraph-properties fo:margin-left="0.529cm" fo:margin-right="1.503cm" fo:margin-top="0.353cm" fo:margin-bottom="0cm" fo:line-height="10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153" style:family="paragraph" style:parent-style-name="List_20_Paragraph" style:list-style-name="WWNum2">
      <style:paragraph-properties fo:margin-left="0.529cm" fo:margin-right="1.503cm" fo:margin-top="0.353cm" fo:margin-bottom="0cm" fo:line-height="100%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154" style:family="paragraph" style:parent-style-name="List_20_Paragraph" style:list-style-name="WWNum2">
      <style:paragraph-properties fo:margin-left="0.529cm" fo:margin-right="1.503cm" fo:margin-top="0.355cm" fo:margin-bottom="0cm" fo:line-height="100%" fo:text-align="justify" style:justify-single-word="false" fo:text-indent="0cm" style:auto-text-indent="false">
        <style:tab-stops>
          <style:tab-stop style:position="1.087cm"/>
          <style:tab-stop style:position="1.088cm"/>
          <style:tab-stop style:position="3.787cm"/>
          <style:tab-stop style:position="5.211cm"/>
          <style:tab-stop style:position="5.831cm"/>
          <style:tab-stop style:position="8.299cm"/>
          <style:tab-stop style:position="10.732cm"/>
          <style:tab-stop style:position="13.171cm"/>
        </style:tab-stops>
      </style:paragraph-properties>
    </style:style>
    <style:style style:name="P155" style:family="paragraph" style:parent-style-name="List_20_Paragraph" style:list-style-name="WWNum2">
      <style:paragraph-properties fo:margin-left="0.529cm" fo:margin-right="1.517cm" fo:margin-top="0cm" fo:margin-bottom="0cm" fo:line-height="100%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156" style:family="paragraph" style:parent-style-name="List_20_Paragraph" style:list-style-name="WWNum2">
      <style:paragraph-properties fo:margin-left="0.529cm" fo:margin-right="1.517cm" fo:margin-top="0.351cm" fo:margin-bottom="0cm" fo:line-height="10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57" style:family="paragraph" style:parent-style-name="List_20_Paragraph" style:list-style-name="WWNum2">
      <style:paragraph-properties fo:margin-left="0.529cm" fo:margin-right="2.582cm" fo:margin-top="0cm" fo:margin-bottom="0cm" fo:line-height="100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158" style:family="paragraph" style:parent-style-name="List_20_Paragraph" style:list-style-name="WWNum2">
      <style:paragraph-properties fo:margin-left="0.529cm" fo:margin-right="1.522cm" fo:margin-top="0cm" fo:margin-bottom="0cm" fo:line-height="100%" fo:text-align="justify" style:justify-single-word="false" fo:text-indent="0cm" style:auto-text-indent="false">
        <style:tab-stops>
          <style:tab-stop style:position="0.792cm"/>
        </style:tab-stops>
      </style:paragraph-properties>
    </style:style>
    <style:style style:name="P159" style:family="paragraph" style:parent-style-name="List_20_Paragraph" style:list-style-name="WWNum2">
      <style:paragraph-properties fo:margin-left="0.529cm" fo:margin-right="1.512cm" fo:margin-top="0.353cm" fo:margin-bottom="0cm" fo:line-height="100%" fo:text-align="justify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160" style:family="paragraph" style:parent-style-name="List_20_Paragraph" style:list-style-name="WWNum5">
      <style:paragraph-properties fo:margin-left="0.529cm" fo:margin-right="1.512cm" fo:margin-top="0.353cm" fo:margin-bottom="0cm" fo:line-height="100%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161" style:family="paragraph" style:parent-style-name="List_20_Paragraph" style:list-style-name="WWNum2">
      <style:paragraph-properties fo:margin-left="0.529cm" fo:margin-right="1.512cm" fo:margin-top="0.353cm" fo:margin-bottom="0cm" fo:line-height="100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162" style:family="paragraph" style:parent-style-name="List_20_Paragraph" style:list-style-name="WWNum3">
      <style:paragraph-properties fo:margin-left="0.529cm" fo:margin-right="1.512cm" fo:margin-top="0.353cm" fo:margin-bottom="0cm" fo:line-height="100%" fo:text-align="justify" style:justify-single-word="false" fo:text-indent="0cm" style:auto-text-indent="false">
        <style:tab-stops>
          <style:tab-stop style:position="0.912cm"/>
          <style:tab-stop style:position="10.589cm"/>
        </style:tab-stops>
      </style:paragraph-properties>
    </style:style>
    <style:style style:name="P163" style:family="paragraph" style:parent-style-name="List_20_Paragraph" style:list-style-name="WWNum2">
      <style:paragraph-properties fo:margin-left="0.529cm" fo:margin-right="1.512cm" fo:margin-top="0.353cm" fo:margin-bottom="0cm" fo:line-height="100%" fo:text-align="start" style:justify-single-word="false" fo:text-indent="0cm" style:auto-text-indent="false">
        <style:tab-stops>
          <style:tab-stop style:position="0.94cm"/>
        </style:tab-stops>
      </style:paragraph-properties>
    </style:style>
    <style:style style:name="P164" style:family="paragraph" style:parent-style-name="List_20_Paragraph" style:list-style-name="WWNum2">
      <style:paragraph-properties fo:margin-left="0.529cm" fo:margin-right="1.512cm" fo:margin-top="0.355cm" fo:margin-bottom="0cm" fo:line-height="100%" fo:text-align="justify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165" style:family="paragraph" style:parent-style-name="List_20_Paragraph" style:list-style-name="WWNum3">
      <style:paragraph-properties fo:margin-left="0.783cm" fo:margin-right="0cm" fo:margin-top="0.353cm" fo:margin-bottom="0cm" fo:line-height="100%" fo:text-align="justify" style:justify-single-word="false" fo:text-indent="-0.256cm" style:auto-text-indent="false">
        <style:tab-stops>
          <style:tab-stop style:position="0.785cm"/>
        </style:tab-stops>
      </style:paragraph-properties>
    </style:style>
    <style:style style:name="P166" style:family="paragraph" style:parent-style-name="List_20_Paragraph" style:list-style-name="WWNum3">
      <style:paragraph-properties fo:margin-left="0.529cm" fo:margin-right="1.492cm" fo:margin-top="0.355cm" fo:margin-bottom="0cm" fo:line-height="100%" fo:text-align="justify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167" style:family="paragraph" style:parent-style-name="List_20_Paragraph" style:list-style-name="WWNum3">
      <style:paragraph-properties fo:margin-left="0.79cm" fo:margin-right="0cm" fo:margin-top="0.353cm" fo:margin-bottom="0cm" fo:line-height="100%" fo:text-align="justify" style:justify-single-word="false" fo:text-indent="-0.263cm" style:auto-text-indent="false">
        <style:tab-stops>
          <style:tab-stop style:position="0.792cm"/>
        </style:tab-stops>
      </style:paragraph-properties>
    </style:style>
    <style:style style:name="P168" style:family="paragraph" style:parent-style-name="List_20_Paragraph" style:list-style-name="WWNum2">
      <style:paragraph-properties fo:margin-left="0.529cm" fo:margin-right="1.508cm" fo:margin-top="0.353cm" fo:margin-bottom="0cm" fo:line-height="10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69" style:family="paragraph" style:parent-style-name="List_20_Paragraph" style:list-style-name="WWNum2">
      <style:paragraph-properties fo:margin-left="0.529cm" fo:margin-right="1.508cm" fo:margin-top="0.353cm" fo:margin-bottom="0cm" fo:line-height="100%" fo:text-align="justify" style:justify-single-word="false" fo:text-indent="0cm" style:auto-text-indent="false">
        <style:tab-stops>
          <style:tab-stop style:position="1.164cm"/>
          <style:tab-stop style:position="1.166cm"/>
          <style:tab-stop style:position="2.962cm"/>
          <style:tab-stop style:position="5.034cm"/>
          <style:tab-stop style:position="5.726cm"/>
          <style:tab-stop style:position="8.158cm"/>
          <style:tab-stop style:position="10.407cm"/>
          <style:tab-stop style:position="12.656cm"/>
          <style:tab-stop style:position="15.408cm"/>
        </style:tab-stops>
      </style:paragraph-properties>
    </style:style>
    <style:style style:name="P170" style:family="paragraph" style:parent-style-name="List_20_Paragraph" style:list-style-name="WWNum2">
      <style:paragraph-properties fo:margin-left="0.529cm" fo:margin-right="1.508cm" fo:margin-top="0.353cm" fo:margin-bottom="0cm" fo:line-height="100%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171" style:family="paragraph" style:parent-style-name="List_20_Paragraph" style:list-style-name="WWNum5">
      <style:paragraph-properties fo:margin-left="0.529cm" fo:margin-right="1.508cm" fo:margin-top="0.355cm" fo:margin-bottom="0cm" fo:line-height="100%" fo:text-align="justify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172" style:family="paragraph" style:parent-style-name="List_20_Paragraph" style:list-style-name="WWNum2">
      <style:paragraph-properties fo:margin-left="0.529cm" fo:margin-right="1.508cm" fo:margin-top="0.355cm" fo:margin-bottom="0cm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173" style:family="paragraph" style:parent-style-name="List_20_Paragraph" style:list-style-name="WWNum2">
      <style:paragraph-properties fo:margin-left="0.529cm" fo:margin-right="1.508cm" fo:margin-top="0.355cm" fo:margin-bottom="0cm" fo:line-height="100%" fo:text-align="start" style:justify-single-word="false" fo:text-indent="0cm" style:auto-text-indent="false">
        <style:tab-stops>
          <style:tab-stop style:position="0.82cm"/>
        </style:tab-stops>
      </style:paragraph-properties>
    </style:style>
    <style:style style:name="P174" style:family="paragraph" style:parent-style-name="List_20_Paragraph" style:list-style-name="WWNum4">
      <style:paragraph-properties fo:margin-left="1.801cm" fo:margin-right="0cm" fo:margin-top="0.353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75" style:family="paragraph" style:parent-style-name="List_20_Paragraph" style:list-style-name="WWNum4">
      <style:paragraph-properties fo:margin-left="1.801cm" fo:margin-right="0cm" fo:margin-top="0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76" style:family="paragraph" style:parent-style-name="List_20_Paragraph" style:list-style-name="WWNum6">
      <style:paragraph-properties fo:margin-left="1.801cm" fo:margin-right="0cm" fo:margin-top="0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77" style:family="paragraph" style:parent-style-name="List_20_Paragraph" style:list-style-name="WWNum7">
      <style:paragraph-properties fo:margin-left="1.801cm" fo:margin-right="0cm" fo:margin-top="0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78" style:family="paragraph" style:parent-style-name="List_20_Paragraph" style:list-style-name="WWNum8">
      <style:paragraph-properties fo:margin-left="1.801cm" fo:margin-right="0cm" fo:margin-top="0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79" style:family="paragraph" style:parent-style-name="List_20_Paragraph" style:list-style-name="WWNum9">
      <style:paragraph-properties fo:margin-left="1.801cm" fo:margin-right="0cm" fo:margin-top="0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80" style:family="paragraph" style:parent-style-name="List_20_Paragraph" style:list-style-name="WWNum10">
      <style:paragraph-properties fo:margin-left="1.801cm" fo:margin-right="0cm" fo:margin-top="0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81" style:family="paragraph" style:parent-style-name="List_20_Paragraph" style:list-style-name="WWNum11">
      <style:paragraph-properties fo:margin-left="1.801cm" fo:margin-right="0cm" fo:margin-top="0cm" fo:margin-bottom="0cm" fo:line-height="100%" fo:text-align="justify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82" style:family="paragraph" style:parent-style-name="List_20_Paragraph" style:list-style-name="WWNum10">
      <style:paragraph-properties fo:margin-left="1.801cm" fo:margin-right="0cm" fo:margin-top="0cm" fo:margin-bottom="0cm" fo:line-height="0.482cm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83" style:family="paragraph" style:parent-style-name="List_20_Paragraph" style:list-style-name="WWNum4">
      <style:paragraph-properties fo:margin-left="1.801cm" fo:margin-right="0cm" fo:margin-top="0.002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84" style:family="paragraph" style:parent-style-name="List_20_Paragraph" style:list-style-name="WWNum6">
      <style:paragraph-properties fo:margin-left="1.801cm" fo:margin-right="0cm" fo:margin-top="0.002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85" style:family="paragraph" style:parent-style-name="List_20_Paragraph" style:list-style-name="WWNum7">
      <style:paragraph-properties fo:margin-left="1.801cm" fo:margin-right="0cm" fo:margin-top="0.002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86" style:family="paragraph" style:parent-style-name="List_20_Paragraph" style:list-style-name="WWNum11">
      <style:paragraph-properties fo:margin-left="1.801cm" fo:margin-right="0cm" fo:margin-top="0.002cm" fo:margin-bottom="0cm" fo:line-height="100%" fo:text-align="justify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87" style:family="paragraph" style:parent-style-name="List_20_Paragraph" style:list-style-name="WWNum6">
      <style:paragraph-properties fo:margin-left="1.801cm" fo:margin-right="0cm" fo:margin-top="0.005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88" style:family="paragraph" style:parent-style-name="List_20_Paragraph" style:list-style-name="WWNum7">
      <style:paragraph-properties fo:margin-left="1.801cm" fo:margin-right="0cm" fo:margin-top="0.005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89" style:family="paragraph" style:parent-style-name="List_20_Paragraph" style:list-style-name="WWNum8">
      <style:paragraph-properties fo:margin-left="1.801cm" fo:margin-right="0cm" fo:margin-top="0.005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90" style:family="paragraph" style:parent-style-name="List_20_Paragraph" style:list-style-name="WWNum9">
      <style:paragraph-properties fo:margin-left="1.801cm" fo:margin-right="0cm" fo:margin-top="0.005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91" style:family="paragraph" style:parent-style-name="List_20_Paragraph" style:list-style-name="WWNum11">
      <style:paragraph-properties fo:margin-left="1.801cm" fo:margin-right="0cm" fo:margin-top="0.004cm" fo:margin-bottom="0cm" fo:line-height="100%" fo:text-align="justify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92" style:family="paragraph" style:parent-style-name="List_20_Paragraph" style:list-style-name="WWNum4">
      <style:paragraph-properties fo:margin-left="1.801cm" fo:margin-right="1.503cm" fo:margin-top="0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93" style:family="paragraph" style:parent-style-name="List_20_Paragraph" style:list-style-name="WWNum6">
      <style:paragraph-properties fo:margin-left="1.801cm" fo:margin-right="1.503cm" fo:margin-top="0cm" fo:margin-bottom="0cm" fo:line-height="100%" fo:text-align="start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194" style:family="paragraph" style:parent-style-name="List_20_Paragraph" style:list-style-name="WWNum5">
      <style:paragraph-properties fo:margin-left="0.529cm" fo:margin-right="1.501cm" fo:margin-top="0.353cm" fo:margin-bottom="0cm" fo:line-height="100%" fo:text-align="justify" style:justify-single-word="false" fo:text-indent="0cm" style:auto-text-indent="false">
        <style:tab-stops>
          <style:tab-stop style:position="1.152cm"/>
        </style:tab-stops>
      </style:paragraph-properties>
    </style:style>
    <style:style style:name="P195" style:family="paragraph" style:parent-style-name="List_20_Paragraph" style:list-style-name="WWNum2">
      <style:paragraph-properties fo:margin-left="0.529cm" fo:margin-right="1.501cm" fo:margin-top="0.353cm" fo:margin-bottom="0cm" fo:line-height="100%" fo:text-align="justify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196" style:family="paragraph" style:parent-style-name="List_20_Paragraph" style:list-style-name="WWNum2">
      <style:paragraph-properties fo:margin-left="0.529cm" fo:margin-right="1.501cm" fo:margin-top="0.355cm" fo:margin-bottom="0cm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197" style:family="paragraph" style:parent-style-name="List_20_Paragraph" style:list-style-name="WWNum2">
      <style:paragraph-properties fo:margin-left="0.529cm" fo:margin-right="1.506cm" fo:margin-top="0.353cm" fo:margin-bottom="0cm" fo:line-height="100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198" style:family="paragraph" style:parent-style-name="List_20_Paragraph" style:list-style-name="WWNum2">
      <style:paragraph-properties fo:margin-left="0.529cm" fo:margin-right="1.52cm" fo:margin-top="0.355cm" fo:margin-bottom="0cm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199" style:family="paragraph" style:parent-style-name="List_20_Paragraph" style:list-style-name="WWNum2">
      <style:paragraph-properties fo:margin-left="0.529cm" fo:margin-right="1.52cm" fo:margin-top="0.353cm" fo:margin-bottom="0cm" fo:line-height="100%" fo:text-align="start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200" style:family="paragraph" style:parent-style-name="List_20_Paragraph" style:list-style-name="WWNum2">
      <style:paragraph-properties fo:margin-left="0.529cm" fo:margin-right="1.496cm" fo:margin-top="0.355cm" fo:margin-bottom="0cm" fo:line-height="100%" fo:text-align="justify" style:justify-single-word="false" fo:text-indent="0cm" style:auto-text-indent="false">
        <style:tab-stops>
          <style:tab-stop style:position="0.792cm"/>
        </style:tab-stops>
      </style:paragraph-properties>
    </style:style>
    <style:style style:name="P201" style:family="paragraph" style:parent-style-name="List_20_Paragraph" style:list-style-name="WWNum2">
      <style:paragraph-properties fo:margin-left="0.529cm" fo:margin-right="1.496cm" fo:margin-top="0.353cm" fo:margin-bottom="0cm" fo:line-height="100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202" style:family="paragraph" style:parent-style-name="List_20_Paragraph" style:list-style-name="WWNum2">
      <style:paragraph-properties fo:margin-left="0.529cm" fo:margin-right="1.494cm" fo:margin-top="0.353cm" fo:margin-bottom="0cm" fo:line-height="10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203" style:family="paragraph" style:parent-style-name="List_20_Paragraph" style:list-style-name="WWNum2">
      <style:paragraph-properties fo:margin-left="0.529cm" fo:margin-right="1.494cm" fo:margin-top="0.349cm" fo:margin-bottom="0cm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204" style:family="paragraph" style:parent-style-name="List_20_Paragraph" style:list-style-name="WWNum2">
      <style:paragraph-properties fo:margin-left="0.529cm" fo:margin-right="1.498cm" fo:margin-top="0.353cm" fo:margin-bottom="0cm" fo:line-height="100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205" style:family="paragraph" style:parent-style-name="List_20_Paragraph" style:list-style-name="WWNum2">
      <style:paragraph-properties fo:margin-left="0.529cm" fo:margin-right="1.498cm" fo:margin-top="0.355cm" fo:margin-bottom="0cm" fo:line-height="100%" fo:text-align="justify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206" style:family="paragraph" style:parent-style-name="List_20_Paragraph" style:list-style-name="WWNum2">
      <style:paragraph-properties fo:margin-left="0.529cm" fo:margin-right="1.51cm" fo:margin-top="0.353cm" fo:margin-bottom="0cm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207" style:family="paragraph" style:parent-style-name="List_20_Paragraph" style:list-style-name="WWNum2">
      <style:paragraph-properties fo:margin-left="0.529cm" fo:margin-right="1.51cm" fo:margin-top="0.351cm" fo:margin-bottom="0cm" fo:line-height="100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208" style:family="paragraph" style:parent-style-name="List_20_Paragraph" style:list-style-name="WWNum2">
      <style:paragraph-properties fo:margin-left="0.529cm" fo:margin-right="5.569cm" fo:margin-top="0.353cm" fo:margin-bottom="0cm" fo:line-height="171%" fo:text-align="start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209" style:family="paragraph" style:parent-style-name="List_20_Paragraph" style:list-style-name="WWNum2">
      <style:paragraph-properties fo:margin-left="0.529cm" fo:margin-right="1.513cm" fo:margin-top="0.353cm" fo:margin-bottom="0cm" fo:line-height="100%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210" style:family="paragraph" style:parent-style-name="List_20_Paragraph" style:list-style-name="WWNum2">
      <style:paragraph-properties fo:margin-left="0.529cm" fo:margin-right="1.505cm" fo:margin-top="0.353cm" fo:margin-bottom="0cm" fo:line-height="100%" fo:text-align="justify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211" style:family="paragraph" style:parent-style-name="List_20_Paragraph" style:list-style-name="WWNum2">
      <style:paragraph-properties fo:margin-left="0.529cm" fo:margin-right="1.515cm" fo:margin-top="0.353cm" fo:margin-bottom="0cm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212" style:family="paragraph" style:parent-style-name="List_20_Paragraph" style:list-style-name="WWNum2">
      <style:paragraph-properties fo:margin-left="0.529cm" fo:margin-right="1.515cm" fo:margin-top="0.353cm" fo:margin-bottom="0cm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213" style:family="paragraph" style:parent-style-name="List_20_Paragraph" style:list-style-name="WWNum2">
      <style:paragraph-properties fo:margin-left="0.529cm" fo:margin-right="4.357cm" fo:margin-top="0.353cm" fo:margin-bottom="0cm" fo:line-height="173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214" style:family="paragraph" style:parent-style-name="List_20_Paragraph" style:list-style-name="WWNum2">
      <style:paragraph-properties fo:margin-left="0.529cm" fo:margin-right="1.519cm" fo:margin-top="0.353cm" fo:margin-bottom="0cm" fo:line-height="100%" fo:text-align="start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215" style:family="paragraph" style:parent-style-name="List_20_Paragraph" style:list-style-name="WWNum2">
      <style:paragraph-properties fo:margin-left="0.529cm" fo:margin-right="1.499cm" fo:margin-top="0.353cm" fo:margin-bottom="0cm" fo:line-height="100%" fo:text-align="start" style:justify-single-word="false" fo:text-indent="0cm" style:auto-text-indent="false">
        <style:tab-stops>
          <style:tab-stop style:position="0.87cm"/>
        </style:tab-stops>
      </style:paragraph-properties>
    </style:style>
    <style:style style:name="P216" style:family="paragraph" style:parent-style-name="List_20_Paragraph" style:list-style-name="WWNum11">
      <style:paragraph-properties fo:margin-left="1.801cm" fo:margin-right="1.506cm" fo:margin-top="0cm" fo:margin-bottom="0cm" fo:line-height="100%" fo:text-align="justify" style:justify-single-word="false" fo:text-indent="-0.637cm" style:auto-text-indent="false">
        <style:tab-stops>
          <style:tab-stop style:position="1.801cm"/>
        </style:tab-stops>
      </style:paragraph-properties>
    </style:style>
    <style:style style:name="P217" style:family="paragraph" style:parent-style-name="Text_20_body" style:master-page-name="Converted12">
      <style:paragraph-properties fo:margin-left="0.529cm" fo:margin-right="1.501cm" fo:margin-top="0.12cm" fo:margin-bottom="0cm" fo:text-align="justify" style:justify-single-word="false" fo:text-indent="0cm" style:auto-text-indent="false" style:page-number="auto"/>
    </style:style>
    <style:style style:name="P218" style:family="paragraph" style:parent-style-name="Text_20_body" style:master-page-name="Converted13">
      <style:paragraph-properties fo:margin-top="0.12cm" fo:margin-bottom="0cm" fo:text-align="justify" style:justify-single-word="false" style:page-number="auto"/>
    </style:style>
    <style:style style:name="P219" style:family="paragraph" style:parent-style-name="Text_20_body">
      <style:paragraph-properties fo:margin-left="0.529cm" fo:margin-right="1.483cm" fo:margin-top="0cm" fo:margin-bottom="0cm" fo:text-align="justify" style:justify-single-word="false" fo:text-indent="0cm" style:auto-text-indent="false"/>
    </style:style>
    <style:style style:name="P220" style:family="paragraph" style:parent-style-name="Text_20_body">
      <style:paragraph-properties fo:text-align="justify" style:justify-single-word="false"/>
    </style:style>
    <style:style style:name="P221" style:family="paragraph" style:parent-style-name="Text_20_body" style:list-style-name="L1">
      <style:paragraph-properties fo:text-align="justify" style:justify-single-word="false"/>
    </style:style>
    <style:style style:name="P2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/>
    </style:style>
    <style:style style:name="P223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fo:font-size="16pt" style:font-size-asian="16pt"/>
    </style:style>
    <style:style style:name="P2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14cm" fo:font-weight="bold" style:font-size-asian="14pt" style:font-weight-asian="bold"/>
    </style:style>
    <style:style style:name="T3" style:family="text">
      <style:text-properties fo:font-size="14pt" fo:letter-spacing="-0.012cm" fo:font-weight="bold" style:font-size-asian="14pt" style:font-weight-asian="bold"/>
    </style:style>
    <style:style style:name="T4" style:family="text">
      <style:text-properties fo:font-size="14pt" fo:letter-spacing="-0.118cm" fo:font-weight="bold" style:font-size-asian="14pt" style:font-weight-asian="bold"/>
    </style:style>
    <style:style style:name="T5" style:family="text">
      <style:text-properties fo:font-size="14pt" fo:letter-spacing="-0.005cm" fo:font-weight="bold" style:font-size-asian="14pt" style:font-weight-asian="bold"/>
    </style:style>
    <style:style style:name="T6" style:family="text">
      <style:text-properties fo:font-size="14pt" fo:letter-spacing="-0.002cm" fo:font-weight="bold" style:font-size-asian="14pt" style:font-weight-asian="bold"/>
    </style:style>
    <style:style style:name="T7" style:family="text">
      <style:text-properties fo:font-size="14pt" fo:letter-spacing="-0.007cm" fo:font-weight="bold" style:font-size-asian="14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-0.014cm"/>
    </style:style>
    <style:style style:name="T10" style:family="text">
      <style:text-properties fo:letter-spacing="-0.012cm"/>
    </style:style>
    <style:style style:name="T11" style:family="text">
      <style:text-properties fo:letter-spacing="-0.005cm"/>
    </style:style>
    <style:style style:name="T12" style:family="text">
      <style:text-properties fo:letter-spacing="-0.002cm"/>
    </style:style>
    <style:style style:name="T13" style:family="text">
      <style:text-properties fo:letter-spacing="-0.007cm"/>
    </style:style>
    <style:style style:name="T14" style:family="text">
      <style:text-properties fo:letter-spacing="0.002cm"/>
    </style:style>
    <style:style style:name="T15" style:family="text">
      <style:text-properties fo:letter-spacing="0.002cm" fo:font-weight="bold" style:font-weight-asian="bold"/>
    </style:style>
    <style:style style:name="T16" style:family="text">
      <style:text-properties fo:letter-spacing="-0.101cm"/>
    </style:style>
    <style:style style:name="T17" style:family="text">
      <style:text-properties fo:letter-spacing="-0.004cm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fo:letter-spacing="-0.004cm" fo:font-weight="bold" style:font-size-asian="12pt" style:font-weight-asian="bold"/>
    </style:style>
    <style:style style:name="T24" style:family="text">
      <style:text-properties fo:font-size="12pt" fo:letter-spacing="-0.004cm" fo:font-style="italic" style:font-size-asian="12pt" style:font-style-asian="italic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font-size="12pt" fo:letter-spacing="0.002cm" fo:font-style="italic" style:font-size-asian="12pt" style:font-style-asian="italic"/>
    </style:style>
    <style:style style:name="T27" style:family="text">
      <style:text-properties fo:font-size="12pt" fo:letter-spacing="0.002cm" fo:font-weight="bold" style:font-size-asian="12pt" style:font-weight-asian="bold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-0.002cm" fo:font-weight="bold" style:font-size-asian="12pt" style:font-weight-asian="bold"/>
    </style:style>
    <style:style style:name="T30" style:family="text">
      <style:text-properties fo:font-size="12pt" fo:letter-spacing="-0.002cm" fo:font-style="italic" style:font-size-asian="12pt" style:font-style-asian="italic"/>
    </style:style>
    <style:style style:name="T31" style:family="text">
      <style:text-properties fo:font-size="12pt" fo:letter-spacing="0.004cm" style:font-size-asian="12pt"/>
    </style:style>
    <style:style style:name="T32" style:family="text">
      <style:text-properties fo:font-size="12pt" fo:letter-spacing="-0.012cm" style:font-size-asian="12pt"/>
    </style:style>
    <style:style style:name="T33" style:family="text">
      <style:text-properties fo:font-size="12pt" fo:letter-spacing="-0.012cm" fo:font-weight="bold" style:font-size-asian="12pt" style:font-weight-asian="bold"/>
    </style:style>
    <style:style style:name="T34" style:family="text">
      <style:text-properties fo:font-size="12pt" fo:letter-spacing="-0.011cm" style:font-size-asian="12pt"/>
    </style:style>
    <style:style style:name="T35" style:family="text">
      <style:text-properties fo:font-size="12pt" fo:letter-spacing="-0.011cm" fo:font-weight="bold" style:font-size-asian="12pt" style:font-weight-asian="bold"/>
    </style:style>
    <style:style style:name="T36" style:family="text">
      <style:text-properties fo:font-size="12pt" fo:letter-spacing="-0.011cm" fo:font-style="italic" style:font-size-asian="12pt" style:font-style-asian="italic"/>
    </style:style>
    <style:style style:name="T37" style:family="text">
      <style:text-properties fo:font-size="12pt" fo:letter-spacing="-0.007cm" style:font-size-asian="12pt"/>
    </style:style>
    <style:style style:name="T38" style:family="text">
      <style:text-properties fo:font-size="12pt" fo:letter-spacing="-0.007cm" fo:font-weight="bold" style:font-size-asian="12pt" style:font-weight-asian="bold"/>
    </style:style>
    <style:style style:name="T39" style:family="text">
      <style:text-properties fo:font-size="12pt" fo:letter-spacing="-0.007cm" fo:font-style="italic" style:font-size-asian="12pt" style:font-style-asian="italic"/>
    </style:style>
    <style:style style:name="T40" style:family="text">
      <style:text-properties fo:font-size="12pt" fo:font-style="italic" style:font-size-asian="12pt" style:font-style-asian="italic"/>
    </style:style>
    <style:style style:name="T41" style:family="text">
      <style:text-properties fo:font-size="12pt" fo:letter-spacing="-0.009cm" style:font-size-asian="12pt"/>
    </style:style>
    <style:style style:name="T42" style:family="text">
      <style:text-properties fo:font-size="12pt" fo:letter-spacing="-0.101cm" style:font-size-asian="12pt"/>
    </style:style>
    <style:style style:name="T43" style:family="text">
      <style:text-properties fo:font-size="12pt" fo:letter-spacing="-0.102cm" style:font-size-asian="12pt"/>
    </style:style>
    <style:style style:name="T44" style:family="text">
      <style:text-properties fo:font-size="12pt" fo:letter-spacing="-0.102cm" fo:font-style="italic" style:font-size-asian="12pt" style:font-style-asian="italic"/>
    </style:style>
    <style:style style:name="T45" style:family="text">
      <style:text-properties fo:font-size="12pt" fo:letter-spacing="0.099cm" style:font-size-asian="12pt"/>
    </style:style>
    <style:style style:name="T46" style:family="text">
      <style:text-properties fo:font-size="12pt" fo:letter-spacing="-0.014cm" style:font-size-asian="12pt"/>
    </style:style>
    <style:style style:name="T47" style:family="text">
      <style:text-properties fo:font-size="12pt" fo:letter-spacing="0.083cm" style:font-size-asian="12pt"/>
    </style:style>
    <style:style style:name="T48" style:family="text">
      <style:text-properties fo:font-size="12pt" fo:letter-spacing="0.078cm" style:font-size-asian="12pt"/>
    </style:style>
    <style:style style:name="T49" style:family="text">
      <style:text-properties fo:font-size="12pt" fo:letter-spacing="0.09cm" style:font-size-asian="12pt"/>
    </style:style>
    <style:style style:name="T50" style:family="text">
      <style:text-properties fo:font-size="12pt" fo:letter-spacing="0.079cm" style:font-size-asian="12pt"/>
    </style:style>
    <style:style style:name="T51" style:family="text">
      <style:text-properties fo:font-size="12pt" fo:letter-spacing="0.076cm" style:font-size-asian="12pt"/>
    </style:style>
    <style:style style:name="T52" style:family="text">
      <style:text-properties fo:font-size="12pt" fo:letter-spacing="0.011cm" style:font-size-asian="12pt"/>
    </style:style>
    <style:style style:name="T53" style:family="text">
      <style:text-properties fo:font-size="12pt" fo:letter-spacing="0.005cm" style:font-size-asian="12pt"/>
    </style:style>
    <style:style style:name="T54" style:family="text">
      <style:text-properties fo:font-size="12pt" fo:letter-spacing="0.123cm" style:font-size-asian="12pt"/>
    </style:style>
    <style:style style:name="T55" style:family="text">
      <style:text-properties fo:font-size="12pt" fo:letter-spacing="0.12cm" style:font-size-asian="12pt"/>
    </style:style>
    <style:style style:name="T56" style:family="text">
      <style:text-properties fo:font-size="12pt" fo:letter-spacing="0.122cm" style:font-size-asian="12pt"/>
    </style:style>
    <style:style style:name="T57" style:family="text">
      <style:text-properties fo:font-size="12pt" fo:letter-spacing="0.019cm" style:font-size-asian="12pt"/>
    </style:style>
    <style:style style:name="T58" style:family="text">
      <style:text-properties fo:font-size="12pt" fo:letter-spacing="0.018cm" style:font-size-asian="12pt"/>
    </style:style>
    <style:style style:name="T59" style:family="text">
      <style:text-properties fo:font-size="12pt" fo:letter-spacing="-0.018cm" style:font-size-asian="12pt"/>
    </style:style>
    <style:style style:name="T60" style:family="text">
      <style:text-properties fo:font-size="12pt" fo:letter-spacing="0.072cm" style:font-size-asian="12pt"/>
    </style:style>
    <style:style style:name="T61" style:family="text">
      <style:text-properties fo:font-size="12pt" fo:letter-spacing="0.064cm" style:font-size-asian="12pt"/>
    </style:style>
    <style:style style:name="T62" style:family="text">
      <style:text-properties fo:font-size="12pt" fo:letter-spacing="0.071cm" style:font-size-asian="12pt"/>
    </style:style>
    <style:style style:name="T63" style:family="text">
      <style:text-properties fo:font-size="12pt" fo:letter-spacing="-0.016cm" style:font-size-asian="12pt"/>
    </style:style>
    <style:style style:name="T64" style:family="text">
      <style:text-properties fo:font-size="12pt" fo:letter-spacing="0.093cm" style:font-size-asian="12pt"/>
    </style:style>
    <style:style style:name="T65" style:family="text">
      <style:text-properties fo:font-size="12pt" fo:letter-spacing="0.081cm" style:font-size-asian="12pt"/>
    </style:style>
    <style:style style:name="T66" style:family="text">
      <style:text-properties fo:font-size="12pt" fo:letter-spacing="0.086cm" style:font-size-asian="12pt"/>
    </style:style>
    <style:style style:name="T67" style:family="text">
      <style:text-properties fo:font-size="12pt" fo:letter-spacing="0.048cm" style:font-size-asian="12pt"/>
    </style:style>
    <style:style style:name="T68" style:family="text">
      <style:text-properties fo:font-size="12pt" fo:letter-spacing="0.041cm" style:font-size-asian="12pt"/>
    </style:style>
    <style:style style:name="T69" style:family="text">
      <style:text-properties fo:font-size="12pt" fo:letter-spacing="0.037cm" style:font-size-asian="12pt"/>
    </style:style>
    <style:style style:name="T70" style:family="text">
      <style:text-properties fo:font-size="12pt" fo:letter-spacing="0.042cm" style:font-size-asian="12pt"/>
    </style:style>
    <style:style style:name="T71" style:family="text">
      <style:text-properties fo:font-size="12pt" fo:letter-spacing="0.06cm" style:font-size-asian="12pt"/>
    </style:style>
    <style:style style:name="T72" style:family="text">
      <style:text-properties fo:font-size="12pt" fo:letter-spacing="0.056cm" style:font-size-asian="12pt"/>
    </style:style>
    <style:style style:name="T73" style:family="text">
      <style:text-properties fo:font-size="12pt" fo:letter-spacing="0.069cm" style:font-size-asian="12pt"/>
    </style:style>
    <style:style style:name="T74" style:family="text">
      <style:text-properties fo:font-size="12pt" fo:letter-spacing="0.014cm" style:font-size-asian="12pt"/>
    </style:style>
    <style:style style:name="T75" style:family="text">
      <style:text-properties fo:font-size="12pt" fo:letter-spacing="0.009cm" style:font-size-asian="12pt"/>
    </style:style>
    <style:style style:name="T76" style:family="text">
      <style:text-properties fo:font-size="12pt" fo:letter-spacing="0.088cm" style:font-size-asian="12pt"/>
    </style:style>
    <style:style style:name="T77" style:family="text">
      <style:text-properties fo:font-size="12pt" fo:letter-spacing="0.085cm" style:font-size-asian="12pt"/>
    </style:style>
    <style:style style:name="T78" style:family="text">
      <style:text-properties fo:font-size="12pt" fo:letter-spacing="0.097cm" style:font-size-asian="12pt"/>
    </style:style>
    <style:style style:name="T79" style:family="text">
      <style:text-properties fo:font-size="12pt" fo:letter-spacing="0.026cm" style:font-size-asian="12pt"/>
    </style:style>
    <style:style style:name="T80" style:family="text">
      <style:text-properties fo:font-size="12pt" fo:letter-spacing="0.023cm" style:font-size-asian="12pt"/>
    </style:style>
    <style:style style:name="T81" style:family="text">
      <style:text-properties fo:font-size="12pt" fo:letter-spacing="0.025cm" style:font-size-asian="12pt"/>
    </style:style>
    <style:style style:name="T82" style:family="text">
      <style:text-properties fo:font-size="12pt" fo:letter-spacing="0.03cm" style:font-size-asian="12pt"/>
    </style:style>
    <style:style style:name="T83" style:family="text">
      <style:text-properties fo:letter-spacing="0.004cm"/>
    </style:style>
    <style:style style:name="T84" style:family="text">
      <style:text-properties fo:letter-spacing="-0.009cm"/>
    </style:style>
    <style:style style:name="T85" style:family="text">
      <style:text-properties fo:letter-spacing="0.106cm"/>
    </style:style>
    <style:style style:name="T86" style:family="text">
      <style:text-properties fo:letter-spacing="0.005cm"/>
    </style:style>
    <style:style style:name="T87" style:family="text">
      <style:text-properties fo:letter-spacing="-0.011cm"/>
    </style:style>
    <style:style style:name="T88" style:family="text">
      <style:text-properties fo:letter-spacing="-0.102cm"/>
    </style:style>
    <style:style style:name="T89" style:family="text">
      <style:text-properties fo:letter-spacing="0.058cm"/>
    </style:style>
    <style:style style:name="T90" style:family="text">
      <style:text-properties fo:letter-spacing="0.06cm"/>
    </style:style>
    <style:style style:name="T91" style:family="text">
      <style:text-properties fo:letter-spacing="0.056cm"/>
    </style:style>
    <style:style style:name="T92" style:family="text">
      <style:text-properties fo:letter-spacing="0.064cm"/>
    </style:style>
    <style:style style:name="T93" style:family="text">
      <style:text-properties fo:letter-spacing="0.065cm"/>
    </style:style>
    <style:style style:name="T94" style:family="text">
      <style:text-properties fo:letter-spacing="0.055cm"/>
    </style:style>
    <style:style style:name="T95" style:family="text">
      <style:text-properties fo:letter-spacing="-0.016cm"/>
    </style:style>
    <style:style style:name="T96" style:family="text">
      <style:text-properties fo:letter-spacing="0.076cm"/>
    </style:style>
    <style:style style:name="T97" style:family="text">
      <style:text-properties fo:letter-spacing="0.079cm"/>
    </style:style>
    <style:style style:name="T98" style:family="text">
      <style:text-properties fo:letter-spacing="0.083cm"/>
    </style:style>
    <style:style style:name="T99" style:family="text">
      <style:text-properties fo:letter-spacing="0.078cm"/>
    </style:style>
    <style:style style:name="T100" style:family="text">
      <style:text-properties fo:letter-spacing="0.086cm"/>
    </style:style>
    <style:style style:name="T101" style:family="text">
      <style:text-properties fo:letter-spacing="0.021cm"/>
    </style:style>
    <style:style style:name="T102" style:family="text">
      <style:text-properties fo:letter-spacing="0.023cm"/>
    </style:style>
    <style:style style:name="T103" style:family="text">
      <style:text-properties fo:letter-spacing="0.019cm"/>
    </style:style>
    <style:style style:name="T104" style:family="text">
      <style:text-properties fo:letter-spacing="0.018cm"/>
    </style:style>
    <style:style style:name="T105" style:family="text">
      <style:text-properties fo:letter-spacing="0.09cm"/>
    </style:style>
    <style:style style:name="T106" style:family="text">
      <style:text-properties fo:letter-spacing="0.011cm"/>
    </style:style>
    <style:style style:name="T107" style:family="text">
      <style:text-properties fo:letter-spacing="0.007cm"/>
    </style:style>
    <style:style style:name="T108" style:family="text">
      <style:text-properties fo:letter-spacing="0.071cm"/>
    </style:style>
    <style:style style:name="T109" style:family="text">
      <style:text-properties fo:letter-spacing="0.072cm"/>
    </style:style>
    <style:style style:name="T110" style:family="text">
      <style:text-properties fo:letter-spacing="0.093cm"/>
    </style:style>
    <style:style style:name="T111" style:family="text">
      <style:text-properties fo:letter-spacing="0.039cm"/>
    </style:style>
    <style:style style:name="T112" style:family="text">
      <style:text-properties fo:letter-spacing="0.034cm"/>
    </style:style>
    <style:style style:name="T113" style:family="text">
      <style:text-properties fo:letter-spacing="0.037cm"/>
    </style:style>
    <style:style style:name="T114" style:family="text">
      <style:text-properties fo:letter-spacing="0.044cm"/>
    </style:style>
    <style:style style:name="T115" style:family="text">
      <style:text-properties fo:letter-spacing="0.046cm"/>
    </style:style>
    <style:style style:name="T116" style:family="text">
      <style:text-properties fo:letter-spacing="0.026cm"/>
    </style:style>
    <style:style style:name="T117" style:family="text">
      <style:text-properties fo:letter-spacing="0.025cm"/>
    </style:style>
    <style:style style:name="T118" style:family="text">
      <style:text-properties fo:letter-spacing="0.032cm"/>
    </style:style>
    <style:style style:name="T119" style:family="text">
      <style:text-properties fo:letter-spacing="0.101cm"/>
    </style:style>
    <style:style style:name="T120" style:family="text">
      <style:text-properties fo:letter-spacing="0.108cm"/>
    </style:style>
    <style:style style:name="T121" style:family="text">
      <style:text-properties fo:letter-spacing="0.049cm"/>
    </style:style>
    <style:style style:name="T122" style:family="text">
      <style:text-properties fo:letter-spacing="0.051cm"/>
    </style:style>
    <style:style style:name="T123" style:family="text">
      <style:text-properties fo:letter-spacing="0.171cm"/>
    </style:style>
    <style:style style:name="T124" style:family="text">
      <style:text-properties fo:letter-spacing="0.162cm"/>
    </style:style>
    <style:style style:name="T125" style:family="text">
      <style:text-properties fo:letter-spacing="0.169cm"/>
    </style:style>
    <style:style style:name="T126" style:family="text">
      <style:text-properties fo:letter-spacing="0.014cm"/>
    </style:style>
    <style:style style:name="T127" style:family="text">
      <style:text-properties fo:letter-spacing="0.012cm"/>
    </style:style>
    <style:style style:name="T128" style:family="text">
      <style:text-properties fo:letter-spacing="0.028cm"/>
    </style:style>
    <style:style style:name="T129" style:family="text">
      <style:text-properties fo:letter-spacing="0.03cm"/>
    </style:style>
    <style:style style:name="T130" style:family="text">
      <style:text-properties fo:letter-spacing="0.041cm"/>
    </style:style>
    <style:style style:name="T131" style:family="text">
      <style:text-properties fo:letter-spacing="0.042cm"/>
    </style:style>
    <style:style style:name="T132" style:family="text">
      <style:text-properties fo:letter-spacing="0.074cm"/>
    </style:style>
    <style:style style:name="T133" style:family="text">
      <style:text-properties fo:letter-spacing="0.173cm"/>
    </style:style>
    <style:style style:name="T134" style:family="text">
      <style:text-properties fo:letter-spacing="0.164cm"/>
    </style:style>
    <style:style style:name="T135" style:family="text">
      <style:text-properties fo:letter-spacing="0.088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1">Аннотация</text:p>
        <text:p text:style-name="P76"><text:span text:style-name="T1">к</text:span><text:span text:style-name="T2"> </text:span><text:span text:style-name="T1">дополнительной</text:span><text:span text:style-name="T3"> </text:span><text:span text:style-name="T1">предпрофессиональной</text:span><text:span text:style-name="T2"> </text:span><text:span text:style-name="T1">общеобразовательной</text:span><text:span text:style-name="T4"> </text:span><text:span text:style-name="T1">программе в</text:span><text:span text:style-name="T5"> </text:span><text:span text:style-name="T1">области изобразительного искусства</text:span></text:p>
        <text:p text:style-name="P89"><text:span text:style-name="T1">«Живопись»</text:span><text:span text:style-name="T5"> </text:span><text:span text:style-name="T1">(5</text:span><text:span text:style-name="T6"> </text:span><text:span text:style-name="T1">лет</text:span><text:span text:style-name="T7"> </text:span><text:span text:style-name="T1">обучения)</text:span></text:p>
        <text:p text:style-name="P4"/>
        <text:p text:style-name="P12">Данная<text:span text:style-name="T14"> </text:span>образовательная<text:span text:style-name="T14"> </text:span>программа<text:span text:style-name="T14"> </text:span>предназначена<text:span text:style-name="T14"> </text:span>для<text:span text:style-name="T14"> </text:span>детей,<text:span text:style-name="T14"> </text:span>обучающихся<text:span text:style-name="T14"> </text:span>в<text:span text:style-name="T14"> </text:span>детской<text:span text:style-name="T14"> </text:span>школе<text:span text:style-name="T14"> </text:span>искусств.<text:span text:style-name="T14"> </text:span>Программа<text:span text:style-name="T14"> </text:span>составлена<text:span text:style-name="T14"> </text:span>в<text:span text:style-name="T14"> </text:span>соответствии<text:span text:style-name="T14"> </text:span>с<text:span text:style-name="T14"> </text:span>Федеральными<text:span text:style-name="T14"> </text:span>государственными<text:span text:style-name="T12"> </text:span>требованиями.</text:p>
        <text:p text:style-name="P13">В<text:span text:style-name="T14"> </text:span>процессе<text:span text:style-name="T14"> </text:span>обучения<text:span text:style-name="T14"> </text:span>по<text:span text:style-name="T14"> </text:span>данной<text:span text:style-name="T14"> </text:span>программе<text:span text:style-name="T14"> </text:span>обеспечивается<text:span text:style-name="T14"> </text:span>преемственность<text:span text:style-name="T14"> </text:span>программы<text:span text:style-name="T14"> </text:span>«Живопись»<text:span text:style-name="T14"> </text:span>и<text:span text:style-name="T14"> </text:span>основных<text:span text:style-name="T14"> </text:span>профессиональных<text:span text:style-name="T14"> </text:span>образовательных<text:span text:style-name="T14"> </text:span>программ<text:span text:style-name="T14"> </text:span>среднего<text:span text:style-name="T14"> </text:span>профессионального<text:span text:style-name="T14"> </text:span>и<text:span text:style-name="T14"> </text:span>высшего<text:span text:style-name="T14"> </text:span>профессионального<text:span text:style-name="T14"> </text:span>образования<text:span text:style-name="T14"> </text:span>в<text:span text:style-name="T14"> </text:span>области<text:span text:style-name="T14"> </text:span>изобразительного искусства, а так же сохранение единства образовательного пространства<text:span text:style-name="T16"> </text:span>Российской<text:span text:style-name="T17"> </text:span>Федерации<text:span text:style-name="T12"> </text:span>в<text:span text:style-name="T17"> </text:span>сфере<text:span text:style-name="T14"> </text:span>культуры<text:span text:style-name="T17"> </text:span>и<text:span text:style-name="T17"> </text:span>искусства.</text:p>
        <text:p text:style-name="P100"><text:span text:style-name="T19">Программа</text:span><text:span text:style-name="T21"> </text:span><text:span text:style-name="T19">направлена</text:span><text:span text:style-name="T23"> </text:span><text:span text:style-name="T19">на:</text:span></text:p>
        <text:list xml:id="list8685527875572411845" text:style-name="WWNum1">
          <text:list-item>
            <text:p text:style-name="P132"><text:span text:style-name="T18">выявление</text:span><text:span text:style-name="T25"> </text:span><text:span text:style-name="T18">одаренных</text:span><text:span text:style-name="T25"> </text:span><text:span text:style-name="T18">детей</text:span><text:span text:style-name="T25"> </text:span><text:span text:style-name="T18">в</text:span><text:span text:style-name="T25"> </text:span><text:span text:style-name="T18">области</text:span><text:span text:style-name="T25"> </text:span><text:span text:style-name="T18">изобразительного</text:span><text:span text:style-name="T25"> </text:span><text:span text:style-name="T18">искусства</text:span><text:span text:style-name="T25"> </text:span><text:span text:style-name="T18">в</text:span><text:span text:style-name="T25"> </text:span><text:span text:style-name="T18">раннем</text:span><text:span text:style-name="T25"> </text:span><text:span text:style-name="T18">детском</text:span><text:span text:style-name="T28"> </text:span><text:span text:style-name="T18">возрасте;</text:span></text:p>
          </text:list-item>
          <text:list-item>
            <text:p text:style-name="P133"><text:span text:style-name="T18">создание условий для художественного образования, эстетического воспитания,</text:span><text:span text:style-name="T25"> </text:span><text:span text:style-name="T18">духовно-нравственного</text:span><text:span text:style-name="T28"> </text:span><text:span text:style-name="T18">развития</text:span><text:span text:style-name="T31"> </text:span><text:span text:style-name="T18">детей;</text:span></text:p>
          </text:list-item>
        </text:list>
        <text:p text:style-name="P14">приобретение детьми знаний, умений и навыков по выполнению живописных работ;<text:span text:style-name="T16"> </text:span>приобретение детьми опыта<text:span text:style-name="T14"> </text:span>творческой<text:span text:style-name="T17"> </text:span>деятельности;</text:p>
        <text:p text:style-name="P16">овладение<text:span text:style-name="T84"> </text:span>детьми<text:span text:style-name="T12"> </text:span>духовными<text:span text:style-name="T12"> </text:span>и<text:span text:style-name="T17"> </text:span>культурными<text:span text:style-name="T12"> </text:span>ценностями<text:span text:style-name="T17"> </text:span>народов<text:span text:style-name="T11"> </text:span>мира;</text:p>
        <text:p text:style-name="P19">подготовку<text:span text:style-name="T14"> </text:span>одаренных<text:span text:style-name="T14"> </text:span>детей<text:span text:style-name="T14"> </text:span>к<text:span text:style-name="T14"> </text:span>поступлению<text:span text:style-name="T14"> </text:span>в<text:span text:style-name="T14"> </text:span>образовательные<text:span text:style-name="T14"> </text:span>учреждения,<text:span text:style-name="T14"> </text:span>реализующие профессиональные образовательные программы в области изобразительного<text:span text:style-name="T16"> </text:span>искусства.</text:p>
        <text:p text:style-name="P21"><text:span text:style-name="T8">Срок</text:span><text:span text:style-name="T15"> </text:span><text:span text:style-name="T8">освоения</text:span><text:span text:style-name="T15"> </text:span><text:span text:style-name="T8">программы</text:span><text:span text:style-name="T15"> </text:span>«Живопись»<text:span text:style-name="T14"> </text:span>для<text:span text:style-name="T14"> </text:span>детей,<text:span text:style-name="T14"> </text:span>поступивших<text:span text:style-name="T14"> </text:span>в<text:span text:style-name="T14"> </text:span>образовательное учреждение в первый<text:span text:style-name="T85"> </text:span>класс в возрасте с 10 лет до 12 лет, составляет 5<text:span text:style-name="T14"> </text:span>лет.</text:p>
        <text:p text:style-name="P22">Срок<text:span text:style-name="T14"> </text:span>освоения<text:span text:style-name="T14"> </text:span>программы<text:span text:style-name="T14"> </text:span>«Живопись»<text:span text:style-name="T14"> </text:span>для<text:span text:style-name="T14"> </text:span>детей,<text:span text:style-name="T14"> </text:span>не<text:span text:style-name="T14"> </text:span>закончивших<text:span text:style-name="T14"> </text:span>освоение<text:span text:style-name="T14"> </text:span>образовательной<text:span text:style-name="T14"> </text:span>программы<text:span text:style-name="T14"> </text:span>основного<text:span text:style-name="T14"> </text:span>общего<text:span text:style-name="T14"> </text:span>образования<text:span text:style-name="T14"> </text:span>или<text:span text:style-name="T14"> </text:span>среднего<text:span text:style-name="T14"> </text:span>(полного)<text:span text:style-name="T14"> </text:span>общего<text:span text:style-name="T14"> </text:span>образования<text:span text:style-name="T14"> </text:span>и<text:span text:style-name="T14"> </text:span>планирующих<text:span text:style-name="T14"> </text:span>поступление<text:span text:style-name="T14"> </text:span>в<text:span text:style-name="T14"> </text:span>образовательные<text:span text:style-name="T14"> </text:span>учреждения,<text:span text:style-name="T16"> </text:span>реализующие<text:span text:style-name="T14"> </text:span>основные<text:span text:style-name="T14"> </text:span>профессиональные<text:span text:style-name="T14"> </text:span>образовательные<text:span text:style-name="T14"> </text:span>программы<text:span text:style-name="T14"> </text:span>в<text:span text:style-name="T14"> </text:span>области<text:span text:style-name="T14"> </text:span>изобразительного<text:span text:style-name="T12"> </text:span>искусства, может<text:span text:style-name="T17"> </text:span>быть<text:span text:style-name="T83"> </text:span>увеличен<text:span text:style-name="T17"> </text:span>на<text:span text:style-name="T14"> </text:span>один<text:span text:style-name="T12"> </text:span>год.</text:p>
        <text:p text:style-name="P19">Образовательное<text:span text:style-name="T14"> </text:span>учреждение<text:span text:style-name="T85"> </text:span>имеет право<text:span text:style-name="T85"> </text:span>реализовывать программу «Живопись»<text:span text:style-name="T16"> </text:span>в сокращенные сроки, а также по индивидуальным учебным планам с учетом настоящих<text:span text:style-name="T14"> </text:span>ФГТ.</text:p>
        <text:p text:style-name="P24">При приеме на обучение по программе «Живопись»<text:span text:style-name="T14"> </text:span>образовательное учреждение<text:span text:style-name="T14"> </text:span>проводит<text:span text:style-name="T14"> </text:span>отбор<text:span text:style-name="T14"> </text:span>детей<text:span text:style-name="T14"> </text:span>с<text:span text:style-name="T14"> </text:span>целью<text:span text:style-name="T14"> </text:span>выявления<text:span text:style-name="T14"> </text:span>их<text:span text:style-name="T14"> </text:span>творческих<text:span text:style-name="T14"> </text:span>способностей.<text:span text:style-name="T14"> </text:span>Отбор<text:span text:style-name="T14"> </text:span>детей<text:span text:style-name="T14"> </text:span>проводится в форме творческих заданий, позволяющих определить наличие способностей<text:span text:style-name="T14"> </text:span>к<text:span text:style-name="T14"> </text:span>художественно-исполнительской<text:span text:style-name="T14"> </text:span>деятельности.<text:span text:style-name="T14"> </text:span>Дополнительно<text:span text:style-name="T14"> </text:span>поступающий<text:span text:style-name="T14"> </text:span>может<text:span text:style-name="T14"> </text:span>представить<text:span text:style-name="T11"> </text:span>самостоятельно<text:span text:style-name="T17"> </text:span>выполненную<text:span text:style-name="T12"> </text:span>художественную<text:span text:style-name="T12"> </text:span>работу.</text:p>
        <text:p text:style-name="P25">Образовательное<text:span text:style-name="T14"> </text:span>учреждение<text:span text:style-name="T14"> </text:span>имеет<text:span text:style-name="T14"> </text:span>право<text:span text:style-name="T14"> </text:span>реализовывать<text:span text:style-name="T14"> </text:span>программу<text:span text:style-name="T14"> </text:span>в<text:span text:style-name="T14"> </text:span>сокращенные<text:span text:style-name="T12"> </text:span>сроки,<text:span text:style-name="T12"> </text:span>а также<text:span text:style-name="T12"> </text:span>по<text:span text:style-name="T17"> </text:span>индивидуальным<text:span text:style-name="T14"> </text:span>учебным<text:span text:style-name="T12"> </text:span>планам,<text:span text:style-name="T12"> </text:span>с<text:span text:style-name="T86"> </text:span>учетом<text:span text:style-name="T12"> </text:span>ФГТ.</text:p>
      </text:section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7"><text:span text:style-name="T19">Перечень</text:span><text:span text:style-name="T33"> </text:span><text:span text:style-name="T19">учебных</text:span><text:span text:style-name="T35"> </text:span><text:span text:style-name="T19">предметов</text:span><text:span text:style-name="T38"> </text:span><text:span text:style-name="T19">ОП</text:span><text:span text:style-name="T29"> </text:span><text:span text:style-name="T19">«Живопись»</text:span></text:p>
            <text:p text:style-name="P108"><text:span text:style-name="T18">Индекс</text:span><text:span text:style-name="T28"> </text:span><text:span text:style-name="T18">учебных</text:span><text:span text:style-name="T20"> </text:span><text:span text:style-name="T18">предметов</text:span></text:p>
          </table:table-cell>
          <table:table-cell table:style-name="Таблица1.A1" office:value-type="string">
            <text:p text:style-name="P9"/>
            <text:p text:style-name="P112"><text:span text:style-name="T40">Обязательная</text:span><text:span text:style-name="T39"> </text:span><text:span text:style-name="T40">часть</text:span></text:p>
          </table:table-cell>
        </table:table-row>
        <table:table-row table:style-name="Таблица1.2">
          <table:table-cell table:style-name="Таблица1.A1" office:value-type="string">
            <text:p text:style-name="P124">ПО.01.</text:p>
          </table:table-cell>
          <table:table-cell table:style-name="Таблица1.A1" office:value-type="string">
            <text:p text:style-name="P109"><text:span text:style-name="T40">Художественное</text:span><text:span text:style-name="T36"> </text:span><text:span text:style-name="T40">творчество</text:span></text:p>
          </table:table-cell>
        </table:table-row>
        <table:table-row table:style-name="Таблица1.3">
          <table:table-cell table:style-name="Таблица1.A1" office:value-type="string">
            <text:p text:style-name="P124">ПО.01.УП.01</text:p>
          </table:table-cell>
          <table:table-cell table:style-name="Таблица1.A1" office:value-type="string">
            <text:p text:style-name="P128">Рисунок</text:p>
          </table:table-cell>
        </table:table-row>
        <table:table-row table:style-name="Таблица1.3">
          <table:table-cell table:style-name="Таблица1.A1" office:value-type="string">
            <text:p text:style-name="P124">ПО.01.УП.02</text:p>
          </table:table-cell>
          <table:table-cell table:style-name="Таблица1.A1" office:value-type="string">
            <text:p text:style-name="P128">Живопись</text:p>
          </table:table-cell>
        </table:table-row>
        <table:table-row table:style-name="Таблица1.5">
          <table:table-cell table:style-name="Таблица1.A1" office:value-type="string">
            <text:p text:style-name="P125">ПО.01.УП.03</text:p>
          </table:table-cell>
          <table:table-cell table:style-name="Таблица1.A1" office:value-type="string">
            <text:p text:style-name="P110"><text:span text:style-name="T18">Композиция</text:span><text:span text:style-name="T20"> </text:span><text:span text:style-name="T18">станковая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29">ПО.02.</text:p>
          </table:table-cell>
          <table:table-cell table:style-name="Таблица1.A1" office:value-type="string">
            <text:p text:style-name="P113"><text:span text:style-name="T40">История</text:span><text:span text:style-name="T30"> </text:span><text:span text:style-name="T40">искусств</text:span></text:p>
          </table:table-cell>
        </table:table-row>
        <table:table-row table:style-name="Таблица1.7">
          <table:table-cell table:style-name="Таблица1.A1" office:value-type="string">
            <text:p text:style-name="P126">ПО.02.УП.01</text:p>
          </table:table-cell>
          <table:table-cell table:style-name="Таблица1.A1" office:value-type="string">
            <text:p text:style-name="P111"><text:span text:style-name="T18">Беседы</text:span><text:span text:style-name="T41"> </text:span><text:span text:style-name="T18">об</text:span><text:span text:style-name="T28"> </text:span><text:span text:style-name="T18">искусстве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7">ПО.02.УП.02</text:p>
          </table:table-cell>
          <table:table-cell table:style-name="Таблица2.A1" office:value-type="string">
            <text:p text:style-name="P115"><text:span text:style-name="T18">История</text:span><text:span text:style-name="T32"> </text:span><text:span text:style-name="T18">изобразительного</text:span><text:span text:style-name="T32"> </text:span><text:span text:style-name="T18">искусства</text:span></text:p>
          </table:table-cell>
        </table:table-row>
        <table:table-row table:style-name="Таблица2.2">
          <table:table-cell table:style-name="Таблица2.A1" office:value-type="string">
            <text:p text:style-name="P117"><text:span text:style-name="T18">ПО.03.</text:span><text:span text:style-name="T25"> </text:span><text:span text:style-name="T28">ПО.03.УП.01</text:span></text:p>
            <text:p text:style-name="P10"/>
            <text:p text:style-name="P118"><text:span text:style-name="T18">В.00</text:span><text:span text:style-name="T25"> </text:span><text:span text:style-name="T28">ПО.01</text:span><text:span text:style-name="T42"> </text:span><text:span text:style-name="T18">В.01</text:span></text:p>
            <text:p text:style-name="P5"/>
            <text:p text:style-name="P119"><text:span text:style-name="T28">ПО.02</text:span><text:span text:style-name="T43"> </text:span><text:span text:style-name="T18">УП.02</text:span><text:span text:style-name="T43"> </text:span><text:span text:style-name="T28">ПО.03</text:span><text:span text:style-name="T43"> </text:span><text:span text:style-name="T18">УП.01</text:span></text:p>
          </table:table-cell>
          <table:table-cell table:style-name="Таблица2.A1" office:value-type="string">
            <text:p text:style-name="P116"><text:span text:style-name="T40">Пленэрные</text:span><text:span text:style-name="T24"> </text:span><text:span text:style-name="T40">занятия</text:span></text:p>
            <text:p text:style-name="P130">Пленэр</text:p>
            <text:p text:style-name="P10"/>
            <text:p text:style-name="P120"><text:span text:style-name="T40">Вариативная часть</text:span><text:span text:style-name="T26"> </text:span><text:span text:style-name="T40">Художественное творчество</text:span><text:span text:style-name="T44"> </text:span><text:span text:style-name="T18">Композиция</text:span><text:span text:style-name="T28"> </text:span><text:span text:style-name="T18">прикладная</text:span></text:p>
            <text:p text:style-name="P11"/>
            <text:p text:style-name="P114"><text:span text:style-name="T40">История</text:span><text:span text:style-name="T30"> </text:span><text:span text:style-name="T40">искусств</text:span></text:p>
            <text:p text:style-name="P114"><text:span text:style-name="T18">История</text:span><text:span text:style-name="T32"> </text:span><text:span text:style-name="T18">изобразительного</text:span><text:span text:style-name="T32"> </text:span><text:span text:style-name="T18">искусства</text:span></text:p>
            <text:p text:style-name="P114"><text:span text:style-name="T40">Пленэрные</text:span><text:span text:style-name="T24"> </text:span><text:span text:style-name="T40">занятия</text:span></text:p>
            <text:p text:style-name="P131">Пленэр</text:p>
          </table:table-cell>
        </table:table-row>
      </table:table>
      <text:p text:style-name="P7"/>
      <text:p text:style-name="P7"/>
      <text:p text:style-name="P20">Программа «Живопись», разработанная ОУ на основании ФГТ, содержит разделы<text:span text:style-name="T14"> </text:span>образовательной, методической, творческой и культурно-просветительской деятельности.<text:span text:style-name="T14"> </text:span>Данные виды деятельности направлены на создание условий для достижения целей и<text:span text:style-name="T14"> </text:span>выполнение задач<text:span text:style-name="T12"> </text:span>образовательной<text:span text:style-name="T12"> </text:span>деятельности.</text:p>
      <text:p text:style-name="P23"><text:span text:style-name="T19">Результатом</text:span><text:span text:style-name="T27"> </text:span><text:span text:style-name="T19">освоения</text:span><text:span text:style-name="T27"> </text:span><text:span text:style-name="T19">программы</text:span><text:span text:style-name="T27"> </text:span><text:span text:style-name="T18">«Живопись»</text:span><text:span text:style-name="T25"> </text:span><text:span text:style-name="T18">является</text:span><text:span text:style-name="T25"> </text:span><text:span text:style-name="T18">приобретение</text:span><text:span text:style-name="T25"> </text:span><text:span text:style-name="T18">обучающимися</text:span><text:span text:style-name="T28"> </text:span><text:span text:style-name="T18">следующих</text:span><text:span text:style-name="T22"> </text:span><text:span text:style-name="T18">знаний,</text:span><text:span text:style-name="T31"> </text:span><text:span text:style-name="T18">умений</text:span><text:span text:style-name="T22"> </text:span><text:span text:style-name="T18">и</text:span><text:span text:style-name="T22"> </text:span><text:span text:style-name="T18">навыков</text:span><text:span text:style-name="T20"> </text:span><text:span text:style-name="T18">в</text:span><text:span text:style-name="T37"> </text:span><text:span text:style-name="T18">предметных</text:span><text:span text:style-name="T28"> </text:span><text:span text:style-name="T18">областях:</text:span></text:p>
      <text:p text:style-name="P101"><text:span text:style-name="T18">в</text:span><text:span text:style-name="T37"> </text:span><text:span text:style-name="T18">области</text:span><text:span text:style-name="T45"> </text:span><text:span text:style-name="T40">изобразительного</text:span><text:span text:style-name="T24"> </text:span><text:span text:style-name="T40">творчества</text:span></text:p>
      <text:p text:style-name="P15">-знания<text:span text:style-name="T84"> </text:span>терминологии<text:span text:style-name="T87"> </text:span>изобразительного<text:span text:style-name="T84"> </text:span>искусства;</text:p>
      <text:p text:style-name="P29">-умений<text:span text:style-name="T89"> </text:span>грамотно<text:span text:style-name="T90"> </text:span>изображать<text:span text:style-name="T91"> </text:span>с<text:span text:style-name="T92"> </text:span>натуры<text:span text:style-name="T91"> </text:span>и<text:span text:style-name="T90"> </text:span>по<text:span text:style-name="T93"> </text:span>памяти<text:span text:style-name="T90"> </text:span>предметы<text:span text:style-name="T91"> </text:span>(объекты)<text:span text:style-name="T90"> </text:span>окружающего<text:span text:style-name="T16"> </text:span>мира;</text:p>
      <text:p text:style-name="P31">-умения<text:span text:style-name="T89"> </text:span>создавать<text:span text:style-name="T94"> </text:span>художественный<text:span text:style-name="T91"> </text:span>образ<text:span text:style-name="T89"> </text:span>на<text:span text:style-name="T91"> </text:span>основе<text:span text:style-name="T90"> </text:span>решения<text:span text:style-name="T90"> </text:span>технических<text:span text:style-name="T91"> </text:span>и<text:span text:style-name="T94"> </text:span>творческих<text:span text:style-name="T16"> </text:span>задач;</text:p>
      <text:p text:style-name="P33">-умения<text:tab/>самостоятельно<text:tab/>преодолевать<text:tab/>технические<text:tab/>трудности<text:tab/>при реализации<text:span text:style-name="T16"> </text:span>художественного<text:span text:style-name="T12"> </text:span>замысла;</text:p>
      <text:p text:style-name="P15">-навыков<text:span text:style-name="T87"> </text:span>анализа<text:span text:style-name="T13"> </text:span>цветового<text:span text:style-name="T13"> </text:span>строя<text:span text:style-name="T11"> </text:span>произведений<text:span text:style-name="T84"> </text:span>живописи;</text:p>
      <text:p text:style-name="P15">-навыков<text:span text:style-name="T84"> </text:span>работы<text:span text:style-name="T13"> </text:span>с<text:span text:style-name="T12"> </text:span>подготовительными<text:span text:style-name="T14"> </text:span>материалами:<text:span text:style-name="T95"> </text:span>этюдами,<text:span text:style-name="T17"> </text:span>набросками,<text:span text:style-name="T17"> </text:span>эскизами;</text:p>
      <text:p text:style-name="P15">-навыков<text:span text:style-name="T96"> </text:span>передачи<text:span text:style-name="T97"> </text:span>объема<text:span text:style-name="T98"> </text:span>и<text:span text:style-name="T97"> </text:span>формы,<text:span text:style-name="T97"> </text:span>четкой<text:span text:style-name="T99"> </text:span>конструкции<text:span text:style-name="T97"> </text:span>предметов,<text:span text:style-name="T100"> </text:span>передачи<text:span text:style-name="T97"> </text:span>их<text:span text:style-name="T16"> </text:span>материальности,<text:span text:style-name="T17"> </text:span>фактуры<text:span text:style-name="T11"> </text:span>с выявлением<text:span text:style-name="T12"> </text:span>планов,<text:span text:style-name="T12"> </text:span>на<text:span text:style-name="T12"> </text:span>которых<text:span text:style-name="T12"> </text:span>они<text:span text:style-name="T12"> </text:span>расположены;</text:p>
      <text:p text:style-name="P15">-навыков<text:span text:style-name="T84"> </text:span>подготовки<text:span text:style-name="T13"> </text:span>работ<text:span text:style-name="T11"> </text:span>к<text:span text:style-name="T11"> </text:span>экспозиции;</text:p>
      <text:p text:style-name="P6"/>
      <text:p text:style-name="P102"><text:span text:style-name="T18">в</text:span><text:span text:style-name="T37"> </text:span><text:span text:style-name="T18">области</text:span><text:span text:style-name="T28"> </text:span><text:span text:style-name="T40">пленэрных</text:span><text:span text:style-name="T30"> </text:span><text:span text:style-name="T40">занятий:</text:span></text:p>
      <text:p text:style-name="P15">-знания<text:span text:style-name="T11"> </text:span>об<text:span text:style-name="T17"> </text:span>объектах<text:span text:style-name="T11"> </text:span>живой<text:span text:style-name="T13"> </text:span>природы,<text:span text:style-name="T11"> </text:span>особенностей<text:span text:style-name="T13"> </text:span>работы<text:span text:style-name="T84"> </text:span>над<text:span text:style-name="T11"> </text:span>пейзажем,<text:span text:style-name="T11"> </text:span>архитектурными<text:span text:style-name="T16"> </text:span>мотивами;</text:p>
      <text:p text:style-name="P29">-знания способов передачи большого пространства, движущейся и постоянно меняющейся<text:span text:style-name="T16"> </text:span>натуры,<text:span text:style-name="T12"> </text:span>законов<text:span text:style-name="T17"> </text:span>линейной<text:span text:style-name="T12"> </text:span>перспективы, равновесия,<text:span text:style-name="T12"> </text:span>плановости;</text:p>
      <text:p text:style-name="P34">-умения<text:tab/>изображать<text:tab/>окружающую<text:tab/>действительность,<text:tab/>передавая<text:tab/><text:span text:style-name="T12">световоздушную</text:span><text:span text:style-name="T16"> </text:span>перспективу<text:span text:style-name="T95"> </text:span>и<text:span text:style-name="T12"> </text:span>естественную освещенность;</text:p>
      <text:p text:style-name="P37">-умения<text:tab/>применять <text:s/><text:span text:style-name="T101"><text:s/></text:span>навыки, <text:s/><text:span text:style-name="T102"><text:s/></text:span>приобретенные<text:tab/>на<text:tab/>предметах <text:s/><text:span text:style-name="T103"><text:s/></text:span>"рисунок",<text:tab/><text:span text:style-name="T12">"живопись",</text:span><text:span text:style-name="T16"> </text:span>"композиция";</text:p>
      <text:p text:style-name="P102"><text:span text:style-name="T18">в</text:span><text:span text:style-name="T20"> </text:span><text:span text:style-name="T18">области</text:span><text:span text:style-name="T28"> </text:span><text:span text:style-name="T40">истории</text:span><text:span text:style-name="T30"> </text:span><text:span text:style-name="T40">искусств:</text:span></text:p>
      <text:p text:style-name="P15">-знания<text:span text:style-name="T84"> </text:span>основных<text:span text:style-name="T87"> </text:span>этапов<text:span text:style-name="T10"> </text:span>развития<text:span text:style-name="T87"> </text:span>изобразительного<text:span text:style-name="T84"> </text:span>искусства;</text:p>
      <text:p text:style-name="P15">-умения<text:span text:style-name="T13"> </text:span>использовать<text:span text:style-name="T10"> </text:span>полученные<text:span text:style-name="T13"> </text:span>теоретические<text:span text:style-name="T11"> </text:span>знания<text:span text:style-name="T13"> </text:span>в<text:span text:style-name="T10"> </text:span>художественной<text:span text:style-name="T13"> </text:span>деятельности;</text:p>
      <text:p text:style-name="P30">-первичных<text:span text:style-name="T103"> </text:span>навыков<text:span text:style-name="T104"> </text:span>восприятия<text:span text:style-name="T101"> </text:span>и<text:span text:style-name="T103"> </text:span>анализа<text:span text:style-name="T102"> </text:span>художественных<text:span text:style-name="T103"> </text:span>произведений<text:span text:style-name="T103"> </text:span>различных<text:span text:style-name="T16"> </text:span>стилей<text:span text:style-name="T17"> </text:span>и<text:span text:style-name="T12"> </text:span>жанров, созданных<text:span text:style-name="T12"> </text:span>в<text:span text:style-name="T17"> </text:span>разные<text:span text:style-name="T14"> </text:span>исторические периоды.</text:p>
      <text:p text:style-name="P39"><text:soft-page-break/>Результатом освоения программы "Живопись" с дополнительным годом обучения,<text:span text:style-name="T14"> </text:span>сверх<text:span text:style-name="T14"> </text:span>обозначенных<text:span text:style-name="T14"> </text:span>предметных<text:span text:style-name="T14"> </text:span>областей,<text:span text:style-name="T14"> </text:span>является<text:span text:style-name="T14"> </text:span>приобретение<text:span text:style-name="T14"> </text:span>обучающимися<text:span text:style-name="T14"> </text:span>следующих<text:span text:style-name="T12"> </text:span>знаний,<text:span text:style-name="T86"> </text:span>умений<text:span text:style-name="T17"> </text:span>и<text:span text:style-name="T12"> </text:span>навыков<text:span text:style-name="T14"> </text:span>в<text:span text:style-name="T17"> </text:span>предметных областях:</text:p>
      <text:p text:style-name="P39"><text:span text:style-name="T18">в</text:span><text:span text:style-name="T22"> </text:span><text:span text:style-name="T18">области</text:span><text:span text:style-name="T25"> </text:span><text:span text:style-name="T40">живописи:</text:span></text:p>
      <text:list xml:id="list273134708401213035" text:style-name="WWNum2">
        <text:list-item>
          <text:p text:style-name="P134"><text:span text:style-name="T18">знания</text:span><text:span text:style-name="T37"> </text:span><text:span text:style-name="T18">классического</text:span><text:span text:style-name="T41"> </text:span><text:span text:style-name="T18">художественного</text:span><text:span text:style-name="T37"> </text:span><text:span text:style-name="T18">наследия,</text:span><text:span text:style-name="T41"> </text:span><text:span text:style-name="T18">художественных</text:span><text:span text:style-name="T41"> </text:span><text:span text:style-name="T18">школ;</text:span></text:p>
        </text:list-item>
        <text:list-item>
          <text:p text:style-name="P141"><text:span text:style-name="T18">умения</text:span><text:span text:style-name="T22"> </text:span><text:span text:style-name="T18">раскрывать</text:span><text:span text:style-name="T41"> </text:span><text:span text:style-name="T18">образное</text:span><text:span text:style-name="T20"> </text:span><text:span text:style-name="T18">и</text:span><text:span text:style-name="T37"> </text:span><text:span text:style-name="T18">живописно-пластическое</text:span><text:span text:style-name="T20"> </text:span><text:span text:style-name="T18">решение</text:span><text:span text:style-name="T22"> </text:span><text:span text:style-name="T18">в</text:span><text:span text:style-name="T41"> </text:span><text:span text:style-name="T18">творческих</text:span><text:span text:style-name="T37"> </text:span><text:span text:style-name="T18">работах;</text:span></text:p>
        </text:list-item>
        <text:list-item>
          <text:p text:style-name="P141"><text:span text:style-name="T18">умения</text:span><text:span text:style-name="T34"> </text:span><text:span text:style-name="T18">использовать</text:span><text:span text:style-name="T34"> </text:span><text:span text:style-name="T18">изобразительно-выразительные</text:span><text:span text:style-name="T41"> </text:span><text:span text:style-name="T18">возможности</text:span><text:span text:style-name="T34"> </text:span><text:span text:style-name="T18">рисунка</text:span><text:span text:style-name="T41"> </text:span><text:span text:style-name="T18">и</text:span><text:span text:style-name="T37"> </text:span><text:span text:style-name="T18">живописи;</text:span></text:p>
        </text:list-item>
        <text:list-item>
          <text:p text:style-name="P148"><text:span text:style-name="T18">навыков самостоятельно применять различные художественные материалы и техники;</text:span><text:span text:style-name="T42"> </text:span><text:span text:style-name="T18">в</text:span><text:span text:style-name="T20"> </text:span><text:span text:style-name="T18">области </text:span><text:span text:style-name="T40">пленэрных</text:span><text:span text:style-name="T26"> </text:span><text:span text:style-name="T40">занятий:</text:span></text:p>
        </text:list-item>
        <text:list-item>
          <text:p text:style-name="P149"><text:span text:style-name="T18">знания</text:span><text:span text:style-name="T25"> </text:span><text:span text:style-name="T18">о</text:span><text:span text:style-name="T25"> </text:span><text:span text:style-name="T18">закономерностях</text:span><text:span text:style-name="T25"> </text:span><text:span text:style-name="T18">построения</text:span><text:span text:style-name="T25"> </text:span><text:span text:style-name="T18">художественной</text:span><text:span text:style-name="T25"> </text:span><text:span text:style-name="T18">формы,</text:span><text:span text:style-name="T25"> </text:span><text:span text:style-name="T18">особенностях</text:span><text:span text:style-name="T25"> </text:span><text:span text:style-name="T18">ее</text:span><text:span text:style-name="T42"> </text:span><text:span text:style-name="T18">восприятия и</text:span><text:span text:style-name="T28"> </text:span><text:span text:style-name="T18">воплощения;</text:span></text:p>
        </text:list-item>
        <text:list-item>
          <text:p text:style-name="P142"><text:span text:style-name="T18">умения</text:span><text:span text:style-name="T22"> </text:span><text:span text:style-name="T18">передавать</text:span><text:span text:style-name="T37"> </text:span><text:span text:style-name="T18">настроение,</text:span><text:span text:style-name="T46"> </text:span><text:span text:style-name="T18">состояние</text:span><text:span text:style-name="T28"> </text:span><text:span text:style-name="T18">в</text:span><text:span text:style-name="T37"> </text:span><text:span text:style-name="T18">колористическом</text:span><text:span text:style-name="T20"> </text:span><text:span text:style-name="T18">решении</text:span><text:span text:style-name="T20"> </text:span><text:span text:style-name="T18">пейзажа;</text:span></text:p>
        </text:list-item>
        <text:list-item>
          <text:p text:style-name="P155"><text:span text:style-name="T18">умения</text:span><text:span text:style-name="T47"> </text:span><text:span text:style-name="T18">сочетать</text:span><text:span text:style-name="T48"> </text:span><text:span text:style-name="T18">различные</text:span><text:span text:style-name="T49"> </text:span><text:span text:style-name="T18">виды</text:span><text:span text:style-name="T48"> </text:span><text:span text:style-name="T18">этюдов,</text:span><text:span text:style-name="T50"> </text:span><text:span text:style-name="T18">набросков</text:span><text:span text:style-name="T51"> </text:span><text:span text:style-name="T18">в</text:span><text:span text:style-name="T48"> </text:span><text:span text:style-name="T18">работе</text:span><text:span text:style-name="T47"> </text:span><text:span text:style-name="T18">над</text:span><text:span text:style-name="T47"> </text:span><text:span text:style-name="T18">композиционными</text:span><text:span text:style-name="T42"> </text:span><text:span text:style-name="T18">эскизами;</text:span></text:p>
        </text:list-item>
        <text:list-item>
          <text:p text:style-name="P157"><text:span text:style-name="T18">навыков техники работы над жанровым эскизом с подробной проработкой деталей;</text:span><text:span text:style-name="T42"> </text:span><text:span text:style-name="T18">в</text:span><text:span text:style-name="T20"> </text:span><text:span text:style-name="T18">области </text:span><text:span text:style-name="T40">истории искусств:</text:span></text:p>
        </text:list-item>
        <text:list-item>
          <text:p text:style-name="P134"><text:span text:style-name="T18">знания</text:span><text:span text:style-name="T34"> </text:span><text:span text:style-name="T18">основных</text:span><text:span text:style-name="T34"> </text:span><text:span text:style-name="T18">произведений</text:span><text:span text:style-name="T46"> </text:span><text:span text:style-name="T18">изобразительного</text:span><text:span text:style-name="T34"> </text:span><text:span text:style-name="T18">искусства;</text:span></text:p>
        </text:list-item>
        <text:list-item>
          <text:p text:style-name="P158"><text:span text:style-name="T18">умения</text:span><text:span text:style-name="T52"> </text:span><text:span text:style-name="T18">узнавать</text:span><text:span text:style-name="T25"> </text:span><text:span text:style-name="T18">изученные</text:span><text:span text:style-name="T31"> </text:span><text:span text:style-name="T18">произведения</text:span><text:span text:style-name="T53"> </text:span><text:span text:style-name="T18">изобразительного</text:span><text:span text:style-name="T31"> </text:span><text:span text:style-name="T18">искусства</text:span><text:span text:style-name="T31"> </text:span><text:span text:style-name="T18">и</text:span><text:span text:style-name="T25"> </text:span><text:span text:style-name="T18">соотносить</text:span><text:span text:style-name="T25"> </text:span><text:span text:style-name="T18">их</text:span><text:span text:style-name="T25"> </text:span><text:span text:style-name="T18">с</text:span><text:span text:style-name="T42"> </text:span><text:span text:style-name="T18">определенной</text:span><text:span text:style-name="T28"> </text:span><text:span text:style-name="T18">эпохой</text:span><text:span text:style-name="T28"> </text:span><text:span text:style-name="T18">и</text:span><text:span text:style-name="T28"> </text:span><text:span text:style-name="T18">стилем;</text:span></text:p>
        </text:list-item>
        <text:list-item>
          <text:p text:style-name="P134"><text:span text:style-name="T18">навыков</text:span><text:span text:style-name="T34"> </text:span><text:span text:style-name="T18">восприятия</text:span><text:span text:style-name="T20"> </text:span><text:span text:style-name="T18">современного</text:span><text:span text:style-name="T37"> </text:span><text:span text:style-name="T18">искусства.</text:span></text:p>
        </text:list-item>
      </text:list>
      <text:p text:style-name="P40">Освоение<text:span text:style-name="T14"> </text:span>обучающимися<text:span text:style-name="T14"> </text:span>программы<text:span text:style-name="T14"> </text:span>«Живопись»<text:span text:style-name="T14"> </text:span>завершается<text:span text:style-name="T14"> </text:span>итоговой<text:span text:style-name="T14"> </text:span>аттестацией<text:span text:style-name="T17"> </text:span>обучающихся,<text:span text:style-name="T12"> </text:span>проводимой<text:span text:style-name="T17"> </text:span>образовательным учреждением.</text:p>
      <text:p text:style-name="P26">Обучающимся, прошедшим итоговую аттестацию, выдается заверенное печатью<text:span text:style-name="T14"> </text:span>Учреждения<text:span text:style-name="T14"> </text:span>свидетельство<text:span text:style-name="T14"> </text:span>об<text:span text:style-name="T14"> </text:span>освоении<text:span text:style-name="T14"> </text:span>указанной<text:span text:style-name="T14"> </text:span>программы.<text:span text:style-name="T14"> </text:span>Форма<text:span text:style-name="T14"> </text:span>свидетельства<text:span text:style-name="T14"> </text:span>устанавливается Министерством культуры<text:span text:style-name="T83"> </text:span>РФ.</text:p>
      <text:p text:style-name="P3"/>
      <text:p text:style-name="P122">Аннотация</text:p>
      <text:p text:style-name="P103"><text:span text:style-name="T19">к</text:span><text:span text:style-name="T38"> </text:span><text:span text:style-name="T19">рабочей</text:span><text:span text:style-name="T21"> </text:span><text:span text:style-name="T19">программе</text:span><text:span text:style-name="T21"> </text:span><text:span text:style-name="T19">предмета</text:span></text:p>
      <text:p text:style-name="P41">П0.01.<text:span text:style-name="T17"> </text:span>УП.02.<text:span text:style-name="T12"> </text:span>«ЖИВОПИСЬ»</text:p>
      <text:p text:style-name="P42">Программа по учебному предмету «Живопись» (далее - Программа) входит в структуру<text:span text:style-name="T14"> </text:span>дополнительной<text:span text:style-name="T14"> </text:span>предпрофессиональной<text:span text:style-name="T14"> </text:span>образовательной<text:span text:style-name="T14"> </text:span>программы<text:span text:style-name="T14"> </text:span>в<text:span text:style-name="T14"> </text:span>области<text:span text:style-name="T14"> </text:span>изобразительного<text:span text:style-name="T17"> </text:span>искусства<text:span text:style-name="T107"> </text:span>«Живопись»,<text:span text:style-name="T12"> </text:span>нормативный<text:span text:style-name="T17"> </text:span>срок<text:span text:style-name="T12"> </text:span>обучения 5<text:span text:style-name="T12"> </text:span>(6)<text:span text:style-name="T17"> </text:span>лет.</text:p>
      <text:p text:style-name="P35">Программа<text:tab/>разработана<text:tab/>в<text:tab/>МБУ<text:tab/>ДО<text:tab/>«ГДШИ»<text:tab/>в<text:tab/>соответствии <text:span text:style-name="T17">с</text:span><text:span text:style-name="T16"> </text:span>Федеральными<text:span text:style-name="T12"> </text:span>государственными требованиями (далее ФГТ).</text:p>
      <text:p text:style-name="P38">Учебный<text:span text:style-name="T14"> </text:span>предмет<text:span text:style-name="T14"> </text:span>«Живопись»<text:span text:style-name="T14"> </text:span>занимает<text:span text:style-name="T14"> </text:span>важное<text:span text:style-name="T14"> </text:span>место<text:span text:style-name="T14"> </text:span>в<text:span text:style-name="T14"> </text:span>комплексе<text:span text:style-name="T14"> </text:span>предметов<text:span text:style-name="T14"> </text:span>предпрофессиональной<text:span text:style-name="T92"> </text:span>программы<text:span text:style-name="T108"> </text:span>«Живопись».<text:span text:style-name="T109"> </text:span>Основу<text:span text:style-name="T93"> </text:span>программы<text:span text:style-name="T108"> </text:span>учебного<text:span text:style-name="T93"> </text:span>предмета «Живопись» составляют цветовые отношения, строящиеся на цветовой гармонии, поэтому<text:span text:style-name="T16"> </text:span>большая часть тем в данной программе отводится цветовым гармониям. Содержание тем<text:span text:style-name="T14"> </text:span>постепенно<text:span text:style-name="T83"> </text:span>усложняется<text:span text:style-name="T14"> </text:span>с каждым годом<text:span text:style-name="T12"> </text:span>обучения.</text:p>
      <text:p text:style-name="P43">Цель<text:span text:style-name="T14"> </text:span>программы:<text:span text:style-name="T14"> </text:span>художественно-эстетическое<text:span text:style-name="T14"> </text:span>развитие<text:span text:style-name="T14"> </text:span>личности<text:span text:style-name="T14"> </text:span>ребенка,<text:span text:style-name="T14"> </text:span>раскрытие<text:span text:style-name="T14"> </text:span>творческого потенциала, приобретение в процессе освоения программы художественно-<text:span text:style-name="T14"> </text:span>исполнительских и теоретических знаний, умений и навыков по учебному предмету, а<text:span text:style-name="T14"> </text:span>также<text:span text:style-name="T14"> </text:span>подготовка<text:span text:style-name="T14"> </text:span>одаренных<text:span text:style-name="T14"> </text:span>детей<text:span text:style-name="T14"> </text:span>к<text:span text:style-name="T14"> </text:span>поступлению<text:span text:style-name="T14"> </text:span>в<text:span text:style-name="T14"> </text:span>образовательные<text:span text:style-name="T14"> </text:span>учреждения,<text:span text:style-name="T14"> </text:span>реализующие профессиональные образовательные программы в области изобразительного<text:span text:style-name="T16"> </text:span>искусства.</text:p>
      <text:p text:style-name="P45">Задачи<text:span text:style-name="T13"> </text:span>учебного<text:span text:style-name="T11"> </text:span>предмета:</text:p>
      <text:list xml:id="list30536164" text:continue-numbering="true" text:style-name="WWNum2">
        <text:list-item>
          <text:p text:style-name="P159"><text:soft-page-break/><text:span text:style-name="T18">развивать</text:span><text:span text:style-name="T25"> </text:span><text:span text:style-name="T18">художественно-творческие</text:span><text:span text:style-name="T25"> </text:span><text:span text:style-name="T18">способности</text:span><text:span text:style-name="T25"> </text:span><text:span text:style-name="T18">детей</text:span><text:span text:style-name="T25"> </text:span><text:span text:style-name="T18">(фантазии,</text:span><text:span text:style-name="T25"> </text:span><text:span text:style-name="T18">эмоционального</text:span><text:span text:style-name="T25"> </text:span><text:span text:style-name="T18">отношения</text:span><text:span text:style-name="T28"> </text:span><text:span text:style-name="T18">к</text:span><text:span text:style-name="T22"> </text:span><text:span text:style-name="T18">предметам</text:span><text:span text:style-name="T28"> </text:span><text:span text:style-name="T18">и</text:span><text:span text:style-name="T20"> </text:span><text:span text:style-name="T18">явлениям</text:span><text:span text:style-name="T22"> </text:span><text:span text:style-name="T18">окружающего</text:span><text:span text:style-name="T28"> </text:span><text:span text:style-name="T18">мира,</text:span><text:span text:style-name="T22"> </text:span><text:span text:style-name="T18">зрительно-образной</text:span><text:span text:style-name="T20"> </text:span><text:span text:style-name="T18">памяти);</text:span></text:p>
        </text:list-item>
        <text:list-item>
          <text:p text:style-name="P136"><text:span text:style-name="T18">воспитывать</text:span><text:span text:style-name="T34"> </text:span><text:span text:style-name="T18">эстетический</text:span><text:span text:style-name="T41"> </text:span><text:span text:style-name="T18">вкус,</text:span><text:span text:style-name="T37"> </text:span><text:span text:style-name="T18">эмоциональную</text:span><text:span text:style-name="T37"> </text:span><text:span text:style-name="T18">отзывчивость</text:span><text:span text:style-name="T22"> </text:span><text:span text:style-name="T18">на</text:span><text:span text:style-name="T37"> </text:span><text:span text:style-name="T18">прекрасное;</text:span></text:p>
        </text:list-item>
      </text:list>
      <text:p text:style-name="P1">-осваивать<text:span text:style-name="T10"> </text:span>терминологию<text:span text:style-name="T87"> </text:span>предмета<text:span text:style-name="T13"> </text:span>«Живопись»;</text:p>
      <text:p text:style-name="P2"><text:span text:style-name="T18">приобретать</text:span><text:span text:style-name="T41"> </text:span><text:span text:style-name="T18">знания,</text:span><text:span text:style-name="T25"> </text:span><text:span text:style-name="T18">умения</text:span><text:span text:style-name="T22"> </text:span><text:span text:style-name="T18">и</text:span><text:span text:style-name="T20"> </text:span><text:span text:style-name="T18">навыки</text:span><text:span text:style-name="T28"> </text:span><text:span text:style-name="T18">по</text:span><text:span text:style-name="T20"> </text:span><text:span text:style-name="T18">выполнению</text:span><text:span text:style-name="T20"> </text:span><text:span text:style-name="T18">живописных</text:span><text:span text:style-name="T22"> </text:span><text:span text:style-name="T18">работ,</text:span><text:span text:style-name="T20"> </text:span><text:span text:style-name="T18">в</text:span><text:span text:style-name="T37"> </text:span><text:span text:style-name="T18">том</text:span><text:span text:style-name="T22"> </text:span><text:span text:style-name="T18">числе:</text:span></text:p>
      <text:list xml:id="list2726364457066542762" text:style-name="WWNum3">
        <text:list-item>
          <text:p text:style-name="P165"><text:span text:style-name="T18">знания</text:span><text:span text:style-name="T22"> </text:span><text:span text:style-name="T18">свойств</text:span><text:span text:style-name="T37"> </text:span><text:span text:style-name="T18">живописных</text:span><text:span text:style-name="T20"> </text:span><text:span text:style-name="T18">материалов,</text:span><text:span text:style-name="T22"> </text:span><text:span text:style-name="T18">их</text:span><text:span text:style-name="T37"> </text:span><text:span text:style-name="T18">возможностей</text:span><text:span text:style-name="T20"> </text:span><text:span text:style-name="T18">и</text:span><text:span text:style-name="T37"> </text:span><text:span text:style-name="T18">эстетических</text:span><text:span text:style-name="T22"> </text:span><text:span text:style-name="T18">качеств;</text:span></text:p>
        </text:list-item>
        <text:list-item>
          <text:p text:style-name="P165"><text:span text:style-name="T18">знания</text:span><text:span text:style-name="T37"> </text:span><text:span text:style-name="T18">разнообразных</text:span><text:span text:style-name="T37"> </text:span><text:span text:style-name="T18">техник</text:span><text:span text:style-name="T41"> </text:span><text:span text:style-name="T18">живописи;</text:span></text:p>
        </text:list-item>
        <text:list-item>
          <text:p text:style-name="P162"><text:span text:style-name="T18">знания</text:span><text:span text:style-name="T54"> </text:span><text:span text:style-name="T18">художественных</text:span><text:span text:style-name="T55"> </text:span><text:span text:style-name="T18">и</text:span><text:span text:style-name="T56"> </text:span><text:span text:style-name="T18">эстетических</text:span><text:span text:style-name="T55"> </text:span><text:span text:style-name="T18">свойств<text:tab/>цвета,</text:span><text:span text:style-name="T57"> </text:span><text:span text:style-name="T18">основных</text:span><text:span text:style-name="T58"> </text:span><text:span text:style-name="T18">закономерностей</text:span><text:span text:style-name="T42"> </text:span><text:span text:style-name="T18">создания цветового строя;</text:span></text:p>
        </text:list-item>
        <text:list-item>
          <text:p text:style-name="P166"><text:span text:style-name="T18">умения</text:span><text:span text:style-name="T25"> </text:span><text:span text:style-name="T18">видеть</text:span><text:span text:style-name="T25"> </text:span><text:span text:style-name="T18">и</text:span><text:span text:style-name="T25"> </text:span><text:span text:style-name="T18">передавать</text:span><text:span text:style-name="T25"> </text:span><text:span text:style-name="T18">цветовые</text:span><text:span text:style-name="T25"> </text:span><text:span text:style-name="T18">отношения</text:span><text:span text:style-name="T25"> </text:span><text:span text:style-name="T18">в</text:span><text:span text:style-name="T25"> </text:span><text:span text:style-name="T18">условиях</text:span><text:span text:style-name="T25"> </text:span><text:span text:style-name="T18">пространственно-</text:span><text:span text:style-name="T42"> </text:span><text:span text:style-name="T18">воздушной</text:span><text:span text:style-name="T22"> </text:span><text:span text:style-name="T18">среды;</text:span></text:p>
        </text:list-item>
        <text:list-item>
          <text:p text:style-name="P167"><text:span text:style-name="T18">умения</text:span><text:span text:style-name="T22"> </text:span><text:span text:style-name="T18">изображать</text:span><text:span text:style-name="T41"> </text:span><text:span text:style-name="T18">объекты</text:span><text:span text:style-name="T37"> </text:span><text:span text:style-name="T18">предметного</text:span><text:span text:style-name="T20"> </text:span><text:span text:style-name="T18">мира,</text:span><text:span text:style-name="T20"> </text:span><text:span text:style-name="T18">пространство,</text:span><text:span text:style-name="T22"> </text:span><text:span text:style-name="T18">фигуру</text:span><text:span text:style-name="T46"> </text:span><text:span text:style-name="T18">человека;</text:span></text:p>
        </text:list-item>
        <text:list-item>
          <text:p text:style-name="P165"><text:span text:style-name="T18">навыки</text:span><text:span text:style-name="T37"> </text:span><text:span text:style-name="T18">в</text:span><text:span text:style-name="T41"> </text:span><text:span text:style-name="T18">использовании</text:span><text:span text:style-name="T37"> </text:span><text:span text:style-name="T18">основных</text:span><text:span text:style-name="T20"> </text:span><text:span text:style-name="T18">техник</text:span><text:span text:style-name="T20"> </text:span><text:span text:style-name="T18">и</text:span><text:span text:style-name="T37"> </text:span><text:span text:style-name="T18">материалов;</text:span></text:p>
        </text:list-item>
        <text:list-item>
          <text:p text:style-name="P165"><text:span text:style-name="T18">навыки</text:span><text:span text:style-name="T32"> </text:span><text:span text:style-name="T18">последовательного</text:span><text:span text:style-name="T34"> </text:span><text:span text:style-name="T18">ведения</text:span><text:span text:style-name="T41"> </text:span><text:span text:style-name="T18">живописной</text:span><text:span text:style-name="T34"> </text:span><text:span text:style-name="T18">работы;</text:span></text:p>
        </text:list-item>
      </text:list>
      <text:list xml:id="list30556334" text:continue-list="list30536164" text:style-name="WWNum2">
        <text:list-item>
          <text:p text:style-name="P168"><text:span text:style-name="T18">формировать у одаренных детей комплекса знаний, умений и навыков, позволяющих в</text:span><text:span text:style-name="T25"> </text:span><text:span text:style-name="T18">дальнейшем</text:span><text:span text:style-name="T25"> </text:span><text:span text:style-name="T18">осваивать</text:span><text:span text:style-name="T25"> </text:span><text:span text:style-name="T18">профессиональные</text:span><text:span text:style-name="T25"> </text:span><text:span text:style-name="T18">образовательные</text:span><text:span text:style-name="T25"> </text:span><text:span text:style-name="T18">программы</text:span><text:span text:style-name="T25"> </text:span><text:span text:style-name="T18">в</text:span><text:span text:style-name="T25"> </text:span><text:span text:style-name="T18">области</text:span><text:span text:style-name="T25"> </text:span><text:span text:style-name="T18">изобразительного</text:span><text:span text:style-name="T28"> </text:span><text:span text:style-name="T18">искусства.</text:span></text:p>
        </text:list-item>
      </text:list>
      <text:p text:style-name="P45">Требования<text:span text:style-name="T17"> </text:span>к<text:span text:style-name="T11"> </text:span>уровню<text:span text:style-name="T11"> </text:span>подготовки<text:span text:style-name="T13"> </text:span>обучающихся.</text:p>
      <text:p text:style-name="P47">Результатом<text:span text:style-name="T14"> </text:span>освоения<text:span text:style-name="T14"> </text:span>программы<text:span text:style-name="T14"> </text:span>«Живопись»<text:span text:style-name="T14"> </text:span>является<text:span text:style-name="T14"> </text:span>приобретение<text:span text:style-name="T14"> </text:span>обучающимися<text:span text:style-name="T14"> </text:span>следующих<text:span text:style-name="T17"> </text:span>знаний,<text:span text:style-name="T86"> </text:span>умений<text:span text:style-name="T12"> </text:span>и<text:span text:style-name="T12"> </text:span>навыков:</text:p>
      <text:p text:style-name="P45">-знание<text:span text:style-name="T17"> </text:span>свойств<text:span text:style-name="T84"> </text:span>живописных<text:span text:style-name="T11"> </text:span>материалов,<text:span text:style-name="T11"> </text:span>их<text:span text:style-name="T13"> </text:span>возможностей<text:span text:style-name="T11"> </text:span>и<text:span text:style-name="T13"> </text:span>эстетических<text:span text:style-name="T11"> </text:span>качеств,</text:p>
      <text:p text:style-name="P49">-знание<text:span text:style-name="T14"> </text:span>художественных<text:span text:style-name="T14"> </text:span>и<text:span text:style-name="T14"> </text:span>эстетических<text:span text:style-name="T14"> </text:span>свойств<text:span text:style-name="T14"> </text:span>цвета,<text:span text:style-name="T14"> </text:span>основных<text:span text:style-name="T14"> </text:span>закономерностей,<text:span text:style-name="T14"> </text:span>создания цветового строя;</text:p>
      <text:p text:style-name="P52">-умение видеть и передавать цветовые отношения в условиях пространственно-воздушной<text:span text:style-name="T16"> </text:span>среды;</text:p>
      <text:p text:style-name="P1">-умение<text:span text:style-name="T17"> </text:span>изображать<text:span text:style-name="T13"> </text:span>объекты<text:span text:style-name="T13"> </text:span>предметного<text:span text:style-name="T11"> </text:span>мира,<text:span text:style-name="T17"> </text:span>пространство,<text:span text:style-name="T17"> </text:span>фигуру<text:span text:style-name="T9"> </text:span>человека;</text:p>
      <text:p text:style-name="P45">-умение<text:span text:style-name="T17"> </text:span>раскрывать<text:span text:style-name="T13"> </text:span>образное<text:span text:style-name="T11"> </text:span>и<text:span text:style-name="T11"> </text:span>живописно-пластическое<text:span text:style-name="T17"> </text:span>решение<text:span text:style-name="T17"> </text:span>в<text:span text:style-name="T13"> </text:span>творческих<text:span text:style-name="T17"> </text:span>работах;</text:p>
      <text:p text:style-name="P1">-навыки<text:span text:style-name="T13"> </text:span>в<text:span text:style-name="T84"> </text:span>использовании<text:span text:style-name="T13"> </text:span>основных<text:span text:style-name="T11"> </text:span>техник<text:span text:style-name="T11"> </text:span>и<text:span text:style-name="T13"> </text:span>материалов;</text:p>
      <text:p text:style-name="P1">-навыки<text:span text:style-name="T10"> </text:span>последовательного<text:span text:style-name="T87"> </text:span>ведения<text:span text:style-name="T84"> </text:span>живописной<text:span text:style-name="T10"> </text:span>работы.</text:p>
      <text:p text:style-name="P43">Срок<text:span text:style-name="T14"> </text:span>реализации<text:span text:style-name="T14"> </text:span>учебного<text:span text:style-name="T14"> </text:span>предмета<text:span text:style-name="T14"> </text:span>«Живопись»<text:span text:style-name="T14"> </text:span>в<text:span text:style-name="T14"> </text:span>рамках<text:span text:style-name="T14"> </text:span>дополнительной<text:span text:style-name="T14"> </text:span>предпрофессиональной общеобразовательной программы «Живопись» составляет 5 лет (с<text:span text:style-name="T14"> </text:span>1 по<text:span text:style-name="T12"> </text:span>5<text:span text:style-name="T12"> </text:span>класс).</text:p>
      <text:p text:style-name="P55">При<text:span text:style-name="T14"> </text:span>реализации<text:span text:style-name="T14"> </text:span>программы<text:span text:style-name="T14"> </text:span>«Живопись»<text:span text:style-name="T14"> </text:span>с<text:span text:style-name="T14"> </text:span>5<text:span text:style-name="T14"> </text:span>-<text:span text:style-name="T14"> </text:span>летним<text:span text:style-name="T14"> </text:span>сроком<text:span text:style-name="T14"> </text:span>обучения:<text:span text:style-name="T14"> </text:span>аудиторные<text:span text:style-name="T14"> </text:span>занятия по живописи с 1-5 классах - три часа в неделю; самостоятельная работа в 1-2<text:span text:style-name="T14"> </text:span>классах -<text:span text:style-name="T13"> </text:span>два<text:span text:style-name="T14"> </text:span>часа, 3-5 классы<text:span text:style-name="T12"> </text:span>-<text:span text:style-name="T13"> </text:span>три часа.</text:p>
      <text:p text:style-name="P58"><text:soft-page-break/>Обязательная аудиторная нагрузка ученика - 495 часов;<text:span text:style-name="T16"> </text:span>Консультации-<text:span text:style-name="T84"> </text:span>20 часов;</text:p>
      <text:p text:style-name="P59">Самостоятельная<text:span text:style-name="T17"> </text:span>внеаудиторная<text:span text:style-name="T17"> </text:span>нагрузка<text:span text:style-name="T83"> </text:span>-<text:span text:style-name="T87"> </text:span>396<text:span text:style-name="T11"> </text:span>часов.</text:p>
      <text:p text:style-name="P1">Форма<text:span text:style-name="T17"> </text:span>проведения<text:span text:style-name="T12"> </text:span>занятий:<text:span text:style-name="T95"> </text:span>групповая<text:span text:style-name="T86"> </text:span>форма,<text:span text:style-name="T17"> </text:span>численность<text:span text:style-name="T13"> </text:span>группы<text:span text:style-name="T106"> </text:span>-<text:span text:style-name="T84"> </text:span>от<text:span text:style-name="T13"> </text:span>11<text:span text:style-name="T17"> </text:span>человек.</text:p>
      <text:p text:style-name="P1">Структура<text:span text:style-name="T110"> </text:span>программы<text:span text:style-name="T17"> </text:span>учебного<text:span text:style-name="T13"> </text:span>предмета:</text:p>
      <text:list xml:id="list6812126765490208437" text:style-name="WWNum4">
        <text:list-item>
          <text:p text:style-name="P174"><text:span text:style-name="T18">Пояснительная</text:span><text:span text:style-name="T20"> </text:span><text:span text:style-name="T18">записка.</text:span></text:p>
        </text:list-item>
        <text:list-item>
          <text:p text:style-name="P175"><text:span text:style-name="T18">Цель</text:span><text:span text:style-name="T41"> </text:span><text:span text:style-name="T18">и</text:span><text:span text:style-name="T20"> </text:span><text:span text:style-name="T18">задачи</text:span><text:span text:style-name="T25"> </text:span><text:span text:style-name="T18">учебного</text:span><text:span text:style-name="T28"> </text:span><text:span text:style-name="T18">предмета.</text:span></text:p>
        </text:list-item>
        <text:list-item>
          <text:p text:style-name="P175"><text:span text:style-name="T18">Форма</text:span><text:span text:style-name="T34"> </text:span><text:span text:style-name="T18">проведения</text:span><text:span text:style-name="T41"> </text:span><text:span text:style-name="T18">учебных</text:span><text:span text:style-name="T34"> </text:span><text:span text:style-name="T18">занятий.</text:span></text:p>
        </text:list-item>
        <text:list-item>
          <text:p text:style-name="P175"><text:span text:style-name="T18">Обоснование</text:span><text:span text:style-name="T46"> </text:span><text:span text:style-name="T18">структуры</text:span><text:span text:style-name="T59"> </text:span><text:span text:style-name="T18">программы.</text:span></text:p>
        </text:list-item>
        <text:list-item>
          <text:p text:style-name="P175"><text:span text:style-name="T18">Методы</text:span><text:span text:style-name="T41"> </text:span><text:span text:style-name="T18">обучения.</text:span></text:p>
        </text:list-item>
        <text:list-item>
          <text:p text:style-name="P175"><text:span text:style-name="T18">Описание</text:span><text:span text:style-name="T20"> </text:span><text:span text:style-name="T18">материально-технических</text:span><text:span text:style-name="T28"> </text:span><text:span text:style-name="T18">условий</text:span><text:span text:style-name="T41"> </text:span><text:span text:style-name="T18">реализации</text:span><text:span text:style-name="T41"> </text:span><text:span text:style-name="T18">учебного</text:span><text:span text:style-name="T20"> </text:span><text:span text:style-name="T18">предмета.</text:span></text:p>
        </text:list-item>
        <text:list-item>
          <text:p text:style-name="P183"><text:span text:style-name="T18">Требования</text:span><text:span text:style-name="T22"> </text:span><text:span text:style-name="T18">к</text:span><text:span text:style-name="T22"> </text:span><text:span text:style-name="T18">уровню</text:span><text:span text:style-name="T37"> </text:span><text:span text:style-name="T18">подготовки</text:span><text:span text:style-name="T20"> </text:span><text:span text:style-name="T18">обучающихся.</text:span></text:p>
        </text:list-item>
        <text:list-item>
          <text:p text:style-name="P175"><text:span text:style-name="T18">Формы</text:span><text:span text:style-name="T37"> </text:span><text:span text:style-name="T18">и</text:span><text:span text:style-name="T22"> </text:span><text:span text:style-name="T18">методы</text:span><text:span text:style-name="T37"> </text:span><text:span text:style-name="T18">контроля,</text:span><text:span text:style-name="T28"> </text:span><text:span text:style-name="T18">система</text:span><text:span text:style-name="T28"> </text:span><text:span text:style-name="T18">оценок.</text:span></text:p>
        </text:list-item>
        <text:list-item>
          <text:p text:style-name="P175"><text:span text:style-name="T18">Методическое</text:span><text:span text:style-name="T41"> </text:span><text:span text:style-name="T18">обеспечение</text:span><text:span text:style-name="T20"> </text:span><text:span text:style-name="T18">учебного</text:span><text:span text:style-name="T41"> </text:span><text:span text:style-name="T18">процесса.</text:span></text:p>
        </text:list-item>
        <text:list-item>
          <text:p text:style-name="P192"><text:span text:style-name="T18">Объем</text:span><text:span text:style-name="T60"> </text:span><text:span text:style-name="T18">учебного</text:span><text:span text:style-name="T61"> </text:span><text:span text:style-name="T18">времени,</text:span><text:span text:style-name="T61"> </text:span><text:span text:style-name="T18">предусмотренный</text:span><text:span text:style-name="T62"> </text:span><text:span text:style-name="T18">учебным</text:span><text:span text:style-name="T61"> </text:span><text:span text:style-name="T18">планом</text:span><text:span text:style-name="T61"> </text:span><text:span text:style-name="T18">на</text:span><text:span text:style-name="T60"> </text:span><text:span text:style-name="T18">реализацию</text:span><text:span text:style-name="T42"> </text:span><text:span text:style-name="T18">учебного</text:span><text:span text:style-name="T28"> </text:span><text:span text:style-name="T18">предмета,</text:span><text:span text:style-name="T41"> </text:span><text:span text:style-name="T18">сведения о затратах</text:span><text:span text:style-name="T22"> </text:span><text:span text:style-name="T18">учебного времени.</text:span></text:p>
        </text:list-item>
        <text:list-item>
          <text:p text:style-name="P175"><text:span text:style-name="T18">Тематический</text:span><text:span text:style-name="T37"> </text:span><text:span text:style-name="T18">план</text:span><text:span text:style-name="T37"> </text:span><text:span text:style-name="T18">по</text:span><text:span text:style-name="T20"> </text:span><text:span text:style-name="T18">годам</text:span><text:span text:style-name="T20"> </text:span><text:span text:style-name="T18">обучения.</text:span></text:p>
        </text:list-item>
      </text:list>
      <text:p text:style-name="P17"/>
      <text:p text:style-name="P123">Аннотация</text:p>
      <text:p text:style-name="P104"><text:span text:style-name="T19">к</text:span><text:span text:style-name="T38"> </text:span><text:span text:style-name="T19">рабочей</text:span><text:span text:style-name="T29"> </text:span><text:span text:style-name="T19">программе</text:span><text:span text:style-name="T21"> </text:span><text:span text:style-name="T19">предмета</text:span></text:p>
      <text:p text:style-name="P60">П0.01.<text:span text:style-name="T17"> </text:span>УП.01.<text:span text:style-name="T17"> </text:span>«РИСУНОК»</text:p>
      <text:p text:style-name="P61">Программа по учебному предмету «Рисунок» (далее - Программа) входит в структуру<text:span text:style-name="T14"> </text:span>дополнительной<text:span text:style-name="T14"> </text:span>предпрофессиональной<text:span text:style-name="T14"> </text:span>образовательной<text:span text:style-name="T14"> </text:span>программы<text:span text:style-name="T14"> </text:span>в<text:span text:style-name="T14"> </text:span>области<text:span text:style-name="T14"> </text:span>изобразительного<text:span text:style-name="T17"> </text:span>искусства<text:span text:style-name="T107"> </text:span>«Живопись»,<text:span text:style-name="T12"> </text:span>нормативный<text:span text:style-name="T17"> </text:span>срок<text:span text:style-name="T12"> </text:span>обучения 5<text:span text:style-name="T12"> </text:span>(6)<text:span text:style-name="T17"> </text:span>лет.</text:p>
      <text:p text:style-name="P62">Программа<text:tab/>разработана<text:tab/>в<text:tab/>МБУ<text:tab/>ДО<text:tab/>«ГДШИ»<text:tab/>в<text:tab/>соответствии<text:tab/><text:span text:style-name="T17">с</text:span><text:span text:style-name="T16"> </text:span>Федеральными<text:span text:style-name="T12"> </text:span>государственными требованиями (далее ФГТ).</text:p>
      <text:p text:style-name="P66">В комплексе предметов предпрофессиональной программы «Живопись» рисунок является<text:span text:style-name="T16"> </text:span>основополагающим учебным предметом. Рисунок - основа изобразительного искусства,<text:span text:style-name="T14"> </text:span>всех<text:span text:style-name="T14"> </text:span>его<text:span text:style-name="T14"> </text:span>видов.<text:span text:style-name="T14"> </text:span>Учебный<text:span text:style-name="T14"> </text:span>предмет<text:span text:style-name="T14"> </text:span>«Рисунок»<text:span text:style-name="T14"> </text:span>-<text:span text:style-name="T14"> </text:span>это<text:span text:style-name="T14"> </text:span>определенная<text:span text:style-name="T14"> </text:span>система<text:span text:style-name="T14"> </text:span>обучения<text:span text:style-name="T14"> </text:span>и<text:span text:style-name="T16"> </text:span>воспитания,<text:span text:style-name="T14"> </text:span>система<text:span text:style-name="T14"> </text:span>планомерного<text:span text:style-name="T14"> </text:span>изложения<text:span text:style-name="T14"> </text:span>знаний<text:span text:style-name="T14"> </text:span>и<text:span text:style-name="T14"> </text:span>последовательного<text:span text:style-name="T14"> </text:span>развития<text:span text:style-name="T14"> </text:span>умений<text:span text:style-name="T14"> </text:span>и<text:span text:style-name="T14"> </text:span>навыков.<text:span text:style-name="T14"> </text:span>Программа<text:span text:style-name="T14"> </text:span>по<text:span text:style-name="T14"> </text:span>рисунку<text:span text:style-name="T14"> </text:span>включает<text:span text:style-name="T14"> </text:span>целый<text:span text:style-name="T14"> </text:span>ряд<text:span text:style-name="T14"> </text:span>теоретических<text:span text:style-name="T14"> </text:span>и<text:span text:style-name="T14"> </text:span>практических заданий. Эти задания помогают познать и осмыслить окружающий мир,<text:span text:style-name="T14"> </text:span>понять<text:span text:style-name="T14"> </text:span>закономерность<text:span text:style-name="T14"> </text:span>строения<text:span text:style-name="T14"> </text:span>форм<text:span text:style-name="T14"> </text:span>природы<text:span text:style-name="T14"> </text:span>и<text:span text:style-name="T14"> </text:span>овладеть<text:span text:style-name="T14"> </text:span>навыками<text:span text:style-name="T14"> </text:span>графического<text:span text:style-name="T14"> </text:span>изображения.<text:span text:style-name="T111"> </text:span>В<text:span text:style-name="T112"> </text:span>образовательном<text:span text:style-name="T111"> </text:span>процессе<text:span text:style-name="T113"> </text:span>учебные<text:span text:style-name="T114"> </text:span>предметы<text:span text:style-name="T114"> </text:span>«Рисунок»,<text:span text:style-name="T115"> </text:span>«Живопись»<text:span text:style-name="T116"> </text:span>и</text:p>
      <text:p text:style-name="P68">«Композиция<text:span text:style-name="T14"> </text:span>станковая»<text:span text:style-name="T14"> </text:span>дополняют<text:span text:style-name="T14"> </text:span>друг<text:span text:style-name="T14"> </text:span>друга,<text:span text:style-name="T14"> </text:span>изучаются<text:span text:style-name="T14"> </text:span>взаимосвязано,<text:span text:style-name="T14"> </text:span>что<text:span text:style-name="T14"> </text:span>способствует<text:span text:style-name="T17"> </text:span>целостному<text:span text:style-name="T87"> </text:span>восприятию<text:span text:style-name="T17"> </text:span>предметного<text:span text:style-name="T12"> </text:span>мира обучающимися.</text:p>
      <text:p text:style-name="P52">Цель<text:span text:style-name="T14"> </text:span>программы:<text:span text:style-name="T14"> </text:span>художественно-эстетическое<text:span text:style-name="T14"> </text:span>развитие<text:span text:style-name="T14"> </text:span>личности<text:span text:style-name="T14"> </text:span>ребенка,<text:span text:style-name="T14"> </text:span>раскрытие<text:span text:style-name="T14"> </text:span>творческого потенциала, приобретение в процессе освоения программы художественно-<text:span text:style-name="T14"> </text:span>исполнительских и теоретических знаний, умений и навыков по учебному предмету, а<text:span text:style-name="T14"> </text:span>также<text:span text:style-name="T14"> </text:span>подготовка<text:span text:style-name="T14"> </text:span>одаренных<text:span text:style-name="T14"> </text:span>детей<text:span text:style-name="T14"> </text:span>к<text:span text:style-name="T14"> </text:span>поступлению<text:span text:style-name="T14"> </text:span>в<text:span text:style-name="T14"> </text:span>образовательные<text:span text:style-name="T14"> </text:span>учреждения,<text:span text:style-name="T14"> </text:span>реализующие профессиональные образовательные программы в области изобразительного<text:span text:style-name="T16"> </text:span>искусства.</text:p>
      <text:p text:style-name="P45"><text:soft-page-break/>Задачи<text:span text:style-name="T13"> </text:span>учебного<text:span text:style-name="T11"> </text:span>предмета:</text:p>
      <text:list xml:id="list30562625" text:continue-list="list30556334" text:style-name="WWNum2">
        <text:list-item>
          <text:p text:style-name="P159"><text:span text:style-name="T18">развивать</text:span><text:span text:style-name="T25"> </text:span><text:span text:style-name="T18">художественно-творческие</text:span><text:span text:style-name="T25"> </text:span><text:span text:style-name="T18">способности</text:span><text:span text:style-name="T25"> </text:span><text:span text:style-name="T18">детей</text:span><text:span text:style-name="T25"> </text:span><text:span text:style-name="T18">(фантазии,</text:span><text:span text:style-name="T25"> </text:span><text:span text:style-name="T18">эмоционального</text:span><text:span text:style-name="T25"> </text:span><text:span text:style-name="T18">отношения к</text:span><text:span text:style-name="T22"> </text:span><text:span text:style-name="T18">предметам</text:span><text:span text:style-name="T22"> </text:span><text:span text:style-name="T18">и</text:span><text:span text:style-name="T22"> </text:span><text:span text:style-name="T18">явлениям</text:span><text:span text:style-name="T22"> </text:span><text:span text:style-name="T18">окружающего</text:span><text:span text:style-name="T22"> </text:span><text:span text:style-name="T18">мира,</text:span><text:span text:style-name="T28"> </text:span><text:span text:style-name="T18">зрительно-образной</text:span><text:span text:style-name="T20"> </text:span><text:span text:style-name="T18">памяти);</text:span></text:p>
        </text:list-item>
        <text:list-item>
          <text:p text:style-name="P135"><text:span text:style-name="T18">воспитывать</text:span><text:span text:style-name="T34"> </text:span><text:span text:style-name="T18">эстетический</text:span><text:span text:style-name="T41"> </text:span><text:span text:style-name="T18">вкус,</text:span><text:span text:style-name="T37"> </text:span><text:span text:style-name="T18">эмоциональную</text:span><text:span text:style-name="T37"> </text:span><text:span text:style-name="T18">отзывчивость</text:span><text:span text:style-name="T22"> </text:span><text:span text:style-name="T18">на</text:span><text:span text:style-name="T37"> </text:span><text:span text:style-name="T18">прекрасное;</text:span></text:p>
        </text:list-item>
      </text:list>
      <text:p text:style-name="P1">-осваивать<text:span text:style-name="T10"> </text:span>терминологию<text:span text:style-name="T87"> </text:span>предмета<text:span text:style-name="T13"> </text:span>«Рисунок»;</text:p>
      <text:list xml:id="list3194369928989612619" text:style-name="L1">
        <text:list-item>
          <text:p text:style-name="P221"><text:span text:style-name="T18">приобретать</text:span><text:span text:style-name="T25"> </text:span><text:span text:style-name="T18">умения</text:span><text:span text:style-name="T25"> </text:span><text:span text:style-name="T18">грамотно</text:span><text:span text:style-name="T25"> </text:span><text:span text:style-name="T18">изображать</text:span><text:span text:style-name="T25"> </text:span><text:span text:style-name="T18">графическими</text:span><text:span text:style-name="T25"> </text:span><text:span text:style-name="T18">средствами</text:span><text:span text:style-name="T25"> </text:span><text:span text:style-name="T18">с</text:span><text:span text:style-name="T25"> </text:span><text:span text:style-name="T18">натуры</text:span><text:span text:style-name="T25"> </text:span><text:span text:style-name="T18">и</text:span><text:span text:style-name="T25"> </text:span><text:span text:style-name="T18">по</text:span></text:p>
          <text:p text:style-name="P221"><text:span text:style-name="T18">памяти</text:span><text:span text:style-name="T22"> </text:span><text:span text:style-name="T18">предметы</text:span><text:span text:style-name="T22"> </text:span><text:span text:style-name="T18">окружающего мира;</text:span></text:p>
        </text:list-item>
      </text:list>
      <text:list xml:id="list3637111569991647585" text:style-name="WWNum5">
        <text:list-item>
          <text:p text:style-name="P160"><text:span text:style-name="T18">формировать умение создавать художественный образ в рисунке на основе решения</text:span><text:span text:style-name="T25"> </text:span><text:span text:style-name="T18">технических</text:span><text:span text:style-name="T28"> </text:span><text:span text:style-name="T18">и</text:span><text:span text:style-name="T28"> </text:span><text:span text:style-name="T18">творческих задач;</text:span></text:p>
        </text:list-item>
        <text:list-item>
          <text:p text:style-name="P194"><text:span text:style-name="T18">приобретать</text:span><text:span text:style-name="T25"> </text:span><text:span text:style-name="T18">навыки</text:span><text:span text:style-name="T25"> </text:span><text:span text:style-name="T18">работы</text:span><text:span text:style-name="T25"> </text:span><text:span text:style-name="T18">с</text:span><text:span text:style-name="T25"> </text:span><text:span text:style-name="T18">подготовительными</text:span><text:span text:style-name="T25"> </text:span><text:span text:style-name="T18">материалами:</text:span><text:span text:style-name="T25"> </text:span><text:span text:style-name="T18">набросками,</text:span><text:span text:style-name="T25"> </text:span><text:span text:style-name="T18">зарисовками,</text:span><text:span text:style-name="T28"> </text:span><text:span text:style-name="T18">эскизами;</text:span></text:p>
        </text:list-item>
        <text:list-item>
          <text:p text:style-name="P171"><text:span text:style-name="T18">формировать</text:span><text:span text:style-name="T25"> </text:span><text:span text:style-name="T18">навыки</text:span><text:span text:style-name="T25"> </text:span><text:span text:style-name="T18">передачи</text:span><text:span text:style-name="T25"> </text:span><text:span text:style-name="T18">объема</text:span><text:span text:style-name="T25"> </text:span><text:span text:style-name="T18">и</text:span><text:span text:style-name="T25"> </text:span><text:span text:style-name="T18">формы,</text:span><text:span text:style-name="T25"> </text:span><text:span text:style-name="T18">четкой</text:span><text:span text:style-name="T25"> </text:span><text:span text:style-name="T18">конструкции</text:span><text:span text:style-name="T25"> </text:span><text:span text:style-name="T18">предметов,</text:span><text:span text:style-name="T25"> </text:span><text:span text:style-name="T18">передачи</text:span><text:span text:style-name="T25"> </text:span><text:span text:style-name="T18">их</text:span><text:span text:style-name="T25"> </text:span><text:span text:style-name="T18">материальности,</text:span><text:span text:style-name="T25"> </text:span><text:span text:style-name="T18">фактуры</text:span><text:span text:style-name="T25"> </text:span><text:span text:style-name="T18">с</text:span><text:span text:style-name="T25"> </text:span><text:span text:style-name="T18">выявлением</text:span><text:span text:style-name="T25"> </text:span><text:span text:style-name="T18">планов,</text:span><text:span text:style-name="T25"> </text:span><text:span text:style-name="T18">на</text:span><text:span text:style-name="T25"> </text:span><text:span text:style-name="T18">которых</text:span><text:span text:style-name="T25"> </text:span><text:span text:style-name="T18">они</text:span><text:span text:style-name="T25"> </text:span><text:span text:style-name="T18">расположены.</text:span></text:p>
        </text:list-item>
      </text:list>
      <text:p text:style-name="P1">Требования<text:span text:style-name="T17"> </text:span>к<text:span text:style-name="T17"> </text:span>уровню<text:span text:style-name="T13"> </text:span>подготовки<text:span text:style-name="T11"> </text:span>обучающихся:</text:p>
      <text:p text:style-name="P55">Результатом<text:span text:style-name="T14"> </text:span>освоения<text:span text:style-name="T14"> </text:span>учебного<text:span text:style-name="T14"> </text:span>предмета<text:span text:style-name="T14"> </text:span>«Рисунок»<text:span text:style-name="T14"> </text:span>является<text:span text:style-name="T14"> </text:span>приобретение<text:span text:style-name="T14"> </text:span>обучающимися следующих<text:span text:style-name="T12"> </text:span>знаний,<text:span text:style-name="T83"> </text:span>умений<text:span text:style-name="T12"> </text:span>и<text:span text:style-name="T17"> </text:span>навыков:</text:p>
      <text:list xml:id="list30537985" text:continue-list="list30562625" text:style-name="WWNum2">
        <text:list-item>
          <text:p text:style-name="P137"><text:span text:style-name="T18">знание</text:span><text:span text:style-name="T34"> </text:span><text:span text:style-name="T18">понятий</text:span><text:span text:style-name="T37"> </text:span><text:span text:style-name="T18">«пропорция»,</text:span><text:span text:style-name="T41"> </text:span><text:span text:style-name="T18">«симметрия»,</text:span><text:span text:style-name="T37"> </text:span><text:span text:style-name="T18">«светотень»;</text:span></text:p>
        </text:list-item>
        <text:list-item>
          <text:p text:style-name="P135"><text:span text:style-name="T18">знание</text:span><text:span text:style-name="T20"> </text:span><text:span text:style-name="T18">законов</text:span><text:span text:style-name="T41"> </text:span><text:span text:style-name="T18">перспективы;</text:span></text:p>
        </text:list-item>
        <text:list-item>
          <text:p text:style-name="P143"><text:span text:style-name="T18">умение</text:span><text:span text:style-name="T37"> </text:span><text:span text:style-name="T18">использования</text:span><text:span text:style-name="T20"> </text:span><text:span text:style-name="T18">приемов</text:span><text:span text:style-name="T34"> </text:span><text:span text:style-name="T18">линейной</text:span><text:span text:style-name="T41"> </text:span><text:span text:style-name="T18">и</text:span><text:span text:style-name="T41"> </text:span><text:span text:style-name="T18">воздушной</text:span><text:span text:style-name="T41"> </text:span><text:span text:style-name="T18">перспективы;</text:span></text:p>
        </text:list-item>
        <text:list-item>
          <text:p text:style-name="P144"><text:span text:style-name="T18">умение моделировать</text:span><text:span text:style-name="T22"> </text:span><text:span text:style-name="T18">форму</text:span><text:span text:style-name="T63"> </text:span><text:span text:style-name="T18">сложных</text:span><text:span text:style-name="T53"> </text:span><text:span text:style-name="T18">предметов</text:span><text:span text:style-name="T20"> </text:span><text:span text:style-name="T18">тоном;</text:span></text:p>
        </text:list-item>
        <text:list-item>
          <text:p text:style-name="P146"><text:span text:style-name="T18">умение</text:span><text:span text:style-name="T41"> </text:span><text:span text:style-name="T18">последовательно</text:span><text:span text:style-name="T34"> </text:span><text:span text:style-name="T18">вести</text:span><text:span text:style-name="T32"> </text:span><text:span text:style-name="T18">длительную</text:span><text:span text:style-name="T41"> </text:span><text:span text:style-name="T18">постановку;</text:span></text:p>
        </text:list-item>
        <text:list-item>
          <text:p text:style-name="P146"><text:span text:style-name="T18">умение</text:span><text:span text:style-name="T22"> </text:span><text:span text:style-name="T18">рисовать</text:span><text:span text:style-name="T37"> </text:span><text:span text:style-name="T18">по</text:span><text:span text:style-name="T20"> </text:span><text:span text:style-name="T18">памяти</text:span><text:span text:style-name="T37"> </text:span><text:span text:style-name="T18">предметы</text:span><text:span text:style-name="T37"> </text:span><text:span text:style-name="T18">в</text:span><text:span text:style-name="T37"> </text:span><text:span text:style-name="T18">разных</text:span><text:span text:style-name="T22"> </text:span><text:span text:style-name="T18">несложных</text:span><text:span text:style-name="T20"> </text:span><text:span text:style-name="T18">положениях;</text:span></text:p>
        </text:list-item>
        <text:list-item>
          <text:p text:style-name="P170"><text:span text:style-name="T18">умение</text:span><text:span text:style-name="T25"> </text:span><text:span text:style-name="T18">принимать выразительное</text:span><text:span text:style-name="T25"> </text:span><text:span text:style-name="T18">решение</text:span><text:span text:style-name="T25"> </text:span><text:span text:style-name="T18">постановок с передачей их эмоционального</text:span><text:span text:style-name="T42"> </text:span><text:span text:style-name="T18">состояния;</text:span></text:p>
        </text:list-item>
        <text:list-item>
          <text:p text:style-name="P135"><text:span text:style-name="T18">навыки</text:span><text:span text:style-name="T20"> </text:span><text:span text:style-name="T18">владения</text:span><text:span text:style-name="T28"> </text:span><text:span text:style-name="T18">линией, штрихом,</text:span><text:span text:style-name="T22"> </text:span><text:span text:style-name="T18">пятном;</text:span></text:p>
        </text:list-item>
        <text:list-item>
          <text:p text:style-name="P135"><text:span text:style-name="T18">навыки</text:span><text:span text:style-name="T41"> </text:span><text:span text:style-name="T18">выполнения</text:span><text:span text:style-name="T22"> </text:span><text:span text:style-name="T18">линейного</text:span><text:span text:style-name="T37"> </text:span><text:span text:style-name="T18">и</text:span><text:span text:style-name="T37"> </text:span><text:span text:style-name="T18">живописного</text:span><text:span text:style-name="T20"> </text:span><text:span text:style-name="T18">рисунка;</text:span></text:p>
        </text:list-item>
        <text:list-item>
          <text:p text:style-name="P137"><text:span text:style-name="T18">навыки</text:span><text:span text:style-name="T20"> </text:span><text:span text:style-name="T18">передачи</text:span><text:span text:style-name="T22"> </text:span><text:span text:style-name="T18">фактуры</text:span><text:span text:style-name="T37"> </text:span><text:span text:style-name="T18">и</text:span><text:span text:style-name="T22"> </text:span><text:span text:style-name="T18">материала</text:span><text:span text:style-name="T28"> </text:span><text:span text:style-name="T18">предмета;</text:span></text:p>
        </text:list-item>
      </text:list>
      <text:p text:style-name="P1">-навыки<text:span text:style-name="T13"> </text:span>передачи<text:span text:style-name="T13"> </text:span>пространства<text:span text:style-name="T11"> </text:span>средствами<text:span text:style-name="T11"> </text:span>штриха<text:span text:style-name="T11"> </text:span>и<text:span text:style-name="T13"> </text:span>светотени.</text:p>
      <text:p text:style-name="P69">Срок<text:span text:style-name="T14"> </text:span>реализации<text:span text:style-name="T14"> </text:span>учебного<text:span text:style-name="T14"> </text:span>предмета<text:span text:style-name="T14"> </text:span>«Рисунок»<text:span text:style-name="T14"> </text:span>в<text:span text:style-name="T14"> </text:span>рамках<text:span text:style-name="T14"> </text:span>дополнительной<text:span text:style-name="T14"> </text:span>предпрофессиональной<text:span text:style-name="T14"> </text:span>общеобразовательной<text:span text:style-name="T14"> </text:span>программы<text:span text:style-name="T14"> </text:span>«Живопись»<text:span text:style-name="T14"> </text:span>с<text:span text:style-name="T14"> </text:span>5<text:span text:style-name="T14"> </text:span>-<text:span text:style-name="T85"> </text:span>летним<text:span text:style-name="T14"> </text:span>сроком<text:span text:style-name="T12"> </text:span>освоения<text:span text:style-name="T14"> </text:span>составляет<text:span text:style-name="T12"> </text:span>5 лет<text:span text:style-name="T12"> </text:span>(с<text:span text:style-name="T14"> </text:span>1 по<text:span text:style-name="T12"> </text:span>5<text:span text:style-name="T86"> </text:span>класс).</text:p>
      <text:p text:style-name="P70">Учебные<text:span text:style-name="T14"> </text:span>занятия<text:span text:style-name="T14"> </text:span>по<text:span text:style-name="T14"> </text:span>учебному<text:span text:style-name="T14"> </text:span>предмету<text:span text:style-name="T14"> </text:span>«рисунок»<text:span text:style-name="T14"> </text:span>проводятся<text:span text:style-name="T14"> </text:span>в<text:span text:style-name="T14"> </text:span>форме<text:span text:style-name="T14"> </text:span>аудиторных<text:span text:style-name="T14"> </text:span>занятий,<text:span text:style-name="T12"> </text:span>самостоятельной<text:span text:style-name="T17"> </text:span>(внеаудиторной) работы<text:span text:style-name="T11"> </text:span>и<text:span text:style-name="T12"> </text:span>консультаций.</text:p>
      <text:p text:style-name="P67"><text:soft-page-break/>При реализации программы учебного предмета «Рисунок» продолжительность учебных<text:span text:style-name="T14"> </text:span>занятий<text:span text:style-name="T17"> </text:span>с<text:span text:style-name="T14"> </text:span>четвертого<text:span text:style-name="T12"> </text:span>по<text:span text:style-name="T12"> </text:span>восьмой<text:span text:style-name="T12"> </text:span>классы<text:span text:style-name="T17"> </text:span>составляет<text:span text:style-name="T17"> </text:span>33 недели<text:span text:style-name="T17"> </text:span>ежегодно.</text:p>
      <text:p text:style-name="P55">При<text:span text:style-name="T14"> </text:span>реализации<text:span text:style-name="T14"> </text:span>программы<text:span text:style-name="T14"> </text:span>«Живопись»<text:span text:style-name="T14"> </text:span>с<text:span text:style-name="T14"> </text:span>5-летним<text:span text:style-name="T14"> </text:span>сроком<text:span text:style-name="T14"> </text:span>обучения:<text:span text:style-name="T85"> </text:span>аудиторные<text:span text:style-name="T14"> </text:span>занятия по рисунку с 1-3 классах - три часа в неделю, 4,5 классах - четыре часа в неделю.<text:span text:style-name="T14"> </text:span>Самостоятельная работа в<text:span text:style-name="T17"> </text:span>1-3<text:span text:style-name="T12"> </text:span>классах<text:span text:style-name="T14"> </text:span>-<text:span text:style-name="T84"> </text:span>два<text:span text:style-name="T14"> </text:span>часа в<text:span text:style-name="T17"> </text:span>неделю,<text:span text:style-name="T12"> </text:span>4-5 классы<text:span text:style-name="T17"> </text:span>-<text:span text:style-name="T13"> </text:span>три<text:span text:style-name="T12"> </text:span>часа<text:span text:style-name="T14"> </text:span>в<text:span text:style-name="T11"> </text:span>неделю.</text:p>
      <text:p text:style-name="P71">Обязательная аудиторная нагрузка ученика - 561 час;<text:span text:style-name="T16"> </text:span>Консультации-20<text:span text:style-name="T12"> </text:span>часов;</text:p>
      <text:p text:style-name="P71">Самостоятельная<text:span text:style-name="T17"> </text:span>внеаудиторная<text:span text:style-name="T12"> </text:span>нагрузка<text:span text:style-name="T12"> —429</text:span><text:span text:style-name="T17"> </text:span><text:span text:style-name="T12">часов.</text:span><text:span text:style-name="T87"> </text:span></text:p>
      <text:p text:style-name="P27">Видом<text:span text:style-name="T116"> </text:span>промежуточной<text:span text:style-name="T117"> </text:span>аттестации<text:span text:style-name="T116"> </text:span>служит<text:span text:style-name="T117"> </text:span>творческий<text:span text:style-name="T116"> </text:span>просмотр<text:span text:style-name="T116"> </text:span>(контрольный<text:span text:style-name="T118"> </text:span>урок),<text:span text:style-name="T16"> </text:span>экзамен.</text:p>
      <text:p text:style-name="P72">Форма проведения занятий: групповая форма, численность группы - от 11 человек.<text:span text:style-name="T16"> </text:span>Структура<text:span text:style-name="T14"> </text:span>программы<text:span text:style-name="T14"> </text:span>учебного предмета:</text:p>
      <text:list xml:id="list2261643074151257372" text:style-name="WWNum6">
        <text:list-item>
          <text:p text:style-name="P187"><text:span text:style-name="T18">Пояснительная</text:span><text:span text:style-name="T20"> </text:span><text:span text:style-name="T18">записка.</text:span></text:p>
        </text:list-item>
        <text:list-item>
          <text:p text:style-name="P176"><text:span text:style-name="T18">Срок</text:span><text:span text:style-name="T37"> </text:span><text:span text:style-name="T18">реализации</text:span><text:span text:style-name="T20"> </text:span><text:span text:style-name="T18">учебного</text:span><text:span text:style-name="T22"> </text:span><text:span text:style-name="T18">предмета.</text:span></text:p>
        </text:list-item>
        <text:list-item>
          <text:p text:style-name="P193"><text:span text:style-name="T18">Объём</text:span><text:span text:style-name="T60"> </text:span><text:span text:style-name="T18">учебного</text:span><text:span text:style-name="T61"> </text:span><text:span text:style-name="T18">времени,</text:span><text:span text:style-name="T61"> </text:span><text:span text:style-name="T18">предусмотренный</text:span><text:span text:style-name="T62"> </text:span><text:span text:style-name="T18">учебным</text:span><text:span text:style-name="T61"> </text:span><text:span text:style-name="T18">планом</text:span><text:span text:style-name="T61"> </text:span><text:span text:style-name="T18">на</text:span><text:span text:style-name="T60"> </text:span><text:span text:style-name="T18">реализацию</text:span><text:span text:style-name="T42"> </text:span><text:span text:style-name="T18">учебного</text:span><text:span text:style-name="T28"> </text:span><text:span text:style-name="T18">предмета.</text:span></text:p>
        </text:list-item>
        <text:list-item>
          <text:p text:style-name="P176"><text:span text:style-name="T18">Сведения</text:span><text:span text:style-name="T22"> </text:span><text:span text:style-name="T18">о</text:span><text:span text:style-name="T20"> </text:span><text:span text:style-name="T18">затратах</text:span><text:span text:style-name="T22"> </text:span><text:span text:style-name="T18">учебного</text:span><text:span text:style-name="T20"> </text:span><text:span text:style-name="T18">времени.</text:span></text:p>
        </text:list-item>
        <text:list-item>
          <text:p text:style-name="P176"><text:span text:style-name="T18">Форма</text:span><text:span text:style-name="T37"> </text:span><text:span text:style-name="T18">проведения</text:span><text:span text:style-name="T20"> </text:span><text:span text:style-name="T18">учебных</text:span><text:span text:style-name="T41"> </text:span><text:span text:style-name="T18">занятий.</text:span></text:p>
        </text:list-item>
        <text:list-item>
          <text:p text:style-name="P176"><text:span text:style-name="T18">Формы</text:span><text:span text:style-name="T37"> </text:span><text:span text:style-name="T18">и</text:span><text:span text:style-name="T22"> </text:span><text:span text:style-name="T18">методы</text:span><text:span text:style-name="T37"> </text:span><text:span text:style-name="T18">контроля,</text:span><text:span text:style-name="T28"> </text:span><text:span text:style-name="T18">система</text:span><text:span text:style-name="T28"> </text:span><text:span text:style-name="T18">оценок.</text:span></text:p>
        </text:list-item>
        <text:list-item>
          <text:p text:style-name="P184"><text:span text:style-name="T18">Критерии</text:span><text:span text:style-name="T37"> </text:span><text:span text:style-name="T18">оценки.</text:span></text:p>
        </text:list-item>
        <text:list-item>
          <text:p text:style-name="P176"><text:span text:style-name="T18">Требования</text:span><text:span text:style-name="T20"> </text:span><text:span text:style-name="T18">к</text:span><text:span text:style-name="T22"> </text:span><text:span text:style-name="T18">уровню</text:span><text:span text:style-name="T20"> </text:span><text:span text:style-name="T18">подготовки</text:span><text:span text:style-name="T20"> </text:span><text:span text:style-name="T18">обучающихся.</text:span></text:p>
        </text:list-item>
        <text:list-item>
          <text:p text:style-name="P176"><text:span text:style-name="T18">Тематический</text:span><text:span text:style-name="T37"> </text:span><text:span text:style-name="T18">план</text:span><text:span text:style-name="T37"> </text:span><text:span text:style-name="T18">по</text:span><text:span text:style-name="T20"> </text:span><text:span text:style-name="T18">годам</text:span><text:span text:style-name="T20"> </text:span><text:span text:style-name="T18">обучения.</text:span></text:p>
        </text:list-item>
      </text:list>
      <text:p text:style-name="P6"/>
      <text:p text:style-name="P18"/>
      <text:p text:style-name="P123">Аннотация</text:p>
      <text:p text:style-name="P105"><text:span text:style-name="T19">к</text:span><text:span text:style-name="T38"> </text:span><text:span text:style-name="T19">рабочей</text:span><text:span text:style-name="T23"> </text:span><text:span text:style-name="T19">программе</text:span><text:span text:style-name="T21"> </text:span><text:span text:style-name="T19">предмета</text:span></text:p>
      <text:p text:style-name="P75">П0.01.<text:span text:style-name="T17"> </text:span>УП.03.<text:span text:style-name="T12"> </text:span>«КОМПОЗИЦИЯ<text:span text:style-name="T13"> </text:span>СТАНКОВАЯ»</text:p>
      <text:p text:style-name="P77">Программа по учебному предмету «Композиция станковая» (далее<text:span text:style-name="T14"> </text:span>- Программа) входит<text:span text:style-name="T16"> </text:span>в<text:span text:style-name="T14"> </text:span>структуру<text:span text:style-name="T14"> </text:span>дополнительной<text:span text:style-name="T14"> </text:span>предпрофессиональной<text:span text:style-name="T14"> </text:span>образовательной<text:span text:style-name="T14"> </text:span>программы<text:span text:style-name="T14"> </text:span>в<text:span text:style-name="T16"> </text:span>области<text:span text:style-name="T13"> </text:span>изобразительного<text:span text:style-name="T17"> </text:span>искусства<text:span text:style-name="T83"> </text:span>«Живопись», нормативный<text:span text:style-name="T11"> </text:span>срок<text:span text:style-name="T17"> </text:span>обучения<text:span text:style-name="T11"> </text:span>5<text:span text:style-name="T17"> </text:span>(6)<text:span text:style-name="T11"> </text:span>лет.</text:p>
      <text:p text:style-name="P62">Программа<text:tab/>разработана<text:tab/>в<text:tab/>МБУ<text:tab/>ДО<text:tab/>«ГДШИ»<text:tab/>в<text:tab/>соответствии<text:tab/><text:span text:style-name="T17">с</text:span><text:span text:style-name="T16"> </text:span>Федеральными<text:span text:style-name="T12"> </text:span>государственными требованиями (далее ФГТ).</text:p>
      <text:p text:style-name="P78">В<text:span text:style-name="T14"> </text:span>комплексе<text:span text:style-name="T14"> </text:span>предметов<text:span text:style-name="T14"> </text:span>предпрофессиональной<text:span text:style-name="T14"> </text:span>программы<text:span text:style-name="T14"> </text:span>«Живопись»<text:span text:style-name="T14"> </text:span>станковая<text:span text:style-name="T14"> </text:span>композиция ставит задачи перспективного построения, выявления объемов, грамотного<text:span text:style-name="T14"> </text:span>владения тоном и цветом. В образовательном процессе учебные предметы «Композиция<text:span text:style-name="T14"> </text:span>станковая», «Рисунок» и «Живопись» дополняют друг друга, изучаются взаимосвязано,<text:span text:style-name="T14"> </text:span>что<text:span text:style-name="T12"> </text:span>способствует<text:span text:style-name="T17"> </text:span>целостному<text:span text:style-name="T87"> </text:span>восприятию<text:span text:style-name="T12"> </text:span>предметного<text:span text:style-name="T12"> </text:span>мира обучающимися.</text:p>
      <text:p text:style-name="P53"><text:soft-page-break/>Цель<text:span text:style-name="T14"> </text:span>программы:<text:span text:style-name="T14"> </text:span>художественно-эстетическое<text:span text:style-name="T14"> </text:span>развитие<text:span text:style-name="T14"> </text:span>личности<text:span text:style-name="T14"> </text:span>ребенка,<text:span text:style-name="T14"> </text:span>раскрытие<text:span text:style-name="T14"> </text:span>творческого потенциала, приобретение в процессе освоения программы художественно-<text:span text:style-name="T14"> </text:span>исполнительских и теоретических знаний, умений и навыков по учебному предмету, а<text:span text:style-name="T14"> </text:span>также<text:span text:style-name="T14"> </text:span>подготовка<text:span text:style-name="T14"> </text:span>одаренных<text:span text:style-name="T14"> </text:span>детей<text:span text:style-name="T14"> </text:span>к<text:span text:style-name="T14"> </text:span>поступлению<text:span text:style-name="T14"> </text:span>в<text:span text:style-name="T14"> </text:span>образовательные<text:span text:style-name="T14"> </text:span>учреждения,<text:span text:style-name="T14"> </text:span>реализующие профессиональные образовательные программы в области изобразительного<text:span text:style-name="T16"> </text:span>искусства.</text:p>
      <text:p text:style-name="P1">Задачи<text:span text:style-name="T13"> </text:span>учебного<text:span text:style-name="T11"> </text:span>предмета:</text:p>
      <text:list xml:id="list30553591" text:continue-list="list30537985" text:style-name="WWNum2">
        <text:list-item>
          <text:p text:style-name="P195"><text:span text:style-name="T18">развивать</text:span><text:span text:style-name="T25"> </text:span><text:span text:style-name="T18">художественно-творческие</text:span><text:span text:style-name="T25"> </text:span><text:span text:style-name="T18">способности</text:span><text:span text:style-name="T25"> </text:span><text:span text:style-name="T18">детей</text:span><text:span text:style-name="T25"> </text:span><text:span text:style-name="T18">(фантазии,</text:span><text:span text:style-name="T25"> </text:span><text:span text:style-name="T18">эмоционального</text:span><text:span text:style-name="T25"> </text:span><text:span text:style-name="T18">отношения</text:span><text:span text:style-name="T28"> </text:span><text:span text:style-name="T18">к</text:span><text:span text:style-name="T22"> </text:span><text:span text:style-name="T18">предметам</text:span><text:span text:style-name="T28"> </text:span><text:span text:style-name="T18">и</text:span><text:span text:style-name="T20"> </text:span><text:span text:style-name="T18">явлениям</text:span><text:span text:style-name="T22"> </text:span><text:span text:style-name="T18">окружающего</text:span><text:span text:style-name="T28"> </text:span><text:span text:style-name="T18">мира,</text:span><text:span text:style-name="T22"> </text:span><text:span text:style-name="T18">зрительно-образной</text:span><text:span text:style-name="T22"> </text:span><text:span text:style-name="T18">памяти);</text:span></text:p>
        </text:list-item>
        <text:list-item>
          <text:p text:style-name="P135"><text:span text:style-name="T18">воспитывать</text:span><text:span text:style-name="T34"> </text:span><text:span text:style-name="T18">эстетический</text:span><text:span text:style-name="T41"> </text:span><text:span text:style-name="T18">вкус,</text:span><text:span text:style-name="T37"> </text:span><text:span text:style-name="T18">эмоциональную</text:span><text:span text:style-name="T37"> </text:span><text:span text:style-name="T18">отзывчивость</text:span><text:span text:style-name="T22"> </text:span><text:span text:style-name="T18">на</text:span><text:span text:style-name="T37"> </text:span><text:span text:style-name="T18">прекрасное;</text:span></text:p>
        </text:list-item>
      </text:list>
      <text:p text:style-name="P45">-осваивать<text:span text:style-name="T10"> </text:span>терминологию<text:span text:style-name="T87"> </text:span>предмета<text:span text:style-name="T13"> </text:span>«Композиция<text:span text:style-name="T13"> </text:span>станковая»;</text:p>
      <text:list xml:id="list30564900" text:continue-numbering="true" text:style-name="WWNum2">
        <text:list-item>
          <text:p text:style-name="P135"><text:span text:style-name="T18">развивать</text:span><text:span text:style-name="T41"> </text:span><text:span text:style-name="T18">интерес</text:span><text:span text:style-name="T28"> </text:span><text:span text:style-name="T18">к</text:span><text:span text:style-name="T22"> </text:span><text:span text:style-name="T18">изобразительному</text:span><text:span text:style-name="T32"> </text:span><text:span text:style-name="T18">искусству</text:span><text:span text:style-name="T32"> </text:span><text:span text:style-name="T18">и</text:span><text:span text:style-name="T20"> </text:span><text:span text:style-name="T18">художественному</text:span><text:span text:style-name="T32"> </text:span><text:span text:style-name="T18">творчеству;</text:span></text:p>
        </text:list-item>
        <text:list-item>
          <text:p text:style-name="P135"><text:span text:style-name="T18">способствовать</text:span><text:span text:style-name="T37"> </text:span><text:span text:style-name="T18">последовательному</text:span><text:span text:style-name="T59"> </text:span><text:span text:style-name="T18">освоению</text:span><text:span text:style-name="T22"> </text:span><text:span text:style-name="T18">двух-</text:span><text:span text:style-name="T41"> </text:span><text:span text:style-name="T18">и</text:span><text:span text:style-name="T20"> </text:span><text:span text:style-name="T18">трехмерного</text:span><text:span text:style-name="T22"> </text:span><text:span text:style-name="T18">пространства;</text:span></text:p>
        </text:list-item>
        <text:list-item>
          <text:p text:style-name="P197"><text:span text:style-name="T18">познакомить</text:span><text:span text:style-name="T25"> </text:span><text:span text:style-name="T18">с</text:span><text:span text:style-name="T25"> </text:span><text:span text:style-name="T18">основными</text:span><text:span text:style-name="T25"> </text:span><text:span text:style-name="T18">законами,</text:span><text:span text:style-name="T25"> </text:span><text:span text:style-name="T18">закономерностями,</text:span><text:span text:style-name="T25"> </text:span><text:span text:style-name="T18">правилами</text:span><text:span text:style-name="T25"> </text:span><text:span text:style-name="T18">и</text:span><text:span text:style-name="T25"> </text:span><text:span text:style-name="T18">приемами</text:span><text:span text:style-name="T25"> </text:span><text:span text:style-name="T18">композиции;</text:span></text:p>
        </text:list-item>
        <text:list-item>
          <text:p text:style-name="P136"><text:span text:style-name="T18">изучить</text:span><text:span text:style-name="T41"> </text:span><text:span text:style-name="T18">выразительные</text:span><text:span text:style-name="T22"> </text:span><text:span text:style-name="T18">возможности</text:span><text:span text:style-name="T37"> </text:span><text:span text:style-name="T18">тона</text:span><text:span text:style-name="T22"> </text:span><text:span text:style-name="T18">и</text:span><text:span text:style-name="T37"> </text:span><text:span text:style-name="T18">цвета;</text:span></text:p>
        </text:list-item>
        <text:list-item>
          <text:p text:style-name="P135"><text:span text:style-name="T18">развивать</text:span><text:span text:style-name="T32"> </text:span><text:span text:style-name="T18">способностей</text:span><text:span text:style-name="T34"> </text:span><text:span text:style-name="T18">к</text:span><text:span text:style-name="T34"> </text:span><text:span text:style-name="T18">художественно-исполнительской</text:span><text:span text:style-name="T41"> </text:span><text:span text:style-name="T18">деятельности;</text:span></text:p>
        </text:list-item>
        <text:list-item>
          <text:p text:style-name="P198"><text:span text:style-name="T18">обучить навыкам самостоятельной работы с подготовительными материалами: этюдами,</text:span><text:span text:style-name="T25"> </text:span><text:span text:style-name="T18">набросками,</text:span><text:span text:style-name="T28"> </text:span><text:span text:style-name="T18">эскизами;</text:span></text:p>
        </text:list-item>
      </text:list>
      <text:p text:style-name="Text_20_body">-способствовать<text:span text:style-name="T87"> </text:span>приобретению<text:span text:style-name="T13"> </text:span>обучающимися<text:span text:style-name="T11"> </text:span>опыта<text:span text:style-name="T11"> </text:span>творческой<text:span text:style-name="T84"> </text:span>деятельности;</text:p>
      <text:list xml:id="list30559842" text:continue-numbering="true" text:style-name="WWNum2">
        <text:list-item>
          <text:p text:style-name="P150"><text:span text:style-name="T18">формировать</text:span><text:span text:style-name="T25"> </text:span><text:span text:style-name="T18">у</text:span><text:span text:style-name="T25"> </text:span><text:span text:style-name="T18">наиболее</text:span><text:span text:style-name="T25"> </text:span><text:span text:style-name="T18">одаренных</text:span><text:span text:style-name="T25"> </text:span><text:span text:style-name="T18">выпускников</text:span><text:span text:style-name="T25"> </text:span><text:span text:style-name="T18">мотивации</text:span><text:span text:style-name="T25"> </text:span><text:span text:style-name="T18">к</text:span><text:span text:style-name="T25"> </text:span><text:span text:style-name="T18">продолжению</text:span><text:span text:style-name="T25"> </text:span><text:span text:style-name="T18">профессионального</text:span><text:span text:style-name="T25"> </text:span><text:span text:style-name="T18">обучения</text:span><text:span text:style-name="T25"> </text:span><text:span text:style-name="T18">в</text:span><text:span text:style-name="T25"> </text:span><text:span text:style-name="T18">образовательных</text:span><text:span text:style-name="T25"> </text:span><text:span text:style-name="T18">учреждениях</text:span><text:span text:style-name="T25"> </text:span><text:span text:style-name="T18">среднего</text:span><text:span text:style-name="T25"> </text:span><text:span text:style-name="T18">профессионального</text:span><text:span text:style-name="T28"> </text:span><text:span text:style-name="T18">образования.</text:span></text:p>
        </text:list-item>
      </text:list>
      <text:p text:style-name="Text_20_body">Требования<text:span text:style-name="T17"> </text:span>к<text:span text:style-name="T11"> </text:span>уровню<text:span text:style-name="T11"> </text:span>подготовки<text:span text:style-name="T13"> </text:span>обучающихся</text:p>
      <text:p text:style-name="P44">Результатом освоения учебного предмета «Композиция станковая» является приобретение<text:span text:style-name="T16"> </text:span>обучающимися следующих<text:span text:style-name="T12"> </text:span>знаний,<text:span text:style-name="T83"> </text:span>умений<text:span text:style-name="T12"> </text:span>и<text:span text:style-name="T17"> </text:span>навыков:</text:p>
      <text:list xml:id="list30550630" text:continue-numbering="true" text:style-name="WWNum2">
        <text:list-item>
          <text:p text:style-name="P156"><text:span text:style-name="T18">знание основных элементов композиции, закономерностей построения художественной</text:span><text:span text:style-name="T25"> </text:span><text:span text:style-name="T18">формы;</text:span></text:p>
        </text:list-item>
        <text:list-item>
          <text:p text:style-name="P200"><text:span text:style-name="T18">знание принципов сбора и систематизации подготовительного материала и способов его</text:span><text:span text:style-name="T25"> </text:span><text:span text:style-name="T18">применения для</text:span><text:span text:style-name="T25"> </text:span><text:span text:style-name="T18">воплощения</text:span><text:span text:style-name="T25"> </text:span><text:span text:style-name="T18">творческого замысла;</text:span></text:p>
        </text:list-item>
        <text:list-item>
          <text:p text:style-name="P202"><text:span text:style-name="T18">умение применять полученные знания о выразительных средствах композиции - ритме,</text:span><text:span text:style-name="T25"> </text:span><text:span text:style-name="T18">линии, силуэте, тональности и тональной пластике, цвете, контрасте - в композиционных</text:span><text:span text:style-name="T25"> </text:span><text:span text:style-name="T18">работах;</text:span></text:p>
        </text:list-item>
        <text:list-item>
          <text:p text:style-name="P204"><text:span text:style-name="T18">умение использовать средства живописи и графики, их изобразительно-выразительные</text:span><text:span text:style-name="T25"> </text:span><text:span text:style-name="T18">возможности;</text:span></text:p>
        </text:list-item>
        <text:list-item>
          <text:p text:style-name="P145"><text:span text:style-name="T18">умение</text:span><text:span text:style-name="T22"> </text:span><text:span text:style-name="T18">находить</text:span><text:span text:style-name="T41"> </text:span><text:span text:style-name="T18">живописно-пластические</text:span><text:span text:style-name="T22"> </text:span><text:span text:style-name="T18">решения</text:span><text:span text:style-name="T41"> </text:span><text:span text:style-name="T18">для</text:span><text:span text:style-name="T22"> </text:span><text:span text:style-name="T18">каждой</text:span><text:span text:style-name="T22"> </text:span><text:span text:style-name="T18">творческой</text:span><text:span text:style-name="T37"> </text:span><text:span text:style-name="T18">задачи;</text:span></text:p>
        </text:list-item>
        <text:list-item>
          <text:p text:style-name="P136"><text:span text:style-name="T18">навыки</text:span><text:span text:style-name="T20"> </text:span><text:span text:style-name="T18">работы</text:span><text:span text:style-name="T20"> </text:span><text:span text:style-name="T18">по</text:span><text:span text:style-name="T20"> </text:span><text:span text:style-name="T18">композиции.</text:span></text:p>
        </text:list-item>
      </text:list>
      <text:p text:style-name="P52"><text:soft-page-break/>Срок реализации учебного предмета «Композиция станковая» в рамках дополнительной<text:span text:style-name="T14"> </text:span>предпрофессиональной<text:span text:style-name="T14"> </text:span>общеобразовательной<text:span text:style-name="T14"> </text:span>программы<text:span text:style-name="T14"> </text:span>«Живопись»<text:span text:style-name="T14"> </text:span>с<text:span text:style-name="T14"> </text:span>5<text:span text:style-name="T14"> </text:span>-<text:span text:style-name="T85"> </text:span>летним<text:span text:style-name="T14"> </text:span>сроком<text:span text:style-name="T12"> </text:span>освоения<text:span text:style-name="T14"> </text:span>составляет<text:span text:style-name="T12"> </text:span>5 лет<text:span text:style-name="T12"> </text:span>(с<text:span text:style-name="T14"> </text:span>1 по<text:span text:style-name="T12"> </text:span>5<text:span text:style-name="T86"> </text:span>класс).</text:p>
      <text:p text:style-name="P80">При<text:span text:style-name="T14"> </text:span>реализации<text:span text:style-name="T14"> </text:span>программы<text:span text:style-name="T14"> </text:span>«Живопись»<text:span text:style-name="T14"> </text:span>с<text:span text:style-name="T14"> </text:span>5<text:span text:style-name="T14"> </text:span>-<text:span text:style-name="T14"> </text:span>летним<text:span text:style-name="T14"> </text:span>сроком<text:span text:style-name="T14"> </text:span>обучения:<text:span text:style-name="T14"> </text:span>аудиторные<text:span text:style-name="T14"> </text:span>занятия по живописи с 1-4 классах - два часа в неделю, 5 класс - три часа в неделю.<text:span text:style-name="T14"> </text:span>Самостоятельная работа<text:span text:style-name="T14"> </text:span>в<text:span text:style-name="T17"> </text:span>1-3<text:span text:style-name="T12"> </text:span>классах<text:span text:style-name="T14"> </text:span>-<text:span text:style-name="T13"> </text:span>два часа<text:span text:style-name="T14"> </text:span>в<text:span text:style-name="T17"> </text:span>неделю,<text:span text:style-name="T12"> </text:span>4-5 классы<text:span text:style-name="T12"> </text:span>-<text:span text:style-name="T84"> </text:span>4 часа<text:span text:style-name="T11"> </text:span>в<text:span text:style-name="T11"> </text:span>неделю.</text:p>
      <text:p text:style-name="P81">Обязательная аудиторная нагрузка обучающихся - 363 часа;<text:span text:style-name="T16"> </text:span>Консультации-40<text:span text:style-name="T12"> </text:span>часов;</text:p>
      <text:p text:style-name="P83">Самостоятельная<text:span text:style-name="T17"> </text:span>внеаудиторная<text:span text:style-name="T12"> </text:span>нагрузка<text:span text:style-name="T83"> </text:span>-<text:span text:style-name="T87"> </text:span>561<text:span text:style-name="T17"> </text:span>час.</text:p>
      <text:p text:style-name="P50">Экзамены проводятся с 1 по 4 класс во втором полугодии. В остальное время видом<text:span text:style-name="T14"> </text:span>промежуточной<text:span text:style-name="T11"> </text:span>аттестации<text:span text:style-name="T17"> </text:span>служит<text:span text:style-name="T17"> </text:span>творческий<text:span text:style-name="T17"> </text:span>просмотр<text:span text:style-name="T12"> </text:span>(контрольный<text:span text:style-name="T83"> </text:span>урок).</text:p>
      <text:p text:style-name="P1">В<text:span text:style-name="T10"> </text:span>конце<text:span text:style-name="T119"> </text:span>5-летнего<text:span text:style-name="T11"> </text:span>срока<text:span text:style-name="T17"> </text:span>обучения<text:span text:style-name="T12"> </text:span>проводится<text:span text:style-name="T12"> </text:span>итоговая<text:span text:style-name="T12"> </text:span>аттестация.</text:p>
      <text:p text:style-name="P1">Форма проведения занятий: мелкогрупповая групповая форма, численность группы - от 4 до11 человек.<text:span text:style-name="T16"> </text:span>Структура<text:span text:style-name="T14"> </text:span>программы<text:span text:style-name="T14"> </text:span>учебного предмета:</text:p>
      <text:list xml:id="list7776538626074598983" text:style-name="WWNum7">
        <text:list-item>
          <text:p text:style-name="P188"><text:span text:style-name="T18">Пояснительная</text:span><text:span text:style-name="T20"> </text:span><text:span text:style-name="T18">записка.</text:span></text:p>
        </text:list-item>
        <text:list-item>
          <text:p text:style-name="P177"><text:span text:style-name="T18">Срок</text:span><text:span text:style-name="T37"> </text:span><text:span text:style-name="T18">реализации</text:span><text:span text:style-name="T37"> </text:span><text:span text:style-name="T18">учебного</text:span><text:span text:style-name="T20"> </text:span><text:span text:style-name="T18">предмета.</text:span></text:p>
        </text:list-item>
        <text:list-item>
          <text:p text:style-name="P177"><text:span text:style-name="T18">Форма</text:span><text:span text:style-name="T34"> </text:span><text:span text:style-name="T18">проведения</text:span><text:span text:style-name="T41"> </text:span><text:span text:style-name="T18">учебных</text:span><text:span text:style-name="T34"> </text:span><text:span text:style-name="T18">занятий.</text:span></text:p>
        </text:list-item>
        <text:list-item>
          <text:p text:style-name="P177"><text:span text:style-name="T18">Цель</text:span><text:span text:style-name="T41"> </text:span><text:span text:style-name="T18">и</text:span><text:span text:style-name="T20"> </text:span><text:span text:style-name="T18">задачи</text:span><text:span text:style-name="T25"> </text:span><text:span text:style-name="T18">учебного</text:span><text:span text:style-name="T22"> </text:span><text:span text:style-name="T18">предмета.</text:span></text:p>
        </text:list-item>
        <text:list-item>
          <text:p text:style-name="P177"><text:span text:style-name="T18">Требования</text:span><text:span text:style-name="T22"> </text:span><text:span text:style-name="T18">к</text:span><text:span text:style-name="T22"> </text:span><text:span text:style-name="T18">уровню</text:span><text:span text:style-name="T37"> </text:span><text:span text:style-name="T18">подготовки</text:span><text:span text:style-name="T28"> </text:span><text:span text:style-name="T18">обучающихся.</text:span></text:p>
        </text:list-item>
        <text:list-item>
          <text:p text:style-name="P177"><text:span text:style-name="T18">Обоснование</text:span><text:span text:style-name="T41"> </text:span><text:span text:style-name="T18">структуры</text:span><text:span text:style-name="T32"> </text:span><text:span text:style-name="T18">программы.</text:span></text:p>
        </text:list-item>
        <text:list-item>
          <text:p text:style-name="P177"><text:span text:style-name="T18">Методы</text:span><text:span text:style-name="T41"> </text:span><text:span text:style-name="T18">обучения.</text:span></text:p>
        </text:list-item>
        <text:list-item>
          <text:p text:style-name="P177"><text:span text:style-name="T18">Требования</text:span><text:span text:style-name="T20"> </text:span><text:span text:style-name="T18">к</text:span><text:span text:style-name="T20"> </text:span><text:span text:style-name="T18">уровню</text:span><text:span text:style-name="T20"> </text:span><text:span text:style-name="T18">обучающихся.</text:span></text:p>
        </text:list-item>
        <text:list-item>
          <text:p text:style-name="P177"><text:span text:style-name="T18">Аттестация:</text:span><text:span text:style-name="T63"> </text:span><text:span text:style-name="T18">цели,</text:span><text:span text:style-name="T22"> </text:span><text:span text:style-name="T18">виды,</text:span><text:span text:style-name="T22"> </text:span><text:span text:style-name="T18">форма,</text:span><text:span text:style-name="T28"> </text:span><text:span text:style-name="T18">содержание.</text:span></text:p>
        </text:list-item>
        <text:list-item>
          <text:p text:style-name="P177"><text:span text:style-name="T18">Критерии</text:span><text:span text:style-name="T20"> </text:span><text:span text:style-name="T18">оценок.</text:span></text:p>
        </text:list-item>
        <text:list-item>
          <text:p text:style-name="P185"><text:span text:style-name="T18">Методические</text:span><text:span text:style-name="T37"> </text:span><text:span text:style-name="T18">рекомендации</text:span><text:span text:style-name="T41"> </text:span><text:span text:style-name="T18">преподавателям.</text:span></text:p>
        </text:list-item>
        <text:list-item>
          <text:p text:style-name="P177"><text:span text:style-name="T18">Тематический</text:span><text:span text:style-name="T37"> </text:span><text:span text:style-name="T18">план</text:span><text:span text:style-name="T37"> </text:span><text:span text:style-name="T18">по</text:span><text:span text:style-name="T20"> </text:span><text:span text:style-name="T18">годам</text:span><text:span text:style-name="T20"> </text:span><text:span text:style-name="T18">обучения.</text:span></text:p>
        </text:list-item>
      </text:list>
      <text:p text:style-name="P84"/>
      <text:p text:style-name="P123">Аннотация</text:p>
      <text:p text:style-name="P105"><text:span text:style-name="T19">к</text:span><text:span text:style-name="T38"> </text:span><text:span text:style-name="T19">рабочей</text:span><text:span text:style-name="T29"> </text:span><text:span text:style-name="T19">программе</text:span><text:span text:style-name="T21"> </text:span><text:span text:style-name="T19">предмета</text:span></text:p>
      <text:p text:style-name="P85">ПО.02.УП.01.<text:span text:style-name="T12"> </text:span>«БЕСЕДЫ<text:span text:style-name="T84"> </text:span>ОБ<text:span text:style-name="T17"> </text:span>ИСКУССТВЕ»</text:p>
      <text:p text:style-name="P61">Программа по учебному предмету «Беседы об<text:span text:style-name="T14"> </text:span>искусстве» (далее - Программа) входит в<text:span text:style-name="T14"> </text:span>структуру дополнительной предпрофессиональной образовательной программы в области<text:span text:style-name="T14"> </text:span>изобразительного<text:span text:style-name="T17"> </text:span>искусства<text:span text:style-name="T107"> </text:span>«Живопись»,<text:span text:style-name="T12"> </text:span>нормативный<text:span text:style-name="T17"> </text:span>срок<text:span text:style-name="T12"> </text:span>обучения 5<text:span text:style-name="T12"> </text:span>(6)<text:span text:style-name="T17"> </text:span>лет.</text:p>
      <text:p text:style-name="P64">Программа<text:span text:style-name="T14"> </text:span>разработана<text:span text:style-name="T14"> </text:span>в<text:span text:style-name="T14"> </text:span>МБУ<text:span text:style-name="T14"> </text:span>ДО<text:span text:style-name="T14"> </text:span>«<text:span text:style-name="T14">Г</text:span>ДШИ»<text:span text:style-name="T14"> </text:span>в<text:span text:style-name="T14"> </text:span>соответствии<text:span text:style-name="T120"> </text:span>с<text:span text:style-name="T14"> </text:span>Федеральными<text:span text:style-name="T12"> </text:span>государственными требованиями (далее ФГТ).</text:p>
      <text:p text:style-name="P46">Программа<text:span text:style-name="T14"> </text:span>учебного предмета<text:span text:style-name="T14"> </text:span>«Беседы об<text:span text:style-name="T14"> </text:span>искусстве» способствует развитию ребенка<text:span text:style-name="T14"> </text:span>через<text:span text:style-name="T14"> </text:span>первоначальную<text:span text:style-name="T14"> </text:span>концентрацию<text:span text:style-name="T14"> </text:span>внимания<text:span text:style-name="T14"> </text:span>на<text:span text:style-name="T14"> </text:span>выразительных<text:span text:style-name="T14"> </text:span>возможностях<text:span text:style-name="T14"> </text:span>искусства,<text:span text:style-name="T14"> </text:span>через<text:span text:style-name="T14"> </text:span>понимание<text:span text:style-name="T14"> </text:span>взаимоотношений<text:span text:style-name="T14"> </text:span>искусства<text:span text:style-name="T14"> </text:span>с<text:span text:style-name="T14"> </text:span>окружающей<text:span text:style-name="T14"> </text:span>действительностью,<text:span text:style-name="T14"> </text:span>понимание<text:span text:style-name="T14"> </text:span>искусства<text:span text:style-name="T14"> </text:span>в<text:span text:style-name="T14"> </text:span>тесной<text:span text:style-name="T14"> </text:span>связи<text:span text:style-name="T14"> </text:span>с<text:span text:style-name="T14"> </text:span>общими<text:span text:style-name="T14"> </text:span>представлениями<text:span text:style-name="T14"> </text:span>людей<text:span text:style-name="T14"> </text:span>о<text:span text:style-name="T14"> </text:span>гармонии.<text:span text:style-name="T14"> </text:span>Полноценное<text:span text:style-name="T14"> </text:span>освоение<text:span text:style-name="T14"> </text:span>художественного<text:span text:style-name="T14"> </text:span>образа<text:span text:style-name="T14"> </text:span>возможно<text:span text:style-name="T14"> </text:span>только<text:span text:style-name="T14"> </text:span>тогда,<text:span text:style-name="T14"> </text:span>когда<text:span text:style-name="T14"> </text:span>на<text:span text:style-name="T14"> </text:span>основе<text:span text:style-name="T14"> </text:span>развитой<text:span text:style-name="T14"> </text:span>эмоциональной<text:span text:style-name="T14"> </text:span>отзывчивости<text:span text:style-name="T14"> </text:span>у<text:span text:style-name="T14"> </text:span>детей<text:span text:style-name="T14"> </text:span>формируется<text:span text:style-name="T14"> </text:span>эстетическое<text:span text:style-name="T14"> </text:span>чувство:<text:span text:style-name="T14"> </text:span>способность<text:span text:style-name="T14"> </text:span>понимать<text:span text:style-name="T14"> </text:span><text:soft-page-break/>главное<text:span text:style-name="T14"> </text:span>в<text:span text:style-name="T14"> </text:span>произведениях<text:span text:style-name="T14"> </text:span>искусства,<text:span text:style-name="T14"> </text:span>различать<text:span text:style-name="T14"> </text:span>средства<text:span text:style-name="T14"> </text:span>выразительности,<text:span text:style-name="T14"> </text:span>а<text:span text:style-name="T14"> </text:span>также<text:span text:style-name="T14"> </text:span>соотносить<text:span text:style-name="T14"> </text:span>содержание<text:span text:style-name="T14"> </text:span>произведения<text:span text:style-name="T14"> </text:span>искусства<text:span text:style-name="T14"> </text:span>с<text:span text:style-name="T14"> </text:span>собственным<text:span text:style-name="T14"> </text:span>жизненным<text:span text:style-name="T14"> </text:span>опытом.<text:span text:style-name="T14"> </text:span>На<text:span text:style-name="T14"> </text:span>решение<text:span text:style-name="T14"> </text:span>этой<text:span text:style-name="T14"> </text:span>задачи<text:span text:style-name="T14"> </text:span>и<text:span text:style-name="T14"> </text:span>направлено<text:span text:style-name="T16"> </text:span>обучение по<text:span text:style-name="T12"> </text:span>данной программе.</text:p>
      <text:p text:style-name="P36">Цель<text:span text:style-name="T14"> </text:span>программы:<text:span text:style-name="T14"> </text:span>художественно-эстетическое<text:span text:style-name="T14"> </text:span>развитие<text:span text:style-name="T14"> </text:span>личности<text:span text:style-name="T14"> </text:span>на<text:span text:style-name="T14"> </text:span>основе<text:span text:style-name="T16"> </text:span>формирования<text:span text:style-name="T14"> </text:span>первоначальных<text:span text:style-name="T14"> </text:span>знаний<text:span text:style-name="T14"> </text:span>об<text:span text:style-name="T14"> </text:span>искусстве,<text:span text:style-name="T14"> </text:span>его<text:span text:style-name="T14"> </text:span>видах<text:span text:style-name="T14"> </text:span>и<text:span text:style-name="T120"> </text:span>жанрах,<text:span text:style-name="T14"> </text:span>художественного<text:span text:style-name="T14"> </text:span>вкуса;<text:span text:style-name="T14"> </text:span>побуждение<text:span text:style-name="T14"> </text:span>интереса<text:span text:style-name="T14"> </text:span>к<text:span text:style-name="T14"> </text:span>искусству<text:span text:style-name="T14"> </text:span>и<text:span text:style-name="T14"> </text:span>деятельности<text:span text:style-name="T14"> </text:span>в<text:span text:style-name="T14"> </text:span>сфере<text:span text:style-name="T14"> </text:span>искусства.</text:p>
      <text:p text:style-name="P45">Задачи<text:span text:style-name="T13"> </text:span>учебного<text:span text:style-name="T11"> </text:span>предмета:</text:p>
      <text:list xml:id="list30546819" text:continue-list="list30550630" text:style-name="WWNum2">
        <text:list-item>
          <text:p text:style-name="P136"><text:span text:style-name="T18">развивать</text:span><text:span text:style-name="T37"> </text:span><text:span text:style-name="T18">навыки</text:span><text:span text:style-name="T37"> </text:span><text:span text:style-name="T18">восприятия</text:span><text:span text:style-name="T37"> </text:span><text:span text:style-name="T18">искусства;</text:span></text:p>
        </text:list-item>
        <text:list-item>
          <text:p text:style-name="P206"><text:span text:style-name="T18">развивать способности понимать главное в произведениях искусства, различать средства</text:span><text:span text:style-name="T25"> </text:span><text:span text:style-name="T18">выразительности, а также соотносить содержание произведения искусства с собственным</text:span><text:span text:style-name="T25"> </text:span><text:span text:style-name="T18">жизненным</text:span><text:span text:style-name="T28"> </text:span><text:span text:style-name="T18">опытом;</text:span></text:p>
        </text:list-item>
        <text:list-item>
          <text:p text:style-name="P138"><text:span text:style-name="T18">формировать</text:span><text:span text:style-name="T28"> </text:span><text:span text:style-name="T18">навыки</text:span><text:span text:style-name="T20"> </text:span><text:span text:style-name="T18">восприятия</text:span><text:span text:style-name="T20"> </text:span><text:span text:style-name="T18">художественного</text:span><text:span text:style-name="T22"> </text:span><text:span text:style-name="T18">образа;</text:span></text:p>
        </text:list-item>
        <text:list-item>
          <text:p text:style-name="P138"><text:span text:style-name="T18">познакомить</text:span><text:span text:style-name="T41"> </text:span><text:span text:style-name="T18">с</text:span><text:span text:style-name="T22"> </text:span><text:span text:style-name="T18">особенностями</text:span><text:span text:style-name="T20"> </text:span><text:span text:style-name="T18">языка</text:span><text:span text:style-name="T20"> </text:span><text:span text:style-name="T18">различных</text:span><text:span text:style-name="T20"> </text:span><text:span text:style-name="T18">видов</text:span><text:span text:style-name="T41"> </text:span><text:span text:style-name="T18">искусства;</text:span></text:p>
        </text:list-item>
        <text:list-item>
          <text:p text:style-name="P135"><text:span text:style-name="T18">обучить</text:span><text:span text:style-name="T41"> </text:span><text:span text:style-name="T18">специальной</text:span><text:span text:style-name="T37"> </text:span><text:span text:style-name="T18">терминологии</text:span><text:span text:style-name="T20"> </text:span><text:span text:style-name="T18">искусства;</text:span></text:p>
        </text:list-item>
        <text:list-item>
          <text:p text:style-name="P208"><text:span text:style-name="T18">сформировать первичные навыки анализа произведений искусства.</text:span><text:span text:style-name="T42"> </text:span><text:span text:style-name="T18">Требования к уровню</text:span><text:span text:style-name="T22"> </text:span><text:span text:style-name="T18">подготовки</text:span><text:span text:style-name="T28"> </text:span><text:span text:style-name="T18">обучающихся:</text:span></text:p>
        </text:list-item>
      </text:list>
      <text:p text:style-name="P82">Результатом<text:span text:style-name="T115"> </text:span>освоения<text:span text:style-name="T92"> </text:span>учебного<text:span text:style-name="T115"> </text:span>предмета<text:span text:style-name="T121"> </text:span>«Беседы<text:span text:style-name="T115"> </text:span>об<text:span text:style-name="T121"> </text:span>искусстве»<text:span text:style-name="T112"> </text:span>является<text:span text:style-name="T122"> </text:span>приобретение<text:span text:style-name="T16"> </text:span>обучающимися следующих<text:span text:style-name="T12"> </text:span>знаний,<text:span text:style-name="T83"> </text:span>умений<text:span text:style-name="T12"> </text:span>и<text:span text:style-name="T17"> </text:span>навыков:</text:p>
      <text:list xml:id="list30557016" text:continue-numbering="true" text:style-name="WWNum2">
        <text:list-item>
          <text:p text:style-name="P201"><text:span text:style-name="T18">сформированный комплекс первоначальных знаний об искусстве, его видах и жанрах,</text:span><text:span text:style-name="T25"> </text:span><text:span text:style-name="T18">направленный</text:span><text:span text:style-name="T25"> </text:span><text:span text:style-name="T18">на</text:span><text:span text:style-name="T25"> </text:span><text:span text:style-name="T18">формирование</text:span><text:span text:style-name="T25"> </text:span><text:span text:style-name="T18">эстетических</text:span><text:span text:style-name="T25"> </text:span><text:span text:style-name="T18">взглядов,</text:span><text:span text:style-name="T25"> </text:span><text:span text:style-name="T18">художественного</text:span><text:span text:style-name="T25"> </text:span><text:span text:style-name="T18">вкуса,</text:span><text:span text:style-name="T25"> </text:span><text:span text:style-name="T18">пробуждение интереса к искусству</text:span><text:span text:style-name="T34"> </text:span><text:span text:style-name="T18">и</text:span><text:span text:style-name="T28"> </text:span><text:span text:style-name="T18">деятельности</text:span><text:span text:style-name="T22"> </text:span><text:span text:style-name="T18">в</text:span><text:span text:style-name="T22"> </text:span><text:span text:style-name="T18">сферах</text:span><text:span text:style-name="T28"> </text:span><text:span text:style-name="T18">искусства;</text:span></text:p>
        </text:list-item>
        <text:list-item>
          <text:p text:style-name="P136"><text:span text:style-name="T18">знание</text:span><text:span text:style-name="T22"> </text:span><text:span text:style-name="T18">особенностей</text:span><text:span text:style-name="T46"> </text:span><text:span text:style-name="T18">языка</text:span><text:span text:style-name="T20"> </text:span><text:span text:style-name="T18">различных</text:span><text:span text:style-name="T22"> </text:span><text:span text:style-name="T18">видов</text:span><text:span text:style-name="T41"> </text:span><text:span text:style-name="T18">искусства;</text:span></text:p>
        </text:list-item>
        <text:list-item>
          <text:p text:style-name="P136"><text:span text:style-name="T18">владение</text:span><text:span text:style-name="T37"> </text:span><text:span text:style-name="T18">первичными</text:span><text:span text:style-name="T37"> </text:span><text:span text:style-name="T18">навыками</text:span><text:span text:style-name="T41"> </text:span><text:span text:style-name="T18">анализа</text:span><text:span text:style-name="T20"> </text:span><text:span text:style-name="T18">произведений</text:span><text:span text:style-name="T34"> </text:span><text:span text:style-name="T18">искусства;</text:span></text:p>
        </text:list-item>
        <text:list-item>
          <text:p text:style-name="P138"><text:span text:style-name="T18">владение</text:span><text:span text:style-name="T37"> </text:span><text:span text:style-name="T18">навыками</text:span><text:span text:style-name="T20"> </text:span><text:span text:style-name="T18">восприятия</text:span><text:span text:style-name="T37"> </text:span><text:span text:style-name="T18">художественного</text:span><text:span text:style-name="T37"> </text:span><text:span text:style-name="T18">образа;</text:span></text:p>
        </text:list-item>
        <text:list-item>
          <text:p text:style-name="P209"><text:span text:style-name="T18">формирование</text:span><text:span text:style-name="T25"> </text:span><text:span text:style-name="T18">навыка</text:span><text:span text:style-name="T25"> </text:span><text:span text:style-name="T18">логически</text:span><text:span text:style-name="T25"> </text:span><text:span text:style-name="T18">и</text:span><text:span text:style-name="T25"> </text:span><text:span text:style-name="T18">последовательно</text:span><text:span text:style-name="T25"> </text:span><text:span text:style-name="T18">излагать</text:span><text:span text:style-name="T25"> </text:span><text:span text:style-name="T18">свои</text:span><text:span text:style-name="T25"> </text:span><text:span text:style-name="T18">мысли,</text:span><text:span text:style-name="T25"> </text:span><text:span text:style-name="T18">свое</text:span><text:span text:style-name="T42"> </text:span><text:span text:style-name="T18">отношение к изучаемому</text:span><text:span text:style-name="T46"> </text:span><text:span text:style-name="T18">материалу;</text:span></text:p>
        </text:list-item>
        <text:list-item>
          <text:p text:style-name="P210"><text:span text:style-name="T18">формирование</text:span><text:span text:style-name="T25"> </text:span><text:span text:style-name="T18">навыков</text:span><text:span text:style-name="T25"> </text:span><text:span text:style-name="T18">работы</text:span><text:span text:style-name="T25"> </text:span><text:span text:style-name="T18">с</text:span><text:span text:style-name="T25"> </text:span><text:span text:style-name="T18">доступными</text:span><text:span text:style-name="T25"> </text:span><text:span text:style-name="T18">информационными</text:span><text:span text:style-name="T25"> </text:span><text:span text:style-name="T18">ресурсами</text:span><text:span text:style-name="T25"> </text:span><text:span text:style-name="T18">(библиотечные ресурсы, интернет</text:span><text:span text:style-name="T22"> </text:span><text:span text:style-name="T18">ресурсы, аудио-видео</text:span><text:span text:style-name="T28"> </text:span><text:span text:style-name="T18">ресурсы);</text:span></text:p>
        </text:list-item>
        <text:list-item>
          <text:p text:style-name="P172"><text:span text:style-name="T18">формирование эстетических норм поведения в пространствах культуры (библиотеки,</text:span><text:span text:style-name="T25"> </text:span><text:span text:style-name="T18">выставочные залы, музеи,</text:span><text:span text:style-name="T28"> </text:span><text:span text:style-name="T18">театры, филармонии</text:span><text:span text:style-name="T22"> </text:span><text:span text:style-name="T18">и</text:span><text:span text:style-name="T28"> </text:span><text:span text:style-name="T18">т.д.).</text:span></text:p>
        </text:list-item>
      </text:list>
      <text:p text:style-name="P52">Срок реализации учебного предмета «Беседы об<text:span text:style-name="T14"> </text:span>искусстве» в рамках дополнительной<text:span text:style-name="T14"> </text:span>предпрофессиональной<text:span text:style-name="T14"> </text:span>общеобразовательной<text:span text:style-name="T14"> </text:span>программы<text:span text:style-name="T14"> </text:span>«Живопись»<text:span text:style-name="T14"> </text:span>с<text:span text:style-name="T14"> </text:span>5<text:span text:style-name="T14"> </text:span>-<text:span text:style-name="T85"> </text:span>летним<text:span text:style-name="T14"> </text:span>сроком<text:span text:style-name="T12"> </text:span>освоения<text:span text:style-name="T14"> </text:span>составляет<text:span text:style-name="T12"> </text:span>1 год<text:span text:style-name="T14"> </text:span>(1<text:span text:style-name="T107"> </text:span>класс).</text:p>
      <text:p text:style-name="P1">Продолжительность<text:span text:style-name="T109"> </text:span>учебных<text:span text:style-name="T123"> </text:span>занятий<text:span text:style-name="T124"> </text:span>по<text:span text:style-name="T123"> </text:span>реализации<text:span text:style-name="T123"> </text:span>программы<text:span text:style-name="T125"> </text:span>учебного<text:span text:style-name="T123"> </text:span>предмета</text:p>
      <text:p text:style-name="P16">«Беседы<text:span text:style-name="T11"> </text:span>об<text:span text:style-name="T14"> </text:span>искусстве»<text:span text:style-name="T95"> </text:span>в<text:span text:style-name="T17"> </text:span>первом<text:span text:style-name="T83"> </text:span>классе<text:span text:style-name="T11"> </text:span>составляет<text:span text:style-name="T17"> </text:span>33<text:span text:style-name="T107"> </text:span>недели<text:span text:style-name="T84"> </text:span>ежегодно.</text:p>
      <text:p text:style-name="P1">Общий<text:span text:style-name="T126"> </text:span>объем<text:span text:style-name="T126"> </text:span>максимальной<text:span text:style-name="T126"> </text:span>учебной<text:span text:style-name="T126"> </text:span>нагрузки<text:span text:style-name="T127"> </text:span>(трудоемкость<text:span text:style-name="T127"> </text:span>в<text:span text:style-name="T127"> </text:span>часах)<text:span text:style-name="T126"> </text:span>учебного<text:span text:style-name="T126"> </text:span>предмета</text:p>
      <text:p text:style-name="P86"><text:soft-page-break/>«Беседы об искусстве» составляет 66 часов, в том числе аудиторные занятия – 49,5 часов,<text:span text:style-name="T14"> </text:span>самостоятельная работа<text:span text:style-name="T107"> </text:span>– 16,5часов,<text:span text:style-name="T12"> </text:span>консультации-3 часа.</text:p>
      <text:p text:style-name="P87">Учебные<text:span text:style-name="T14"> </text:span>занятия<text:span text:style-name="T14"> </text:span>по<text:span text:style-name="T14"> </text:span>учебному<text:span text:style-name="T14"> </text:span>предмету<text:span text:style-name="T14"> </text:span>«Беседы<text:span text:style-name="T14"> </text:span>об<text:span text:style-name="T14"> </text:span>искусстве»<text:span text:style-name="T14"> </text:span>проводятся<text:span text:style-name="T14"> </text:span>в<text:span text:style-name="T14"> </text:span>форме<text:span text:style-name="T14"> </text:span>групповых занятий, самостоятельной (внеаудиторной) работы и консультаций. Недельная<text:span text:style-name="T14"> </text:span>нагрузка в часах: аудиторные занятия: 1 класс – 1,5 часа<text:span text:style-name="T120"> </text:span>в неделю, самостоятельная<text:span text:style-name="T14"> </text:span>работа:<text:span text:style-name="T10"> </text:span>1 класс<text:span text:style-name="T86"> </text:span>-<text:span text:style-name="T13"> </text:span>0,5 часа<text:span text:style-name="T14"> </text:span>в<text:span text:style-name="T17"> </text:span>неделю.</text:p>
      <text:p text:style-name="P32">Видом<text:span text:style-name="T128"> </text:span>промежуточной<text:span text:style-name="T116"> </text:span>аттестации<text:span text:style-name="T128"> </text:span>служит<text:span text:style-name="T116"> </text:span>зачёт<text:span text:style-name="T116"> </text:span>в<text:span text:style-name="T113"> </text:span>конце<text:span text:style-name="T129"> </text:span>второго<text:span text:style-name="T128"> </text:span>полугодия<text:span text:style-name="T129"> </text:span>первого<text:span text:style-name="T16"> </text:span>класса.</text:p>
      <text:p text:style-name="P72">Форма проведения занятий: мелкогрупповая форма, численность группы - от 4 до 11 человек.<text:span text:style-name="T16"> </text:span>Структура<text:span text:style-name="T14"> </text:span>программы<text:span text:style-name="T14"> </text:span>учебного предмета:</text:p>
      <text:list xml:id="list4149822463920719424" text:style-name="WWNum8">
        <text:list-item>
          <text:p text:style-name="P189"><text:span text:style-name="T18">Пояснительная</text:span><text:span text:style-name="T20"> </text:span><text:span text:style-name="T18">записка.</text:span></text:p>
        </text:list-item>
        <text:list-item>
          <text:p text:style-name="P178"><text:span text:style-name="T18">Форма</text:span><text:span text:style-name="T20"> </text:span><text:span text:style-name="T18">проведения</text:span><text:span text:style-name="T20"> </text:span><text:span text:style-name="T18">учебных</text:span><text:span text:style-name="T20"> </text:span><text:span text:style-name="T18">аудиторных</text:span><text:span text:style-name="T37"> </text:span><text:span text:style-name="T18">занятий.</text:span></text:p>
        </text:list-item>
        <text:list-item>
          <text:p text:style-name="P178"><text:span text:style-name="T18">Цель</text:span><text:span text:style-name="T37"> </text:span><text:span text:style-name="T18">и</text:span><text:span text:style-name="T22"> </text:span><text:span text:style-name="T18">задачи</text:span><text:span text:style-name="T25"> </text:span><text:span text:style-name="T18">учебного</text:span><text:span text:style-name="T28"> </text:span><text:span text:style-name="T18">предмета.</text:span></text:p>
        </text:list-item>
        <text:list-item>
          <text:p text:style-name="P178"><text:span text:style-name="T18">Тематический</text:span><text:span text:style-name="T37"> </text:span><text:span text:style-name="T18">план</text:span><text:span text:style-name="T37"> </text:span><text:span text:style-name="T18">по</text:span><text:span text:style-name="T20"> </text:span><text:span text:style-name="T18">годам</text:span><text:span text:style-name="T20"> </text:span><text:span text:style-name="T18">обучения.</text:span></text:p>
        </text:list-item>
        <text:list-item>
          <text:p text:style-name="P178"><text:span text:style-name="T18">Список</text:span><text:span text:style-name="T20"> </text:span><text:span text:style-name="T18">методической</text:span><text:span text:style-name="T37"> </text:span><text:span text:style-name="T18">и</text:span><text:span text:style-name="T37"> </text:span><text:span text:style-name="T18">учебной</text:span><text:span text:style-name="T37"> </text:span><text:span text:style-name="T18">литературы.</text:span></text:p>
        </text:list-item>
      </text:list>
      <text:p text:style-name="P123">Аннотация</text:p>
      <text:p text:style-name="P105"><text:span text:style-name="T19">к</text:span><text:span text:style-name="T38"> </text:span><text:span text:style-name="T19">рабочей</text:span><text:span text:style-name="T29"> </text:span><text:span text:style-name="T19">программе</text:span><text:span text:style-name="T21"> </text:span><text:span text:style-name="T19">предмета</text:span></text:p>
      <text:p text:style-name="P88">ПО.02.УП.02.<text:span text:style-name="T13"> </text:span>«ИСТОРИЯ<text:span text:style-name="T13"> </text:span>ИЗОБРАЗИТЕЛЬНОГО<text:span text:style-name="T13"> </text:span>ИСКУССТВА»</text:p>
      <text:p text:style-name="P90">Программа<text:span text:style-name="T14"> </text:span>по<text:span text:style-name="T14"> </text:span>учебному<text:span text:style-name="T14"> </text:span>предмету<text:span text:style-name="T14"> </text:span>«История<text:span text:style-name="T14"> </text:span>изобразительного<text:span text:style-name="T14"> </text:span>искусства»<text:span text:style-name="T14"> </text:span>(далее<text:span text:style-name="T14"> </text:span>-<text:span text:style-name="T14"> </text:span>Программа) входит в структуру дополнительной предпрофессиональной образовательной<text:span text:style-name="T14"> </text:span>программы<text:span text:style-name="T14"> </text:span>в<text:span text:style-name="T14"> </text:span>области<text:span text:style-name="T14"> </text:span>изобразительного<text:span text:style-name="T14"> </text:span>искусства<text:span text:style-name="T14"> </text:span>«Живопись»,<text:span text:style-name="T14"> </text:span>нормативный<text:span text:style-name="T14"> </text:span>срок<text:span text:style-name="T14"> </text:span>обучения 5 (6) лет.</text:p>
      <text:p text:style-name="P64">Программа<text:span text:style-name="T14"> </text:span>разработана<text:span text:style-name="T14"> </text:span>в<text:span text:style-name="T14"> </text:span>МБУ<text:span text:style-name="T14"> </text:span>ДО<text:span text:style-name="T14"> </text:span>«<text:span text:style-name="T14">Г</text:span>ДШИ»<text:span text:style-name="T14"> </text:span>в<text:span text:style-name="T14"> </text:span>соответствии<text:span text:style-name="T120"> </text:span>с<text:span text:style-name="T14"> </text:span>Федеральными<text:span text:style-name="T12"> </text:span>государственными требованиями (далее ФГТ).</text:p>
      <text:p text:style-name="P91">Программа<text:span text:style-name="T14"> </text:span>учебного<text:span text:style-name="T14"> </text:span>предмета<text:span text:style-name="T14"> </text:span>«История<text:span text:style-name="T14"> </text:span>изобразительного<text:span text:style-name="T14"> </text:span>искусства»<text:span text:style-name="T14"> </text:span>способствует<text:span text:style-name="T14"> </text:span>развитию<text:span text:style-name="T14"> </text:span>ребенка<text:span text:style-name="T14"> </text:span>через<text:span text:style-name="T14"> </text:span>первоначальную<text:span text:style-name="T14"> </text:span>концентрацию<text:span text:style-name="T14"> </text:span>внимания<text:span text:style-name="T14"> </text:span>на<text:span text:style-name="T14"> </text:span>выразительных<text:span text:style-name="T14"> </text:span>возможностях искусства, через понимание взаимоотношений искусства с<text:span text:style-name="T14"> </text:span>окружающей<text:span text:style-name="T14"> </text:span>действительностью,<text:span text:style-name="T14"> </text:span>понимание<text:span text:style-name="T14"> </text:span>искусства<text:span text:style-name="T14"> </text:span>в<text:span text:style-name="T14"> </text:span>тесной<text:span text:style-name="T14"> </text:span>связи<text:span text:style-name="T14"> </text:span>с<text:span text:style-name="T14"> </text:span>общими<text:span text:style-name="T14"> </text:span>представлениями<text:span text:style-name="T14"> </text:span>людей<text:span text:style-name="T14"> </text:span>о<text:span text:style-name="T14"> </text:span>гармонии.<text:span text:style-name="T14"> </text:span>Полноценное<text:span text:style-name="T14"> </text:span>освоение<text:span text:style-name="T14"> </text:span>художественного<text:span text:style-name="T14"> </text:span>образа<text:span text:style-name="T14"> </text:span>возможно<text:span text:style-name="T14"> </text:span>только<text:span text:style-name="T14"> </text:span>тогда,<text:span text:style-name="T14"> </text:span>когда<text:span text:style-name="T14"> </text:span>на<text:span text:style-name="T14"> </text:span>основе<text:span text:style-name="T14"> </text:span>развитой<text:span text:style-name="T14"> </text:span>эмоциональной<text:span text:style-name="T14"> </text:span>отзывчивости<text:span text:style-name="T14"> </text:span>у<text:span text:style-name="T14"> </text:span>детей<text:span text:style-name="T14"> </text:span>формируется<text:span text:style-name="T14"> </text:span>эстетическое<text:span text:style-name="T14"> </text:span>чувство:<text:span text:style-name="T14"> </text:span>способность<text:span text:style-name="T14"> </text:span>понимать<text:span text:style-name="T14"> </text:span>главное<text:span text:style-name="T14"> </text:span>в<text:span text:style-name="T14"> </text:span>произведениях<text:span text:style-name="T14"> </text:span>искусства,<text:span text:style-name="T14"> </text:span>различать<text:span text:style-name="T14"> </text:span>средства<text:span text:style-name="T14"> </text:span>выразительности,<text:span text:style-name="T14"> </text:span>а<text:span text:style-name="T14"> </text:span>также<text:span text:style-name="T14"> </text:span>соотносить<text:span text:style-name="T14"> </text:span>содержание<text:span text:style-name="T14"> </text:span>произведения<text:span text:style-name="T14"> </text:span>искусства<text:span text:style-name="T14"> </text:span>с<text:span text:style-name="T14"> </text:span>собственным<text:span text:style-name="T14"> </text:span>жизненным<text:span text:style-name="T14"> </text:span>опытом.<text:span text:style-name="T14"> </text:span>На<text:span text:style-name="T14"> </text:span>решение<text:span text:style-name="T14"> </text:span>этой<text:span text:style-name="T14"> </text:span>задачи<text:span text:style-name="T14"> </text:span>и<text:span text:style-name="T14"> </text:span>направлено<text:span text:style-name="T16"> </text:span>обучение по<text:span text:style-name="T12"> </text:span>данной программе.</text:p>
      <text:p text:style-name="P56">Учебный предмет «История изобразительного искусства» ориентирован на осмысление<text:span text:style-name="T14"> </text:span>отношения художественного произведения и зрителя как акта общения, на восприятие<text:span text:style-name="T14"> </text:span>художественного<text:span text:style-name="T14"> </text:span>произведения<text:span text:style-name="T14"> </text:span>как<text:span text:style-name="T14"> </text:span>особой<text:span text:style-name="T14"> </text:span>деятельности<text:span text:style-name="T14"> </text:span>зрителя,<text:span text:style-name="T14"> </text:span>на<text:span text:style-name="T85"> </text:span>формирование<text:span text:style-name="T14"> </text:span>умения<text:span text:style-name="T14"> </text:span>использовать<text:span text:style-name="T14"> </text:span>полученные<text:span text:style-name="T14"> </text:span>теоретические<text:span text:style-name="T14"> </text:span>знания<text:span text:style-name="T14"> </text:span>в<text:span text:style-name="T14"> </text:span>художественно-творческой<text:span text:style-name="T14"> </text:span>деятельности.<text:span text:style-name="T14"> </text:span>Знание<text:span text:style-name="T14"> </text:span>истории<text:span text:style-name="T14"> </text:span>культуры<text:span text:style-name="T14"> </text:span>и<text:span text:style-name="T14"> </text:span>искусства<text:span text:style-name="T14"> </text:span>дает<text:span text:style-name="T14"> </text:span>учащемуся<text:span text:style-name="T14"> </text:span>возможность<text:span text:style-name="T14"> </text:span>приобщиться<text:span text:style-name="T14"> </text:span>к<text:span text:style-name="T14"> </text:span>духовному<text:span text:style-name="T14"> </text:span>опыту<text:span text:style-name="T14"> </text:span>прошлых<text:span text:style-name="T14"> </text:span>поколений,<text:span text:style-name="T14"> </text:span>усвоить<text:span text:style-name="T14"> </text:span>и<text:span text:style-name="T120"> </text:span>понять<text:span text:style-name="T14"> </text:span>общечеловеческие идеалы, выработать навыки самостоятельного постижения ценностей<text:span text:style-name="T14"> </text:span>культуры.<text:span text:style-name="T14"> </text:span>Культурно-воспитательная<text:span text:style-name="T14"> </text:span>функция<text:span text:style-name="T14"> </text:span>искусства<text:span text:style-name="T14"> </text:span>расширяет<text:span text:style-name="T14"> </text:span>духовное<text:span text:style-name="T14"> </text:span>пространство, помогает познать культурный смысл творчества, способствуя выявлению<text:span text:style-name="T14"> </text:span>творческого<text:span text:style-name="T12"> </text:span>потенциала<text:span text:style-name="T14"> </text:span>самого учащегося.</text:p>
      <text:p text:style-name="P53"><text:soft-page-break/>Цель программы: художественно-эстетическое развитие личности учащегося на основе<text:span text:style-name="T14"> </text:span>приобретенных<text:span text:style-name="T14"> </text:span>им<text:span text:style-name="T14"> </text:span>знаний,<text:span text:style-name="T14"> </text:span>умений,<text:span text:style-name="T14"> </text:span>навыков<text:span text:style-name="T14"> </text:span>в<text:span text:style-name="T14"> </text:span>области<text:span text:style-name="T14"> </text:span>истории<text:span text:style-name="T14"> </text:span>изобразительного<text:span text:style-name="T14"> </text:span>искусства, а также выявление одаренных детей в области изобразительного искусства,<text:span text:style-name="T14"> </text:span>подготовка<text:span text:style-name="T12"> </text:span>их<text:span text:style-name="T17"> </text:span>к<text:span text:style-name="T17"> </text:span>поступлению<text:span text:style-name="T12"> </text:span>в<text:span text:style-name="T11"> </text:span>профессиональные<text:span text:style-name="T107"> </text:span>учебные заведения.</text:p>
      <text:p text:style-name="P222"/>
      <text:p text:style-name="P223"/>
      <text:p text:style-name="P16">Задачи<text:span text:style-name="T11"> </text:span>учебного<text:span text:style-name="T17"> </text:span>предмета:</text:p>
      <text:list xml:id="list30538602" text:continue-list="list30557016" text:style-name="WWNum2">
        <text:list-item>
          <text:p text:style-name="P138"><text:span text:style-name="T18">получить</text:span><text:span text:style-name="T34"> </text:span><text:span text:style-name="T18">знания</text:span><text:span text:style-name="T37"> </text:span><text:span text:style-name="T18">об</text:span><text:span text:style-name="T64"> </text:span><text:span text:style-name="T18">основных</text:span><text:span text:style-name="T37"> </text:span><text:span text:style-name="T18">этапов</text:span><text:span text:style-name="T34"> </text:span><text:span text:style-name="T18">развития</text:span><text:span text:style-name="T37"> </text:span><text:span text:style-name="T18">изобразительного</text:span><text:span text:style-name="T37"> </text:span><text:span text:style-name="T18">искусства;</text:span></text:p>
        </text:list-item>
        <text:list-item>
          <text:p text:style-name="P136"><text:span text:style-name="T18">приобрести</text:span><text:span text:style-name="T34"> </text:span><text:span text:style-name="T18">знания</text:span><text:span text:style-name="T20"> </text:span><text:span text:style-name="T18">основных</text:span><text:span text:style-name="T41"> </text:span><text:span text:style-name="T18">понятий</text:span><text:span text:style-name="T41"> </text:span><text:span text:style-name="T18">изобразительного</text:span><text:span text:style-name="T41"> </text:span><text:span text:style-name="T18">искусства;</text:span></text:p>
        </text:list-item>
        <text:list-item>
          <text:p text:style-name="P151"><text:span text:style-name="T18">получить знания об основных художественных школах в западно-европейском и русском</text:span><text:span text:style-name="T42"> </text:span><text:span text:style-name="T18">изобразительном</text:span><text:span text:style-name="T22"> </text:span><text:span text:style-name="T18">искусстве;</text:span></text:p>
        </text:list-item>
        <text:list-item>
          <text:p text:style-name="P212"><text:span text:style-name="T18">приобрести</text:span><text:span text:style-name="T25"> </text:span><text:span text:style-name="T18">умения</text:span><text:span text:style-name="T25"> </text:span><text:span text:style-name="T18">определять в произведении</text:span><text:span text:style-name="T25"> </text:span><text:span text:style-name="T18">изобразительного</text:span><text:span text:style-name="T25"> </text:span><text:span text:style-name="T18">искусства</text:span><text:span text:style-name="T25"> </text:span><text:span text:style-name="T18">основные</text:span><text:span text:style-name="T42"> </text:span><text:span text:style-name="T18">черты</text:span><text:span text:style-name="T20"> </text:span><text:span text:style-name="T18">художественного</text:span><text:span text:style-name="T28"> </text:span><text:span text:style-name="T18">стиля, выявлять</text:span><text:span text:style-name="T20"> </text:span><text:span text:style-name="T18">средства</text:span><text:span text:style-name="T25"> </text:span><text:span text:style-name="T18">выразительности;</text:span></text:p>
        </text:list-item>
        <text:list-item>
          <text:p text:style-name="P212"><text:span text:style-name="T18">приобрести умения в устной и письменной форме излагать свои мысли о творчестве</text:span><text:span text:style-name="T25"> </text:span><text:span text:style-name="T18">художников;</text:span></text:p>
        </text:list-item>
        <text:list-item>
          <text:p text:style-name="P161"><text:span text:style-name="T18">сформировать навыки</text:span><text:span text:style-name="T25"> </text:span><text:span text:style-name="T18">восприятия произведения изобразительного искусства, умения</text:span><text:span text:style-name="T25"> </text:span><text:span text:style-name="T18">выражать</text:span><text:span text:style-name="T25"> </text:span><text:span text:style-name="T18">к</text:span><text:span text:style-name="T25"> </text:span><text:span text:style-name="T18">нему свое</text:span><text:span text:style-name="T25"> </text:span><text:span text:style-name="T18">отношение,</text:span><text:span text:style-name="T25"> </text:span><text:span text:style-name="T18">проводить</text:span><text:span text:style-name="T25"> </text:span><text:span text:style-name="T18">ассоциативные</text:span><text:span text:style-name="T25"> </text:span><text:span text:style-name="T18">связи</text:span><text:span text:style-name="T25"> </text:span><text:span text:style-name="T18">с</text:span><text:span text:style-name="T25"> </text:span><text:span text:style-name="T18">другими</text:span><text:span text:style-name="T25"> </text:span><text:span text:style-name="T18">видами</text:span><text:span text:style-name="T25"> </text:span><text:span text:style-name="T18">искусств;</text:span></text:p>
        </text:list-item>
        <text:list-item>
          <text:p text:style-name="P213"><text:span text:style-name="T18">сформировать навыки анализа произведения изобразительного искусства.</text:span><text:span text:style-name="T43"> </text:span><text:span text:style-name="T18">Требования к уровню</text:span><text:span text:style-name="T28"> </text:span><text:span text:style-name="T18">подготовки</text:span><text:span text:style-name="T28"> </text:span><text:span text:style-name="T18">обучающихся:</text:span></text:p>
        </text:list-item>
      </text:list>
      <text:p text:style-name="P16">Результатом освоения учебного предмета «История изобразительного искусства» является<text:span text:style-name="T16"> </text:span>приобретение обучающимися следующих<text:span text:style-name="T17"> </text:span>знаний,<text:span text:style-name="T86"> </text:span>умений<text:span text:style-name="T17"> </text:span>и<text:span text:style-name="T17"> </text:span>навыков:</text:p>
      <text:list xml:id="list30548677" text:continue-numbering="true" text:style-name="WWNum2">
        <text:list-item>
          <text:p text:style-name="P203"><text:span text:style-name="T18">знание основных этапов развития изобразительного искусства; первичные знания о роли</text:span><text:span text:style-name="T25"> </text:span><text:span text:style-name="T18">и</text:span><text:span text:style-name="T25"> </text:span><text:span text:style-name="T18">значении</text:span><text:span text:style-name="T25"> </text:span><text:span text:style-name="T18">изобразительного</text:span><text:span text:style-name="T25"> </text:span><text:span text:style-name="T18">искусства</text:span><text:span text:style-name="T25"> </text:span><text:span text:style-name="T18">в</text:span><text:span text:style-name="T25"> </text:span><text:span text:style-name="T18">системе</text:span><text:span text:style-name="T25"> </text:span><text:span text:style-name="T18">культуры,</text:span><text:span text:style-name="T25"> </text:span><text:span text:style-name="T18">духовно-</text:span><text:span text:style-name="T25"> </text:span><text:span text:style-name="T18">нравственном</text:span><text:span text:style-name="T25"> </text:span><text:span text:style-name="T18">развитии</text:span><text:span text:style-name="T20"> </text:span><text:span text:style-name="T18">человека; знание основных</text:span><text:span text:style-name="T28"> </text:span><text:span text:style-name="T18">понятий</text:span><text:span text:style-name="T22"> </text:span><text:span text:style-name="T18">изобразительного</text:span><text:span text:style-name="T28"> </text:span><text:span text:style-name="T18">искусства;</text:span></text:p>
        </text:list-item>
        <text:list-item>
          <text:p text:style-name="P205"><text:span text:style-name="T18">знание</text:span><text:span text:style-name="T25"> </text:span><text:span text:style-name="T18">основных</text:span><text:span text:style-name="T25"> </text:span><text:span text:style-name="T18">художественных</text:span><text:span text:style-name="T25"> </text:span><text:span text:style-name="T18">школ</text:span><text:span text:style-name="T25"> </text:span><text:span text:style-name="T18">в</text:span><text:span text:style-name="T25"> </text:span><text:span text:style-name="T18">западно-европейском</text:span><text:span text:style-name="T25"> </text:span><text:span text:style-name="T18">и</text:span><text:span text:style-name="T25"> </text:span><text:span text:style-name="T18">русском</text:span><text:span text:style-name="T25"> </text:span><text:span text:style-name="T18">изобразительном</text:span><text:span text:style-name="T22"> </text:span><text:span text:style-name="T18">искусстве;</text:span></text:p>
        </text:list-item>
        <text:list-item>
          <text:p text:style-name="P207"><text:span text:style-name="T18">сформированный</text:span><text:span text:style-name="T25"> </text:span><text:span text:style-name="T18">комплекс</text:span><text:span text:style-name="T25"> </text:span><text:span text:style-name="T18">знаний</text:span><text:span text:style-name="T25"> </text:span><text:span text:style-name="T18">об</text:span><text:span text:style-name="T25"> </text:span><text:span text:style-name="T18">изобразительном</text:span><text:span text:style-name="T25"> </text:span><text:span text:style-name="T18">искусстве,</text:span><text:span text:style-name="T25"> </text:span><text:span text:style-name="T18">направленный</text:span><text:span text:style-name="T25"> </text:span><text:span text:style-name="T18">на</text:span><text:span text:style-name="T25"> </text:span><text:span text:style-name="T18">формирование эстетических взглядов, художественного вкуса, пробуждение интереса к</text:span><text:span text:style-name="T25"> </text:span><text:span text:style-name="T18">изобразительному</text:span><text:span text:style-name="T59"> </text:span><text:span text:style-name="T18">искусству</text:span><text:span text:style-name="T32"> </text:span><text:span text:style-name="T18">и</text:span><text:span text:style-name="T22"> </text:span><text:span text:style-name="T18">деятельности</text:span><text:span text:style-name="T22"> </text:span><text:span text:style-name="T18">в</text:span><text:span text:style-name="T20"> </text:span><text:span text:style-name="T18">сфере изобразительного</text:span><text:span text:style-name="T28"> </text:span><text:span text:style-name="T18">искусства;</text:span></text:p>
        </text:list-item>
        <text:list-item>
          <text:p text:style-name="P196"><text:span text:style-name="T18">умение выделять основные черты художественного стиля; умение выявлять средства</text:span><text:span text:style-name="T25"> </text:span><text:span text:style-name="T18">выразительности,</text:span><text:span text:style-name="T22"> </text:span><text:span text:style-name="T18">которыми пользуется художник;</text:span></text:p>
        </text:list-item>
        <text:list-item>
          <text:p text:style-name="P147"><text:span text:style-name="T18">умение</text:span><text:span text:style-name="T22"> </text:span><text:span text:style-name="T18">в</text:span><text:span text:style-name="T28"> </text:span><text:span text:style-name="T18">устной</text:span><text:span text:style-name="T37"> </text:span><text:span text:style-name="T18">и</text:span><text:span text:style-name="T37"> </text:span><text:span text:style-name="T18">письменной</text:span><text:span text:style-name="T22"> </text:span><text:span text:style-name="T18">форме</text:span><text:span text:style-name="T31"> </text:span><text:span text:style-name="T18">излагать</text:span><text:span text:style-name="T41"> </text:span><text:span text:style-name="T18">свои</text:span><text:span text:style-name="T20"> </text:span><text:span text:style-name="T18">мысли</text:span><text:span text:style-name="T20"> </text:span><text:span text:style-name="T18">о</text:span><text:span text:style-name="T20"> </text:span><text:span text:style-name="T18">творчестве</text:span><text:span text:style-name="T22"> </text:span><text:span text:style-name="T18">художников;</text:span></text:p>
        </text:list-item>
        <text:list-item>
          <text:p text:style-name="P152"><text:span text:style-name="T18">навыки по восприятию произведения изобразительного искусства, умению выражать к</text:span><text:span text:style-name="T25"> </text:span><text:span text:style-name="T18">нему</text:span><text:span text:style-name="T59"> </text:span><text:span text:style-name="T18">свое отношение,</text:span><text:span text:style-name="T28"> </text:span><text:span text:style-name="T18">проводить</text:span><text:span text:style-name="T20"> </text:span><text:span text:style-name="T18">ассоциативные связи</text:span><text:span text:style-name="T22"> </text:span><text:span text:style-name="T18">с</text:span><text:span text:style-name="T22"> </text:span><text:span text:style-name="T18">другими</text:span><text:span text:style-name="T22"> </text:span><text:span text:style-name="T18">видами</text:span><text:span text:style-name="T28"> </text:span><text:span text:style-name="T18">искусств;</text:span></text:p>
        </text:list-item>
        <text:list-item>
          <text:p text:style-name="P136"><text:span text:style-name="T18">навыки</text:span><text:span text:style-name="T41"> </text:span><text:span text:style-name="T18">анализа</text:span><text:span text:style-name="T20"> </text:span><text:span text:style-name="T18">творческих</text:span><text:span text:style-name="T37"> </text:span><text:span text:style-name="T18">направлений</text:span><text:span text:style-name="T37"> </text:span><text:span text:style-name="T18">и</text:span><text:span text:style-name="T41"> </text:span><text:span text:style-name="T18">творчества</text:span><text:span text:style-name="T20"> </text:span><text:span text:style-name="T18">отдельного</text:span><text:span text:style-name="T37"> </text:span><text:span text:style-name="T18">художника;</text:span></text:p>
        </text:list-item>
        <text:list-item>
          <text:p text:style-name="P136"><text:soft-page-break/><text:span text:style-name="T18">навыки</text:span><text:span text:style-name="T63"> </text:span><text:span text:style-name="T18">анализа</text:span><text:span text:style-name="T34"> </text:span><text:span text:style-name="T18">произведения</text:span><text:span text:style-name="T34"> </text:span><text:span text:style-name="T18">изобразительного</text:span><text:span text:style-name="T46"> </text:span><text:span text:style-name="T18">искусства.</text:span></text:p>
        </text:list-item>
      </text:list>
      <text:p text:style-name="P48">Срок<text:span text:style-name="T14"> </text:span>реализации<text:span text:style-name="T14"> </text:span>учебного<text:span text:style-name="T14"> </text:span>предмета<text:span text:style-name="T14"> </text:span>«История<text:span text:style-name="T14"> </text:span>изобразительного<text:span text:style-name="T14"> </text:span>искусства»<text:span text:style-name="T14"> </text:span>в<text:span text:style-name="T14"> </text:span>рамках<text:span text:style-name="T16"> </text:span>дополнительной<text:span text:style-name="T130"> </text:span>предпрофессиональной<text:span text:style-name="T131"> </text:span>общеобразовательной<text:span text:style-name="T131"> </text:span>программы<text:span text:style-name="T131"> </text:span>«Живопись»<text:span text:style-name="T129"> </text:span>с<text:span text:style-name="T88"> </text:span>5<text:span text:style-name="T12"> </text:span>-<text:span text:style-name="T84"> </text:span>летним<text:span text:style-name="T14"> </text:span>сроком освоения<text:span text:style-name="T14"> </text:span>составляет<text:span text:style-name="T87"> </text:span>4 года<text:span text:style-name="T107"> </text:span>(со <text:s/>2<text:span text:style-name="T12"> </text:span>по<text:span text:style-name="T12"> </text:span>5 класс).</text:p>
      <text:p text:style-name="P1">Продолжительность<text:span text:style-name="T132"> </text:span>учебных<text:span text:style-name="T133"> </text:span>занятий<text:span text:style-name="T134"> </text:span>по<text:span text:style-name="T133"> </text:span>реализации<text:span text:style-name="T133"> </text:span>программы<text:span text:style-name="T133"> </text:span>учебного<text:span text:style-name="T133"> </text:span>предмета</text:p>
      <text:p text:style-name="P57">«История<text:span text:style-name="T14"> </text:span>изобразительного<text:span text:style-name="T14"> </text:span>искусства»<text:span text:style-name="T14"> </text:span>с<text:span text:style-name="T14"> </text:span>2-ого<text:span text:style-name="T14"> </text:span>по<text:span text:style-name="T14"> </text:span>5<text:span text:style-name="T14"> </text:span>классы<text:span text:style-name="T14"> </text:span>составляет<text:span text:style-name="T14"> </text:span>33<text:span text:style-name="T85"> </text:span>недели<text:span text:style-name="T14"> </text:span>ежегодно.</text:p>
      <text:p text:style-name="P1">Общий<text:span text:style-name="T127"> </text:span>объем<text:span text:style-name="T127"> </text:span>максимальной<text:span text:style-name="T126"> </text:span>учебной<text:span text:style-name="T127"> </text:span>нагрузки<text:span text:style-name="T127"> </text:span>(трудоемкость<text:span text:style-name="T106"> </text:span>в<text:span text:style-name="T127"> </text:span>часах)<text:span text:style-name="T127"> </text:span>учебного<text:span text:style-name="T126"> </text:span>предмета</text:p>
      <text:p text:style-name="P51">«История изобразительного искусства» составляет 264<text:span text:style-name="T14"> </text:span>часов, в том числе аудиторные<text:span text:style-name="T14"> </text:span>занятия<text:span text:style-name="T14"> </text:span>-<text:span text:style-name="T84"> </text:span>198 часов,<text:span text:style-name="T12"> </text:span>самостоятельная работа<text:span text:style-name="T14"> </text:span>–<text:span text:style-name="T12"> </text:span>66 часов,<text:span text:style-name="T12"> </text:span>консультации<text:span text:style-name="T107"> </text:span>-<text:span text:style-name="T13"> </text:span>10<text:span text:style-name="T12"> </text:span>часов.</text:p>
      <text:p text:style-name="P55">Учебные<text:span text:style-name="T14"> </text:span>занятия<text:span text:style-name="T14"> </text:span>по<text:span text:style-name="T14"> </text:span>учебному<text:span text:style-name="T14"> </text:span>предмету<text:span text:style-name="T14"> </text:span>«История<text:span text:style-name="T14"> </text:span>изобразительного<text:span text:style-name="T14"> </text:span>искусства»<text:span text:style-name="T14"> </text:span>проводятся<text:span text:style-name="T14"> </text:span>в<text:span text:style-name="T14"> </text:span>форме<text:span text:style-name="T14"> </text:span>групповых<text:span text:style-name="T14"> </text:span>занятий,<text:span text:style-name="T14"> </text:span>самостоятельной<text:span text:style-name="T14"> </text:span>(внеаудиторной)<text:span text:style-name="T14"> </text:span>работы<text:span text:style-name="T14"> </text:span>и<text:span text:style-name="T14"> </text:span>консультаций. Недельная нагрузка в часах: аудиторные занятия: с 2-ого по 5-ый класс - 2<text:span text:style-name="T14"> </text:span>часа<text:span text:style-name="T14"> </text:span>в<text:span text:style-name="T14"> </text:span>неделю,<text:span text:style-name="T14"> </text:span>самостоятельная<text:span text:style-name="T14"> </text:span>работа:<text:span text:style-name="T14"> </text:span>с<text:span text:style-name="T14"> </text:span>2-ого<text:span text:style-name="T14"> </text:span>по<text:span text:style-name="T14"> </text:span>5-ый<text:span text:style-name="T14"> </text:span>класс<text:span text:style-name="T14"> </text:span>-<text:span text:style-name="T14"> </text:span>1<text:span text:style-name="T14"> </text:span>час<text:span text:style-name="T14"> </text:span>в<text:span text:style-name="T14"> </text:span>неделю,<text:span text:style-name="T14"> </text:span>консультации<text:span text:style-name="T12"> </text:span>– 8<text:span text:style-name="T107"> </text:span>ч.</text:p>
      <text:p text:style-name="P217">Видом промежуточной аттестации служит зачёт в конце каждого второго полугодия в 2, 3,<text:span text:style-name="T16"> </text:span>4,<text:span text:style-name="T14"> </text:span>5<text:span text:style-name="T14"> </text:span>классах.<text:span text:style-name="T14"> </text:span>В<text:span text:style-name="T14"> </text:span>данной<text:span text:style-name="T14"> </text:span>программе<text:span text:style-name="T14"> </text:span>предусмотрена<text:span text:style-name="T14"> </text:span>итоговая<text:span text:style-name="T14"> </text:span>аттестация<text:span text:style-name="T14"> </text:span>по<text:span text:style-name="T14"> </text:span>окончании<text:span text:style-name="T14"> </text:span>реализации<text:span text:style-name="T17"> </text:span>учебного предмета<text:span text:style-name="T14"> </text:span>в<text:span text:style-name="T17"> </text:span>5<text:span text:style-name="T86"> </text:span>классе.</text:p>
      <text:p text:style-name="P92">Форма проведения занятий: групповая форма, численность группы - от 11 человек.<text:span text:style-name="T16"> </text:span>Структура<text:span text:style-name="T14"> </text:span>программы<text:span text:style-name="T14"> </text:span>учебного предмета:</text:p>
      <text:list xml:id="list2025382004520055655" text:style-name="WWNum9">
        <text:list-item>
          <text:p text:style-name="P190"><text:span text:style-name="T18">Пояснительная</text:span><text:span text:style-name="T20"> </text:span><text:span text:style-name="T18">записка</text:span></text:p>
        </text:list-item>
        <text:list-item>
          <text:p text:style-name="P179"><text:span text:style-name="T18">Сроки</text:span><text:span text:style-name="T37"> </text:span><text:span text:style-name="T18">обучения.</text:span></text:p>
        </text:list-item>
        <text:list-item>
          <text:p text:style-name="P179"><text:span text:style-name="T18">Цель</text:span><text:span text:style-name="T41"> </text:span><text:span text:style-name="T18">и</text:span><text:span text:style-name="T20"> </text:span><text:span text:style-name="T18">задачи</text:span><text:span text:style-name="T25"> </text:span><text:span text:style-name="T18">учебного</text:span><text:span text:style-name="T22"> </text:span><text:span text:style-name="T18">предмета.</text:span></text:p>
        </text:list-item>
        <text:list-item>
          <text:p text:style-name="P179"><text:span text:style-name="T18">Требования</text:span><text:span text:style-name="T22"> </text:span><text:span text:style-name="T18">к</text:span><text:span text:style-name="T22"> </text:span><text:span text:style-name="T18">уровню</text:span><text:span text:style-name="T37"> </text:span><text:span text:style-name="T18">подготовки</text:span><text:span text:style-name="T20"> </text:span><text:span text:style-name="T18">обучающихся.</text:span></text:p>
        </text:list-item>
        <text:list-item>
          <text:p text:style-name="P179"><text:span text:style-name="T18">Критерии</text:span><text:span text:style-name="T37"> </text:span><text:span text:style-name="T18">оценки.</text:span></text:p>
        </text:list-item>
        <text:list-item>
          <text:p text:style-name="P179"><text:span text:style-name="T18">Сроки</text:span><text:span text:style-name="T37"> </text:span><text:span text:style-name="T18">освоения</text:span><text:span text:style-name="T20"> </text:span><text:span text:style-name="T18">ОП</text:span><text:span text:style-name="T37"> </text:span><text:span text:style-name="T18">«Живопись».</text:span></text:p>
        </text:list-item>
        <text:list-item>
          <text:p text:style-name="P179"><text:span text:style-name="T18">Тематический</text:span><text:span text:style-name="T37"> </text:span><text:span text:style-name="T18">план</text:span><text:span text:style-name="T37"> </text:span><text:span text:style-name="T18">по</text:span><text:span text:style-name="T20"> </text:span><text:span text:style-name="T18">годам</text:span><text:span text:style-name="T20"> </text:span><text:span text:style-name="T18">обучения.</text:span></text:p>
        </text:list-item>
      </text:list>
      <text:p text:style-name="P93"/>
      <text:p text:style-name="P123">Аннотация</text:p>
      <text:p text:style-name="P105"><text:span text:style-name="T19">к</text:span><text:span text:style-name="T38"> </text:span><text:span text:style-name="T19">рабочей</text:span><text:span text:style-name="T29"> </text:span><text:span text:style-name="T19">программе</text:span><text:span text:style-name="T21"> </text:span><text:span text:style-name="T19">предмета</text:span></text:p>
      <text:p text:style-name="P60">ПО.ОЗ.<text:span text:style-name="T17"> </text:span>УП.01.<text:span text:style-name="T17"> </text:span>«ПЛЕНЭР»</text:p>
      <text:p text:style-name="P95">Программа по учебному предмету «Пленэр» (далее - Программа) входит в структуру<text:span text:style-name="T14"> </text:span>дополнительной<text:span text:style-name="T14"> </text:span>предпрофессиональной<text:span text:style-name="T14"> </text:span>образовательной<text:span text:style-name="T14"> </text:span>программы<text:span text:style-name="T14"> </text:span>в<text:span text:style-name="T14"> </text:span>области<text:span text:style-name="T14"> </text:span>изобразительного<text:span text:style-name="T17"> </text:span>искусства<text:span text:style-name="T107"> </text:span>«Живопись»,<text:span text:style-name="T12"> </text:span>нормативный<text:span text:style-name="T17"> </text:span>срок<text:span text:style-name="T12"> </text:span>обучения 5<text:span text:style-name="T12"> </text:span>(6)<text:span text:style-name="T17"> </text:span>лет.</text:p>
      <text:p text:style-name="P65">Программа<text:tab/>разработана<text:tab/>в<text:tab/>МБУ<text:tab/>ДО<text:tab/>«ГДШИ»<text:tab/>в<text:tab/>соответствии<text:tab/><text:span text:style-name="T17">с</text:span><text:span text:style-name="T16"> </text:span>Федеральными<text:span text:style-name="T12"> </text:span>государственными требованиями (далее ФГТ).</text:p>
      <text:p text:style-name="P55">Учебные занятия на открытом воздухе (пленэр) - неотъемлемая часть учебного процесса, в<text:span text:style-name="T16"> </text:span>котором<text:span text:style-name="T14"> </text:span>применяются<text:span text:style-name="T14"> </text:span>навыки,<text:span text:style-name="T14"> </text:span>формируемые<text:span text:style-name="T14"> </text:span>в<text:span text:style-name="T14"> </text:span>рамках<text:span text:style-name="T14"> </text:span>различных<text:span text:style-name="T14"> </text:span>учебных<text:span text:style-name="T14"> </text:span>предметов<text:span text:style-name="T16"> </text:span>"Рисунок",<text:span text:style-name="T14"> </text:span>"Живопись",<text:span text:style-name="T14"> </text:span>"Композиция<text:span text:style-name="T14"> </text:span>станковая".<text:span text:style-name="T14"> </text:span>Пленэр<text:span text:style-name="T14"> </text:span>является<text:span text:style-name="T14"> </text:span>школой<text:span text:style-name="T14"> </text:span>для<text:span text:style-name="T14"> </text:span>дальнейшего развития данных навыков. Во время занятий на природе учащиеся собирают<text:span text:style-name="T14"> </text:span>материал<text:span text:style-name="T14"> </text:span>для<text:span text:style-name="T14"> </text:span>работы<text:span text:style-name="T14"> </text:span>над<text:span text:style-name="T14"> </text:span>композицией,<text:span text:style-name="T14"> </text:span>изучают<text:span text:style-name="T14"> </text:span>особенности<text:span text:style-name="T14"> </text:span>работы<text:span text:style-name="T14"> </text:span>над<text:span text:style-name="T14"> </text:span>пейзажем:<text:span text:style-name="T14"> </text:span>законы линейной и воздушной перспективы, плановости, совершенствуют технические<text:span text:style-name="T14"> </text:span>приемы работы с различными художественными материалами, продолжают знакомство с<text:span text:style-name="T14"> </text:span>лучшими<text:span text:style-name="T17"> </text:span>работами художников-пейзажистов.</text:p>
      <text:p text:style-name="P96">Цель программы: выявление одаренных детей в области изобразительного искусства в<text:span text:style-name="T14"> </text:span>раннем<text:span text:style-name="T14"> </text:span>детском<text:span text:style-name="T14"> </text:span>возрасте,<text:span text:style-name="T14"> </text:span>художественно-эстетическое<text:span text:style-name="T14"> </text:span>развитие<text:span text:style-name="T14"> </text:span>личности<text:span text:style-name="T14"> </text:span>ребенка,<text:span text:style-name="T14"> </text:span>раскрытие<text:span text:style-name="T14"> </text:span>творческого<text:span text:style-name="T14"> </text:span>потенциала,<text:span text:style-name="T14"> </text:span>приобретение<text:span text:style-name="T14"> </text:span>в<text:span text:style-name="T14"> </text:span>процессе<text:span text:style-name="T14"> </text:span>освоения<text:span text:style-name="T14"> </text:span>программы<text:span text:style-name="T14"> </text:span>художественно-исполнительских и теоретических знаний, воспитание любви и бережного<text:span text:style-name="T14"> </text:span>отношения<text:span text:style-name="T14"> </text:span>к<text:span text:style-name="T14"> </text:span>родной<text:span text:style-name="T14"> </text:span>природе,<text:span text:style-name="T14"> </text:span>подготовка<text:span text:style-name="T14"> </text:span>одаренных<text:span text:style-name="T14"> </text:span>детей<text:span text:style-name="T14"> </text:span>к<text:span text:style-name="T14"> </text:span>поступлению<text:span text:style-name="T14"> </text:span>в<text:span text:style-name="T14"> </text:span>образовательные учреждения.</text:p>
      <text:p text:style-name="Text_20_body">Задачи<text:span text:style-name="T13"> </text:span>учебного<text:span text:style-name="T11"> </text:span>предмета:</text:p>
      <text:list xml:id="list30565527" text:continue-list="list30548677" text:style-name="WWNum2">
        <text:list-item>
          <text:p text:style-name="P135"><text:span text:style-name="T18">приобретение</text:span><text:span text:style-name="T20"> </text:span><text:span text:style-name="T18">знаний</text:span><text:span text:style-name="T37"> </text:span><text:span text:style-name="T18">об</text:span><text:span text:style-name="T22"> </text:span><text:span text:style-name="T18">особенностях</text:span><text:span text:style-name="T32"> </text:span><text:span text:style-name="T18">пленэрного</text:span><text:span text:style-name="T37"> </text:span><text:span text:style-name="T18">освещения;</text:span></text:p>
        </text:list-item>
        <text:list-item>
          <text:p text:style-name="P135"><text:span text:style-name="T18">развитие</text:span><text:span text:style-name="T37"> </text:span><text:span text:style-name="T18">навыков</text:span><text:span text:style-name="T41"> </text:span><text:span text:style-name="T18">построения</text:span><text:span text:style-name="T20"> </text:span><text:span text:style-name="T18">линейной</text:span><text:span text:style-name="T20"> </text:span><text:span text:style-name="T18">и</text:span><text:span text:style-name="T41"> </text:span><text:span text:style-name="T18">воздушной</text:span><text:span text:style-name="T37"> </text:span><text:span text:style-name="T18">перспективы</text:span><text:span text:style-name="T22"> </text:span><text:span text:style-name="T18">в</text:span><text:span text:style-name="T41"> </text:span><text:span text:style-name="T18">пейзаже</text:span><text:span text:style-name="T20"> </text:span><text:span text:style-name="T18">с</text:span><text:span text:style-name="T22"> </text:span><text:span text:style-name="T18">натуры;</text:span></text:p>
        </text:list-item>
        <text:list-item>
          <text:p text:style-name="P214"><text:span text:style-name="T18">приобретение</text:span><text:span text:style-name="T65"> </text:span><text:span text:style-name="T18">навыков</text:span><text:span text:style-name="T51"> </text:span><text:span text:style-name="T18">работы</text:span><text:span text:style-name="T48"> </text:span><text:span text:style-name="T18">над</text:span><text:span text:style-name="T47"> </text:span><text:span text:style-name="T18">этюдом</text:span><text:span text:style-name="T50"> </text:span><text:span text:style-name="T18">(с</text:span><text:span text:style-name="T65"> </text:span><text:span text:style-name="T18">натуры</text:span><text:span text:style-name="T51"> </text:span><text:span text:style-name="T18">растительных</text:span><text:span text:style-name="T66"> </text:span><text:span text:style-name="T18">и</text:span><text:span text:style-name="T50"> </text:span><text:span text:style-name="T18">архитектурных</text:span><text:span text:style-name="T42"> </text:span><text:span text:style-name="T18">мотивов),</text:span><text:span text:style-name="T28"> </text:span><text:span text:style-name="T18">фигуры</text:span><text:span text:style-name="T22"> </text:span><text:span text:style-name="T18">человека на пленэре;</text:span></text:p>
        </text:list-item>
        <text:list-item>
          <text:p text:style-name="P173"><text:span text:style-name="T18">формирование</text:span><text:span text:style-name="T67"> </text:span><text:span text:style-name="T18">умений</text:span><text:span text:style-name="T68"> </text:span><text:span text:style-name="T18">находить</text:span><text:span text:style-name="T69"> </text:span><text:span text:style-name="T18">необходимый</text:span><text:span text:style-name="T68"> </text:span><text:span text:style-name="T18">выразительный</text:span><text:span text:style-name="T68"> </text:span><text:span text:style-name="T18">метод</text:span><text:span text:style-name="T70"> </text:span><text:span text:style-name="T18">(графический</text:span><text:span text:style-name="T68"> </text:span><text:span text:style-name="T18">или</text:span><text:span text:style-name="T42"> </text:span><text:span text:style-name="T18">живописный</text:span><text:span text:style-name="T22"> </text:span><text:span text:style-name="T18">подход</text:span><text:span text:style-name="T25"> </text:span><text:span text:style-name="T18">в</text:span><text:span text:style-name="T22"> </text:span><text:span text:style-name="T18">рисунках)</text:span><text:span text:style-name="T28"> </text:span><text:span text:style-name="T18">в</text:span><text:span text:style-name="T22"> </text:span><text:span text:style-name="T18">передаче</text:span><text:span text:style-name="T25"> </text:span><text:span text:style-name="T18">натуры.</text:span></text:p>
        </text:list-item>
      </text:list>
      <text:p text:style-name="P218">Требования<text:span text:style-name="T17"> </text:span>к<text:span text:style-name="T17"> </text:span>уровню<text:span text:style-name="T13"> </text:span>подготовки<text:span text:style-name="T11"> </text:span>обучающихся:</text:p>
      <text:p text:style-name="P49">Результатом<text:span text:style-name="T14"> </text:span>освоения<text:span text:style-name="T14"> </text:span>учебного<text:span text:style-name="T14"> </text:span>предмета<text:span text:style-name="T14"> </text:span>«Пленэр»<text:span text:style-name="T14"> </text:span>является<text:span text:style-name="T120"> </text:span>приобретение<text:span text:style-name="T14"> </text:span>обучающимися следующих<text:span text:style-name="T12"> </text:span>знаний,<text:span text:style-name="T83"> </text:span>умений<text:span text:style-name="T12"> </text:span>и<text:span text:style-name="T12"> </text:span>навыков:</text:p>
      <text:list xml:id="list30557489" text:continue-numbering="true" text:style-name="WWNum2">
        <text:list-item>
          <text:p text:style-name="P163"><text:span text:style-name="T18">знание</text:span><text:span text:style-name="T71"> </text:span><text:span text:style-name="T18">о</text:span><text:span text:style-name="T72"> </text:span><text:span text:style-name="T18">закономерностях</text:span><text:span text:style-name="T72"> </text:span><text:span text:style-name="T18">построения</text:span><text:span text:style-name="T71"> </text:span><text:span text:style-name="T18">художественной</text:span><text:span text:style-name="T72"> </text:span><text:span text:style-name="T18">формы</text:span><text:span text:style-name="T72"> </text:span><text:span text:style-name="T18">и</text:span><text:span text:style-name="T72"> </text:span><text:span text:style-name="T18">особенностей</text:span><text:span text:style-name="T72"> </text:span><text:span text:style-name="T18">ее</text:span><text:span text:style-name="T42"> </text:span><text:span text:style-name="T18">восприятия</text:span><text:span text:style-name="T28"> </text:span><text:span text:style-name="T18">и</text:span><text:span text:style-name="T28"> </text:span><text:span text:style-name="T18">воплощения;</text:span></text:p>
        </text:list-item>
        <text:list-item>
          <text:p text:style-name="P199"><text:span text:style-name="T18">знание</text:span><text:span text:style-name="T62"> </text:span><text:span text:style-name="T18">способов</text:span><text:span text:style-name="T73"> </text:span><text:span text:style-name="T18">передачи</text:span><text:span text:style-name="T73"> </text:span><text:span text:style-name="T18">пространства,</text:span><text:span text:style-name="T62"> </text:span><text:span text:style-name="T18">движущейся</text:span><text:span text:style-name="T60"> </text:span><text:span text:style-name="T18">и</text:span><text:span text:style-name="T62"> </text:span><text:span text:style-name="T18">меняющейся</text:span><text:span text:style-name="T60"> </text:span><text:span text:style-name="T18">натуры,</text:span><text:span text:style-name="T48"> </text:span><text:span text:style-name="T18">законов</text:span><text:span text:style-name="T42"> </text:span><text:span text:style-name="T18">линейной</text:span><text:span text:style-name="T28"> </text:span><text:span text:style-name="T18">перспективы, равновесия, плановости;</text:span></text:p>
        </text:list-item>
        <text:list-item>
          <text:p text:style-name="P144"><text:span text:style-name="T18">умение</text:span><text:span text:style-name="T22"> </text:span><text:span text:style-name="T18">передавать</text:span><text:span text:style-name="T37"> </text:span><text:span text:style-name="T18">настроение,</text:span><text:span text:style-name="T46"> </text:span><text:span text:style-name="T18">состояние</text:span><text:span text:style-name="T28"> </text:span><text:span text:style-name="T18">в</text:span><text:span text:style-name="T37"> </text:span><text:span text:style-name="T18">колористическом</text:span><text:span text:style-name="T20"> </text:span><text:span text:style-name="T18">решении</text:span><text:span text:style-name="T20"> </text:span><text:span text:style-name="T18">пейзажа;</text:span></text:p>
        </text:list-item>
        <text:list-item>
          <text:p text:style-name="P211"><text:span text:style-name="T18">умение</text:span><text:span text:style-name="T74"> </text:span><text:span text:style-name="T18">применять</text:span><text:span text:style-name="T75"> </text:span><text:span text:style-name="T18">сформированные</text:span><text:span text:style-name="T74"> </text:span><text:span text:style-name="T18">навыки</text:span><text:span text:style-name="T52"> </text:span><text:span text:style-name="T18">по</text:span><text:span text:style-name="T58"> </text:span><text:span text:style-name="T18">учебным</text:span><text:span text:style-name="T52"> </text:span><text:span text:style-name="T18">предметам:</text:span><text:span text:style-name="T25"> </text:span><text:span text:style-name="T18">рисунок,</text:span><text:span text:style-name="T52"> </text:span><text:span text:style-name="T18">живопись,</text:span><text:span text:style-name="T42"> </text:span><text:span text:style-name="T18">композиция;</text:span></text:p>
        </text:list-item>
        <text:list-item>
          <text:p text:style-name="P215"><text:span text:style-name="T18">умение</text:span><text:span text:style-name="T76"> </text:span><text:span text:style-name="T18">сочетать</text:span><text:span text:style-name="T47"> </text:span><text:span text:style-name="T18">различные</text:span><text:span text:style-name="T49"> </text:span><text:span text:style-name="T18">виды</text:span><text:span text:style-name="T51"> </text:span><text:span text:style-name="T18">этюдов,</text:span><text:span text:style-name="T77"> </text:span><text:span text:style-name="T18">набросков</text:span><text:span text:style-name="T47"> </text:span><text:span text:style-name="T18">в</text:span><text:span text:style-name="T47"> </text:span><text:span text:style-name="T18">работе</text:span><text:span text:style-name="T47"> </text:span><text:span text:style-name="T18">над</text:span><text:span text:style-name="T65"> </text:span><text:span text:style-name="T18">композиционными</text:span><text:span text:style-name="T42"> </text:span><text:span text:style-name="T18">эскизами;</text:span></text:p>
        </text:list-item>
        <text:list-item>
          <text:p text:style-name="P137"><text:span text:style-name="T18">навыки</text:span><text:span text:style-name="T20"> </text:span><text:span text:style-name="T18">восприятия</text:span><text:span text:style-name="T22"> </text:span><text:span text:style-name="T18">натуры</text:span><text:span text:style-name="T37"> </text:span><text:span text:style-name="T18">в</text:span><text:span text:style-name="T37"> </text:span><text:span text:style-name="T18">естественной</text:span><text:span text:style-name="T28"> </text:span><text:span text:style-name="T18">природной</text:span><text:span text:style-name="T20"> </text:span><text:span text:style-name="T18">среде;</text:span></text:p>
        </text:list-item>
        <text:list-item>
          <text:p text:style-name="P135"><text:span text:style-name="T18">навыки</text:span><text:span text:style-name="T34"> </text:span><text:span text:style-name="T18">передачи</text:span><text:span text:style-name="T41"> </text:span><text:span text:style-name="T18">световоздушной</text:span><text:span text:style-name="T34"> </text:span><text:span text:style-name="T18">перспективы;</text:span></text:p>
        </text:list-item>
        <text:list-item>
          <text:p text:style-name="P139"><text:span text:style-name="T18">навыки</text:span><text:span text:style-name="T37"> </text:span><text:span text:style-name="T18">работы</text:span><text:span text:style-name="T37"> </text:span><text:span text:style-name="T18">над</text:span><text:span text:style-name="T28"> </text:span><text:span text:style-name="T18">жанровым</text:span><text:span text:style-name="T20"> </text:span><text:span text:style-name="T18">эскизом</text:span><text:span text:style-name="T22"> </text:span><text:span text:style-name="T18">с</text:span><text:span text:style-name="T28"> </text:span><text:span text:style-name="T18">подробной</text:span><text:span text:style-name="T20"> </text:span><text:span text:style-name="T18">проработкой</text:span><text:span text:style-name="T37"> </text:span><text:span text:style-name="T18">деталей.</text:span></text:p>
        </text:list-item>
      </text:list>
      <text:p text:style-name="P53">Срок<text:span text:style-name="T14"> </text:span>реализации<text:span text:style-name="T14"> </text:span>учебного<text:span text:style-name="T14"> </text:span>предмета<text:span text:style-name="T14"> </text:span>«Пленэр»<text:span text:style-name="T14"> </text:span>в<text:span text:style-name="T14"> </text:span>рамках<text:span text:style-name="T14"> </text:span>дополнительной<text:span text:style-name="T14"> </text:span>предпрофессиональной<text:span text:style-name="T14"> </text:span>общеобразовательной<text:span text:style-name="T14"> </text:span>программы<text:span text:style-name="T14"> </text:span>«Живопись»<text:span text:style-name="T14"> </text:span>с<text:span text:style-name="T14"> </text:span>5<text:span text:style-name="T14"> </text:span>-<text:span text:style-name="T85"> </text:span>летним<text:span text:style-name="T14"> </text:span>сроком<text:span text:style-name="T12"> </text:span>освоения<text:span text:style-name="T14"> </text:span>составляет<text:span text:style-name="T12"> </text:span>4 года<text:span text:style-name="T83"> </text:span>(со<text:span text:style-name="T84"> </text:span>2 по<text:span text:style-name="T12"> </text:span>5<text:span text:style-name="T86"> </text:span>класс).</text:p>
      <text:p text:style-name="P49">Занятия пленэром могут проводиться рассредоточено в различные периоды учебного года,<text:span text:style-name="T16"> </text:span>а<text:span text:style-name="T14"> </text:span>также<text:span text:style-name="T83"> </text:span>-<text:span text:style-name="T13"> </text:span>одну<text:span text:style-name="T9"> </text:span>неделю в<text:span text:style-name="T17"> </text:span>июне<text:span text:style-name="T14"> </text:span>месяце.</text:p>
      <text:p text:style-name="Text_20_body">Общий<text:span text:style-name="T127"> </text:span>объем<text:span text:style-name="T127"> </text:span>максимальной<text:span text:style-name="T126"> </text:span>учебной<text:span text:style-name="T127"> </text:span>нагрузки<text:span text:style-name="T127"> </text:span>(трудоемкость<text:span text:style-name="T106"> </text:span>в<text:span text:style-name="T127"> </text:span>часах)<text:span text:style-name="T127"> </text:span>учебного<text:span text:style-name="T128"> </text:span>предмета</text:p>
      <text:p text:style-name="P15">«Пленэр»<text:span text:style-name="T10"> </text:span>составляет<text:span text:style-name="T17"> </text:span>178<text:span text:style-name="T14"> </text:span>часов,<text:span text:style-name="T12"> </text:span>в<text:span text:style-name="T13"> </text:span>том<text:span text:style-name="T12"> </text:span>числе<text:span text:style-name="T12"> </text:span>аудиторные занятия<text:span text:style-name="T14"> </text:span>-<text:span text:style-name="T87"> </text:span>112<text:span text:style-name="T17"> </text:span>часов.</text:p>
      <text:p text:style-name="P28">Объем<text:span text:style-name="T11"> </text:span>учебного<text:span text:style-name="T17"> </text:span>времени,<text:span text:style-name="T17"> </text:span>отводимого<text:span text:style-name="T10"> </text:span>на<text:span text:style-name="T17"> </text:span>занятия<text:span text:style-name="T17"> </text:span>пленэром,<text:span text:style-name="T11"> </text:span>составляет<text:span text:style-name="T13"> </text:span>по<text:span text:style-name="T11"> </text:span>28<text:span text:style-name="T10"> </text:span>часов<text:span text:style-name="T13"> </text:span>в<text:span text:style-name="T13"> </text:span>год.<text:span text:style-name="T16"> </text:span>Видом<text:span text:style-name="T12"> </text:span>промежуточной<text:span text:style-name="T12"> </text:span>аттестации<text:span text:style-name="T17"> </text:span>служит<text:span text:style-name="T17"> </text:span>творческий<text:span text:style-name="T17"> </text:span>просмотр.</text:p>
      <text:p text:style-name="P73">Форма проведения занятий: групповая форма, численность группы - от 11 человек.<text:span text:style-name="T16"> </text:span>Структура<text:span text:style-name="T14"> </text:span>программы<text:span text:style-name="T14"> </text:span>учебного предмета:</text:p>
      <text:list xml:id="list2664392285528524507" text:style-name="WWNum10">
        <text:list-item>
          <text:p text:style-name="P182"><text:span text:style-name="T18">Пояснительная</text:span><text:span text:style-name="T20"> </text:span><text:span text:style-name="T18">записка.</text:span></text:p>
        </text:list-item>
        <text:list-item>
          <text:p text:style-name="P180"><text:span text:style-name="T18">Сроки</text:span><text:span text:style-name="T37"> </text:span><text:span text:style-name="T18">реализации</text:span><text:span text:style-name="T37"> </text:span><text:span text:style-name="T18">учебного</text:span><text:span text:style-name="T22"> </text:span><text:span text:style-name="T18">предмета.</text:span></text:p>
        </text:list-item>
        <text:list-item>
          <text:p text:style-name="P180"><text:span text:style-name="T18">Объём</text:span><text:span text:style-name="T20"> </text:span><text:span text:style-name="T18">учебного</text:span><text:span text:style-name="T22"> </text:span><text:span text:style-name="T18">времени</text:span><text:span text:style-name="T20"> </text:span><text:span text:style-name="T18">и</text:span><text:span text:style-name="T37"> </text:span><text:span text:style-name="T18">виды учебной</text:span><text:span text:style-name="T37"> </text:span><text:span text:style-name="T18">работы.</text:span></text:p>
        </text:list-item>
        <text:list-item>
          <text:p text:style-name="P180"><text:span text:style-name="T18">Тематический</text:span><text:span text:style-name="T37"> </text:span><text:span text:style-name="T18">план</text:span><text:span text:style-name="T37"> </text:span><text:span text:style-name="T18">по</text:span><text:span text:style-name="T20"> </text:span><text:span text:style-name="T18">годам</text:span><text:span text:style-name="T20"> </text:span><text:span text:style-name="T18">обучения.</text:span></text:p>
        </text:list-item>
        <text:list-item>
          <text:p text:style-name="P180"><text:span text:style-name="T18">Требования</text:span><text:span text:style-name="T22"> </text:span><text:span text:style-name="T18">к</text:span><text:span text:style-name="T22"> </text:span><text:span text:style-name="T18">уровню</text:span><text:span text:style-name="T37"> </text:span><text:span text:style-name="T18">подготовки</text:span><text:span text:style-name="T20"> </text:span><text:span text:style-name="T18">обучающихся.</text:span></text:p>
        </text:list-item>
        <text:list-item>
          <text:p text:style-name="P180"><text:span text:style-name="T18">Формы</text:span><text:span text:style-name="T37"> </text:span><text:span text:style-name="T18">и</text:span><text:span text:style-name="T22"> </text:span><text:span text:style-name="T18">методы</text:span><text:span text:style-name="T37"> </text:span><text:span text:style-name="T18">контроля,</text:span><text:span text:style-name="T28"> </text:span><text:span text:style-name="T18">система</text:span><text:span text:style-name="T28"> </text:span><text:span text:style-name="T18">оценок.</text:span></text:p>
        </text:list-item>
        <text:list-item>
          <text:p text:style-name="P180"><text:span text:style-name="T18">Критерии</text:span><text:span text:style-name="T37"> </text:span><text:span text:style-name="T18">оценки.</text:span></text:p>
        </text:list-item>
      </text:list>
      <text:p text:style-name="P106"><text:span text:style-name="T19">Аннотация к</text:span><text:span text:style-name="T38"> </text:span><text:span text:style-name="T19">рабочей</text:span><text:span text:style-name="T21"> </text:span><text:span text:style-name="T19">программе</text:span><text:span text:style-name="T21"> </text:span><text:span text:style-name="T19">предмета</text:span></text:p>
      <text:p text:style-name="P97">В.ПО<text:span text:style-name="T10"> </text:span>01.<text:span text:style-name="T17"> </text:span>В.01.<text:span text:style-name="T11"> </text:span>«КОМПОЗИЦИЯ<text:span text:style-name="T17"> </text:span>ПРИКЛАДНАЯ»</text:p>
      <text:p text:style-name="P61">Программа<text:span text:style-name="T14"> </text:span>по<text:span text:style-name="T14"> </text:span>учебному<text:span text:style-name="T14"> </text:span>предмету<text:span text:style-name="T14"> </text:span>«Композиция<text:span text:style-name="T14"> </text:span>прикладная»<text:span text:style-name="T14"> </text:span>(далее<text:span text:style-name="T14"> </text:span>-<text:span text:style-name="T14"> </text:span>Программа)<text:span text:style-name="T14"> </text:span>входит<text:span text:style-name="T111"> </text:span>в<text:span text:style-name="T111"> </text:span>структуру<text:span text:style-name="T112"> </text:span>дополнительной<text:span text:style-name="T131"> </text:span>предпрофессиональной<text:span text:style-name="T130"> </text:span>образовательной<text:span text:style-name="T130"> </text:span>программы<text:span text:style-name="T16"> </text:span>в области изобразительного искусства «Живопись», нормативный срок обучения 5 (6) лет.<text:span text:style-name="T16"> </text:span>Программа<text:span text:style-name="T14"> </text:span>разработана<text:span text:style-name="T14"> </text:span>в<text:span text:style-name="T14"> </text:span>МБУ<text:span text:style-name="T14"> </text:span>ДО<text:span text:style-name="T14"> </text:span>«<text:span text:style-name="T14">Г</text:span>ДШИ»<text:span text:style-name="T14"> </text:span>в<text:span text:style-name="T14"> </text:span>соответствии<text:span text:style-name="T120"> </text:span>с<text:span text:style-name="T14"> </text:span>Федеральными<text:span text:style-name="T135"> </text:span>государственными<text:span text:style-name="T135"> </text:span>требованиями<text:span text:style-name="T135"> </text:span>(далее<text:span text:style-name="T105"> </text:span>ФГТ).<text:span text:style-name="T135"> </text:span>Учебный<text:span text:style-name="T135"> </text:span>предмет</text:p>
      <text:p text:style-name="P54"><text:soft-page-break/>«Композиция<text:span text:style-name="T14"> </text:span>прикладная»<text:span text:style-name="T14"> </text:span>занимает<text:span text:style-name="T14"> </text:span>важное<text:span text:style-name="T14"> </text:span>место<text:span text:style-name="T14"> </text:span>в<text:span text:style-name="T14"> </text:span>комплексе<text:span text:style-name="T14"> </text:span>предметов<text:span text:style-name="T14"> </text:span>предпрофессиональной программы «Живопись». Он является базовой составляющей для<text:span text:style-name="T14"> </text:span>последующего<text:span text:style-name="T12"> </text:span>изучения предметов<text:span text:style-name="T11"> </text:span>в<text:span text:style-name="T11"> </text:span>области<text:span text:style-name="T17"> </text:span>изобразительного<text:span text:style-name="T12"> </text:span>искусства.</text:p>
      <text:p text:style-name="P91">Цель программы: выявление одаренных детей в области изобразительного искусства в<text:span text:style-name="T14"> </text:span>раннем детском возрасте, создание условий для познания учащимися приемов работы в<text:span text:style-name="T14"> </text:span>различных<text:span text:style-name="T14"> </text:span>материалах,<text:span text:style-name="T14"> </text:span>техниках,<text:span text:style-name="T14"> </text:span>развитие<text:span text:style-name="T14"> </text:span>потенциальных<text:span text:style-name="T14"> </text:span>творческих<text:span text:style-name="T14"> </text:span>способностей<text:span text:style-name="T14"> </text:span>каждого ребенка,<text:span text:style-name="T14"> </text:span>формирование основ целостного восприятия эстетической культуры<text:span text:style-name="T14"> </text:span>через<text:span text:style-name="T12"> </text:span>пробуждение<text:span text:style-name="T14"> </text:span>интереса к национальной<text:span text:style-name="T12"> </text:span>культуре.</text:p>
      <text:p text:style-name="P1">Задачи<text:span text:style-name="T13"> </text:span>учебного<text:span text:style-name="T11"> </text:span>предмета:</text:p>
      <text:list xml:id="list30542154" text:continue-list="list30557489" text:style-name="WWNum2">
        <text:list-item>
          <text:p text:style-name="P164"><text:span text:style-name="T18">развивать</text:span><text:span text:style-name="T25"> </text:span><text:span text:style-name="T18">художественно-творческие</text:span><text:span text:style-name="T25"> </text:span><text:span text:style-name="T18">способности</text:span><text:span text:style-name="T25"> </text:span><text:span text:style-name="T18">детей</text:span><text:span text:style-name="T25"> </text:span><text:span text:style-name="T18">(фантазии,</text:span><text:span text:style-name="T25"> </text:span><text:span text:style-name="T18">эмоционального</text:span><text:span text:style-name="T25"> </text:span><text:span text:style-name="T18">отношения</text:span><text:span text:style-name="T28"> </text:span><text:span text:style-name="T18">к</text:span><text:span text:style-name="T22"> </text:span><text:span text:style-name="T18">предметам</text:span><text:span text:style-name="T28"> </text:span><text:span text:style-name="T18">и</text:span><text:span text:style-name="T20"> </text:span><text:span text:style-name="T18">явлениям</text:span><text:span text:style-name="T22"> </text:span><text:span text:style-name="T18">окружающего</text:span><text:span text:style-name="T28"> </text:span><text:span text:style-name="T18">мира,</text:span><text:span text:style-name="T22"> </text:span><text:span text:style-name="T18">зрительно-образной</text:span><text:span text:style-name="T20"> </text:span><text:span text:style-name="T18">памяти);</text:span></text:p>
        </text:list-item>
        <text:list-item>
          <text:p text:style-name="P140"><text:span text:style-name="T18">воспитывать</text:span><text:span text:style-name="T34"> </text:span><text:span text:style-name="T18">эстетический</text:span><text:span text:style-name="T41"> </text:span><text:span text:style-name="T18">вкус,</text:span><text:span text:style-name="T37"> </text:span><text:span text:style-name="T18">эмоциональную</text:span><text:span text:style-name="T37"> </text:span><text:span text:style-name="T18">отзывчивость</text:span><text:span text:style-name="T22"> </text:span><text:span text:style-name="T18">на</text:span><text:span text:style-name="T37"> </text:span><text:span text:style-name="T18">прекрасное;</text:span></text:p>
        </text:list-item>
        <text:list-item>
          <text:p text:style-name="P154"><text:span text:style-name="T18">воспитывать<text:tab/>детей<text:tab/>в<text:tab/>творческой<text:tab/>атмосфере,<text:tab/>обстановке<text:tab/></text:span><text:span text:style-name="T28">доброжелательности,</text:span><text:span text:style-name="T42"> </text:span><text:span text:style-name="T18">эмоционально-нравственной</text:span><text:span text:style-name="T34"> </text:span><text:span text:style-name="T18">отзывчивости,</text:span><text:span text:style-name="T32"> </text:span><text:span text:style-name="T18">а</text:span><text:span text:style-name="T34"> </text:span><text:span text:style-name="T18">также</text:span><text:span text:style-name="T41"> </text:span><text:span text:style-name="T18">профессиональной</text:span><text:span text:style-name="T32"> </text:span><text:span text:style-name="T18">требовательности;</text:span></text:p>
        </text:list-item>
        <text:list-item>
          <text:p text:style-name="P136"><text:span text:style-name="T18">формировать</text:span><text:span text:style-name="T78"> </text:span><text:span text:style-name="T18">основы</text:span><text:span text:style-name="T20"> </text:span><text:span text:style-name="T18">работы</text:span><text:span text:style-name="T20"> </text:span><text:span text:style-name="T18">в</text:span><text:span text:style-name="T20"> </text:span><text:span text:style-name="T18">различных</text:span><text:span text:style-name="T28"> </text:span><text:span text:style-name="T18">техниках</text:span><text:span text:style-name="T22"> </text:span><text:span text:style-name="T18">и</text:span><text:span text:style-name="T22"> </text:span><text:span text:style-name="T18">видах</text:span><text:span text:style-name="T28"> </text:span><text:span text:style-name="T18">декоративного</text:span><text:span text:style-name="T28"> </text:span><text:span text:style-name="T18">творчества;</text:span></text:p>
        </text:list-item>
        <text:list-item>
          <text:p text:style-name="P136"><text:span text:style-name="T18">способствовать</text:span><text:span text:style-name="T41"> </text:span><text:span text:style-name="T18">приобретению</text:span><text:span text:style-name="T22"> </text:span><text:span text:style-name="T18">детьми</text:span><text:span text:style-name="T22"> </text:span><text:span text:style-name="T18">опыта</text:span><text:span text:style-name="T28"> </text:span><text:span text:style-name="T18">творческой</text:span><text:span text:style-name="T37"> </text:span><text:span text:style-name="T18">деятельности;</text:span></text:p>
        </text:list-item>
        <text:list-item>
          <text:p text:style-name="P153"><text:span text:style-name="T18">способствовать</text:span><text:span text:style-name="T48"> </text:span><text:span text:style-name="T18">овладению</text:span><text:span text:style-name="T65"> </text:span><text:span text:style-name="T18">детьми</text:span><text:span text:style-name="T50"> </text:span><text:span text:style-name="T18">духовными</text:span><text:span text:style-name="T66"> </text:span><text:span text:style-name="T18">и</text:span><text:span text:style-name="T50"> </text:span><text:span text:style-name="T18">культурными</text:span><text:span text:style-name="T50"> </text:span><text:span text:style-name="T18">ценностями,</text:span><text:span text:style-name="T50"> </text:span><text:span text:style-name="T18">через</text:span><text:span text:style-name="T42"> </text:span><text:span text:style-name="T18">знакомство</text:span><text:span text:style-name="T28"> </text:span><text:span text:style-name="T18">с</text:span><text:span text:style-name="T25"> </text:span><text:span text:style-name="T18">традиционными видами ремесел.</text:span></text:p>
        </text:list-item>
      </text:list>
      <text:p text:style-name="P45">Требования<text:span text:style-name="T17"> </text:span>к<text:span text:style-name="T17"> </text:span>уровню<text:span text:style-name="T13"> </text:span>подготовки<text:span text:style-name="T11"> </text:span>обучающихся:</text:p>
      <text:p text:style-name="P63">Результатом<text:span text:style-name="T14"> </text:span>освоения<text:span text:style-name="T14"> </text:span>учебного<text:span text:style-name="T14"> </text:span>предмета<text:span text:style-name="T14"> </text:span>«Композиция<text:span text:style-name="T14"> </text:span>прикладная»<text:span text:style-name="T14"> </text:span>является<text:span text:style-name="T14"> </text:span>приобретение обучающимися следующих<text:span text:style-name="T17"> </text:span>знаний,<text:span text:style-name="T86"> </text:span>умений<text:span text:style-name="T17"> </text:span>и<text:span text:style-name="T17"> </text:span>навыков:</text:p>
      <text:list xml:id="list30557311" text:continue-numbering="true" text:style-name="WWNum2">
        <text:list-item>
          <text:p text:style-name="P136"><text:span text:style-name="T18">знание</text:span><text:span text:style-name="T32"> </text:span><text:span text:style-name="T18">понятий</text:span><text:span text:style-name="T41"> </text:span><text:span text:style-name="T18">«декоративно-прикладное</text:span><text:span text:style-name="T46"> </text:span><text:span text:style-name="T18">искусство»,</text:span><text:span text:style-name="T41"> </text:span><text:span text:style-name="T18">«художественные</text:span><text:span text:style-name="T32"> </text:span><text:span text:style-name="T18">промыслы»;</text:span></text:p>
        </text:list-item>
        <text:list-item>
          <text:p text:style-name="P136"><text:span text:style-name="T18">знание</text:span><text:span text:style-name="T22"> </text:span><text:span text:style-name="T18">различных</text:span><text:span text:style-name="T20"> </text:span><text:span text:style-name="T18">видов</text:span><text:span text:style-name="T37"> </text:span><text:span text:style-name="T18">и</text:span><text:span text:style-name="T20"> </text:span><text:span text:style-name="T18">техник</text:span><text:span text:style-name="T20"> </text:span><text:span text:style-name="T18">декоративно-прикладной</text:span><text:span text:style-name="T20"> </text:span><text:span text:style-name="T18">деятельности;</text:span></text:p>
        </text:list-item>
        <text:list-item>
          <text:p text:style-name="P147"><text:span text:style-name="T18">умение</text:span><text:span text:style-name="T28"> </text:span><text:span text:style-name="T18">работать</text:span><text:span text:style-name="T37"> </text:span><text:span text:style-name="T18">с различными</text:span><text:span text:style-name="T22"> </text:span><text:span text:style-name="T18">материалами;</text:span></text:p>
        </text:list-item>
        <text:list-item>
          <text:p text:style-name="P169"><text:span text:style-name="T18">умение<text:tab/>работать<text:tab/>в<text:tab/>различных<text:tab/>техниках:<text:tab/>плетения,<text:tab/>аппликации,<text:tab/></text:span><text:span text:style-name="T28">коллажа,</text:span><text:span text:style-name="T42"> </text:span><text:span text:style-name="T18">конструирования;</text:span></text:p>
        </text:list-item>
        <text:list-item>
          <text:p text:style-name="P147"><text:span text:style-name="T18">умение</text:span><text:span text:style-name="T22"> </text:span><text:span text:style-name="T18">изготавливать</text:span><text:span text:style-name="T41"> </text:span><text:span text:style-name="T18">игрушки</text:span><text:span text:style-name="T37"> </text:span><text:span text:style-name="T18">из</text:span><text:span text:style-name="T20"> </text:span><text:span text:style-name="T18">различных</text:span><text:span text:style-name="T20"> </text:span><text:span text:style-name="T18">материалов;</text:span></text:p>
        </text:list-item>
        <text:list-item>
          <text:p text:style-name="P136"><text:span text:style-name="T18">навыки</text:span><text:span text:style-name="T20"> </text:span><text:span text:style-name="T18">заполнения</text:span><text:span text:style-name="T28"> </text:span><text:span text:style-name="T18">объемной</text:span><text:span text:style-name="T20"> </text:span><text:span text:style-name="T18">формы</text:span><text:span text:style-name="T32"> </text:span><text:span text:style-name="T18">узором;</text:span></text:p>
        </text:list-item>
        <text:list-item>
          <text:p text:style-name="P138"><text:span text:style-name="T18">навыки</text:span><text:span text:style-name="T37"> </text:span><text:span text:style-name="T18">ритмического</text:span><text:span text:style-name="T20"> </text:span><text:span text:style-name="T18">заполнения</text:span><text:span text:style-name="T20"> </text:span><text:span text:style-name="T18">поверхности;</text:span></text:p>
        </text:list-item>
        <text:list-item>
          <text:p text:style-name="P136"><text:span text:style-name="T18">навыки</text:span><text:span text:style-name="T37"> </text:span><text:span text:style-name="T18">проведения</text:span><text:span text:style-name="T20"> </text:span><text:span text:style-name="T18">объемно-декоративных</text:span><text:span text:style-name="T20"> </text:span><text:span text:style-name="T18">работ</text:span><text:span text:style-name="T37"> </text:span><text:span text:style-name="T18">рельефного</text:span><text:span text:style-name="T20"> </text:span><text:span text:style-name="T18">изображения.</text:span></text:p>
        </text:list-item>
        <text:list-item>
          <text:p text:style-name="P136">Срок реализации учебного предмета «Композиция прикладная» в рамках дополнительной<text:span text:style-name="T14"> </text:span>предпрофессиональной<text:span text:style-name="T14"> </text:span>общеобразовательной<text:span text:style-name="T14"> </text:span>программы<text:span text:style-name="T14"> </text:span>«Живопись»<text:span text:style-name="T14"> </text:span>с<text:span text:style-name="T14"> </text:span>5<text:span text:style-name="T14"> </text:span>-<text:span text:style-name="T85"> </text:span>летним<text:span text:style-name="T14"> </text:span>сроком<text:span text:style-name="T12"> </text:span>освоения<text:span text:style-name="T14"> </text:span>составляет<text:span text:style-name="T12"> </text:span>4 года.</text:p>
        </text:list-item>
      </text:list>
      <text:p text:style-name="P98">Учебные занятия по учебному предмету «Композиция прикладная» проводятся в форме<text:span text:style-name="T14"> </text:span>аудиторных<text:span text:style-name="T12"> </text:span>занятий<text:span text:style-name="T12"> </text:span>и<text:span text:style-name="T17"> </text:span>самостоятельной<text:span text:style-name="T12"> </text:span>(внеаудиторной)<text:span text:style-name="T12"> </text:span>работы.</text:p>
      <text:p text:style-name="P78">При<text:span text:style-name="T14"> </text:span>реализации<text:span text:style-name="T14"> </text:span>программы<text:span text:style-name="T14"> </text:span>учебного<text:span text:style-name="T14"> </text:span>предмета<text:span text:style-name="T14"> </text:span>«Композиция<text:span text:style-name="T14"> </text:span>прикладная»<text:span text:style-name="T14"> </text:span>продолжительность учебных занятий с первого по четвертый классы составляет 33 недели<text:span text:style-name="T16"> </text:span>ежегодно.</text:p>
      <text:p text:style-name="P79"><text:soft-page-break/>При<text:span text:style-name="T14"> </text:span>реализации<text:span text:style-name="T14"> </text:span>программы<text:span text:style-name="T14"> </text:span>«Живопись»<text:span text:style-name="T14"> </text:span>с<text:span text:style-name="T14"> </text:span>5-летним<text:span text:style-name="T14"> </text:span>сроком<text:span text:style-name="T14"> </text:span>обучения:<text:span text:style-name="T85"> </text:span>аудиторные<text:span text:style-name="T14"> </text:span>занятия<text:span text:style-name="T14"> </text:span>по<text:span text:style-name="T14"> </text:span>предмету<text:span text:style-name="T14"> </text:span>«Композиция<text:span text:style-name="T14"> </text:span>прикладная»<text:span text:style-name="T14"> </text:span>в<text:span text:style-name="T14"> </text:span>1-4<text:span text:style-name="T14"> </text:span>классах<text:span text:style-name="T14"> </text:span>-<text:span text:style-name="T14"> </text:span>два<text:span text:style-name="T14"> </text:span>часа<text:span text:style-name="T14"> </text:span>в<text:span text:style-name="T14"> </text:span>неделю.<text:span text:style-name="T14"> </text:span>Самостоятельная работа<text:span text:style-name="T14"> </text:span>в<text:span text:style-name="T17"> </text:span>1-4 классах<text:span text:style-name="T14"> </text:span>-<text:span text:style-name="T13"> </text:span>один<text:span text:style-name="T17"> </text:span>час<text:span text:style-name="T14"> </text:span>в<text:span text:style-name="T17"> </text:span>неделю.</text:p>
      <text:p text:style-name="P99">Обязательная аудиторная нагрузка ученика – 247,5 часов; консультации – 6 часов.<text:span text:style-name="T16"> </text:span>Самостоятельная внеаудиторная<text:span text:style-name="T14"> </text:span>нагрузка<text:span text:style-name="T86"> </text:span>-<text:span text:style-name="T13"> </text:span>66<text:span text:style-name="T12"> </text:span>часов</text:p>
      <text:p text:style-name="P30">Видом<text:span text:style-name="T116"> </text:span>промежуточной<text:span text:style-name="T117"> </text:span>аттестации<text:span text:style-name="T116"> </text:span>служит<text:span text:style-name="T117"> </text:span>творческий<text:span text:style-name="T116"> </text:span>просмотр<text:span text:style-name="T116"> </text:span>(контрольный<text:span text:style-name="T118"> </text:span>урок),<text:span text:style-name="T16"> </text:span>зачет.</text:p>
      <text:p text:style-name="P74">Форма проведения занятий: групповая форма, численность группы - от 11 человек.<text:span text:style-name="T16"> </text:span>Структура<text:span text:style-name="T14"> </text:span>программы<text:span text:style-name="T14"> </text:span>учебного предмета:</text:p>
      <text:list xml:id="list5641510268422088975" text:style-name="WWNum11">
        <text:list-item>
          <text:p text:style-name="P191"><text:span text:style-name="T18">Пояснительная</text:span><text:span text:style-name="T20"> </text:span><text:span text:style-name="T18">записка.</text:span></text:p>
        </text:list-item>
        <text:list-item>
          <text:p text:style-name="P186"><text:span text:style-name="T18">Срок</text:span><text:span text:style-name="T37"> </text:span><text:span text:style-name="T18">реализации</text:span><text:span text:style-name="T20"> </text:span><text:span text:style-name="T18">учебного</text:span><text:span text:style-name="T22"> </text:span><text:span text:style-name="T18">предмета.</text:span></text:p>
        </text:list-item>
        <text:list-item>
          <text:p text:style-name="P216"><text:span text:style-name="T18">Сведения</text:span><text:span text:style-name="T79"> </text:span><text:span text:style-name="T18">о</text:span><text:span text:style-name="T80"> </text:span><text:span text:style-name="T18">затратах</text:span><text:span text:style-name="T80"> </text:span><text:span text:style-name="T18">учебного</text:span><text:span text:style-name="T80"> </text:span><text:span text:style-name="T18">времени</text:span><text:span text:style-name="T80"> </text:span><text:span text:style-name="T18">и</text:span><text:span text:style-name="T80"> </text:span><text:span text:style-name="T18">графике</text:span><text:span text:style-name="T81"> </text:span><text:span text:style-name="T18">промежуточной</text:span><text:span text:style-name="T80"> </text:span><text:span text:style-name="T18">и</text:span><text:span text:style-name="T82"> </text:span><text:span text:style-name="T18">итоговой</text:span><text:span text:style-name="T42"> </text:span><text:span text:style-name="T18">аттестации.</text:span></text:p>
        </text:list-item>
        <text:list-item>
          <text:p text:style-name="P181"><text:span text:style-name="T18">Тематический</text:span><text:span text:style-name="T37"> </text:span><text:span text:style-name="T18">план</text:span><text:span text:style-name="T37"> </text:span><text:span text:style-name="T18">по</text:span><text:span text:style-name="T20"> </text:span><text:span text:style-name="T18">годам</text:span><text:span text:style-name="T20"> </text:span><text:span text:style-name="T18">обучения.</text:span></text:p>
        </text:list-item>
        <text:list-item>
          <text:p text:style-name="P181"><text:span text:style-name="T18">Требования</text:span><text:span text:style-name="T22"> </text:span><text:span text:style-name="T18">к</text:span><text:span text:style-name="T22"> </text:span><text:span text:style-name="T18">уровню</text:span><text:span text:style-name="T37"> </text:span><text:span text:style-name="T18">подготовки</text:span><text:span text:style-name="T20"> </text:span><text:span text:style-name="T18">обучающихся.</text:span></text:p>
        </text:list-item>
        <text:list-item>
          <text:p text:style-name="P181"><text:span text:style-name="T18">Формы</text:span><text:span text:style-name="T37"> </text:span><text:span text:style-name="T18">и</text:span><text:span text:style-name="T22"> </text:span><text:span text:style-name="T18">методы</text:span><text:span text:style-name="T37"> </text:span><text:span text:style-name="T18">контроля,</text:span><text:span text:style-name="T28"> </text:span><text:span text:style-name="T18">система</text:span><text:span text:style-name="T28"> </text:span><text:span text:style-name="T18">оценок.</text:span></text:p>
        </text:list-item>
        <text:list-item>
          <text:p text:style-name="P181"><text:span text:style-name="T18">Критерии</text:span><text:span text:style-name="T37"> </text:span><text:span text:style-name="T18">оценки.</text:span></text:p>
        </text:list-item>
      </text:list>
      <text:p text:style-name="P8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29cm" fo:margin-right="0cm" fo:margin-top="0.353cm" fo:margin-bottom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801cm" fo:margin-right="0cm" fo:margin-top="0.353cm" fo:margin-bottom="0cm" fo:text-indent="-0.637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353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8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1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4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1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5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8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1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4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1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5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8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1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4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1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5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8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1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4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1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5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8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1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4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1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5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8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1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4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1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5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43cm" fo:margin-left="0.52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4.1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5.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7.7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9.5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1.3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3.1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4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8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1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4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1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5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0.52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4.1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7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9.5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1.3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3.1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4cm" fo:margin-left="0.52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4.1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5.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7.7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9.5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11.3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13.1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14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367cm" fo:margin-left="0.52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4.1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5.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7.7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9.5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11.3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13.1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14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2.469cm" fo:margin-right="0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2.469cm" fo:margin-right="0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meta:creation-date>2022-06-09T13:28:21</meta:creation-date>
    <dc:date>2022-06-10T10:31:47.15</dc:date>
    <meta:editing-duration>PT2M31S</meta:editing-duration>
    <meta:generator>OpenOffice/4.1.2$Win32 OpenOffice.org_project/412m3$Build-9782</meta:generator>
    <meta:document-statistic meta:table-count="2" meta:image-count="0" meta:object-count="0" meta:page-count="17" meta:paragraph-count="363" meta:word-count="4357" meta:character-count="36231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