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61cm" fo:margin-left="1cm" fo:margin-top="0cm" fo:margin-bottom="0cm" table:align="left" style:writing-mode="lr-tb"/>
    </style:style>
    <style:style style:name="Таблица1.A" style:family="table-column">
      <style:table-column-properties style:column-width="8.751cm"/>
    </style:style>
    <style:style style:name="Таблица1.B" style:family="table-column">
      <style:table-column-properties style:column-width="4.059cm"/>
    </style:style>
    <style:style style:name="Таблица1.C" style:family="table-column">
      <style:table-column-properties style:column-width="3.752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6.986cm" fo:margin-left="1.065cm" fo:margin-top="0cm" fo:margin-bottom="0cm" table:align="left" style:writing-mode="lr-tb"/>
    </style:style>
    <style:style style:name="Таблица2.A" style:family="table-column">
      <style:table-column-properties style:column-width="4.733cm"/>
    </style:style>
    <style:style style:name="Таблица2.B" style:family="table-column">
      <style:table-column-properties style:column-width="1.249cm"/>
    </style:style>
    <style:style style:name="Таблица2.C" style:family="table-column">
      <style:table-column-properties style:column-width="0.111cm"/>
    </style:style>
    <style:style style:name="Таблица2.D" style:family="table-column">
      <style:table-column-properties style:column-width="1.138cm"/>
    </style:style>
    <style:style style:name="Таблица2.E" style:family="table-column">
      <style:table-column-properties style:column-width="0.222cm"/>
    </style:style>
    <style:style style:name="Таблица2.F" style:family="table-column">
      <style:table-column-properties style:column-width="1.027cm"/>
    </style:style>
    <style:style style:name="Таблица2.G" style:family="table-column">
      <style:table-column-properties style:column-width="0.335cm"/>
    </style:style>
    <style:style style:name="Таблица2.H" style:family="table-column">
      <style:table-column-properties style:column-width="0.912cm"/>
    </style:style>
    <style:style style:name="Таблица2.I" style:family="table-column">
      <style:table-column-properties style:column-width="0.448cm"/>
    </style:style>
    <style:style style:name="Таблица2.J" style:family="table-column">
      <style:table-column-properties style:column-width="1.053cm"/>
    </style:style>
    <style:style style:name="Таблица2.K" style:family="table-column">
      <style:table-column-properties style:column-width="0.305cm"/>
    </style:style>
    <style:style style:name="Таблица2.L" style:family="table-column">
      <style:table-column-properties style:column-width="1.192cm"/>
    </style:style>
    <style:style style:name="Таблица2.M" style:family="table-column">
      <style:table-column-properties style:column-width="0.169cm"/>
    </style:style>
    <style:style style:name="Таблица2.N" style:family="table-column">
      <style:table-column-properties style:column-width="1.332cm"/>
    </style:style>
    <style:style style:name="Таблица2.O" style:family="table-column">
      <style:table-column-properties style:column-width="1.388cm"/>
    </style:style>
    <style:style style:name="Таблица2.P" style:family="table-column">
      <style:table-column-properties style:column-width="0.109cm"/>
    </style:style>
    <style:style style:name="Таблица2.Q" style:family="table-column">
      <style:table-column-properties style:column-width="1.261cm"/>
    </style:style>
    <style:style style:name="Таблица2.1" style:family="table-row">
      <style:table-row-properties style:min-row-height="0.686cm" style:keep-together="true" fo:keep-together="auto"/>
    </style:style>
    <style:style style:name="Таблица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Q1" style:family="table-cell">
      <style:table-cell-properties fo:background-color="#ffffff" fo:padding-left="0.191cm" fo:padding-right="0.191cm" fo:padding-top="0cm" fo:padding-bottom="0cm" fo:border="0.018cm solid #000001">
        <style:background-image/>
      </style:table-cell-properties>
    </style:style>
    <style:style style:name="Таблица2.A2"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Таблица2.11" style:family="table-row">
      <style:table-row-properties style:min-row-height="0.781cm" style:keep-together="true" fo:keep-together="auto"/>
    </style:style>
    <style:style style:name="Таблица3" style:family="table">
      <style:table-properties style:width="16.79cm" fo:margin-left="1cm" fo:margin-top="0cm" fo:margin-bottom="0cm" table:align="left" style:writing-mode="lr-tb"/>
    </style:style>
    <style:style style:name="Таблица3.A" style:family="table-column">
      <style:table-column-properties style:column-width="6.458cm"/>
    </style:style>
    <style:style style:name="Таблица3.B" style:family="table-column">
      <style:table-column-properties style:column-width="10.331cm"/>
    </style:style>
    <style:style style:name="Таблица3.1" style:family="table-row">
      <style:table-row-properties style:min-row-height="0.736cm" style:keep-together="true" fo:keep-together="auto"/>
    </style:style>
    <style:style style:name="Таблица3.A1" style:family="table-cell">
      <style:table-cell-properties fo:padding-left="0.191cm" fo:padding-right="0.191cm" fo:padding-top="0cm" fo:padding-bottom="0cm" fo:border="0.018cm solid #000001"/>
    </style:style>
    <style:style style:name="Таблица3.2" style:family="table-row">
      <style:table-row-properties style:keep-together="true" fo:keep-together="auto"/>
    </style:style>
    <style:style style:name="Таблица23" style:family="table">
      <style:table-properties style:width="16.693cm" fo:margin-left="-0.191cm" fo:margin-top="0cm" fo:margin-bottom="0cm" table:align="left" style:writing-mode="lr-tb"/>
    </style:style>
    <style:style style:name="Таблица23.A" style:family="table-column">
      <style:table-column-properties style:column-width="8.438cm"/>
    </style:style>
    <style:style style:name="Таблица23.B" style:family="table-column">
      <style:table-column-properties style:column-width="8.255cm"/>
    </style:style>
    <style:style style:name="Таблица23.1" style:family="table-row">
      <style:table-row-properties style:keep-together="true" fo:keep-together="auto"/>
    </style:style>
    <style:style style:name="Таблица23.A1" style:family="table-cell">
      <style:table-cell-properties fo:padding-left="0.191cm" fo:padding-right="0.191cm" fo:padding-top="0cm" fo:padding-bottom="0cm" fo:border="0.018cm solid #000001"/>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line-height="150%"/>
      <style:text-properties fo:font-size="14pt" style:font-size-asian="14pt" style:font-size-complex="14pt"/>
    </style:style>
    <style:style style:name="P5" style:family="paragraph" style:parent-style-name="Standard">
      <style:paragraph-properties fo:line-height="150%" fo:text-align="justify" style:justify-single-word="false"/>
      <style:text-properties fo:font-size="14pt" style:font-size-asian="14pt" style:font-size-complex="14pt"/>
    </style:style>
    <style:style style:name="P6" style:family="paragraph" style:parent-style-name="Standard">
      <style:paragraph-properties fo:line-height="150%" fo:text-align="justify" style:justify-single-word="false"/>
      <style:text-properties fo:font-size="14pt" style:font-size-asian="14pt" style:font-size-complex="14pt"/>
    </style:style>
    <style:style style:name="P7" style:family="paragraph" style:parent-style-name="Standard">
      <style:paragraph-properties fo:line-height="150%" fo:text-align="center" style:justify-single-word="false"/>
      <style:text-properties fo:font-size="14pt" style:font-size-asian="14pt" style:font-size-complex="14pt"/>
    </style:style>
    <style:style style:name="P8" style:family="paragraph" style:parent-style-name="Standard">
      <style:text-properties fo:font-size="14pt" style:font-size-asian="14pt" style:font-size-complex="14pt"/>
    </style:style>
    <style:style style:name="P9" style:family="paragraph" style:parent-style-name="Standard">
      <style:paragraph-properties fo:text-align="end" style:justify-single-word="false"/>
      <style:text-properties fo:font-size="14pt" style:font-size-asian="14pt" style:font-size-complex="14pt"/>
    </style:style>
    <style:style style:name="P10" style:family="paragraph" style:parent-style-name="Standard">
      <style:paragraph-properties fo:line-height="115%" fo:text-align="justify" style:justify-single-word="false"/>
      <style:text-properties fo:font-size="14pt" style:font-size-asian="14pt" style:font-size-complex="14pt"/>
    </style:style>
    <style:style style:name="P11" style:family="paragraph" style:parent-style-name="Standard">
      <style:text-properties fo:font-size="14pt" fo:font-weight="bold" style:font-size-asian="14pt" style:font-weight-asian="bold" style:font-size-complex="14pt"/>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3" style:family="paragraph" style:parent-style-name="Standard">
      <style:text-properties fo:font-size="14pt" fo:font-weight="bold" style:font-size-asian="14pt" style:font-weight-asian="bold" style:font-size-complex="14pt"/>
    </style:style>
    <style:style style:name="P14" style:family="paragraph" style:parent-style-name="Standard" style:list-style-name="">
      <style:text-properties fo:font-size="14pt" fo:font-weight="bold" style:font-size-asian="14pt" style:font-weight-asian="bold" style:font-size-complex="14pt"/>
    </style:style>
    <style:style style:name="P15" style:family="paragraph" style:parent-style-name="Standard">
      <style:paragraph-properties fo:line-height="100%" fo:text-align="center" style:justify-single-word="false"/>
      <style:text-properties style:font-name="Times New Roman" fo:font-size="14pt" style:font-size-asian="14pt" style:font-name-complex="Times New Roman1" style:font-size-complex="14pt"/>
    </style:style>
    <style:style style:name="P16" style:family="paragraph" style:parent-style-name="Standard">
      <style:paragraph-properties fo:line-height="100%" fo:text-align="justify" style:justify-single-word="false"/>
      <style:text-properties style:font-name="Times New Roman" fo:font-size="14pt" style:font-size-asian="14pt" style:font-name-complex="Times New Roman1" style:font-size-complex="14pt"/>
    </style:style>
    <style:style style:name="P17" style:family="paragraph" style:parent-style-name="Standard">
      <style:paragraph-properties fo:margin-left="-1.251cm" fo:margin-right="-1.725cm" fo:text-align="center" style:justify-single-word="false" fo:text-indent="-0.501cm" style:auto-text-indent="false"/>
    </style:style>
    <style:style style:name="P18" style:family="paragraph" style:parent-style-name="Standard">
      <style:paragraph-properties fo:margin-left="-1.251cm" fo:margin-right="-1.725cm" fo:text-align="center" style:justify-single-word="false" fo:text-indent="-0.501cm" style:auto-text-indent="false"/>
      <style:text-properties fo:font-size="14pt" fo:font-weight="bold" style:font-size-asian="14pt" style:font-weight-asian="bold" style:font-size-complex="14pt" style:font-weight-complex="bold"/>
    </style:style>
    <style:style style:name="P19" style:family="paragraph" style:parent-style-name="Standard">
      <style:paragraph-properties fo:margin-left="-1.251cm" fo:margin-right="-1.725cm" fo:margin-top="0cm" fo:margin-bottom="0cm" fo:line-height="100%" fo:text-align="center" style:justify-single-word="false" fo:text-indent="-0.501cm" style:auto-text-indent="false"/>
      <style:text-properties style:font-name="Times New Roman" fo:font-size="14pt" fo:font-weight="bold" style:font-size-asian="14pt" style:font-weight-asian="bold" style:font-size-complex="14pt" style:font-weight-complex="bold"/>
    </style:style>
    <style:style style:name="P20" style:family="paragraph" style:parent-style-name="Standard">
      <style:paragraph-properties fo:margin-left="0cm" fo:margin-right="0cm" fo:margin-top="0.176cm" fo:margin-bottom="0cm" fo:text-align="center" style:justify-single-word="false" fo:text-indent="0.991cm" style:auto-text-indent="false"/>
      <style:text-properties fo:font-size="14pt" style:font-size-asian="14pt" style:font-size-complex="14pt"/>
    </style:style>
    <style:style style:name="P21" style:family="paragraph" style:parent-style-name="Standard">
      <style:paragraph-properties fo:margin-left="1.249cm" fo:margin-right="0cm" fo:text-indent="0cm" style:auto-text-indent="false"/>
      <style:text-properties fo:font-size="14pt" style:font-size-asian="14pt" style:font-size-complex="14pt"/>
    </style:style>
    <style:style style:name="P22" style:family="paragraph" style:parent-style-name="Standard">
      <style:paragraph-properties fo:margin-top="0.176cm" fo:margin-bottom="0cm"/>
      <style:text-properties fo:font-size="14pt" fo:font-weight="bold" style:font-size-asian="14pt" style:font-weight-asian="bold" style:font-size-complex="14pt"/>
    </style:style>
    <style:style style:name="P23" style:family="paragraph" style:parent-style-name="Standard">
      <style:paragraph-properties fo:margin-top="0.176cm" fo:margin-bottom="0cm"/>
      <style:text-properties fo:font-size="14pt" style:font-size-asian="14pt" style:font-size-complex="14pt"/>
    </style:style>
    <style:style style:name="P24" style:family="paragraph" style:parent-style-name="Standard">
      <style:paragraph-properties fo:margin-left="0cm" fo:margin-right="0cm" fo:line-height="150%" fo:text-align="justify" style:justify-single-word="false" fo:text-indent="1.249cm" style:auto-text-indent="false"/>
      <style:text-properties fo:font-size="14pt" style:font-size-asian="14pt" style:font-size-complex="14pt"/>
    </style:style>
    <style:style style:name="P25"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26" style:family="paragraph" style:parent-style-name="Standard">
      <style:paragraph-properties fo:margin-left="0cm" fo:margin-right="0cm" fo:margin-top="0.176cm" fo:margin-bottom="0cm" fo:text-indent="1.249cm" style:auto-text-indent="false"/>
      <style:text-properties fo:font-size="14pt" fo:font-style="italic" style:font-size-asian="14pt" style:font-style-asian="italic" style:font-size-complex="14pt"/>
    </style:style>
    <style:style style:name="P27" style:family="paragraph" style:parent-style-name="Standard">
      <style:paragraph-properties fo:margin-left="0cm" fo:margin-right="0cm" fo:margin-top="0.176cm" fo:margin-bottom="0cm" fo:text-indent="1.249cm" style:auto-text-indent="false"/>
      <style:text-properties fo:font-size="14pt" style:font-size-asian="14pt" style:font-size-complex="14pt"/>
    </style:style>
    <style:style style:name="P28" style:family="paragraph" style:parent-style-name="Standard">
      <style:paragraph-properties fo:margin-left="0cm" fo:margin-right="0cm" fo:line-height="150%" fo:text-indent="1.251cm" style:auto-text-indent="false"/>
      <style:text-properties fo:font-size="14pt" style:font-size-asian="14pt" style:font-size-complex="14pt"/>
    </style:style>
    <style:style style:name="P29"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30"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31" style:family="paragraph" style:parent-style-name="Standard">
      <style:paragraph-properties fo:margin-left="0cm" fo:margin-right="0cm" fo:line-height="150%" fo:text-align="justify" style:justify-single-word="false" fo:text-indent="1.251cm" style:auto-text-indent="false">
        <style:tab-stops>
          <style:tab-stop style:position="1.251cm"/>
        </style:tab-stops>
      </style:paragraph-properties>
      <style:text-properties fo:font-size="14pt" style:font-size-asian="14pt" style:font-size-complex="14pt"/>
    </style:style>
    <style:style style:name="P32" style:family="paragraph" style:parent-style-name="Standard">
      <style:paragraph-properties fo:margin-left="0cm" fo:margin-right="0cm" fo:line-height="150%" fo:text-align="justify" style:justify-single-word="false" fo:text-indent="1.251cm" style:auto-text-indent="false">
        <style:tab-stops>
          <style:tab-stop style:position="2.501cm"/>
        </style:tab-stops>
      </style:paragraph-properties>
      <style:text-properties fo:font-size="14pt" style:font-size-asian="14pt" style:font-size-complex="14pt"/>
    </style:style>
    <style:style style:name="P33" style:family="paragraph" style:parent-style-name="Standard">
      <style:paragraph-properties fo:margin-left="0cm" fo:margin-right="0cm" fo:line-height="150%" fo:text-align="justify" style:justify-single-word="false" fo:text-indent="1.251cm" style:auto-text-indent="false">
        <style:tab-stops>
          <style:tab-stop style:position="2cm"/>
        </style:tab-stops>
      </style:paragraph-properties>
      <style:text-properties fo:font-size="14pt" style:font-size-asian="14pt" style:font-size-complex="14pt"/>
    </style:style>
    <style:style style:name="P34" style:family="paragraph" style:parent-style-name="Standard" style:list-style-name="WWNum1">
      <style:paragraph-properties fo:margin-left="0cm" fo:margin-right="0cm" fo:line-height="150%" fo:text-align="justify" style:justify-single-word="false" fo:text-indent="1.251cm" style:auto-text-indent="false">
        <style:tab-stops>
          <style:tab-stop style:position="2cm"/>
        </style:tab-stops>
      </style:paragraph-properties>
      <style:text-properties fo:font-size="14pt" style:font-size-asian="14pt" style:font-size-complex="14pt"/>
    </style:style>
    <style:style style:name="P35" style:family="paragraph" style:parent-style-name="Standard" style:list-style-name="WWNum2">
      <style:paragraph-properties fo:margin-left="0cm" fo:margin-right="0cm" fo:line-height="150%" fo:text-align="justify" style:justify-single-word="false" fo:text-indent="1.251cm" style:auto-text-indent="false">
        <style:tab-stops>
          <style:tab-stop style:position="2cm"/>
        </style:tab-stops>
      </style:paragraph-properties>
      <style:text-properties fo:font-size="14pt" style:font-size-asian="14pt" style:font-size-complex="14pt"/>
    </style:style>
    <style:style style:name="P36" style:family="paragraph" style:parent-style-name="Standard" style:list-style-name="WWNum2">
      <style:paragraph-properties fo:margin-left="0cm" fo:margin-right="0cm" fo:line-height="150%" fo:text-align="justify" style:justify-single-word="false" fo:text-indent="1.251cm" style:auto-text-indent="false">
        <style:tab-stops>
          <style:tab-stop style:position="1.752cm"/>
        </style:tab-stops>
      </style:paragraph-properties>
      <style:text-properties fo:font-size="14pt" style:font-size-asian="14pt" style:font-size-complex="14pt"/>
    </style:style>
    <style:style style:name="P37" style:family="paragraph" style:parent-style-name="Standard" style:list-style-name="WWNum3">
      <style:paragraph-properties fo:margin-left="0cm" fo:margin-right="0cm" fo:line-height="150%" fo:text-align="justify" style:justify-single-word="false" fo:text-indent="1.251cm" style:auto-text-indent="false">
        <style:tab-stops>
          <style:tab-stop style:position="2.251cm"/>
        </style:tab-stops>
      </style:paragraph-properties>
      <style:text-properties fo:font-size="14pt" style:font-size-asian="14pt" style:font-size-complex="14pt"/>
    </style:style>
    <style:style style:name="P38" style:family="paragraph" style:parent-style-name="Standard">
      <style:paragraph-properties fo:margin-left="0cm" fo:margin-right="0cm" fo:line-height="150%" fo:text-align="center" style:justify-single-word="false" fo:text-indent="1.251cm" style:auto-text-indent="false"/>
      <style:text-properties fo:font-size="14pt" style:font-size-asian="14pt" style:font-size-complex="14pt"/>
    </style:style>
    <style:style style:name="P39" style:family="paragraph" style:parent-style-name="Standard">
      <style:paragraph-properties fo:margin-left="0cm" fo:margin-right="0cm" fo:line-height="115%" fo:text-align="justify" style:justify-single-word="false" fo:text-indent="1.251cm" style:auto-text-indent="false"/>
      <style:text-properties fo:font-size="14pt" style:font-size-asian="14pt" style:font-size-complex="14pt"/>
    </style:style>
    <style:style style:name="P40" style:family="paragraph" style:parent-style-name="Standard">
      <style:paragraph-properties fo:margin-left="0cm" fo:margin-right="0cm" fo:line-height="150%" fo:text-align="justify" style:justify-single-word="false" fo:text-indent="1.251cm" style:auto-text-indent="false"/>
      <style:text-properties fo:font-size="14pt" fo:font-weight="bold" style:font-size-asian="14pt" style:font-weight-asian="bold" style:font-size-complex="14pt"/>
    </style:style>
    <style:style style:name="P41"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fo:font-size="14pt" style:font-size-asian="14pt" style:font-size-complex="14pt"/>
    </style:style>
    <style:style style:name="P42" style:family="paragraph" style:parent-style-name="Standard">
      <style:paragraph-properties fo:margin-left="1cm" fo:margin-right="0cm" fo:line-height="150%" fo:text-align="justify" style:justify-single-word="false" fo:text-indent="1.251cm" style:auto-text-indent="false"/>
      <style:text-properties fo:font-size="14pt" style:font-size-asian="14pt" style:font-size-complex="14pt"/>
    </style:style>
    <style:style style:name="P43" style:family="paragraph" style:parent-style-name="Standard">
      <style:paragraph-properties fo:margin-left="1cm" fo:margin-right="0cm" fo:line-height="150%" fo:text-align="justify" style:justify-single-word="false" fo:text-indent="0cm" style:auto-text-indent="false"/>
      <style:text-properties fo:font-size="14pt" style:font-size-asian="14pt" style:font-size-complex="14pt"/>
    </style:style>
    <style:style style:name="P44" style:family="paragraph" style:parent-style-name="Standard">
      <style:paragraph-properties fo:margin-left="0.058cm" fo:margin-right="0cm" fo:line-height="150%" fo:text-align="center" style:justify-single-word="false" fo:text-indent="0cm" style:auto-text-indent="false"/>
      <style:text-properties fo:font-size="14pt" style:font-size-asian="14pt" style:font-size-complex="14pt"/>
    </style:style>
    <style:style style:name="P45" style:family="paragraph" style:parent-style-name="Standard">
      <style:paragraph-properties fo:margin-left="0.06cm" fo:margin-right="0cm" fo:line-height="150%" fo:text-align="justify" style:justify-single-word="false" fo:text-indent="0cm" style:auto-text-indent="false"/>
      <style:text-properties fo:font-size="14pt" style:font-size-asian="14pt" style:font-size-complex="14pt"/>
    </style:style>
    <style:style style:name="P46" style:family="paragraph" style:parent-style-name="Standard">
      <style:paragraph-properties fo:margin-left="1cm" fo:margin-right="0cm" fo:line-height="150%" fo:text-align="justify" style:justify-single-word="false" fo:text-indent="1cm" style:auto-text-indent="false"/>
      <style:text-properties fo:font-size="14pt" style:font-size-asian="14pt" style:font-size-complex="14pt"/>
    </style:style>
    <style:style style:name="P47" style:family="paragraph" style:parent-style-name="Standard">
      <style:paragraph-properties fo:margin-left="1cm" fo:margin-right="0cm" fo:line-height="150%" fo:text-indent="0.991cm" style:auto-text-indent="false"/>
      <style:text-properties fo:font-size="14pt" style:font-size-asian="14pt" style:font-size-complex="14pt"/>
    </style:style>
    <style:style style:name="P48"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49" style:family="paragraph" style:parent-style-name="Standard">
      <style:paragraph-properties fo:margin-left="0cm" fo:margin-right="0cm" fo:line-height="150%" fo:text-align="justify" style:justify-single-word="false" fo:text-indent="1.27cm" style:auto-text-indent="false"/>
      <style:text-properties fo:font-size="14pt" style:font-size-asian="14pt" style:font-size-complex="14pt"/>
    </style:style>
    <style:style style:name="P50" style:family="paragraph" style:parent-style-name="Standard">
      <style:paragraph-properties fo:margin-left="0cm" fo:margin-right="0cm" fo:line-height="150%" fo:text-align="justify" style:justify-single-word="false" fo:text-indent="1.27cm" style:auto-text-indent="false"/>
      <style:text-properties fo:font-size="14pt" style:font-size-asian="14pt" style:font-size-complex="14pt"/>
    </style:style>
    <style:style style:name="P51" style:family="paragraph" style:parent-style-name="Standard">
      <style:paragraph-properties fo:margin-left="0.25cm" fo:margin-right="0cm" fo:line-height="150%" fo:text-align="justify" style:justify-single-word="false" fo:text-indent="1.251cm" style:auto-text-indent="false"/>
      <style:text-properties fo:font-size="14pt" style:font-size-asian="14pt" style:font-size-complex="14pt"/>
    </style:style>
    <style:style style:name="P52" style:family="paragraph" style:parent-style-name="Standard">
      <style:paragraph-properties fo:margin-left="0.25cm" fo:margin-right="0cm" fo:text-align="justify" style:justify-single-word="false" fo:text-indent="0.981cm" style:auto-text-indent="false"/>
      <style:text-properties fo:font-size="14pt" fo:font-style="italic" style:font-size-asian="14pt" style:font-style-asian="italic" style:font-size-complex="14pt"/>
    </style:style>
    <style:style style:name="P53" style:family="paragraph" style:parent-style-name="Standard">
      <style:paragraph-properties fo:margin-left="0cm" fo:margin-right="0cm" fo:line-height="150%" fo:text-align="justify" style:justify-single-word="false" fo:text-indent="0.635cm" style:auto-text-indent="false"/>
      <style:text-properties fo:font-size="14pt" style:font-size-asian="14pt" style:font-size-complex="14pt"/>
    </style:style>
    <style:style style:name="P54" style:family="paragraph" style:parent-style-name="Standard">
      <style:paragraph-properties fo:margin-left="0cm" fo:margin-right="0cm" fo:line-height="115%" fo:text-align="justify" style:justify-single-word="false" fo:text-indent="0.635cm" style:auto-text-indent="false"/>
      <style:text-properties fo:font-size="14pt" style:font-size-asian="14pt" style:font-size-complex="14pt"/>
    </style:style>
    <style:style style:name="P55" style:family="paragraph" style:parent-style-name="Standard">
      <style:paragraph-properties fo:margin-left="0.25cm" fo:margin-right="0cm" fo:text-align="justify" style:justify-single-word="false" fo:text-indent="0.635cm" style:auto-text-indent="false"/>
      <style:text-properties fo:font-size="14pt" style:font-size-asian="14pt" style:font-size-complex="14pt"/>
    </style:style>
    <style:style style:name="P56" style:family="paragraph" style:parent-style-name="Standard">
      <style:paragraph-properties fo:margin-left="0.25cm" fo:margin-right="0cm" fo:line-height="115%" fo:text-align="justify" style:justify-single-word="false" fo:text-indent="0.635cm" style:auto-text-indent="false"/>
      <style:text-properties fo:font-size="14pt" style:font-size-asian="14pt" style:font-size-complex="14pt"/>
    </style:style>
    <style:style style:name="P57" style:family="paragraph" style:parent-style-name="Standard">
      <style:paragraph-properties fo:margin-left="0.25cm" fo:margin-right="0cm" fo:line-height="150%" fo:text-align="justify" style:justify-single-word="false" fo:text-indent="0.635cm" style:auto-text-indent="false"/>
      <style:text-properties fo:font-size="14pt" style:font-size-asian="14pt" style:font-size-complex="14pt"/>
    </style:style>
    <style:style style:name="P58" style:family="paragraph" style:parent-style-name="Standard">
      <style:paragraph-properties fo:margin-left="0.25cm" fo:margin-right="0cm" fo:line-height="150%" fo:text-align="justify" style:justify-single-word="false" fo:text-indent="0.635cm" style:auto-text-indent="false"/>
      <style:text-properties fo:font-size="14pt" fo:font-weight="bold" style:font-size-asian="14pt" style:font-weight-asian="bold" style:font-size-complex="14pt"/>
    </style:style>
    <style:style style:name="P59" style:family="paragraph" style:parent-style-name="Standard">
      <style:paragraph-properties fo:margin-left="0.25cm" fo:margin-right="0cm" fo:line-height="115%" fo:text-align="justify" style:justify-single-word="false" fo:text-indent="0.635cm" style:auto-text-indent="false"/>
      <style:text-properties style:font-name="Times New Roman" fo:font-size="14pt" style:font-size-asian="14pt" style:font-size-complex="14pt"/>
    </style:style>
    <style:style style:name="P60" style:family="paragraph" style:parent-style-name="Standard">
      <style:paragraph-properties fo:margin-left="0.25cm" fo:margin-right="0cm" fo:line-height="150%" fo:text-align="justify" style:justify-single-word="false" fo:text-indent="0.635cm" style:auto-text-indent="false"/>
      <style:text-properties style:font-name="Times New Roman" fo:font-size="14pt" style:font-size-asian="14pt" style:font-size-complex="14pt"/>
    </style:style>
    <style:style style:name="P61" style:family="paragraph" style:parent-style-name="Standard">
      <style:paragraph-properties fo:margin-left="0.25cm" fo:margin-right="0cm" fo:line-height="150%" fo:text-align="justify" style:justify-single-word="false" fo:text-indent="0.635cm" style:auto-text-indent="false"/>
      <style:text-properties style:font-name="Times New Roman" fo:font-size="14pt" fo:font-weight="bold" style:font-size-asian="14pt" style:font-weight-asian="bold" style:font-size-complex="14pt"/>
    </style:style>
    <style:style style:name="P62" style:family="paragraph" style:parent-style-name="Standard">
      <style:paragraph-properties fo:margin-left="0cm" fo:margin-right="0cm" fo:line-height="150%" fo:text-align="justify" style:justify-single-word="false" fo:text-indent="0.885cm" style:auto-text-indent="false"/>
      <style:text-properties fo:font-size="14pt" style:font-size-asian="14pt" style:font-size-complex="14pt"/>
    </style:style>
    <style:style style:name="P63" style:family="paragraph" style:parent-style-name="Standard">
      <style:paragraph-properties fo:margin-left="0cm" fo:margin-right="0cm" fo:line-height="115%" fo:text-align="justify" style:justify-single-word="false" fo:text-indent="0.885cm" style:auto-text-indent="false"/>
      <style:text-properties fo:font-size="14pt" style:font-size-asian="14pt" style:font-size-complex="14pt"/>
    </style:style>
    <style:style style:name="P64" style:family="paragraph" style:parent-style-name="Standard">
      <style:paragraph-properties fo:margin-left="0cm" fo:margin-right="0cm" fo:line-height="150%" fo:text-align="justify" style:justify-single-word="false" fo:text-indent="0.885cm" style:auto-text-indent="false" fo:keep-with-next="always"/>
      <style:text-properties fo:font-size="14pt" style:font-size-asian="14pt" style:font-size-complex="14pt"/>
    </style:style>
    <style:style style:name="P65" style:family="paragraph" style:parent-style-name="Standard">
      <style:paragraph-properties fo:margin-left="0cm" fo:margin-right="0cm" fo:line-height="150%" fo:text-align="justify" style:justify-single-word="false" fo:text-indent="0.885cm" style:auto-text-indent="false" fo:keep-with-next="always">
        <style:tab-stops>
          <style:tab-stop style:position="6.853cm"/>
        </style:tab-stops>
      </style:paragraph-properties>
      <style:text-properties fo:font-size="14pt" style:font-size-asian="14pt" style:font-size-complex="14pt"/>
    </style:style>
    <style:style style:name="P66" style:family="paragraph" style:parent-style-name="Standard">
      <style:paragraph-properties fo:margin-left="0.25cm" fo:margin-right="0cm" fo:line-height="150%" fo:text-align="justify" style:justify-single-word="false" fo:text-indent="0cm" style:auto-text-indent="false"/>
      <style:text-properties fo:font-size="14pt" style:font-size-asian="14pt" style:font-size-complex="14pt"/>
    </style:style>
    <style:style style:name="P67" style:family="paragraph" style:parent-style-name="Standard">
      <style:paragraph-properties fo:margin-left="0.25cm" fo:margin-right="0cm" fo:line-height="115%" fo:text-align="justify" style:justify-single-word="false" fo:text-indent="0cm" style:auto-text-indent="false"/>
      <style:text-properties fo:font-size="14pt" style:font-size-asian="14pt" style:font-size-complex="14pt"/>
    </style:style>
    <style:style style:name="P68" style:family="paragraph" style:parent-style-name="Standard">
      <style:paragraph-properties fo:margin-left="0.25cm" fo:margin-right="0cm" fo:line-height="150%" fo:text-align="justify" style:justify-single-word="false" fo:text-indent="0.998cm" style:auto-text-indent="false"/>
      <style:text-properties fo:font-size="14pt" style:font-size-asian="14pt" style:font-size-complex="14pt"/>
    </style:style>
    <style:style style:name="P69" style:family="paragraph" style:parent-style-name="Standard">
      <style:paragraph-properties fo:margin-left="0.25cm" fo:margin-right="0cm" fo:line-height="115%" fo:text-align="justify" style:justify-single-word="false" fo:text-indent="0.998cm" style:auto-text-indent="false"/>
      <style:text-properties fo:font-size="14pt" style:font-size-asian="14pt" style:font-size-complex="14pt"/>
    </style:style>
    <style:style style:name="P70" style:family="paragraph" style:parent-style-name="Standard">
      <style:paragraph-properties fo:margin-left="2.498cm" fo:margin-right="0cm" fo:line-height="150%" fo:text-align="justify" style:justify-single-word="false" fo:text-indent="0cm" style:auto-text-indent="false"/>
      <style:text-properties fo:font-size="14pt" style:font-size-asian="14pt" style:font-size-complex="14pt"/>
    </style:style>
    <style:style style:name="P71" style:family="paragraph" style:parent-style-name="Standard">
      <style:paragraph-properties fo:margin-left="2.498cm" fo:margin-right="0cm" fo:line-height="150%" fo:text-align="justify" style:justify-single-word="false" fo:text-indent="0cm" style:auto-text-indent="false"/>
      <style:text-properties fo:font-size="14pt" style:font-size-asian="14pt" style:font-size-complex="14pt"/>
    </style:style>
    <style:style style:name="P72" style:family="paragraph" style:parent-style-name="Standard">
      <style:paragraph-properties fo:margin-left="1.884cm" fo:margin-right="0cm" fo:line-height="150%" fo:text-align="justify" style:justify-single-word="false" fo:text-indent="0.635cm" style:auto-text-indent="false"/>
      <style:text-properties fo:font-size="14pt" style:font-size-asian="14pt" style:font-size-complex="14pt"/>
    </style:style>
    <style:style style:name="P73" style:family="paragraph" style:parent-style-name="Standard">
      <style:paragraph-properties fo:margin-left="1.884cm" fo:margin-right="0cm" fo:line-height="150%" fo:text-align="justify" style:justify-single-word="false" fo:text-indent="0.635cm" style:auto-text-indent="false"/>
      <style:text-properties fo:font-size="14pt" style:font-size-asian="14pt" style:font-size-complex="14pt"/>
    </style:style>
    <style:style style:name="P74" style:family="paragraph" style:parent-style-name="Standard">
      <style:paragraph-properties fo:margin-left="1.884cm" fo:margin-right="0cm" fo:line-height="150%" fo:text-align="justify" style:justify-single-word="false" fo:text-indent="0.635cm" style:auto-text-indent="false"/>
      <style:text-properties style:font-name="Times New Roman" fo:font-size="14pt" style:font-size-asian="14pt" style:font-size-complex="14pt"/>
    </style:style>
    <style:style style:name="P75" style:family="paragraph" style:parent-style-name="Standard">
      <style:paragraph-properties fo:margin-left="0.616cm" fo:margin-right="0cm" fo:line-height="150%" fo:text-align="justify" style:justify-single-word="false" fo:text-indent="0.633cm" style:auto-text-indent="false"/>
      <style:text-properties style:font-name="Times New Roman" fo:font-size="14pt" style:font-size-asian="14pt" style:font-size-complex="14pt"/>
    </style:style>
    <style:style style:name="P76" style:family="paragraph" style:parent-style-name="Standard">
      <style:paragraph-properties fo:margin-left="2cm" fo:margin-right="0cm" fo:line-height="150%" fo:text-align="justify" style:justify-single-word="false" fo:text-indent="0.635cm" style:auto-text-indent="false"/>
      <style:text-properties fo:font-size="14pt" style:font-size-asian="14pt" style:font-size-complex="14pt"/>
    </style:style>
    <style:style style:name="P77" style:family="paragraph" style:parent-style-name="Standard">
      <style:paragraph-properties fo:margin-left="1.499cm" fo:margin-right="0cm" fo:line-height="150%" fo:text-align="justify" style:justify-single-word="false" fo:text-indent="0.998cm" style:auto-text-indent="false"/>
      <style:text-properties fo:font-size="14pt" style:font-size-asian="14pt" style:font-size-complex="14pt"/>
    </style:style>
    <style:style style:name="P78" style:family="paragraph" style:parent-style-name="Standard">
      <style:paragraph-properties fo:margin-left="2.498cm" fo:margin-right="0cm" fo:line-height="150%" fo:text-align="justify" style:justify-single-word="false" fo:text-indent="0.25cm" style:auto-text-indent="false"/>
      <style:text-properties fo:font-size="14pt" style:font-size-asian="14pt" style:font-size-complex="14pt"/>
    </style:style>
    <style:style style:name="P79" style:family="paragraph" style:parent-style-name="Standard">
      <style:paragraph-properties fo:margin-left="2.748cm" fo:margin-right="0cm" fo:line-height="150%" fo:text-align="justify" style:justify-single-word="false" fo:text-indent="0cm" style:auto-text-indent="false"/>
      <style:text-properties fo:font-size="14pt" style:font-size-asian="14pt" style:font-size-complex="14pt"/>
    </style:style>
    <style:style style:name="P80" style:family="paragraph" style:parent-style-name="Standard">
      <style:paragraph-properties fo:margin-left="2.501cm" fo:margin-right="0cm" fo:line-height="150%" fo:text-align="justify" style:justify-single-word="false" fo:text-indent="0cm" style:auto-text-indent="false"/>
      <style:text-properties fo:font-size="14pt" style:font-size-asian="14pt" style:font-size-complex="14pt"/>
    </style:style>
    <style:style style:name="P81" style:family="paragraph" style:parent-style-name="Standard">
      <style:paragraph-properties fo:margin-left="1.886cm" fo:margin-right="0cm" fo:line-height="150%" fo:text-align="justify" style:justify-single-word="false" fo:text-indent="0.654cm" style:auto-text-indent="false"/>
      <style:text-properties fo:font-size="14pt" style:font-size-asian="14pt" style:font-size-complex="14pt"/>
    </style:style>
    <style:style style:name="P82" style:family="paragraph" style:parent-style-name="Standard">
      <style:paragraph-properties fo:margin-left="2.477cm" fo:margin-right="0cm" fo:line-height="150%" fo:text-align="justify" style:justify-single-word="false" fo:text-indent="1.27cm" style:auto-text-indent="false"/>
      <style:text-properties fo:font-size="14pt" style:font-size-asian="14pt" style:font-size-complex="14pt"/>
    </style:style>
    <style:style style:name="P83" style:family="paragraph" style:parent-style-name="Standard">
      <style:paragraph-properties fo:margin-left="0cm" fo:margin-right="0cm" fo:line-height="150%" fo:text-align="justify" style:justify-single-word="false" fo:text-indent="1.501cm" style:auto-text-indent="false"/>
      <style:text-properties fo:font-size="14pt" style:font-size-asian="14pt" style:font-size-complex="14pt"/>
    </style:style>
    <style:style style:name="P84" style:family="paragraph" style:parent-style-name="Standard">
      <style:paragraph-properties fo:margin-left="1cm" fo:margin-right="0cm" fo:line-height="150%" fo:text-align="end" style:justify-single-word="false" fo:text-indent="1.501cm" style:auto-text-indent="false"/>
      <style:text-properties fo:font-size="14pt" style:font-size-asian="14pt" style:font-size-complex="14pt"/>
    </style:style>
    <style:style style:name="P85" style:family="paragraph" style:parent-style-name="Standard" style:master-page-name="Standard">
      <style:paragraph-properties fo:margin-top="0cm" fo:margin-bottom="0cm" fo:line-height="100%" fo:text-align="center" style:justify-single-word="false" style:page-number="auto"/>
      <style:text-properties style:font-name="Times New Roman" fo:font-size="14pt" fo:font-weight="bold" style:font-size-asian="14pt" style:font-weight-asian="bold" style:font-size-complex="14pt" style:font-weight-complex="bold"/>
    </style:style>
    <style:style style:name="P86" style:family="paragraph" style:parent-style-name="Standard">
      <style:paragraph-properties fo:margin-top="0cm" fo:margin-bottom="0cm" fo:line-height="100%"/>
      <style:text-properties style:font-name="Times New Roman" fo:font-size="14pt" fo:font-weight="normal" style:font-size-asian="14pt" style:language-asian="ru" style:country-asian="RU" style:font-weight-asian="normal" style:font-size-complex="14pt" style:font-weight-complex="normal"/>
    </style:style>
    <style:style style:name="P87" style:family="paragraph" style:parent-style-name="Standard">
      <style:paragraph-properties fo:margin-top="0cm" fo:margin-bottom="0cm" fo:line-height="100%"/>
      <style:text-properties fo:font-size="14pt" fo:font-weight="normal" style:font-size-asian="14pt" style:language-asian="ru" style:country-asian="RU" style:font-weight-asian="normal" style:font-size-complex="14pt" style:font-weight-complex="normal"/>
    </style:style>
    <style:style style:name="P88" style:family="paragraph" style:parent-style-name="Standard">
      <style:paragraph-properties fo:margin-top="0cm" fo:margin-bottom="0cm" fo:line-height="100%" fo:padding-left="0cm" fo:padding-right="0cm" fo:padding-top="0cm" fo:padding-bottom="0.035cm" fo:border-left="none" fo:border-right="none" fo:border-top="none" fo:border-bottom="0.053cm solid #00000a"/>
      <style:text-properties style:font-name="Times New Roman" fo:font-size="14pt" fo:font-weight="normal" style:font-size-asian="14pt" style:language-asian="ru" style:country-asian="RU" style:font-weight-asian="normal" style:font-size-complex="14pt" style:font-weight-complex="normal"/>
    </style:style>
    <style:style style:name="P89" style:family="paragraph" style:parent-style-name="Standard">
      <style:paragraph-properties fo:margin-left="0cm" fo:margin-right="0cm" fo:line-height="150%" fo:text-align="justify" style:justify-single-word="false" fo:text-indent="0cm" style:auto-text-indent="false"/>
      <style:text-properties fo:font-size="14pt" style:font-size-asian="14pt" style:font-size-complex="14pt"/>
    </style:style>
    <style:style style:name="P90" style:family="paragraph" style:parent-style-name="Header">
      <style:paragraph-properties fo:margin-left="0cm" fo:margin-right="0.635cm" fo:text-indent="0cm" style:auto-text-indent="false"/>
    </style:style>
    <style:style style:name="P91" style:family="paragraph" style:parent-style-name="Body_20_1" style:list-style-name="WWNum7">
      <style:paragraph-properties fo:line-height="150%"/>
      <style:text-properties fo:font-size="14pt" style:font-size-asian="14pt" style:font-size-complex="14pt"/>
    </style:style>
    <style:style style:name="P92" style:family="paragraph" style:parent-style-name="Body_20_1">
      <style:paragraph-properties fo:line-height="150%" fo:text-align="center" style:justify-single-word="false"/>
      <style:text-properties fo:font-size="14pt" style:font-size-asian="14pt" style:font-size-complex="14pt"/>
    </style:style>
    <style:style style:name="P93" style:family="paragraph" style:parent-style-name="Body_20_1">
      <style:paragraph-properties fo:line-height="200%" fo:text-align="center" style:justify-single-word="false"/>
      <style:text-properties fo:font-size="14pt" style:font-size-asian="14pt" style:font-size-complex="14pt"/>
    </style:style>
    <style:style style:name="P94" style:family="paragraph" style:parent-style-name="Body_20_1">
      <style:paragraph-properties fo:margin-left="0cm" fo:margin-right="0cm" fo:line-height="150%" fo:text-indent="1.251cm" style:auto-text-indent="false"/>
      <style:text-properties fo:color="#00000a" style:font-name="Times New Roman" fo:font-size="14pt" fo:language="ru" fo:country="RU" fo:font-weight="bold" style:font-size-asian="14pt" style:font-weight-asian="bold" style:font-size-complex="14pt"/>
    </style:style>
    <style:style style:name="P95" style:family="paragraph" style:parent-style-name="Body_20_1">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96" style:family="paragraph" style:parent-style-name="Body_20_1">
      <style:paragraph-properties fo:margin-left="0cm" fo:margin-right="0cm" fo:line-height="150%" fo:text-align="justify" style:justify-single-word="false" fo:text-indent="1.251cm" style:auto-text-indent="false">
        <style:tab-stops>
          <style:tab-stop style:position="2.501cm"/>
        </style:tab-stops>
      </style:paragraph-properties>
      <style:text-properties fo:font-size="14pt" style:font-size-asian="14pt" style:font-size-complex="14pt"/>
    </style:style>
    <style:style style:name="P97" style:family="paragraph" style:parent-style-name="Body_20_1">
      <style:paragraph-properties fo:margin-left="0cm" fo:margin-right="0cm" fo:line-height="150%" fo:text-indent="1.251cm" style:auto-text-indent="false">
        <style:tab-stops>
          <style:tab-stop style:position="2.501cm"/>
        </style:tab-stops>
      </style:paragraph-properties>
      <style:text-properties fo:font-size="14pt" style:font-size-asian="14pt" style:font-size-complex="14pt"/>
    </style:style>
    <style:style style:name="P98" style:family="paragraph" style:parent-style-name="Body_20_1">
      <style:paragraph-properties fo:margin-left="0cm" fo:margin-right="0cm" fo:line-height="150%" fo:text-align="justify" style:justify-single-word="false" fo:text-indent="1cm" style:auto-text-indent="false"/>
      <style:text-properties fo:font-size="14pt" style:font-size-asian="14pt" style:font-size-complex="14pt"/>
    </style:style>
    <style:style style:name="P99" style:family="paragraph" style:parent-style-name="Body_20_1">
      <style:paragraph-properties fo:margin-left="0cm" fo:margin-right="0cm" fo:line-height="150%" fo:text-align="justify" style:justify-single-word="false" fo:text-indent="1.249cm" style:auto-text-indent="false"/>
      <style:text-properties fo:font-size="14pt" style:font-size-asian="14pt" style:font-size-complex="14pt"/>
    </style:style>
    <style:style style:name="P100" style:family="paragraph" style:parent-style-name="Body_20_1">
      <style:paragraph-properties fo:margin-left="0.25cm" fo:margin-right="0cm" fo:line-height="150%" fo:text-align="justify" style:justify-single-word="false" fo:text-indent="0cm" style:auto-text-indent="false"/>
      <style:text-properties fo:color="#00000a" style:font-name="Times New Roman" fo:font-size="14pt" fo:language="ru" fo:country="RU" style:font-size-asian="14pt" style:font-size-complex="14pt"/>
    </style:style>
    <style:style style:name="P101" style:family="paragraph" style:parent-style-name="Normal_20__28_Web_29_" style:list-style-name="WWNum26">
      <style:paragraph-properties fo:margin-top="0cm" fo:margin-bottom="0cm" fo:line-height="150%" fo:text-align="justify" style:justify-single-word="false"/>
      <style:text-properties fo:font-size="14pt" style:font-size-asian="14pt" style:font-size-complex="14pt"/>
    </style:style>
    <style:style style:name="P102" style:family="paragraph" style:parent-style-name="Body_20_Text_20_2">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03" style:family="paragraph" style:parent-style-name="List_20_Paragraph" style:list-style-name="WWNum7">
      <style:paragraph-properties fo:line-height="150%" fo:text-align="justify" style:justify-single-word="false"/>
      <style:text-properties fo:font-size="14pt" style:font-size-asian="14pt" style:font-size-complex="14pt"/>
    </style:style>
    <style:style style:name="P104" style:family="paragraph" style:parent-style-name="List_20_Paragraph" style:list-style-name="WWNum10">
      <style:paragraph-properties fo:line-height="150%" fo:text-align="justify" style:justify-single-word="false"/>
      <style:text-properties fo:font-size="14pt" style:font-size-asian="14pt" style:font-size-complex="14pt"/>
    </style:style>
    <style:style style:name="P105" style:family="paragraph" style:parent-style-name="List_20_Paragraph" style:list-style-name="WWNum26">
      <style:paragraph-properties fo:line-height="150%" fo:text-align="justify" style:justify-single-word="false" fo:orphans="0" fo:widows="0"/>
      <style:text-properties fo:font-size="14pt" style:font-size-asian="14pt" style:font-size-complex="14pt"/>
    </style:style>
    <style:style style:name="P106" style:family="paragraph" style:parent-style-name="List_20_Paragraph">
      <style:paragraph-properties fo:line-height="115%" fo:text-align="justify" style:justify-single-word="false"/>
      <style:text-properties fo:font-size="14pt" style:font-size-asian="14pt" style:font-size-complex="14pt"/>
    </style:style>
    <style:style style:name="P107" style:family="paragraph" style:parent-style-name="List_20_Paragraph">
      <style:paragraph-properties fo:line-height="150%" fo:text-align="justify" style:justify-single-word="false"/>
      <style:text-properties style:font-name="Times New Roman" fo:font-size="14pt" style:font-size-asian="14pt" style:font-size-complex="14pt"/>
    </style:style>
    <style:style style:name="P108" style:family="paragraph" style:parent-style-name="List_20_Paragraph" style:list-style-name="WWNum14">
      <style:paragraph-properties fo:line-height="150%" fo:text-align="justify" style:justify-single-word="false"/>
      <style:text-properties style:font-name="Times New Roman" fo:font-size="14pt" style:font-size-asian="14pt" style:font-size-complex="14pt"/>
    </style:style>
    <style:style style:name="P109" style:family="paragraph" style:parent-style-name="List_20_Paragraph" style:list-style-name="WWNum15">
      <style:paragraph-properties fo:line-height="150%" fo:text-align="justify" style:justify-single-word="false"/>
      <style:text-properties style:font-name="Times New Roman" fo:font-size="14pt" style:font-size-asian="14pt" style:font-size-complex="14pt"/>
    </style:style>
    <style:style style:name="P110" style:family="paragraph" style:parent-style-name="List_20_Paragraph" style:list-style-name="WWNum19">
      <style:paragraph-properties fo:line-height="150%" fo:text-align="justify" style:justify-single-word="false"/>
      <style:text-properties style:font-name="Times New Roman" fo:font-size="14pt" style:font-size-asian="14pt" style:font-size-complex="14pt"/>
    </style:style>
    <style:style style:name="P111" style:family="paragraph" style:parent-style-name="List_20_Paragraph" style:list-style-name="WWNum26">
      <style:paragraph-properties fo:line-height="150%" fo:text-align="justify" style:justify-single-word="false"/>
      <style:text-properties style:font-name="Times New Roman" fo:font-size="14pt" style:font-size-asian="14pt" style:font-size-complex="14pt"/>
    </style:style>
    <style:style style:name="P112" style:family="paragraph" style:parent-style-name="List_20_Paragraph" style:list-style-name="WWNum24">
      <style:paragraph-properties fo:line-height="150%" fo:text-align="justify" style:justify-single-word="false"/>
      <style:text-properties style:font-name="Times New Roman" fo:font-size="14pt" style:font-size-asian="14pt" style:font-size-complex="14pt"/>
    </style:style>
    <style:style style:name="P113" style:family="paragraph" style:parent-style-name="List_20_Paragraph" style:list-style-name="WWNum22">
      <style:paragraph-properties fo:line-height="150%" fo:text-align="center" style:justify-single-word="false"/>
      <style:text-properties style:font-name="Times New Roman" fo:font-size="14pt" style:font-size-asian="14pt" style:font-size-complex="14pt"/>
    </style:style>
    <style:style style:name="P114" style:family="paragraph" style:parent-style-name="List_20_Paragraph" style:list-style-name="WWNum5">
      <style:paragraph-properties fo:margin-left="0cm" fo:margin-right="0cm" fo:line-height="150%" fo:text-align="justify" style:justify-single-word="false" fo:text-indent="1.251cm" style:auto-text-indent="false">
        <style:tab-stops>
          <style:tab-stop style:position="1.752cm"/>
        </style:tab-stops>
      </style:paragraph-properties>
      <style:text-properties fo:font-size="14pt" style:font-size-asian="14pt" style:font-size-complex="14pt"/>
    </style:style>
    <style:style style:name="P115" style:family="paragraph" style:parent-style-name="List_20_Paragraph" style:list-style-name="WWNum5">
      <style:paragraph-properties fo:margin-left="0cm" fo:margin-right="0cm" fo:line-height="150%" fo:text-align="justify" style:justify-single-word="false" fo:text-indent="1.251cm" style:auto-text-indent="false">
        <style:tab-stops>
          <style:tab-stop style:position="1.752cm"/>
        </style:tab-stops>
      </style:paragraph-properties>
      <style:text-properties fo:font-size="14pt" style:font-size-asian="14pt" style:font-size-complex="14pt"/>
    </style:style>
    <style:style style:name="P116" style:family="paragraph" style:parent-style-name="List_20_Paragraph" style:list-style-name="WWNum6">
      <style:paragraph-properties fo:margin-left="0cm" fo:margin-right="0cm" fo:line-height="150%" fo:text-align="justify" style:justify-single-word="false" fo:text-indent="1.251cm" style:auto-text-indent="false">
        <style:tab-stops>
          <style:tab-stop style:position="2cm"/>
          <style:tab-stop style:position="2.501cm"/>
        </style:tab-stops>
      </style:paragraph-properties>
      <style:text-properties fo:font-size="14pt" style:font-size-asian="14pt" style:font-size-complex="14pt"/>
    </style:style>
    <style:style style:name="P117" style:family="paragraph" style:parent-style-name="List_20_Paragraph">
      <style:paragraph-properties fo:margin-left="0cm" fo:margin-right="0cm" fo:line-height="150%" fo:text-align="justify" style:justify-single-word="false" fo:text-indent="1.251cm" style:auto-text-indent="false">
        <style:tab-stops>
          <style:tab-stop style:position="2cm"/>
          <style:tab-stop style:position="2.501cm"/>
        </style:tab-stops>
      </style:paragraph-properties>
      <style:text-properties fo:font-size="14pt" style:font-size-asian="14pt" style:font-size-complex="14pt"/>
    </style:style>
    <style:style style:name="P118" style:family="paragraph" style:parent-style-name="List_20_Paragraph" style:list-style-name="WWNum21">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19" style:family="paragraph" style:parent-style-name="List_20_Paragraph" style:list-style-name="WWNum12">
      <style:paragraph-properties fo:margin-left="1.251cm" fo:margin-right="0cm" fo:line-height="150%" fo:text-align="justify" style:justify-single-word="false" fo:text-indent="-0.499cm" style:auto-text-indent="false"/>
      <style:text-properties style:font-name="Times New Roman" fo:font-size="14pt" style:font-size-asian="14pt" style:font-size-complex="14pt"/>
    </style:style>
    <style:style style:name="P120" style:family="paragraph" style:parent-style-name="List_20_Paragraph">
      <style:paragraph-properties fo:margin-left="1.251cm" fo:margin-right="0cm" fo:line-height="150%" fo:text-align="justify" style:justify-single-word="false" fo:text-indent="0cm" style:auto-text-indent="false"/>
      <style:text-properties style:font-name="Times New Roman" fo:font-size="14pt" style:font-size-asian="14pt" style:font-size-complex="14pt"/>
    </style:style>
    <style:style style:name="P121" style:family="paragraph" style:parent-style-name="List_20_Paragraph" style:list-style-name="WWNum13">
      <style:paragraph-properties fo:margin-left="1.251cm" fo:margin-right="0cm" fo:line-height="150%" fo:text-align="justify" style:justify-single-word="false" fo:text-indent="0cm" style:auto-text-indent="false"/>
      <style:text-properties style:font-name="Times New Roman" fo:font-size="14pt" style:font-size-asian="14pt" style:font-size-complex="14pt"/>
    </style:style>
    <style:style style:name="P122" style:family="paragraph" style:parent-style-name="List_20_Paragraph">
      <style:paragraph-properties fo:margin-left="0.751cm" fo:margin-right="0cm" fo:line-height="115%" fo:text-indent="0cm" style:auto-text-indent="false"/>
      <style:text-properties fo:font-size="14pt" style:font-size-asian="14pt" style:font-size-complex="14pt"/>
    </style:style>
    <style:style style:name="P123" style:family="paragraph" style:parent-style-name="List_20_Paragraph" style:list-style-name="WWNum15">
      <style:paragraph-properties fo:margin-left="0.751cm" fo:margin-right="0cm" fo:line-height="150%" fo:text-align="justify" style:justify-single-word="false" fo:text-indent="0cm" style:auto-text-indent="false"/>
      <style:text-properties style:font-name="Times New Roman" fo:font-size="14pt" style:font-size-asian="14pt" style:font-size-complex="14pt"/>
    </style:style>
    <style:style style:name="P124" style:family="paragraph" style:parent-style-name="List_20_Paragraph">
      <style:paragraph-properties fo:margin-left="0.751cm" fo:margin-right="0cm" fo:line-height="150%" fo:text-align="justify" style:justify-single-word="false" fo:text-indent="0cm" style:auto-text-indent="false"/>
      <style:text-properties style:font-name="Times New Roman" fo:font-size="14pt" fo:language="ru" fo:country="RU" style:font-size-asian="14pt" style:font-size-complex="14pt"/>
    </style:style>
    <style:style style:name="P125" style:family="paragraph" style:parent-style-name="List_20_Paragraph">
      <style:paragraph-properties fo:margin-left="10.075cm" fo:margin-right="0cm" fo:line-height="150%" fo:text-align="justify" style:justify-single-word="false" fo:text-indent="0cm" style:auto-text-indent="false"/>
      <style:text-properties style:font-name="Times New Roman" fo:font-size="14pt" fo:language="ru" fo:country="RU" style:font-size-asian="14pt" style:font-size-complex="14pt"/>
    </style:style>
    <style:style style:name="P126" style:family="paragraph" style:parent-style-name="List_20_Paragraph">
      <style:paragraph-properties fo:margin-left="0cm" fo:margin-right="0cm" fo:line-height="115%" fo:text-align="justify" style:justify-single-word="false" fo:text-indent="0cm" style:auto-text-indent="false"/>
      <style:text-properties fo:font-size="14pt" style:font-size-asian="14pt" style:font-size-complex="14pt"/>
    </style:style>
    <style:style style:name="P127" style:family="paragraph" style:parent-style-name="List_20_Paragraph">
      <style:paragraph-properties fo:margin-left="1.75cm" fo:margin-right="0cm" fo:line-height="150%" fo:text-align="justify" style:justify-single-word="false" fo:text-indent="0.748cm" style:auto-text-indent="false"/>
      <style:text-properties fo:font-size="14pt" style:font-size-asian="14pt" style:font-size-complex="14pt"/>
    </style:style>
    <style:style style:name="P128" style:family="paragraph" style:parent-style-name="List_20_Paragraph" style:list-style-name="WWNum22">
      <style:paragraph-properties fo:margin-left="4.501cm" fo:margin-right="0cm" fo:line-height="150%" fo:text-align="justify" style:justify-single-word="false" fo:text-indent="0cm" style:auto-text-indent="false"/>
      <style:text-properties style:font-name="Times New Roman" fo:font-size="14pt" style:font-size-asian="14pt" style:font-size-complex="14pt"/>
    </style:style>
    <style:style style:name="P129" style:family="paragraph" style:parent-style-name="List_20_Paragraph" style:list-style-name="WWNum23">
      <style:paragraph-properties fo:margin-left="1.752cm" fo:margin-right="0cm" fo:line-height="150%" fo:text-align="justify" style:justify-single-word="false" fo:text-indent="0cm" style:auto-text-indent="false"/>
      <style:text-properties style:font-name="Times New Roman" fo:font-size="14pt" style:font-size-asian="14pt" style:font-size-complex="14pt"/>
    </style:style>
    <style:style style:name="P130" style:family="paragraph" style:parent-style-name="List_20_Paragraph" style:list-style-name="WWNum23">
      <style:paragraph-properties fo:margin-left="1.752cm" fo:margin-right="0cm" fo:line-height="150%" fo:text-align="justify" style:justify-single-word="false" fo:text-indent="0cm" style:auto-text-indent="false"/>
      <style:text-properties style:font-name="Times New Roman" fo:font-size="14pt" style:font-size-asian="14pt" style:font-size-complex="14pt"/>
    </style:style>
    <style:style style:name="P131" style:family="paragraph" style:parent-style-name="Footer">
      <style:paragraph-properties fo:text-align="center" style:justify-single-word="false"/>
    </style:style>
    <style:style style:name="P132" style:family="paragraph" style:parent-style-name="Абзац_20_списка1" style:list-style-name="WWNum25">
      <style:paragraph-properties fo:line-height="150%" fo:text-align="justify" style:justify-single-word="false"/>
      <style:text-properties fo:font-size="14pt" style:font-size-asian="14pt" style:font-size-complex="14pt"/>
    </style:style>
    <style:style style:name="P133" style:family="paragraph" style:parent-style-name="Абзац_20_списка1">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34" style:family="paragraph" style:parent-style-name="No_20_Spacing">
      <style:paragraph-properties fo:line-height="150%" fo:text-align="justify" style:justify-single-word="false"/>
      <style:text-properties fo:color="#00000a" style:font-name="Times New Roman" fo:font-size="14pt" style:font-size-asian="14pt" style:font-name-complex="Times New Roman1" style:font-size-complex="14pt"/>
    </style:style>
    <style:style style:name="P135" style:family="paragraph" style:parent-style-name="No_20_Spacing">
      <style:paragraph-properties fo:margin-left="0cm" fo:margin-right="0cm" fo:line-height="150%" fo:text-align="justify" style:justify-single-word="false" fo:orphans="2" fo:widows="2" fo:text-indent="1.251cm" style:auto-text-indent="false"/>
      <style:text-properties fo:font-size="14pt" style:font-size-asian="14pt" style:font-size-complex="14pt"/>
    </style:style>
    <style:style style:name="P136" style:family="paragraph" style:parent-style-name="No_20_Spacing" style:list-style-name="WWNum4">
      <style:paragraph-properties fo:margin-left="0cm" fo:margin-right="0cm" fo:line-height="150%" fo:text-align="justify" style:justify-single-word="false" fo:orphans="2" fo:widows="2" fo:text-indent="1.251cm" style:auto-text-indent="false">
        <style:tab-stops>
          <style:tab-stop style:position="1.752cm"/>
        </style:tab-stops>
      </style:paragraph-properties>
      <style:text-properties fo:font-size="14pt" style:font-size-asian="14pt" style:font-size-complex="14pt"/>
    </style:style>
    <style:style style:name="P137" style:family="paragraph" style:parent-style-name="No_20_Spacing" style:list-style-name="WWNum10">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38" style:family="paragraph" style:parent-style-name="No_20_Spacing" style:list-style-name="WWNum21">
      <style:paragraph-properties fo:margin-left="2cm" fo:margin-right="0cm" fo:line-height="150%" fo:text-align="justify" style:justify-single-word="false" fo:orphans="2" fo:widows="2" fo:text-indent="0cm" style:auto-text-indent="false"/>
      <style:text-properties fo:font-size="14pt" style:font-size-asian="14pt" style:font-size-complex="14pt"/>
    </style:style>
    <style:style style:name="P139" style:family="paragraph" style:parent-style-name="No_20_Spacing">
      <style:paragraph-properties fo:margin-left="13.446cm" fo:margin-right="0cm" fo:line-height="150%" fo:text-align="end" style:justify-single-word="false" fo:text-indent="0cm" style:auto-text-indent="false"/>
      <style:text-properties fo:font-size="14pt" style:font-size-asian="14pt" style:font-size-complex="14pt"/>
    </style:style>
    <style:style style:name="P140" style:family="paragraph" style:parent-style-name="Text_20_body">
      <style:text-properties fo:font-size="14pt" style:font-size-asian="14pt" style:font-size-complex="14pt"/>
    </style:style>
    <style:style style:name="P141" style:family="paragraph" style:parent-style-name="Text_20_body">
      <style:paragraph-properties fo:text-align="start" style:justify-single-word="false"/>
      <style:text-properties fo:font-size="14pt" style:font-size-asian="14pt" style:font-size-complex="14pt"/>
    </style:style>
    <style:style style:name="P142" style:family="paragraph" style:parent-style-name="Text_20_body">
      <style:text-properties fo:font-size="14pt" fo:font-weight="bold" style:font-size-asian="14pt" style:font-weight-asian="bold" style:font-size-complex="14pt"/>
    </style:style>
    <style:style style:name="P143" style:family="paragraph" style:parent-style-name="Text_20_body">
      <style:text-properties fo:font-size="14pt" fo:font-style="italic" style:font-size-asian="14pt" style:font-style-asian="italic" style:font-size-complex="14pt"/>
    </style:style>
    <style:style style:name="P144" style:family="paragraph" style:parent-style-name="Text_20_body">
      <style:paragraph-properties fo:margin-left="0cm" fo:margin-right="0.212cm" fo:margin-top="0cm" fo:margin-bottom="0.723cm" fo:text-align="center" style:justify-single-word="false" fo:text-indent="0cm" style:auto-text-indent="false"/>
      <style:text-properties fo:font-size="14pt" style:font-size-asian="14pt" style:font-size-complex="14pt"/>
    </style:style>
    <style:style style:name="P145" style:family="paragraph" style:parent-style-name="Text_20_body">
      <style:paragraph-properties fo:margin-left="0cm" fo:margin-right="0cm" fo:text-indent="1.249cm" style:auto-text-indent="false"/>
      <style:text-properties fo:font-size="14pt" style:font-size-asian="14pt" style:font-size-complex="14pt"/>
    </style:style>
    <style:style style:name="P146" style:family="paragraph" style:parent-style-name="Text_20_body">
      <style:paragraph-properties fo:margin-left="0cm" fo:margin-right="0cm" fo:text-indent="1.251cm" style:auto-text-indent="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font-style-complex="italic"/>
    </style:style>
    <style:style style:name="T3" style:family="text">
      <style:text-properties fo:font-size="14pt" style:font-size-asian="14pt" style:font-size-complex="14pt" style:font-style-complex="italic" style:font-weight-complex="bold"/>
    </style:style>
    <style:style style:name="T4" style:family="text">
      <style:text-properties fo:font-size="14pt" style:font-size-asian="14pt" style:font-size-complex="14pt" style:font-weight-complex="bold"/>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language="en" fo:country="US" style:font-size-asian="14pt" style:font-size-complex="14pt"/>
    </style:style>
    <style:style style:name="T8" style:family="text">
      <style:text-properties fo:font-size="14pt" fo:language="en" fo:country="US" fo:font-weight="bold" style:font-size-asian="14pt" style:font-weight-asian="bold" style:font-size-complex="14pt"/>
    </style:style>
    <style:style style:name="T9" style:family="text">
      <style:text-properties fo:font-size="14pt" fo:font-style="italic" style:font-size-asian="14pt" style:font-style-asian="italic" style:font-size-complex="14pt"/>
    </style:style>
    <style:style style:name="T10" style:family="text">
      <style:text-properties fo:font-size="14pt" fo:font-style="italic" fo:font-weight="bold" style:font-size-asian="14pt" style:font-style-asian="italic" style:font-weight-asian="bold" style:font-size-complex="14pt"/>
    </style:style>
    <style:style style:name="T11" style:family="text">
      <style:text-properties fo:font-size="14pt" fo:font-style="italic" fo:font-weight="bold" style:font-size-asian="14pt" style:font-style-asian="italic" style:font-weight-asian="bold" style:font-size-complex="14pt" style:font-style-complex="italic" style:font-weight-complex="bold"/>
    </style:style>
    <style:style style:name="T12" style:family="text">
      <style:text-properties fo:font-size="14pt" fo:language="ru" fo:country="RU" style:font-size-asian="14pt" style:font-size-complex="14pt"/>
    </style:style>
    <style:style style:name="T13" style:family="text">
      <style:text-properties fo:font-size="14pt" fo:language="ru" fo:country="RU" fo:font-style="italic" style:font-size-asian="14pt" style:font-style-asian="italic" style:font-size-complex="14pt"/>
    </style:style>
    <style:style style:name="T14" style:family="text">
      <style:text-properties fo:font-size="14pt" fo:language="ru" fo:country="RU" fo:font-style="italic" fo:font-weight="bold" style:font-size-asian="14pt" style:font-style-asian="italic" style:font-weight-asian="bold" style:font-size-complex="14pt"/>
    </style:style>
    <style:style style:name="T15" style:family="text">
      <style:text-properties fo:font-size="14pt" fo:language="ru" fo:country="RU" fo:font-weight="bold" style:font-size-asian="14pt" style:font-weight-asian="bold" style:font-size-complex="14pt"/>
    </style:style>
    <style:style style:name="T16" style:family="text">
      <style:text-properties fo:font-size="14pt" fo:letter-spacing="-0.004cm" style:font-size-asian="14pt" style:font-size-complex="14pt"/>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style:font-weight-complex="bold"/>
    </style:style>
    <style:style style:name="T20" style:family="text">
      <style:text-properties style:font-name="Times New Roman"/>
    </style:style>
    <style:style style:name="T21" style:family="text">
      <style:text-properties style:font-name="Times New Roman" fo:font-size="14pt" style:font-size-asian="14pt" style:font-size-complex="14pt"/>
    </style:style>
    <style:style style:name="T22" style:family="text">
      <style:text-properties style:font-name="Times New Roman" fo:font-size="14pt" fo:language="ru" fo:country="RU" fo:font-weight="bold" style:font-size-asian="14pt" style:font-weight-asian="bold" style:font-name-complex="Times New Roman1" style:font-size-complex="14pt" style:font-weight-complex="bold"/>
    </style:style>
    <style:style style:name="T23" style:family="text">
      <style:text-properties style:font-name="Times New Roman" fo:font-size="14pt" style:font-name-asian="Times New Roman1" style:font-size-asian="14pt" style:font-size-complex="14pt"/>
    </style:style>
    <style:style style:name="T24" style:family="text">
      <style:text-properties style:font-name="Times New Roman" style:font-name-asian="Times New Roman1"/>
    </style:style>
    <style:style style:name="T25" style:family="text">
      <style:text-properties style:font-name="Times New Roman" fo:language="ru" fo:country="RU"/>
    </style:style>
    <style:style style:name="T26" style:family="text">
      <style:text-properties style:font-name="Times New Roman" fo:language="ru" fo:country="RU" fo:font-weight="bold" style:font-weight-asian="bold" style:font-name-complex="Times New Roman1" style:font-weight-complex="bold"/>
    </style:style>
    <style:style style:name="T27" style:family="text">
      <style:text-properties fo:language="ru" fo:country="RU"/>
    </style:style>
    <style:style style:name="T28" style:family="text">
      <style:text-properties fo:language="ru" fo:country="RU" style:font-name-complex="Times New Roman1"/>
    </style:style>
    <style:style style:name="T29" style:family="text">
      <style:text-properties fo:language="ru" fo:country="RU" fo:font-style="italic" fo:font-weight="bold" style:font-style-asian="italic" style:font-weight-asian="bold"/>
    </style:style>
    <style:style style:name="T30" style:family="text">
      <style:text-properties fo:language="ru" fo:country="RU" fo:font-style="italic" style:font-style-asian="italic"/>
    </style:style>
    <style:style style:name="T31" style:family="text">
      <style:text-properties fo:language="ru" fo:country="RU" fo:font-weight="bold" style:font-weight-asian="bold"/>
    </style:style>
    <style:style style:name="T32" style:family="text">
      <style:text-properties fo:font-size="18pt" fo:font-weight="bold" style:font-size-asian="18pt" style:font-weight-asian="bold" style:font-size-complex="18pt"/>
    </style:style>
    <style:style style:name="T33" style:family="text">
      <style:text-properties fo:font-size="21pt" fo:font-weight="bold" style:font-size-asian="21pt" style:font-weight-asian="bold" style:font-size-complex="21pt"/>
    </style:style>
    <style:style style:name="T34" style:family="text">
      <style:text-properties fo:language="en" fo:country="US"/>
    </style:style>
    <style:style style:name="T35" style:family="text">
      <style:text-properties fo:language="en" fo:country="US" fo:font-weight="bold" style:font-weight-asian="bold"/>
    </style:style>
    <style:style style:name="T36" style:family="text">
      <style:text-properties fo:font-style="italic" style:font-style-asian="italic"/>
    </style:style>
    <style:style style:name="T37" style:family="text">
      <style:text-properties fo:font-style="italic" style:font-style-asian="italic" style:font-weight-complex="bold"/>
    </style:style>
    <style:style style:name="T38" style:family="text">
      <style:text-properties fo:font-style="italic" fo:font-weight="bold" style:font-style-asian="italic" style:font-weight-asian="bold"/>
    </style:style>
    <style:style style:name="T39" style:family="text">
      <style:text-properties fo:font-style="italic" fo:font-weight="bold" style:font-style-asian="italic" style:font-weight-asian="bold" style:font-style-complex="italic" style:font-weight-complex="bold"/>
    </style:style>
    <style:style style:name="T40" style:family="text">
      <style:text-properties style:font-style-complex="italic"/>
    </style:style>
    <style:style style:name="T41" style:family="text">
      <style:text-properties style:font-style-complex="italic" style:font-weight-complex="bold"/>
    </style:style>
    <style:style style:name="T42" style:family="text">
      <style:text-properties fo:color="#00000a"/>
    </style:style>
    <style:style style:name="T43" style:family="text">
      <style:text-properties fo:color="#00000a" style:font-name="Times New Roman" style:font-name-complex="Times New Roman1"/>
    </style:style>
    <style:style style:name="T44" style:family="text">
      <style:text-properties fo:color="#00000a" style:font-name="Times New Roman" fo:font-size="14pt" style:font-size-asian="14pt" style:font-name-complex="Times New Roman1" style:font-size-complex="14pt"/>
    </style:style>
    <style:style style:name="T45" style:family="text">
      <style:text-properties fo:color="#00000a" style:font-name="Times New Roman" fo:font-size="14pt" fo:font-weight="bold" style:font-size-asian="14pt" style:font-weight-asian="bold" style:font-name-complex="Times New Roman1" style:font-size-complex="14pt"/>
    </style:style>
    <style:style style:name="T46" style:family="text">
      <style:text-properties fo:color="#00000a" style:font-name="Times New Roman" fo:font-size="14pt" fo:font-weight="bold" style:font-size-asian="14pt" style:font-weight-asian="bold" style:font-size-complex="14pt"/>
    </style:style>
    <style:style style:name="T47" style:family="text">
      <style:text-properties fo:color="#00000a" style:font-name="Times New Roman" fo:font-size="14pt" fo:language="ru" fo:country="RU" style:font-size-asian="14pt" style:font-size-complex="14pt"/>
    </style:style>
    <style:style style:name="T48" style:family="text">
      <style:text-properties fo:color="#00000a" style:font-name="Times New Roman" fo:font-size="14pt" fo:language="ru" fo:country="RU" fo:font-style="italic" fo:font-weight="bold" style:font-size-asian="14pt" style:font-style-asian="italic" style:font-weight-asian="bold" style:font-size-complex="14pt"/>
    </style:style>
    <style:style style:name="T49" style:family="text">
      <style:text-properties fo:color="#00000a" style:font-name="Times New Roman" fo:font-size="14pt" fo:language="ru" fo:country="RU" fo:font-weight="bold" style:font-size-asian="14pt" style:font-weight-asian="bold" style:font-size-complex="14pt"/>
    </style:style>
    <style:style style:name="T50" style:family="text">
      <style:text-properties fo:color="#00000a" style:font-name="Times New Roman" fo:font-size="14pt" fo:font-style="italic" style:font-size-asian="14pt" style:font-style-asian="italic" style:font-name-complex="Times New Roman1" style:font-size-complex="14pt"/>
    </style:style>
    <style:style style:name="T51" style:family="text">
      <style:text-properties fo:color="#00000a" style:font-name="Times New Roman" fo:font-size="14pt" fo:font-style="italic" fo:font-weight="bold" style:font-size-asian="14pt" style:font-style-asian="italic" style:font-weight-asian="bold" style:font-name-complex="Times New Roman1" style:font-size-complex="14pt"/>
    </style:style>
    <style:style style:name="T52" style:family="text">
      <style:text-properties fo:color="#00000a" style:font-name="Times New Roman" fo:language="ru" fo:country="RU"/>
    </style:style>
    <style:style style:name="T53" style:family="text">
      <style:text-properties fo:color="#00000a" style:font-name="Times New Roman" fo:language="ru" fo:country="RU" fo:font-style="italic" fo:font-weight="bold" style:font-style-asian="italic" style:font-weight-asian="bold"/>
    </style:style>
    <style:style style:name="T54" style:family="text">
      <style:text-properties fo:color="#00000a" style:font-name="Times New Roman" fo:language="ru" fo:country="RU" fo:font-weight="bold" style:font-weight-asian="bold"/>
    </style:style>
    <style:style style:name="T55" style:family="text">
      <style:text-properties fo:color="#00000a" style:font-name="Times New Roman" fo:font-weight="bold" style:font-weight-asian="bold"/>
    </style:style>
    <style:style style:name="T56" style:family="text">
      <style:text-properties fo:color="#00000a" style:font-name="Times New Roman" fo:font-style="italic" fo:font-weight="bold" style:font-style-asian="italic" style:font-weight-asian="bold" style:font-name-complex="Times New Roman1"/>
    </style:style>
    <style:style style:name="T57" style:family="text">
      <style:text-properties fo:color="#00000a" style:font-name="Times New Roman" fo:font-style="italic" style:font-style-asian="italic" style:font-name-complex="Times New Roman1"/>
    </style:style>
    <style:style style:name="T58" style:family="text">
      <style:text-properties fo:color="#00000a" fo:font-size="14pt" style:font-size-asian="14pt" style:font-size-complex="14pt"/>
    </style:style>
    <style:style style:name="T59" style:family="text">
      <style:text-properties fo:color="#00000a" fo:font-size="14pt" fo:language="ru" fo:country="RU" style:font-size-asian="14pt" style:font-size-complex="14pt"/>
    </style:style>
    <style:style style:name="T60" style:family="text">
      <style:text-properties fo:color="#00000a" fo:font-size="14pt" style:text-underline-style="solid" style:text-underline-width="auto" style:text-underline-color="font-color" style:font-size-asian="14pt" style:font-size-complex="14pt"/>
    </style:style>
    <style:style style:name="T61" style:family="text">
      <style:text-properties fo:letter-spacing="-0.004cm"/>
    </style:style>
    <style:style style:name="T62" style:family="text">
      <style:text-properties fo:color="#ff0000"/>
    </style:style>
    <style:style style:name="T63" style:family="text">
      <style:text-properties fo:color="#ff0000" fo:font-size="14pt" style:font-size-asian="14pt" style:font-size-complex="14pt"/>
    </style:style>
    <style:style style:name="T64" style:family="text">
      <style:text-properties style:font-name="Times New Roman" fo:font-size="14pt" fo:font-weight="bold" style:font-size-asian="14pt" style:font-weight-asian="bold" style:font-size-complex="14pt"/>
    </style:style>
    <style:style style:name="T65" style:family="text">
      <style:text-properties style:font-name="Times New Roman" fo:font-weight="bold" style:font-weight-asian="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5">УПРАВЛЕНИЕ КУЛЬТУРЫ АДМИНИСТРАЦИИ ГОРОДА ЯЛТА Муниципальное бюджетное <text:s/>учреждение дополнительного образования</text:p>
        <text:p text:style-name="P19"><text:span text:style-name="T28"><text:s/>«Гурзуфская детская школа искусств им. Николая и Милии Полудённых» </text:span></text:p>
        <text:p text:style-name="P19"><text:span text:style-name="T28">муниципального образования городской округ Ялта Республики Крым</text:span></text:p>
        <text:p text:style-name="P12"/>
        <text:p text:style-name="P12"/>
        <text:p text:style-name="P11"/>
        <text:p text:style-name="P11"/>
        <text:p text:style-name="P12"/>
        <text:p text:style-name="P12"/>
        <text:p text:style-name="P12"/>
        <text:p text:style-name="P12"/>
        <text:p text:style-name="P2"><text:span text:style-name="T17">ДОПОЛНИТЕЛЬНАЯ ПРЕДПРОФЕССИОНАЛЬНАЯ ОБЩЕОБРАЗОВАТЕЛЬНАЯ ПРОГРАММА В ОБЛАСТИ </text:span></text:p>
        <text:p text:style-name="P2"><text:span text:style-name="T17">МУЗЫКАЛЬНОГО ИСКУССТВА «СТРУННЫЕ ИНСТРУМЕНТЫ»</text:span></text:p>
        <text:p text:style-name="P12"/>
        <text:p text:style-name="P12"/>
        <text:p text:style-name="P12"/>
        <text:p text:style-name="P12"/>
        <text:p text:style-name="P2"><text:span text:style-name="T17">Предметная область </text:span></text:p>
        <text:p text:style-name="P2"><text:span text:style-name="T17">ПО.01. МУЗЫКАЛЬНОЕ ИСПОЛНИТЕЛЬСТВО</text:span></text:p>
        <text:p text:style-name="P12"/>
        <text:p text:style-name="P12"/>
        <text:p text:style-name="P12"/>
        <text:p text:style-name="P2"><text:span text:style-name="T17">ПРОГРАММА</text:span></text:p>
        <text:p text:style-name="P2"><text:span text:style-name="T17">по учебному предмету </text:span></text:p>
        <text:p text:style-name="P2"><text:span text:style-name="T17">ПО.01.УП.01. СПЕЦИАЛЬНОСТЬ </text:span></text:p>
        <text:p text:style-name="P2"><text:span text:style-name="T17">(скрипка)</text:span></text:p>
        <text:p text:style-name="P144"/>
        <text:p text:style-name="P20"/>
        <text:h text:style-name="P1" text:outline-level="1"><text:span text:style-name="T17"><text:s/></text:span></text:h>
        <text:h text:style-name="P11" text:outline-level="1"/>
        <text:h text:style-name="P11" text:outline-level="1"/>
        <text:h text:style-name="P11" text:outline-level="1"/>
        <text:h text:style-name="P11" text:outline-level="1"/>
        <text:h text:style-name="P11" text:outline-level="1"/>
        <text:h text:style-name="P14" text:outline-level="1"/>
        <text:h text:style-name="P11" text:outline-level="1"/>
        <text:p text:style-name="P9"/>
        <text:p text:style-name="P9"/>
        <text:p text:style-name="P9"/>
        <text:p text:style-name="P2"><text:span text:style-name="T17">Гурзуф 2021</text:span></text:p>
        <text:p text:style-name="P15"/>
        <table:table table:name="Таблица23" table:style-name="Таблица23">
          <table:table-column table:style-name="Таблица23.A"/>
          <table:table-column table:style-name="Таблица23.B"/>
          <text:soft-page-break/>
          <table:table-row table:style-name="Таблица23.1">
            <table:table-cell table:style-name="Таблица23.A1" office:value-type="string">
              <text:p text:style-name="P86">Рассмотрено:</text:p>
              <text:p text:style-name="P86">Педагогическим Советом </text:p>
              <text:p text:style-name="P87"><text:span text:style-name="T25">МБУ ДО Гурзуфская детская школа искусств</text:span><text:span text:style-name="T20"> им.Н.и М.Полуденных</text:span></text:p>
              <text:p text:style-name="P86"/>
              <text:p text:style-name="P86"/>
              <text:p text:style-name="P88">30 а<text:span text:style-name="T27">вгуста 2021</text:span> г.</text:p>
              <text:p text:style-name="P86">(дата рассмотрения)</text:p>
            </table:table-cell>
            <table:table-cell table:style-name="Таблица23.A1" office:value-type="string">
              <text:p text:style-name="P86">Утверждаю:</text:p>
              <text:p text:style-name="P86">Директор Л.А.Малярчук</text:p>
              <text:p text:style-name="P88"/>
              <text:p text:style-name="P86">(подпись)</text:p>
              <text:p text:style-name="P88"/>
              <text:p text:style-name="P88">30 августа 2021 г.</text:p>
              <text:p text:style-name="P86">(дата утверждения)</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text:soft-page-break/><text:span text:style-name="T17">Структура программы учебного предмета</text:span></text:p>
        <text:p text:style-name="P11"/>
        <text:p text:style-name="P1"><text:span text:style-name="T35">I</text:span><text:span text:style-name="T17">.<text:tab/>Пояснительная записка<text:tab/><text:tab/><text:tab/><text:tab/><text:tab/><text:tab/><text:tab/><text:tab/></text:span></text:p>
        <text:p text:style-name="P1"><text:span text:style-name="T36"><text:tab/></text:span><text:span text:style-name="T36">- Характеристика учебного предмета, его место и роль в образовательном процессе;</text:span></text:p>
        <text:p text:style-name="P1"><text:span text:style-name="T36"><text:tab/>- Срок реализации учебного предмета;</text:span></text:p>
        <text:p text:style-name="P1"><text:span text:style-name="T36"><text:tab/>- Объем учебного времени, предусмотренный учебным планом образовательного</text:span></text:p>
        <text:p text:style-name="P21"><text:span text:style-name="T36"><text:s text:c="3"/>учреждения на реализацию учебного предмета;</text:span></text:p>
        <text:p text:style-name="P1"><text:span text:style-name="T36"><text:tab/>- Форма проведения учебных аудиторных занятий;</text:span></text:p>
        <text:p text:style-name="P1"><text:span text:style-name="T36"><text:tab/>- Цель и задачи учебного предмета;</text:span></text:p>
        <text:p text:style-name="P1"><text:span text:style-name="T36"><text:tab/>- Обоснование структуры программы учебного предмета;</text:span></text:p>
        <text:p text:style-name="P140"><text:span text:style-name="T36"><text:tab/>- Методы обучения; </text:span></text:p>
        <text:p text:style-name="P140"><text:span text:style-name="T36"><text:tab/>- Описание материально-технических условий реализации учебного предмета;</text:span></text:p>
        <text:p text:style-name="P143"/>
        <text:p text:style-name="P140"><text:span text:style-name="T35">II</text:span><text:span text:style-name="T17">.<text:tab/>Содержание учебного предмета<text:tab/><text:tab/><text:tab/><text:tab/><text:tab/><text:tab/><text:tab/></text:span><text:tab/>- <text:span text:style-name="T36">Сведения о затратах учебного времени;</text:span></text:p>
        <text:p text:style-name="P1"><text:span text:style-name="T36"><text:tab/>- </text:span><text:span text:style-name="T37">Годовые требования по классам;</text:span></text:p>
        <text:p text:style-name="P23"><text:span text:style-name="T35">III</text:span><text:span text:style-name="T17">. <text:tab/>Требования к уровню подготовки обучающихся<text:tab/><text:tab/><text:tab/><text:tab/></text:span></text:p>
        <text:p text:style-name="P142"/>
        <text:p text:style-name="P140"><text:span text:style-name="T35">IV</text:span><text:span text:style-name="T17">. <text:s text:c="3"/><text:tab/>Формы и методы контроля, система оценок <text:tab/><text:tab/><text:tab/><text:tab/><text:tab/></text:span></text:p>
        <text:p text:style-name="P145"><text:span text:style-name="T17">- </text:span><text:span text:style-name="T36">Аттестация: цели, виды, форма, содержание; </text:span></text:p>
        <text:p text:style-name="P141"><text:span text:style-name="T36"><text:tab/>- Критерии оценки;</text:span></text:p>
        <text:p text:style-name="P140"><text:span text:style-name="T36"><text:tab/>- Контрольные требования на разных этапах обучения;</text:span></text:p>
        <text:p text:style-name="P143"/>
        <text:p text:style-name="P140"><text:span text:style-name="T35">V</text:span><text:span text:style-name="T17">.<text:tab/>Методическое обеспечение учебного процесса<text:tab/><text:tab/><text:tab/><text:tab/></text:span></text:p>
        <text:p text:style-name="P140"><text:span text:style-name="T36"><text:tab/></text:span><text:span text:style-name="T36">- Методические рекомендации педагогическим работникам;</text:span></text:p>
        <text:p text:style-name="P140"><text:span text:style-name="T36"><text:tab/>- Рекомендации по организации самостоятельной работы обучающихся;</text:span></text:p>
        <text:p text:style-name="P142"/>
        <text:p text:style-name="P140"><text:span text:style-name="T35">VI</text:span><text:span text:style-name="T17">. <text:s text:c="2"/><text:tab/>Списки рекомендуемой нотной и методической литературы<text:tab/><text:tab/><text:tab/></text:span></text:p>
        <text:p text:style-name="P146"><text:span text:style-name="T36">- Список рекомендуемой нотной литературы;</text:span></text:p>
        <text:p text:style-name="P140"><text:span text:style-name="T36"><text:tab/>- Список рекомендуемой методической литературы;</text:span></text:p>
        <text:p text:style-name="P143"/>
        <text:p text:style-name="P22"/>
        <text:p text:style-name="P22"/>
        <text:p text:style-name="P22"/>
        <text:p text:style-name="P22"/>
        <text:p text:style-name="P26"/>
        <text:p text:style-name="P26"/>
        <text:p text:style-name="P27"/>
        <text:p text:style-name="P9"/>
        <text:p text:style-name="P2"><text:soft-page-break/><text:span text:style-name="T35">I</text:span><text:span text:style-name="T17">. <text:s text:c="2"/>Пояснительная записка</text:span></text:p>
        <text:p text:style-name="P12"/>
        <text:p text:style-name="P42"><text:span text:style-name="T38">1. Характеристика учебного предмета, его место и роль в образовательном процессе. </text:span></text:p>
        <text:p text:style-name="P133"><text:span text:style-name="T20">Программа учебного предмета «Специальность» по виду инструмента «скрипка», далее – «Специальность (скрипка)» разработана <text:s/>на <text:s/>основе <text:s/>и <text:s/>с <text:s/>учетом <text:s/>федеральных государственных требований к дополнительной <text:s/>предпрофессиональной <text:s/>общеобразовательной <text:s/>программе <text:s/>в <text:s/>области <text:s/>музыкального <text:s/>искусства <text:s/>«Струнные инструменты».</text:span></text:p>
        <text:h text:style-name="P29" text:outline-level="1">Учебный предмет «Специальность (скрипка)» направлен на приобретение детьми знаний, умений и навыков игры на скрипке, получение ими художественного образования, а также на эстетическое воспитание и духовно-нравственное развитие ученика.</text:h>
        <text:p text:style-name="P29">Скрипка является не только сольным инструментом, но ансамблевым и оркестровым. Поэтому, владея игрой на данном инструменте, учащийся имеет возможность соприкоснуться с лучшими образцами музыкальной культуры в различных жанрах. В классе ансамбля или оркестра учащийся оказывается вовлеченным в процесс коллективного музицирования, используя знания, умения и навыки, полученные в классе по специальности. </text:p>
        <text:p text:style-name="P29">Настоящая программа отражает организацию учебного процесса, все разнообразие репертуара, его академическую направленность, а также возможность реализации индивидуального подхода к каждому ученику.</text:p>
        <text:p text:style-name="P29"><text:span text:style-name="T38">2. Срок реализации учебного предмета</text:span> <text:span text:style-name="T41">«Специальность</text:span> (скрипка)» для детей, поступивших в образовательное учреждение в первый класс в возрасте:</text:p>
        <text:p text:style-name="P29"><text:span text:style-name="T36">– с шести лет шести месяцев до девяти лет, составляет 8 лет.</text:span></text:p>
        <text:p text:style-name="P31">Для детей, не закончивших освоение образовательной программы основного общего образования или среднего (полного) общего образования и планирующих поступление в образовательные учреждения, реализующие основные профессиональные образовательные программы в области музыкального искусства, срок освоения может быть увеличен на один год. </text:p>
        <text:p text:style-name="P42"><text:soft-page-break/></text:p>
        <text:p text:style-name="P29"><text:span text:style-name="T38">3. Объем учебного времени</text:span>, предусмотренный учебным планом образовательного учреждения на реализацию учебного предмета <text:span text:style-name="T41">«Специальность</text:span> (скрипка)»:</text:p>
        <text:p text:style-name="P39"><text:tab/><text:tab/><text:tab/><text:tab/><text:tab/><text:tab/><text:tab/><text:tab/><text:tab/><text:tab/><text:tab/><text:span text:style-name="T38">Таблица 1</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3">Срок обучения</text:p>
            </table:table-cell>
            <table:table-cell table:style-name="Таблица1.A1" office:value-type="string">
              <text:p text:style-name="P44">8 лет</text:p>
            </table:table-cell>
            <table:table-cell table:style-name="Таблица1.A1" office:value-type="string">
              <text:p text:style-name="P44"><text:span text:style-name="T19">9 класс</text:span></text:p>
            </table:table-cell>
          </table:table-row>
          <table:table-row table:style-name="Таблица1.1">
            <table:table-cell table:style-name="Таблица1.A1" office:value-type="string">
              <text:p text:style-name="P45">Максимальная учебная нагрузка </text:p>
              <text:p text:style-name="P45">(в часах)</text:p>
            </table:table-cell>
            <table:table-cell table:style-name="Таблица1.A1" office:value-type="string">
              <text:p text:style-name="P44">1777</text:p>
            </table:table-cell>
            <table:table-cell table:style-name="Таблица1.A1" office:value-type="string">
              <text:p text:style-name="P44"><text:span text:style-name="T19">297</text:span></text:p>
            </table:table-cell>
          </table:table-row>
          <table:table-row table:style-name="Таблица1.1">
            <table:table-cell table:style-name="Таблица1.A1" office:value-type="string">
              <text:p text:style-name="P5"><text:span text:style-name="T19">Количество часов</text:span> на <text:span text:style-name="T17">аудиторные</text:span> занятия</text:p>
            </table:table-cell>
            <table:table-cell table:style-name="Таблица1.A1" office:value-type="string">
              <text:p text:style-name="P44"><text:span text:style-name="T19">592</text:span></text:p>
            </table:table-cell>
            <table:table-cell table:style-name="Таблица1.A1" office:value-type="string">
              <text:p text:style-name="P44"><text:span text:style-name="T19">99</text:span></text:p>
            </table:table-cell>
          </table:table-row>
          <table:table-row table:style-name="Таблица1.1">
            <table:table-cell table:style-name="Таблица1.A1" office:value-type="string">
              <text:p text:style-name="P45">Количество часов на <text:span text:style-name="T17">внеаудиторную</text:span> (самостоятельную) работу</text:p>
            </table:table-cell>
            <table:table-cell table:style-name="Таблица1.A1" office:value-type="string">
              <text:p text:style-name="P44"><text:span text:style-name="T19">1185</text:span></text:p>
            </table:table-cell>
            <table:table-cell table:style-name="Таблица1.A1" office:value-type="string">
              <text:p text:style-name="P44"><text:span text:style-name="T19">198</text:span></text:p>
            </table:table-cell>
          </table:table-row>
        </table:table>
        <text:p text:style-name="P46"/>
        <text:p text:style-name="P29"><text:span text:style-name="T38">4. Форма проведения учебных аудиторных занятий</text:span><text:span text:style-name="T17">:</text:span> индивидуальная, рекомендуемая продолжительность урока - 45 минут.</text:p>
        <text:p text:style-name="P29">Индивидуальная форма занятий позволяет преподавателю лучше узнать ученика, его музыкальные и физические возможности, эмоционально-психологические особенности. </text:p>
        <text:p text:style-name="P47"><text:span text:style-name="T38">5. Цель и задачи учебного предмета </text:span><text:span text:style-name="T39">«Специальность</text:span><text:span text:style-name="T38"> (скрипка)»</text:span></text:p>
        <text:p text:style-name="P29"><text:span text:style-name="T18">Цель</text:span><text:span text:style-name="T19">: </text:span></text:p>
        <text:p text:style-name="P135"><text:span text:style-name="T43">развитие музыкально-творческих способностей учащегося на основе приобретенных им знаний, умений и навыков в области скрипичного исполнительства, а также выявление наиболее одаренных детей и подготовки их к дальнейшему поступлению в образовательные учреждения, реализующие образовательные программы среднего профессионального образования по профилю предмета.</text:span></text:p>
        <text:h text:style-name="P49" text:outline-level="1"><text:span text:style-name="T17">Задачи:</text:span></text:h>
        <text:list xml:id="list6830803210796118536" text:style-name="WWNum4">
          <text:list-item>
            <text:p text:style-name="P136"><text:span text:style-name="T43">формирование у обучающихся комплекса исполнительских навыков, позволяющих воспринимать, осваивать и исполнять на скрипке произведения различных жанров и форм в соответствии с ФГТ;</text:span></text:p>
          </text:list-item>
        </text:list>
        <text:list xml:id="list1036532511669305573" text:style-name="WWNum5">
          <text:list-item>
            <text:h text:style-name="P114" text:outline-level="1"><text:soft-page-break/><text:span text:style-name="T27">развитие интереса к классической музыке и музыкальному творчеству;</text:span></text:h>
          </text:list-item>
          <text:list-item>
            <text:h text:style-name="P114" text:outline-level="1"><text:span text:style-name="T27">развитие музыкальных способностей: слуха, ритма, памяти, музыкальности и артистизма;</text:span></text:h>
          </text:list-item>
          <text:list-item>
            <text:h text:style-name="P114" text:outline-level="1"><text:span text:style-name="T27">освоение учащимися музыкальной грамоты, необходимой для владения инструментом в пределах программы учебного предмета</text:span><text:bookmark text:name="_GoBack"/><text:span text:style-name="T27">;</text:span></text:h>
          </text:list-item>
          <text:list-item>
            <text:p text:style-name="P114"><text:span text:style-name="T27">приобретение учащимися опыта творческой деятельности и публичных выступлений;</text:span></text:p>
          </text:list-item>
          <text:list-item>
            <text:p text:style-name="P114"><text:span text:style-name="T27">приобретение учащимися умений и навыков, необходимых в сольном, ансамблевом и оркестровом исполнительстве.</text:span></text:p>
          </text:list-item>
        </text:list>
        <text:list xml:id="list4592630805647541264" text:style-name="WWNum7">
          <text:list-item>
            <text:p text:style-name="P91"><text:span text:style-name="T53">Обоснование структуры учебного предмета «Специальность (скрипка)»</text:span></text:p>
          </text:list-item>
        </text:list>
        <text:p text:style-name="P96"><text:span text:style-name="T52">Обоснованием структуры программы являются ФГТ, отражающие все аспекты работы преподавателя с учеником. </text:span></text:p>
        <text:p text:style-name="P97"><text:span text:style-name="T52">Программа содержит <text:s/>следующие разделы:</text:span></text:p>
        <text:list xml:id="list5789465926073369950" text:style-name="WWNum6">
          <text:list-item>
            <text:h text:style-name="P116" text:outline-level="1"><text:span text:style-name="T27">сведения о затратах учебного времени, предусмотренного на освоение</text:span></text:h>
          </text:list-item>
        </text:list>
        <text:h text:style-name="P117" text:outline-level="1"><text:span text:style-name="T27">учебного предмета;</text:span></text:h>
        <text:list xml:id="list31264951" text:continue-numbering="true" text:style-name="WWNum6">
          <text:list-item>
            <text:h text:style-name="P116" text:outline-level="1"><text:span text:style-name="T27">распределение учебного материала по годам обучения;</text:span></text:h>
          </text:list-item>
          <text:list-item>
            <text:h text:style-name="P116" text:outline-level="1"><text:span text:style-name="T27">описание дидактических единиц учебного предмета;</text:span></text:h>
          </text:list-item>
          <text:list-item>
            <text:h text:style-name="P116" text:outline-level="1"><text:span text:style-name="T27">требования к уровню подготовки обучающихся;</text:span></text:h>
          </text:list-item>
          <text:list-item>
            <text:h text:style-name="P116" text:outline-level="1"><text:span text:style-name="T27">формы и методы контроля, система оценок;</text:span></text:h>
          </text:list-item>
          <text:list-item>
            <text:h text:style-name="P116" text:outline-level="1"><text:span text:style-name="T27">методическое обеспечение учебного процесса.</text:span></text:h>
          </text:list-item>
        </text:list>
        <text:h text:style-name="P32" text:outline-level="1">В соответствии с данными направлениями строится основной раздел программы "Содержание учебного предмета".</text:h>
        <text:list xml:id="list31277712" text:continue-list="list4592630805647541264" text:style-name="WWNum7">
          <text:list-item>
            <text:h text:style-name="P103" text:outline-level="1"><text:span text:style-name="T29">Методы обучения</text:span></text:h>
          </text:list-item>
        </text:list>
        <text:p text:style-name="P98"><text:span text:style-name="T52">В музыкальной педагогике применяется комплекс методов обучения. Индивидуальное обучение неразрывно связано с воспитанием ученика, с учетом его возрастных и психологических особенностей.</text:span></text:p>
        <text:p text:style-name="P98"><text:soft-page-break/><text:span text:style-name="T52">Для достижения поставленной цели и реализации задач предмета используются следующие методы обучения:</text:span></text:p>
        <text:list xml:id="list3779588991815304433" text:style-name="WWNum25">
          <text:list-item>
            <text:p text:style-name="P132"><text:span text:style-name="T24">словесный (объяснение, беседа, рассказ);</text:span></text:p>
          </text:list-item>
          <text:list-item>
            <text:p text:style-name="P132"><text:span text:style-name="T24">наглядно-слуховой (показ, наблюдение, демонстрация исполнительских приемов);</text:span></text:p>
          </text:list-item>
          <text:list-item>
            <text:p text:style-name="P132"><text:span text:style-name="T24">практический (работа на инструменте, упражнения);</text:span></text:p>
          </text:list-item>
          <text:list-item>
            <text:p text:style-name="P132"><text:span text:style-name="T24">аналитический (сравнения и обобщения, развитие логического мышления);</text:span></text:p>
          </text:list-item>
          <text:list-item>
            <text:p text:style-name="P132"><text:span text:style-name="T24">эмоциональный (подбор ассоциаций, образов, художественные впечатления).</text:span></text:p>
          </text:list-item>
        </text:list>
        <text:p text:style-name="P95"><text:span text:style-name="T52">Индивидуальный метод обучения позволяет найти более точный и <text:s/>психологически верный подход к каждому ученику и выбрать наиболее подходящий метод обучения.</text:span></text:p>
        <text:p text:style-name="P95"><text:span text:style-name="T52">Предложенные методы работы в рамках предпрофессиональной программы являются наиболее продуктивными при реализации поставленных целей и задач учебного предмета и основаны на проверенных методиках и сложившихся традициях исполнительства на струнных смычковых инструментах.</text:span></text:p>
        <text:p text:style-name="P99"><text:span text:style-name="T53">8. Описание материально-технических условий реализации учебного предмета «Специальность (скрипка)»</text:span></text:p>
        <text:h text:style-name="P29" text:outline-level="1">Материально-техническая база образовательного учреждения должна соответствовать санитарным и противопожарным нормам, нормам охраны труда.</text:h>
        <text:p text:style-name="P29">Помещение должно иметь хорошую звукоизоляцию, освещение и хорошо проветриваться. Должна быть обеспечена ежедневная уборка учебной аудитории.</text:p>
        <text:p text:style-name="P29">Учебные классы для занятий по специальности оснащаются роялем или пианино, в классе необходимо иметь пюпитр, который можно легко приспособить к любому росту ученика.</text:p>
        <text:p text:style-name="P29">Рояль или пианино должны быть хорошо настроены.</text:p>
        <text:p text:style-name="P93"><text:span text:style-name="T55">II</text:span><text:span text:style-name="T54">. <text:s text:c="2"/>Содержание учебного предмета</text:span></text:p>
        <text:list xml:id="list5547439848298123083" text:style-name="WWNum10">
          <text:list-item>
            <text:p text:style-name="P137"><text:span text:style-name="T56">Сведения о затратах учебного времени</text:span><text:span text:style-name="T57">, </text:span><text:span text:style-name="T43">предусмотренного на освоение учебного предмета «Специальность (скрипка)», на максимальную, самостоятельную нагрузку обучающихся и аудиторные занятия:</text:span></text:p>
          </text:list-item>
        </text:list>
        <text:p text:style-name="P139"><text:soft-page-break/><text:span text:style-name="T56">Таблица 2</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column table:style-name="Таблица2.M"/>
          <table:table-column table:style-name="Таблица2.N"/>
          <table:table-column table:style-name="Таблица2.O"/>
          <table:table-column table:style-name="Таблица2.P"/>
          <table:table-column table:style-name="Таблица2.Q"/>
          <table:table-row table:style-name="Таблица2.1">
            <table:table-cell table:style-name="Таблица2.A1" office:value-type="string">
              <text:p text:style-name="P3">Класс</text:p>
            </table:table-cell>
            <table:table-cell table:style-name="Таблица2.A1" office:value-type="string">
              <text:p text:style-name="P2">1</text:p>
            </table:table-cell>
            <table:table-cell table:style-name="Таблица2.A1" table:number-columns-spanned="2" office:value-type="string">
              <text:p text:style-name="P2">2</text:p>
            </table:table-cell>
            <table:covered-table-cell/>
            <table:table-cell table:style-name="Таблица2.A1" table:number-columns-spanned="2" office:value-type="string">
              <text:p text:style-name="P2">3</text:p>
            </table:table-cell>
            <table:covered-table-cell/>
            <table:table-cell table:style-name="Таблица2.A1" table:number-columns-spanned="2" office:value-type="string">
              <text:p text:style-name="P2">4</text:p>
            </table:table-cell>
            <table:covered-table-cell/>
            <table:table-cell table:style-name="Таблица2.A1" table:number-columns-spanned="2" office:value-type="string">
              <text:p text:style-name="P2">5</text:p>
            </table:table-cell>
            <table:covered-table-cell/>
            <table:table-cell table:style-name="Таблица2.A1" table:number-columns-spanned="2" office:value-type="string">
              <text:p text:style-name="P2">6</text:p>
            </table:table-cell>
            <table:covered-table-cell/>
            <table:table-cell table:style-name="Таблица2.A1" table:number-columns-spanned="2" office:value-type="string">
              <text:p text:style-name="P2">7</text:p>
            </table:table-cell>
            <table:covered-table-cell/>
            <table:table-cell table:style-name="Таблица2.A1" table:number-columns-spanned="2" office:value-type="string">
              <text:p text:style-name="P2">8</text:p>
            </table:table-cell>
            <table:covered-table-cell/>
            <table:table-cell table:style-name="Таблица2.Q1" office:value-type="string">
              <text:p text:style-name="P2">9</text:p>
            </table:table-cell>
          </table:table-row>
          <table:table-row table:style-name="Таблица2.1">
            <table:table-cell table:style-name="Таблица2.A2" office:value-type="string">
              <text:p text:style-name="P3"><text:span text:style-name="T61">Продолжительность учебных занятий в год (в неделях)</text:span></text:p>
            </table:table-cell>
            <table:table-cell table:style-name="Таблица2.A2" office:value-type="string">
              <text:p text:style-name="P2"><text:span text:style-name="T61">32</text:span></text:p>
            </table:table-cell>
            <table:table-cell table:style-name="Таблица2.A2" table:number-columns-spanned="2" office:value-type="string">
              <text:p text:style-name="P2"><text:span text:style-name="T61">33</text:span></text:p>
            </table:table-cell>
            <table:covered-table-cell/>
            <table:table-cell table:style-name="Таблица2.A2" table:number-columns-spanned="2" office:value-type="string">
              <text:p text:style-name="P2"><text:span text:style-name="T61">33</text:span></text:p>
            </table:table-cell>
            <table:covered-table-cell/>
            <table:table-cell table:style-name="Таблица2.A2" table:number-columns-spanned="2" office:value-type="string">
              <text:p text:style-name="P2"><text:span text:style-name="T61">33</text:span></text:p>
            </table:table-cell>
            <table:covered-table-cell/>
            <table:table-cell table:style-name="Таблица2.A2" table:number-columns-spanned="2" office:value-type="string">
              <text:p text:style-name="P2"><text:span text:style-name="T61">33</text:span></text:p>
            </table:table-cell>
            <table:covered-table-cell/>
            <table:table-cell table:style-name="Таблица2.A2" table:number-columns-spanned="2" office:value-type="string">
              <text:p text:style-name="P2"><text:span text:style-name="T61">33</text:span></text:p>
            </table:table-cell>
            <table:covered-table-cell/>
            <table:table-cell table:style-name="Таблица2.A2" table:number-columns-spanned="2" office:value-type="string">
              <text:p text:style-name="P2"><text:span text:style-name="T61">33</text:span></text:p>
            </table:table-cell>
            <table:covered-table-cell/>
            <table:table-cell table:style-name="Таблица2.A2" table:number-columns-spanned="2" office:value-type="string">
              <text:p text:style-name="P2"><text:span text:style-name="T61">33</text:span></text:p>
            </table:table-cell>
            <table:covered-table-cell/>
            <table:table-cell table:style-name="Таблица2.A2" office:value-type="string">
              <text:p text:style-name="P2"><text:span text:style-name="T61">33</text:span></text:p>
            </table:table-cell>
          </table:table-row>
          <table:table-row table:style-name="Таблица2.1">
            <table:table-cell table:style-name="Таблица2.Q1" office:value-type="string">
              <text:p text:style-name="P1">Количество часов на <text:span text:style-name="T18">аудиторные</text:span> занятия в неделю</text:p>
            </table:table-cell>
            <table:table-cell table:style-name="Таблица2.Q1" office:value-type="string">
              <text:p text:style-name="P2">2</text:p>
            </table:table-cell>
            <table:table-cell table:style-name="Таблица2.Q1" table:number-columns-spanned="2" office:value-type="string">
              <text:p text:style-name="P2">2</text:p>
            </table:table-cell>
            <table:covered-table-cell/>
            <table:table-cell table:style-name="Таблица2.Q1" table:number-columns-spanned="2" office:value-type="string">
              <text:p text:style-name="P2">2</text:p>
            </table:table-cell>
            <table:covered-table-cell/>
            <table:table-cell table:style-name="Таблица2.Q1" table:number-columns-spanned="2" office:value-type="string">
              <text:p text:style-name="P2">2</text:p>
            </table:table-cell>
            <table:covered-table-cell/>
            <table:table-cell table:style-name="Таблица2.Q1" table:number-columns-spanned="2" office:value-type="string">
              <text:p text:style-name="P2">2,5</text:p>
            </table:table-cell>
            <table:covered-table-cell/>
            <table:table-cell table:style-name="Таблица2.Q1" table:number-columns-spanned="2" office:value-type="string">
              <text:p text:style-name="P2">2,5</text:p>
            </table:table-cell>
            <table:covered-table-cell/>
            <table:table-cell table:style-name="Таблица2.Q1" table:number-columns-spanned="2" office:value-type="string">
              <text:p text:style-name="P2">2,5</text:p>
            </table:table-cell>
            <table:covered-table-cell/>
            <table:table-cell table:style-name="Таблица2.Q1" table:number-columns-spanned="2" office:value-type="string">
              <text:p text:style-name="P2">2,5</text:p>
            </table:table-cell>
            <table:covered-table-cell/>
            <table:table-cell table:style-name="Таблица2.Q1" office:value-type="string">
              <text:p text:style-name="P2">3</text:p>
            </table:table-cell>
          </table:table-row>
          <table:table-row table:style-name="Таблица2.1">
            <table:table-cell table:style-name="Таблица2.A2" office:value-type="string">
              <text:p text:style-name="P1">Общее количество часов на <text:span text:style-name="T18">аудиторные </text:span>занятия</text:p>
            </table:table-cell>
            <table:table-cell table:style-name="Таблица2.A2" table:number-columns-spanned="16" office:value-type="string">
              <text:p text:style-name="P2">6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Q1" office:value-type="string">
              <text:p text:style-name="P1">Количество часов на <text:span text:style-name="T18">внеаудиторные </text:span>занятия в неделю</text:p>
            </table:table-cell>
            <table:table-cell table:style-name="Таблица2.Q1" office:value-type="string">
              <text:p text:style-name="P2">3</text:p>
            </table:table-cell>
            <table:table-cell table:style-name="Таблица2.Q1" table:number-columns-spanned="2" office:value-type="string">
              <text:p text:style-name="P2">3</text:p>
            </table:table-cell>
            <table:covered-table-cell/>
            <table:table-cell table:style-name="Таблица2.Q1" table:number-columns-spanned="2" office:value-type="string">
              <text:p text:style-name="P2">4</text:p>
            </table:table-cell>
            <table:covered-table-cell/>
            <table:table-cell table:style-name="Таблица2.Q1" table:number-columns-spanned="2" office:value-type="string">
              <text:p text:style-name="P2">4</text:p>
            </table:table-cell>
            <table:covered-table-cell/>
            <table:table-cell table:style-name="Таблица2.Q1" table:number-columns-spanned="2" office:value-type="string">
              <text:p text:style-name="P2">5</text:p>
            </table:table-cell>
            <table:covered-table-cell/>
            <table:table-cell table:style-name="Таблица2.Q1" table:number-columns-spanned="2" office:value-type="string">
              <text:p text:style-name="P2">5</text:p>
            </table:table-cell>
            <table:covered-table-cell/>
            <table:table-cell table:style-name="Таблица2.Q1" table:number-columns-spanned="2" office:value-type="string">
              <text:p text:style-name="P2">6</text:p>
            </table:table-cell>
            <table:covered-table-cell/>
            <table:table-cell table:style-name="Таблица2.Q1" table:number-columns-spanned="2" office:value-type="string">
              <text:p text:style-name="P2">6</text:p>
            </table:table-cell>
            <table:covered-table-cell/>
            <table:table-cell table:style-name="Таблица2.Q1" office:value-type="string">
              <text:p text:style-name="P2">6</text:p>
            </table:table-cell>
          </table:table-row>
          <table:table-row table:style-name="Таблица2.1">
            <table:table-cell table:style-name="Таблица2.Q1" office:value-type="string">
              <text:p text:style-name="P1">Общее количество часов на внеаудиторные (самостоятельные) занятия по годам обучения</text:p>
            </table:table-cell>
            <table:table-cell table:style-name="Таблица2.Q1" office:value-type="string">
              <text:p text:style-name="P2">96</text:p>
            </table:table-cell>
            <table:table-cell table:style-name="Таблица2.Q1" table:number-columns-spanned="2" office:value-type="string">
              <text:p text:style-name="P2">99</text:p>
            </table:table-cell>
            <table:covered-table-cell/>
            <table:table-cell table:style-name="Таблица2.Q1" table:number-columns-spanned="2" office:value-type="string">
              <text:p text:style-name="P2">132</text:p>
            </table:table-cell>
            <table:covered-table-cell/>
            <table:table-cell table:style-name="Таблица2.Q1" table:number-columns-spanned="2" office:value-type="string">
              <text:p text:style-name="P2">132</text:p>
            </table:table-cell>
            <table:covered-table-cell/>
            <table:table-cell table:style-name="Таблица2.Q1" table:number-columns-spanned="2" office:value-type="string">
              <text:p text:style-name="P2">165</text:p>
            </table:table-cell>
            <table:covered-table-cell/>
            <table:table-cell table:style-name="Таблица2.Q1" table:number-columns-spanned="2" office:value-type="string">
              <text:p text:style-name="P2">165</text:p>
            </table:table-cell>
            <table:covered-table-cell/>
            <table:table-cell table:style-name="Таблица2.Q1" table:number-columns-spanned="2" office:value-type="string">
              <text:p text:style-name="P2">198</text:p>
            </table:table-cell>
            <table:covered-table-cell/>
            <table:table-cell table:style-name="Таблица2.Q1" table:number-columns-spanned="2" office:value-type="string">
              <text:p text:style-name="P2">198</text:p>
            </table:table-cell>
            <table:covered-table-cell/>
            <table:table-cell table:style-name="Таблица2.Q1" office:value-type="string">
              <text:p text:style-name="P2">198</text:p>
            </table:table-cell>
          </table:table-row>
          <table:table-row table:style-name="Таблица2.1">
            <table:table-cell table:style-name="Таблица2.A2" office:value-type="string">
              <text:p text:style-name="P1">Общее количество часов на внеаудиторные (самостоятельные) занятия</text:p>
            </table:table-cell>
            <table:table-cell table:style-name="Таблица2.A2" table:number-columns-spanned="16" office:value-type="string">
              <text:p text:style-name="P2">13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Q1" office:value-type="string">
              <text:p text:style-name="P1">Общее максимальное количество часов по годам обучения</text:p>
            </table:table-cell>
            <table:table-cell table:style-name="Таблица2.Q1" office:value-type="string">
              <text:p text:style-name="P2">160</text:p>
            </table:table-cell>
            <table:table-cell table:style-name="Таблица2.Q1" table:number-columns-spanned="2" office:value-type="string">
              <text:p text:style-name="P2">165</text:p>
            </table:table-cell>
            <table:covered-table-cell/>
            <table:table-cell table:style-name="Таблица2.Q1" table:number-columns-spanned="2" office:value-type="string">
              <text:p text:style-name="P2">198</text:p>
            </table:table-cell>
            <table:covered-table-cell/>
            <table:table-cell table:style-name="Таблица2.Q1" table:number-columns-spanned="2" office:value-type="string">
              <text:p text:style-name="P2">198</text:p>
            </table:table-cell>
            <table:covered-table-cell/>
            <table:table-cell table:style-name="Таблица2.Q1" table:number-columns-spanned="2" office:value-type="string">
              <text:p text:style-name="P2">247,5</text:p>
            </table:table-cell>
            <table:covered-table-cell/>
            <table:table-cell table:style-name="Таблица2.Q1" table:number-columns-spanned="2" office:value-type="string">
              <text:p text:style-name="P2">247,5</text:p>
            </table:table-cell>
            <table:covered-table-cell/>
            <table:table-cell table:style-name="Таблица2.Q1" table:number-columns-spanned="2" office:value-type="string">
              <text:p text:style-name="P2">280,5</text:p>
            </table:table-cell>
            <table:covered-table-cell/>
            <table:table-cell table:style-name="Таблица2.Q1" table:number-columns-spanned="2" office:value-type="string">
              <text:p text:style-name="P2">280,5</text:p>
            </table:table-cell>
            <table:covered-table-cell/>
            <table:table-cell table:style-name="Таблица2.Q1" office:value-type="string">
              <text:p text:style-name="P2">297</text:p>
            </table:table-cell>
          </table:table-row>
          <table:table-row table:style-name="Таблица2.1">
            <table:table-cell table:style-name="Таблица2.Q1" office:value-type="string">
              <text:p text:style-name="P1">Общее максимальное количество часов на весь период обучения</text:p>
            </table:table-cell>
            <table:table-cell table:style-name="Таблица2.Q1" table:number-columns-spanned="16" office:value-type="string">
              <text:p text:style-name="P2">20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Q1" office:value-type="string">
              <text:p text:style-name="P1">Объем времени на консультации</text:p>
              <text:p text:style-name="P1">(по годам)</text:p>
            </table:table-cell>
            <table:table-cell table:style-name="Таблица2.Q1" table:number-columns-spanned="2" office:value-type="string">
              <text:p text:style-name="P7">6</text:p>
            </table:table-cell>
            <table:covered-table-cell/>
            <table:table-cell table:style-name="Таблица2.Q1" table:number-columns-spanned="2" office:value-type="string">
              <text:p text:style-name="P7">8</text:p>
            </table:table-cell>
            <table:covered-table-cell/>
            <table:table-cell table:style-name="Таблица2.Q1" table:number-columns-spanned="2" office:value-type="string">
              <text:p text:style-name="P7">8</text:p>
            </table:table-cell>
            <table:covered-table-cell/>
            <table:table-cell table:style-name="Таблица2.Q1" table:number-columns-spanned="2" office:value-type="string">
              <text:p text:style-name="P7">8</text:p>
            </table:table-cell>
            <table:covered-table-cell/>
            <table:table-cell table:style-name="Таблица2.Q1" table:number-columns-spanned="2" office:value-type="string">
              <text:p text:style-name="P7">8</text:p>
            </table:table-cell>
            <table:covered-table-cell/>
            <table:table-cell table:style-name="Таблица2.Q1" table:number-columns-spanned="2" office:value-type="string">
              <text:p text:style-name="P7">8</text:p>
            </table:table-cell>
            <table:covered-table-cell/>
            <table:table-cell table:style-name="Таблица2.Q1" office:value-type="string">
              <text:p text:style-name="P7">8</text:p>
            </table:table-cell>
            <table:table-cell table:style-name="Таблица2.Q1" office:value-type="string">
              <text:p text:style-name="P7">8</text:p>
            </table:table-cell>
            <table:table-cell table:style-name="Таблица2.Q1" table:number-columns-spanned="2" office:value-type="string">
              <text:p text:style-name="P7">8</text:p>
            </table:table-cell>
            <table:covered-table-cell/>
          </table:table-row>
          <table:table-row table:style-name="Таблица2.11">
            <table:table-cell table:style-name="Таблица2.Q1" table:number-rows-spanned="2" office:value-type="string">
              <text:p text:style-name="P1">Общий объем времени на консультации</text:p>
            </table:table-cell>
            <table:table-cell table:style-name="Таблица2.Q1" table:number-columns-spanned="14" office:value-type="string">
              <text:p text:style-name="P2">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Q1" table:number-columns-spanned="2" office:value-type="string">
              <text:p text:style-name="P2">8</text:p>
            </table:table-cell>
            <table:covered-table-cell/>
          </table:table-row>
          <table:table-row table:style-name="Таблица2.11">
            <table:covered-table-cell/>
            <table:table-cell table:style-name="Таблица2.Q1" table:number-columns-spanned="16" office:value-type="string">
              <text:p text:style-name="P2">7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
        <text:p text:style-name="P95"><text:soft-page-break/><text:span text:style-name="T52">Объем времени на самостоятельную работу обучающихся по каждому учебному предмету определяется с учетом сложившихся педагогических традиций, методической целесообразности и индивидуальных способностей ученика.</text:span></text:p>
        <text:p text:style-name="P28"><text:span text:style-name="T36">Виды <text:s/>внеаудиторной <text:s/>работы:</text:span></text:p>
        <text:p text:style-name="P51"><text:span text:style-name="T36">- выполнение <text:s/>домашнего <text:s/>задания;</text:span></text:p>
        <text:p text:style-name="P51"><text:span text:style-name="T36">- подготовка <text:s/>к <text:s/>концертным <text:s/>выступлениям;</text:span></text:p>
        <text:p text:style-name="P29"><text:span text:style-name="T36"><text:s text:c="2"/>- посещение <text:s/>учреждений <text:s/>культуры <text:s/>(филармоний, <text:s/>театров, <text:s/>концертных <text:s/>залов <text:s/>и <text:s/>др.);</text:span></text:p>
        <text:p text:style-name="P29"><text:span text:style-name="T36"><text:s/>- участие <text:s/>обучающихся <text:s/>в <text:s/>концертах, <text:s/>творческих <text:s/>мероприятиях <text:s/>и <text:s text:c="2"/>культурно-просветительской <text:s/>деятельности <text:s/>образовательного <text:s/>учреждения <text:s/>и <text:s/>др.</text:span></text:p>
        <text:p text:style-name="P29">Учебный материал распределяется по годам обучения – классам. Каждый класс имеет свои дидактические задачи и объем времени, предусмотренный для освоения учебного материала.</text:p>
        <text:p text:style-name="P52"/>
        <text:list xml:id="list31267256" text:continue-numbering="true" text:style-name="WWNum10">
          <text:list-item>
            <text:p text:style-name="P104"><text:span text:style-name="T29">Требования по годам обучения</text:span></text:p>
          </text:list-item>
        </text:list>
        <text:p text:style-name="P5"><text:tab/>В годовых требованиях предложены примеры 4-х вариантов программ переводных зачетов, расположенных по степени возрастания сложности.</text:p>
        <text:p text:style-name="P4"><text:tab/>В старших классах в течение учебного года следует пройти 6-8 гамм, 8-10 этюдов, 7-8 пьес, 2-3 крупные <text:s/>формы. В младших классах объем изучаемого музыкального материала значительно меньше.</text:p>
        <text:p text:style-name="P57"><text:span text:style-name="T17">1 класс</text:span></text:p>
        <text:p text:style-name="P24">В течение года ученик должен освоить первоначальные навыки игры на скрипке. Освоение 1-й позиции. Штрихи деташе и легато в простейшем их сочетании. <text:s/>Учащийся должен знать и играть гаммы до двух знаков, рекомендуется их изучение на средних струнах («ре» и «ля»), а также уметь исполнять разнохарактерную музыку (песня-танец). </text:p>
        <text:p text:style-name="P24">Следует обратить внимание на воспитание свободы мышечного аппарата. С первых шагов добиваться у учащегося легкого и пластичного звучания.</text:p>
        <text:p text:style-name="P24">В этот период желательно проходить достаточное количество разнообразного музыкального материала, простого по форме и лаконичного по объему; <text:soft-page-break/>формировать навыки чтения с листа; обращать внимание на звукоизвлечение и чистое интонирование.</text:p>
        <text:h text:style-name="P64" text:outline-level="2">В первом полугодии ввиду сложного начального периода на зачете возможна игра отдельно каждой рукой (приемом <text:span text:style-name="T34">pizz</text:span>. и игра по открытым струнам).</text:h>
        <text:h text:style-name="P64" text:outline-level="2"><text:span text:style-name="T17">Примеры программ переводного зачета:</text:span></text:h>
        <text:p text:style-name="P57"><text:span text:style-name="T36">Вариант 1 (самый несложный)</text:span></text:p>
        <text:p text:style-name="P4"><text:s text:c="16"/>Гамма Ре мажор (однооктавная)</text:p>
        <text:p text:style-name="P4"><text:s text:c="16"/>Родионов К. <text:s/>Этюд №12</text:p>
        <text:p text:style-name="P4"><text:s text:c="16"/>Р.Н.П. «Как под горкой…» обр. Комаровского А.</text:p>
        <text:p text:style-name="P4"><text:s text:c="16"/>Р.Н.П. « На зеленом лугу…» обр. Захарьиной Т.</text:p>
        <text:p text:style-name="P66"><text:span text:style-name="T36"><text:s text:c="5"/>Вариант 2 </text:span></text:p>
        <text:h text:style-name="P5" text:outline-level="1"><text:s text:c="15"/>Гамма Ре мажор (однооктавная)</text:h>
        <text:p text:style-name="P5"><text:s text:c="15"/>Родионов К. Этюд №46</text:p>
        <text:p text:style-name="P5"><text:s text:c="15"/>Моцарт <text:tab/>В. Аллегретто</text:p>
        <text:p text:style-name="P5"><text:s text:c="15"/>Метлов <text:tab/> Н. «Баю-баюшки, баю»</text:p>
        <text:p text:style-name="P57"><text:s text:c="2"/><text:span text:style-name="T36">Вариант 3</text:span></text:p>
        <text:p text:style-name="P5"><text:s text:c="16"/>Гамма Ля мажор 2-октавная</text:p>
        <text:p text:style-name="P5"><text:s text:c="16"/>Избранные этюды, вып.1 № 16</text:p>
        <text:p text:style-name="P5"><text:s text:c="16"/>Гендель Г.Ф.<text:tab/> Гавот с вариациями</text:p>
        <text:p text:style-name="P57"><text:s text:c="2"/><text:span text:style-name="T36">Вариант 4</text:span></text:p>
        <text:h text:style-name="P5" text:outline-level="1"><text:s text:c="16"/>Гамма си минор в 1 позиции</text:h>
        <text:p text:style-name="P5"><text:s text:c="16"/>Избранные этюды, вып.1 № 43</text:p>
        <text:p text:style-name="P5"><text:s text:c="16"/>Ридинг <text:tab/>О. Концерт си минор 1 часть</text:p>
        <text:p text:style-name="P55"/>
        <text:p text:style-name="P68"><text:span text:style-name="T17">2 класс</text:span></text:p>
        <text:p text:style-name="P29">Продолжение работы над постановкой, свободой и естественностью игровых движений.</text:p>
        <text:p text:style-name="P29">Усложнение и детализация игровых навыков. Развитие гибкости пальцев левой руки. Простейшие хроматизмы. Изучение гамм мажора и минора (натурального, гармонического и мелодического).</text:p>
        <text:p text:style-name="P29"><text:soft-page-break/>Начало изучений позиций и переходов в простейших вариантах (через открытую струну, на флажолеты). Работа над более разнообразным <text:s/>звучанием инструмента в зависимости от характера музыкального материала.</text:p>
        <text:p text:style-name="P29">Штрихи деташе, легато, мартелято и их сочетание. Культура распределения смычка. Чтение с листа на уроке.</text:p>
        <text:p text:style-name="P29">Развитие навыка анализа музыкальных и технических задач.</text:p>
        <text:h text:style-name="P64" text:outline-level="2"><text:span text:style-name="T17">Примеры программ переводного зачета:</text:span></text:h>
        <text:p text:style-name="P62"><text:span text:style-name="T36">Вариант 1</text:span></text:p>
        <text:h text:style-name="P70" text:outline-level="1">Гамма ре минор однооктавная, мелодическая </text:h>
        <text:p text:style-name="P70">Избранные этюды, вып.1 № 14</text:p>
        <text:p text:style-name="P70">Бакланова Н. Колыбельная</text:p>
        <text:p text:style-name="P70">Бакланова Н. Марш</text:p>
        <text:p text:style-name="P62"><text:span text:style-name="T36">Вариант 2</text:span></text:p>
        <text:h text:style-name="P70" text:outline-level="1">Гамма Соль мажор 2-октавная</text:h>
        <text:p text:style-name="P70">Избранные этюды, вып.1 №17</text:p>
        <text:p text:style-name="P70">Бетховен Л. Сурок</text:p>
        <text:p text:style-name="P70">Бетховен Л. Прекрасный цветок</text:p>
        <text:p text:style-name="P62"><text:span text:style-name="T36">Вариант 3</text:span></text:p>
        <text:h text:style-name="P70" text:outline-level="1">Гамма Соль мажор в 3 позиции</text:h>
        <text:p text:style-name="P70">Избранные этюды, вып.1. №31</text:p>
        <text:p text:style-name="P70">Бакланова Н. Романс</text:p>
        <text:p text:style-name="P70">Бакланова Н. Мазурка</text:p>
        <text:p text:style-name="P5"><text:s text:c="7"/><text:span text:style-name="T36">Вариант 4</text:span></text:p>
        <text:p text:style-name="P70">Гамма Соль мажор с переходом в 3 позицию</text:p>
        <text:p text:style-name="P70">Избранные этюды, вып.2 № 31</text:p>
        <text:p text:style-name="P70">Зейтц Ф. Концерт №1 Соль мажор, 1 часть</text:p>
        <text:p text:style-name="P53"><text:span text:style-name="T17">Примерный репертуарный список для 1 и 2 классов:</text:span></text:p>
        <text:list xml:id="list1771727275579879779" text:style-name="WWNum12">
          <text:list-item>
            <text:p text:style-name="P119"><text:span text:style-name="T27">Родионов К. <text:s/>Начальные уроки игры на скрипке. М., Музыка, 2000 </text:span></text:p>
          </text:list-item>
          <text:list-item>
            <text:p text:style-name="P119"><text:span text:style-name="T27">Захарьина Т. <text:s/>Скрипичный букварь. Гос. муз. изд., 1962 </text:span></text:p>
          </text:list-item>
          <text:list-item>
            <text:p text:style-name="P119"><text:soft-page-break/><text:span text:style-name="T27">Якубовская В. <text:s/>Вверх по ступенькам. СПб, «Композитор», 2003 </text:span></text:p>
          </text:list-item>
          <text:list-item>
            <text:p text:style-name="P119"><text:span text:style-name="T27">Гуревич Л., Зимина Н. Скрипичная азбука, <text:s/>1, 2 тетр. <text:s/>М., «Композитор», 1998</text:span></text:p>
          </text:list-item>
          <text:list-item>
            <text:p text:style-name="P119"><text:span text:style-name="T27">Григорян А. <text:s/>Начальная школа игры на скрипке. М., «Советский композитор», 1986</text:span></text:p>
          </text:list-item>
          <text:list-item>
            <text:p text:style-name="P119"><text:span text:style-name="T27">Гарлицкий М. Шаг за шагом. М., «Советский композитор», 1980 </text:span></text:p>
          </text:list-item>
          <text:list-item>
            <text:p text:style-name="P119"><text:span text:style-name="T27">Избранные этюды для скрипки, 1-3 классы. М., «Кифара», 1996</text:span></text:p>
          </text:list-item>
          <text:list-item>
            <text:p text:style-name="P119"><text:span text:style-name="T27">Хрестоматия для скрипки. Пьесы и произведения крупной формы <text:s text:c="2"/>(1-2 классы) Составители: М. Гарлицкий, К. Родионов, Ю. Уткин, К. Фортунатов. <text:s/>М., Музыка, 1990</text:span></text:p>
          </text:list-item>
          <text:list-item>
            <text:p text:style-name="P119"><text:span text:style-name="T27">Юный скрипач, вып.1. Редактор-составитель К.Фортунатов. М., «Советский композитор», 1992</text:span></text:p>
          </text:list-item>
        </text:list>
        <text:p text:style-name="P59"/>
        <text:p text:style-name="P57"><text:span text:style-name="T17">3 класс</text:span></text:p>
        <text:p text:style-name="P24">Дальнейшее техническое развитие. Изучение хроматических последовательностей. Навыки игры в позициях и игра 3-октавных гамм. Работа над интонированием. Развитие навыка вибрато. Работа над звуком. Навыки самостоятельной настройки инструмента. </text:p>
        <text:p text:style-name="P24">Начало изучения двойных нот в простейшем варианте (с открытой струной).</text:p>
        <text:p text:style-name="P24">Кантилена, работа над пластикой ведения смычка. Жанровые пьесы и характер штрихов. Изучение музыки разных стилей и эпох.</text:p>
        <text:p text:style-name="P24">Чтение с листа, самостоятельный разбор произведений и музыкальный анализ.</text:p>
        <text:p text:style-name="P24">Навыки ансамблевого музицирования.</text:p>
        <text:p text:style-name="P57"/>
        <text:h text:style-name="P64" text:outline-level="2"><text:span text:style-name="T17">Примеры программ переводного зачета:</text:span></text:h>
        <text:p text:style-name="P63"><text:span text:style-name="T36">Вариант 1</text:span></text:p>
        <text:h text:style-name="P72" text:outline-level="1">Гамма Соль мажор в первой позиции 2-октавная <text:s/></text:h>
        <text:p text:style-name="P72">Избранные этюды, вып.1 №31</text:p>
        <text:p text:style-name="P72">Ридинг О.<text:tab/>Концерт си минор: 2,3 части</text:p>
        <text:p text:style-name="P56"><text:span text:style-name="T36">Вариант 2</text:span></text:p>
        <text:h text:style-name="P72" text:outline-level="1">Гамма фа мажор во 2-й позиции</text:h>
        <text:h text:style-name="P72" text:outline-level="1"><text:soft-page-break/>Избранные этюды, вып.1 №37</text:h>
        <text:h text:style-name="P72" text:outline-level="1">Комаровский А. <text:tab/>Вариации «Вышли в поле косари»</text:h>
        <text:p text:style-name="P56"><text:span text:style-name="T36">Вариант 3</text:span></text:p>
        <text:h text:style-name="P72" text:outline-level="1">Гамма Ре мажор с переходом в 3-ю позицию</text:h>
        <text:p text:style-name="P72">Избранные этюды. <text:s/>Вып.2 №45</text:p>
        <text:p text:style-name="P72">Яньшинов А. <text:s/>Концертино</text:p>
        <text:p text:style-name="P56"><text:span text:style-name="T36">Вариант 4</text:span></text:p>
        <text:h text:style-name="P72" text:outline-level="1">Гамма ля минор 3-октавная</text:h>
        <text:p text:style-name="P72">Мазас К. Этюд №2</text:p>
        <text:p text:style-name="P72">Вивальди А. Концерт ля минор, 1 часть</text:p>
        <text:p text:style-name="P57"><text:span text:style-name="T17">Примерный репертуарный список:</text:span></text:p>
        <text:list xml:id="list3908277825596000178" text:style-name="WWNum13">
          <text:list-item>
            <text:p text:style-name="P121"><text:span text:style-name="T27">Вольфарт Ф. <text:s/>Легкие мелодические этюды. М. Гос. муз. изд., 1987</text:span></text:p>
          </text:list-item>
          <text:list-item>
            <text:p text:style-name="P121"><text:span text:style-name="T27">Избранные этюды 1-3 классы ДМШ. М., «Кифара», 1996</text:span></text:p>
          </text:list-item>
          <text:list-item>
            <text:p text:style-name="P121"><text:span text:style-name="T27">Избранные этюды 3-5 классы ДМШ. М., «Кифара», 1996</text:span></text:p>
          </text:list-item>
          <text:list-item>
            <text:p text:style-name="P121"><text:span text:style-name="T27">Гарлицкий М. Шаг за шагом, раздел «Переходы». <text:s/>М., « Композитор», 1992</text:span></text:p>
          </text:list-item>
          <text:list-item>
            <text:p text:style-name="P121"><text:span text:style-name="T27">Хрестоматия для скрипки <text:s text:c="4"/>Пьесы и произведения крупной формы, 2-3 классы.</text:span></text:p>
          </text:list-item>
        </text:list>
        <text:p text:style-name="P120"><text:span text:style-name="T27">Составители: М. Гарлицкий, К.Родионов, Ю.Уткин, К.Фортунатов, <text:s/>М., Музыка, 2008</text:span></text:p>
        <text:list xml:id="list31274301" text:continue-numbering="true" text:style-name="WWNum13">
          <text:list-item>
            <text:p text:style-name="P121"><text:span text:style-name="T27">Хрестоматия для скрипки <text:s/>Пьесы и произведения крупной формы, 3-4 классы.</text:span></text:p>
          </text:list-item>
        </text:list>
        <text:p text:style-name="P75">Составители: М. Гарлицкий, К. Родионов, Ю.Уткин, К.Фортунатов. М., <text:tab/>Музыка, <text:s/>1991</text:p>
        <text:list xml:id="list31263530" text:continue-numbering="true" text:style-name="WWNum13">
          <text:list-item>
            <text:p text:style-name="P121"><text:span text:style-name="T27">Юный скрипач, вып. 1 (составитель К. Фортунатов). М., «Советский композитор», 1992</text:span></text:p>
          </text:list-item>
        </text:list>
        <text:p text:style-name="P89"><text:span text:style-name="T17">4 класс</text:span></text:p>
        <text:p text:style-name="P24">Изучение грифа в высоких позициях. Однооктавные гаммы на одной струне с различными вариантами аппликатуры. Гаммы мажор и минор 3-октавные до 4-х знаков. </text:p>
        <text:p text:style-name="P24"><text:soft-page-break/>Упражнения на двойные ноты (терции, сексты, октавы).</text:p>
        <text:p text:style-name="P24">Работа над штрихами (деташе, легато, мартле, сотийе, спиккато). Пунктирный штрих.</text:p>
        <text:p text:style-name="P24">Развитие навыков более виртуозной игры, легкость и точность артикуляции пальцев левой руки, разнообразное вибрато. <text:s/>Продолжение работы над кантиленой и звуковеденим. Стилевое разнообразие репертуара, классическая и романтическая пьеса. </text:p>
        <text:p text:style-name="P24">Ансамблевое музицирование. Чтение с листа более сложных произведений.</text:p>
        <text:h text:style-name="P65" text:outline-level="2"><text:span text:style-name="T17">Примеры программ переводного зачета:<text:tab/></text:span></text:h>
        <text:p text:style-name="P122"><text:span text:style-name="T30">Вариант 1 </text:span></text:p>
        <text:h text:style-name="P72" text:outline-level="1">Гамма Ре мажор в 3 позиции </text:h>
        <text:p text:style-name="P72">Избранные этюды, вып.2 № 16</text:p>
        <text:p text:style-name="P72">Векерлен Э. Старинная французская песенка</text:p>
        <text:p text:style-name="P72">Бах И.К. Марш</text:p>
        <text:p text:style-name="P56"><text:span text:style-name="T36">Вариант 2</text:span></text:p>
        <text:h text:style-name="P72" text:outline-level="1">Гамма До мажор с переходом в 3-ю позицию</text:h>
        <text:p text:style-name="P72">Избранные этюды, вып 2 №54</text:p>
        <text:p text:style-name="P72">Данкля Ш.<text:tab/>Вариации на тему Доницетти</text:p>
        <text:p text:style-name="P56"><text:span text:style-name="T36">Вариант 3</text:span></text:p>
        <text:p text:style-name="P72">Гамма ля минор 3-октавная</text:p>
        <text:p text:style-name="P72">Мазас К. Этюд № 15</text:p>
        <text:p text:style-name="P72">Донт <text:tab/>Я. Этюд № 3</text:p>
        <text:p text:style-name="P72">Акколаи А.<text:tab/> Концерт</text:p>
        <text:p text:style-name="P56"><text:span text:style-name="T36">Вариант 4</text:span></text:p>
        <text:h text:style-name="P72" text:outline-level="1">Гамма Ре мажор 3-октавная, двойные ноты</text:h>
        <text:p text:style-name="P72">Донт Я. Оп.37. Этюд № 11</text:p>
        <text:p text:style-name="P72">Крейцер Р.<text:tab/>Этюд ля минор № 10</text:p>
        <text:p text:style-name="P72">Роде <text:tab/>П. Концерт <text:span text:style-name="T62">№8</text:span>: 2,3 части</text:p>
        <text:p text:style-name="P57"><text:span text:style-name="T17">П</text:span><text:span text:style-name="T65">римерный репертуарный список:</text:span></text:p>
        <text:list xml:id="list4851966828233184876" text:style-name="WWNum14">
          <text:list-item>
            <text:p text:style-name="P108"><text:span text:style-name="T27">Избранные этюды, 3-5 классы. М., «Кифара», 1996</text:span></text:p>
          </text:list-item>
          <text:list-item>
            <text:p text:style-name="P108"><text:soft-page-break/><text:span text:style-name="T27">Бакланова Н. Этюды средней трудности. М., «Советский композитор», 1983</text:span></text:p>
          </text:list-item>
          <text:list-item>
            <text:p text:style-name="P108"><text:span text:style-name="T27">Мазас К. Артистические этюды, соч. 36, 1 часть. СПб, «Композитор», 2004</text:span></text:p>
          </text:list-item>
          <text:list-item>
            <text:p text:style-name="P108"><text:span text:style-name="T27">Донт Я. <text:s/>Этюды, соч. 37. <text:s/>М., Музыка, 1988</text:span></text:p>
          </text:list-item>
          <text:list-item>
            <text:p text:style-name="P108"><text:span text:style-name="T27">Хрестоматия для скрипки. Пьесы и произведения крупной формы. 4-5 классы (Составитель Ю.Уткин). М., Музыка, 1987 </text:span></text:p>
          </text:list-item>
          <text:list-item>
            <text:p text:style-name="P108"><text:span text:style-name="T27">Хрестоматия для скрипки. <text:s/>Средние и старшие классы ДМШ. <text:s text:c="2"/>М., Музыка, <text:s/>1995</text:span></text:p>
          </text:list-item>
          <text:list-item>
            <text:p text:style-name="P108"><text:span text:style-name="T27">Юный скрипач, <text:s/>вып.2 <text:s/>(Редактор К.Фортунатов). М., «Советский композитор», 1992</text:span></text:p>
          </text:list-item>
        </text:list>
        <text:p text:style-name="P74"/>
        <text:p text:style-name="P57"><text:span text:style-name="T17">5 класс</text:span></text:p>
        <text:p text:style-name="P29">Изучение гамм в более сложных тональностях. Двойные ноты (терции, сексты, октавы). Развитие беглости. Трели. Пунктирный ритм. </text:p>
        <text:p text:style-name="P29">Продолжение работы над штрихами в более сложном их сочетании. Старинная соната. Пьесы и концерты виртуозно-романтического характера. </text:p>
        <text:p text:style-name="P29">Ансамблевое музицирование в разных составах. Игра в оркестре. Чтение с листа более сложных произведений.</text:p>
        <text:p text:style-name="P58"/>
        <text:p text:style-name="P60"><text:span text:style-name="T17">Примерный репертуарный список:</text:span></text:p>
        <text:p text:style-name="P107"><text:span text:style-name="T29">Предлагаемый музыкальный материал содержит произведения для исполнения в 5, 6, 7, 8 классах на выбор преподавателя.</text:span></text:p>
        <text:list xml:id="list5598027476943731652" text:style-name="WWNum15">
          <text:list-item>
            <text:p text:style-name="P123"><text:span text:style-name="T27">Избранные этюды, вып.2, <text:s/>3-5 классы. М., «Кифара», 1996</text:span></text:p>
          </text:list-item>
          <text:list-item>
            <text:p text:style-name="P109"><text:span text:style-name="T27">Мазас К. Артистические этюды, соч.36, 1 тетрадь. СПб, «Композитор», 2004 </text:span></text:p>
          </text:list-item>
          <text:list-item>
            <text:p text:style-name="P109"><text:span text:style-name="T27">Мазас К. Блестящие этюды, соч. 36, 2 тетрадь. М., Музыка, 2009</text:span></text:p>
          </text:list-item>
          <text:list-item>
            <text:p text:style-name="P109"><text:span text:style-name="T27">Фиорилло Ф. <text:s/>36 этюдов и каприсов <text:s/>для <text:s/>скрипки. М., Музыка, 1987</text:span></text:p>
          </text:list-item>
          <text:list-item>
            <text:p text:style-name="P109"><text:span text:style-name="T27">Донт Я. <text:s/>Соч. 37. Этюды. М., Музыка, 1987</text:span></text:p>
          </text:list-item>
          <text:list-item>
            <text:p text:style-name="P109"><text:span text:style-name="T27">Донт Я. <text:s/>Соч. 38. <text:s/>Этюды для 2-х скрипок. М., Музыка, 1980</text:span></text:p>
          </text:list-item>
          <text:list-item>
            <text:p text:style-name="P109"><text:soft-page-break/><text:span text:style-name="T27">Хрестоматия для скрипки. <text:s/>Пьесы и произведения крупной формы. <text:s/>4-5 классы. Составитель Ю.Уткин, М., Музыка, 1987</text:span></text:p>
          </text:list-item>
          <text:list-item>
            <text:p text:style-name="P109"><text:span text:style-name="T27">Хрестоматия для скрипки. Пьесы и произведения крупной формы, 5-6 классы. <text:s/>М., Музыка, 1987</text:span></text:p>
          </text:list-item>
          <text:list-item>
            <text:p text:style-name="P109"><text:span text:style-name="T27">Хрестоматия. Концерты. <text:s/>Вып.2. Средние и старшие классы ДМШ. М., Музыка, 1995 (Вивальди А. Концерт Соль мажор, Зейтц Ф. Концерт №3, Холлендер Г. «Легкий <text:s/>концерт»)</text:span></text:p>
          </text:list-item>
          <text:list-item>
            <text:p text:style-name="P109"><text:span text:style-name="T27"><text:s/>Хрестоматия. Концерты, средние и старшие классы ДМШ. М., Музыка, 1995 (Зейтц Ф. Концерт №1, Акколаи Ж. Концерт ля минор, Бах И.С. Концерт ля минор: 1 часть, Крейцер Р. Концерт №13: <text:s/>1 часть, Виотти <text:s/>Дж. Концерт №23: <text:s text:c="2"/>1 часть, <text:s/>Берио К. Концерт №9: 1 часть, <text:s text:c="3"/>Шпор К. Концерт №2: <text:s/>1 часть).</text:span></text:p>
          </text:list-item>
        </text:list>
        <text:p text:style-name="P125"/>
        <text:h text:style-name="P64" text:outline-level="2"><text:span text:style-name="T17">Примеры программ переводного зачета:</text:span></text:h>
        <text:p text:style-name="P126"><text:span text:style-name="T30"><text:tab/>Вариант 1 </text:span></text:p>
        <text:p text:style-name="P127"><text:span text:style-name="T27"><text:s/>Гамма ля мажор 3-октавная</text:span></text:p>
        <text:p text:style-name="P76">Избранные этюды, вып.2 № 24</text:p>
        <text:p text:style-name="P76">Избранные этюды, вып.2 <text:s/>№ 31</text:p>
        <text:p text:style-name="P76">Корелли А. Соната Ля мажор</text:p>
        <text:p text:style-name="P56"><text:span text:style-name="T36"><text:tab/>Вариант 2</text:span> </text:p>
        <text:h text:style-name="P72" text:outline-level="1">Гамма ми минор 3-октавная</text:h>
        <text:p text:style-name="P72">Мазас К. Этюд № 3</text:p>
        <text:p text:style-name="P72">Мазас К. Этюд № 17</text:p>
        <text:p text:style-name="P72">Виотти Дж.<text:tab/> Концерт № 23: 1 часть</text:p>
        <text:p text:style-name="P56"><text:span text:style-name="T36"><text:tab/>Вариант 3</text:span></text:p>
        <text:h text:style-name="P72" text:outline-level="1">Гамма Си-бемоль мажор, двойные ноты</text:h>
        <text:p text:style-name="P72">Донт Я. Соч. 37. Этюд № 9</text:p>
        <text:p text:style-name="P72">Фиорилло Ф. Этюд № 5</text:p>
        <text:p text:style-name="P72">Роде П. Концерт № 8: 1 часть</text:p>
        <text:p text:style-name="P56"><text:span text:style-name="T36">Вариант 4</text:span></text:p>
        <text:h text:style-name="P72" text:outline-level="1">Гамма Соль мажор 4-октавная, двойные ноты</text:h>
        <text:p text:style-name="P72"><text:soft-page-break/>Фиорилло Ф. Этюд № 13</text:p>
        <text:p text:style-name="P72">Берио Ш. Этюд № 29</text:p>
        <text:p text:style-name="P72">Шпор Л. Концерт № 2: <text:s/>1часть</text:p>
        <text:p text:style-name="P57"><text:span text:style-name="T17">6 класс</text:span></text:p>
        <text:p text:style-name="P29"><text:s/>Гаммы 3-х и 4-октавные, продолжение работы над двойными нотами. Аккордовая техника.</text:p>
        <text:p text:style-name="P29"><text:s/>Продолжение развития техники левой руки, совершенствование различных </text:p>
        <text:p text:style-name="P5">видов штрихов и их вариантов в этюдах и пьесах.</text:p>
        <text:p text:style-name="P29">Работа над более разнообразным звучанием инструмента, более <text:s/>эмоциональное и смысловое наполнение исполняемого произведения.</text:p>
        <text:p text:style-name="P29">Игра в ансамблях и школьном оркестре. Изучение партий, чтение с листа.</text:p>
        <text:h text:style-name="P64" text:outline-level="2"><text:span text:style-name="T17">Примеры программ переводного зачета:</text:span></text:h>
        <text:p text:style-name="P66"><text:span text:style-name="T36"><text:tab/>Вариант 1 </text:span></text:p>
        <text:h text:style-name="P70" text:outline-level="1">Гамма соль минор 3-октавная</text:h>
        <text:p text:style-name="P70">Мазас К. Этюд № 17</text:p>
        <text:p text:style-name="P70">Донт <text:tab/>Я. Соч.37 № 3</text:p>
        <text:p text:style-name="P70">Зейтц Ф. Концерт № 3: 1 часть</text:p>
        <text:p text:style-name="P66"><text:span text:style-name="T36"><text:tab/>Вариант 2</text:span></text:p>
        <text:h text:style-name="P70" text:outline-level="1">Гамма До мажор, двойные ноты </text:h>
        <text:p text:style-name="P70">Мазас К. Этюд № 25</text:p>
        <text:p text:style-name="P70">Донт Я. Соч.37. Этюд № 4</text:p>
        <text:p text:style-name="P70">Роде П. Концерт № 8: 1 часть</text:p>
        <text:p text:style-name="P67"><text:span text:style-name="T36"><text:tab/>Вариант 3</text:span></text:p>
        <text:h text:style-name="P70" text:outline-level="1">Гамма ля минор, двойные ноты </text:h>
        <text:p text:style-name="P70">Крейцер Р.<text:tab/>Этюд № 10 <text:s/></text:p>
        <text:p text:style-name="P70">Донт <text:tab/>Я. Соч. 37 Этюд № 11</text:p>
        <text:p text:style-name="P70">Берио <text:s/>Ш.<text:tab/>Концерт № 9: <text:s/>1 часть</text:p>
        <text:p text:style-name="P69"><text:span text:style-name="T36">Вариант 4</text:span></text:p>
        <text:h text:style-name="P70" text:outline-level="1">Гамма ре минор, двойные ноты</text:h>
        <text:p text:style-name="P70">Крейцер Р.<text:tab/> Этюд № 12 Ля мажор</text:p>
        <text:p text:style-name="P70"><text:soft-page-break/>Роде П. Каприс № 2</text:p>
        <text:p text:style-name="P70">Виотти <text:s/>Дж. Концерт № 22: <text:s/>1 часть</text:p>
        <text:p text:style-name="P5"><text:span text:style-name="T17"><text:s text:c="4"/>7 класс</text:span></text:p>
        <text:p text:style-name="P29">Активное освоение скрипичного репертуара разностилевой направленности. Сонаты Корелли, Вивальди, Локателли, Генделя, Бенды. </text:p>
        <text:p text:style-name="P29">Романтическая кантилена и виртуозные пьесы. Крупная форма более сложной фактуры и содержания. </text:p>
        <text:p text:style-name="P29">Активное участие в концертах отдела и школы, как в сольном исполнительстве, так и в составе ансамблей и школьного оркестра. </text:p>
        <text:p text:style-name="P53"><text:span text:style-name="T17">Примеры программ переводного зачета:</text:span></text:p>
        <text:p text:style-name="P54"><text:span text:style-name="T36"><text:tab/>Вариант 1 </text:span></text:p>
        <text:h text:style-name="P70" text:outline-level="1">Гамма Ре мажор, двойные ноты </text:h>
        <text:p text:style-name="P70">Мазас К. Этюд № 30 </text:p>
        <text:p text:style-name="P70">Донт Я. Соч.37 Этюд № 6</text:p>
        <text:p text:style-name="P70">Роде П. <text:s text:c="2"/>Концерт №8, <text:s/>1 часть, 1 соло</text:p>
        <text:p text:style-name="P67"><text:span text:style-name="T36"><text:tab/> Вариант 2</text:span></text:p>
        <text:h text:style-name="P70" text:outline-level="1">Гамма ми минор, двойные ноты </text:h>
        <text:p text:style-name="P70">Донт Я. Соч.37. <text:s/>Этюд № 6</text:p>
        <text:p text:style-name="P70">Крейцер Р. <text:s/>Этюд № 2 До мажор</text:p>
        <text:p text:style-name="P77">Данкля Ш. Концертное соло № 3</text:p>
        <text:p text:style-name="P10"><text:tab/><text:span text:style-name="T36">Вариант 3</text:span></text:p>
        <text:p text:style-name="P78">Гамма Фа мажор, двойные ноты </text:p>
        <text:p text:style-name="P79">Данкля Ш. Этюд № 1</text:p>
        <text:p text:style-name="P79">Крейцер Р. Этюд № 7</text:p>
        <text:p text:style-name="P79">Шпор Л.<text:tab/>Концерт № 2: 1 часть</text:p>
        <text:p text:style-name="P67"><text:tab/><text:span text:style-name="T36">Вариант 4</text:span></text:p>
        <text:h text:style-name="P70" text:outline-level="1">Гамма Си-бемоль мажор, двойные ноты </text:h>
        <text:p text:style-name="P70">Крейцер Р.<text:tab/>Этюд № <text:s/>35</text:p>
        <text:p text:style-name="P70">Данкля Ш.<text:tab/>Этюд № 13</text:p>
        <text:p text:style-name="P70">Вьетан А.<text:tab/>Баллада и полонез</text:p>
        <text:p text:style-name="P67"><text:soft-page-break/><text:s text:c="7"/><text:span text:style-name="T17">8 класс</text:span></text:p>
        <text:p text:style-name="P29">В выпускном классе учащийся может пройти одну или две программы. В некоторых случаях допускается повторение произведения ранее исполнявшегося.</text:p>
        <text:p text:style-name="P29">В течение года ученик должен иметь возможность обыгрывать ее на классных вечерах и школьных концертах. </text:p>
        <text:p text:style-name="P29">Программа должна быть построена с учетом индивидуальных возможностей ученика и способствовать развитию и демонстрации лучших его качеств. </text:p>
        <text:p text:style-name="P66"><text:s/><text:tab/><text:span text:style-name="T38">Требования к выпускной программе:</text:span></text:p>
        <text:h text:style-name="P5" text:outline-level="1"><text:s text:c="10"/>Барочная соната: 1-2 части или 3-4-части</text:h>
        <text:p text:style-name="P5"><text:s text:c="10"/>Концерт: 1часть или 2 и 3 части</text:p>
        <text:p text:style-name="P5"><text:s text:c="10"/>Пьеса подвижного характера</text:p>
        <text:p text:style-name="P57"><text:span text:style-name="T17">Примеры экзаменационных программ:</text:span></text:p>
        <text:p text:style-name="P106"><text:span text:style-name="T30">Вариант 1</text:span></text:p>
        <text:p text:style-name="P70">Валентини В. <text:s text:c="4"/><text:tab/>Соната ля минор, две части</text:p>
        <text:p text:style-name="P70">Комаровский А.<text:tab/>Концерт Ля мажор, 1 часть</text:p>
        <text:p text:style-name="P70">Рамо Ж.Ф. <text:s text:c="11"/>Тамбурин</text:p>
        <text:p text:style-name="P67"><text:tab/><text:span text:style-name="T36">Вариант 2</text:span></text:p>
        <text:p text:style-name="P70">Корелли А.<text:tab/> <text:s text:c="9"/>Соната ми минор: 1,2 части </text:p>
        <text:p text:style-name="P70">Виотти Дж. <text:s text:c="8"/><text:tab/>Концерт № 20: 1 часть</text:p>
        <text:p text:style-name="P70">Прокофьев С. <text:s text:c="5"/><text:tab/>Русский танец</text:p>
        <text:p text:style-name="P67"><text:tab/><text:span text:style-name="T36">Вариант 3 </text:span></text:p>
        <text:p text:style-name="P70">Гендель Г.Ф.<text:tab/>Соната Ми мажор: 1,2 части</text:p>
        <text:p text:style-name="P70">Вьетан А. <text:s text:c="8"/><text:tab/>Фантазия-аппассионата</text:p>
        <text:p text:style-name="P70">Шер А. <text:s text:c="16"/><text:tab/>Бабочки</text:p>
        <text:p text:style-name="P67"><text:s text:c="6"/><text:tab/><text:span text:style-name="T36">Вариант 4</text:span></text:p>
        <text:h text:style-name="P70" text:outline-level="1">Локателли П.<text:tab/>Соната соль минор, две части</text:h>
        <text:p text:style-name="P70">Шпор Л. <text:s text:c="14"/>Концерт № 9</text:p>
        <text:p text:style-name="P70">Венявский Г. <text:s text:c="8"/>Мазурка</text:p>
        <text:p text:style-name="P68"><text:span text:style-name="T17">9 класс</text:span></text:p>
        <text:p text:style-name="P29">Этот класс является подготовительным для поступления в музыкальный колледж.</text:p>
        <text:p text:style-name="P29"><text:soft-page-break/><text:s text:c="2"/>Программу необходимо построить так, чтобы она дала возможность развить у учащегося все его технические и музыкальные потенциальные возможности, привести исполнительские и инструментальные навыки к порогу профессиональных для дальнейшего обучения в музыкальном колледже.</text:p>
        <text:p text:style-name="P57"><text:span text:style-name="T17">Примерный репертуарный список:</text:span></text:p>
        <text:list xml:id="list835054754254195522" text:style-name="WWNum19">
          <text:list-item>
            <text:p text:style-name="P110"><text:span text:style-name="T27">Крейцер Р. Этюды <text:s text:c="2"/>(редакция А. Ямпольского). М., Музыка, 2011</text:span></text:p>
          </text:list-item>
          <text:list-item>
            <text:p text:style-name="P110"><text:span text:style-name="T27">Данкля Ш. Этюды соч. 73. М., Музыка, 1970</text:span></text:p>
          </text:list-item>
          <text:list-item>
            <text:p text:style-name="P110"><text:span text:style-name="T27">Роде П. <text:s/>24 каприса. <text:s/>М., Музыка, 2009</text:span></text:p>
          </text:list-item>
          <text:list-item>
            <text:p text:style-name="P110"><text:span text:style-name="T27">Флеш К. <text:tab/>Гаммы и арпеджио, М., Музыка, 1966</text:span></text:p>
          </text:list-item>
          <text:list-item>
            <text:p text:style-name="P110"><text:span text:style-name="T27">Корелли</text:span> – <text:span text:style-name="T27">Леонар</text:span> «<text:span text:style-name="T27">Фолия</text:span>». Music Well, copyright</text:p>
          </text:list-item>
          <text:list-item>
            <text:p text:style-name="P110"><text:span text:style-name="T27">Витали – Шарлье «Чакона». М., Музыка, 2003</text:span></text:p>
          </text:list-item>
          <text:list-item>
            <text:p text:style-name="P110"><text:span text:style-name="T27">Виотти Дж. Концерт №22. М., Музыка, 1989</text:span></text:p>
          </text:list-item>
          <text:list-item>
            <text:p text:style-name="P110"><text:span text:style-name="T27">Шпор Л. Концерт №9 1 часть. М., Музыка, 1982</text:span></text:p>
          </text:list-item>
          <text:list-item>
            <text:p text:style-name="P110"><text:span text:style-name="T27">Вьетан А. Концерт №2 1 часть.</text:span></text:p>
          </text:list-item>
          <text:list-item>
            <text:p text:style-name="P110"><text:span text:style-name="T27"><text:s/>Вьетан А. Баллада и полонез. М., Музыка, 1966</text:span></text:p>
          </text:list-item>
          <text:list-item>
            <text:p text:style-name="P110"><text:span text:style-name="T27"><text:s/>Вьетан А. Концерт №4 1, 2 части. Л., Музыка, 1987</text:span></text:p>
          </text:list-item>
          <text:list-item>
            <text:p text:style-name="P110"><text:span text:style-name="T27"><text:s/>Венявский Г. Концерт №2. М., Музыка, 2009</text:span></text:p>
          </text:list-item>
          <text:list-item>
            <text:p text:style-name="P110"><text:span text:style-name="T27"><text:s/>Мендельсон Ф. Концерт ми минор. СПб, «Композитор», 2004</text:span></text:p>
          </text:list-item>
          <text:list-item>
            <text:p text:style-name="P110"><text:span text:style-name="T27"><text:s/>Брух М. Концерт соль-минор 1 часть. М., Музыка, 2009</text:span></text:p>
          </text:list-item>
          <text:list-item>
            <text:p text:style-name="P110"><text:span text:style-name="T27"><text:s/>Лало Э. «Испанская симфония» 1 часть. М., Музыка, 2011</text:span></text:p>
          </text:list-item>
          <text:list-item>
            <text:p text:style-name="P110"><text:span text:style-name="T27"><text:s/>Прокофьев С. Пять пьес из балета «Золушка». М., Музгиз, 1958</text:span></text:p>
          </text:list-item>
          <text:list-item>
            <text:p text:style-name="P110"><text:span text:style-name="T27"><text:s/>Венявский Г. Мазурки</text:span></text:p>
          </text:list-item>
          <text:list-item>
            <text:p text:style-name="P110"><text:span text:style-name="T27"><text:s/>Рис Ф. Непрерывное движение</text:span></text:p>
          </text:list-item>
          <text:list-item>
            <text:p text:style-name="P110"><text:span text:style-name="T27"><text:s/>Новачек О. Непрерывное движение. СПб, «Композитор», 1995</text:span></text:p>
          </text:list-item>
          <text:list-item>
            <text:p text:style-name="P110"><text:span text:style-name="T27">Римский-Корсаков А. «Полет шмеля» из оперы «Сказ о царе Салтане»</text:span></text:p>
          </text:list-item>
          <text:list-item>
            <text:p text:style-name="P110"><text:span text:style-name="T27"><text:s/>Дакен Л.Н. Кукушка</text:span></text:p>
          </text:list-item>
          <text:list-item>
            <text:p text:style-name="P110"><text:span text:style-name="T27"><text:s/>Вьетан А. Тарантелла</text:span></text:p>
          </text:list-item>
          <text:list-item>
            <text:p text:style-name="P110"><text:span text:style-name="T27"><text:s/>Сарасате П. Интродукция и тарантелла для скрипки и фортепиано. М., Музыка, 1987</text:span></text:p>
          </text:list-item>
          <text:list-item>
            <text:p text:style-name="P110"><text:soft-page-break/><text:span text:style-name="T27"><text:s/>Сборник «Классические танцы». М., Музыка, 1987</text:span></text:p>
          </text:list-item>
          <text:list-item>
            <text:p text:style-name="P110"><text:span text:style-name="T27"><text:s/>Юношеский альбом. Выпуск 2. Пьесы для скрипки и фортепиано. Составитель Т.Ямпольский. (Крейслер Ф. – Граве в стиле Ф.Э.Баха, Бетховен Л. – Рондо, Шопен Ф. – Этюд, Поппер Д. – Прялка, Рахманинов С. – Вокализ, Венявский Г. – Мазурка). М., Музыка, 2010</text:span></text:p>
          </text:list-item>
          <text:list-item>
            <text:p text:style-name="P110"><text:span text:style-name="T27"><text:s/>Юный виртуоз. Часть 2. Сборник виртуозных пьес для учащихся музыкальных школ и колледжей. Составитель Федоренко Е., Заславская Я. (Куперен Ф. – Маленькие ветряные мельницы, Шер А. – Бабочки, Дакен Л. – Кукушка, Берио Ш. – Вихрь и др.)</text:span></text:p>
          </text:list-item>
          <text:list-item>
            <text:p text:style-name="P110"><text:span text:style-name="T27"><text:s/>Крейслер Ф. Пьесы для скрипки и фортепиано. 1 тетрадь (средние и старшие классы ДМШ). СПб, «Композитор», 1998</text:span></text:p>
          </text:list-item>
          <text:list-item>
            <text:p text:style-name="P110"><text:span text:style-name="T27"><text:s/>Крейслер Ф. Пьесы для скрипки и фортепиано. 1 тетрадь (средние и старшие классы ДМШ). СПб, «Композитор», 2002</text:span></text:p>
          </text:list-item>
        </text:list>
        <text:p text:style-name="P61"/>
        <text:p text:style-name="P57"><text:span text:style-name="T17">Примеры экзаменационных программ:</text:span></text:p>
        <text:p text:style-name="P56"><text:span text:style-name="T36"><text:tab/>Вариант 1</text:span></text:p>
        <text:p text:style-name="P70">Крейцер Р. <text:s text:c="5"/><text:tab/>Этюд № 12</text:p>
        <text:p text:style-name="P70">Крейцер Р. <text:s text:c="6"/><text:tab/>Этюд № 35</text:p>
        <text:p text:style-name="P70">Виотти Дж. <text:s text:c="7"/><text:tab/>Концерт № 22: <text:s/>1 часть с каденцией</text:p>
        <text:p text:style-name="P70">Дакен Дж. <text:s text:c="9"/><text:tab/>Кукушка</text:p>
        <text:p text:style-name="P67"><text:span text:style-name="T36"><text:tab/>Вариант 2</text:span></text:p>
        <text:p text:style-name="P70">Данкля <text:s/>Ш.<text:tab/><text:tab/>Этюд № 1</text:p>
        <text:p text:style-name="P70">Роде П. <text:s text:c="6"/><text:tab/><text:tab/>Каприс № 2</text:p>
        <text:p text:style-name="P70">Вьетан А. <text:s/><text:tab/><text:tab/>Баллада и Полонез</text:p>
        <text:p text:style-name="P70">Рис А. <text:s text:c="8"/><text:tab/><text:tab/>Вечное движение</text:p>
        <text:p text:style-name="P67"><text:tab/><text:span text:style-name="T36">Вариант 3</text:span></text:p>
        <text:p text:style-name="P80"><text:s/>Данкля Ш. <text:s text:c="6"/><text:tab/>Этюд № 13</text:p>
        <text:p text:style-name="P80"><text:s/>Роде П. <text:s text:c="12"/><text:tab/>Каприс № 4</text:p>
        <text:p text:style-name="P80"><text:s/>Шпор Л. <text:s text:c="9"/><text:tab/>Концерт № 9</text:p>
        <text:p text:style-name="P80"><text:s/>Венявский Г. <text:s text:c="2"/><text:tab/>Мазурка</text:p>
        <text:p text:style-name="P67"><text:soft-page-break/><text:tab/><text:span text:style-name="T36">Вариант 4</text:span></text:p>
        <text:p text:style-name="P70">Роде П. <text:s text:c="6"/><text:tab/><text:tab/>Каприс № 1</text:p>
        <text:p text:style-name="P70">Роде П. <text:s text:c="6"/><text:tab/><text:tab/>Каприс № 3</text:p>
        <text:p text:style-name="P70">Вьетан А. <text:s text:c="2"/><text:tab/><text:tab/>Концерт № 2: <text:s/>1часть</text:p>
        <text:p text:style-name="P70">Крейслер Ф.<text:tab/>Вариации на тему Корелли</text:p>
        <text:p text:style-name="P66"/>
        <text:p text:style-name="P29">Общий репертуарный список крупной формы и пьес, наиболее исполняемых в ДМШ, расположенных в списке по нарастающей сложности:</text:p>
        <text:p text:style-name="P38"><text:span text:style-name="T17">КРУПНАЯ ФОРМА</text:span></text:p>
        <text:p text:style-name="P29">Гендель Г.Ф. <text:s text:c="14"/>Сонатина</text:p>
        <text:p text:style-name="P29">Комаровский А. <text:s text:c="9"/>Концертино Соль мажор</text:p>
        <text:p text:style-name="P29">Ридинг О. <text:s text:c="19"/>Концерт си минор 1 часть </text:p>
        <text:p text:style-name="P29">Ридинг О. <text:s text:c="19"/>Концерт си минор 2-3 <text:s/>части</text:p>
        <text:p text:style-name="P29">Ридинг О. <text:s text:c="19"/>Концерт Соль мажор</text:p>
        <text:p text:style-name="P29">Бакланова Н. <text:s text:c="14"/>Сонатина</text:p>
        <text:p text:style-name="P29">Бакланова Н. <text:s text:c="14"/>Концертино</text:p>
        <text:p text:style-name="P29">Бетховен Л. <text:s text:c="16"/>Сонатина Соль мажор (обр. К.Родионова)</text:p>
        <text:p text:style-name="P29">Комаровский А. <text:s text:c="9"/>Вариации «Пойду ль, выйду ль я …»</text:p>
        <text:p text:style-name="P29">Яньшинов А. <text:s text:c="14"/>Концертино в русском стиле</text:p>
        <text:p text:style-name="P29">Зейтц Ф. <text:s text:c="22"/>Концерт № 1 <text:s/>Соль мажор</text:p>
        <text:p text:style-name="P29">Вивальди <text:s/>А. <text:s text:c="15"/>Концерт Соль мажор</text:p>
        <text:p text:style-name="P29">Вивальди <text:s/>А. <text:s text:c="15"/>Концерт ля минор</text:p>
        <text:p text:style-name="P29">Корелли А. <text:s text:c="18"/>Соната ми минор</text:p>
        <text:p text:style-name="P29">Паганини Н. <text:s text:c="16"/>Тема с вариациями</text:p>
        <text:p text:style-name="P29">Данкля Ж. <text:s text:c="19"/>Вариации</text:p>
        <text:p text:style-name="P29">Валентини Д. <text:s text:c="13"/>Соната ля минор</text:p>
        <text:p text:style-name="P29">Корелли А. <text:s text:c="17"/>Соната Ля мажор</text:p>
        <text:p text:style-name="P29">Акколаи Ж. <text:s text:c="16"/>Концерт ля минор</text:p>
        <text:p text:style-name="P29">Холлендер Г. <text:s text:c="14"/>Легкий концерт</text:p>
        <text:p text:style-name="P29">Виотти <text:s text:c="24"/>Концерт № 23 <text:s/>1 часть</text:p>
        <text:p text:style-name="P29"><text:soft-page-break/>Зейтц Ф. <text:s text:c="21"/>Концерт № 3 соль минор</text:p>
        <text:p text:style-name="P29">Данкля Ж. <text:s text:c="18"/>Концертное соло № 3</text:p>
        <text:p text:style-name="P29">Берио <text:s/>Ш. <text:s text:c="19"/>Вариации ре минор</text:p>
        <text:p text:style-name="P29">Роде П. <text:s text:c="23"/>Концерты <text:s/>№№ <text:s/>6, 7, 8</text:p>
        <text:p text:style-name="P29">Берио Ш. <text:s text:c="20"/>Концерт № 9</text:p>
        <text:p text:style-name="P29">Берио Ш. <text:s text:c="20"/>Балетная сцена</text:p>
        <text:p text:style-name="P29">Гендель Г.Ф. <text:s text:c="13"/>Соната Ля мажор</text:p>
        <text:p text:style-name="P29">Крейцер Р. <text:s text:c="17"/>Концерты №№ 13 и 19.</text:p>
        <text:p text:style-name="P29">Берио Ш. <text:s text:c="19"/>Концерт № 7</text:p>
        <text:p text:style-name="P29">Шпор Л. <text:s text:c="21"/>Концерт № 2</text:p>
        <text:p text:style-name="P29">Гендель Г.Ф. <text:s text:c="13"/>Соната ми минор</text:p>
        <text:p text:style-name="P29">Кабалевский <text:s text:c="14"/>Концерт</text:p>
        <text:p text:style-name="P29">Бах И.С. <text:s text:c="21"/>Концерт ля минор <text:s/>1 часть</text:p>
        <text:p text:style-name="P29">Вьетан А. <text:s text:c="19"/>Фантазия-аппассионата</text:p>
        <text:p text:style-name="P29">Виотти Д. <text:s text:c="19"/>Концерт № 22</text:p>
        <text:p text:style-name="P29">Вьетан А. <text:s text:c="19"/>Баллада и Полонез</text:p>
        <text:p text:style-name="P29">Шпор Л. <text:s text:c="21"/>Концерт № 9</text:p>
        <text:p text:style-name="P29">Гендель Г.Ф <text:s text:c="15"/>Соната Ре мажор</text:p>
        <text:p text:style-name="P29">Локателли П. <text:s text:c="13"/>Соната соль минор</text:p>
        <text:p text:style-name="P29">Тартини Д. <text:s text:c="17"/>Соната соль минор «Покинутая Дидона»</text:p>
        <text:p text:style-name="P29">Корелли –Леонар <text:s text:c="6"/>Фолия</text:p>
        <text:p text:style-name="P29">Витали-Шарлье <text:s text:c="8"/>Чакона</text:p>
        <text:p text:style-name="P29">Вьетан А. <text:s text:c="19"/>Концерт № 2 <text:s/>1 часть</text:p>
        <text:p text:style-name="P29">Брух М. <text:s text:c="22"/>Концерт соль минор 1 часть</text:p>
        <text:p text:style-name="P29">Вьетан А. <text:s text:c="19"/>Концерт № 4, <text:s/>1 и 2 части</text:p>
        <text:p text:style-name="P29">Венявский Г. <text:s text:c="13"/>Концерт № 2</text:p>
        <text:p text:style-name="P29">Мендельсон Ф. <text:s text:c="10"/>Концерт</text:p>
        <text:p text:style-name="P29">Лало Э. <text:s text:c="23"/>Испанская симфония <text:s/>1 часть</text:p>
        <text:p text:style-name="P40"/>
        <text:p text:style-name="P38"><text:soft-page-break/><text:span text:style-name="T17">ПЬЕСЫ</text:span></text:p>
        <text:p text:style-name="P29"><text:span text:style-name="T17"><text:tab/>Кантилена</text:span> </text:p>
        <text:p text:style-name="P29">Сен-Санс К. <text:s text:c="16"/>Лебедь</text:p>
        <text:p text:style-name="P29">Шостакович Д. <text:s text:c="11"/>Элегия</text:p>
        <text:p text:style-name="P29">Дварионас Б. <text:s text:c="14"/>Элегия</text:p>
        <text:p text:style-name="P29">Бах-Гуно <text:s text:c="21"/><text:span text:style-name="T34">Ave</text:span> <text:span text:style-name="T34">Maria</text:span></text:p>
        <text:p text:style-name="P29">Глиэр Р. <text:s text:c="22"/>Романс до минор</text:p>
        <text:p text:style-name="P29">Глиэр Р. <text:s text:c="22"/>Элегия</text:p>
        <text:p text:style-name="P29">Глиэр Р. <text:s text:c="22"/>Вальс</text:p>
        <text:p text:style-name="P29">Чайковский П. <text:s text:c="11"/>Песня без слов</text:p>
        <text:p text:style-name="P29">Фибих З. <text:s text:c="21"/>Поэма</text:p>
        <text:p text:style-name="P29">Гендель Г.Ф. <text:s text:c="14"/>Ларгетто</text:p>
        <text:p text:style-name="P29">Верачини Ф. <text:s text:c="14"/>Ларго</text:p>
        <text:p text:style-name="P29">Рафф И. <text:s text:c="22"/>Каватина</text:p>
        <text:p text:style-name="P29">Александров А. <text:s text:c="9"/>Ария</text:p>
        <text:p text:style-name="P29">Хачатурян А. <text:s text:c="13"/>Ноктюрн</text:p>
        <text:p text:style-name="P29">Пуньяни Г. <text:s text:c="16"/>Ларго</text:p>
        <text:p text:style-name="P29">Глюк К. <text:s text:c="22"/>Мелодия</text:p>
        <text:p text:style-name="P29">Балакирев М. <text:s text:c="13"/>Экспромт</text:p>
        <text:p text:style-name="P29">Глиэр Р. <text:s text:c="22"/>Романс Ре мажор</text:p>
        <text:p text:style-name="P29">Крейслер-</text:p>
        <text:p text:style-name="P29">Римский-Корсаков Н. <text:s text:c="6"/>Песня индийского гостя</text:p>
        <text:p text:style-name="P29">Масснэ Ж. <text:s text:c="18"/>Размышление</text:p>
        <text:p text:style-name="P29">Кабалевский Д. <text:s text:c="10"/>Импровизация</text:p>
        <text:p text:style-name="P29">Венявский Г. <text:s text:c="14"/>Легенда</text:p>
        <text:p text:style-name="P29">Паганини Н. <text:s text:c="15"/>Кантабиле</text:p>
        <text:p text:style-name="P29">Деплан <text:s/>Дж. <text:s text:c="15"/>Интрада</text:p>
        <text:p text:style-name="P29">Гендель-Флеш <text:s text:c="11"/>Ария</text:p>
        <text:p text:style-name="P29">Крейслер <text:s/>Ф. <text:s text:c="14"/>Граве в стиле Баха</text:p>
        <text:p text:style-name="P29"><text:soft-page-break/>Глазунов А. <text:s text:c="16"/>Размышление</text:p>
        <text:p text:style-name="P29">Свендсен <text:s/>Ю. <text:s text:c="14"/>Романс</text:p>
        <text:p text:style-name="P29">Сарасате <text:s text:c="2"/>П. <text:s text:c="15"/>Андалузский романс <text:s/></text:p>
        <text:p text:style-name="P29"><text:span text:style-name="T17"><text:tab/>Пьесы подвижного и виртуозного характера</text:span></text:p>
        <text:p text:style-name="P29">Дженкинсон Э. <text:s text:c="10"/>Танец</text:p>
        <text:p text:style-name="P29">Эллертон Дж. <text:s text:c="12"/>Тарантелла</text:p>
        <text:p text:style-name="P29">Рубинштей Н. <text:s text:c="13"/>Прялка</text:p>
        <text:p text:style-name="P29">Кюи Ц. <text:s text:c="25"/>Непрерывное движении</text:p>
        <text:p text:style-name="P29">Леви Н. <text:s text:c="24"/>Тарантелла</text:p>
        <text:p text:style-name="P29">Бом <text:s/>К. <text:s text:c="25"/>Непрерывное движение</text:p>
        <text:p text:style-name="P29">Яньшинов <text:s/>А. <text:s text:c="14"/>Прялка</text:p>
        <text:p text:style-name="P29">Бакланова <text:s text:c="2"/>Н. <text:s text:c="13"/>Этюд-стаккато</text:p>
        <text:p text:style-name="P29">Глиэр <text:s/>Р. <text:s text:c="22"/>У ручья</text:p>
        <text:p text:style-name="P29">Глазунов <text:s/>А. <text:s text:c="16"/>Град</text:p>
        <text:p text:style-name="P29">Шуберт Ф. <text:s text:c="19"/>Пчелка</text:p>
        <text:p text:style-name="P29">Шер В. <text:s text:c="25"/>Бабочки</text:p>
        <text:p text:style-name="P29">Шер В. <text:s text:c="25"/>Концертная пьеса</text:p>
        <text:p text:style-name="P29">Прокофьев С. <text:s text:c="14"/>Гавот из Классической симфонии</text:p>
        <text:p text:style-name="P29">Фиокко Ж. <text:s text:c="19"/>Аллегро</text:p>
        <text:p text:style-name="P29">Бах И.С. <text:s text:c="23"/>Аллегро</text:p>
        <text:p text:style-name="P29">Куперен <text:s/>Ф. <text:s text:c="17"/>Маленькие ветряные мельницы</text:p>
        <text:p text:style-name="P29">Дакен Л.К. <text:s text:c="19"/>Кукушка</text:p>
        <text:p text:style-name="P29">Новачек <text:s/>О. <text:s text:c="18"/>Непрерывное движение </text:p>
        <text:p text:style-name="P29">Прокофьев С. <text:s text:c="15"/>Скерцо</text:p>
        <text:p text:style-name="P29">Крейслер <text:s text:c="2"/>Ф. <text:s text:c="15"/>В темпе менуэта</text:p>
        <text:p text:style-name="P29">Крейслер <text:s text:c="2"/>Ф. <text:s text:c="15"/>Менуэт в стиле Порпора</text:p>
        <text:p text:style-name="P29">Рис <text:s/>Ф. <text:s text:c="26"/>Непрерывное движение</text:p>
        <text:p text:style-name="P29">Паганини <text:s/>Н. <text:s text:c="16"/>Сонатина ми минор</text:p>
        <text:p text:style-name="P29">Венявский <text:s/>Г. <text:s text:c="15"/>Мазурки</text:p>
        <text:p text:style-name="P29"><text:soft-page-break/>Крейслер Ф. <text:s text:c="17"/>Сицилиана и Ригодон</text:p>
        <text:p text:style-name="P29">Крейслер <text:s/>Ф. <text:s text:c="16"/>Прелюд и Аллегро в стиле Пуньяни</text:p>
        <text:p text:style-name="P29">Прокофьев С. <text:s text:c="15"/>Вальс, Мазурка и Гавот из балета «Золушка»</text:p>
        <text:p text:style-name="P29">Вьетан <text:s/>А. <text:s text:c="21"/>Тарантелла</text:p>
        <text:p text:style-name="P29">Синдинг <text:s/>К. <text:s text:c="18"/>Престо из Сюиты</text:p>
        <text:p text:style-name="P29">Сарасате П. <text:s text:c="18"/>Интродукция и Тарантелла</text:p>
        <text:p text:style-name="P29">Крейслер Ф. <text:s text:c="17"/>Вариации на тему Корелли</text:p>
        <text:p text:style-name="P29">Венявсий <text:s/>Г. <text:s text:c="17"/>Скерцо-тарантелла </text:p>
        <text:p text:style-name="P29"><text:s text:c="11"/><text:span text:style-name="T17">Гаммы и упражнения</text:span></text:p>
        <text:p text:style-name="P29">Бакланова Н. <text:s text:c="16"/>Маленькие упражнения для начинающих</text:p>
        <text:p text:style-name="P29">Яньшинов А. <text:s text:c="16"/>Гаммы и арпеджио</text:p>
        <text:p text:style-name="P29">Шрадик Г. <text:s text:c="20"/>Упражнения <text:s/>1-я тетрадь</text:p>
        <text:p text:style-name="P29">Конюс Ю. <text:s text:c="21"/>Маленькие этюды и упражнения в двойных нотах</text:p>
        <text:p text:style-name="P29">Гилельс Е. <text:s text:c="20"/>24 гаммы и арпеджио</text:p>
        <text:p text:style-name="P29">Гилельс Е. <text:s text:c="20"/>Ежедневные упражнения</text:p>
        <text:p text:style-name="P29">Григорян А. <text:s text:c="17"/>Гаммы и арпеджио</text:p>
        <text:p text:style-name="P29">Флеш К. <text:s text:c="23"/>Гаммы и арпеджио</text:p>
        <text:p text:style-name="P29"/>
        <text:p text:style-name="P29">Конечно, этот список не является полным. В педагогической практике репертуар непрерывно пополняется, но общий принцип постепенного усложнения и многообразия стилей должен сохраняться.</text:p>
        <text:p text:style-name="P66"/>
        <text:p text:style-name="P81"><text:span text:style-name="T17">III. Требования к уровню подготовки обучающихся</text:span></text:p>
        <text:p text:style-name="P49">Уровень <text:s/>подготовки <text:s/>обучающихся <text:s/>является <text:s/>результатом <text:s/>освоения <text:s/>образовательной <text:s/>программы <text:s/>учебного <text:s/>предмета <text:s/>«Специальность (скрипка)», <text:s/>который <text:s/>приводит <text:s/>к <text:s/>формированию <text:s/>комплекса <text:s/>знаний, <text:s/>умений <text:s/>и <text:s/>навыков, <text:s/>таких <text:s/>как:</text:p>
        <text:list xml:id="list1199400209783789661" text:style-name="WWNum26">
          <text:list-item>
            <text:p text:style-name="P111"><text:span text:style-name="T27">наличие у обучающегося интереса к музыкальному искусству, самостоятельному музыкальному исполнительству;</text:span></text:p>
          </text:list-item>
          <text:list-item>
            <text:p text:style-name="P101"><text:soft-page-break/><text:span text:style-name="T42">сформированный комплекс исполнительских знаний, умений и навыков, позволяющий  использовать многообразные возможности струнного инструмента для достижения наиболее убедительной интерпретации авторского текста, самостоятельно накапливать репертуар из музыкальных произведений различных эпох, стилей, направлений, жанров и форм;</text:span></text:p>
          </text:list-item>
          <text:list-item>
            <text:p text:style-name="P105"><text:span text:style-name="T27">знание репертуара для струнного инструмента, включающего произведения разных стилей и жанров (полифонические произведения, сонаты, концерты, пьесы, этюды, инструментальные миниатюры) в соответствии с программными требованиями;</text:span></text:p>
          </text:list-item>
          <text:list-item>
            <text:p text:style-name="P105"><text:span text:style-name="T27">знание художественно-исполнительских возможностей струнного инструмента;</text:span></text:p>
          </text:list-item>
          <text:list-item>
            <text:p text:style-name="P105">знание профессиональной терминологии;</text:p>
          </text:list-item>
          <text:list-item>
            <text:p text:style-name="P105"><text:span text:style-name="T27">наличие умений по чтению с листа музыкальных произведений;</text:span></text:p>
          </text:list-item>
          <text:list-item>
            <text:p text:style-name="P101"><text:span text:style-name="T42">навыки по воспитанию слухового контроля, умению управлять процессом  исполнения музыкального произведения;</text:span></text:p>
          </text:list-item>
          <text:list-item>
            <text:p text:style-name="P101"><text:span text:style-name="T42">навыки по использованию музыкально-исполнительских средств выразительности, выполнению  анализа исполняемых произведений, владению различными видами техники исполнительства, использованию художественно оправданных   технических приемов;</text:span></text:p>
          </text:list-item>
          <text:list-item>
            <text:p text:style-name="P101"><text:span text:style-name="T42">наличие творческой  инициативы, сформированных представлений  о методике разучивания музыкальных произведений и приемах работы над исполнительскими трудностями;</text:span></text:p>
          </text:list-item>
          <text:list-item>
            <text:p text:style-name="P101"><text:span text:style-name="T42">наличие музыкальной памяти, развитого мелодического, ладогармонического, тембрового слуха;</text:span></text:p>
          </text:list-item>
          <text:list-item>
            <text:p text:style-name="P105"><text:span text:style-name="T27">наличие навыков репетиционно-концертной работы в качестве солиста.</text:span></text:p>
          </text:list-item>
        </text:list>
        <text:p text:style-name="P48"/>
        <text:p text:style-name="P82"><text:span text:style-name="T17">IV. Формы и методы контроля, система оценок</text:span></text:p>
        <text:list xml:id="list3585015002096585138" text:style-name="WWNum21">
          <text:list-item>
            <text:p text:style-name="P138"><text:span text:style-name="T57">Аттестация: цели, виды, форма, содержание.</text:span></text:p>
          </text:list-item>
        </text:list>
        <text:p text:style-name="P29"><text:soft-page-break/>Оценка качества занятий по «Специальности (скрипка)» включает в себя текущий контроль успеваемости, промежуточную и итоговую аттестацию обучающихся. </text:p>
        <text:p text:style-name="P29">В качестве средств текущего контроля успеваемости могут использоваться прослушивания, формами текущего контроля могут быть контрольные уроки.</text:p>
        <text:p text:style-name="P29">Текущий контроль успеваемости учащихся проводится в счет аудиторного времени, предусмотренного на учебный предмет.</text:p>
        <text:p text:style-name="P29">Промежуточная аттестация проводится в форме контрольных уроков, зачетов и экзаменов. Контрольные уроки, зачеты могут проходить в виде технических зачетов, академических концертов, исполнения концертных программ и др.</text:p>
        <text:p text:style-name="P29">Контрольные уроки и зачеты в рамках промежуточной аттестации проводятся на завершающих четверть или полугодие учебных занятиях в счет аудиторного времени, предусмотренного на данный учебный предмет. Экзамены проводятся за пределами аудиторных учебных занятий.</text:p>
        <text:p text:style-name="P29">Экзамен проводится:</text:p>
        <text:p text:style-name="P29">по окончании 8 класса (выпускной экзамен) при 8-летнем сроке обучения или по окончании 9 класса (выпускной экзамен) при 9-летнем сроке обучения.</text:p>
        <text:p text:style-name="P29">Учащиеся остальных классов в конце каждого учебного года сдают переводной зачет.</text:p>
        <text:p text:style-name="P29">По завершении изучения учебных предметов по итогам промежуточной аттестации обучающимся выставляется оценка, которая заносится в свидетельство об окончании образовательного учреждения. </text:p>
        <text:list xml:id="list31272578" text:continue-numbering="true" text:style-name="WWNum21">
          <text:list-item>
            <text:p text:style-name="P118"><text:span text:style-name="T36">Критерии оценки</text:span></text:p>
          </text:list-item>
        </text:list>
        <text:p text:style-name="P29">Для аттестации обучающихся создаются фонды оценочных средств, которые включают в себя методы контроля, позволяющие оценить приобретенные знания, умения и навыки. </text:p>
        <text:p text:style-name="P29"><text:span text:style-name="T36">Критерии оценки качества исполнения</text:span></text:p>
        <text:p text:style-name="P29">По итогам исполнения программы на зачете, академическом прослушивании или экзамене выставляется оценка по пятибалльной шкале:</text:p>
        <text:p text:style-name="P84"><text:soft-page-break/><text:tab/><text:tab/><text:tab/><text:tab/><text:tab/><text:tab/><text:tab/><text:tab/><text:tab/><text:tab/><text:span text:style-name="T38">Таблица 3</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Оценка</text:p>
            </table:table-cell>
            <table:table-cell table:style-name="Таблица3.A1" office:value-type="string">
              <text:p text:style-name="P3">Критерии оценивания исполнения</text:p>
            </table:table-cell>
          </table:table-row>
          <table:table-row table:style-name="Таблица3.2">
            <table:table-cell table:style-name="Таблица3.A1" office:value-type="string">
              <text:p text:style-name="P3"><text:span text:style-name="T17">5 («отлично»)</text:span></text:p>
            </table:table-cell>
            <table:table-cell table:style-name="Таблица3.A1" office:value-type="string">
              <text:p text:style-name="P5">Учащийся должен продемонстрировать весь комплекс музыкально-исполнительских достижений на данном этапе, грамотно и выразительно исполнить свою программу, иметь хорошую интонацию, хорошее звучание и достаточно развитый инструментализм</text:p>
            </table:table-cell>
          </table:table-row>
          <table:table-row table:style-name="Таблица3.2">
            <table:table-cell table:style-name="Таблица3.A1" office:value-type="string">
              <text:p text:style-name="P3"><text:span text:style-name="T17">4 («хорошо»)</text:span></text:p>
            </table:table-cell>
            <table:table-cell table:style-name="Таблица3.A1" office:value-type="string">
              <text:p text:style-name="P5">При всех вышеизложенных пунктах не достаточно музыкальной выразительности или несколько отстает техническое развитие учащегося</text:p>
            </table:table-cell>
          </table:table-row>
          <table:table-row table:style-name="Таблица3.2">
            <table:table-cell table:style-name="Таблица3.A1" office:value-type="string">
              <text:p text:style-name="P3"><text:span text:style-name="T17">3 («удовлетворительно»)</text:span></text:p>
            </table:table-cell>
            <table:table-cell table:style-name="Таблица3.A1" office:value-type="string">
              <text:p text:style-name="P5">Исполнение носит формальный характер, не хватает технического развития и инструментальных навыков для качественного исполнения данной программы, нет понимания стиля исполняемых произведений, звучание маловыразительное, есть интонационные проблемы</text:p>
            </table:table-cell>
          </table:table-row>
          <table:table-row table:style-name="Таблица3.2">
            <table:table-cell table:style-name="Таблица3.A1" office:value-type="string">
              <text:p text:style-name="P3"><text:span text:style-name="T17">2 («неудовлетворительно»)</text:span></text:p>
            </table:table-cell>
            <table:table-cell table:style-name="Таблица3.A1" office:value-type="string">
              <text:p text:style-name="P5">Программа не донесена по тексту, отсутствуют инструментальные навыки, бессмысленное исполнение, нечистая интонация, отсутствие <text:s/>перспектив дальнейшего обучения на инструменте</text:p>
            </table:table-cell>
          </table:table-row>
          <table:table-row table:style-name="Таблица3.2">
            <table:table-cell table:style-name="Таблица3.A1" office:value-type="string">
              <text:p text:style-name="P5"><text:span text:style-name="T17">Зачет (без оценки)</text:span></text:p>
            </table:table-cell>
            <table:table-cell table:style-name="Таблица3.A1" office:value-type="string">
              <text:p text:style-name="P5">Исполнение соответствует необходимому уровню на данном этапе обучения</text:p>
            </table:table-cell>
          </table:table-row>
        </table:table>
        <text:p text:style-name="P25"/>
        <text:p text:style-name="P29">Согласно ФГТ данная система оценки качества исполнения является основной. В зависимости от сложившихся традиций того или иного учебного заведения и с учетом целесообразности оценка качества исполнения может быть <text:soft-page-break/>дополнена системой «+» и «-», что даст возможность более конкретно отметить выступление учащегося.</text:p>
        <text:p text:style-name="P29">Фонды оценочных средств призваны обеспечивать оценку качества приобретенных выпускниками знаний, умений и навыков, а также степень готовности учащихся выпускного класса к возможному продолжению профессионального образования в области музыкального искусства. </text:p>
        <text:p text:style-name="P29">При выведении итоговой (переводной) оценки учитываются следующие параметры:</text:p>
        <text:list xml:id="list2284718324843369130" text:style-name="WWNum1">
          <text:list-item>
            <text:p text:style-name="P34">Оценка годовой работы учащегося.</text:p>
          </text:list-item>
          <text:list-item>
            <text:p text:style-name="P34">Оценки за академические концерты или экзамены.</text:p>
          </text:list-item>
          <text:list-item>
            <text:p text:style-name="P34">Другие выступления учащегося в течение учебного года.</text:p>
          </text:list-item>
        </text:list>
        <text:p text:style-name="P33">При выведении оценки за выпускные экзамены должны быть учтены следующие параметры:</text:p>
        <text:list xml:id="list5912413039781781716" text:style-name="WWNum2">
          <text:list-item>
            <text:p text:style-name="P35">Учащийся должен продемонстрировать достаточный технический уровень владения инструментом.</text:p>
          </text:list-item>
          <text:list-item>
            <text:p text:style-name="P35">Убедительно раскрытый художественный образ музыкального произведения.</text:p>
          </text:list-item>
          <text:list-item>
            <text:p text:style-name="P36">Понимание и отражение в исполнительской интерпретации понятия стиля исполняемого произведения.</text:p>
          </text:list-item>
        </text:list>
        <text:p text:style-name="P29">При выпускных экзаменах оценка ставится по пятибалльной шкале («отлично», «хорошо», «удовлетворительно», «неудовлетворительно»).</text:p>
        <text:h text:style-name="P29" text:outline-level="1"><text:s/><text:span text:style-name="T36">3.Контрольные требования на разных этапах обучения</text:span></text:h>
        <text:h text:style-name="P29" text:outline-level="1">Оценки выставляются по окончании четверти и полугодий учебного года. В конце учебного года выставляется итоговая (переводная) оценка. </text:h>
        <text:p text:style-name="P29">В течение учебного года учащийся должен выступать не менее <text:s/>4-х раз:</text:p>
        <text:p text:style-name="P29"><text:span text:style-name="T17">1-е полугодие</text:span></text:p>
        <text:p text:style-name="P29"><text:s/>Октябрь-ноябрь – технический зачет (гамма и этюды)</text:p>
        <text:p text:style-name="P29"><text:s/>Ноябрь-декабрь – пьесы или крупная форма</text:p>
        <text:p text:style-name="P29"><text:span text:style-name="T17">2-е полугодие</text:span></text:p>
        <text:p text:style-name="P29"><text:soft-page-break/><text:s/>Февраль-март - <text:s/>пьесы или крупная форма</text:p>
        <text:p text:style-name="P29"><text:s/>Апрель-май <text:s/>- <text:s/>гамма, два этюда, крупная форма.</text:p>
        <text:p text:style-name="P29">В средних и старших классах целесообразно гаммы выносить на отдельный зачет, чтобы «разгрузить» объем исполняемого материала на переводных зачетах. <text:s/></text:p>
        <text:p text:style-name="P29">Учащиеся 1-х и 2-х классов могут играть один этюд и две пьесы, это зависит от степени подготовленности учащегося в каждом конкретном случае.</text:p>
        <text:p text:style-name="P94"/>
        <text:p text:style-name="P92"><text:span text:style-name="T55">V</text:span><text:span text:style-name="T54">. Методическое обеспечение учебного процесса</text:span></text:p>
        <text:p text:style-name="P92"><text:span text:style-name="T53">1.Методические рекомендации педагогическим работникам</text:span></text:p>
        <text:p text:style-name="P83">Необходимым условием для успешного обучения игре на скрипке является формирование у ученика уже на начальном этапе правильной поставки правой и левой рук, корпуса. Что же касается учащихся, которые нуждаются в значительной перестановке рук и освобождении мышечного аппарата, то данную работу необходимо вести по программе, которая в первую очередь предусматривает решение этих задач. В связи с этим в одном и том же классе даны четыре варианта зачетной <text:s/>программы, где наиболее полно отражены все аспекты художественного и технического развития ученика и его возможности на данном этапе. </text:p>
        <text:p text:style-name="P41"><text:span text:style-name="T40">Развитию техники в узком смысле слова (беглости, четкости, ровности и т. д.) способствует систематическая работа над упражнениями, гаммами и этюдами. При освоении гамм, упражнений, этюдов и другого вспомогательного материала рекомендуется применение различных вариантов – штриховых, динамических, ритмических и т. д. </text:span>При работе над техникой необходимо давать четкие индивидуальные задания и регулярно проверять их выполнение.</text:p>
        <text:p text:style-name="P41"><text:span text:style-name="T40">Работа над качеством звука, интонацией, ритмическим рисунком, динамикой – важнейшими средствами музыкальной выразительности – должна последовательно проводиться на протяжении всех лет обучения и быть предметом постоянного внимания педагога.</text:span></text:p>
        <text:p text:style-name="P41"><text:soft-page-break/>В работе над музыкальными произведениями необходимо постоянно восстанавливать связь между художественной и технической сторонами изучаемого произведения.</text:p>
        <text:p text:style-name="P41"><text:span text:style-name="T40">Важной задачей предмета является развитие навыков самостоятельной работы над произведением, которое по трудности должно быть легче произведений, изучаемых по основной программе.</text:span></text:p>
        <text:p text:style-name="P29">Репертуар учащихся состоит из технического и художественного материала. </text:p>
        <text:p text:style-name="P29">Репертуар должен быть разнообразным по стилю, содержанию, форме, жанру, фактуре. При формировании экзаменационных программ <text:s/>за основу был взят общий принцип «сплошной вертикали», т.е. <text:span text:style-name="T38">последовательность, постепенность и нарастающая сложность репертуара. </text:span>При составлении зачетной или экзаменационной программы важно соблюсти все аспекты музыкальных и технических сложностей, освоение которых ученик должен продемонстрировать на данном этапе своего развития. Например, если один этюд посвящен проблемам левой руки, то желательно, чтобы во втором этюде акцент делался на технике штрихов; если выбрана классическая крупная форма, то пьеса должна быть романтически-виртуозного характера (и наоборот).</text:p>
        <text:p text:style-name="P29"><text:span text:style-name="T38">Комплексный подход, продуманный выбор учебного материала – важнейшие факторы успешного развития учеников</text:span>.</text:p>
        <text:p text:style-name="P29">К началу каждого полугодия преподаватель составляет на каждого ученика индивидуальный план, который утверждает заведующий струнным отделением. <text:s text:c="7"/>В <text:s/>конце полугодия преподаватель вносит изменения, если они были, и информацию обо всех выступлениях ученика с оценкой и краткой характеристикой учащегося. При составлении индивидуального плана необходимо учитывать индивидуальные и личностные особенности, а также степень подготовки учащегося. В репертуар следует включать произведения, доступные с точки зрения технической и образной сложности, разнообразные по стилю, жанру, форме. </text:p>
        <text:p text:style-name="P102">Важнейший раздел индивидуального плана – работа над этюдами, гаммами, упражнениями и другим учебно-вспомогательным материалом. При выборе этюдов <text:soft-page-break/>следует учитывать их художественную и техническую значимость. Изучение этюдов может принимать различные формы в зависимости от их содержания и учебных задач (ознакомление, чтение нот с листа, разучивание до уровня исполнительской законченности).</text:p>
        <text:p text:style-name="P29"><text:s/>Путь развития ученика определяется лишь в процессе занятий, поэтому педагогические требования к ученикам должны быть строго дифференцированы, главное, <text:span text:style-name="T38">недопустимо включать в индивидуальный план произведения, превышающие музыкально-исполнительские возможности ученика и не соответствующие его возрастным особенностям</text:span>.</text:p>
        <text:p text:style-name="P29"><text:s/>Продвижение учащихся во многом зависит от правильной организации их самостоятельных домашних занятий. Очень важно показать учащимся, как рационально использовать время, отведенное для работы дома. На уроке необходимо четко ставить конкретные задачи и показывать пути их решения, фиксировать их в дневнике. Это поможет более осознанно строить домашние занятия, развивает навыки самостоятельной работы. В результате учебный процесс проходит значительно плодотворнее.</text:p>
        <text:p text:style-name="P5"><text:span text:style-name="T17"><text:tab/><text:tab/></text:span><text:span text:style-name="T38">2. Рекомендации по организации самостоятельной работы </text:span></text:p>
        <text:p text:style-name="P29">Самостоятельные занятия должны быть регулярными и систематическими. Они должны быть <text:span text:style-name="T38">ежедневными.</text:span><text:span text:style-name="T17"> </text:span>Количество времени, расходуемого в домашних занятиях, обуславливается степенью сложности проходимого музыкального материала, подготовкой к выступлениям на зачетах и концертах. Кроме того, желательно, чтобы ежедневные домашние занятия были четко распланированы следующим образом:</text:p>
        <text:list xml:id="list4707838819614614790" text:style-name="WWNum3">
          <text:list-item>
            <text:p text:style-name="P37">работа над техническим материалом (гаммы, этюды);</text:p>
          </text:list-item>
          <text:list-item>
            <text:p text:style-name="P37">работа над пьесами и произведениями крупной формы;</text:p>
          </text:list-item>
          <text:list-item>
            <text:p text:style-name="P37">проработка наиболее трудных эпизодов в изучаемых произведениях;</text:p>
          </text:list-item>
          <text:list-item>
            <text:p text:style-name="P37">самостоятельный разбор нового музыкального материала;</text:p>
          </text:list-item>
          <text:list-item>
            <text:p text:style-name="P37">посещение концертов, спектаклей, а также непосредственное участие учащегося в концертной деятельности класса и школы.</text:p>
          </text:list-item>
        </text:list>
        <text:p text:style-name="P29"><text:soft-page-break/>Необходимо научить ребенка самостоятельно <text:s/>ставить задачи и решать их в ходе домашних занятий. Кроме того, важно регулярное посещение различных филармонических концертов, музыкальных вечеров, театров, музеев, культурных мероприятий.</text:p>
        <text:p text:style-name="P29">Чтобы занятия дома были продуктивнее и интереснее, необходимо научить учащегося самостоятельно и творчески мыслить, уметь четко формулировать проблему на уроке и находить пути ее решения.</text:p>
        <text:p text:style-name="P29">Для большей мотивации в домашней работе необходимо чаще менять репертуар, заинтересовывать участием во всевозможных выступлениях, как в качестве солиста, так и в ансамбле. Недопустимо играть одну программу в течение учебного года – это притупляет ощущения музыки, тормозит творческий процесс, вследствие чего самостоятельные занятия дома становятся рутинными, неинтересными и малопродуктивными. <text:s/></text:p>
        <text:p text:style-name="P29"/>
        <text:p text:style-name="P38"><text:span text:style-name="T17">VI.</text:span><text:span text:style-name="T65"> Списки рекомендуемой нотной и методической литературы</text:span></text:p>
        <text:list xml:id="list640159882356048412" text:style-name="WWNum22">
          <text:list-item>
            <text:p text:style-name="P128"><text:span text:style-name="T29">Список рекомендуемой нотной литературы</text:span></text:p>
          </text:list-item>
        </text:list>
        <text:list xml:id="list3050009145864840554" text:style-name="WWNum24">
          <text:list-item>
            <text:p text:style-name="P112"><text:span text:style-name="T27">Бакланова Н. Этюды средней трудности. М., «Советский композитор», 1983</text:span></text:p>
          </text:list-item>
          <text:list-item>
            <text:p text:style-name="P112"><text:span text:style-name="T27">Верачини Ф. <text:s/>Сонаты для скрипки. </text:span>Elibron<text:span text:style-name="T27"> </text:span>Classics<text:span text:style-name="T27">, 2002</text:span></text:p>
          </text:list-item>
          <text:list-item>
            <text:p text:style-name="P112"><text:span text:style-name="T27">Вивальди А. <text:s/>Двенадцать сонат для скрипки и фортепиано. Харвест, 2004</text:span></text:p>
          </text:list-item>
          <text:list-item>
            <text:p text:style-name="P112"><text:span text:style-name="T27">Вольфарт Ф. <text:s/>Легкие мелодические этюды. М., Кифара, 2006</text:span></text:p>
          </text:list-item>
          <text:list-item>
            <text:p text:style-name="P112"><text:span text:style-name="T27">Гарлицкий М. <text:s/>Шаг за шагом. <text:s text:c="2"/>М., «Советский композитор», 1985</text:span></text:p>
          </text:list-item>
          <text:list-item>
            <text:p text:style-name="P112"><text:span text:style-name="T27">Гарлицкий М. Шаг за шагом, раздел «Переходы». М., «Композитор», 1992</text:span></text:p>
          </text:list-item>
          <text:list-item>
            <text:p text:style-name="P112"><text:span text:style-name="T27">Гендель <text:s/>Г.Ф. 6 сонат для скрипки и ф-но <text:tab/></text:span></text:p>
          </text:list-item>
          <text:list-item>
            <text:p text:style-name="P112"><text:span text:style-name="T27">Григорян А. Начальная школа игры на скрипке. М., «Советский композитор», 1986</text:span></text:p>
          </text:list-item>
          <text:list-item>
            <text:p text:style-name="P112"><text:span text:style-name="T27">Гуревич Л., Зимина Н. Скрипичная азбука, 1, 2 тетради. М., «Композитор», 2002</text:span></text:p>
          </text:list-item>
          <text:list-item>
            <text:p text:style-name="P112"><text:span text:style-name="T27"><text:s/>Данкля Ш. Этюды соч. 73. М., Музыка, 1970</text:span></text:p>
          </text:list-item>
          <text:list-item>
            <text:p text:style-name="P112"><text:span text:style-name="T27"><text:s/>Донт Я. Этюды соч. 37. М., Музыка, 1988</text:span></text:p>
          </text:list-item>
          <text:list-item>
            <text:p text:style-name="P112"><text:soft-page-break/><text:span text:style-name="T27"><text:s/>Донт Я. Этюды для 2-х скрипок соч. 38. <text:s/>М., Музыка, 1980</text:span></text:p>
          </text:list-item>
          <text:list-item>
            <text:p text:style-name="P112"><text:span text:style-name="T27"><text:s/>Захарьина Т. Скрипичный букварь. Гос. муз. изд., 1962 </text:span></text:p>
          </text:list-item>
          <text:list-item>
            <text:p text:style-name="P112"><text:span text:style-name="T27"><text:s/>Избранные этюды для скрипки, 1-3 классы. М., «Кифара», 1996</text:span></text:p>
          </text:list-item>
          <text:list-item>
            <text:p text:style-name="P112"><text:span text:style-name="T27"><text:s/>Избранные этюды, 1-3 классы ДМШ. М., «Музыка», 2010</text:span></text:p>
          </text:list-item>
          <text:list-item>
            <text:p text:style-name="P112"><text:span text:style-name="T27"><text:s/>Избранные этюды, 3-5 классы ДМШ. М., «Музыка», 2012</text:span></text:p>
          </text:list-item>
          <text:list-item>
            <text:p text:style-name="P112"><text:span text:style-name="T27"><text:s/>Избранные этюды, вып.2. <text:s/>3-5 классы. М., «Музыка», 2012</text:span></text:p>
          </text:list-item>
          <text:list-item>
            <text:p text:style-name="P112"><text:span text:style-name="T27"><text:s/>Классические пьесы (составитель и редактор С.Шальман). СПб, «Композитор», 2009</text:span></text:p>
          </text:list-item>
          <text:list-item>
            <text:p text:style-name="P112"><text:span text:style-name="T27"><text:s/>Корелли А. 10 сонат для скрипки и фортепиано. Харвест, 2004 </text:span></text:p>
          </text:list-item>
          <text:list-item>
            <text:p text:style-name="P112"><text:span text:style-name="T27"><text:s/>Крейцер Р. <text:s/>Этюды <text:s/>(ред. А.Ямпольского). М., «Музыка», 1987</text:span></text:p>
          </text:list-item>
          <text:list-item>
            <text:p text:style-name="P112"><text:span text:style-name="T27"><text:s/>Мазас К. Артистические этюды, соч. 36, 1 часть. СПб, «Композитор», 2004</text:span></text:p>
          </text:list-item>
          <text:list-item>
            <text:p text:style-name="P112"><text:span text:style-name="T27"><text:s/>Мазас К. Блестящие этюды, соч. 36, 2 тетрадь. М., «Музыка», 2004</text:span></text:p>
          </text:list-item>
          <text:list-item>
            <text:p text:style-name="P112"><text:span text:style-name="T27"><text:s/>Роде П. <text:s/>24 каприса. М., «Музыка», 2009</text:span></text:p>
          </text:list-item>
          <text:list-item>
            <text:p text:style-name="P112"><text:span text:style-name="T27"><text:s/>Родионов К. Начальные уроки игры на скрипке. М. «Музыка», 2000 </text:span></text:p>
          </text:list-item>
          <text:list-item>
            <text:p text:style-name="P112"><text:span text:style-name="T27"><text:s/>Тартини Дж. <text:s/>Соната соль минор «Покинутая Дидона» </text:span></text:p>
          </text:list-item>
          <text:list-item>
            <text:p text:style-name="P112"><text:span text:style-name="T27"><text:s/>Фиорилло Ф. 36 этюдов и каприсов <text:s/>для <text:s/>скрипки. М., «Музыка», 1987</text:span></text:p>
          </text:list-item>
          <text:list-item>
            <text:p text:style-name="P112"><text:span text:style-name="T27"><text:s/>Флеш К. Гаммы и арпеджио. М., «Музыка», 1962 </text:span></text:p>
          </text:list-item>
          <text:list-item>
            <text:p text:style-name="P112"><text:span text:style-name="T27"><text:s/>Хрестоматия для скрипки. Пьесы и произведения крупной формы. <text:s/>1-2 классы. Составители: М. Гарлицкий, К. Родионов, Ю. Уткин, К. Фортунатов. <text:s/>М., «Музыка», 2011</text:span></text:p>
          </text:list-item>
          <text:list-item>
            <text:p text:style-name="P112"><text:span text:style-name="T27"><text:s/>Хрестоматия для скрипки. Пьесы и произведения крупной формы. 2-3 классы. Составители: М.Гарлицкий, К.Родионов, Ю.Уткин, К.Фортунатов, <text:s/>М., «Музыка», 2008</text:span></text:p>
          </text:list-item>
          <text:list-item>
            <text:p text:style-name="P112"><text:span text:style-name="T27"><text:s/>Хрестоматия для скрипки. <text:s/>Пьесы и произведения крупной формы. 3-4 классы. Составители: М.Гарлицкий, К.Родионов, Ю.Уткин, К.Фортунатов, М., «Музыка», <text:s/>2012</text:span></text:p>
          </text:list-item>
          <text:list-item>
            <text:p text:style-name="P112"><text:span text:style-name="T27"><text:s/>Хрестоматия для скрипки. Пьесы и произведения крупной формы. 4-5 классы. (Составитель Ю.Уткин). М., «Музыка», 2011 </text:span></text:p>
          </text:list-item>
          <text:list-item>
            <text:p text:style-name="P112"><text:soft-page-break/><text:span text:style-name="T27"><text:s/>Хрестоматия для скрипки. Средние и старшие классы ДМШ. М., Музыка, 1995</text:span></text:p>
          </text:list-item>
          <text:list-item>
            <text:p text:style-name="P112"><text:span text:style-name="T27"><text:s/>Хрестоматия для скрипки. <text:s/>Пьесы и произведения крупной формы. 4-5 классы. <text:s/>Составитель Ю.Уткин, М., Музыка, 2011</text:span></text:p>
          </text:list-item>
          <text:list-item>
            <text:p text:style-name="P112"><text:span text:style-name="T27"><text:s/>Хрестоматия для скрипки. Пьесы и произведения крупной формы. 5-6 классы. <text:s/>М., Музыка, 2012</text:span></text:p>
          </text:list-item>
          <text:list-item>
            <text:p text:style-name="P112"><text:span text:style-name="T27"><text:s/>Хрестоматия. Концерты, вып.2, средние и старшие классы ДМШ. М., Музыка, 2005</text:span></text:p>
          </text:list-item>
          <text:list-item>
            <text:p text:style-name="P112"><text:span text:style-name="T27"><text:s/>Юный скрипач. Вып.1. Редактор-составитель К.Фортунатов. М., «Советский композитор», 1992</text:span></text:p>
          </text:list-item>
          <text:list-item>
            <text:p text:style-name="P112"><text:span text:style-name="T27"><text:s/>Юный скрипач. <text:s/>Вып.2. <text:s/>Редактор-составитель К.Фортунатов. М., «Советский композитор», 1992</text:span></text:p>
          </text:list-item>
          <text:list-item>
            <text:p text:style-name="P112"><text:span text:style-name="T27"><text:s/>Юный скрипач. <text:s/>Вып.3 Редактор-составитель К.Фортунатов. М., «Советский композитор», 1992</text:span></text:p>
          </text:list-item>
          <text:list-item>
            <text:p text:style-name="P112"><text:span text:style-name="T27"><text:s/>Якубовская В. <text:s/>Вверх по ступенькам. <text:s/>СПб, «Композитор», 2003 </text:span></text:p>
          </text:list-item>
        </text:list>
        <text:p text:style-name="P124"/>
        <text:list xml:id="list31275556" text:continue-list="list640159882356048412" text:style-name="WWNum22">
          <text:list-item>
            <text:h text:style-name="P113" text:outline-level="1"><text:span text:style-name="T29">Список ре</text:span><text:span text:style-name="T38">комендуемой методической литературы</text:span></text:h>
          </text:list-item>
        </text:list>
        <text:list xml:id="list4705671166572950327" text:style-name="WWNum23">
          <text:list-item>
            <text:h text:style-name="P129" text:outline-level="1"><text:span text:style-name="T27">Ауэр Л. Моя школа игры на скрипке. <text:s/>М., «Музыка», <text:s/>1965 </text:span></text:h>
          </text:list-item>
          <text:list-item>
            <text:p text:style-name="P129"><text:span text:style-name="T27">Безродный И. Искусство, мысли, образ. <text:s/>ООО «Дека-ВС», 2010</text:span></text:p>
          </text:list-item>
          <text:list-item>
            <text:p text:style-name="P129"><text:span text:style-name="T27">Беленький Б. – Эльбойм Э. Педагогические принципы Л.М. Цейтлина. М., «Музыка», 1990 <text:s text:c="5"/></text:span></text:p>
          </text:list-item>
          <text:list-item>
            <text:p text:style-name="P129"><text:span text:style-name="T27">Берлянчик М. «Как учить игре на скрипке в школе». Сборник статей. <text:s/>М., «Классика ХХ</text:span>I<text:span text:style-name="T27">», 2006</text:span></text:p>
          </text:list-item>
          <text:list-item>
            <text:p text:style-name="P129"><text:span text:style-name="T27">Берлянчик М. «Вопросы совершенствования преподавания на оркестровых инструментах». Сборник статей. М., «Музыка», 1978 </text:span></text:p>
          </text:list-item>
          <text:list-item>
            <text:p text:style-name="P129"><text:span text:style-name="T27">«Вопросы музыкальной педагогики». М., «Музыка», 1980. Выпуск 2, составитель Руденко В.И.</text:span></text:p>
          </text:list-item>
          <text:list-item>
            <text:p text:style-name="P129"><text:span text:style-name="T27">«Вопросы музыкальной педагогики». М., «Музыка», 1986. Выпуск 7, составитель Руденко В.И.</text:span></text:p>
          </text:list-item>
          <text:list-item>
            <text:p text:style-name="P129"><text:soft-page-break/><text:span text:style-name="T27">Григорьев В. Методика обучения игре на скрипке. Москва, «Классика ХХ</text:span>I<text:span text:style-name="T27">», 2006</text:span></text:p>
          </text:list-item>
          <text:list-item>
            <text:p text:style-name="P129"><text:span text:style-name="T27">Григорьев В. Исполнитель и эстрада. М., «Классика </text:span>XXI<text:span text:style-name="T27">», 2006</text:span></text:p>
          </text:list-item>
          <text:list-item>
            <text:p text:style-name="P129"><text:span text:style-name="T27"><text:s/>Гуревич Л. Скрипичные штрихи и аппликатура как средство интерпретации. Л., «Музыка», 1988</text:span></text:p>
          </text:list-item>
          <text:list-item>
            <text:p text:style-name="P129"><text:span text:style-name="T27"><text:s/>Гутников Б. <text:s/>Об искусстве скрипичной игры.</text:span><text:span text:style-name="T31"> <text:s/></text:span><text:span text:style-name="T27">Л., «Музыка», <text:s/>1988</text:span></text:p>
          </text:list-item>
          <text:list-item>
            <text:p text:style-name="P129"><text:span text:style-name="T27"><text:s/>Ойстрах Д. Воспоминания, статьи. Сост. Григорьев В. <text:s/>- М., «Музыка», <text:s/>2008</text:span></text:p>
          </text:list-item>
          <text:list-item>
            <text:p text:style-name="P129"><text:span text:style-name="T27"><text:s/>Иегуди Менухин. Странствия. <text:s/>Издательство КоЛибри, 2008</text:span></text:p>
          </text:list-item>
          <text:list-item>
            <text:p text:style-name="P129"><text:span text:style-name="T27"><text:s/>Карл Флеш. Искусство скрипичной игры. <text:s/>М., «Классика ХХ</text:span>I<text:span text:style-name="T27">», 2007</text:span></text:p>
          </text:list-item>
          <text:list-item>
            <text:p text:style-name="P129"><text:span text:style-name="T27"><text:s/>Корыхалова Н.П. Музыкально-исполнительские термины. СПб, «Композитор», <text:s/>2004</text:span></text:p>
          </text:list-item>
          <text:list-item>
            <text:p text:style-name="P129"><text:span text:style-name="T27"><text:s/>Либерман М., Берлянчик М. Культура звука скрипача. <text:s text:c="2"/>М., «Музыка», <text:s/>1985</text:span></text:p>
          </text:list-item>
          <text:list-item>
            <text:p text:style-name="P129"><text:span text:style-name="T27"><text:s/>Либерсан М., Берлянчик М. Культура скрипичного тона. Теория и практика. М., «Музыка», 2011</text:span></text:p>
          </text:list-item>
          <text:list-item>
            <text:p text:style-name="P129"><text:span text:style-name="T27"><text:s/>Либерман М. Некоторые вопросы развития техники левой руки. М., «Классика <text:s/></text:span>XXI<text:span text:style-name="T27">», 2006</text:span></text:p>
          </text:list-item>
          <text:list-item>
            <text:p text:style-name="P129"><text:span text:style-name="T27"><text:s/>Либерман М</text:span><text:span text:style-name="T31">. </text:span><text:span text:style-name="T27">Развитие вибрато как средства художественной выразительности. М., «Классика ХХ</text:span>I<text:span text:style-name="T27">», 2006</text:span></text:p>
          </text:list-item>
          <text:list-item>
            <text:p text:style-name="P129"><text:span text:style-name="T27"><text:s/>Мазель В. Скрипач и его руки. Правая рука. СПб, «Композитор», 2006</text:span></text:p>
          </text:list-item>
          <text:list-item>
            <text:p text:style-name="P129"><text:span text:style-name="T27"><text:s/>Мострас К. <text:s/>Система домашних занятий скрипача. М., МузГиз, 1956</text:span></text:p>
          </text:list-item>
          <text:list-item>
            <text:p text:style-name="P129"><text:span text:style-name="T27"><text:s/>Порсегов А., Тагиев М. <text:s/>«Проблемы мышечных ощущений при игре на скрипке». Ишыг, Баку, 1978</text:span></text:p>
          </text:list-item>
          <text:list-item>
            <text:p text:style-name="P129"><text:span text:style-name="T27"><text:s/>Синайская А. Исполнительские ритмы как основа координации движений скрипача. М., «Союз художников», 2003</text:span></text:p>
          </text:list-item>
          <text:list-item>
            <text:p text:style-name="P129"><text:span text:style-name="T27"><text:s/>Ширинский А. Штриховая техника скрипача. М., МузГиз, 1983</text:span></text:p>
          </text:list-item>
          <text:list-item>
            <text:p text:style-name="P129"><text:span text:style-name="T27"><text:s/>Шульпяков О. Техническое развитие музыканта-исполнителя. <text:s/>М., «Музыка», 1973</text:span></text:p>
          </text:list-item>
          <text:list-item>
            <text:p text:style-name="P129"><text:soft-page-break/><text:span text:style-name="T27"><text:s/>Юрьев А.Ю. Очерки по истории и теории смычковой культуры скрипача. СПб, 2002</text:span></text:p>
          </text:list-item>
          <text:list-item>
            <text:p text:style-name="P129"><text:span text:style-name="T27"><text:s/>Янкелевич Ю.И. <text:s/>Педагогическое наследие. М., «Музыка», <text:s/>2009</text:span></text:p>
          </text:list-item>
          <text:list-item>
            <text:p text:style-name="P129"><text:span text:style-name="T27"><text:s/>Натансон В., Руденко В. «Вопросы методики начального музыкального образования». М., Музыка, 1981</text:span></text:p>
          </text:list-item>
          <text:list-item>
            <text:p text:style-name="P129"><text:span text:style-name="T27"><text:s/>Павличенко С. Краткий музыкальный словарь-справочник. М., «Кифара», 2011</text:span></text:p>
          </text:list-item>
          <text:list-item>
            <text:p text:style-name="P129"><text:span text:style-name="T27"><text:s/>Подколзина В. Скрипичные концерты Ф.А. Моцарта. Особенности жанра и исполнительской интерпретации. </text:span>М., «Флинта», Наука 201</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name-complex="Tahoma1"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203cm"/>
      <style:text-properties fo:color="#000000"/>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ody_20_1" style:display-name="Body 1" style:family="paragraph" style:default-outline-level="" style:list-style-name="">
      <style:paragraph-properties fo:orphans="2" fo:widows="2" style:writing-mode="lr-tb"/>
      <style:text-properties fo:color="#000000" style:font-name="Helvetica" fo:font-size="12pt" fo:language="en" fo:country="US" style:font-size-asian="12pt"/>
    </style:style>
    <style:style style:name="No_20_Spacing" style:display-name="No Spacing" style:family="paragraph" style:default-outline-level="" style:list-style-name="">
      <style:paragraph-properties fo:orphans="0" fo:widows="0" style:writing-mode="lr-tb"/>
      <style:text-properties fo:color="#000000" style:font-name="Courier New" fo:font-size="12pt" style:font-size-asian="12pt" style:font-name-complex="Courier New2" style:font-size-complex="12pt"/>
    </style:style>
    <style:style style:name="List_20_Paragraph" style:display-name="List Paragraph" style:family="paragraph" style:parent-style-name="Standard" style:default-outline-level="" style:list-style-name="">
      <style:paragraph-properties fo:margin-left="1.27cm" fo:margin-right="0cm" fo:hyphenation-ladder-count="no-limit" fo:text-indent="0cm" style:auto-text-indent="false"/>
      <style:text-properties style:font-name="Arial1" fo:language="en" fo:country="US" style:letter-kerning="true" style:font-name-asian="SimSun" style:language-asian="hi" style:country-asian="IN" style:font-name-complex="Arial2"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hyphenation-ladder-count="no-limit" fo:text-indent="0cm" style:auto-text-indent="false"/>
      <style:text-properties style:font-name="Arial1" style:letter-kerning="true" style:font-name-asian="SimSun" style:language-asian="hi" style:country-asian="IN" style:font-name-complex="Mangal" style:language-complex="hi" style:country-complex="IN" fo:hyphenate="false" fo:hyphenation-remain-char-count="2" fo:hyphenation-push-char-count="2"/>
    </style:style>
    <style:style style:name="Default_20_Paragraph_20_Font" style:display-name="Default Paragraph Font" style:family="text"/>
    <style:style style:name="Схема_20_документа_20_Знак" style:display-name="Схема документа Знак" style:family="text" style:parent-style-name="Default_20_Paragraph_20_Font">
      <style:text-properties style:font-name="Tahoma" fo:font-size="8pt" style:font-size-asian="8pt" style:font-name-complex="Tahoma1" style:font-size-complex="8pt"/>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Верхний_20_колонтитул_20_Знак" style:display-name="Верхний колонтитул Знак"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1"/>
    </style:style>
    <style:style style:name="Font_20_Style16" style:display-name="Font Style16" style:family="text">
      <style:text-properties style:font-name="Times New Roman" fo:font-size="12pt" style:font-size-asian="12pt"/>
    </style:style>
    <style:style style:name="Основной_20_текст_20_Знак" style:display-name="Основной текст Знак" style:family="text" style:parent-style-name="Default_20_Paragraph_20_Font">
      <style:text-properties fo:font-size="12pt" style:font-size-asian="12pt" style:font-name-complex="Times New Roman1" style:font-size-complex="12pt"/>
    </style:style>
    <style:style style:name="Нижний_20_колонтитул_20_Знак" style:display-name="Нижний колонтитул Знак" style:family="text" style:parent-style-name="Default_20_Paragraph_20_Font">
      <style:text-properties fo:font-size="12pt" style:font-size-asian="12pt" style:font-name-complex="Times New Roman1" style:font-size-complex="12pt"/>
    </style:style>
    <style:style style:name="Основной_20_текст_20_2_20_Знак" style:display-name="Основной текст 2 Знак" style:family="text" style:parent-style-name="Default_20_Paragraph_20_Font">
      <style:text-properties fo:font-size="12pt" style:font-size-asian="12pt" style:font-name-complex="Times New Roman1" style:font-size-complex="12pt"/>
    </style:style>
    <style:style style:name="ListLabel_20_1" style:display-name="ListLabel 1" style:family="text">
      <style:text-properties style:font-name-complex="Times New Roman1"/>
    </style:style>
    <style:style style:name="ListLabel_20_2" style:display-name="ListLabel 2" style:family="text">
      <style:text-properties fo:font-style="italic" fo:font-weight="bold" style:font-name-asian="Times New Roman1" style:font-style-asian="italic" style:font-weight-asian="bold" style:font-name-complex="Times New Roman1"/>
    </style:style>
    <style:style style:name="ListLabel_20_3" style:display-name="ListLabel 3" style:family="text">
      <style:text-properties fo:font-style="italic" style:font-style-asian="italic" style:font-name-complex="Times New Roman1"/>
    </style:style>
    <style:style style:name="ListLabel_20_4" style:display-name="ListLabel 4" style:family="text">
      <style:text-properties style:font-name-asian="Times New Roman1" style:font-name-complex="Times New Roman1"/>
    </style:style>
    <style:style style:name="ListLabel_20_5" style:display-name="ListLabel 5" style:family="text">
      <style:text-properties fo:font-weight="normal" style:font-weight-asian="normal" style:font-name-complex="Times New Roman1"/>
    </style:style>
    <style:style style:name="ListLabel_20_6" style:display-name="ListLabel 6" style:family="text">
      <style:text-properties fo:color="#00000a" style:font-name-complex="Times New Roman1"/>
    </style:style>
    <style:style style:name="ListLabel_20_7" style:display-name="ListLabel 7" style:family="text">
      <style:text-properties style:font-name-complex="Courier New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text:start-value="6">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2.01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28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55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82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09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36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63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90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2.15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42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69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96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2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50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7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04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2.15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2.15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42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69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96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2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50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7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04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2.15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42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69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96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2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50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7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04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27cm" fo:margin-left="3.521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3.521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905cm" fo:margin-left="4.156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4.156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2.54cm" fo:margin-left="4.791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3.175cm" fo:margin-left="5.426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3.175cm" fo:margin-left="5.426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3.81cm" fo:margin-left="6.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MP1"><text:page-number text:select-page="current">10</text:page-number></text:p>
      </style:header-left>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ФГПОУ СПО «ДЕТСКАЯ МУЗЫКАЛЬНАЯ ШКОЛА АКАДЕМИЧЕСКОГО МУЗЫКАЛЬНОГО КОЛЛЕДЖА ПРИ МОСКОВСКОЙ ГОСУДАРСТВЕННОЙ              КОНСЕРВАТОРИИ ИМ</dc:title>
    <meta:initial-creator>Customer</meta:initial-creator>
    <meta:editing-cycles>10</meta:editing-cycles>
    <meta:print-date>2021-11-17T10:57:00.41</meta:print-date>
    <meta:creation-date>2014-03-20T13:02:00</meta:creation-date>
    <dc:date>2021-11-17T11:05:03.01</dc:date>
    <meta:editing-duration>PT13M42S</meta:editing-duration>
    <meta:generator>OpenOffice/4.1.2$Win32 OpenOffice.org_project/412m3$Build-9782</meta:generator>
    <meta:document-statistic meta:table-count="4" meta:image-count="0" meta:object-count="0" meta:page-count="38" meta:paragraph-count="784" meta:word-count="6275" meta:character-count="47563"/>
    <meta:user-defined meta:name="AppVersion">12.0000</meta:user-defined>
    <meta:user-defined meta:name="Company">Организация</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