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1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Geeza Pro" svg:font-family="'Geeza Pro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Таблица1" style:family="table">
      <style:table-properties style:width="15.692cm" fo:margin-left="1cm" fo:margin-top="0cm" fo:margin-bottom="0cm" table:align="left" style:writing-mode="lr-tb"/>
    </style:style>
    <style:style style:name="Таблица1.A" style:family="table-column">
      <style:table-column-properties style:column-width="8.343cm"/>
    </style:style>
    <style:style style:name="Таблица1.B" style:family="table-column">
      <style:table-column-properties style:column-width="3.819cm"/>
    </style:style>
    <style:style style:name="Таблица1.C" style:family="table-column">
      <style:table-column-properties style:column-width="3.5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17.004cm" fo:margin-left="-0.25cm" fo:margin-top="0cm" fo:margin-bottom="0cm" table:align="left" style:writing-mode="lr-tb"/>
    </style:style>
    <style:style style:name="Таблица2.A" style:family="table-column">
      <style:table-column-properties style:column-width="5.001cm"/>
    </style:style>
    <style:style style:name="Таблица2.B" style:family="table-column">
      <style:table-column-properties style:column-width="1.249cm"/>
    </style:style>
    <style:style style:name="Таблица2.C" style:family="table-column">
      <style:table-column-properties style:column-width="1.251cm"/>
    </style:style>
    <style:style style:name="Таблица2.D" style:family="table-column">
      <style:table-column-properties style:column-width="1.247cm"/>
    </style:style>
    <style:style style:name="Таблица2.H" style:family="table-column">
      <style:table-column-properties style:column-width="1.499cm"/>
    </style:style>
    <style:style style:name="Таблица2.I" style:family="table-column">
      <style:table-column-properties style:column-width="1.498cm"/>
    </style:style>
    <style:style style:name="Таблица2.1" style:family="table-row">
      <style:table-row-properties style:min-row-height="0.686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2" style:family="table-row">
      <style:table-row-properties style:keep-together="true" fo:keep-together="auto"/>
    </style:style>
    <style:style style:name="Таблица3" style:family="table">
      <style:table-properties style:width="16.503cm" fo:margin-left="0.002cm" fo:margin-top="0cm" fo:margin-bottom="0cm" table:align="left" style:writing-mode="lr-tb"/>
    </style:style>
    <style:style style:name="Таблица3.A" style:family="table-column">
      <style:table-column-properties style:column-width="6.061cm"/>
    </style:style>
    <style:style style:name="Таблица3.B" style:family="table-column">
      <style:table-column-properties style:column-width="10.44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23" style:family="table">
      <style:table-properties style:width="16.693cm" fo:margin-left="-0.191cm" fo:margin-top="0cm" fo:margin-bottom="0cm" table:align="left" style:writing-mode="lr-tb"/>
    </style:style>
    <style:style style:name="Таблица23.A" style:family="table-column">
      <style:table-column-properties style:column-width="8.438cm"/>
    </style:style>
    <style:style style:name="Таблица23.B" style:family="table-column">
      <style:table-column-properties style:column-width="8.255cm"/>
    </style:style>
    <style:style style:name="Таблица23.1" style:family="table-row">
      <style:table-row-properties style:keep-together="true" fo:keep-together="auto"/>
    </style:style>
    <style:style style:name="Таблица23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western" style:list-style-name="WWNum9">
      <style:paragraph-properties fo:margin-left="0cm" fo:margin-right="0cm" fo:margin-top="0cm" fo:margin-bottom="0cm" fo:line-height="150%" fo:text-indent="1.251cm" style:auto-text-indent="false">
        <style:tab-stops>
          <style:tab-stop style:position="1.752cm"/>
        </style:tab-stops>
      </style:paragraph-properties>
    </style:style>
    <style:style style:name="P2" style:family="paragraph" style:parent-style-name="Body_20_1">
      <style:paragraph-properties fo:line-height="150%"/>
    </style:style>
    <style:style style:name="P3" style:family="paragraph" style:parent-style-name="Body_20_1" style:list-style-name="WWNum1">
      <style:paragraph-properties fo:margin-left="0cm" fo:margin-right="0cm" fo:line-height="150%" fo:text-align="justify" style:justify-single-word="false" fo:text-indent="1.365cm" style:auto-text-indent="false"/>
    </style:style>
    <style:style style:name="P4" style:family="paragraph" style:parent-style-name="Body_20_1" style:list-style-name="WWNum1">
      <style:paragraph-properties fo:margin-left="2cm" fo:margin-right="0cm" fo:line-height="150%" fo:text-align="justify" style:justify-single-word="false" fo:text-indent="0cm" style:auto-text-indent="false"/>
    </style:style>
    <style:style style:name="P5" style:family="paragraph" style:parent-style-name="Body_20_1">
      <style:paragraph-properties fo:margin-left="0cm" fo:margin-right="0cm" fo:line-height="150%" fo:text-indent="1.251cm" style:auto-text-indent="false"/>
    </style:style>
    <style:style style:name="P6" style:family="paragraph" style:parent-style-name="Body_20_1" style:list-style-name="WWNum1">
      <style:paragraph-properties fo:margin-left="0cm" fo:margin-right="0cm" fo:line-height="150%" fo:text-align="justify" style:justify-single-word="false" fo:text-indent="1.251cm" style:auto-text-indent="false"/>
    </style:style>
    <style:style style:name="P7" style:family="paragraph" style:parent-style-name="Body_20_1" style:list-style-name="WWNum1">
      <style:paragraph-properties fo:margin-left="1.752cm" fo:margin-right="0cm" fo:line-height="150%" fo:text-align="justify" style:justify-single-word="false" fo:text-indent="0cm" style:auto-text-indent="false"/>
    </style:style>
    <style:style style:name="P8" style:family="paragraph" style:parent-style-name="Body_20_1" style:list-style-name="WWNum1">
      <style:paragraph-properties fo:margin-left="0.751cm" fo:margin-right="0cm" fo:line-height="150%" fo:text-indent="-0.751cm" style:auto-text-indent="false"/>
    </style:style>
    <style:style style:name="P9" style:family="paragraph" style:parent-style-name="Body_20_1">
      <style:paragraph-properties fo:margin-left="0cm" fo:margin-right="0cm" fo:line-height="150%" fo:text-align="justify" style:justify-single-word="false" fo:text-indent="1cm" style:auto-text-indent="false"/>
    </style:style>
    <style:style style:name="P10" style:family="paragraph" style:parent-style-name="Body_20_1">
      <style:paragraph-properties fo:margin-left="0.25cm" fo:margin-right="0cm" fo:line-height="150%" fo:text-align="justify" style:justify-single-word="false" fo:text-indent="0cm" style:auto-text-indent="false"/>
      <style:text-properties fo:color="#ff0000" style:font-name="Times New Roman" fo:font-size="14pt" fo:language="ru" fo:country="RU" style:font-name-asian="Helvetica1" style:font-size-asian="14pt" style:font-size-complex="14pt"/>
    </style:style>
    <style:style style:name="P11" style:family="paragraph" style:parent-style-name="No_20_Spacing">
      <style:text-properties style:font-name="Times New Roman" fo:font-style="italic" style:font-style-asian="italic" style:font-name-complex="Times New Roman1"/>
    </style:style>
    <style:style style:name="P12" style:family="paragraph" style:parent-style-name="No_20_Spacing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3" style:family="paragraph" style:parent-style-name="No_20_Spacing">
      <style:paragraph-properties fo:line-height="150%"/>
    </style:style>
    <style:style style:name="P14" style:family="paragraph" style:parent-style-name="No_20_Spacing">
      <style:paragraph-properties fo:margin-left="0cm" fo:margin-right="0cm" fo:text-indent="0.751cm" style:auto-text-indent="false"/>
      <style:text-properties style:font-name="Times New Roman" fo:font-style="italic" style:font-style-asian="italic" style:font-name-complex="Times New Roman1"/>
    </style:style>
    <style:style style:name="P15" style:family="paragraph" style:parent-style-name="No_20_Spacing">
      <style:paragraph-properties fo:margin-left="0.751cm" fo:margin-right="0cm" fo:text-indent="0cm" style:auto-text-indent="false"/>
      <style:text-properties style:font-name="Calibri" style:font-name-complex="Times New Roman1"/>
    </style:style>
    <style:style style:name="P16" style:family="paragraph" style:parent-style-name="No_20_Spacing">
      <style:paragraph-properties fo:margin-left="0cm" fo:margin-right="0cm" fo:line-height="150%" fo:text-align="justify" style:justify-single-word="false" fo:orphans="2" fo:widows="2" fo:text-indent="1.251cm" style:auto-text-indent="false"/>
    </style:style>
    <style:style style:name="P17" style:family="paragraph" style:parent-style-name="No_20_Spacing" style:list-style-name="WWNum5">
      <style:paragraph-properties fo:margin-left="0cm" fo:margin-right="0cm" fo:line-height="150%" fo:text-align="justify" style:justify-single-word="false" fo:text-indent="0.75cm" style:auto-text-indent="false"/>
    </style:style>
    <style:style style:name="P18" style:family="paragraph" style:parent-style-name="Normal_20__28_Web_29_" style:list-style-name="WWNum9">
      <style:paragraph-properties fo:margin-left="0cm" fo:margin-right="0cm" fo:margin-top="0cm" fo:margin-bottom="0cm" fo:line-height="150%" fo:text-indent="1.251cm" style:auto-text-indent="false">
        <style:tab-stops>
          <style:tab-stop style:position="1.752cm"/>
        </style:tab-stops>
      </style:paragraph-properties>
    </style:style>
    <style:style style:name="P19" style:family="paragraph" style:parent-style-name="List_20_Paragraph">
      <style:paragraph-properties fo:line-height="150%"/>
    </style:style>
    <style:style style:name="P20" style:family="paragraph" style:parent-style-name="List_20_Paragraph">
      <style:paragraph-properties fo:margin-left="-1.251cm" fo:margin-right="-1.725cm" fo:text-align="center" style:justify-single-word="false" fo:text-indent="-0.501cm" style:auto-text-indent="false"/>
    </style:style>
    <style:style style:name="P21" style:family="paragraph" style:parent-style-name="List_20_Paragraph" style:list-style-name="WWNum4">
      <style:paragraph-properties fo:margin-top="0cm" fo:margin-bottom="0cm" fo:line-height="150%"/>
    </style:style>
    <style:style style:name="P22" style:family="paragraph" style:parent-style-name="List_20_Paragraph" style:list-style-name="WWNum5">
      <style:paragraph-properties fo:margin-top="0cm" fo:margin-bottom="0cm" fo:line-height="150%"/>
    </style:style>
    <style:style style:name="P23" style:family="paragraph" style:parent-style-name="List_20_Paragraph" style:list-style-name="WWNum8">
      <style:paragraph-properties fo:margin-top="0cm" fo:margin-bottom="0cm" fo:line-height="150%"/>
    </style:style>
    <style:style style:name="P24" style:family="paragraph" style:parent-style-name="List_20_Paragraph" style:list-style-name="WWNum1">
      <style:paragraph-properties fo:margin-left="0cm" fo:margin-right="0cm" fo:margin-top="0cm" fo:margin-bottom="0cm" fo:line-height="150%" fo:text-align="start" style:justify-single-word="false" fo:text-indent="1.251cm" style:auto-text-indent="false"/>
    </style:style>
    <style:style style:name="P25" style:family="paragraph" style:parent-style-name="List_20_Paragraph" style:list-style-name="WWNum6">
      <style:paragraph-properties fo:margin-left="0cm" fo:margin-right="0cm" fo:margin-top="0cm" fo:margin-bottom="0cm" fo:line-height="150%" fo:text-indent="1.251cm" style:auto-text-indent="false">
        <style:tab-stops>
          <style:tab-stop style:position="1.752cm"/>
        </style:tab-stops>
      </style:paragraph-properties>
    </style:style>
    <style:style style:name="P26" style:family="paragraph" style:parent-style-name="List_20_Paragraph">
      <style:paragraph-properties fo:margin-left="0cm" fo:margin-right="0cm" fo:margin-top="0cm" fo:margin-bottom="0cm" fo:line-height="150%" fo:text-indent="0cm" style:auto-text-indent="false"/>
    </style:style>
    <style:style style:name="P27" style:family="paragraph" style:parent-style-name="List_20_Paragraph">
      <style:paragraph-properties fo:margin-left="0cm" fo:margin-right="0cm" fo:margin-top="0cm" fo:margin-bottom="0cm" fo:line-height="150%" fo:text-align="center" style:justify-single-word="false" fo:text-indent="0cm" style:auto-text-indent="false"/>
    </style:style>
    <style:style style:name="P28" style:family="paragraph" style:parent-style-name="List_20_Paragraph" style:list-style-name="WWNum1">
      <style:paragraph-properties fo:margin-left="0.751cm" fo:margin-right="0cm" fo:margin-top="0cm" fo:margin-bottom="0cm" fo:line-height="150%" fo:text-indent="0cm" style:auto-text-indent="false"/>
    </style:style>
    <style:style style:name="P29" style:family="paragraph" style:parent-style-name="List_20_Paragraph">
      <style:paragraph-properties fo:margin-left="1.637cm" fo:margin-right="0cm" fo:margin-top="0cm" fo:margin-bottom="0cm" fo:line-height="150%" fo:text-align="start" style:justify-single-word="false" fo:text-indent="0cm" style:auto-text-indent="false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text-properties style:font-name="Times New Roman" fo:font-size="14pt" style:font-size-asian="14pt" style:font-size-complex="14pt" style:font-weight-complex="bold"/>
    </style:style>
    <style:style style:name="P32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33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4" style:family="paragraph" style:parent-style-name="Standard">
      <style:paragraph-properties fo:line-height="150%"/>
    </style:style>
    <style:style style:name="P35" style:family="paragraph" style:parent-style-name="Standard">
      <style:paragraph-properties fo:line-height="150%" fo:text-align="center" style:justify-single-word="false"/>
    </style:style>
    <style:style style:name="P36" style:family="paragraph" style:parent-style-name="Standard">
      <style:text-properties fo:color="#000000" style:font-name="Arial1" style:font-name-asian="ヒラギノ角ゴ Pro W3" style:font-name-complex="Arial2"/>
    </style:style>
    <style:style style:name="P37" style:family="paragraph" style:parent-style-name="Standard">
      <style:paragraph-properties fo:text-align="start" style:justify-single-word="false"/>
      <style:text-properties fo:color="#000000" style:font-name="Times New Roman" fo:font-size="14pt" style:font-name-asian="ヒラギノ角ゴ Pro W3" style:font-size-asian="14pt" style:font-name-complex="Times New Roman1" style:font-size-complex="14pt"/>
    </style:style>
    <style:style style:name="P38" style:family="paragraph" style:parent-style-name="Standard">
      <style:paragraph-properties fo:margin-left="-1.251cm" fo:margin-right="-1.725cm" fo:text-align="center" style:justify-single-word="false" fo:text-indent="-0.501cm" style:auto-text-indent="false"/>
    </style:style>
    <style:style style:name="P39" style:family="paragraph" style:parent-style-name="Standard">
      <style:paragraph-properties fo:margin-left="-1.251cm" fo:margin-right="-1.725cm" fo:margin-top="0cm" fo:margin-bottom="0cm" fo:line-height="100%" fo:text-align="center" style:justify-single-word="false" fo:text-indent="-0.501cm" style:auto-text-indent="false"/>
      <style:text-properties style:font-name="Times New Roman" fo:font-size="14pt" fo:font-weight="bold" style:font-name-asian="Calibri1" style:font-size-asian="14pt" style:font-weight-asian="bold" style:font-name-complex="Times New Roman1" style:font-size-complex="14pt" style:font-weight-complex="bold"/>
    </style:style>
    <style:style style:name="P40" style:family="paragraph" style:parent-style-name="Standard">
      <style:paragraph-properties fo:margin-left="0cm" fo:margin-right="-1.725cm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41" style:family="paragraph" style:parent-style-name="Standard">
      <style:paragraph-properties fo:margin-top="0cm" fo:margin-bottom="0cm"/>
    </style:style>
    <style:style style:name="P42" style:family="paragraph" style:parent-style-name="Standard">
      <style:paragraph-properties fo:margin-top="0cm" fo:margin-bottom="0cm"/>
      <style:text-properties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P43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P44" style:family="paragraph" style:parent-style-name="Standard">
      <style:paragraph-properties fo:margin-top="0cm" fo:margin-bottom="0cm" fo:line-height="150%"/>
      <style:text-properties style:font-name="Times New Roman" fo:font-size="14pt" style:font-name-asian="Calibri1" style:font-size-asian="14pt" style:font-name-complex="Times New Roman1" style:font-size-complex="14pt"/>
    </style:style>
    <style:style style:name="P45" style:family="paragraph" style:parent-style-name="Standard">
      <style:paragraph-properties fo:margin-top="0cm" fo:margin-bottom="0cm" fo:text-align="center" style:justify-single-word="false">
        <style:tab-stops>
          <style:tab-stop style:position="11.502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P46" style:family="paragraph" style:parent-style-name="Standard">
      <style:paragraph-properties fo:margin-top="0cm" fo:margin-bottom="0cm"/>
      <style:text-properties style:font-name="Times New Roman" fo:font-size="14pt" fo:letter-spacing="-0.004cm" style:font-size-asian="14pt" style:font-size-complex="14pt"/>
    </style:style>
    <style:style style:name="P47" style:family="paragraph" style:parent-style-name="Standard">
      <style:paragraph-properties fo:margin-top="0cm" fo:margin-bottom="0cm" fo:line-height="150%"/>
      <style:text-properties style:font-name="Times New Roman" fo:font-size="8pt" fo:font-style="italic" fo:font-weight="bold" style:font-name-asian="Calibri1" style:font-size-asian="8pt" style:font-style-asian="italic" style:font-weight-asian="bold" style:font-name-complex="Times New Roman1" style:font-size-complex="8pt"/>
    </style:style>
    <style:style style:name="P48" style:family="paragraph" style:parent-style-name="Standard">
      <style:paragraph-properties fo:margin-top="0cm" fo:margin-bottom="0cm"/>
      <style:text-properties style:font-name="Times New Roman" fo:font-size="8pt" fo:font-weight="bold" style:font-name-asian="Calibri1" style:font-size-asian="8pt" style:font-weight-asian="bold" style:font-name-complex="Times New Roman1" style:font-size-complex="8pt"/>
    </style:style>
    <style:style style:name="P49" style:family="paragraph" style:parent-style-name="Standard">
      <style:paragraph-properties fo:margin-top="0cm" fo:margin-bottom="0cm" fo:line-height="150%"/>
      <style:text-properties style:font-name="Times New Roman" fo:font-size="8pt" fo:font-weight="bold" style:font-name-asian="Calibri1" style:font-size-asian="8pt" style:font-weight-asian="bold" style:font-name-complex="Times New Roman1" style:font-size-complex="8pt"/>
    </style:style>
    <style:style style:name="P50" style:family="paragraph" style:parent-style-name="Standard">
      <style:paragraph-properties fo:margin-top="0cm" fo:margin-bottom="0cm" fo:line-height="100%"/>
      <style:text-properties style:font-name="Times New Roman" fo:font-size="12pt" fo:font-weight="normal" style:font-size-asian="12pt" style:language-asian="ru" style:country-asian="RU" style:font-weight-asian="normal" style:font-size-complex="12pt" style:font-weight-complex="normal"/>
    </style:style>
    <style:style style:name="P51" style:family="paragraph" style:parent-style-name="Standard">
      <style:paragraph-properties fo:margin-top="0cm" fo:margin-bottom="0cm" fo:text-align="center" style:justify-single-word="false"/>
    </style:style>
    <style:style style:name="P52" style:family="paragraph" style:parent-style-name="Standard">
      <style:paragraph-properties fo:margin-top="0cm" fo:margin-bottom="0cm" fo:text-align="center" style:justify-single-word="false">
        <style:tab-stops>
          <style:tab-stop style:position="11.502cm"/>
        </style:tab-stops>
      </style:paragraph-properties>
    </style:style>
    <style:style style:name="P53" style:family="paragraph" style:parent-style-name="Standard">
      <style:paragraph-properties fo:margin-top="0cm" fo:margin-bottom="0cm" fo:line-height="150%"/>
    </style:style>
    <style:style style:name="P54" style:family="paragraph" style:parent-style-name="Standard">
      <style:paragraph-properties fo:margin-top="0cm" fo:margin-bottom="0cm" fo:line-height="150%" fo:text-align="center" style:justify-single-word="false"/>
    </style:style>
    <style:style style:name="P55" style:family="paragraph" style:parent-style-name="Standard" style:list-style-name="WWNum7">
      <style:paragraph-properties fo:margin-top="0cm" fo:margin-bottom="0cm" fo:line-height="150%"/>
    </style:style>
    <style:style style:name="P56" style:family="paragraph" style:parent-style-name="Standard" style:list-style-name="WWNum6">
      <style:paragraph-properties fo:margin-top="0cm" fo:margin-bottom="0cm" fo:line-height="150%" fo:text-align="start" style:justify-single-word="false"/>
    </style:style>
    <style:style style:name="P57" style:family="paragraph" style:parent-style-name="Standard">
      <style:paragraph-properties fo:margin-top="0cm" fo:margin-bottom="0cm" fo:text-align="start" style:justify-single-word="false"/>
    </style:style>
    <style:style style:name="P58" style:family="paragraph" style:parent-style-name="Standard">
      <style:paragraph-properties fo:margin-top="0cm" fo:margin-bottom="0cm" fo:line-height="115%"/>
    </style:style>
    <style:style style:name="P59" style:family="paragraph" style:parent-style-name="Standard">
      <style:paragraph-properties fo:margin-top="0cm" fo:margin-bottom="0cm" fo:line-height="115%" fo:text-align="center" style:justify-single-word="false"/>
    </style:style>
    <style:style style:name="P60" style:family="paragraph" style:parent-style-name="Standard">
      <style:paragraph-properties fo:margin-top="0cm" fo:margin-bottom="0cm" fo:line-height="100%"/>
      <style:text-properties fo:font-size="12pt" fo:font-weight="normal" style:font-size-asian="12pt" style:language-asian="ru" style:country-asian="RU" style:font-weight-asian="normal" style:font-size-complex="12pt" style:font-weight-complex="normal"/>
    </style:style>
    <style:style style:name="P61" style:family="paragraph" style:parent-style-name="Standard">
      <style:paragraph-properties fo:margin-top="0cm" fo:margin-bottom="0cm" fo:line-height="100%" fo:padding-left="0cm" fo:padding-right="0cm" fo:padding-top="0cm" fo:padding-bottom="0.035cm" fo:border-left="none" fo:border-right="none" fo:border-top="none" fo:border-bottom="0.053cm solid #00000a"/>
      <style:text-properties style:font-name="Times New Roman" fo:font-size="12pt" fo:font-weight="normal" style:font-size-asian="12pt" style:language-asian="ru" style:country-asian="RU" style:font-weight-asian="normal" style:font-size-complex="12pt" style:font-weight-complex="normal"/>
    </style:style>
    <style:style style:name="P62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3" style:family="paragraph" style:parent-style-name="Standard">
      <style:paragraph-properties fo:margin-left="0cm" fo:margin-right="0cm" fo:text-indent="1.249cm" style:auto-text-indent="false"/>
    </style:style>
    <style:style style:name="P64" style:family="paragraph" style:parent-style-name="Standard">
      <style:paragraph-properties fo:margin-left="0cm" fo:margin-right="0cm" fo:margin-top="0cm" fo:margin-bottom="0cm" fo:line-height="150%" fo:text-indent="1.249cm" style:auto-text-indent="false"/>
    </style:style>
    <style:style style:name="P65" style:family="paragraph" style:parent-style-name="Standard">
      <style:paragraph-properties fo:margin-left="2.561cm" fo:margin-right="0cm" fo:line-height="150%" fo:text-indent="1.249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66" style:family="paragraph" style:parent-style-name="Standard">
      <style:paragraph-properties fo:margin-top="0.176cm" fo:margin-bottom="0.353cm"/>
    </style:style>
    <style:style style:name="P67" style:family="paragraph" style:parent-style-name="Standard">
      <style:paragraph-properties fo:margin-left="2.501cm" fo:margin-right="0cm" fo:margin-top="0cm" fo:margin-bottom="0cm" fo:text-indent="0cm" style:auto-text-indent="false"/>
      <style:text-properties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P68" style:family="paragraph" style:parent-style-name="Standard">
      <style:paragraph-properties fo:margin-left="0cm" fo:margin-right="0cm" fo:margin-top="0cm" fo:margin-bottom="0cm" fo:line-height="150%" fo:text-indent="1.251cm" style:auto-text-indent="false"/>
    </style:style>
    <style:style style:name="P69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51cm" style:auto-text-indent="false"/>
    </style:style>
    <style:style style:name="P70" style:family="paragraph" style:parent-style-name="Standard">
      <style:paragraph-properties fo:margin-left="0cm" fo:margin-right="0cm" fo:margin-top="0cm" fo:margin-bottom="0cm" fo:line-height="150%" fo:text-indent="1.251cm" style:auto-text-indent="false"/>
    </style:style>
    <style:style style:name="P71" style:family="paragraph" style:parent-style-name="Standard">
      <style:paragraph-properties fo:margin-left="0cm" fo:margin-right="0cm" fo:margin-top="0cm" fo:margin-bottom="0cm" fo:line-height="150%" fo:text-indent="1.251cm" style:auto-text-indent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72" style:family="paragraph" style:parent-style-name="Standard">
      <style:paragraph-properties fo:margin-left="0cm" fo:margin-right="0cm" fo:margin-top="0cm" fo:margin-bottom="0cm" fo:line-height="150%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73" style:family="paragraph" style:parent-style-name="Standard">
      <style:paragraph-properties fo:margin-left="0cm" fo:margin-right="0cm" fo:margin-top="0cm" fo:margin-bottom="0cm" fo:text-indent="1.251cm" style:auto-text-indent="false"/>
      <style:text-properties style:font-name="Times New Roman" fo:font-size="8pt" style:font-name-asian="Calibri1" style:font-size-asian="8pt" style:font-name-complex="Times New Roman1" style:font-size-complex="8pt"/>
    </style:style>
    <style:style style:name="P74" style:family="paragraph" style:parent-style-name="Standard">
      <style:paragraph-properties fo:margin-left="0cm" fo:margin-right="0cm" fo:margin-top="0cm" fo:margin-bottom="0cm" fo:text-indent="1.251cm" style:auto-text-indent="false"/>
      <style:text-properties fo:color="#00b050" style:font-name="Times New Roman" fo:font-size="12pt" style:font-name-asian="Times New Roman1" style:font-size-asian="12pt" style:language-asian="ru" style:country-asian="RU" style:font-size-complex="12pt"/>
    </style:style>
    <style:style style:name="P75" style:family="paragraph" style:parent-style-name="Standard">
      <style:paragraph-properties fo:margin-left="0cm" fo:margin-right="0cm" fo:line-height="150%" fo:text-indent="1.251cm" style:auto-text-indent="false"/>
    </style:style>
    <style:style style:name="P76" style:family="paragraph" style:parent-style-name="Standard">
      <style:paragraph-properties fo:margin-left="12.487cm" fo:margin-right="0cm" fo:margin-top="0cm" fo:margin-bottom="0cm" fo:line-height="150%" fo:text-indent="1.251cm" style:auto-text-indent="false"/>
    </style:style>
    <style:style style:name="P77" style:family="paragraph" style:parent-style-name="Standard">
      <style:paragraph-properties fo:margin-left="0.31cm" fo:margin-right="0cm" fo:margin-top="0cm" fo:margin-bottom="0cm" fo:line-height="150%" fo:text-align="start" style:justify-single-word="false" fo:text-indent="0cm" style:auto-text-indent="false"/>
    </style:style>
    <style:style style:name="P78" style:family="paragraph" style:parent-style-name="Standard">
      <style:paragraph-properties fo:margin-left="0cm" fo:margin-right="0cm" fo:margin-top="0cm" fo:margin-bottom="0cm" fo:line-height="150%" fo:text-indent="1cm" style:auto-text-indent="false"/>
    </style:style>
    <style:style style:name="P79" style:family="paragraph" style:parent-style-name="Standard">
      <style:paragraph-properties fo:margin-left="0cm" fo:margin-right="0cm" fo:margin-top="0cm" fo:margin-bottom="0cm" fo:line-height="150%" fo:text-indent="1cm" style:auto-text-indent="false"/>
    </style:style>
    <style:style style:name="P80" style:family="paragraph" style:parent-style-name="Standard" style:list-style-name="WWNum6">
      <style:paragraph-properties fo:margin-left="0cm" fo:margin-right="0cm" fo:margin-top="0cm" fo:margin-bottom="0cm" fo:line-height="150%" fo:text-align="start" style:justify-single-word="false" fo:text-indent="1cm" style:auto-text-indent="false"/>
    </style:style>
    <style:style style:name="P81" style:family="paragraph" style:parent-style-name="Standard">
      <style:paragraph-properties fo:margin-left="0cm" fo:margin-right="0cm" fo:margin-top="0cm" fo:margin-bottom="0cm" fo:line-height="150%" fo:text-align="center" style:justify-single-word="false" fo:text-indent="1cm" style:auto-text-indent="false"/>
    </style:style>
    <style:style style:name="P82" style:family="paragraph" style:parent-style-name="Standard">
      <style:paragraph-properties fo:margin-left="0.116cm" fo:margin-right="0cm" fo:line-height="150%" fo:text-align="center" style:justify-single-word="false" fo:text-indent="0cm" style:auto-text-indent="false"/>
    </style:style>
    <style:style style:name="P83" style:family="paragraph" style:parent-style-name="Standard">
      <style:paragraph-properties fo:margin-left="0cm" fo:margin-right="0cm" fo:margin-top="0cm" fo:margin-bottom="0cm" fo:line-height="150%" fo:text-indent="0.981cm" style:auto-text-indent="false"/>
    </style:style>
    <style:style style:name="P84" style:family="paragraph" style:parent-style-name="Standard">
      <style:paragraph-properties fo:margin-left="0cm" fo:margin-right="0cm" fo:margin-top="0cm" fo:margin-bottom="0cm" fo:line-height="150%" fo:text-indent="1.245cm" style:auto-text-indent="false"/>
    </style:style>
    <style:style style:name="P85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45cm" style:auto-text-indent="false"/>
    </style:style>
    <style:style style:name="P86" style:family="paragraph" style:parent-style-name="Standard">
      <style:paragraph-properties fo:margin-left="0cm" fo:margin-right="0cm" fo:margin-top="0cm" fo:margin-bottom="0cm" fo:line-height="150%" fo:text-indent="1.245cm" style:auto-text-indent="false"/>
      <style:text-properties style:font-name="Times New Roman" fo:font-size="14pt" fo:font-style="italic" style:font-name-asian="Times New Roman1" style:font-size-asian="14pt" style:language-asian="ru" style:country-asian="RU" style:font-style-asian="italic" style:font-size-complex="14pt"/>
    </style:style>
    <style:style style:name="P87" style:family="paragraph" style:parent-style-name="Standard">
      <style:paragraph-properties fo:margin-left="1.249cm" fo:margin-right="0cm" fo:margin-top="0cm" fo:margin-bottom="0cm" fo:line-height="150%" fo:text-indent="1.249cm" style:auto-text-indent="false"/>
    </style:style>
    <style:style style:name="P88" style:family="paragraph" style:parent-style-name="Standard">
      <style:paragraph-properties fo:margin-left="0cm" fo:margin-right="0cm" fo:line-height="150%" fo:text-indent="1.501cm" style:auto-text-indent="false"/>
      <style:text-properties fo:color="#00b050" style:font-name="Times New Roman" fo:font-size="14pt" style:font-size-asian="14pt" style:font-size-complex="14pt"/>
    </style:style>
    <style:style style:name="P89" style:family="paragraph" style:parent-style-name="Standard">
      <style:paragraph-properties fo:margin-left="0cm" fo:margin-right="0cm" fo:margin-top="0cm" fo:margin-bottom="0cm" fo:line-height="150%" fo:text-indent="1.501cm" style:auto-text-indent="false"/>
    </style:style>
    <style:style style:name="P90" style:family="paragraph" style:parent-style-name="Standard">
      <style:paragraph-properties fo:margin-left="0cm" fo:margin-right="0cm" fo:margin-top="0cm" fo:margin-bottom="0cm" fo:line-height="150%" fo:text-indent="1.27cm" style:auto-text-indent="false"/>
    </style:style>
    <style:style style:name="P91" style:family="paragraph" style:parent-style-name="Standard">
      <style:paragraph-properties fo:margin-left="0cm" fo:margin-right="0.212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92" style:family="paragraph" style:parent-style-name="Text_20_body">
      <style:paragraph-properties fo:margin-left="0cm" fo:margin-right="0.212cm" fo:margin-top="0cm" fo:margin-bottom="0cm" fo:line-height="150%" fo:text-align="center" style:justify-single-word="false" fo:text-indent="0cm" style:auto-text-indent="false"/>
      <style:text-properties style:font-name-asian="Calibri1"/>
    </style:style>
    <style:style style:name="P93" style:family="paragraph" style:parent-style-name="Text_20_body">
      <style:paragraph-properties fo:margin-left="0cm" fo:margin-right="0.212cm" fo:margin-top="0cm" fo:margin-bottom="0cm" fo:line-height="100%" fo:text-indent="0cm" style:auto-text-indent="false"/>
      <style:text-properties style:font-name-asian="Calibri1"/>
    </style:style>
    <style:style style:name="P94" style:family="paragraph" style:parent-style-name="Text_20_body">
      <style:paragraph-properties fo:margin-left="0cm" fo:margin-right="0.212cm" fo:margin-top="0cm" fo:margin-bottom="0cm" fo:line-height="150%" fo:text-align="center" style:justify-single-word="false" fo:text-indent="0cm" style:auto-text-indent="false"/>
    </style:style>
    <style:style style:name="P95" style:family="paragraph" style:parent-style-name="Text_20_body">
      <style:paragraph-properties fo:margin-left="10.231cm" fo:margin-right="0cm" fo:margin-top="0cm" fo:margin-bottom="0cm" fo:line-height="150%" fo:text-indent="0cm" style:auto-text-indent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96" style:family="paragraph" style:parent-style-name="Text_20_body">
      <style:paragraph-properties fo:margin-left="7.444cm" fo:margin-right="0cm" fo:margin-top="0cm" fo:margin-bottom="0cm" fo:line-height="150%" fo:text-align="justify" style:justify-single-word="false" fo:text-indent="0cm" style:auto-text-indent="false">
        <style:tab-stops>
          <style:tab-stop style:position="13.421cm" style:leader-style="solid" style:leader-text="_"/>
        </style:tab-stops>
      </style:paragraph-properties>
      <style:text-properties style:font-name="Times New Roman" fo:font-size="14pt" style:font-name-asian="Calibri1" style:font-size-asian="14pt" style:font-name-complex="Times New Roman1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size-asian="14pt" style:font-size-complex="14pt" style:font-weight-complex="bold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8" style:family="text">
      <style:text-properties style:font-name="Times New Roman" fo:font-size="14pt" fo:font-weight="bold" style:font-size-asian="14pt" style:font-weight-asian="bold" style:font-size-complex="14pt"/>
    </style:style>
    <style:style style:name="T9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0" style:family="text">
      <style:text-properties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T11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size-complex="14pt"/>
    </style:style>
    <style:style style:name="T12" style:family="text">
      <style:text-properties style:font-name="Times New Roman" fo:font-size="14pt" fo:language="ru" fo:country="RU" fo:font-weight="bold" style:font-size-asian="14pt" style:font-weight-asian="bold" style:font-name-complex="Times New Roman1" style:font-size-complex="14pt" style:font-weight-complex="bold"/>
    </style:style>
    <style:style style:name="T13" style:family="text">
      <style:text-properties style:font-name="Times New Roman" fo:font-size="14pt" style:font-name-asian="Calibri1" style:font-size-asian="14pt" style:font-name-complex="Times New Roman1" style:font-size-complex="14pt"/>
    </style:style>
    <style:style style:name="T14" style:family="text">
      <style:text-properties style:font-name="Times New Roman" fo:font-size="14pt" fo:language="en" fo:country="US" fo:font-weight="bold" style:font-size-asian="14pt" style:font-weight-asian="bold" style:font-name-complex="Times New Roman1" style:font-size-complex="14pt"/>
    </style:style>
    <style:style style:name="T15" style:family="text">
      <style:text-properties style:font-name="Times New Roman" fo:font-size="14pt" fo:language="en" fo:country="US" fo:font-weight="bold" style:font-size-asian="14pt" style:font-weight-asian="bold" style:font-size-complex="14pt"/>
    </style:style>
    <style:style style:name="T16" style:family="text">
      <style:text-properties style:font-name="Times New Roman" fo:font-size="14pt" fo:language="en" fo:country="US" fo:font-weight="bold" style:font-name-asian="Calibri1" style:font-size-asian="14pt" style:font-weight-asian="bold" style:font-name-complex="Times New Roman1" style:font-size-complex="14pt"/>
    </style:style>
    <style:style style:name="T17" style:family="text">
      <style:text-properties style:font-name="Times New Roman" fo:font-size="14pt" fo:language="en" fo:country="US" fo:font-weight="bold" style:font-name-asian="Times New Roman1" style:font-size-asian="14pt" style:language-asian="ru" style:country-asian="RU" style:font-weight-asian="bold" style:font-size-complex="14pt"/>
    </style:style>
    <style:style style:name="T18" style:family="text">
      <style:text-properties style:font-name="Times New Roman" fo:font-size="14pt" fo:language="en" fo:country="US" style:font-name-asian="Calibri1" style:font-size-asian="14pt" style:font-name-complex="Times New Roman1" style:font-size-complex="14pt"/>
    </style:style>
    <style:style style:name="T19" style:family="text">
      <style:text-properties style:font-name="Times New Roman" fo:font-size="14pt" fo:font-style="italic" fo:font-weight="bold" style:font-name-asian="Calibri1" style:font-size-asian="14pt" style:font-style-asian="italic" style:font-weight-asian="bold" style:font-name-complex="Times New Roman1" style:font-size-complex="14pt"/>
    </style:style>
    <style:style style:name="T20" style:family="text"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T21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22" style:family="text">
      <style:text-properties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size-complex="14pt"/>
    </style:style>
    <style:style style:name="T23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24" style:family="text">
      <style:text-properties style:font-name="Times New Roman" fo:font-size="14pt" fo:font-style="italic" style:font-name-asian="Times New Roman1" style:font-size-asian="14pt" style:language-asian="ru" style:country-asian="RU" style:font-style-asian="italic" style:font-size-complex="14pt"/>
    </style:style>
    <style:style style:name="T25" style:family="text">
      <style:text-properties style:font-name="Times New Roman" fo:font-size="14pt" fo:font-style="italic" style:text-underline-style="solid" style:text-underline-width="auto" style:text-underline-color="font-color" style:font-name-asian="Calibri1" style:font-size-asian="14pt" style:font-style-asian="italic" style:font-name-complex="Times New Roman1" style:font-size-complex="14pt"/>
    </style:style>
    <style:style style:name="T26" style:family="text">
      <style:text-properties style:font-name="Times New Roman" fo:font-size="14pt" style:font-name-asian="ヒラギノ角ゴ Pro W3" style:font-size-asian="14pt" style:font-name-complex="Times New Roman1" style:font-size-complex="14pt"/>
    </style:style>
    <style:style style:name="T27" style:family="text">
      <style:text-properties style:font-name="Times New Roman" fo:font-size="14pt" style:font-name-asian="ヒラギノ角ゴ Pro W3" style:font-size-asian="14pt" style:font-size-complex="14pt"/>
    </style:style>
    <style:style style:name="T28" style:family="text">
      <style:text-properties style:font-name="Times New Roman" fo:font-size="14pt" style:font-name-asian="Geeza Pro" style:font-size-asian="14pt" style:font-name-complex="Times New Roman1" style:font-size-complex="14pt"/>
    </style:style>
    <style:style style:name="T29" style:family="text">
      <style:text-properties style:font-name="Times New Roman" fo:font-size="14pt" style:font-name-asian="Geeza Pro" style:font-size-asian="14pt" style:font-size-complex="14pt"/>
    </style:style>
    <style:style style:name="T30" style:family="text"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T3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32" style:family="text">
      <style:text-properties style:font-name="Times New Roman" fo:font-size="14pt" fo:letter-spacing="-0.004cm" style:font-size-asian="14pt" style:font-size-complex="14pt"/>
    </style:style>
    <style:style style:name="T33" style:family="text">
      <style:text-properties style:font-name="Times New Roman" fo:font-size="18pt" fo:font-weight="bold" style:font-name-asian="Calibri1" style:font-size-asian="18pt" style:font-weight-asian="bold" style:font-name-complex="Times New Roman1" style:font-size-complex="18pt"/>
    </style:style>
    <style:style style:name="T34" style:family="text">
      <style:text-properties style:font-name="Times New Roman" fo:font-size="21pt" fo:font-weight="bold" style:font-size-asian="21pt" style:font-weight-asian="bold" style:font-size-complex="21pt"/>
    </style:style>
    <style:style style:name="T35" style:family="text">
      <style:text-properties style:font-name="Times New Roman" fo:font-size="21pt" fo:font-weight="bold" style:font-name-asian="Calibri1" style:font-size-asian="21pt" style:font-weight-asian="bold" style:font-name-complex="Times New Roman1" style:font-size-complex="21pt"/>
    </style:style>
    <style:style style:name="T36" style:family="text">
      <style:text-properties style:font-name="Times New Roman" fo:font-style="italic" style:font-style-asian="italic" style:font-name-complex="Times New Roman1"/>
    </style:style>
    <style:style style:name="T37" style:family="text">
      <style:text-properties style:font-name="Times New Roman" fo:font-style="italic" style:font-style-asian="italic" style:font-name-complex="Times New Roman1" style:font-weight-complex="bold"/>
    </style:style>
    <style:style style:name="T38" style:family="text">
      <style:text-properties style:font-name="Times New Roman" fo:language="ru" fo:country="RU"/>
    </style:style>
    <style:style style:name="T39" style:family="text">
      <style:text-properties fo:font-size="14pt" style:font-size-asian="14pt" style:font-size-complex="14pt"/>
    </style:style>
    <style:style style:name="T40" style:family="text">
      <style:text-properties fo:font-size="14pt" fo:font-weight="bold" style:font-size-asian="14pt" style:font-weight-asian="bold" style:font-size-complex="14pt"/>
    </style:style>
    <style:style style:name="T41" style:family="text">
      <style:text-properties style:font-weight-complex="bold"/>
    </style:style>
    <style:style style:name="T42" style:family="text">
      <style:text-properties fo:language="ru" fo:country="RU"/>
    </style:style>
    <style:style style:name="T43" style:family="text">
      <style:text-properties fo:color="#000000" style:font-name="Times New Roman" fo:font-size="14pt" style:font-name-asian="Calibri1" style:font-size-asian="14pt" style:font-name-complex="Times New Roman1" style:font-size-complex="14pt"/>
    </style:style>
    <style:style style:name="T44" style:family="text">
      <style:text-properties fo:color="#000000"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T45" style:family="text">
      <style:text-properties fo:color="#000000" style:font-name="Times New Roman" fo:font-size="14pt" fo:font-weight="bold" style:font-name-asian="Helvetica1" style:font-size-asian="14pt" style:font-weight-asian="bold" style:font-name-complex="Times New Roman1" style:font-size-complex="14pt"/>
    </style:style>
    <style:style style:name="T46" style:family="text">
      <style:text-properties fo:color="#000000" style:font-name="Times New Roman" fo:font-size="14pt" style:font-name-asian="Geeza Pro" style:font-size-asian="14pt" style:font-name-complex="Times New Roman1" style:font-size-complex="14pt"/>
    </style:style>
    <style:style style:name="T47" style:family="text">
      <style:text-properties fo:color="#000000" style:font-name="Times New Roman" fo:font-size="12pt" fo:font-weight="bold" style:font-name-asian="Helvetica1" style:font-size-asian="12pt" style:font-weight-asian="bold" style:font-name-complex="Times New Roman1" style:font-size-complex="12pt"/>
    </style:style>
    <style:style style:name="T48" style:family="text">
      <style:text-properties style:font-name="Calibri" style:font-name-complex="Times New Roman1"/>
    </style:style>
    <style:style style:name="T49" style:family="text">
      <style:text-properties style:font-name="Calibri" fo:font-size="16pt" fo:font-weight="bold" style:font-name-asian="Calibri1" style:font-size-asian="16pt" style:font-weight-asian="bold" style:font-name-complex="Times New Roman1" style:font-size-complex="16pt"/>
    </style:style>
    <style:style style:name="T50" style:family="text">
      <style:text-properties fo:color="#00000a" style:font-name="Times New Roman" fo:font-size="14pt" style:font-size-asian="14pt" style:font-name-complex="Times New Roman1" style:font-size-complex="14pt"/>
    </style:style>
    <style:style style:name="T51" style:family="text">
      <style:text-properties fo:color="#00000a" style:font-name="Times New Roman" fo:font-size="14pt" fo:language="ru" fo:country="RU" style:font-size-asian="14pt" style:font-size-complex="14pt"/>
    </style:style>
    <style:style style:name="T52" style:family="text">
      <style:text-properties fo:color="#00000a" style:font-name="Times New Roman" fo:font-size="14pt" fo:language="ru" fo:country="RU" fo:font-style="italic" fo:font-weight="bold" style:font-size-asian="14pt" style:font-style-asian="italic" style:font-weight-asian="bold" style:font-size-complex="14pt"/>
    </style:style>
    <style:style style:name="T53" style:family="text">
      <style:text-properties fo:color="#00000a" style:font-name="Times New Roman" fo:font-size="14pt" fo:language="ru" fo:country="RU" fo:font-style="italic" fo:font-weight="bold" style:font-name-asian="Helvetica1" style:font-size-asian="14pt" style:font-style-asian="italic" style:font-weight-asian="bold" style:font-size-complex="14pt"/>
    </style:style>
    <style:style style:name="T54" style:family="text">
      <style:text-properties fo:color="#00000a" style:font-name="Times New Roman" fo:font-size="14pt" fo:language="ru" fo:country="RU" style:font-name-asian="Helvetica1" style:font-size-asian="14pt" style:font-size-complex="14pt"/>
    </style:style>
    <style:style style:name="T55" style:family="text">
      <style:text-properties fo:color="#00000a" style:font-name="Times New Roman" fo:font-size="14pt" fo:language="ru" fo:country="RU" fo:font-weight="bold" style:font-name-asian="Helvetica1" style:font-size-asian="14pt" style:font-weight-asian="bold" style:font-size-complex="14pt"/>
    </style:style>
    <style:style style:name="T56" style:family="text">
      <style:text-properties fo:color="#00000a" style:font-name="Times New Roman" fo:font-size="14pt" fo:language="ru" fo:country="RU" fo:font-weight="bold" style:font-size-asian="14pt" style:font-weight-asian="bold" style:font-size-complex="14pt"/>
    </style:style>
    <style:style style:name="T57" style:family="text">
      <style:text-properties fo:color="#00000a" style:font-name="Times New Roman" fo:font-size="14pt" fo:font-weight="bold" style:font-size-asian="14pt" style:font-weight-asian="bold" style:font-name-complex="Times New Roman1" style:font-size-complex="14pt"/>
    </style:style>
    <style:style style:name="T58" style:family="text">
      <style:text-properties fo:color="#00000a" style:font-name="Times New Roman" fo:font-size="14pt" fo:font-style="italic" style:font-size-asian="14pt" style:font-style-asian="italic" style:font-name-complex="Times New Roman1" style:font-size-complex="14pt"/>
    </style:style>
    <style:style style:name="T59" style:family="text">
      <style:text-properties fo:color="#00000a"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60" style:family="text">
      <style:text-properties fo:color="#00000a" fo:font-size="14pt" fo:language="ru" fo:country="RU" style:font-size-asian="14pt" style:font-size-complex="14pt"/>
    </style:style>
    <style:style style:name="T61" style:family="text">
      <style:text-properties fo:color="#00b050" style:font-name="Times New Roman" fo:font-size="14pt" fo:font-style="italic" fo:font-weight="bold" style:font-name-asian="Calibri1" style:font-size-asian="14pt" style:font-style-asian="italic" style:font-weight-asian="bold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УПРАВЛЕНИЕ КУЛЬТУРЫ АДМИНИСТРАЦИИ ГОРОДА ЯЛТА Муниципальное бюджетное <text:s/>учреждение дополнительного образования</text:p>
      <text:p text:style-name="P39"><text:s/>«Гурзуфская детская школа искусств им. Николая и Милии Полудённых» </text:p>
      <text:p text:style-name="P39"><text:span text:style-name="T42">муниципального образования городской округ Ялта Республики Крым</text:span></text:p>
      <text:p text:style-name="P43"/>
      <text:p text:style-name="P43"/>
      <text:p text:style-name="P42"/>
      <text:p text:style-name="P42"/>
      <text:p text:style-name="P42"/>
      <text:p text:style-name="P42"/>
      <text:p text:style-name="P43"/>
      <text:p text:style-name="P43"/>
      <text:p text:style-name="P43"/>
      <text:p text:style-name="P51"><text:span text:style-name="T10">ДОПОЛНИТЕЛЬНАЯ ПРЕДПРОФЕССИОНАЛЬНАЯ ОБЩЕОБРАЗОВАТЕЛЬНАЯ ПРОГРАММА В ОБЛАСТИ </text:span></text:p>
      <text:p text:style-name="P51"><text:span text:style-name="T10">МУЗЫКАЛЬНОГО ИСКУССТВА «</text:span><text:span text:style-name="T8">ХОРОВОЕ ПЕНИЕ</text:span><text:span text:style-name="T10">»</text:span></text:p>
      <text:p text:style-name="P43"/>
      <text:p text:style-name="P43"/>
      <text:p text:style-name="P43"/>
      <text:p text:style-name="P51"><text:span text:style-name="T10">Предметная область </text:span></text:p>
      <text:p text:style-name="P51"><text:span text:style-name="T10">ПО.01. МУЗЫКАЛЬНОЕ ИСПОЛНИТЕЛЬСТВО</text:span></text:p>
      <text:p text:style-name="P43"/>
      <text:p text:style-name="P43"/>
      <text:p text:style-name="P43"/>
      <text:p text:style-name="P43"/>
      <text:p text:style-name="P43"/>
      <text:p text:style-name="P51"><text:span text:style-name="T33">ПРОГРАММА </text:span></text:p>
      <text:p text:style-name="P51"><text:span text:style-name="T33">по учебному предмету </text:span></text:p>
      <text:p text:style-name="P51"><text:span text:style-name="T34">ПО.01.УП.03</text:span><text:span text:style-name="T35">. </text:span><text:span text:style-name="T34">ОСНОВЫ ДИРИЖИРОВАНИЯ</text:span></text:p>
      <text:p text:style-name="P92"/>
      <text:p text:style-name="P95"/>
      <text:p text:style-name="P96"/>
      <text:p text:style-name="P92"/>
      <text:p text:style-name="P92"/>
      <text:p text:style-name="P92"/>
      <text:p text:style-name="P92"/>
      <text:p text:style-name="P92"/>
      <text:p text:style-name="P93"/>
      <text:p text:style-name="P94"><text:span text:style-name="Основной_20_текст_20_Знак1"><text:span text:style-name="T44">Гурзуф 2021</text:span></text:span></text:p>
      <text:p text:style-name="P94"><text:soft-page-break/><text:span text:style-name="Основной_20_текст_20_Знак1"><text:span text:style-name="T45"/></text:span></text:p>
      <text:p text:style-name="P32"/>
      <table:table table:name="Таблица23" table:style-name="Таблица23">
        <table:table-column table:style-name="Таблица23.A"/>
        <table:table-column table:style-name="Таблица23.B"/>
        <table:table-row table:style-name="Таблица23.1">
          <table:table-cell table:style-name="Таблица23.A1" office:value-type="string">
            <text:p text:style-name="P50">Рассмотрено:</text:p>
            <text:p text:style-name="P50">Педагогическим Советом </text:p>
            <text:p text:style-name="P60"><text:span text:style-name="T38">МБУ ДО Гурзуфская детская школа искусств</text:span><text:span text:style-name="T1"> им.Н.и М.Полуденных</text:span></text:p>
            <text:p text:style-name="P50"/>
            <text:p text:style-name="P50"/>
            <text:p text:style-name="P61">30 а<text:span text:style-name="T42">вгуста 2021</text:span> г.</text:p>
            <text:p text:style-name="P50">(дата рассмотрения)</text:p>
          </table:table-cell>
          <table:table-cell table:style-name="Таблица23.A1" office:value-type="string">
            <text:p text:style-name="P50">Утверждаю:</text:p>
            <text:p text:style-name="P50">Директор Л.А.Малярчук</text:p>
            <text:p text:style-name="P61"/>
            <text:p text:style-name="P50">(подпись)</text:p>
            <text:p text:style-name="P61"/>
            <text:p text:style-name="P61">30 августа 2021 г.</text:p>
            <text:p text:style-name="P50">(дата утверждения)</text:p>
          </table:table-cell>
        </table:table-row>
      </table:table>
      <text:p text:style-name="P33"/>
      <text:p text:style-name="P33"/>
      <text:p text:style-name="P91"><text:span text:style-name="Основной_20_текст_20_Знак1"><text:span text:style-name="T47"/></text:span></text:p>
      <text:p text:style-name="P91"><text:span text:style-name="Основной_20_текст_20_Знак1"><text:span text:style-name="T47"/></text:span></text:p>
      <text:p text:style-name="P91"><text:span text:style-name="Основной_20_текст_20_Знак1"><text:span text:style-name="T47"/></text:span></text:p>
      <text:p text:style-name="P91"><text:span text:style-name="Основной_20_текст_20_Знак1"><text:span text:style-name="T47"/></text:span></text:p>
      <text:p text:style-name="P91"><text:span text:style-name="Основной_20_текст_20_Знак1"><text:span text:style-name="T47"/></text:span></text:p>
      <text:p text:style-name="P91"><text:span text:style-name="Основной_20_текст_20_Знак1"><text:span text:style-name="T47"/></text:span></text:p>
      <text:p text:style-name="P91"><text:span text:style-name="Основной_20_текст_20_Знак1"><text:span text:style-name="T47"/></text:span></text:p>
      <text:p text:style-name="P91"><text:span text:style-name="Основной_20_текст_20_Знак1"><text:span text:style-name="T47"/></text:span></text:p>
      <text:p text:style-name="P91"><text:span text:style-name="Основной_20_текст_20_Знак1"><text:span text:style-name="T47"/></text:span></text:p>
      <text:p text:style-name="P91"><text:span text:style-name="Основной_20_текст_20_Знак1"><text:span text:style-name="T47"/></text:span></text:p>
      <text:p text:style-name="P91"><text:span text:style-name="Основной_20_текст_20_Знак1"><text:span text:style-name="T47"/></text:span></text:p>
      <text:p text:style-name="P91"><text:span text:style-name="Основной_20_текст_20_Знак1"><text:span text:style-name="T47"/></text:span></text:p>
      <text:p text:style-name="P91"><text:span text:style-name="Основной_20_текст_20_Знак1"><text:span text:style-name="T47"/></text:span></text:p>
      <text:p text:style-name="P91"><text:span text:style-name="Основной_20_текст_20_Знак1"><text:span text:style-name="T47"/></text:span></text:p>
      <text:p text:style-name="P91"><text:span text:style-name="Основной_20_текст_20_Знак1"><text:span text:style-name="T47"/></text:span></text:p>
      <text:p text:style-name="P91"><text:span text:style-name="Основной_20_текст_20_Знак1"><text:span text:style-name="T47"/></text:span></text:p>
      <text:p text:style-name="P91"><text:span text:style-name="Основной_20_текст_20_Знак1"><text:span text:style-name="T47"/></text:span></text:p>
      <text:p text:style-name="P91"><text:span text:style-name="Основной_20_текст_20_Знак1"><text:span text:style-name="T47"/></text:span></text:p>
      <text:p text:style-name="P91"><text:span text:style-name="Основной_20_текст_20_Знак1"><text:span text:style-name="T47"/></text:span></text:p>
      <text:p text:style-name="P91"><text:span text:style-name="Основной_20_текст_20_Знак1"><text:span text:style-name="T47"/></text:span></text:p>
      <text:p text:style-name="P91"><text:span text:style-name="Основной_20_текст_20_Знак1"><text:span text:style-name="T47"/></text:span></text:p>
      <text:p text:style-name="P91"><text:span text:style-name="Основной_20_текст_20_Знак1"><text:span text:style-name="T47"/></text:span></text:p>
      <text:p text:style-name="P91"><text:span text:style-name="Основной_20_текст_20_Знак1"><text:span text:style-name="T47"/></text:span></text:p>
      <text:p text:style-name="P91"><text:span text:style-name="Основной_20_текст_20_Знак1"><text:span text:style-name="T47"/></text:span></text:p>
      <text:p text:style-name="P91"><text:span text:style-name="Основной_20_текст_20_Знак1"><text:span text:style-name="T47"/></text:span></text:p>
      <text:p text:style-name="P91"><text:span text:style-name="Основной_20_текст_20_Знак1"><text:span text:style-name="T47"/></text:span></text:p>
      <text:p text:style-name="P91"><text:span text:style-name="Основной_20_текст_20_Знак1"><text:span text:style-name="T47"/></text:span></text:p>
      <text:p text:style-name="P91"><text:span text:style-name="Основной_20_текст_20_Знак1"><text:span text:style-name="T47"/></text:span></text:p>
      <text:p text:style-name="P91"><text:span text:style-name="Основной_20_текст_20_Знак1"><text:span text:style-name="T47"/></text:span></text:p>
      <text:p text:style-name="P91"><text:span text:style-name="Основной_20_текст_20_Знак1"><text:span text:style-name="T47"/></text:span></text:p>
      <text:p text:style-name="P91"><text:span text:style-name="Основной_20_текст_20_Знак1"><text:span text:style-name="T47"/></text:span></text:p>
      <text:p text:style-name="P91"><text:span text:style-name="Основной_20_текст_20_Знак1"><text:span text:style-name="T47"/></text:span></text:p>
      <text:p text:style-name="P91"><text:span text:style-name="Основной_20_текст_20_Знак1"><text:span text:style-name="T47"/></text:span></text:p>
      <text:p text:style-name="P91"><text:span text:style-name="Основной_20_текст_20_Знак1"><text:span text:style-name="T47"/></text:span></text:p>
      <text:p text:style-name="P91"><text:span text:style-name="Основной_20_текст_20_Знак1"><text:span text:style-name="T47"/></text:span></text:p>
      <text:p text:style-name="P91"><text:span text:style-name="Основной_20_текст_20_Знак1"><text:span text:style-name="T47"/></text:span></text:p>
      <text:p text:style-name="P91"><text:span text:style-name="Основной_20_текст_20_Знак1"><text:span text:style-name="T47"/></text:span></text:p>
      <text:p text:style-name="P35"><text:soft-page-break/><text:span text:style-name="T6">Структура программы учебного предмета</text:span></text:p>
      <text:p text:style-name="P65"/>
      <text:p text:style-name="P34"><text:span text:style-name="T6">I.<text:tab/>Пояснительная записка<text:tab/><text:tab/><text:tab/><text:tab/><text:tab/><text:tab/><text:tab/></text:span></text:p>
      <text:p text:style-name="No_20_Spacing"><text:span text:style-name="T36">- Характеристика учебного предмета, его место и роль в образовательном процессе;</text:span></text:p>
      <text:p text:style-name="No_20_Spacing"><text:span text:style-name="T36">- Срок реализации учебного предмета;</text:span></text:p>
      <text:p text:style-name="No_20_Spacing"><text:span text:style-name="T36">- Объем учебного времени, предусмотренный учебным планом образовательного</text:span></text:p>
      <text:p text:style-name="No_20_Spacing"><text:span text:style-name="T36"><text:s text:c="2"/>учреждения на реализацию учебного предмета;</text:span></text:p>
      <text:p text:style-name="No_20_Spacing"><text:span text:style-name="T36">- Форма проведения учебных аудиторных занятий;</text:span></text:p>
      <text:p text:style-name="No_20_Spacing"><text:span text:style-name="T36">- Цели и задачи учебного предмета;</text:span></text:p>
      <text:p text:style-name="No_20_Spacing"><text:span text:style-name="T36">- Обоснование структуры программы учебного предмета;</text:span></text:p>
      <text:p text:style-name="No_20_Spacing"><text:span text:style-name="T36">- Методы обучения; </text:span></text:p>
      <text:p text:style-name="No_20_Spacing"><text:span text:style-name="T36">- Описание материально-технических условий реализации учебного предмета;</text:span></text:p>
      <text:p text:style-name="P11"/>
      <text:p text:style-name="Standard"><text:span text:style-name="T6">II.<text:tab/>Содержание учебного предмета<text:tab/><text:tab/><text:tab/><text:tab/><text:tab/><text:tab/></text:span></text:p>
      <text:p text:style-name="No_20_Spacing"><text:span text:style-name="T36">- Сведения о затратах учебного времени;</text:span></text:p>
      <text:p text:style-name="No_20_Spacing"><text:span text:style-name="T36">- </text:span><text:span text:style-name="T37">Годовые требования по классам;</text:span></text:p>
      <text:p text:style-name="P66"><text:span text:style-name="T6">III.<text:tab/>Требования к уровню подготовки обучающихся<text:tab/><text:tab/><text:tab/></text:span></text:p>
      <text:p text:style-name="P13"><text:span text:style-name="T14">IV</text:span><text:span text:style-name="T6">.<text:tab/>Формы и методы контроля, система оценок <text:tab/><text:tab/><text:tab/><text:tab/> </text:span></text:p>
      <text:p text:style-name="No_20_Spacing"><text:span text:style-name="T36">- Аттестация: цели, виды, форма, содержание; </text:span></text:p>
      <text:p text:style-name="No_20_Spacing"><text:span text:style-name="T36">- Критерии оценки;</text:span></text:p>
      <text:p text:style-name="No_20_Spacing"><text:span text:style-name="T36">- Контрольные требования на разных этапах обучения;</text:span></text:p>
      <text:p text:style-name="P14"/>
      <text:p text:style-name="No_20_Spacing"><text:span text:style-name="T14">V</text:span><text:span text:style-name="T6">.<text:tab/>Методическое обеспечение учебного процесса</text:span></text:p>
      <text:p text:style-name="No_20_Spacing"><text:span text:style-name="T6"><text:tab/><text:tab/><text:tab/></text:span></text:p>
      <text:p text:style-name="No_20_Spacing"><text:span text:style-name="T36">- Методические рекомендации педагогическим работникам;</text:span></text:p>
      <text:p text:style-name="No_20_Spacing"><text:span text:style-name="T36">- Рекомендации по организации самостоятельной работы обучающихся</text:span><text:span text:style-name="T48">;</text:span></text:p>
      <text:p text:style-name="P15"/>
      <text:p text:style-name="No_20_Spacing"><text:span text:style-name="T14">VI</text:span><text:span text:style-name="T6">.<text:tab/>Списки рекомендуемой нотной и методической литературы<text:tab/></text:span></text:p>
      <text:p text:style-name="P12"/>
      <text:p text:style-name="No_20_Spacing"><text:span text:style-name="T36">- Список рекомендуемой нотной литературы;</text:span></text:p>
      <text:p text:style-name="No_20_Spacing"><text:span text:style-name="T36">- Список рекомендуемой методической литературы;</text:span></text:p>
      <text:h text:style-name="P36" text:outline-level="1"/>
      <text:h text:style-name="P37" text:outline-level="1"/>
      <text:h text:style-name="P37" text:outline-level="1"/>
      <text:h text:style-name="P37" text:outline-level="1"/>
      <text:h text:style-name="P37" text:outline-level="1"/>
      <text:p text:style-name="P67"/>
      <text:p text:style-name="P67"/>
      <text:p text:style-name="P67"/>
      <text:p text:style-name="P67"><text:soft-page-break/></text:p>
      <text:p text:style-name="P67"/>
      <text:p text:style-name="P35"><text:span text:style-name="T16">I</text:span><text:span text:style-name="T10">.<text:tab/>Пояснительная записка</text:span></text:p>
      <text:list xml:id="list2799396944507994966" text:style-name="WWNum1">
        <text:list-item>
          <text:p text:style-name="P3"><text:span text:style-name="T52">Характеристика учебного предмета, его место и роль в образовательном процессе </text:span></text:p>
        </text:list-item>
      </text:list>
      <text:p text:style-name="P64"><text:span text:style-name="T4">Программа по учебному предмету «Основы дирижирования» разработана на основе и с учетом федеральных государственных требований к дополнительной предпрофессиональной общеобразовательной программе в области музыкального искусства «Хоровое пение». </text:span></text:p>
      <text:p text:style-name="P68"><text:span text:style-name="T13">Занятия по предмету «Основы дирижирования» в старших классах помогают ярче раскрыть творческую индивидуальность учащегося, расширить его музыкальный кругозор и познакомить <text:s/>с профессией «дирижер хорового коллектива».</text:span></text:p>
      <text:p text:style-name="P68"><text:span text:style-name="T13">В программу входят исторические сведения о хоровом исполнительстве, сведения о великих хоровых дирижерах и лучших хоровых коллективах. Рассматриваются некоторые вопросы хороведения, анализ задач, стоящих перед дирижером как исполнителем, в задачу предмета входит обучение работе с хоровыми партитурами, а также практические занятия по технике дирижирования, направленными на овладение необходимыми умениями и навыками в применении дирижерского жеста.</text:span></text:p>
      <text:list xml:id="list33415512" text:continue-numbering="true" text:style-name="WWNum1">
        <text:list-item>
          <text:p text:style-name="P4"><text:span text:style-name="T52">Срок реализации учебного предмета «Основы дирижирования»</text:span></text:p>
        </text:list-item>
      </text:list>
      <text:p text:style-name="P68"><text:span text:style-name="T13">Данный предмет рекомендуется реализовывать в 7-8 классах. <text:s/>В соответствии с ФГТ <text:s/>на предмет «Основы дирижирования» отводится 25 часов. В 9 классе для учащихся, поступающих в профессиональные учебные заведения на предмет «Основы дирижирования» предусмотрено 33 аудиторных часа. </text:span></text:p>
      <text:list xml:id="list33409026" text:continue-numbering="true" text:style-name="WWNum1">
        <text:list-item>
          <text:p text:style-name="P6"><text:span text:style-name="T52">Объем учебного времени, </text:span><text:span text:style-name="T51">предусмотренный учебным планом образовательного учреждения на реализацию предмета «Основы дирижирования»:</text:span></text:p>
        </text:list-item>
      </text:list>
      <text:p text:style-name="P71"/>
      <text:p text:style-name="P71"/>
      <text:p text:style-name="P71"><text:soft-page-break/></text:p>
      <text:p text:style-name="P76"><text:span text:style-name="T19">Таблица 1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69"><text:span text:style-name="T2">Срок обучения/классы</text:span></text:p>
          </table:table-cell>
          <table:table-cell table:style-name="Таблица1.A1" office:value-type="string">
            <text:p text:style-name="P54"><text:span text:style-name="T2">8 лет</text:span></text:p>
            <text:p text:style-name="P54"><text:span text:style-name="T2">(7-8 класс)</text:span></text:p>
          </table:table-cell>
          <table:table-cell table:style-name="Таблица1.A1" office:value-type="string">
            <text:p text:style-name="P54"><text:span text:style-name="T3">9 класс</text:span></text:p>
          </table:table-cell>
        </table:table-row>
        <table:table-row table:style-name="Таблица1.1">
          <table:table-cell table:style-name="Таблица1.A1" office:value-type="string">
            <text:p text:style-name="P77"><text:span text:style-name="T2">Максимальная учебная нагрузка </text:span></text:p>
            <text:p text:style-name="P77"><text:span text:style-name="T2">(в часах)</text:span></text:p>
          </table:table-cell>
          <table:table-cell table:style-name="Таблица1.A1" office:value-type="string">
            <text:p text:style-name="P54"><text:span text:style-name="T2">75 </text:span></text:p>
          </table:table-cell>
          <table:table-cell table:style-name="Таблица1.A1" office:value-type="string">
            <text:p text:style-name="P54"><text:span text:style-name="T3">66 </text:span></text:p>
          </table:table-cell>
        </table:table-row>
        <table:table-row table:style-name="Таблица1.1">
          <table:table-cell table:style-name="Таблица1.A1" office:value-type="string">
            <text:p text:style-name="P77"><text:span text:style-name="T3">Количество часов</text:span><text:span text:style-name="T2"> на аудиторные занятия</text:span></text:p>
          </table:table-cell>
          <table:table-cell table:style-name="Таблица1.A1" office:value-type="string">
            <text:p text:style-name="P54"><text:span text:style-name="T3">25 </text:span></text:p>
          </table:table-cell>
          <table:table-cell table:style-name="Таблица1.A1" office:value-type="string">
            <text:p text:style-name="P54"><text:span text:style-name="T3">33 </text:span></text:p>
          </table:table-cell>
        </table:table-row>
        <table:table-row table:style-name="Таблица1.1">
          <table:table-cell table:style-name="Таблица1.A1" office:value-type="string">
            <text:p text:style-name="P77"><text:span text:style-name="T2">Количество часов на внеаудиторную (самостоятельную) работу</text:span></text:p>
          </table:table-cell>
          <table:table-cell table:style-name="Таблица1.A1" office:value-type="string">
            <text:p text:style-name="P54"><text:span text:style-name="T3">50 </text:span></text:p>
          </table:table-cell>
          <table:table-cell table:style-name="Таблица1.A1" office:value-type="string">
            <text:p text:style-name="P54"><text:span text:style-name="T3">33 </text:span></text:p>
          </table:table-cell>
        </table:table-row>
      </table:table>
      <text:p text:style-name="P73"/>
      <text:list xml:id="list33407435" text:continue-numbering="true" text:style-name="WWNum1">
        <text:list-item>
          <text:h text:style-name="P24" text:outline-level="1"><text:span text:style-name="T20">Форма проведения учебных аудиторных занятий:</text:span><text:span text:style-name="T4"> <text:s/>индивидуальная, продолжительность академического часа может составлять 45 минут.</text:span></text:h>
        </text:list-item>
      </text:list>
      <text:h text:style-name="P78" text:outline-level="1"><text:span text:style-name="T46">Индивидуальная форма позволяет преподавателю лучше узнать ученика, его музыкальные возможности, трудоспособность, эмоционально- психологические особенности.</text:span></text:h>
      <text:list xml:id="list33415311" text:continue-numbering="true" text:style-name="WWNum1">
        <text:list-item>
          <text:p text:style-name="P7"><text:span text:style-name="T53">Цель и задачи учебного предмета </text:span></text:p>
        </text:list-item>
      </text:list>
      <text:p text:style-name="P2"><text:span text:style-name="T55">Цель</text:span><text:span text:style-name="T54">:</text:span></text:p>
      <text:p text:style-name="P16"><text:span text:style-name="T50">развитие музыкально-творческих способностей учащихся на основе приобретенных ими знаний, умений и навыков в области хорового дирижирования, а также их подготовка к поступлению в средние или высшие учебные заведения.</text:span></text:p>
      <text:p text:style-name="P26"><text:span text:style-name="T6">Задачи:</text:span></text:p>
      <text:p text:style-name="P68"><text:span text:style-name="T2">1.Ознакомить учащегося с лучшими образцами <text:s/>хоровой музыки, выдающимися дирижерами и хоровыми коллективами.</text:span></text:p>
      <text:p text:style-name="P68"><text:span text:style-name="T2">2.Воспитать интерес к хоровому искусству.</text:span></text:p>
      <text:p text:style-name="P68"><text:span text:style-name="T2">3.Дать необходимые теоретические знания по технике дирижирования.</text:span></text:p>
      <text:p text:style-name="P68"><text:span text:style-name="T2">4.Выработать технические и исполнительские навыки дирижирования хоровым коллективом.</text:span></text:p>
      <text:p text:style-name="P68"><text:span text:style-name="T2">5.Научить анализировать хоровые партитуры.</text:span></text:p>
      <text:list xml:id="list33415071" text:continue-numbering="true" text:style-name="WWNum1">
        <text:list-item>
          <text:p text:style-name="P8"><text:span text:style-name="T52">Обоснование структуры учебного предмета </text:span></text:p>
        </text:list-item>
      </text:list>
      <text:p text:style-name="P9"><text:soft-page-break/><text:span text:style-name="T54">Обоснованием структуры программы являются ФГТ, отражающие все аспекты работы преподавателя с учеником. </text:span></text:p>
      <text:p text:style-name="P5"><text:span text:style-name="T54">Программа содержит <text:s/>следующие разделы:</text:span></text:p>
      <text:list xml:id="list8109047057541311864" text:style-name="WWNum4">
        <text:list-item>
          <text:h text:style-name="P21" text:outline-level="1"><text:span text:style-name="T28">сведения о затратах учебного времени, предусмотренного на освоение</text:span></text:h>
        </text:list-item>
      </text:list>
      <text:h text:style-name="P19" text:outline-level="1"><text:span text:style-name="T28">учебного предмета;</text:span></text:h>
      <text:list xml:id="list33427788" text:continue-numbering="true" text:style-name="WWNum4">
        <text:list-item>
          <text:h text:style-name="P21" text:outline-level="1"><text:span text:style-name="T28">распределение учебного материала по годам обучения;</text:span></text:h>
        </text:list-item>
        <text:list-item>
          <text:h text:style-name="P21" text:outline-level="1"><text:span text:style-name="T28">описание дидактических единиц учебного предмета;</text:span></text:h>
        </text:list-item>
        <text:list-item>
          <text:h text:style-name="P21" text:outline-level="1"><text:span text:style-name="T28">требования к уровню подготовки обучающихся;</text:span></text:h>
        </text:list-item>
        <text:list-item>
          <text:h text:style-name="P21" text:outline-level="1"><text:span text:style-name="T28">формы и методы контроля, система оценок;</text:span></text:h>
        </text:list-item>
        <text:list-item>
          <text:h text:style-name="P21" text:outline-level="1"><text:span text:style-name="T28">методическое обеспечение учебного процесса.</text:span></text:h>
        </text:list-item>
      </text:list>
      <text:h text:style-name="P68" text:outline-level="1"><text:span text:style-name="T28">В соответствии с данными направлениями строится основной раздел программы "Содержание учебного предмета".</text:span></text:h>
      <text:list xml:id="list33418460" text:continue-list="list33415071" text:style-name="WWNum1">
        <text:list-item>
          <text:p text:style-name="P28"><text:span text:style-name="T21">Методы обучения</text:span></text:p>
        </text:list-item>
      </text:list>
      <text:p text:style-name="P68"><text:span text:style-name="T2">Для достижения поставленной цели и реализации задач предмета используются следующие методы обучения: </text:span></text:p>
      <text:p text:style-name="P53"><text:span text:style-name="T2">- словесный (рассказ, беседа, объяснение); </text:span></text:p>
      <text:p text:style-name="P53"><text:span text:style-name="T2">- наглядный (наблюдение, демонстрация); </text:span></text:p>
      <text:p text:style-name="P53"><text:span text:style-name="T2">- практический (упражнения воспроизводящие и творческие).</text:span></text:p>
      <text:list xml:id="list33411286" text:continue-numbering="true" text:style-name="WWNum1">
        <text:list-item>
          <text:p text:style-name="P28"><text:span text:style-name="T21">Описание материально-технических условий реализации учебного предмета </text:span></text:p>
        </text:list-item>
      </text:list>
      <text:p text:style-name="P68"><text:span text:style-name="T2">Занятия должны проходить в учебной аудитории с соответствующим освещением, температурным режимом и вентиляцией. Обязательно наличие рояля или фортепиано, а также дирижерского пульта.</text:span></text:p>
      <text:p text:style-name="P68"><text:span text:style-name="T2">Библиотека должна включать в себя достаточное количество нотных хоровых изданий, необходимых для занятий по дирижированию (хрестоматии по дирижированию, клавиры), а также справочно-библиографическую литературу, необходимую для подготовки учащихся к занятиям.</text:span></text:p>
      <text:p text:style-name="P68"><text:span text:style-name="T2">Учебные аудитории для занятий по дирижированию должны быть оснащены звукотехническим оборудованием (аудио и видео аппаратурой), так как при проведении занятий желательно прослушивание видеозаписей с </text:span><text:soft-page-break/><text:span text:style-name="T2">выступлениями выдающихся хоровых дирижеров. Такой вид работы способствует расширению кругозора учащихся, а также вызывает интерес к профессии дирижера.</text:span></text:p>
      <text:p text:style-name="P72"/>
      <text:p text:style-name="P82"><text:span text:style-name="T14">II</text:span><text:span text:style-name="T6">.<text:tab/>Содержание учебного предмета</text:span></text:p>
      <text:list xml:id="list6698857093178077719" text:style-name="WWNum5">
        <text:list-item>
          <text:p text:style-name="P17"><text:span text:style-name="T59">Сведения о затратах учебного времени</text:span><text:span text:style-name="T58">, </text:span><text:span text:style-name="T50">предусмотренного на освоение предмета «Основы дирижирования», на максимальную, самостоятельную нагрузку обучающихся и аудиторные занятия:</text:span></text:p>
        </text:list-item>
      </text:list>
      <text:p text:style-name="P52"><text:span text:style-name="T30">Срок обучения – 8 (9) лет <text:s/></text:span></text:p>
      <text:p text:style-name="P4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C"/>
        <table:table-column table:style-name="Таблица2.B" table:number-columns-repeated="2"/>
        <table:table-column table:style-name="Таблица2.H"/>
        <table:table-column table:style-name="Таблица2.I"/>
        <table:table-row table:style-name="Таблица2.1">
          <table:table-cell table:style-name="Таблица2.A1" office:value-type="string">
            <text:p text:style-name="P31"/>
          </table:table-cell>
          <table:table-cell table:style-name="Таблица2.A1" table:number-columns-spanned="8" office:value-type="string">
            <text:p text:style-name="P30"><text:span text:style-name="T5">Распределение по годам обучения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1" office:value-type="string">
            <text:p text:style-name="Standard"><text:span text:style-name="T5">Класс</text:span></text:p>
          </table:table-cell>
          <table:table-cell table:style-name="Таблица2.A1" office:value-type="string">
            <text:p text:style-name="P30"><text:span text:style-name="T5">1</text:span></text:p>
          </table:table-cell>
          <table:table-cell table:style-name="Таблица2.A1" office:value-type="string">
            <text:p text:style-name="P30"><text:span text:style-name="T5">2</text:span></text:p>
          </table:table-cell>
          <table:table-cell table:style-name="Таблица2.A1" office:value-type="string">
            <text:p text:style-name="P30"><text:span text:style-name="T5">3</text:span></text:p>
          </table:table-cell>
          <table:table-cell table:style-name="Таблица2.A1" office:value-type="string">
            <text:p text:style-name="P30"><text:span text:style-name="T5">4</text:span></text:p>
          </table:table-cell>
          <table:table-cell table:style-name="Таблица2.A1" office:value-type="string">
            <text:p text:style-name="P30"><text:span text:style-name="T5">5</text:span></text:p>
          </table:table-cell>
          <table:table-cell table:style-name="Таблица2.A1" office:value-type="string">
            <text:p text:style-name="P30"><text:span text:style-name="T5">6</text:span></text:p>
          </table:table-cell>
          <table:table-cell table:style-name="Таблица2.A1" office:value-type="string">
            <text:p text:style-name="P30"><text:span text:style-name="T5">7</text:span></text:p>
          </table:table-cell>
          <table:table-cell table:style-name="Таблица2.A1" office:value-type="string">
            <text:p text:style-name="P30"><text:span text:style-name="T5">8</text:span></text:p>
          </table:table-cell>
          <table:table-cell table:style-name="Таблица2.A1" table:number-columns-spanned="0" office:value-type="string">
            <text:p text:style-name="P30"><text:span text:style-name="T5">9</text:span></text:p>
          </table:table-cell>
        </table:table-row>
        <table:table-row table:style-name="Таблица2.2">
          <table:table-cell table:style-name="Таблица2.A1" office:value-type="string">
            <text:p text:style-name="P41"><text:span text:style-name="T32">Продолжительность учебных занятий </text:span></text:p>
            <text:p text:style-name="P41"><text:span text:style-name="T32">(в неделю)</text:span></text:p>
          </table:table-cell>
          <table:table-cell table:style-name="Таблица2.A1" office:value-type="string">
            <text:p text:style-name="P30"><text:span text:style-name="T5">-</text:span></text:p>
          </table:table-cell>
          <table:table-cell table:style-name="Таблица2.A1" office:value-type="string">
            <text:p text:style-name="P30"><text:span text:style-name="T5">-</text:span></text:p>
          </table:table-cell>
          <table:table-cell table:style-name="Таблица2.A1" office:value-type="string">
            <text:p text:style-name="P30"><text:span text:style-name="T4">-</text:span></text:p>
          </table:table-cell>
          <table:table-cell table:style-name="Таблица2.A1" office:value-type="string">
            <text:p text:style-name="P30"><text:span text:style-name="T4">-</text:span></text:p>
          </table:table-cell>
          <table:table-cell table:style-name="Таблица2.A1" office:value-type="string">
            <text:p text:style-name="P30"><text:span text:style-name="T4">-</text:span></text:p>
          </table:table-cell>
          <table:table-cell table:style-name="Таблица2.A1" office:value-type="string">
            <text:p text:style-name="P30"><text:span text:style-name="T4">-</text:span></text:p>
          </table:table-cell>
          <table:table-cell table:style-name="Таблица2.A1" office:value-type="string">
            <text:p text:style-name="P30"><text:span text:style-name="T4">0,5</text:span></text:p>
          </table:table-cell>
          <table:table-cell table:style-name="Таблица2.A1" office:value-type="string">
            <text:p text:style-name="P30"><text:span text:style-name="T4">0,5</text:span></text:p>
          </table:table-cell>
          <table:table-cell table:style-name="Таблица2.A1" table:number-columns-spanned="0" office:value-type="string">
            <text:p text:style-name="P30"><text:span text:style-name="T4">1</text:span></text:p>
          </table:table-cell>
        </table:table-row>
        <table:table-row table:style-name="Таблица2.2">
          <table:table-cell table:style-name="Таблица2.A1" office:value-type="string">
            <text:p text:style-name="P41"><text:span text:style-name="T5">Количество часов</text:span><text:span text:style-name="T30"> на </text:span><text:span text:style-name="T11">аудиторные</text:span><text:span text:style-name="T30"> занятия </text:span></text:p>
          </table:table-cell>
          <table:table-cell table:style-name="Таблица2.A1" office:value-type="string">
            <text:p text:style-name="P30"><text:span text:style-name="T5">-</text:span></text:p>
          </table:table-cell>
          <table:table-cell table:style-name="Таблица2.A1" office:value-type="string">
            <text:p text:style-name="P30"><text:span text:style-name="T5">-</text:span></text:p>
          </table:table-cell>
          <table:table-cell table:style-name="Таблица2.A1" office:value-type="string">
            <text:p text:style-name="P30"><text:span text:style-name="T5">-</text:span></text:p>
          </table:table-cell>
          <table:table-cell table:style-name="Таблица2.A1" office:value-type="string">
            <text:p text:style-name="P30"><text:span text:style-name="T5">-</text:span></text:p>
          </table:table-cell>
          <table:table-cell table:style-name="Таблица2.A1" office:value-type="string">
            <text:p text:style-name="P30"><text:span text:style-name="T5">-</text:span></text:p>
          </table:table-cell>
          <table:table-cell table:style-name="Таблица2.A1" office:value-type="string">
            <text:p text:style-name="P30"><text:span text:style-name="T5">-</text:span></text:p>
          </table:table-cell>
          <table:table-cell table:style-name="Таблица2.A1" office:value-type="string">
            <text:p text:style-name="P30"><text:span text:style-name="T5">8,5</text:span></text:p>
          </table:table-cell>
          <table:table-cell table:style-name="Таблица2.A1" office:value-type="string">
            <text:p text:style-name="P30"><text:span text:style-name="T5">16,5</text:span></text:p>
          </table:table-cell>
          <table:table-cell table:style-name="Таблица2.A1" table:number-columns-spanned="0" office:value-type="string">
            <text:p text:style-name="P30"><text:span text:style-name="T5">33</text:span></text:p>
          </table:table-cell>
        </table:table-row>
        <table:table-row table:style-name="Таблица2.2">
          <table:table-cell table:style-name="Таблица2.A1" table:number-rows-spanned="2" office:value-type="string">
            <text:p text:style-name="P41"><text:span text:style-name="T5">Общее количество</text:span></text:p>
            <text:p text:style-name="P41"><text:span text:style-name="T5">часов</text:span><text:span text:style-name="T30"> на аудиторные занятия</text:span></text:p>
          </table:table-cell>
          <table:table-cell table:style-name="Таблица2.A1" table:number-columns-spanned="8" office:value-type="string">
            <text:p text:style-name="P30"><text:span text:style-name="T5"><text:s text:c="11"/>2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0" office:value-type="string">
            <text:p text:style-name="P30"><text:span text:style-name="T5">33</text:span></text:p>
          </table:table-cell>
        </table:table-row>
        <table:table-row table:style-name="Таблица2.2">
          <table:covered-table-cell/>
          <table:table-cell table:style-name="Таблица2.A1" table:number-columns-spanned="8" office:value-type="string">
            <text:p text:style-name="P30"><text:span text:style-name="T5">5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1" office:value-type="string">
            <text:p text:style-name="P41"><text:span text:style-name="T5">Количество часов</text:span><text:span text:style-name="T30"> на </text:span><text:span text:style-name="T11">внеаудиторные </text:span><text:span text:style-name="T30">занятия в неделю</text:span></text:p>
          </table:table-cell>
          <table:table-cell table:style-name="Таблица2.A1" office:value-type="string">
            <text:p text:style-name="P30"><text:span text:style-name="T5">-</text:span></text:p>
          </table:table-cell>
          <table:table-cell table:style-name="Таблица2.A1" office:value-type="string">
            <text:p text:style-name="P30"><text:span text:style-name="T5">-</text:span></text:p>
          </table:table-cell>
          <table:table-cell table:style-name="Таблица2.A1" office:value-type="string">
            <text:p text:style-name="P30"><text:span text:style-name="T5">-</text:span></text:p>
          </table:table-cell>
          <table:table-cell table:style-name="Таблица2.A1" office:value-type="string">
            <text:p text:style-name="P30"><text:span text:style-name="T5">-</text:span></text:p>
          </table:table-cell>
          <table:table-cell table:style-name="Таблица2.A1" office:value-type="string">
            <text:p text:style-name="P30"><text:span text:style-name="T5">-</text:span></text:p>
          </table:table-cell>
          <table:table-cell table:style-name="Таблица2.A1" office:value-type="string">
            <text:p text:style-name="P30"><text:span text:style-name="T5">-</text:span></text:p>
          </table:table-cell>
          <table:table-cell table:style-name="Таблица2.A1" office:value-type="string">
            <text:p text:style-name="P30"><text:span text:style-name="T5">1</text:span></text:p>
          </table:table-cell>
          <table:table-cell table:style-name="Таблица2.A1" office:value-type="string">
            <text:p text:style-name="P30"><text:span text:style-name="T5">1</text:span></text:p>
          </table:table-cell>
          <table:table-cell table:style-name="Таблица2.A1" table:number-columns-spanned="0" office:value-type="string">
            <text:p text:style-name="P30"><text:span text:style-name="T5">1</text:span></text:p>
          </table:table-cell>
        </table:table-row>
        <table:table-row table:style-name="Таблица2.2">
          <table:table-cell table:style-name="Таблица2.A1" office:value-type="string">
            <text:p text:style-name="P57"><text:span text:style-name="T5">Общее количество</text:span></text:p>
            <text:p text:style-name="P57"><text:span text:style-name="T5">часов</text:span><text:span text:style-name="T30"> на внеаудиторные (самостоятельные) занятия по годам</text:span></text:p>
          </table:table-cell>
          <table:table-cell table:style-name="Таблица2.A1" office:value-type="string">
            <text:p text:style-name="P30"><text:span text:style-name="T5">-</text:span></text:p>
          </table:table-cell>
          <table:table-cell table:style-name="Таблица2.A1" office:value-type="string">
            <text:p text:style-name="P30"><text:span text:style-name="T5">-</text:span></text:p>
          </table:table-cell>
          <table:table-cell table:style-name="Таблица2.A1" office:value-type="string">
            <text:p text:style-name="P30"><text:span text:style-name="T5">-</text:span></text:p>
          </table:table-cell>
          <table:table-cell table:style-name="Таблица2.A1" office:value-type="string">
            <text:p text:style-name="P30"><text:span text:style-name="T5">-</text:span></text:p>
          </table:table-cell>
          <table:table-cell table:style-name="Таблица2.A1" office:value-type="string">
            <text:p text:style-name="P30"><text:span text:style-name="T5">-</text:span></text:p>
          </table:table-cell>
          <table:table-cell table:style-name="Таблица2.A1" office:value-type="string">
            <text:p text:style-name="P30"><text:span text:style-name="T5">-</text:span></text:p>
          </table:table-cell>
          <table:table-cell table:style-name="Таблица2.A1" office:value-type="string">
            <text:p text:style-name="P30"><text:span text:style-name="T5">17</text:span></text:p>
          </table:table-cell>
          <table:table-cell table:style-name="Таблица2.A1" office:value-type="string">
            <text:p text:style-name="P30"><text:span text:style-name="T5">33</text:span></text:p>
          </table:table-cell>
          <table:table-cell table:style-name="Таблица2.A1" table:number-columns-spanned="0" office:value-type="string">
            <text:p text:style-name="P30"><text:span text:style-name="T5">33</text:span></text:p>
          </table:table-cell>
        </table:table-row>
        <table:table-row table:style-name="Таблица2.2">
          <table:table-cell table:style-name="Таблица2.A1" table:number-rows-spanned="2" office:value-type="string">
            <text:p text:style-name="P57"><text:span text:style-name="T5">Общее количество</text:span></text:p>
            <text:p text:style-name="P57"><text:span text:style-name="T5">часов</text:span><text:span text:style-name="T30"> на внеаудиторные (самостоятельные) занятия</text:span></text:p>
          </table:table-cell>
          <table:table-cell table:style-name="Таблица2.A1" table:number-columns-spanned="8" office:value-type="string">
            <text:p text:style-name="P30"><text:span text:style-name="T5"><text:s text:c="11"/>5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0" office:value-type="string">
            <text:p text:style-name="P30"><text:span text:style-name="T5">33</text:span></text:p>
          </table:table-cell>
        </table:table-row>
        <table:table-row table:style-name="Таблица2.2">
          <table:covered-table-cell/>
          <table:table-cell table:style-name="Таблица2.A1" table:number-columns-spanned="8" office:value-type="string">
            <text:p text:style-name="P30"><text:span text:style-name="T5">8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1" office:value-type="string">
            <text:p text:style-name="P41"><text:span text:style-name="T9">Максимальное </text:span><text:span text:style-name="T5">количество часов</text:span><text:span text:style-name="T30"> занятий в неделю</text:span></text:p>
          </table:table-cell>
          <table:table-cell table:style-name="Таблица2.A1" office:value-type="string">
            <text:p text:style-name="P30"><text:span text:style-name="T5">-</text:span></text:p>
          </table:table-cell>
          <table:table-cell table:style-name="Таблица2.A1" office:value-type="string">
            <text:p text:style-name="P30"><text:span text:style-name="T5">-</text:span></text:p>
          </table:table-cell>
          <table:table-cell table:style-name="Таблица2.A1" office:value-type="string">
            <text:p text:style-name="P30"><text:span text:style-name="T5">-</text:span></text:p>
          </table:table-cell>
          <table:table-cell table:style-name="Таблица2.A1" office:value-type="string">
            <text:p text:style-name="P30"><text:span text:style-name="T5">-</text:span></text:p>
          </table:table-cell>
          <table:table-cell table:style-name="Таблица2.A1" office:value-type="string">
            <text:p text:style-name="P30"><text:span text:style-name="T5">-</text:span></text:p>
          </table:table-cell>
          <table:table-cell table:style-name="Таблица2.A1" office:value-type="string">
            <text:p text:style-name="P30"><text:span text:style-name="T5">-</text:span></text:p>
          </table:table-cell>
          <table:table-cell table:style-name="Таблица2.A1" office:value-type="string">
            <text:p text:style-name="P30"><text:span text:style-name="T5">1,5</text:span></text:p>
          </table:table-cell>
          <table:table-cell table:style-name="Таблица2.A1" office:value-type="string">
            <text:p text:style-name="P30"><text:span text:style-name="T5">1,5</text:span></text:p>
          </table:table-cell>
          <table:table-cell table:style-name="Таблица2.A1" table:number-columns-spanned="0" office:value-type="string">
            <text:p text:style-name="P30"><text:span text:style-name="T5">2</text:span></text:p>
          </table:table-cell>
        </table:table-row>
        <table:table-row table:style-name="Таблица2.2">
          <table:table-cell table:style-name="Таблица2.A1" office:value-type="string">
            <text:p text:style-name="P41"><text:span text:style-name="T5">Общее максимальное количество часов</text:span><text:span text:style-name="T30"> по </text:span><text:soft-page-break/><text:span text:style-name="T30">годам</text:span></text:p>
          </table:table-cell>
          <table:table-cell table:style-name="Таблица2.A1" office:value-type="string">
            <text:p text:style-name="P30"><text:span text:style-name="T5">-</text:span></text:p>
          </table:table-cell>
          <table:table-cell table:style-name="Таблица2.A1" office:value-type="string">
            <text:p text:style-name="P30"><text:span text:style-name="T5">-</text:span></text:p>
          </table:table-cell>
          <table:table-cell table:style-name="Таблица2.A1" office:value-type="string">
            <text:p text:style-name="P30"><text:span text:style-name="T5">-</text:span></text:p>
          </table:table-cell>
          <table:table-cell table:style-name="Таблица2.A1" office:value-type="string">
            <text:p text:style-name="P30"><text:span text:style-name="T5">-</text:span></text:p>
          </table:table-cell>
          <table:table-cell table:style-name="Таблица2.A1" office:value-type="string">
            <text:p text:style-name="P30"><text:span text:style-name="T5">-</text:span></text:p>
          </table:table-cell>
          <table:table-cell table:style-name="Таблица2.A1" office:value-type="string">
            <text:p text:style-name="P30"><text:span text:style-name="T5">-</text:span></text:p>
          </table:table-cell>
          <table:table-cell table:style-name="Таблица2.A1" office:value-type="string">
            <text:p text:style-name="P30"><text:span text:style-name="T5">25,5</text:span></text:p>
          </table:table-cell>
          <table:table-cell table:style-name="Таблица2.A1" office:value-type="string">
            <text:p text:style-name="P30"><text:span text:style-name="T5">49,5</text:span></text:p>
          </table:table-cell>
          <table:table-cell table:style-name="Таблица2.A1" table:number-columns-spanned="0" office:value-type="string">
            <text:p text:style-name="P30"><text:span text:style-name="T5">66</text:span></text:p>
          </table:table-cell>
        </table:table-row>
        <table:table-row table:style-name="Таблица2.2">
          <table:table-cell table:style-name="Таблица2.A1" table:number-rows-spanned="2" office:value-type="string">
            <text:p text:style-name="P41"><text:span text:style-name="T5">Общее максимальное количество часов на весь период обучения</text:span></text:p>
          </table:table-cell>
          <table:table-cell table:style-name="Таблица2.A1" table:number-columns-spanned="8" office:value-type="string">
            <text:p text:style-name="P30"><text:span text:style-name="T5"><text:s text:c="11"/>7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0" office:value-type="string">
            <text:p text:style-name="P30"><text:span text:style-name="T5">66</text:span></text:p>
          </table:table-cell>
        </table:table-row>
        <table:table-row table:style-name="Таблица2.2">
          <table:covered-table-cell/>
          <table:table-cell table:style-name="Таблица2.A1" table:number-columns-spanned="8" office:value-type="string">
            <text:p text:style-name="P30"><text:span text:style-name="T5">14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9"><text:span text:style-name="T54">Объем времени на самостоятельную работу обучающихся по каждому учебному предмету определяется с учетом сложившихся педагогических традиций, методической целесообразности и индивидуальных способностей ученика.</text:span></text:p>
      <text:p text:style-name="P78"><text:span text:style-name="T23">Виды внеаудиторной работы:</text:span></text:p>
      <text:p text:style-name="P78"><text:span text:style-name="T23">- выполнение домашнего задания;</text:span></text:p>
      <text:p text:style-name="P78"><text:span text:style-name="T23">- подготовка к концертным выступлениям;</text:span></text:p>
      <text:p text:style-name="P78"><text:span text:style-name="T23">- посещение учреждений культуры (филармоний театров, концертных залов и др.);</text:span></text:p>
      <text:p text:style-name="P83"><text:span text:style-name="T23">- участие обучающихся в концертах, творческих мероприятиях и культурно-просветительской деятельности образовательного учреждения и др.</text:span></text:p>
      <text:p text:style-name="P68"><text:span text:style-name="T2">Учебный материал распределяется по годам обучения – классам. Каждый класс имеет свои дидактические задачи и объем времени, предусмотренный для освоения учебного материала.</text:span></text:p>
      <text:p text:style-name="P72"/>
      <text:list xml:id="list33433503" text:continue-numbering="true" text:style-name="WWNum5">
        <text:list-item>
          <text:p text:style-name="P22"><text:span text:style-name="T21">Требования по годам обучения</text:span></text:p>
        </text:list-item>
      </text:list>
      <text:p text:style-name="P68"><text:span text:style-name="T13">В начале каждого полугодия преподаватель составляет индивидуальный план по предмету «Основы дирижирования». </text:span></text:p>
      <text:p text:style-name="P68"><text:span text:style-name="T13">Обязательным требованием для всех учащихся является выполнение минимального плана по количеству пройденных произведений: </text:span></text:p>
      <text:p text:style-name="P68"><text:span text:style-name="T13">7 класс - 6 партитур во втором полугодии.</text:span></text:p>
      <text:p text:style-name="P68"><text:span text:style-name="T13">8 класс - 6 партитур в первом полугодии. Поурочная работа строится на проверке домашнего задания и освоения технических навыков.</text:span></text:p>
      <text:p text:style-name="P68"><text:span text:style-name="T13">9 класс - 6 партитур в первом и втором полугодии.</text:span></text:p>
      <text:p text:style-name="P64"><text:span text:style-name="T13">В изучаемом репертуаре должны быть предусмотрены как народные песни в обработке разных композиторов, так и произведения русской и </text:span><text:soft-page-break/><text:span text:style-name="T13">западноевропейской классики. В полугодовом учебном плане должны быть предусмотрены:</text:span></text:p>
      <text:p text:style-name="P68"><text:span text:style-name="T13">произведения без сопровождения,</text:span></text:p>
      <text:p text:style-name="P68"><text:span text:style-name="T13">произведения с сопровождением,</text:span></text:p>
      <text:p text:style-name="P68"><text:span text:style-name="T13">произведения для различных составов хора.</text:span></text:p>
      <text:p text:style-name="P73"/>
      <text:p text:style-name="P54"><text:span text:style-name="T10">7 класс</text:span></text:p>
      <text:p text:style-name="P68"><text:span text:style-name="T13">1. Вводный курс: исторические сведения о профессии «хоровой дирижер», возникновение и развитие хорового искусства в России и западноевропейских странах.</text:span></text:p>
      <text:p text:style-name="P68"><text:span text:style-name="T13">2. Вопросы хороведения: типы и виды хоров. Классификация хоровых партий. Понятия «диапазон», «тесситура», «певческое дыхание».</text:span></text:p>
      <text:p text:style-name="P68"><text:span text:style-name="T13">3. Теоретические сведения о технике дирижирования: анализ задач, поставленных перед дирижером.</text:span></text:p>
      <text:p text:style-name="P68"><text:span text:style-name="T13">4. Изучение и анализ хоровой партитуры: виды хоровых партитур. Техника и особенности исполнения партитуры на фортепиано. Исполнение хоровых партий голосом. Анализ партитуры - музыкально-теоретический и исполнительский.</text:span></text:p>
      <text:p text:style-name="P68"><text:span text:style-name="T13">5. Техника дирижирования: изучение простых схем дирижирования на 3/4, 4/4, 2/4. Понятие «ауфтакт». Прием «тактирование». Дирижерский жест «внимание», показ начала и окончания музыкальных фраз. Овладение звуковедением «lega</text:span><text:span text:style-name="T18">to</text:span><text:span text:style-name="T13">». Виды <text:s/>и <text:s/>исполнение фермат.</text:span></text:p>
      <text:p text:style-name="P53"><text:span text:style-name="T19">Примерный список хоровых произведений, используемых при работе в классе</text:span></text:p>
      <text:p text:style-name="P34"><text:span text:style-name="T13">1. Русская народная песня <text:s/>в обработке А.Лядова «Я вечор в лужках гуляла»</text:span></text:p>
      <text:p text:style-name="P34"><text:span text:style-name="T13">2. Русская народная песня в обработке В.Орлова «Возле речки»</text:span></text:p>
      <text:p text:style-name="P34"><text:span text:style-name="T13">3. Польская народная песня в обработке А.Свешникова «Пой, певунья птичка»</text:span></text:p>
      <text:p text:style-name="P34"><text:span text:style-name="T13">4. Русская народная песня в обработке М.Анцева «Соловьем залетным»</text:span></text:p>
      <text:p text:style-name="P34"><text:span text:style-name="T13">5. А.Новиков «При долине куст калины»</text:span></text:p>
      <text:p text:style-name="P34"><text:span text:style-name="T13">6. В.А.Моцарт «Летний вечер»</text:span></text:p>
      <text:p text:style-name="P34"><text:soft-page-break/><text:span text:style-name="T13">7. М.Ипполитов-Иванов «О край родной»</text:span></text:p>
      <text:p text:style-name="P34"><text:span text:style-name="T13">8. Р.Глиэр «Травка зеленеет»</text:span></text:p>
      <text:p text:style-name="P34"><text:span text:style-name="T13">9. Л.Бетховен «Походная песня»</text:span></text:p>
      <text:p text:style-name="P34"><text:span text:style-name="T13">10. Й.Брамс <text:s/>в переложении А.Цахе «Колыбельная»</text:span></text:p>
      <text:p text:style-name="P34"><text:span text:style-name="T13">11. С.Туликов «Песня о Волге»</text:span></text:p>
      <text:p text:style-name="P34"><text:span text:style-name="T13">12. Г.Струве «Черемуха»</text:span></text:p>
      <text:p text:style-name="P34"><text:span text:style-name="T13">13. В.Локтев «Родная страна»</text:span></text:p>
      <text:p text:style-name="P34"><text:span text:style-name="T13">14. М.Глинка «Воет ветер в <text:s/>чистом поле» в переложении В.Благообразова</text:span></text:p>
      <text:p text:style-name="P54"><text:span text:style-name="T10">8 класс</text:span></text:p>
      <text:p text:style-name="P68"><text:span text:style-name="T13">1.Исторические сведения об известных дирижерах разных стран. Стиль и традиции в дирижерском искусстве.</text:span></text:p>
      <text:p text:style-name="P68"><text:span text:style-name="T13">2.Вопросы хороведения: типы и виды певческих голосов. Вокально-хоровая работа дирижера. Понятия «певческое дыхание», «атака звука».</text:span></text:p>
      <text:p text:style-name="P68"><text:span text:style-name="T13">3.Техника дирижирования: закрепление навыков, полученных в 7 классе. Дирижерские показы вступлений на разные доли такта, показ динамических изменений, агогика. Показ различных видов звуковедения.</text:span></text:p>
      <text:p text:style-name="P68"><text:span text:style-name="T13">4.Изучение хоровой партитуры: закрепление ранее полученных навыков. Фразировка при исполнении партитуры на фортепиано. Игра партитур без педали. Сведения о композиторе или авторе обработки изучаемой партитуры. Исполнение голосов в партитурах с одновременным тактированием. Пение голосов по вертикали. Показ <text:s/>четырех музыкальных примеров произведений одного композитора. Исполнительский анализ партитуры, анализ формы произведения. Выявление <text:s/>ансамблевых, динамических трудностей. Анализ поэтического текста произведения.</text:span></text:p>
      <text:p text:style-name="P47"/>
      <text:p text:style-name="P53"><text:span text:style-name="T19">Примерный список хоровых произведений, используемых при работе в классе</text:span></text:p>
      <text:p text:style-name="P53"><text:span text:style-name="T13">1. Русская народная песня в обработке М.Анцева «Лен зеленый»</text:span></text:p>
      <text:p text:style-name="P53"><text:soft-page-break/><text:span text:style-name="T13">2. Ю.Чичков «В небе тают облака»</text:span></text:p>
      <text:p text:style-name="P53"><text:span text:style-name="T13">3. Ф.Мендельсон «Лес», «На юге»</text:span></text:p>
      <text:p text:style-name="P53"><text:span text:style-name="T13">4. С.Танеев «Венеция ночью»</text:span></text:p>
      <text:p text:style-name="P53"><text:span text:style-name="T13">5. М.Речкунов «Осень»</text:span></text:p>
      <text:p text:style-name="P53"><text:span text:style-name="T13">6. И.Брамс «Розмарин»</text:span></text:p>
      <text:p text:style-name="P53"><text:span text:style-name="T13">7. Л.Бетховен «Гимн ночи»</text:span></text:p>
      <text:p text:style-name="P53"><text:span text:style-name="T13">8. А.Гречанинов «Пришла весна», «Урожай»</text:span></text:p>
      <text:p text:style-name="P53"><text:span text:style-name="T13">9. А.Рубинштейн «Горные вершины»</text:span></text:p>
      <text:p text:style-name="P53"><text:span text:style-name="T13">10. Ц.Кюи <text:s/>«Заря лениво догорает», «Весна»</text:span></text:p>
      <text:p text:style-name="P53"><text:span text:style-name="T13">11. А.Бородин «Улетай на крыльях ветра» из оперы «Князь Игорь»</text:span></text:p>
      <text:p text:style-name="P53"><text:span text:style-name="T13">12. Р.Глиэр «Над цветами и травой»</text:span></text:p>
      <text:p text:style-name="P53"><text:span text:style-name="T13">13. Ж.Бизе «Хор мальчиков» из оперы «Кармен»</text:span></text:p>
      <text:p text:style-name="P53"><text:span text:style-name="T13">14. И.Дунаевский «Спой нам ветер»</text:span></text:p>
      <text:p text:style-name="P53"><text:span text:style-name="T13">15. П.Чесноков «Солнце, солнце встает»</text:span></text:p>
      <text:p text:style-name="P49"/>
      <text:p text:style-name="P54"><text:span text:style-name="T10">9 класс</text:span></text:p>
      <text:p text:style-name="P68"><text:span text:style-name="T13">Вопросы хороведения: </text:span></text:p>
      <text:p text:style-name="P68"><text:span text:style-name="T13">изучение и анализ партитуры, типы хоровой фактуры, понятие «ансамбль» в хоре и его основные виды;</text:span></text:p>
      <text:p text:style-name="P68"><text:span text:style-name="T13">подготовительная работа учащегося над партитурой - изучение формы сочинения и его разделов, анализ выразительных средств, с помощью которых воплощается художественный образ (лад, темп, метр, динамика, штрихи, фактура и.т.п.);</text:span></text:p>
      <text:p text:style-name="P68"><text:span text:style-name="T13">техника дирижирования;</text:span></text:p>
      <text:p text:style-name="P68"><text:span text:style-name="T13">закрепление основных размеров <text:s/>и освоение 6/4 и 6/8 по шестидольной и двухдольной схеме, переменные размеры;</text:span></text:p>
      <text:p text:style-name="P68"><text:span text:style-name="T13">совершенствование техники в различных характерах звуковедения;</text:span></text:p>
      <text:p text:style-name="P68"><text:span text:style-name="T13">изменения темпа, агогические изменения;</text:span></text:p>
      <text:p text:style-name="P68"><text:span text:style-name="T13">синкопированный ритм;</text:span></text:p>
      <text:p text:style-name="P68"><text:span text:style-name="T13">контрастная динамика.</text:span></text:p>
      <text:p text:style-name="P68"><text:soft-page-break/><text:span text:style-name="T13">В зависимости от подготовки учащегося рекомендуется включать в программу произведения с элементами полифонии.</text:span></text:p>
      <text:p text:style-name="P68"><text:span text:style-name="T13">В 9 классе в программу по учебному предмету «Основы дирижирования» обязательным является работа с хором на основе выбранной партитуры. <text:s/>Практика работы с хором в 9 классе возможна на среднем хоре, с учетом возможностей данного хора.</text:span></text:p>
      <text:p text:style-name="P68"><text:span text:style-name="T19">Примерный список хоровых произведений, используемых при работе в классе</text:span></text:p>
      <text:p text:style-name="P53"><text:span text:style-name="T2">1. Р. Глиэр «Травка зеленеет»</text:span></text:p>
      <text:p text:style-name="P53"><text:span text:style-name="T2">2. Ж. Веккерлен «Менуэт Экзоде»</text:span></text:p>
      <text:p text:style-name="P53"><text:span text:style-name="T2">3. И. Брамс «Колыбельная»</text:span></text:p>
      <text:p text:style-name="P53"><text:span text:style-name="T2">4. А. Гречанинов «Призыв весны»</text:span></text:p>
      <text:p text:style-name="P53"><text:span text:style-name="T2">5. Л. Бетховен «Походная песня»</text:span></text:p>
      <text:p text:style-name="P53"><text:span text:style-name="T2">6. Э. Григ «Заход солнца»</text:span></text:p>
      <text:p text:style-name="P53"><text:span text:style-name="T2">7. В. Локтев «Родная страна», «Ты лети, ветерок»</text:span></text:p>
      <text:p text:style-name="P53"><text:span text:style-name="T2">8. Ц. Кюи «Осень»</text:span></text:p>
      <text:p text:style-name="P48"/>
      <text:p text:style-name="P54"><text:span text:style-name="T16">III</text:span><text:span text:style-name="T10">.<text:tab/>Требования к уровню подготовки обучающихся</text:span></text:p>
      <text:p text:style-name="P64"><text:span text:style-name="T4">Данная программа отражает разнообразие репертуара, академическую направленность</text:span><text:span text:style-name="T30"> учебного предмета </text:span><text:span text:style-name="T4">«Основы дирижирования</text:span><text:span text:style-name="T30">»</text:span><text:span text:style-name="T4">, а также возможность индивидуального подхода к каждому ученику. </text:span><text:span text:style-name="T30">Содержание программы </text:span><text:span text:style-name="T4">направлено на </text:span><text:span text:style-name="T30">обеспечение художественно-эстетического развития личности и приобретения ею художественно-исполнительских знаний, умений и навыков.</text:span></text:p>
      <text:p text:style-name="P84"><text:span text:style-name="T24">Реализация программы обеспечивает:</text:span></text:p>
      <text:list xml:id="list7744652191261777046" text:style-name="WWNum9">
        <text:list-item>
          <text:p text:style-name="P1"><text:span text:style-name="T39">знание основного вокально-хорового репертуара;</text:span></text:p>
        </text:list-item>
        <text:list-item>
          <text:p text:style-name="P1"><text:span text:style-name="T39">умение создать необходимые условия для раскрытия исполнительских возможностей хорового коллектива, солиста, разбираться в тематическом материале исполняемого произведения с учетом характера каждой партии;</text:span></text:p>
        </text:list-item>
        <text:list-item>
          <text:p text:style-name="P18"><text:span text:style-name="T39">наличие первичного практического опыта по разучиванию музыкальных произведений с хоровым коллективом;</text:span></text:p>
        </text:list-item>
        <text:list-item>
          <text:p text:style-name="P18"><text:soft-page-break/><text:span text:style-name="T39">овладение необходимыми навыками и умениями в использовании дирижерского жеста.</text:span></text:p>
        </text:list-item>
      </text:list>
      <text:p text:style-name="P86"/>
      <text:p text:style-name="P87"><text:span text:style-name="T16">IV</text:span><text:span text:style-name="T10">.<text:tab/></text:span><text:span text:style-name="T6">Формы и методы контроля, система оценок</text:span></text:p>
      <text:list xml:id="list3588028707247026387" text:style-name="WWNum6">
        <text:list-item>
          <text:p text:style-name="P80"><text:span text:style-name="T24">Аттестация: цели, виды, форма, содержание</text:span></text:p>
        </text:list-item>
      </text:list>
      <text:p text:style-name="P78"><text:span text:style-name="T13">В рамках данного предмета предусматривается промежуточная аттестация в виде контрольного урока <text:s/>в конце каждого полугодия. Оценка выставляется по результатам контрольного урока и с учетом текущей успеваемости учащегося. </text:span></text:p>
      <text:p text:style-name="P78"><text:span text:style-name="T13">На контрольном уроке ученик должен:</text:span></text:p>
      <text:p text:style-name="P68"><text:span text:style-name="T25">1.Исполнить партитуру <text:s/>без сопровождения наизусть (предлагаемый вариант рассчитан на продвинутых учащихся, возможно изменение требований в сторону упрощения задания): </text:span></text:p>
      <text:p text:style-name="P53"><text:span text:style-name="T13">В 7 классе - двухстрочную партитуру для женского <text:s/>хора. </text:span></text:p>
      <text:p text:style-name="P53"><text:span text:style-name="T13">В 8 классе - двухстрочную для однородного хора. </text:span></text:p>
      <text:p text:style-name="P53"><text:span text:style-name="T13">В 9 классе - двухстрочную для смешанного хора.</text:span></text:p>
      <text:list xml:id="list33433394" text:continue-numbering="true" text:style-name="WWNum6">
        <text:list-item>
          <text:p text:style-name="P25"><text:span text:style-name="T25">Продирижировать произведением.</text:span><text:span text:style-name="T13"> </text:span></text:p>
        </text:list-item>
      </text:list>
      <text:p text:style-name="P68"><text:span text:style-name="T13">В 7 классе <text:s/>на контрольном уроке ученик должен дирижировать одним произведением без сопровождения.</text:span></text:p>
      <text:p text:style-name="P68"><text:span text:style-name="T13">В 8 классе учащийся дирижирует двумя партитурами - с сопровождением и без сопровождения. </text:span></text:p>
      <text:p text:style-name="P68"><text:span text:style-name="T13">В 9 классе учащийся также дирижирует двумя партитурами - с сопровождением и без сопровождения. </text:span></text:p>
      <text:p text:style-name="P68"><text:span text:style-name="T25">3.Петь голоса наизусть.</text:span></text:p>
      <text:p text:style-name="P68"><text:span text:style-name="T25">4.Ответить на вопросы по творчеству композитора <text:s/>представленной партитуры.</text:span></text:p>
      <text:p text:style-name="P68"><text:span text:style-name="T13">В 8 и 9 классах учащиеся рассказывают о творчестве композиторов <text:s/>и авторов текста по двум представленным партитурам: с <text:s/>сопровождением и без сопровождения. Так как в программе 9 класса включаются хоры из опер, учащийся должен рассказать об истории создания данной оперы и знать <text:s/>ее либретто.</text:span></text:p>
      <text:p text:style-name="P68"><text:soft-page-break/><text:span text:style-name="T25">5. В 8 и 9 классах учащиеся должны играть не менее 4 примеров по творчеству данного композитора. <text:s/></text:span></text:p>
      <text:p text:style-name="P68"><text:span text:style-name="T30">Основными видами контроля успеваемости <text:s/>по предмету «Основы дирижирования» являются:</text:span></text:p>
      <text:list xml:id="list8654934253931232840" text:style-name="WWNum7">
        <text:list-item>
          <text:p text:style-name="P55"><text:span text:style-name="T30">текущий контроль успеваемости учащихся,</text:span></text:p>
        </text:list-item>
        <text:list-item>
          <text:p text:style-name="P55"><text:span text:style-name="T30">промежуточная аттестация.</text:span></text:p>
        </text:list-item>
      </text:list>
      <text:p text:style-name="P68"><text:span text:style-name="T30">Каждый из видов контроля имеет свои цели, задачи и формы.</text:span></text:p>
      <text:p text:style-name="P68"><text:span text:style-name="T11">Текущий контроль</text:span><text:span text:style-name="T30"> направлен на поддержание учебной дисциплины, выявление отношения к предмету, на ответственную организацию домашних занятий, имеет воспитательные цели, может носить стимулирующий характер. Текущий контроль осуществляется регулярно преподавателем, оценки выставляются в журнал и дневник учащегося. В них учитываются: </text:span></text:p>
      <text:p text:style-name="P68"><text:span text:style-name="T30">- отношение ребенка к занятиям, его старания и прилежность;</text:span></text:p>
      <text:p text:style-name="P68"><text:span text:style-name="T30">- качество выполнения предложенных заданий;</text:span></text:p>
      <text:p text:style-name="P68"><text:span text:style-name="T30">- инициативность и проявление самостоятельности как на уроке, так и во время домашней работы;</text:span></text:p>
      <text:p text:style-name="P68"><text:span text:style-name="T30">- темпы продвижения.</text:span></text:p>
      <text:p text:style-name="P68"><text:span text:style-name="T30">На основании результатов текущего контроля выводятся четверные оценки.</text:span></text:p>
      <text:p text:style-name="P68"><text:span text:style-name="T30">Особой формой текущего контроля является контрольный урок, который проводится преподавателем, ведущим предмет без присутствия комиссии. </text:span></text:p>
      <text:p text:style-name="P68"><text:span text:style-name="T11">Промежуточная аттестация</text:span><text:span text:style-name="T30"> определяет успешность развития учащегося и степень освоения им учебных задач на данном этапе. Наиболее распространенными формами промежуточной аттестации являются контрольные уроки, проводимые с приглашением комиссии, зачеты, академические концерты, технические зачеты, экзамены. </text:span></text:p>
      <text:p text:style-name="P68"><text:span text:style-name="T30">Каждая форма аттестации (кроме переводного экзамена) может быть как дифференцированной (с оценкой), так и недифференцированной. </text:span></text:p>
      <text:p text:style-name="P68"><text:span text:style-name="T30">Обязательным является методическое обсуждение, которое должно носить рекомендательный, аналитический характер, отмечать степень освоения учебного материала, активность, перспективы и темп развития ученика. </text:span></text:p>
      <text:p text:style-name="P68"><text:soft-page-break/><text:span text:style-name="T30">Контрольные уроки и зачеты в рамках промежуточной аттестации проводятся в конце учебных полугодий в счет аудиторного времени, предусмотренного на предмет «Основы дирижирования». Экзамены проводятся за пределами аудиторных учебных занятий, т.е. по окончании проведения учебных занятий в учебном году, в рамках промежуточной (экзаменационной) аттестации. </text:span></text:p>
      <text:p text:style-name="P68"><text:span text:style-name="T30">На экзаменационную аттестацию составляется утверждаемое руководителем образовательного учреждения расписание экзаменов, которое доводится до сведения обучающихся и педагогических работников не позднее, чем за две недели до начала проведения промежуточной (экзаменационной) аттестации. К экзамену допускаются учащиеся, полностью выполнившие все учебные задания по предмету, реализуемые в соответствующем учебном году.</text:span></text:p>
      <text:p text:style-name="P68"><text:span text:style-name="T30">По завершении экзамена допускается его пересдача, если обучающийся получил неудовлетворительную оценку. Условия пересдачи и повторной сдачи экзамена определены в локальном нормативном акте образовательного учреждения «Положение о текущем контроле знаний и промежуточной аттестации обучающихся.</text:span></text:p>
      <text:p text:style-name="P74"/>
      <text:list xml:id="list33405227" text:continue-list="list33433394" text:style-name="WWNum6">
        <text:list-item>
          <text:p text:style-name="P56"><text:span text:style-name="T24">Критерии оценки </text:span></text:p>
        </text:list-item>
      </text:list>
      <text:p text:style-name="P58"><text:span text:style-name="T22"><text:tab/><text:tab/><text:tab/><text:tab/><text:tab/><text:tab/><text:tab/><text:tab/><text:tab/><text:tab/><text:tab/>Таблица 4</text:span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53"><text:span text:style-name="T11">5 («отлично»)</text:span></text:p>
          </table:table-cell>
          <table:table-cell table:style-name="Таблица3.A1" office:value-type="string">
            <text:p text:style-name="P53"><text:span text:style-name="T13">Выразительное и техничное дирижирование.</text:span></text:p>
            <text:p text:style-name="P53"><text:span text:style-name="T13">Отличное знание голосов наизусть в представленных партитурах. Чистое интонирование хоровых партий.</text:span></text:p>
            <text:p text:style-name="P53"><text:span text:style-name="T13">Содержательный рассказ о творчестве композитора и авторе текста.</text:span></text:p>
            <text:p text:style-name="P53"><text:span text:style-name="T13">В 8 и 9 классах - музыкальное исполнение не менее 4-х примеров. </text:span></text:p>
          </table:table-cell>
        </table:table-row>
        <table:table-row table:style-name="Таблица3.1">
          <table:table-cell table:style-name="Таблица3.A1" office:value-type="string">
            <text:p text:style-name="P53"><text:span text:style-name="T11">4 («хорошо»)</text:span></text:p>
          </table:table-cell>
          <table:table-cell table:style-name="Таблица3.A1" office:value-type="string">
            <text:p text:style-name="P53"><text:span text:style-name="T13">Выразительное и техничное дирижирование.</text:span></text:p>
            <text:p text:style-name="P53"><text:span text:style-name="T13">Знание голосов наизусть, но не всегда точное интонирование.</text:span></text:p>
            <text:p text:style-name="P53"><text:span text:style-name="T13">Исполнение менее четырех музыкальных </text:span><text:soft-page-break/><text:span text:style-name="T13">примеров.</text:span></text:p>
            <text:p text:style-name="P53"><text:span text:style-name="T13">Недостаточно полный рассказ о творчестве композитора и авторе текста</text:span></text:p>
          </table:table-cell>
        </table:table-row>
        <table:table-row table:style-name="Таблица3.1">
          <table:table-cell table:style-name="Таблица3.A1" office:value-type="string">
            <text:p text:style-name="P53"><text:span text:style-name="T11">3 («удовлетворительно»)</text:span></text:p>
          </table:table-cell>
          <table:table-cell table:style-name="Таблица3.A1" office:value-type="string">
            <text:p text:style-name="P53"><text:span text:style-name="T13">Дирижирование произведений с техническими неточностями, ошибками. Маловыразительное донесение художественного образа.</text:span></text:p>
            <text:p text:style-name="P53"><text:span text:style-name="T13">Небрежное исполнение голосов. Незнание некоторых партий.</text:span></text:p>
            <text:p text:style-name="P53"><text:span text:style-name="T13">Исполнение менее четырех музыкальных примеров.</text:span></text:p>
          </table:table-cell>
        </table:table-row>
        <table:table-row table:style-name="Таблица3.1">
          <table:table-cell table:style-name="Таблица3.A1" office:value-type="string">
            <text:p text:style-name="P53"><text:span text:style-name="T11">2 («неудовлетворительно»)</text:span></text:p>
          </table:table-cell>
          <table:table-cell table:style-name="Таблица3.A1" office:value-type="string">
            <text:p text:style-name="P53"><text:span text:style-name="T13">Вялое, безынициативное дирижирование, <text:s/>много технических замечаний.</text:span></text:p>
            <text:p text:style-name="P53"><text:span text:style-name="T13">Несистематическое посещение текущих занятий по дирижированию.</text:span></text:p>
            <text:p text:style-name="P53"><text:span text:style-name="T13">Исполнение голосов по нотам.</text:span></text:p>
            <text:p text:style-name="P53"><text:span text:style-name="T13">Не подготовлены <text:s/>музыкальные примеры.</text:span></text:p>
            <text:p text:style-name="P53"><text:span text:style-name="T13">Не подготовлен рассказ о композиторе.</text:span></text:p>
            <text:p text:style-name="P53"><text:span text:style-name="T13">Не выполнен минимальный план по количеству пройденных в классе произведений</text:span></text:p>
          </table:table-cell>
        </table:table-row>
        <table:table-row table:style-name="Таблица3.1">
          <table:table-cell table:style-name="Таблица3.A1" office:value-type="string">
            <text:p text:style-name="P2"><text:span text:style-name="T56">«зачет» (без отметки)</text:span></text:p>
          </table:table-cell>
          <table:table-cell table:style-name="Таблица3.A1" office:value-type="string">
            <text:p text:style-name="P2"><text:span text:style-name="T54">отражает достаточный уровень подготовки и исполнения на данном этапе обучения</text:span></text:p>
          </table:table-cell>
        </table:table-row>
      </table:table>
      <text:p text:style-name="P88"/>
      <text:p text:style-name="P89"><text:span text:style-name="T4">Согласно ФГТ, данная система оценки качества исполнения является основной. В зависимости от сложившихся традиций того или иного учебного заведения и с учетом целесообразности оценка качества исполнения может быть дополнена системой «+» и «-», что даст возможность более конкретно отметить выступление учащегося.</text:span></text:p>
      <text:p text:style-name="P89"><text:span text:style-name="T4">Фонды оценочных средств, разрабатываемые образовательным учреждением, призваны обеспечивать оценку качества приобретенных выпускниками знаний, умений и навыков, а также степень готовности учащихся </text:span><text:soft-page-break/><text:span text:style-name="T4">выпускного класса к возможному продолжению профессионального образования в области музыкального искусства. </text:span></text:p>
      <text:h text:style-name="P90" text:outline-level="1"><text:span text:style-name="T29">При выведении итоговой (переводной) оценки учитывается следующее:</text:span></text:h>
      <text:list xml:id="list1577326731071732717" text:style-name="WWNum8">
        <text:list-item>
          <text:h text:style-name="P23" text:outline-level="1"><text:span text:style-name="T29">оценка годовой работы ученика;</text:span></text:h>
        </text:list-item>
        <text:list-item>
          <text:h text:style-name="P23" text:outline-level="1"><text:span text:style-name="T29">оценка на академическом концерте или экзамене;</text:span></text:h>
        </text:list-item>
        <text:list-item>
          <text:h text:style-name="P23" text:outline-level="1"><text:span text:style-name="T29">другие выступления ученика в течение учебного года.</text:span></text:h>
        </text:list-item>
      </text:list>
      <text:h text:style-name="P75" text:outline-level="1"><text:span text:style-name="T29">Оценки выставляются по окончании каждой четверти и полугодий учебного года.</text:span></text:h>
      <text:p text:style-name="P85"><text:span text:style-name="T17">V</text:span><text:span text:style-name="T11">.<text:tab/>Методическое обеспечение учебного процесса</text:span></text:p>
      <text:p text:style-name="P81"><text:span text:style-name="T20">1. Методические рекомендации педагогическим работникам</text:span></text:p>
      <text:p text:style-name="P68"><text:span text:style-name="T43">В начале каждого полугодия педагог составляет индивидуальные планы по дирижированию, учитывая обязательные требования для всех учащихся, а также опираясь на индивидуальные особенности и навыки ученика.</text:span></text:p>
      <text:p text:style-name="P68"><text:span text:style-name="T2"><text:s/>В седьмом и восьмом классах</text:span><text:span text:style-name="T13"> ознакомление с </text:span><text:span text:style-name="T2">хоровой партитурой </text:span><text:span text:style-name="T13">ведется обязательно под наблюдением педагога.</text:span><text:span text:style-name="T2"> Перед разучиванием произведения, преподаватель</text:span><text:span text:style-name="T13"> должен позаботиться о правильной аппликатуре, под его наблюде</text:span><text:span text:style-name="T2">нием ученик выразительно</text:span><text:span text:style-name="T13"> исполняет нотный текст, п</text:span><text:span text:style-name="T2">оет голоса, точно интонируя каждую хоровую партию.</text:span><text:span text:style-name="T13"> Такой первоначальный разбор <text:s/>предупреждает появление многих ошибок, которые могут возникнут</text:span><text:span text:style-name="T2">ь при самостоятельном ознакомлении</text:span><text:span text:style-name="T13"> с нотным материа</text:span><text:span text:style-name="T2">лом, которые затем переходят в процесс дирижирования.</text:span></text:p>
      <text:p text:style-name="P68"><text:span text:style-name="T13">Параллельно с изучением голосов и игрой партитуры следует углублять музыкально-теоретический, вокально-хоровой и исполнительский анализ изучаемого произведения.</text:span></text:p>
      <text:p text:style-name="P68"><text:span text:style-name="T13">К дирижированию </text:span><text:span text:style-name="T2">целесообразно </text:span><text:span text:style-name="T13">переходить только тогда, когда музыкально-художественное содержание произведения достаточно глубо</text:span><text:span text:style-name="T2">ко осознано учеником</text:span><text:span text:style-name="T13">. Овладение основными видами звуковедения в дирижировании возможны только при проработке их на фортепиано. </text:span><text:span text:style-name="T2">Развитие пальцевого мышечного</text:span><text:span text:style-name="T13"> легато </text:span><text:span text:style-name="T2">при игре партитуры </text:span><text:span text:style-name="T13">и умение следовать логике образного содержания музыкального и литературного текста </text:span><text:span text:style-name="T2">- <text:s/>основная задача </text:span><text:soft-page-break/><text:span text:style-name="T2">при игре хоровой партитуры. Педагогу необходимо следить за этим и как можно чаще показывать самостоятельным примером грамотное исполнение хорового произведения.</text:span><text:span text:style-name="T13"> Необходимо </text:span><text:span text:style-name="T2">добиваться вокально-хорового</text:span><text:span text:style-name="T13"> характер</text:span><text:span text:style-name="T2">а</text:span><text:span text:style-name="T13"> звучания</text:span><text:span text:style-name="T2"> на фортепиано.</text:span><text:span text:style-name="T13"> </text:span></text:p>
      <text:p text:style-name="P68"><text:span text:style-name="T2">От учащихся девятого класса, в зависимости от уровня музыкального развития,</text:span><text:span text:style-name="T13"> педагог</text:span><text:span text:style-name="T2"> может требовать</text:span><text:span text:style-name="T13"> большей самостоятельности </text:span><text:span text:style-name="T2">в ознакомлении </text:span><text:span text:style-name="T13">изучаемого произведе</text:span><text:span text:style-name="T2">ния и его анализа.</text:span></text:p>
      <text:p text:style-name="P27"><text:span text:style-name="T19">2. Рекомендации по организации самостоятельной работы обучающихся</text:span></text:p>
      <text:p text:style-name="P68"><text:span text:style-name="T13">В результате домашней подготовки учащемуся необходимо:</text:span></text:p>
      <text:p text:style-name="P68"><text:span text:style-name="T13">1.Выразительно исполнить изучаемую партитуру.</text:span></text:p>
      <text:p text:style-name="P68"><text:span text:style-name="T13">2. Петь партии изучаемого произведения.</text:span></text:p>
      <text:p text:style-name="P68"><text:span text:style-name="T13">3.Рассказать о творчестве композитора и авторе текста.</text:span></text:p>
      <text:p text:style-name="P63"><text:span text:style-name="T13">4.Сделать устный анализ партитуры.</text:span></text:p>
      <text:p text:style-name="P29"><text:span text:style-name="T61"><text:tab/><text:tab/><text:tab/></text:span></text:p>
      <text:p text:style-name="P59"><text:span text:style-name="T15">VI</text:span><text:span text:style-name="T8">. <text:tab/>Списки рекомендуемой методической и нотной <text:s/>литературы</text:span></text:p>
      <text:p text:style-name="P53"><text:span text:style-name="T19">Рекомендуемая методическая литература</text:span></text:p>
      <text:p text:style-name="P53"><text:span text:style-name="T13">1. Дмитревский Г. Хороведение и управление хором. М., 1957</text:span></text:p>
      <text:p text:style-name="P53"><text:span text:style-name="T13">2. Егоров А. Очерки по методике преподавания дирижерско-хоровых дисциплин. Л., 1958</text:span></text:p>
      <text:p text:style-name="P53"><text:span text:style-name="T13">3. Живов В. Теория хорового исполнительства. - М., 1998</text:span></text:p>
      <text:p text:style-name="P53"><text:span text:style-name="T13">4. Краснощеков В. Вопросы хороведения.- М., 1969</text:span></text:p>
      <text:p text:style-name="P53"><text:span text:style-name="T13">5. Колесса Н. Основы техники дирижирования. Киев, 1981</text:span></text:p>
      <text:p text:style-name="P53"><text:span text:style-name="T13">6. Ольхов К. Теоретические основы дирижерской техники. - Л., 1990</text:span></text:p>
      <text:p text:style-name="P53"><text:span text:style-name="T13">7. Птица К. Очерки по технике дирижирования. - М.,1948</text:span></text:p>
      <text:p text:style-name="P53"><text:span text:style-name="T13">8. Самарин В. Хороведение: учебное пособие. - М.,1998</text:span></text:p>
      <text:p text:style-name="P53"><text:span text:style-name="T13">9. Уколова Л. Дирижирование: учебное пособие для студентов учреждений среднего профессионального образования. М., 2003</text:span></text:p>
      <text:p text:style-name="P44"/>
      <text:p text:style-name="P53"><text:span text:style-name="T19">Рекомендуемые сборники хоровых произведений</text:span></text:p>
      <text:p text:style-name="P53"><text:span text:style-name="T13">1. Библиотека студента-хормейстера. Вып 1, 2, 3 - М.,1967</text:span></text:p>
      <text:p text:style-name="P53"><text:soft-page-break/><text:span text:style-name="T13">2. Глиэр Р. Избранные хоры. Сост. А.Луканин - М.,1980</text:span></text:p>
      <text:p text:style-name="P53"><text:span text:style-name="T13">3. Курс чтения хоровых партитур. Сост. И.Полтавцев, М.Светозарова - Ч.1.-М.,1963</text:span></text:p>
      <text:p text:style-name="P53"><text:span text:style-name="T13">4. Хрестоматия по дирижированию хором. Сост. Е.Красотина, К.Рюмина, Ю.Левит. Вып.1,2 - М.,1968,1980</text:span></text:p>
      <text:p text:style-name="P53"><text:span text:style-name="T13">5. Хрестоматия по дирижированию хором. Сост. Л.Заливухина- М.,1964</text:span></text:p>
      <text:p text:style-name="P53"><text:span text:style-name="T13">6. Хрестоматия по чтению хоровых партитур. Сост. Н.Шелков - Л.,196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1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Geeza Pro" svg:font-family="'Geeza Pro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0%" fo:text-align="justify" style:justify-single-word="false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2.223cm" fo:line-height="0.771cm" fo:text-align="start" style:justify-single-word="false" fo:orphans="0" fo:widows="0" fo:background-color="#ffffff">
        <style:background-image/>
      </style:paragraph-properties>
      <style:text-properties style:font-name="Calibri" fo:font-size="15.5pt" style:font-size-asian="15.5pt" style:font-name-complex="Calibri1" style:font-size-complex="15.5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left="0cm" fo:margin-right="0cm" fo:margin-top="0.176cm" fo:margin-bottom="0.176cm" fo:text-indent="0.794cm" style:auto-text-indent="false"/>
      <style:text-properties style:font-name="Times New Roman" fo:font-size="9pt" style:font-name-asian="Times New Roman1" style:font-size-asian="9pt" style:language-asian="ru" style:country-asian="RU" style:font-name-complex="Times New Roman1" style:font-size-complex="9pt"/>
    </style:style>
    <style:style style:name="western" style:family="paragraph" style:parent-style-name="Standard" style:default-outline-level="" style:list-style-name="">
      <style:paragraph-properties fo:margin-top="0.176cm" fo:margin-bottom="0cm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ody_20_1" style:display-name="Body 1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Helvetica" fo:font-size="12pt" fo:language="en" fo:country="US" style:font-name-asian="ヒラギノ角ゴ Pro W3" style:font-size-asian="12pt" style:language-asian="ru" style:country-asian="RU" style:font-name-complex="Times New Roman1" style:font-size-complex="10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0" fo:widows="0" style:writing-mode="lr-tb"/>
      <style:text-properties fo:color="#000000" style:font-name="Courier New" fo:font-size="12pt" style:font-name-asian="Times New Roman1" style:font-size-asian="12pt" style:language-asian="ru" style:country-asian="RU" style:font-name-complex="Courier New2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text-align="start" style:justify-single-word="false" fo:hyphenation-ladder-count="no-limit" fo:text-indent="0cm" style:auto-text-indent="false"/>
      <style:text-properties style:font-name="Arial1" fo:font-size="12pt" fo:language="en" fo:country="US" style:letter-kerning="true" style:font-name-asian="SimSun" style:font-size-asian="12pt" style:language-asian="hi" style:country-asian="IN" style:font-name-complex="Arial2" style:font-size-complex="12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Основной_20_текст_20_Знак1" style:display-name="Основной текст Знак1" style:family="text">
      <style:text-properties style:font-name="Calibri" fo:font-size="15.5pt" style:font-size-asian="15.5pt" style:font-name-complex="Calibri1" style:font-size-complex="15.5pt"/>
    </style:style>
    <style:style style:name="Основной_20_текст_20_Знак" style:display-name="Основной текст Знак" style:family="text" style:parent-style-name="Default_20_Paragraph_20_Font"/>
    <style:style style:name="Body_20_1_20_Знак" style:display-name="Body 1 Знак" style:family="text" style:parent-style-name="Default_20_Paragraph_20_Font">
      <style:text-properties fo:color="#000000" style:font-name="Helvetica" fo:font-size="12pt" fo:language="en" fo:country="US" style:font-name-asian="ヒラギノ角ゴ Pro W3" style:font-size-asian="12pt" style:language-asian="ru" style:country-asian="RU" style:font-name-complex="Times New Roman1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>
      <style:text-properties fo:font-style="italic" fo:font-weight="bold" style:font-name-asian="Helvetica1" style:font-style-asian="italic" style:font-weight-asian="bold"/>
    </style:style>
    <style:style style:name="ListLabel_20_2" style:display-name="ListLabel 2" style:family="text">
      <style:text-properties style:font-name-complex="Courier New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01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8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5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2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9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6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3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0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499cm" fo:margin-left="2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7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msung</meta:initial-creator>
    <meta:editing-cycles>19</meta:editing-cycles>
    <meta:creation-date>2013-02-11T11:51:00</meta:creation-date>
    <dc:date>2021-11-17T13:19:11.37</dc:date>
    <meta:editing-duration>PT44S</meta:editing-duration>
    <meta:generator>OpenOffice/4.1.2$Win32 OpenOffice.org_project/412m3$Build-9782</meta:generator>
    <meta:document-statistic meta:table-count="4" meta:image-count="0" meta:object-count="0" meta:page-count="19" meta:paragraph-count="376" meta:word-count="2923" meta:character-count="23211"/>
    <meta:user-defined meta:name="AppVersion">12.0000</meta:user-defined>
    <meta:user-defined meta:name="Company">MET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