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7cm" table:align="left" fo:background-color="transparent">
        <style:background-image/>
      </style:table-properties>
    </style:style>
    <style:style style:name="Таблица1.A" style:family="table-column">
      <style:table-column-properties style:column-width="0.681cm"/>
    </style:style>
    <style:style style:name="Таблица1.B" style:family="table-column">
      <style:table-column-properties style:column-width="5.154cm"/>
    </style:style>
    <style:style style:name="Таблица1.C" style:family="table-column">
      <style:table-column-properties style:column-width="2.004cm"/>
    </style:style>
    <style:style style:name="Таблица1.D" style:family="table-column">
      <style:table-column-properties style:column-width="2.84cm"/>
    </style:style>
    <style:style style:name="Таблица1.E" style:family="table-column">
      <style:table-column-properties style:column-width="2.376cm"/>
    </style:style>
    <style:style style:name="Таблица1.F" style:family="table-column">
      <style:table-column-properties style:column-width="3.946cm"/>
    </style:style>
    <style:style style:name="Таблица1.1" style:family="table-row">
      <style:table-row-properties fo:background-color="transparent">
        <style:background-image/>
      </style:table-row-properties>
    </style:style>
    <style:style style:name="Таблица1.A1" style:family="table-cell">
      <style:table-cell-properties style:vertical-align="middle" fo:background-color="transparent" fo:padding="0cm" fo:border="none">
        <style:background-image/>
      </style:table-cell-properties>
    </style:style>
    <style:style style:name="Таблица1.A2" style:family="table-cell">
      <style:table-cell-properties fo:background-color="transparent" fo:padding="0.049cm" fo:border="0.05pt solid #000000">
        <style:background-image/>
      </style:table-cell-properties>
    </style:style>
    <style:style style:name="Таблица1.C2" style:family="table-cell">
      <style:table-cell-properties fo:background-color="transparent" fo:padding="0.049cm" fo:border="0.05pt solid #000000">
        <style:background-image/>
      </style:table-cell-properties>
    </style:style>
    <style:style style:name="Таблица1.D2" style:family="table-cell">
      <style:table-cell-properties fo:background-color="transparent" fo:padding="0.049cm" fo:border="0.05pt solid #000000">
        <style:background-image/>
      </style:table-cell-properties>
    </style:style>
    <style:style style:name="Таблица1.E2" style:family="table-cell">
      <style:table-cell-properties fo:background-color="transparent" fo:padding="0.049cm" fo:border="0.05pt solid #000000">
        <style:background-image/>
      </style:table-cell-properties>
    </style:style>
    <style:style style:name="Таблица1.F2" style:family="table-cell">
      <style:table-cell-properties fo:background-color="transparent" fo:padding="0.049cm" fo:border="0.05pt solid #000000">
        <style:background-image/>
      </style:table-cell-properties>
    </style:style>
    <style:style style:name="Таблица1.A3" style:family="table-cell">
      <style:table-cell-properties fo:background-color="transparent" fo:padding="0.049cm" fo:border="0.05pt solid #000000">
        <style:background-image/>
      </style:table-cell-properties>
    </style:style>
    <style:style style:name="Таблица1.A4" style:family="table-cell">
      <style:table-cell-properties fo:background-color="transparent" fo:padding="0.049cm" fo:border="0.05pt solid #000000">
        <style:background-image/>
      </style:table-cell-properties>
    </style:style>
    <style:style style:name="Таблица1.B4" style:family="table-cell">
      <style:table-cell-properties fo:background-color="transparent" fo:padding="0.049cm" fo:border="0.05pt solid #000000">
        <style:background-image/>
      </style:table-cell-properties>
    </style:style>
    <style:style style:name="Таблица1.C4" style:family="table-cell">
      <style:table-cell-properties fo:background-color="transparent" fo:padding="0.049cm" fo:border="0.05pt solid #000000">
        <style:background-image/>
      </style:table-cell-properties>
    </style:style>
    <style:style style:name="Таблица1.D4" style:family="table-cell">
      <style:table-cell-properties fo:background-color="transparent" fo:padding="0.049cm" fo:border="0.05pt solid #000000">
        <style:background-image/>
      </style:table-cell-properties>
    </style:style>
    <style:style style:name="Таблица1.E4" style:family="table-cell">
      <style:table-cell-properties fo:background-color="transparent" fo:padding="0.049cm" fo:border="0.05pt solid #000000">
        <style:background-image/>
      </style:table-cell-properties>
    </style:style>
    <style:style style:name="Таблица1.F4" style:family="table-cell">
      <style:table-cell-properties fo:background-color="transparent" fo:padding="0.049cm" fo:border="0.05pt solid #000000">
        <style:background-image/>
      </style:table-cell-properties>
    </style:style>
    <style:style style:name="Таблица1.A5" style:family="table-cell">
      <style:table-cell-properties fo:background-color="transparent" fo:padding="0.049cm" fo:border="0.05pt solid #000000">
        <style:background-image/>
      </style:table-cell-properties>
    </style:style>
    <style:style style:name="Таблица1.B5" style:family="table-cell">
      <style:table-cell-properties fo:background-color="transparent" fo:padding="0.049cm" fo:border="0.05pt solid #000000">
        <style:background-image/>
      </style:table-cell-properties>
    </style:style>
    <style:style style:name="Таблица1.C5" style:family="table-cell">
      <style:table-cell-properties fo:background-color="transparent" fo:padding="0.049cm" fo:border="0.05pt solid #000000">
        <style:background-image/>
      </style:table-cell-properties>
    </style:style>
    <style:style style:name="Таблица1.D5" style:family="table-cell">
      <style:table-cell-properties fo:background-color="transparent" fo:padding="0.049cm" fo:border="0.05pt solid #000000">
        <style:background-image/>
      </style:table-cell-properties>
    </style:style>
    <style:style style:name="Таблица1.E5" style:family="table-cell">
      <style:table-cell-properties fo:background-color="transparent" fo:padding="0.049cm" fo:border="0.05pt solid #000000">
        <style:background-image/>
      </style:table-cell-properties>
    </style:style>
    <style:style style:name="Таблица1.F5" style:family="table-cell">
      <style:table-cell-properties fo:background-color="transparent" fo:padding="0.049cm" fo:border="0.05pt solid #000000">
        <style:background-image/>
      </style:table-cell-properties>
    </style:style>
    <style:style style:name="Таблица1.A6" style:family="table-cell">
      <style:table-cell-properties fo:background-color="transparent" fo:padding="0.049cm" fo:border="0.05pt solid #000000">
        <style:background-image/>
      </style:table-cell-properties>
    </style:style>
    <style:style style:name="Таблица1.B6" style:family="table-cell">
      <style:table-cell-properties fo:background-color="transparent" fo:padding="0.049cm" fo:border="0.05pt solid #000000">
        <style:background-image/>
      </style:table-cell-properties>
    </style:style>
    <style:style style:name="Таблица1.C6" style:family="table-cell">
      <style:table-cell-properties fo:background-color="transparent" fo:padding="0.049cm" fo:border="0.05pt solid #000000">
        <style:background-image/>
      </style:table-cell-properties>
    </style:style>
    <style:style style:name="Таблица1.D6" style:family="table-cell">
      <style:table-cell-properties fo:background-color="transparent" fo:padding="0.049cm" fo:border="0.05pt solid #000000">
        <style:background-image/>
      </style:table-cell-properties>
    </style:style>
    <style:style style:name="Таблица1.E6" style:family="table-cell">
      <style:table-cell-properties fo:background-color="transparent" fo:padding="0.049cm" fo:border="0.05pt solid #000000">
        <style:background-image/>
      </style:table-cell-properties>
    </style:style>
    <style:style style:name="Таблица1.F6" style:family="table-cell">
      <style:table-cell-properties fo:background-color="transparent" fo:padding="0.049cm" fo:border="0.05pt solid #000000">
        <style:background-image/>
      </style:table-cell-properties>
    </style:style>
    <style:style style:name="Таблица1.A7" style:family="table-cell">
      <style:table-cell-properties fo:background-color="transparent" fo:padding="0.049cm" fo:border="0.05pt solid #000000">
        <style:background-image/>
      </style:table-cell-properties>
    </style:style>
    <style:style style:name="Таблица1.B7" style:family="table-cell">
      <style:table-cell-properties fo:background-color="transparent" fo:padding="0.049cm" fo:border="0.05pt solid #000000">
        <style:background-image/>
      </style:table-cell-properties>
    </style:style>
    <style:style style:name="Таблица1.C7" style:family="table-cell">
      <style:table-cell-properties fo:background-color="transparent" fo:padding="0.049cm" fo:border="0.05pt solid #000000">
        <style:background-image/>
      </style:table-cell-properties>
    </style:style>
    <style:style style:name="Таблица1.D7" style:family="table-cell">
      <style:table-cell-properties fo:background-color="transparent" fo:padding="0.049cm" fo:border="0.05pt solid #000000">
        <style:background-image/>
      </style:table-cell-properties>
    </style:style>
    <style:style style:name="Таблица1.E7" style:family="table-cell">
      <style:table-cell-properties fo:background-color="transparent" fo:padding="0.049cm" fo:border="0.05pt solid #000000">
        <style:background-image/>
      </style:table-cell-properties>
    </style:style>
    <style:style style:name="Таблица1.F7" style:family="table-cell">
      <style:table-cell-properties fo:background-color="transparent" fo:padding="0.049cm" fo:border="0.05pt solid #000000">
        <style:background-image/>
      </style:table-cell-properties>
    </style:style>
    <style:style style:name="Таблица1.A8" style:family="table-cell">
      <style:table-cell-properties fo:background-color="transparent" fo:padding="0.049cm" fo:border="0.05pt solid #000000">
        <style:background-image/>
      </style:table-cell-properties>
    </style:style>
    <style:style style:name="Таблица1.B8" style:family="table-cell">
      <style:table-cell-properties fo:background-color="transparent" fo:padding="0.049cm" fo:border="0.05pt solid #000000">
        <style:background-image/>
      </style:table-cell-properties>
    </style:style>
    <style:style style:name="Таблица1.C8" style:family="table-cell">
      <style:table-cell-properties fo:background-color="transparent" fo:padding="0.049cm" fo:border="0.05pt solid #000000">
        <style:background-image/>
      </style:table-cell-properties>
    </style:style>
    <style:style style:name="Таблица1.D8" style:family="table-cell">
      <style:table-cell-properties fo:background-color="transparent" fo:padding="0.049cm" fo:border="0.05pt solid #000000">
        <style:background-image/>
      </style:table-cell-properties>
    </style:style>
    <style:style style:name="Таблица1.E8" style:family="table-cell">
      <style:table-cell-properties fo:background-color="transparent" fo:padding="0.049cm" fo:border="0.05pt solid #000000">
        <style:background-image/>
      </style:table-cell-properties>
    </style:style>
    <style:style style:name="Таблица1.F8" style:family="table-cell">
      <style:table-cell-properties fo:background-color="transparent" fo:padding="0.049cm" fo:border="0.05pt solid #000000">
        <style:background-image/>
      </style:table-cell-properties>
    </style:style>
    <style:style style:name="Таблица1.A9" style:family="table-cell">
      <style:table-cell-properties fo:background-color="transparent" fo:padding="0.049cm" fo:border="0.05pt solid #000000">
        <style:background-image/>
      </style:table-cell-properties>
    </style:style>
    <style:style style:name="Таблица1.B9" style:family="table-cell">
      <style:table-cell-properties fo:background-color="transparent" fo:padding="0.049cm" fo:border="0.05pt solid #000000">
        <style:background-image/>
      </style:table-cell-properties>
    </style:style>
    <style:style style:name="Таблица1.C9" style:family="table-cell">
      <style:table-cell-properties fo:background-color="transparent" fo:padding="0.049cm" fo:border="0.05pt solid #000000">
        <style:background-image/>
      </style:table-cell-properties>
    </style:style>
    <style:style style:name="Таблица1.D9" style:family="table-cell">
      <style:table-cell-properties fo:background-color="transparent" fo:padding="0.049cm" fo:border="0.05pt solid #000000">
        <style:background-image/>
      </style:table-cell-properties>
    </style:style>
    <style:style style:name="Таблица1.E9" style:family="table-cell">
      <style:table-cell-properties fo:background-color="transparent" fo:padding="0.049cm" fo:border="0.05pt solid #000000">
        <style:background-image/>
      </style:table-cell-properties>
    </style:style>
    <style:style style:name="Таблица1.F9" style:family="table-cell">
      <style:table-cell-properties fo:background-color="transparent" fo:padding="0.049cm" fo:border="0.05pt solid #000000">
        <style:background-image/>
      </style:table-cell-properties>
    </style:style>
    <style:style style:name="Таблица1.A10" style:family="table-cell">
      <style:table-cell-properties fo:background-color="transparent" fo:padding="0.049cm" fo:border="0.05pt solid #000000">
        <style:background-image/>
      </style:table-cell-properties>
    </style:style>
    <style:style style:name="Таблица1.B10" style:family="table-cell">
      <style:table-cell-properties fo:background-color="transparent" fo:padding="0.049cm" fo:border="0.05pt solid #000000">
        <style:background-image/>
      </style:table-cell-properties>
    </style:style>
    <style:style style:name="Таблица1.C10" style:family="table-cell">
      <style:table-cell-properties fo:background-color="transparent" fo:padding="0.049cm" fo:border="0.05pt solid #000000">
        <style:background-image/>
      </style:table-cell-properties>
    </style:style>
    <style:style style:name="Таблица1.D10" style:family="table-cell">
      <style:table-cell-properties fo:background-color="transparent" fo:padding="0.049cm" fo:border="0.05pt solid #000000">
        <style:background-image/>
      </style:table-cell-properties>
    </style:style>
    <style:style style:name="Таблица1.E10" style:family="table-cell">
      <style:table-cell-properties fo:background-color="transparent" fo:padding="0.049cm" fo:border="0.05pt solid #000000">
        <style:background-image/>
      </style:table-cell-properties>
    </style:style>
    <style:style style:name="Таблица1.F10" style:family="table-cell">
      <style:table-cell-properties fo:background-color="transparent" fo:padding="0.049cm" fo:border="0.05pt solid #000000">
        <style:background-image/>
      </style:table-cell-properties>
    </style:style>
    <style:style style:name="Таблица1.A11" style:family="table-cell">
      <style:table-cell-properties fo:background-color="transparent" fo:padding="0.049cm" fo:border="0.05pt solid #000000">
        <style:background-image/>
      </style:table-cell-properties>
    </style:style>
    <style:style style:name="Таблица1.B11" style:family="table-cell">
      <style:table-cell-properties fo:background-color="transparent" fo:padding="0.049cm" fo:border="0.05pt solid #000000">
        <style:background-image/>
      </style:table-cell-properties>
    </style:style>
    <style:style style:name="Таблица1.C11" style:family="table-cell">
      <style:table-cell-properties fo:background-color="transparent" fo:padding="0.049cm" fo:border="0.05pt solid #000000">
        <style:background-image/>
      </style:table-cell-properties>
    </style:style>
    <style:style style:name="Таблица1.D11" style:family="table-cell">
      <style:table-cell-properties fo:background-color="transparent" fo:padding="0.049cm" fo:border="0.05pt solid #000000">
        <style:background-image/>
      </style:table-cell-properties>
    </style:style>
    <style:style style:name="Таблица1.E11" style:family="table-cell">
      <style:table-cell-properties fo:background-color="transparent" fo:padding="0.049cm" fo:border="0.05pt solid #000000">
        <style:background-image/>
      </style:table-cell-properties>
    </style:style>
    <style:style style:name="Таблица1.F11" style:family="table-cell">
      <style:table-cell-properties fo:background-color="transparent" fo:padding="0.049cm" fo:border="0.05pt solid #000000">
        <style:background-image/>
      </style:table-cell-properties>
    </style:style>
    <style:style style:name="Таблица1.A12" style:family="table-cell">
      <style:table-cell-properties fo:background-color="transparent" fo:padding="0.049cm" fo:border="0.05pt solid #000000">
        <style:background-image/>
      </style:table-cell-properties>
    </style:style>
    <style:style style:name="Таблица1.B12" style:family="table-cell">
      <style:table-cell-properties fo:background-color="transparent" fo:padding="0.049cm" fo:border="0.05pt solid #000000">
        <style:background-image/>
      </style:table-cell-properties>
    </style:style>
    <style:style style:name="Таблица1.C12" style:family="table-cell">
      <style:table-cell-properties fo:background-color="transparent" fo:padding="0.049cm" fo:border="0.05pt solid #000000">
        <style:background-image/>
      </style:table-cell-properties>
    </style:style>
    <style:style style:name="Таблица1.D12" style:family="table-cell">
      <style:table-cell-properties fo:background-color="transparent" fo:padding="0.049cm" fo:border="0.05pt solid #000000">
        <style:background-image/>
      </style:table-cell-properties>
    </style:style>
    <style:style style:name="Таблица1.E12" style:family="table-cell">
      <style:table-cell-properties fo:background-color="transparent" fo:padding="0.049cm" fo:border="0.05pt solid #000000">
        <style:background-image/>
      </style:table-cell-properties>
    </style:style>
    <style:style style:name="Таблица1.F12" style:family="table-cell">
      <style:table-cell-properties fo:background-color="transparent" fo:padding="0.049cm" fo:border="0.05pt solid #000000">
        <style:background-image/>
      </style:table-cell-properties>
    </style:style>
    <style:style style:name="Таблица1.A13" style:family="table-cell">
      <style:table-cell-properties fo:background-color="transparent" fo:padding="0.049cm" fo:border="0.05pt solid #000000">
        <style:background-image/>
      </style:table-cell-properties>
    </style:style>
    <style:style style:name="Таблица1.B13" style:family="table-cell">
      <style:table-cell-properties fo:background-color="transparent" fo:padding="0.049cm" fo:border="0.05pt solid #000000">
        <style:background-image/>
      </style:table-cell-properties>
    </style:style>
    <style:style style:name="Таблица1.C13" style:family="table-cell">
      <style:table-cell-properties fo:background-color="transparent" fo:padding="0.049cm" fo:border="0.05pt solid #000000">
        <style:background-image/>
      </style:table-cell-properties>
    </style:style>
    <style:style style:name="Таблица1.D13" style:family="table-cell">
      <style:table-cell-properties fo:background-color="transparent" fo:padding="0.049cm" fo:border="0.05pt solid #000000">
        <style:background-image/>
      </style:table-cell-properties>
    </style:style>
    <style:style style:name="Таблица1.E13" style:family="table-cell">
      <style:table-cell-properties fo:background-color="transparent" fo:padding="0.049cm" fo:border="0.05pt solid #000000">
        <style:background-image/>
      </style:table-cell-properties>
    </style:style>
    <style:style style:name="Таблица1.F13" style:family="table-cell">
      <style:table-cell-properties fo:background-color="transparent" fo:padding="0.049cm" fo:border="0.05pt solid #000000">
        <style:background-image/>
      </style:table-cell-properties>
    </style:style>
    <style:style style:name="Таблица1.A14" style:family="table-cell">
      <style:table-cell-properties fo:background-color="transparent" fo:padding="0.049cm" fo:border="0.05pt solid #000000">
        <style:background-image/>
      </style:table-cell-properties>
    </style:style>
    <style:style style:name="Таблица1.A15" style:family="table-cell">
      <style:table-cell-properties fo:background-color="transparent" fo:padding="0.049cm" fo:border="0.05pt solid #000000">
        <style:background-image/>
      </style:table-cell-properties>
    </style:style>
    <style:style style:name="Таблица1.B15" style:family="table-cell">
      <style:table-cell-properties fo:background-color="transparent" fo:padding="0.049cm" fo:border="0.05pt solid #000000">
        <style:background-image/>
      </style:table-cell-properties>
    </style:style>
    <style:style style:name="Таблица1.C15" style:family="table-cell">
      <style:table-cell-properties fo:background-color="transparent" fo:padding="0.049cm" fo:border="0.05pt solid #000000">
        <style:background-image/>
      </style:table-cell-properties>
    </style:style>
    <style:style style:name="Таблица1.D15" style:family="table-cell">
      <style:table-cell-properties fo:background-color="transparent" fo:padding="0.049cm" fo:border="0.05pt solid #000000">
        <style:background-image/>
      </style:table-cell-properties>
    </style:style>
    <style:style style:name="Таблица1.E15" style:family="table-cell">
      <style:table-cell-properties fo:background-color="transparent" fo:padding="0.049cm" fo:border="0.05pt solid #000000">
        <style:background-image/>
      </style:table-cell-properties>
    </style:style>
    <style:style style:name="Таблица1.F15" style:family="table-cell">
      <style:table-cell-properties fo:background-color="transparent" fo:padding="0.049cm" fo:border="0.05pt solid #000000">
        <style:background-image/>
      </style:table-cell-properties>
    </style:style>
    <style:style style:name="Таблица1.A16" style:family="table-cell">
      <style:table-cell-properties fo:background-color="transparent" fo:padding="0.049cm" fo:border="0.05pt solid #000000">
        <style:background-image/>
      </style:table-cell-properties>
    </style:style>
    <style:style style:name="Таблица1.B16" style:family="table-cell">
      <style:table-cell-properties fo:background-color="transparent" fo:padding="0.049cm" fo:border="0.05pt solid #000000">
        <style:background-image/>
      </style:table-cell-properties>
    </style:style>
    <style:style style:name="Таблица1.C16" style:family="table-cell">
      <style:table-cell-properties fo:background-color="transparent" fo:padding="0.049cm" fo:border="0.05pt solid #000000">
        <style:background-image/>
      </style:table-cell-properties>
    </style:style>
    <style:style style:name="Таблица1.D16" style:family="table-cell">
      <style:table-cell-properties fo:background-color="transparent" fo:padding="0.049cm" fo:border="0.05pt solid #000000">
        <style:background-image/>
      </style:table-cell-properties>
    </style:style>
    <style:style style:name="Таблица1.E16" style:family="table-cell">
      <style:table-cell-properties fo:background-color="transparent" fo:padding="0.049cm" fo:border="0.05pt solid #000000">
        <style:background-image/>
      </style:table-cell-properties>
    </style:style>
    <style:style style:name="Таблица1.F16" style:family="table-cell">
      <style:table-cell-properties fo:background-color="transparent" fo:padding="0.049cm" fo:border="0.05pt solid #000000">
        <style:background-image/>
      </style:table-cell-properties>
    </style:style>
    <style:style style:name="Таблица1.A17" style:family="table-cell">
      <style:table-cell-properties fo:background-color="transparent" fo:padding="0.049cm" fo:border="0.05pt solid #000000">
        <style:background-image/>
      </style:table-cell-properties>
    </style:style>
    <style:style style:name="Таблица1.B17" style:family="table-cell">
      <style:table-cell-properties fo:background-color="transparent" fo:padding="0.049cm" fo:border="0.05pt solid #000000">
        <style:background-image/>
      </style:table-cell-properties>
    </style:style>
    <style:style style:name="Таблица1.C17" style:family="table-cell">
      <style:table-cell-properties fo:background-color="transparent" fo:padding="0.049cm" fo:border="0.05pt solid #000000">
        <style:background-image/>
      </style:table-cell-properties>
    </style:style>
    <style:style style:name="Таблица1.D17" style:family="table-cell">
      <style:table-cell-properties fo:background-color="transparent" fo:padding="0.049cm" fo:border="0.05pt solid #000000">
        <style:background-image/>
      </style:table-cell-properties>
    </style:style>
    <style:style style:name="Таблица1.E17" style:family="table-cell">
      <style:table-cell-properties fo:background-color="transparent" fo:padding="0.049cm" fo:border="0.05pt solid #000000">
        <style:background-image/>
      </style:table-cell-properties>
    </style:style>
    <style:style style:name="Таблица1.F17" style:family="table-cell">
      <style:table-cell-properties fo:background-color="transparent" fo:padding="0.049cm" fo:border="0.05pt solid #000000">
        <style:background-image/>
      </style:table-cell-properties>
    </style:style>
    <style:style style:name="Таблица1.A18" style:family="table-cell">
      <style:table-cell-properties fo:background-color="transparent" fo:padding="0.049cm" fo:border="0.05pt solid #000000">
        <style:background-image/>
      </style:table-cell-properties>
    </style:style>
    <style:style style:name="Таблица1.B18" style:family="table-cell">
      <style:table-cell-properties fo:background-color="transparent" fo:padding="0.049cm" fo:border="0.05pt solid #000000">
        <style:background-image/>
      </style:table-cell-properties>
    </style:style>
    <style:style style:name="Таблица1.C18" style:family="table-cell">
      <style:table-cell-properties fo:background-color="transparent" fo:padding="0.049cm" fo:border="0.05pt solid #000000">
        <style:background-image/>
      </style:table-cell-properties>
    </style:style>
    <style:style style:name="Таблица1.D18" style:family="table-cell">
      <style:table-cell-properties fo:background-color="transparent" fo:padding="0.049cm" fo:border="0.05pt solid #000000">
        <style:background-image/>
      </style:table-cell-properties>
    </style:style>
    <style:style style:name="Таблица1.E18" style:family="table-cell">
      <style:table-cell-properties fo:background-color="transparent" fo:padding="0.049cm" fo:border="0.05pt solid #000000">
        <style:background-image/>
      </style:table-cell-properties>
    </style:style>
    <style:style style:name="Таблица1.F18" style:family="table-cell">
      <style:table-cell-properties fo:background-color="transparent" fo:padding="0.049cm" fo:border="0.05pt solid #000000">
        <style:background-image/>
      </style:table-cell-properties>
    </style:style>
    <style:style style:name="Таблица1.A19" style:family="table-cell">
      <style:table-cell-properties fo:background-color="transparent" fo:padding="0.049cm" fo:border="0.05pt solid #000000">
        <style:background-image/>
      </style:table-cell-properties>
    </style:style>
    <style:style style:name="Таблица1.B19" style:family="table-cell">
      <style:table-cell-properties fo:background-color="transparent" fo:padding="0.049cm" fo:border="0.05pt solid #000000">
        <style:background-image/>
      </style:table-cell-properties>
    </style:style>
    <style:style style:name="Таблица1.C19" style:family="table-cell">
      <style:table-cell-properties fo:background-color="transparent" fo:padding="0.049cm" fo:border="0.05pt solid #000000">
        <style:background-image/>
      </style:table-cell-properties>
    </style:style>
    <style:style style:name="Таблица1.D19" style:family="table-cell">
      <style:table-cell-properties fo:background-color="transparent" fo:padding="0.049cm" fo:border="0.05pt solid #000000">
        <style:background-image/>
      </style:table-cell-properties>
    </style:style>
    <style:style style:name="Таблица1.E19" style:family="table-cell">
      <style:table-cell-properties fo:background-color="transparent" fo:padding="0.049cm" fo:border="0.05pt solid #000000">
        <style:background-image/>
      </style:table-cell-properties>
    </style:style>
    <style:style style:name="Таблица1.F19" style:family="table-cell">
      <style:table-cell-properties fo:background-color="transparent" fo:padding="0.049cm" fo:border="0.05pt solid #000000">
        <style:background-image/>
      </style:table-cell-properties>
    </style:style>
    <style:style style:name="Таблица1.A20" style:family="table-cell">
      <style:table-cell-properties fo:background-color="transparent" fo:padding="0.049cm" fo:border="0.05pt solid #000000">
        <style:background-image/>
      </style:table-cell-properties>
    </style:style>
    <style:style style:name="Таблица1.B20" style:family="table-cell">
      <style:table-cell-properties fo:background-color="transparent" fo:padding="0.049cm" fo:border="0.05pt solid #000000">
        <style:background-image/>
      </style:table-cell-properties>
    </style:style>
    <style:style style:name="Таблица1.C20" style:family="table-cell">
      <style:table-cell-properties fo:background-color="transparent" fo:padding="0.049cm" fo:border="0.05pt solid #000000">
        <style:background-image/>
      </style:table-cell-properties>
    </style:style>
    <style:style style:name="Таблица1.D20" style:family="table-cell">
      <style:table-cell-properties fo:background-color="transparent" fo:padding="0.049cm" fo:border="0.05pt solid #000000">
        <style:background-image/>
      </style:table-cell-properties>
    </style:style>
    <style:style style:name="Таблица1.E20" style:family="table-cell">
      <style:table-cell-properties fo:background-color="transparent" fo:padding="0.049cm" fo:border="0.05pt solid #000000">
        <style:background-image/>
      </style:table-cell-properties>
    </style:style>
    <style:style style:name="Таблица1.F20" style:family="table-cell">
      <style:table-cell-properties fo:background-color="transparent" fo:padding="0.049cm" fo:border="0.05pt solid #000000">
        <style:background-image/>
      </style:table-cell-properties>
    </style:style>
    <style:style style:name="Таблица1.A21" style:family="table-cell">
      <style:table-cell-properties fo:background-color="transparent" fo:padding="0.049cm" fo:border="0.05pt solid #000000">
        <style:background-image/>
      </style:table-cell-properties>
    </style:style>
    <style:style style:name="Таблица1.B21" style:family="table-cell">
      <style:table-cell-properties fo:background-color="transparent" fo:padding="0.049cm" fo:border="0.05pt solid #000000">
        <style:background-image/>
      </style:table-cell-properties>
    </style:style>
    <style:style style:name="Таблица1.C21" style:family="table-cell">
      <style:table-cell-properties fo:background-color="transparent" fo:padding="0.049cm" fo:border="0.05pt solid #000000">
        <style:background-image/>
      </style:table-cell-properties>
    </style:style>
    <style:style style:name="Таблица1.D21" style:family="table-cell">
      <style:table-cell-properties fo:background-color="transparent" fo:padding="0.049cm" fo:border="0.05pt solid #000000">
        <style:background-image/>
      </style:table-cell-properties>
    </style:style>
    <style:style style:name="Таблица1.E21" style:family="table-cell">
      <style:table-cell-properties fo:background-color="transparent" fo:padding="0.049cm" fo:border="0.05pt solid #000000">
        <style:background-image/>
      </style:table-cell-properties>
    </style:style>
    <style:style style:name="Таблица1.F21" style:family="table-cell">
      <style:table-cell-properties fo:background-color="transparent" fo:padding="0.049cm" fo:border="0.05pt solid #000000">
        <style:background-image/>
      </style:table-cell-properties>
    </style:style>
    <style:style style:name="Таблица1.A22" style:family="table-cell">
      <style:table-cell-properties fo:background-color="transparent" fo:padding="0.049cm" fo:border="0.05pt solid #000000">
        <style:background-image/>
      </style:table-cell-properties>
    </style:style>
    <style:style style:name="Таблица1.B22" style:family="table-cell">
      <style:table-cell-properties fo:background-color="transparent" fo:padding="0.049cm" fo:border="0.05pt solid #000000">
        <style:background-image/>
      </style:table-cell-properties>
    </style:style>
    <style:style style:name="Таблица1.C22" style:family="table-cell">
      <style:table-cell-properties fo:background-color="transparent" fo:padding="0.049cm" fo:border="0.05pt solid #000000">
        <style:background-image/>
      </style:table-cell-properties>
    </style:style>
    <style:style style:name="Таблица1.D22" style:family="table-cell">
      <style:table-cell-properties fo:background-color="transparent" fo:padding="0.049cm" fo:border="0.05pt solid #000000">
        <style:background-image/>
      </style:table-cell-properties>
    </style:style>
    <style:style style:name="Таблица1.E22" style:family="table-cell">
      <style:table-cell-properties fo:background-color="transparent" fo:padding="0.049cm" fo:border="0.05pt solid #000000">
        <style:background-image/>
      </style:table-cell-properties>
    </style:style>
    <style:style style:name="Таблица1.F22" style:family="table-cell">
      <style:table-cell-properties fo:background-color="transparent" fo:padding="0.049cm" fo:border="0.05pt solid #000000">
        <style:background-image/>
      </style:table-cell-properties>
    </style:style>
    <style:style style:name="Таблица1.A23" style:family="table-cell">
      <style:table-cell-properties fo:background-color="transparent" fo:padding="0.049cm" fo:border="0.05pt solid #000000">
        <style:background-image/>
      </style:table-cell-properties>
    </style:style>
    <style:style style:name="Таблица1.B23" style:family="table-cell">
      <style:table-cell-properties fo:background-color="transparent" fo:padding="0.049cm" fo:border="0.05pt solid #000000">
        <style:background-image/>
      </style:table-cell-properties>
    </style:style>
    <style:style style:name="Таблица1.C23" style:family="table-cell">
      <style:table-cell-properties fo:background-color="transparent" fo:padding="0.049cm" fo:border="0.05pt solid #000000">
        <style:background-image/>
      </style:table-cell-properties>
    </style:style>
    <style:style style:name="Таблица1.D23" style:family="table-cell">
      <style:table-cell-properties fo:background-color="transparent" fo:padding="0.049cm" fo:border="0.05pt solid #000000">
        <style:background-image/>
      </style:table-cell-properties>
    </style:style>
    <style:style style:name="Таблица1.E23" style:family="table-cell">
      <style:table-cell-properties fo:background-color="transparent" fo:padding="0.049cm" fo:border="0.05pt solid #000000">
        <style:background-image/>
      </style:table-cell-properties>
    </style:style>
    <style:style style:name="Таблица1.F23" style:family="table-cell">
      <style:table-cell-properties fo:background-color="transparent" fo:padding="0.049cm" fo:border="0.05pt solid #000000">
        <style:background-image/>
      </style:table-cell-properties>
    </style:style>
    <style:style style:name="Таблица1.A24" style:family="table-cell">
      <style:table-cell-properties fo:background-color="transparent" fo:padding="0.049cm" fo:border="0.05pt solid #000000">
        <style:background-image/>
      </style:table-cell-properties>
    </style:style>
    <style:style style:name="Таблица1.B24" style:family="table-cell">
      <style:table-cell-properties fo:background-color="transparent" fo:padding="0.049cm" fo:border="0.05pt solid #000000">
        <style:background-image/>
      </style:table-cell-properties>
    </style:style>
    <style:style style:name="Таблица1.C24" style:family="table-cell">
      <style:table-cell-properties fo:background-color="transparent" fo:padding="0.049cm" fo:border="0.05pt solid #000000">
        <style:background-image/>
      </style:table-cell-properties>
    </style:style>
    <style:style style:name="Таблица1.D24" style:family="table-cell">
      <style:table-cell-properties fo:background-color="transparent" fo:padding="0.049cm" fo:border="0.05pt solid #000000">
        <style:background-image/>
      </style:table-cell-properties>
    </style:style>
    <style:style style:name="Таблица1.E24" style:family="table-cell">
      <style:table-cell-properties fo:background-color="transparent" fo:padding="0.049cm" fo:border="0.05pt solid #000000">
        <style:background-image/>
      </style:table-cell-properties>
    </style:style>
    <style:style style:name="Таблица1.F24" style:family="table-cell">
      <style:table-cell-properties fo:background-color="transparent" fo:padding="0.049cm" fo:border="0.05pt solid #000000">
        <style:background-image/>
      </style:table-cell-properties>
    </style:style>
    <style:style style:name="Таблица1.A25" style:family="table-cell">
      <style:table-cell-properties fo:background-color="transparent" fo:padding="0.049cm" fo:border="0.05pt solid #000000">
        <style:background-image/>
      </style:table-cell-properties>
    </style:style>
    <style:style style:name="Таблица1.B25" style:family="table-cell">
      <style:table-cell-properties fo:background-color="transparent" fo:padding="0.049cm" fo:border="0.05pt solid #000000">
        <style:background-image/>
      </style:table-cell-properties>
    </style:style>
    <style:style style:name="Таблица1.C25" style:family="table-cell">
      <style:table-cell-properties fo:background-color="transparent" fo:padding="0.049cm" fo:border="0.05pt solid #000000">
        <style:background-image/>
      </style:table-cell-properties>
    </style:style>
    <style:style style:name="Таблица1.D25" style:family="table-cell">
      <style:table-cell-properties fo:background-color="transparent" fo:padding="0.049cm" fo:border="0.05pt solid #000000">
        <style:background-image/>
      </style:table-cell-properties>
    </style:style>
    <style:style style:name="Таблица1.E25" style:family="table-cell">
      <style:table-cell-properties fo:background-color="transparent" fo:padding="0.049cm" fo:border="0.05pt solid #000000">
        <style:background-image/>
      </style:table-cell-properties>
    </style:style>
    <style:style style:name="Таблица1.F25" style:family="table-cell">
      <style:table-cell-properties fo:background-color="transparent" fo:padding="0.049cm" fo:border="0.05pt solid #000000">
        <style:background-image/>
      </style:table-cell-properties>
    </style:style>
    <style:style style:name="Таблица1.A26" style:family="table-cell">
      <style:table-cell-properties fo:background-color="transparent" fo:padding="0.049cm" fo:border="0.05pt solid #000000">
        <style:background-image/>
      </style:table-cell-properties>
    </style:style>
    <style:style style:name="Таблица1.B26" style:family="table-cell">
      <style:table-cell-properties fo:background-color="transparent" fo:padding="0.049cm" fo:border="0.05pt solid #000000">
        <style:background-image/>
      </style:table-cell-properties>
    </style:style>
    <style:style style:name="Таблица1.C26" style:family="table-cell">
      <style:table-cell-properties fo:background-color="transparent" fo:padding="0.049cm" fo:border="0.05pt solid #000000">
        <style:background-image/>
      </style:table-cell-properties>
    </style:style>
    <style:style style:name="Таблица1.D26" style:family="table-cell">
      <style:table-cell-properties fo:background-color="transparent" fo:padding="0.049cm" fo:border="0.05pt solid #000000">
        <style:background-image/>
      </style:table-cell-properties>
    </style:style>
    <style:style style:name="Таблица1.E26" style:family="table-cell">
      <style:table-cell-properties fo:background-color="transparent" fo:padding="0.049cm" fo:border="0.05pt solid #000000">
        <style:background-image/>
      </style:table-cell-properties>
    </style:style>
    <style:style style:name="Таблица1.F26" style:family="table-cell">
      <style:table-cell-properties fo:background-color="transparent" fo:padding="0.049cm" fo:border="0.05pt solid #000000">
        <style:background-image/>
      </style:table-cell-properties>
    </style:style>
    <style:style style:name="Таблица1.A27" style:family="table-cell">
      <style:table-cell-properties fo:background-color="transparent" fo:padding="0.049cm" fo:border="0.05pt solid #000000">
        <style:background-image/>
      </style:table-cell-properties>
    </style:style>
    <style:style style:name="Таблица1.B27" style:family="table-cell">
      <style:table-cell-properties fo:background-color="transparent" fo:padding="0.049cm" fo:border="0.05pt solid #000000">
        <style:background-image/>
      </style:table-cell-properties>
    </style:style>
    <style:style style:name="Таблица1.C27" style:family="table-cell">
      <style:table-cell-properties fo:background-color="transparent" fo:padding="0.049cm" fo:border="0.05pt solid #000000">
        <style:background-image/>
      </style:table-cell-properties>
    </style:style>
    <style:style style:name="Таблица1.D27" style:family="table-cell">
      <style:table-cell-properties fo:background-color="transparent" fo:padding="0.049cm" fo:border="0.05pt solid #000000">
        <style:background-image/>
      </style:table-cell-properties>
    </style:style>
    <style:style style:name="Таблица1.E27" style:family="table-cell">
      <style:table-cell-properties fo:background-color="transparent" fo:padding="0.049cm" fo:border="0.05pt solid #000000">
        <style:background-image/>
      </style:table-cell-properties>
    </style:style>
    <style:style style:name="Таблица1.F27" style:family="table-cell">
      <style:table-cell-properties fo:background-color="transparent" fo:padding="0.049cm" fo:border="0.05pt solid #000000">
        <style:background-image/>
      </style:table-cell-properties>
    </style:style>
    <style:style style:name="Таблица1.A28" style:family="table-cell">
      <style:table-cell-properties fo:background-color="transparent" fo:padding="0.049cm" fo:border="0.05pt solid #000000">
        <style:background-image/>
      </style:table-cell-properties>
    </style:style>
    <style:style style:name="Таблица1.B28" style:family="table-cell">
      <style:table-cell-properties fo:background-color="transparent" fo:padding="0.049cm" fo:border="0.05pt solid #000000">
        <style:background-image/>
      </style:table-cell-properties>
    </style:style>
    <style:style style:name="Таблица1.C28" style:family="table-cell">
      <style:table-cell-properties fo:background-color="transparent" fo:padding="0.049cm" fo:border="0.05pt solid #000000">
        <style:background-image/>
      </style:table-cell-properties>
    </style:style>
    <style:style style:name="Таблица1.D28" style:family="table-cell">
      <style:table-cell-properties fo:background-color="transparent" fo:padding="0.049cm" fo:border="0.05pt solid #000000">
        <style:background-image/>
      </style:table-cell-properties>
    </style:style>
    <style:style style:name="Таблица1.E28" style:family="table-cell">
      <style:table-cell-properties fo:background-color="transparent" fo:padding="0.049cm" fo:border="0.05pt solid #000000">
        <style:background-image/>
      </style:table-cell-properties>
    </style:style>
    <style:style style:name="Таблица1.F28" style:family="table-cell">
      <style:table-cell-properties fo:background-color="transparent" fo:padding="0.049cm" fo:border="0.05pt solid #000000">
        <style:background-image/>
      </style:table-cell-properties>
    </style:style>
    <style:style style:name="Таблица1.A29" style:family="table-cell">
      <style:table-cell-properties fo:background-color="transparent" fo:padding="0.049cm" fo:border="0.05pt solid #000000">
        <style:background-image/>
      </style:table-cell-properties>
    </style:style>
    <style:style style:name="Таблица1.B29" style:family="table-cell">
      <style:table-cell-properties fo:background-color="transparent" fo:padding="0.049cm" fo:border="0.05pt solid #000000">
        <style:background-image/>
      </style:table-cell-properties>
    </style:style>
    <style:style style:name="Таблица1.C29" style:family="table-cell">
      <style:table-cell-properties fo:background-color="transparent" fo:padding="0.049cm" fo:border="0.05pt solid #000000">
        <style:background-image/>
      </style:table-cell-properties>
    </style:style>
    <style:style style:name="Таблица1.D29" style:family="table-cell">
      <style:table-cell-properties fo:background-color="transparent" fo:padding="0.049cm" fo:border="0.05pt solid #000000">
        <style:background-image/>
      </style:table-cell-properties>
    </style:style>
    <style:style style:name="Таблица1.E29" style:family="table-cell">
      <style:table-cell-properties fo:background-color="transparent" fo:padding="0.049cm" fo:border="0.05pt solid #000000">
        <style:background-image/>
      </style:table-cell-properties>
    </style:style>
    <style:style style:name="Таблица1.F29" style:family="table-cell">
      <style:table-cell-properties fo:background-color="transparent" fo:padding="0.049cm" fo:border="0.05pt solid #000000">
        <style:background-image/>
      </style:table-cell-properties>
    </style:style>
    <style:style style:name="Таблица1.A30" style:family="table-cell">
      <style:table-cell-properties fo:background-color="transparent" fo:padding="0.049cm" fo:border="0.05pt solid #000000">
        <style:background-image/>
      </style:table-cell-properties>
    </style:style>
    <style:style style:name="Таблица1.B30" style:family="table-cell">
      <style:table-cell-properties fo:background-color="transparent" fo:padding="0.049cm" fo:border="0.05pt solid #000000">
        <style:background-image/>
      </style:table-cell-properties>
    </style:style>
    <style:style style:name="Таблица1.C30" style:family="table-cell">
      <style:table-cell-properties fo:background-color="transparent" fo:padding="0.049cm" fo:border="0.05pt solid #000000">
        <style:background-image/>
      </style:table-cell-properties>
    </style:style>
    <style:style style:name="Таблица1.D30" style:family="table-cell">
      <style:table-cell-properties fo:background-color="transparent" fo:padding="0.049cm" fo:border="0.05pt solid #000000">
        <style:background-image/>
      </style:table-cell-properties>
    </style:style>
    <style:style style:name="Таблица1.E30" style:family="table-cell">
      <style:table-cell-properties fo:background-color="transparent" fo:padding="0.049cm" fo:border="0.05pt solid #000000">
        <style:background-image/>
      </style:table-cell-properties>
    </style:style>
    <style:style style:name="Таблица1.F30" style:family="table-cell">
      <style:table-cell-properties fo:background-color="transparent" fo:padding="0.049cm" fo:border="0.05pt solid #000000">
        <style:background-image/>
      </style:table-cell-properties>
    </style:style>
    <style:style style:name="Таблица1.A31" style:family="table-cell">
      <style:table-cell-properties fo:background-color="transparent" fo:padding="0.049cm" fo:border="0.05pt solid #000000">
        <style:background-image/>
      </style:table-cell-properties>
    </style:style>
    <style:style style:name="Таблица1.B31" style:family="table-cell">
      <style:table-cell-properties fo:background-color="transparent" fo:padding="0.049cm" fo:border="0.05pt solid #000000">
        <style:background-image/>
      </style:table-cell-properties>
    </style:style>
    <style:style style:name="Таблица1.C31" style:family="table-cell">
      <style:table-cell-properties fo:background-color="transparent" fo:padding="0.049cm" fo:border="0.05pt solid #000000">
        <style:background-image/>
      </style:table-cell-properties>
    </style:style>
    <style:style style:name="Таблица1.D31" style:family="table-cell">
      <style:table-cell-properties fo:background-color="transparent" fo:padding="0.049cm" fo:border="0.05pt solid #000000">
        <style:background-image/>
      </style:table-cell-properties>
    </style:style>
    <style:style style:name="Таблица1.E31" style:family="table-cell">
      <style:table-cell-properties fo:background-color="transparent" fo:padding="0.049cm" fo:border="0.05pt solid #000000">
        <style:background-image/>
      </style:table-cell-properties>
    </style:style>
    <style:style style:name="Таблица1.F31" style:family="table-cell">
      <style:table-cell-properties fo:background-color="transparent" fo:padding="0.049cm" fo:border="0.05pt solid #000000">
        <style:background-image/>
      </style:table-cell-properties>
    </style:style>
    <style:style style:name="Таблица1.A32" style:family="table-cell">
      <style:table-cell-properties fo:background-color="transparent" fo:padding="0.049cm" fo:border="0.05pt solid #000000">
        <style:background-image/>
      </style:table-cell-properties>
    </style:style>
    <style:style style:name="Таблица1.B32" style:family="table-cell">
      <style:table-cell-properties fo:background-color="transparent" fo:padding="0.049cm" fo:border="0.05pt solid #000000">
        <style:background-image/>
      </style:table-cell-properties>
    </style:style>
    <style:style style:name="Таблица1.C32" style:family="table-cell">
      <style:table-cell-properties fo:background-color="transparent" fo:padding="0.049cm" fo:border="0.05pt solid #000000">
        <style:background-image/>
      </style:table-cell-properties>
    </style:style>
    <style:style style:name="Таблица1.D32" style:family="table-cell">
      <style:table-cell-properties fo:background-color="transparent" fo:padding="0.049cm" fo:border="0.05pt solid #000000">
        <style:background-image/>
      </style:table-cell-properties>
    </style:style>
    <style:style style:name="Таблица1.E32" style:family="table-cell">
      <style:table-cell-properties fo:background-color="transparent" fo:padding="0.049cm" fo:border="0.05pt solid #000000">
        <style:background-image/>
      </style:table-cell-properties>
    </style:style>
    <style:style style:name="Таблица1.F32" style:family="table-cell">
      <style:table-cell-properties fo:background-color="transparent" fo:padding="0.049cm" fo:border="0.05pt solid #000000">
        <style:background-image/>
      </style:table-cell-properties>
    </style:style>
    <style:style style:name="Таблица1.A33" style:family="table-cell">
      <style:table-cell-properties fo:background-color="transparent" fo:padding="0.049cm" fo:border="0.05pt solid #000000">
        <style:background-image/>
      </style:table-cell-properties>
    </style:style>
    <style:style style:name="Таблица1.B33" style:family="table-cell">
      <style:table-cell-properties fo:background-color="transparent" fo:padding="0.049cm" fo:border="0.05pt solid #000000">
        <style:background-image/>
      </style:table-cell-properties>
    </style:style>
    <style:style style:name="Таблица1.C33" style:family="table-cell">
      <style:table-cell-properties fo:background-color="transparent" fo:padding="0.049cm" fo:border="0.05pt solid #000000">
        <style:background-image/>
      </style:table-cell-properties>
    </style:style>
    <style:style style:name="Таблица1.D33" style:family="table-cell">
      <style:table-cell-properties fo:background-color="transparent" fo:padding="0.049cm" fo:border="0.05pt solid #000000">
        <style:background-image/>
      </style:table-cell-properties>
    </style:style>
    <style:style style:name="Таблица1.E33" style:family="table-cell">
      <style:table-cell-properties fo:background-color="transparent" fo:padding="0.049cm" fo:border="0.05pt solid #000000">
        <style:background-image/>
      </style:table-cell-properties>
    </style:style>
    <style:style style:name="Таблица1.F33" style:family="table-cell">
      <style:table-cell-properties fo:background-color="transparent" fo:padding="0.049cm" fo:border="0.05pt solid #000000">
        <style:background-image/>
      </style:table-cell-properties>
    </style:style>
    <style:style style:name="Таблица1.A34" style:family="table-cell">
      <style:table-cell-properties fo:background-color="transparent" fo:padding="0.049cm" fo:border="0.05pt solid #000000">
        <style:background-image/>
      </style:table-cell-properties>
    </style:style>
    <style:style style:name="Таблица1.B34" style:family="table-cell">
      <style:table-cell-properties fo:background-color="transparent" fo:padding="0.049cm" fo:border="0.05pt solid #000000">
        <style:background-image/>
      </style:table-cell-properties>
    </style:style>
    <style:style style:name="Таблица1.C34" style:family="table-cell">
      <style:table-cell-properties fo:background-color="transparent" fo:padding="0.049cm" fo:border="0.05pt solid #000000">
        <style:background-image/>
      </style:table-cell-properties>
    </style:style>
    <style:style style:name="Таблица1.D34" style:family="table-cell">
      <style:table-cell-properties fo:background-color="transparent" fo:padding="0.049cm" fo:border="0.05pt solid #000000">
        <style:background-image/>
      </style:table-cell-properties>
    </style:style>
    <style:style style:name="Таблица1.E34" style:family="table-cell">
      <style:table-cell-properties fo:background-color="transparent" fo:padding="0.049cm" fo:border="0.05pt solid #000000">
        <style:background-image/>
      </style:table-cell-properties>
    </style:style>
    <style:style style:name="Таблица1.F34" style:family="table-cell">
      <style:table-cell-properties fo:background-color="transparent" fo:padding="0.049cm" fo:border="0.05pt solid #000000">
        <style:background-image/>
      </style:table-cell-properties>
    </style:style>
    <style:style style:name="Таблица1.A35" style:family="table-cell">
      <style:table-cell-properties fo:background-color="transparent" fo:padding="0.049cm" fo:border="0.05pt solid #000000">
        <style:background-image/>
      </style:table-cell-properties>
    </style:style>
    <style:style style:name="Таблица1.B35" style:family="table-cell">
      <style:table-cell-properties fo:background-color="transparent" fo:padding="0.049cm" fo:border="0.05pt solid #000000">
        <style:background-image/>
      </style:table-cell-properties>
    </style:style>
    <style:style style:name="Таблица1.C35" style:family="table-cell">
      <style:table-cell-properties fo:background-color="transparent" fo:padding="0.049cm" fo:border="0.05pt solid #000000">
        <style:background-image/>
      </style:table-cell-properties>
    </style:style>
    <style:style style:name="Таблица1.D35" style:family="table-cell">
      <style:table-cell-properties fo:background-color="transparent" fo:padding="0.049cm" fo:border="0.05pt solid #000000">
        <style:background-image/>
      </style:table-cell-properties>
    </style:style>
    <style:style style:name="Таблица1.E35" style:family="table-cell">
      <style:table-cell-properties fo:background-color="transparent" fo:padding="0.049cm" fo:border="0.05pt solid #000000">
        <style:background-image/>
      </style:table-cell-properties>
    </style:style>
    <style:style style:name="Таблица1.F35" style:family="table-cell">
      <style:table-cell-properties fo:background-color="transparent" fo:padding="0.049cm" fo:border="0.05pt solid #000000">
        <style:background-image/>
      </style:table-cell-properties>
    </style:style>
    <style:style style:name="Таблица1.A36" style:family="table-cell">
      <style:table-cell-properties fo:background-color="transparent" fo:padding="0.049cm" fo:border="0.05pt solid #000000">
        <style:background-image/>
      </style:table-cell-properties>
    </style:style>
    <style:style style:name="Таблица1.B36" style:family="table-cell">
      <style:table-cell-properties fo:background-color="transparent" fo:padding="0.049cm" fo:border="0.05pt solid #000000">
        <style:background-image/>
      </style:table-cell-properties>
    </style:style>
    <style:style style:name="Таблица1.C36" style:family="table-cell">
      <style:table-cell-properties fo:background-color="transparent" fo:padding="0.049cm" fo:border="0.05pt solid #000000">
        <style:background-image/>
      </style:table-cell-properties>
    </style:style>
    <style:style style:name="Таблица1.D36" style:family="table-cell">
      <style:table-cell-properties fo:background-color="transparent" fo:padding="0.049cm" fo:border="0.05pt solid #000000">
        <style:background-image/>
      </style:table-cell-properties>
    </style:style>
    <style:style style:name="Таблица1.E36" style:family="table-cell">
      <style:table-cell-properties fo:background-color="transparent" fo:padding="0.049cm" fo:border="0.05pt solid #000000">
        <style:background-image/>
      </style:table-cell-properties>
    </style:style>
    <style:style style:name="Таблица1.F36" style:family="table-cell">
      <style:table-cell-properties fo:background-color="transparent" fo:padding="0.049cm" fo:border="0.05pt solid #000000">
        <style:background-image/>
      </style:table-cell-properties>
    </style:style>
    <style:style style:name="Таблица1.A37" style:family="table-cell">
      <style:table-cell-properties fo:background-color="transparent" fo:padding="0.049cm" fo:border="0.05pt solid #000000">
        <style:background-image/>
      </style:table-cell-properties>
    </style:style>
    <style:style style:name="Таблица1.B37" style:family="table-cell">
      <style:table-cell-properties fo:background-color="transparent" fo:padding="0.049cm" fo:border="0.05pt solid #000000">
        <style:background-image/>
      </style:table-cell-properties>
    </style:style>
    <style:style style:name="Таблица1.C37" style:family="table-cell">
      <style:table-cell-properties fo:background-color="transparent" fo:padding="0.049cm" fo:border="0.05pt solid #000000">
        <style:background-image/>
      </style:table-cell-properties>
    </style:style>
    <style:style style:name="Таблица1.D37" style:family="table-cell">
      <style:table-cell-properties fo:background-color="transparent" fo:padding="0.049cm" fo:border="0.05pt solid #000000">
        <style:background-image/>
      </style:table-cell-properties>
    </style:style>
    <style:style style:name="Таблица1.E37" style:family="table-cell">
      <style:table-cell-properties fo:background-color="transparent" fo:padding="0.049cm" fo:border="0.05pt solid #000000">
        <style:background-image/>
      </style:table-cell-properties>
    </style:style>
    <style:style style:name="Таблица1.F37" style:family="table-cell">
      <style:table-cell-properties fo:background-color="transparent" fo:padding="0.049cm" fo:border="0.05pt solid #000000">
        <style:background-image/>
      </style:table-cell-properties>
    </style:style>
    <style:style style:name="Таблица1.A38" style:family="table-cell">
      <style:table-cell-properties fo:background-color="transparent" fo:padding="0.049cm" fo:border="0.05pt solid #000000">
        <style:background-image/>
      </style:table-cell-properties>
    </style:style>
    <style:style style:name="Таблица1.B38" style:family="table-cell">
      <style:table-cell-properties fo:background-color="transparent" fo:padding="0.049cm" fo:border="0.05pt solid #000000">
        <style:background-image/>
      </style:table-cell-properties>
    </style:style>
    <style:style style:name="Таблица1.C38" style:family="table-cell">
      <style:table-cell-properties fo:background-color="transparent" fo:padding="0.049cm" fo:border="0.05pt solid #000000">
        <style:background-image/>
      </style:table-cell-properties>
    </style:style>
    <style:style style:name="Таблица1.D38" style:family="table-cell">
      <style:table-cell-properties fo:background-color="transparent" fo:padding="0.049cm" fo:border="0.05pt solid #000000">
        <style:background-image/>
      </style:table-cell-properties>
    </style:style>
    <style:style style:name="Таблица1.E38" style:family="table-cell">
      <style:table-cell-properties fo:background-color="transparent" fo:padding="0.049cm" fo:border="0.05pt solid #000000">
        <style:background-image/>
      </style:table-cell-properties>
    </style:style>
    <style:style style:name="Таблица1.F38" style:family="table-cell">
      <style:table-cell-properties fo:background-color="transparent" fo:padding="0.049cm" fo:border="0.05pt solid #000000">
        <style:background-image/>
      </style:table-cell-properties>
    </style:style>
    <style:style style:name="Таблица1.A39" style:family="table-cell">
      <style:table-cell-properties fo:background-color="transparent" fo:padding="0.049cm" fo:border="0.05pt solid #000000">
        <style:background-image/>
      </style:table-cell-properties>
    </style:style>
    <style:style style:name="Таблица1.B39" style:family="table-cell">
      <style:table-cell-properties fo:background-color="transparent" fo:padding="0.049cm" fo:border="0.05pt solid #000000">
        <style:background-image/>
      </style:table-cell-properties>
    </style:style>
    <style:style style:name="Таблица1.C39" style:family="table-cell">
      <style:table-cell-properties fo:background-color="transparent" fo:padding="0.049cm" fo:border="0.05pt solid #000000">
        <style:background-image/>
      </style:table-cell-properties>
    </style:style>
    <style:style style:name="Таблица1.D39" style:family="table-cell">
      <style:table-cell-properties fo:background-color="transparent" fo:padding="0.049cm" fo:border="0.05pt solid #000000">
        <style:background-image/>
      </style:table-cell-properties>
    </style:style>
    <style:style style:name="Таблица1.E39" style:family="table-cell">
      <style:table-cell-properties fo:background-color="transparent" fo:padding="0.049cm" fo:border="0.05pt solid #000000">
        <style:background-image/>
      </style:table-cell-properties>
    </style:style>
    <style:style style:name="Таблица1.F39" style:family="table-cell">
      <style:table-cell-properties fo:background-color="transparent" fo:padding="0.049cm" fo:border="0.05pt solid #000000">
        <style:background-image/>
      </style:table-cell-properties>
    </style:style>
    <style:style style:name="Таблица1.A40" style:family="table-cell">
      <style:table-cell-properties fo:background-color="transparent" fo:padding="0.049cm" fo:border="0.05pt solid #000000">
        <style:background-image/>
      </style:table-cell-properties>
    </style:style>
    <style:style style:name="Таблица1.B40" style:family="table-cell">
      <style:table-cell-properties fo:background-color="transparent" fo:padding="0.049cm" fo:border="0.05pt solid #000000">
        <style:background-image/>
      </style:table-cell-properties>
    </style:style>
    <style:style style:name="Таблица1.C40" style:family="table-cell">
      <style:table-cell-properties fo:background-color="transparent" fo:padding="0.049cm" fo:border="0.05pt solid #000000">
        <style:background-image/>
      </style:table-cell-properties>
    </style:style>
    <style:style style:name="Таблица1.D40" style:family="table-cell">
      <style:table-cell-properties fo:background-color="transparent" fo:padding="0.049cm" fo:border="0.05pt solid #000000">
        <style:background-image/>
      </style:table-cell-properties>
    </style:style>
    <style:style style:name="Таблица1.E40" style:family="table-cell">
      <style:table-cell-properties fo:background-color="transparent" fo:padding="0.049cm" fo:border="0.05pt solid #000000">
        <style:background-image/>
      </style:table-cell-properties>
    </style:style>
    <style:style style:name="Таблица1.F40" style:family="table-cell">
      <style:table-cell-properties fo:background-color="transparent" fo:padding="0.049cm" fo:border="0.05pt solid #000000">
        <style:background-image/>
      </style:table-cell-properties>
    </style:style>
    <style:style style:name="Таблица1.A41" style:family="table-cell">
      <style:table-cell-properties fo:background-color="transparent" fo:padding="0.049cm" fo:border="0.05pt solid #000000">
        <style:background-image/>
      </style:table-cell-properties>
    </style:style>
    <style:style style:name="Таблица1.B41" style:family="table-cell">
      <style:table-cell-properties fo:background-color="transparent" fo:padding="0.049cm" fo:border="0.05pt solid #000000">
        <style:background-image/>
      </style:table-cell-properties>
    </style:style>
    <style:style style:name="Таблица1.C41" style:family="table-cell">
      <style:table-cell-properties fo:background-color="transparent" fo:padding="0.049cm" fo:border="0.05pt solid #000000">
        <style:background-image/>
      </style:table-cell-properties>
    </style:style>
    <style:style style:name="Таблица1.D41" style:family="table-cell">
      <style:table-cell-properties fo:background-color="transparent" fo:padding="0.049cm" fo:border="0.05pt solid #000000">
        <style:background-image/>
      </style:table-cell-properties>
    </style:style>
    <style:style style:name="Таблица1.E41" style:family="table-cell">
      <style:table-cell-properties fo:background-color="transparent" fo:padding="0.049cm" fo:border="0.05pt solid #000000">
        <style:background-image/>
      </style:table-cell-properties>
    </style:style>
    <style:style style:name="Таблица1.F41" style:family="table-cell">
      <style:table-cell-properties fo:background-color="transparent" fo:padding="0.049cm" fo:border="0.05pt solid #000000">
        <style:background-image/>
      </style:table-cell-properties>
    </style:style>
    <style:style style:name="Таблица1.A42" style:family="table-cell">
      <style:table-cell-properties fo:background-color="transparent" fo:padding="0.049cm" fo:border="0.05pt solid #000000">
        <style:background-image/>
      </style:table-cell-properties>
    </style:style>
    <style:style style:name="Таблица1.B42" style:family="table-cell">
      <style:table-cell-properties fo:background-color="transparent" fo:padding="0.049cm" fo:border="0.05pt solid #000000">
        <style:background-image/>
      </style:table-cell-properties>
    </style:style>
    <style:style style:name="Таблица1.C42" style:family="table-cell">
      <style:table-cell-properties fo:background-color="transparent" fo:padding="0.049cm" fo:border="0.05pt solid #000000">
        <style:background-image/>
      </style:table-cell-properties>
    </style:style>
    <style:style style:name="Таблица1.D42" style:family="table-cell">
      <style:table-cell-properties fo:background-color="transparent" fo:padding="0.049cm" fo:border="0.05pt solid #000000">
        <style:background-image/>
      </style:table-cell-properties>
    </style:style>
    <style:style style:name="Таблица1.E42" style:family="table-cell">
      <style:table-cell-properties fo:background-color="transparent" fo:padding="0.049cm" fo:border="0.05pt solid #000000">
        <style:background-image/>
      </style:table-cell-properties>
    </style:style>
    <style:style style:name="Таблица1.F42" style:family="table-cell">
      <style:table-cell-properties fo:background-color="transparent" fo:padding="0.049cm" fo:border="0.05pt solid #000000">
        <style:background-image/>
      </style:table-cell-properties>
    </style:style>
    <style:style style:name="Таблица1.A43" style:family="table-cell">
      <style:table-cell-properties fo:background-color="transparent" fo:padding="0.049cm" fo:border="0.05pt solid #000000">
        <style:background-image/>
      </style:table-cell-properties>
    </style:style>
    <style:style style:name="Таблица1.B43" style:family="table-cell">
      <style:table-cell-properties fo:background-color="transparent" fo:padding="0.049cm" fo:border="0.05pt solid #000000">
        <style:background-image/>
      </style:table-cell-properties>
    </style:style>
    <style:style style:name="Таблица1.C43" style:family="table-cell">
      <style:table-cell-properties fo:background-color="transparent" fo:padding="0.049cm" fo:border="0.05pt solid #000000">
        <style:background-image/>
      </style:table-cell-properties>
    </style:style>
    <style:style style:name="Таблица1.D43" style:family="table-cell">
      <style:table-cell-properties fo:background-color="transparent" fo:padding="0.049cm" fo:border="0.05pt solid #000000">
        <style:background-image/>
      </style:table-cell-properties>
    </style:style>
    <style:style style:name="Таблица1.E43" style:family="table-cell">
      <style:table-cell-properties fo:background-color="transparent" fo:padding="0.049cm" fo:border="0.05pt solid #000000">
        <style:background-image/>
      </style:table-cell-properties>
    </style:style>
    <style:style style:name="Таблица1.F43" style:family="table-cell">
      <style:table-cell-properties fo:background-color="transparent" fo:padding="0.049cm" fo:border="0.05pt solid #000000">
        <style:background-image/>
      </style:table-cell-properties>
    </style:style>
    <style:style style:name="Таблица1.A44" style:family="table-cell">
      <style:table-cell-properties fo:background-color="transparent" fo:padding="0.049cm" fo:border="0.05pt solid #000000">
        <style:background-image/>
      </style:table-cell-properties>
    </style:style>
    <style:style style:name="Таблица1.A45" style:family="table-cell">
      <style:table-cell-properties fo:background-color="transparent" fo:padding="0.049cm" fo:border="0.05pt solid #000000">
        <style:background-image/>
      </style:table-cell-properties>
    </style:style>
    <style:style style:name="Таблица1.B45" style:family="table-cell">
      <style:table-cell-properties fo:background-color="transparent" fo:padding="0.049cm" fo:border="0.05pt solid #000000">
        <style:background-image/>
      </style:table-cell-properties>
    </style:style>
    <style:style style:name="Таблица1.C45" style:family="table-cell">
      <style:table-cell-properties fo:background-color="transparent" fo:padding="0.049cm" fo:border="0.05pt solid #000000">
        <style:background-image/>
      </style:table-cell-properties>
    </style:style>
    <style:style style:name="Таблица1.D45" style:family="table-cell">
      <style:table-cell-properties fo:background-color="transparent" fo:padding="0.049cm" fo:border="0.05pt solid #000000">
        <style:background-image/>
      </style:table-cell-properties>
    </style:style>
    <style:style style:name="Таблица1.E45" style:family="table-cell">
      <style:table-cell-properties fo:background-color="transparent" fo:padding="0.049cm" fo:border="0.05pt solid #000000">
        <style:background-image/>
      </style:table-cell-properties>
    </style:style>
    <style:style style:name="Таблица1.F45" style:family="table-cell">
      <style:table-cell-properties fo:background-color="transparent" fo:padding="0.049cm" fo:border="0.05pt solid #000000">
        <style:background-image/>
      </style:table-cell-properties>
    </style:style>
    <style:style style:name="Таблица1.A46" style:family="table-cell">
      <style:table-cell-properties fo:background-color="transparent" fo:padding="0.049cm" fo:border="0.05pt solid #000000">
        <style:background-image/>
      </style:table-cell-properties>
    </style:style>
    <style:style style:name="Таблица1.B46" style:family="table-cell">
      <style:table-cell-properties fo:background-color="transparent" fo:padding="0.049cm" fo:border="0.05pt solid #000000">
        <style:background-image/>
      </style:table-cell-properties>
    </style:style>
    <style:style style:name="Таблица1.C46" style:family="table-cell">
      <style:table-cell-properties fo:background-color="transparent" fo:padding="0.049cm" fo:border="0.05pt solid #000000">
        <style:background-image/>
      </style:table-cell-properties>
    </style:style>
    <style:style style:name="Таблица1.D46" style:family="table-cell">
      <style:table-cell-properties fo:background-color="transparent" fo:padding="0.049cm" fo:border="0.05pt solid #000000">
        <style:background-image/>
      </style:table-cell-properties>
    </style:style>
    <style:style style:name="Таблица1.E46" style:family="table-cell">
      <style:table-cell-properties fo:background-color="transparent" fo:padding="0.049cm" fo:border="0.05pt solid #000000">
        <style:background-image/>
      </style:table-cell-properties>
    </style:style>
    <style:style style:name="Таблица1.F46" style:family="table-cell">
      <style:table-cell-properties fo:background-color="transparent" fo:padding="0.049cm" fo:border="0.05pt solid #000000">
        <style:background-image/>
      </style:table-cell-properties>
    </style:style>
    <style:style style:name="Таблица1.A47" style:family="table-cell">
      <style:table-cell-properties fo:background-color="transparent" fo:padding="0.049cm" fo:border="0.05pt solid #000000">
        <style:background-image/>
      </style:table-cell-properties>
    </style:style>
    <style:style style:name="Таблица1.B47" style:family="table-cell">
      <style:table-cell-properties fo:background-color="transparent" fo:padding="0.049cm" fo:border="0.05pt solid #000000">
        <style:background-image/>
      </style:table-cell-properties>
    </style:style>
    <style:style style:name="Таблица1.C47" style:family="table-cell">
      <style:table-cell-properties fo:background-color="transparent" fo:padding="0.049cm" fo:border="0.05pt solid #000000">
        <style:background-image/>
      </style:table-cell-properties>
    </style:style>
    <style:style style:name="Таблица1.D47" style:family="table-cell">
      <style:table-cell-properties fo:background-color="transparent" fo:padding="0.049cm" fo:border="0.05pt solid #000000">
        <style:background-image/>
      </style:table-cell-properties>
    </style:style>
    <style:style style:name="Таблица1.E47" style:family="table-cell">
      <style:table-cell-properties fo:background-color="transparent" fo:padding="0.049cm" fo:border="0.05pt solid #000000">
        <style:background-image/>
      </style:table-cell-properties>
    </style:style>
    <style:style style:name="Таблица1.F47" style:family="table-cell">
      <style:table-cell-properties fo:background-color="transparent" fo:padding="0.049cm" fo:border="0.05pt solid #000000">
        <style:background-image/>
      </style:table-cell-properties>
    </style:style>
    <style:style style:name="Таблица1.A48" style:family="table-cell">
      <style:table-cell-properties fo:background-color="transparent" fo:padding="0.049cm" fo:border="0.05pt solid #000000">
        <style:background-image/>
      </style:table-cell-properties>
    </style:style>
    <style:style style:name="Таблица1.B48" style:family="table-cell">
      <style:table-cell-properties fo:background-color="transparent" fo:padding="0.049cm" fo:border="0.05pt solid #000000">
        <style:background-image/>
      </style:table-cell-properties>
    </style:style>
    <style:style style:name="Таблица1.C48" style:family="table-cell">
      <style:table-cell-properties fo:background-color="transparent" fo:padding="0.049cm" fo:border="0.05pt solid #000000">
        <style:background-image/>
      </style:table-cell-properties>
    </style:style>
    <style:style style:name="Таблица1.D48" style:family="table-cell">
      <style:table-cell-properties fo:background-color="transparent" fo:padding="0.049cm" fo:border="0.05pt solid #000000">
        <style:background-image/>
      </style:table-cell-properties>
    </style:style>
    <style:style style:name="Таблица1.E48" style:family="table-cell">
      <style:table-cell-properties fo:background-color="transparent" fo:padding="0.049cm" fo:border="0.05pt solid #000000">
        <style:background-image/>
      </style:table-cell-properties>
    </style:style>
    <style:style style:name="Таблица1.F48" style:family="table-cell">
      <style:table-cell-properties fo:background-color="transparent" fo:padding="0.049cm" fo:border="0.05pt solid #000000">
        <style:background-image/>
      </style:table-cell-properties>
    </style:style>
    <style:style style:name="Таблица1.A49" style:family="table-cell">
      <style:table-cell-properties fo:background-color="transparent" fo:padding="0.049cm" fo:border="0.05pt solid #000000">
        <style:background-image/>
      </style:table-cell-properties>
    </style:style>
    <style:style style:name="Таблица1.B49" style:family="table-cell">
      <style:table-cell-properties fo:background-color="transparent" fo:padding="0.049cm" fo:border="0.05pt solid #000000">
        <style:background-image/>
      </style:table-cell-properties>
    </style:style>
    <style:style style:name="Таблица1.C49" style:family="table-cell">
      <style:table-cell-properties fo:background-color="transparent" fo:padding="0.049cm" fo:border="0.05pt solid #000000">
        <style:background-image/>
      </style:table-cell-properties>
    </style:style>
    <style:style style:name="Таблица1.D49" style:family="table-cell">
      <style:table-cell-properties fo:background-color="transparent" fo:padding="0.049cm" fo:border="0.05pt solid #000000">
        <style:background-image/>
      </style:table-cell-properties>
    </style:style>
    <style:style style:name="Таблица1.E49" style:family="table-cell">
      <style:table-cell-properties fo:background-color="transparent" fo:padding="0.049cm" fo:border="0.05pt solid #000000">
        <style:background-image/>
      </style:table-cell-properties>
    </style:style>
    <style:style style:name="Таблица1.F49" style:family="table-cell">
      <style:table-cell-properties fo:background-color="transparent" fo:padding="0.049cm" fo:border="0.05pt solid #000000">
        <style:background-image/>
      </style:table-cell-properties>
    </style:style>
    <style:style style:name="Таблица1.A50" style:family="table-cell">
      <style:table-cell-properties fo:background-color="transparent" fo:padding="0.049cm" fo:border="0.05pt solid #000000">
        <style:background-image/>
      </style:table-cell-properties>
    </style:style>
    <style:style style:name="Таблица1.A51" style:family="table-cell">
      <style:table-cell-properties fo:background-color="transparent" fo:padding="0.049cm" fo:border="0.05pt solid #000000">
        <style:background-image/>
      </style:table-cell-properties>
    </style:style>
    <style:style style:name="Таблица1.B51" style:family="table-cell">
      <style:table-cell-properties fo:background-color="transparent" fo:padding="0.049cm" fo:border="0.05pt solid #000000">
        <style:background-image/>
      </style:table-cell-properties>
    </style:style>
    <style:style style:name="Таблица1.C51" style:family="table-cell">
      <style:table-cell-properties fo:background-color="transparent" fo:padding="0.049cm" fo:border="0.05pt solid #000000">
        <style:background-image/>
      </style:table-cell-properties>
    </style:style>
    <style:style style:name="Таблица1.D51" style:family="table-cell">
      <style:table-cell-properties fo:background-color="transparent" fo:padding="0.049cm" fo:border="0.05pt solid #000000">
        <style:background-image/>
      </style:table-cell-properties>
    </style:style>
    <style:style style:name="Таблица1.E51" style:family="table-cell">
      <style:table-cell-properties fo:background-color="transparent" fo:padding="0.049cm" fo:border="0.05pt solid #000000">
        <style:background-image/>
      </style:table-cell-properties>
    </style:style>
    <style:style style:name="Таблица1.F51" style:family="table-cell">
      <style:table-cell-properties fo:background-color="transparent" fo:padding="0.049cm" fo:border="0.05pt solid #000000">
        <style:background-image/>
      </style:table-cell-properties>
    </style:style>
    <style:style style:name="Таблица1.A52" style:family="table-cell">
      <style:table-cell-properties fo:background-color="transparent" fo:padding="0.049cm" fo:border="0.05pt solid #000000">
        <style:background-image/>
      </style:table-cell-properties>
    </style:style>
    <style:style style:name="Таблица1.B52" style:family="table-cell">
      <style:table-cell-properties fo:background-color="transparent" fo:padding="0.049cm" fo:border="0.05pt solid #000000">
        <style:background-image/>
      </style:table-cell-properties>
    </style:style>
    <style:style style:name="Таблица1.C52" style:family="table-cell">
      <style:table-cell-properties fo:background-color="transparent" fo:padding="0.049cm" fo:border="0.05pt solid #000000">
        <style:background-image/>
      </style:table-cell-properties>
    </style:style>
    <style:style style:name="Таблица1.D52" style:family="table-cell">
      <style:table-cell-properties fo:background-color="transparent" fo:padding="0.049cm" fo:border="0.05pt solid #000000">
        <style:background-image/>
      </style:table-cell-properties>
    </style:style>
    <style:style style:name="Таблица1.E52" style:family="table-cell">
      <style:table-cell-properties fo:background-color="transparent" fo:padding="0.049cm" fo:border="0.05pt solid #000000">
        <style:background-image/>
      </style:table-cell-properties>
    </style:style>
    <style:style style:name="Таблица1.F52" style:family="table-cell">
      <style:table-cell-properties fo:background-color="transparent" fo:padding="0.049cm" fo:border="0.05pt solid #000000">
        <style:background-image/>
      </style:table-cell-properties>
    </style:style>
    <style:style style:name="Таблица1.A53" style:family="table-cell">
      <style:table-cell-properties fo:background-color="transparent" fo:padding="0.049cm" fo:border="0.05pt solid #000000">
        <style:background-image/>
      </style:table-cell-properties>
    </style:style>
    <style:style style:name="Таблица1.B53" style:family="table-cell">
      <style:table-cell-properties fo:background-color="transparent" fo:padding="0.049cm" fo:border="0.05pt solid #000000">
        <style:background-image/>
      </style:table-cell-properties>
    </style:style>
    <style:style style:name="Таблица1.C53" style:family="table-cell">
      <style:table-cell-properties fo:background-color="transparent" fo:padding="0.049cm" fo:border="0.05pt solid #000000">
        <style:background-image/>
      </style:table-cell-properties>
    </style:style>
    <style:style style:name="Таблица1.D53" style:family="table-cell">
      <style:table-cell-properties fo:background-color="transparent" fo:padding="0.049cm" fo:border="0.05pt solid #000000">
        <style:background-image/>
      </style:table-cell-properties>
    </style:style>
    <style:style style:name="Таблица1.E53" style:family="table-cell">
      <style:table-cell-properties fo:background-color="transparent" fo:padding="0.049cm" fo:border="0.05pt solid #000000">
        <style:background-image/>
      </style:table-cell-properties>
    </style:style>
    <style:style style:name="Таблица1.F53" style:family="table-cell">
      <style:table-cell-properties fo:background-color="transparent" fo:padding="0.049cm" fo:border="0.05pt solid #000000">
        <style:background-image/>
      </style:table-cell-properties>
    </style:style>
    <style:style style:name="Таблица1.A54" style:family="table-cell">
      <style:table-cell-properties fo:background-color="transparent" fo:padding="0.049cm" fo:border="0.05pt solid #000000">
        <style:background-image/>
      </style:table-cell-properties>
    </style:style>
    <style:style style:name="Таблица1.B54" style:family="table-cell">
      <style:table-cell-properties fo:background-color="transparent" fo:padding="0.049cm" fo:border="0.05pt solid #000000">
        <style:background-image/>
      </style:table-cell-properties>
    </style:style>
    <style:style style:name="Таблица1.C54" style:family="table-cell">
      <style:table-cell-properties fo:background-color="transparent" fo:padding="0.049cm" fo:border="0.05pt solid #000000">
        <style:background-image/>
      </style:table-cell-properties>
    </style:style>
    <style:style style:name="Таблица1.D54" style:family="table-cell">
      <style:table-cell-properties fo:background-color="transparent" fo:padding="0.049cm" fo:border="0.05pt solid #000000">
        <style:background-image/>
      </style:table-cell-properties>
    </style:style>
    <style:style style:name="Таблица1.E54" style:family="table-cell">
      <style:table-cell-properties fo:background-color="transparent" fo:padding="0.049cm" fo:border="0.05pt solid #000000">
        <style:background-image/>
      </style:table-cell-properties>
    </style:style>
    <style:style style:name="Таблица1.F54" style:family="table-cell">
      <style:table-cell-properties fo:background-color="transparent" fo:padding="0.049cm" fo:border="0.05pt solid #000000">
        <style:background-image/>
      </style:table-cell-properties>
    </style:style>
    <style:style style:name="Таблица1.A55" style:family="table-cell">
      <style:table-cell-properties fo:background-color="transparent" fo:padding="0.049cm" fo:border="0.05pt solid #000000">
        <style:background-image/>
      </style:table-cell-properties>
    </style:style>
    <style:style style:name="Таблица1.B55" style:family="table-cell">
      <style:table-cell-properties fo:background-color="transparent" fo:padding="0.049cm" fo:border="0.05pt solid #000000">
        <style:background-image/>
      </style:table-cell-properties>
    </style:style>
    <style:style style:name="Таблица1.C55" style:family="table-cell">
      <style:table-cell-properties fo:background-color="transparent" fo:padding="0.049cm" fo:border="0.05pt solid #000000">
        <style:background-image/>
      </style:table-cell-properties>
    </style:style>
    <style:style style:name="Таблица1.D55" style:family="table-cell">
      <style:table-cell-properties fo:background-color="transparent" fo:padding="0.049cm" fo:border="0.05pt solid #000000">
        <style:background-image/>
      </style:table-cell-properties>
    </style:style>
    <style:style style:name="Таблица1.E55" style:family="table-cell">
      <style:table-cell-properties fo:background-color="transparent" fo:padding="0.049cm" fo:border="0.05pt solid #000000">
        <style:background-image/>
      </style:table-cell-properties>
    </style:style>
    <style:style style:name="Таблица1.F55" style:family="table-cell">
      <style:table-cell-properties fo:background-color="transparent" fo:padding="0.049cm" fo:border="0.05pt solid #000000">
        <style:background-image/>
      </style:table-cell-properties>
    </style:style>
    <style:style style:name="Таблица1.A56" style:family="table-cell">
      <style:table-cell-properties fo:background-color="transparent" fo:padding="0.049cm" fo:border="0.05pt solid #000000">
        <style:background-image/>
      </style:table-cell-properties>
    </style:style>
    <style:style style:name="Таблица1.B56" style:family="table-cell">
      <style:table-cell-properties fo:background-color="transparent" fo:padding="0.049cm" fo:border="0.05pt solid #000000">
        <style:background-image/>
      </style:table-cell-properties>
    </style:style>
    <style:style style:name="Таблица1.C56" style:family="table-cell">
      <style:table-cell-properties fo:background-color="transparent" fo:padding="0.049cm" fo:border="0.05pt solid #000000">
        <style:background-image/>
      </style:table-cell-properties>
    </style:style>
    <style:style style:name="Таблица1.D56" style:family="table-cell">
      <style:table-cell-properties fo:background-color="transparent" fo:padding="0.049cm" fo:border="0.05pt solid #000000">
        <style:background-image/>
      </style:table-cell-properties>
    </style:style>
    <style:style style:name="Таблица1.E56" style:family="table-cell">
      <style:table-cell-properties fo:background-color="transparent" fo:padding="0.049cm" fo:border="0.05pt solid #000000">
        <style:background-image/>
      </style:table-cell-properties>
    </style:style>
    <style:style style:name="Таблица1.F56" style:family="table-cell">
      <style:table-cell-properties fo:background-color="transparent" fo:padding="0.049cm" fo:border="0.05pt solid #000000">
        <style:background-image/>
      </style:table-cell-properties>
    </style:style>
    <style:style style:name="Таблица1.A57" style:family="table-cell">
      <style:table-cell-properties fo:background-color="transparent" fo:padding="0.049cm" fo:border="0.05pt solid #000000">
        <style:background-image/>
      </style:table-cell-properties>
    </style:style>
    <style:style style:name="Таблица1.B57" style:family="table-cell">
      <style:table-cell-properties fo:background-color="transparent" fo:padding="0.049cm" fo:border="0.05pt solid #000000">
        <style:background-image/>
      </style:table-cell-properties>
    </style:style>
    <style:style style:name="Таблица1.C57" style:family="table-cell">
      <style:table-cell-properties fo:background-color="transparent" fo:padding="0.049cm" fo:border="0.05pt solid #000000">
        <style:background-image/>
      </style:table-cell-properties>
    </style:style>
    <style:style style:name="Таблица1.D57" style:family="table-cell">
      <style:table-cell-properties fo:background-color="transparent" fo:padding="0.049cm" fo:border="0.05pt solid #000000">
        <style:background-image/>
      </style:table-cell-properties>
    </style:style>
    <style:style style:name="Таблица1.E57" style:family="table-cell">
      <style:table-cell-properties fo:background-color="transparent" fo:padding="0.049cm" fo:border="0.05pt solid #000000">
        <style:background-image/>
      </style:table-cell-properties>
    </style:style>
    <style:style style:name="Таблица1.F57" style:family="table-cell">
      <style:table-cell-properties fo:background-color="transparent" fo:padding="0.049cm" fo:border="0.05pt solid #000000">
        <style:background-image/>
      </style:table-cell-properties>
    </style:style>
    <style:style style:name="Таблица1.A58" style:family="table-cell">
      <style:table-cell-properties fo:background-color="transparent" fo:padding="0.049cm" fo:border="0.05pt solid #000000">
        <style:background-image/>
      </style:table-cell-properties>
    </style:style>
    <style:style style:name="Таблица1.B58" style:family="table-cell">
      <style:table-cell-properties fo:background-color="transparent" fo:padding="0.049cm" fo:border="0.05pt solid #000000">
        <style:background-image/>
      </style:table-cell-properties>
    </style:style>
    <style:style style:name="Таблица1.C58" style:family="table-cell">
      <style:table-cell-properties fo:background-color="transparent" fo:padding="0.049cm" fo:border="0.05pt solid #000000">
        <style:background-image/>
      </style:table-cell-properties>
    </style:style>
    <style:style style:name="Таблица1.D58" style:family="table-cell">
      <style:table-cell-properties fo:background-color="transparent" fo:padding="0.049cm" fo:border="0.05pt solid #000000">
        <style:background-image/>
      </style:table-cell-properties>
    </style:style>
    <style:style style:name="Таблица1.E58" style:family="table-cell">
      <style:table-cell-properties fo:background-color="transparent" fo:padding="0.049cm" fo:border="0.05pt solid #000000">
        <style:background-image/>
      </style:table-cell-properties>
    </style:style>
    <style:style style:name="Таблица1.F58" style:family="table-cell">
      <style:table-cell-properties fo:background-color="transparent" fo:padding="0.049cm" fo:border="0.05pt solid #000000">
        <style:background-image/>
      </style:table-cell-properties>
    </style:style>
    <style:style style:name="Таблица1.A59" style:family="table-cell">
      <style:table-cell-properties fo:background-color="transparent" fo:padding="0.049cm" fo:border="0.05pt solid #000000">
        <style:background-image/>
      </style:table-cell-properties>
    </style:style>
    <style:style style:name="Таблица1.B59" style:family="table-cell">
      <style:table-cell-properties fo:background-color="transparent" fo:padding="0.049cm" fo:border="0.05pt solid #000000">
        <style:background-image/>
      </style:table-cell-properties>
    </style:style>
    <style:style style:name="Таблица1.C59" style:family="table-cell">
      <style:table-cell-properties fo:background-color="transparent" fo:padding="0.049cm" fo:border="0.05pt solid #000000">
        <style:background-image/>
      </style:table-cell-properties>
    </style:style>
    <style:style style:name="Таблица1.D59" style:family="table-cell">
      <style:table-cell-properties fo:background-color="transparent" fo:padding="0.049cm" fo:border="0.05pt solid #000000">
        <style:background-image/>
      </style:table-cell-properties>
    </style:style>
    <style:style style:name="Таблица1.E59" style:family="table-cell">
      <style:table-cell-properties fo:background-color="transparent" fo:padding="0.049cm" fo:border="0.05pt solid #000000">
        <style:background-image/>
      </style:table-cell-properties>
    </style:style>
    <style:style style:name="Таблица1.F59" style:family="table-cell">
      <style:table-cell-properties fo:background-color="transparent" fo:padding="0.049cm" fo:border="0.05pt solid #000000">
        <style:background-image/>
      </style:table-cell-properties>
    </style:style>
    <style:style style:name="Таблица1.A60" style:family="table-cell">
      <style:table-cell-properties fo:background-color="transparent" fo:padding="0.049cm" fo:border="0.05pt solid #000000">
        <style:background-image/>
      </style:table-cell-properties>
    </style:style>
    <style:style style:name="Таблица1.B60" style:family="table-cell">
      <style:table-cell-properties fo:background-color="transparent" fo:padding="0.049cm" fo:border="0.05pt solid #000000">
        <style:background-image/>
      </style:table-cell-properties>
    </style:style>
    <style:style style:name="Таблица1.C60" style:family="table-cell">
      <style:table-cell-properties fo:background-color="transparent" fo:padding="0.049cm" fo:border="0.05pt solid #000000">
        <style:background-image/>
      </style:table-cell-properties>
    </style:style>
    <style:style style:name="Таблица1.D60" style:family="table-cell">
      <style:table-cell-properties fo:background-color="transparent" fo:padding="0.049cm" fo:border="0.05pt solid #000000">
        <style:background-image/>
      </style:table-cell-properties>
    </style:style>
    <style:style style:name="Таблица1.E60" style:family="table-cell">
      <style:table-cell-properties fo:background-color="transparent" fo:padding="0.049cm" fo:border="0.05pt solid #000000">
        <style:background-image/>
      </style:table-cell-properties>
    </style:style>
    <style:style style:name="Таблица1.F60" style:family="table-cell">
      <style:table-cell-properties fo:background-color="transparent" fo:padding="0.049cm" fo:border="0.05pt solid #000000">
        <style:background-image/>
      </style:table-cell-properties>
    </style:style>
    <style:style style:name="Таблица1.A61" style:family="table-cell">
      <style:table-cell-properties fo:background-color="transparent" fo:padding="0.049cm" fo:border="0.05pt solid #000000">
        <style:background-image/>
      </style:table-cell-properties>
    </style:style>
    <style:style style:name="Таблица1.B61" style:family="table-cell">
      <style:table-cell-properties fo:background-color="transparent" fo:padding="0.049cm" fo:border="0.05pt solid #000000">
        <style:background-image/>
      </style:table-cell-properties>
    </style:style>
    <style:style style:name="Таблица1.C61" style:family="table-cell">
      <style:table-cell-properties fo:background-color="transparent" fo:padding="0.049cm" fo:border="0.05pt solid #000000">
        <style:background-image/>
      </style:table-cell-properties>
    </style:style>
    <style:style style:name="Таблица1.D61" style:family="table-cell">
      <style:table-cell-properties fo:background-color="transparent" fo:padding="0.049cm" fo:border="0.05pt solid #000000">
        <style:background-image/>
      </style:table-cell-properties>
    </style:style>
    <style:style style:name="Таблица1.E61" style:family="table-cell">
      <style:table-cell-properties fo:background-color="transparent" fo:padding="0.049cm" fo:border="0.05pt solid #000000">
        <style:background-image/>
      </style:table-cell-properties>
    </style:style>
    <style:style style:name="Таблица1.F61" style:family="table-cell">
      <style:table-cell-properties fo:background-color="transparent" fo:padding="0.049cm" fo:border="0.05pt solid #000000">
        <style:background-image/>
      </style:table-cell-properties>
    </style:style>
    <style:style style:name="Таблица1.A62" style:family="table-cell">
      <style:table-cell-properties fo:background-color="transparent" fo:padding="0.049cm" fo:border="0.05pt solid #000000">
        <style:background-image/>
      </style:table-cell-properties>
    </style:style>
    <style:style style:name="Таблица1.A63" style:family="table-cell">
      <style:table-cell-properties fo:background-color="transparent" fo:padding="0.049cm" fo:border="0.05pt solid #000000">
        <style:background-image/>
      </style:table-cell-properties>
    </style:style>
    <style:style style:name="Таблица1.B63" style:family="table-cell">
      <style:table-cell-properties fo:background-color="transparent" fo:padding="0.049cm" fo:border="0.05pt solid #000000">
        <style:background-image/>
      </style:table-cell-properties>
    </style:style>
    <style:style style:name="Таблица1.C63" style:family="table-cell">
      <style:table-cell-properties fo:background-color="transparent" fo:padding="0.049cm" fo:border="0.05pt solid #000000">
        <style:background-image/>
      </style:table-cell-properties>
    </style:style>
    <style:style style:name="Таблица1.D63" style:family="table-cell">
      <style:table-cell-properties fo:background-color="transparent" fo:padding="0.049cm" fo:border="0.05pt solid #000000">
        <style:background-image/>
      </style:table-cell-properties>
    </style:style>
    <style:style style:name="Таблица1.E63" style:family="table-cell">
      <style:table-cell-properties fo:background-color="transparent" fo:padding="0.049cm" fo:border="0.05pt solid #000000">
        <style:background-image/>
      </style:table-cell-properties>
    </style:style>
    <style:style style:name="Таблица1.F63" style:family="table-cell">
      <style:table-cell-properties fo:background-color="transparent" fo:padding="0.049cm" fo:border="0.05pt solid #000000">
        <style:background-image/>
      </style:table-cell-properties>
    </style:style>
    <style:style style:name="Таблица1.A64" style:family="table-cell">
      <style:table-cell-properties fo:background-color="transparent" fo:padding="0.049cm" fo:border="0.05pt solid #000000">
        <style:background-image/>
      </style:table-cell-properties>
    </style:style>
    <style:style style:name="Таблица1.B64" style:family="table-cell">
      <style:table-cell-properties fo:background-color="transparent" fo:padding="0.049cm" fo:border="0.05pt solid #000000">
        <style:background-image/>
      </style:table-cell-properties>
    </style:style>
    <style:style style:name="Таблица1.C64" style:family="table-cell">
      <style:table-cell-properties fo:background-color="transparent" fo:padding="0.049cm" fo:border="0.05pt solid #000000">
        <style:background-image/>
      </style:table-cell-properties>
    </style:style>
    <style:style style:name="Таблица1.D64" style:family="table-cell">
      <style:table-cell-properties fo:background-color="transparent" fo:padding="0.049cm" fo:border="0.05pt solid #000000">
        <style:background-image/>
      </style:table-cell-properties>
    </style:style>
    <style:style style:name="Таблица1.E64" style:family="table-cell">
      <style:table-cell-properties fo:background-color="transparent" fo:padding="0.049cm" fo:border="0.05pt solid #000000">
        <style:background-image/>
      </style:table-cell-properties>
    </style:style>
    <style:style style:name="Таблица1.F64" style:family="table-cell">
      <style:table-cell-properties fo:background-color="transparent" fo:padding="0.049cm" fo:border="0.05pt solid #000000">
        <style:background-image/>
      </style:table-cell-properties>
    </style:style>
    <style:style style:name="Таблица1.A65" style:family="table-cell">
      <style:table-cell-properties fo:background-color="transparent" fo:padding="0.049cm" fo:border="0.05pt solid #000000">
        <style:background-image/>
      </style:table-cell-properties>
    </style:style>
    <style:style style:name="Таблица1.B65" style:family="table-cell">
      <style:table-cell-properties fo:background-color="transparent" fo:padding="0.049cm" fo:border="0.05pt solid #000000">
        <style:background-image/>
      </style:table-cell-properties>
    </style:style>
    <style:style style:name="Таблица1.C65" style:family="table-cell">
      <style:table-cell-properties fo:background-color="transparent" fo:padding="0.049cm" fo:border="0.05pt solid #000000">
        <style:background-image/>
      </style:table-cell-properties>
    </style:style>
    <style:style style:name="Таблица1.D65" style:family="table-cell">
      <style:table-cell-properties fo:background-color="transparent" fo:padding="0.049cm" fo:border="0.05pt solid #000000">
        <style:background-image/>
      </style:table-cell-properties>
    </style:style>
    <style:style style:name="Таблица1.E65" style:family="table-cell">
      <style:table-cell-properties fo:background-color="transparent" fo:padding="0.049cm" fo:border="0.05pt solid #000000">
        <style:background-image/>
      </style:table-cell-properties>
    </style:style>
    <style:style style:name="Таблица1.F65" style:family="table-cell">
      <style:table-cell-properties fo:background-color="transparent" fo:padding="0.049cm" fo:border="0.05pt solid #000000">
        <style:background-image/>
      </style:table-cell-properties>
    </style:style>
    <style:style style:name="Таблица1.A66" style:family="table-cell">
      <style:table-cell-properties fo:background-color="transparent" fo:padding="0.049cm" fo:border="0.05pt solid #000000">
        <style:background-image/>
      </style:table-cell-properties>
    </style:style>
    <style:style style:name="Таблица1.B66" style:family="table-cell">
      <style:table-cell-properties fo:background-color="transparent" fo:padding="0.049cm" fo:border="0.05pt solid #000000">
        <style:background-image/>
      </style:table-cell-properties>
    </style:style>
    <style:style style:name="Таблица1.C66" style:family="table-cell">
      <style:table-cell-properties fo:background-color="transparent" fo:padding="0.049cm" fo:border="0.05pt solid #000000">
        <style:background-image/>
      </style:table-cell-properties>
    </style:style>
    <style:style style:name="Таблица1.D66" style:family="table-cell">
      <style:table-cell-properties fo:background-color="transparent" fo:padding="0.049cm" fo:border="0.05pt solid #000000">
        <style:background-image/>
      </style:table-cell-properties>
    </style:style>
    <style:style style:name="Таблица1.E66" style:family="table-cell">
      <style:table-cell-properties fo:background-color="transparent" fo:padding="0.049cm" fo:border="0.05pt solid #000000">
        <style:background-image/>
      </style:table-cell-properties>
    </style:style>
    <style:style style:name="Таблица1.F66" style:family="table-cell">
      <style:table-cell-properties fo:background-color="transparent" fo:padding="0.049cm" fo:border="0.05pt solid #000000">
        <style:background-image/>
      </style:table-cell-properties>
    </style:style>
    <style:style style:name="Таблица1.A67" style:family="table-cell">
      <style:table-cell-properties fo:background-color="transparent" fo:padding="0.049cm" fo:border="0.05pt solid #000000">
        <style:background-image/>
      </style:table-cell-properties>
    </style:style>
    <style:style style:name="Таблица1.B67" style:family="table-cell">
      <style:table-cell-properties fo:background-color="transparent" fo:padding="0.049cm" fo:border="0.05pt solid #000000">
        <style:background-image/>
      </style:table-cell-properties>
    </style:style>
    <style:style style:name="Таблица1.C67" style:family="table-cell">
      <style:table-cell-properties fo:background-color="transparent" fo:padding="0.049cm" fo:border="0.05pt solid #000000">
        <style:background-image/>
      </style:table-cell-properties>
    </style:style>
    <style:style style:name="Таблица1.D67" style:family="table-cell">
      <style:table-cell-properties fo:background-color="transparent" fo:padding="0.049cm" fo:border="0.05pt solid #000000">
        <style:background-image/>
      </style:table-cell-properties>
    </style:style>
    <style:style style:name="Таблица1.E67" style:family="table-cell">
      <style:table-cell-properties fo:background-color="transparent" fo:padding="0.049cm" fo:border="0.05pt solid #000000">
        <style:background-image/>
      </style:table-cell-properties>
    </style:style>
    <style:style style:name="Таблица1.F67" style:family="table-cell">
      <style:table-cell-properties fo:background-color="transparent" fo:padding="0.049cm" fo:border="0.05pt solid #000000">
        <style:background-image/>
      </style:table-cell-properties>
    </style:style>
    <style:style style:name="Таблица1.A68" style:family="table-cell">
      <style:table-cell-properties fo:background-color="transparent" fo:padding="0.049cm" fo:border="0.05pt solid #000000">
        <style:background-image/>
      </style:table-cell-properties>
    </style:style>
    <style:style style:name="Таблица1.A69" style:family="table-cell">
      <style:table-cell-properties fo:background-color="transparent" fo:padding="0.049cm" fo:border="0.05pt solid #000000">
        <style:background-image/>
      </style:table-cell-properties>
    </style:style>
    <style:style style:name="Таблица1.B69" style:family="table-cell">
      <style:table-cell-properties fo:background-color="transparent" fo:padding="0.049cm" fo:border="0.05pt solid #000000">
        <style:background-image/>
      </style:table-cell-properties>
    </style:style>
    <style:style style:name="Таблица1.C69" style:family="table-cell">
      <style:table-cell-properties fo:background-color="transparent" fo:padding="0.049cm" fo:border="0.05pt solid #000000">
        <style:background-image/>
      </style:table-cell-properties>
    </style:style>
    <style:style style:name="Таблица1.D69" style:family="table-cell">
      <style:table-cell-properties fo:background-color="transparent" fo:padding="0.049cm" fo:border="0.05pt solid #000000">
        <style:background-image/>
      </style:table-cell-properties>
    </style:style>
    <style:style style:name="Таблица1.E69" style:family="table-cell">
      <style:table-cell-properties fo:background-color="transparent" fo:padding="0.049cm" fo:border="0.05pt solid #000000">
        <style:background-image/>
      </style:table-cell-properties>
    </style:style>
    <style:style style:name="Таблица1.F69" style:family="table-cell">
      <style:table-cell-properties fo:background-color="transparent" fo:padding="0.049cm" fo:border="0.05pt solid #000000">
        <style:background-image/>
      </style:table-cell-properties>
    </style:style>
    <style:style style:name="Таблица1.A70" style:family="table-cell">
      <style:table-cell-properties fo:background-color="transparent" fo:padding="0.049cm" fo:border="0.05pt solid #000000">
        <style:background-image/>
      </style:table-cell-properties>
    </style:style>
    <style:style style:name="Таблица1.B70" style:family="table-cell">
      <style:table-cell-properties fo:background-color="transparent" fo:padding="0.049cm" fo:border="0.05pt solid #000000">
        <style:background-image/>
      </style:table-cell-properties>
    </style:style>
    <style:style style:name="Таблица1.C70" style:family="table-cell">
      <style:table-cell-properties fo:background-color="transparent" fo:padding="0.049cm" fo:border="0.05pt solid #000000">
        <style:background-image/>
      </style:table-cell-properties>
    </style:style>
    <style:style style:name="Таблица1.D70" style:family="table-cell">
      <style:table-cell-properties fo:background-color="transparent" fo:padding="0.049cm" fo:border="0.05pt solid #000000">
        <style:background-image/>
      </style:table-cell-properties>
    </style:style>
    <style:style style:name="Таблица1.E70" style:family="table-cell">
      <style:table-cell-properties fo:background-color="transparent" fo:padding="0.049cm" fo:border="0.05pt solid #000000">
        <style:background-image/>
      </style:table-cell-properties>
    </style:style>
    <style:style style:name="Таблица1.F70" style:family="table-cell">
      <style:table-cell-properties fo:background-color="transparent" fo:padding="0.049cm" fo:border="0.05pt solid #000000">
        <style:background-image/>
      </style:table-cell-properties>
    </style:style>
    <style:style style:name="Таблица1.A71" style:family="table-cell">
      <style:table-cell-properties fo:background-color="transparent" fo:padding="0.049cm" fo:border="0.05pt solid #000000">
        <style:background-image/>
      </style:table-cell-properties>
    </style:style>
    <style:style style:name="Таблица1.B71" style:family="table-cell">
      <style:table-cell-properties fo:background-color="transparent" fo:padding="0.049cm" fo:border="0.05pt solid #000000">
        <style:background-image/>
      </style:table-cell-properties>
    </style:style>
    <style:style style:name="Таблица1.C71" style:family="table-cell">
      <style:table-cell-properties fo:background-color="transparent" fo:padding="0.049cm" fo:border="0.05pt solid #000000">
        <style:background-image/>
      </style:table-cell-properties>
    </style:style>
    <style:style style:name="Таблица1.D71" style:family="table-cell">
      <style:table-cell-properties fo:background-color="transparent" fo:padding="0.049cm" fo:border="0.05pt solid #000000">
        <style:background-image/>
      </style:table-cell-properties>
    </style:style>
    <style:style style:name="Таблица1.E71" style:family="table-cell">
      <style:table-cell-properties fo:background-color="transparent" fo:padding="0.049cm" fo:border="0.05pt solid #000000">
        <style:background-image/>
      </style:table-cell-properties>
    </style:style>
    <style:style style:name="Таблица1.F71" style:family="table-cell">
      <style:table-cell-properties fo:background-color="transparent" fo:padding="0.049cm" fo:border="0.05pt solid #000000">
        <style:background-image/>
      </style:table-cell-properties>
    </style:style>
    <style:style style:name="Таблица1.A72" style:family="table-cell">
      <style:table-cell-properties fo:background-color="transparent" fo:padding="0.049cm" fo:border="0.05pt solid #000000">
        <style:background-image/>
      </style:table-cell-properties>
    </style:style>
    <style:style style:name="Таблица1.B72" style:family="table-cell">
      <style:table-cell-properties fo:background-color="transparent" fo:padding="0.049cm" fo:border="0.05pt solid #000000">
        <style:background-image/>
      </style:table-cell-properties>
    </style:style>
    <style:style style:name="Таблица1.C72" style:family="table-cell">
      <style:table-cell-properties fo:background-color="transparent" fo:padding="0.049cm" fo:border="0.05pt solid #000000">
        <style:background-image/>
      </style:table-cell-properties>
    </style:style>
    <style:style style:name="Таблица1.D72" style:family="table-cell">
      <style:table-cell-properties fo:background-color="transparent" fo:padding="0.049cm" fo:border="0.05pt solid #000000">
        <style:background-image/>
      </style:table-cell-properties>
    </style:style>
    <style:style style:name="Таблица1.E72" style:family="table-cell">
      <style:table-cell-properties fo:background-color="transparent" fo:padding="0.049cm" fo:border="0.05pt solid #000000">
        <style:background-image/>
      </style:table-cell-properties>
    </style:style>
    <style:style style:name="Таблица1.F72" style:family="table-cell">
      <style:table-cell-properties fo:background-color="transparent" fo:padding="0.049cm" fo:border="0.05pt solid #000000">
        <style:background-image/>
      </style:table-cell-properties>
    </style:style>
    <style:style style:name="Таблица2" style:family="table">
      <style:table-properties style:width="19.592cm" table:align="left" fo:background-color="transparent">
        <style:background-image/>
      </style:table-properties>
    </style:style>
    <style:style style:name="Таблица2.A" style:family="table-column">
      <style:table-column-properties style:column-width="0.469cm"/>
    </style:style>
    <style:style style:name="Таблица2.B" style:family="table-column">
      <style:table-column-properties style:column-width="3.956cm"/>
    </style:style>
    <style:style style:name="Таблица2.C" style:family="table-column">
      <style:table-column-properties style:column-width="1.431cm"/>
    </style:style>
    <style:style style:name="Таблица2.D" style:family="table-column">
      <style:table-column-properties style:column-width="1.24cm"/>
    </style:style>
    <style:style style:name="Таблица2.E" style:family="table-column">
      <style:table-column-properties style:column-width="1.439cm"/>
    </style:style>
    <style:style style:name="Таблица2.F" style:family="table-column">
      <style:table-column-properties style:column-width="0.945cm"/>
    </style:style>
    <style:style style:name="Таблица2.M" style:family="table-column">
      <style:table-column-properties style:column-width="1.087cm"/>
    </style:style>
    <style:style style:name="Таблица2.O" style:family="table-column">
      <style:table-column-properties style:column-width="2.037cm"/>
    </style:style>
    <style:style style:name="Таблица2.P" style:family="table-column">
      <style:table-column-properties style:column-width="0.228cm"/>
    </style:style>
    <style:style style:name="Таблица2.1" style:family="table-row">
      <style:table-row-properties fo:background-color="transparent">
        <style:background-image/>
      </style:table-row-properties>
    </style:style>
    <style:style style:name="Таблица2.A1" style:family="table-cell">
      <style:table-cell-properties style:vertical-align="middle" fo:background-color="transparent" fo:padding="0cm" fo:border="none">
        <style:background-image/>
      </style:table-cell-properties>
    </style:style>
    <style:style style:name="Таблица2.A2" style:family="table-cell">
      <style:table-cell-properties fo:background-color="transparent" fo:padding-left="0cm" fo:padding-right="0.049cm" fo:padding-top="0.049cm" fo:padding-bottom="0cm" fo:border-left="none" fo:border-right="0.5pt solid #000000" fo:border-top="0.5pt solid #000000" fo:border-bottom="none">
        <style:background-image/>
      </style:table-cell-properties>
    </style:style>
    <style:style style:name="Таблица2.B2" style:family="table-cell">
      <style:table-cell-properties fo:background-color="transparent" fo:padding-left="0cm" fo:padding-right="0.049cm" fo:padding-top="0.049cm" fo:padding-bottom="0cm" fo:border-left="none" fo:border-right="0.5pt solid #000000" fo:border-top="0.5pt solid #000000" fo:border-bottom="none">
        <style:background-image/>
      </style:table-cell-properties>
    </style:style>
    <style:style style:name="Таблица2.C2" style:family="table-cell">
      <style:table-cell-properties fo:background-color="transparent" fo:padding-left="0cm" fo:padding-right="0.049cm" fo:padding-top="0.049cm" fo:padding-bottom="0cm" fo:border-left="none" fo:border-right="0.5pt solid #000000" fo:border-top="0.5pt solid #000000" fo:border-bottom="none">
        <style:background-image/>
      </style:table-cell-properties>
    </style:style>
    <style:style style:name="Таблица2.D2" style:family="table-cell">
      <style:table-cell-properties fo:background-color="transparent" fo:padding="0.049cm" fo:border="0.05pt solid #000000">
        <style:background-image/>
      </style:table-cell-properties>
    </style:style>
    <style:style style:name="Таблица2.F2" style:family="table-cell">
      <style:table-cell-properties fo:background-color="transparent" fo:padding="0.049cm" fo:border="0.05pt solid #000000">
        <style:background-image/>
      </style:table-cell-properties>
    </style:style>
    <style:style style:name="Таблица2.O2" style:family="table-cell">
      <style:table-cell-properties fo:background-color="transparent" fo:padding-left="0cm" fo:padding-right="0.049cm" fo:padding-top="0.049cm" fo:padding-bottom="0cm" fo:border-left="none" fo:border-right="0.5pt solid #000000" fo:border-top="0.5pt solid #000000" fo:border-bottom="none">
        <style:background-image/>
      </style:table-cell-properties>
    </style:style>
    <style:style style:name="Таблица2.A3" style:family="table-cell">
      <style:table-cell-properties fo:background-color="transparent" fo:padding-left="0cm" fo:padding-right="0.049cm" fo:padding-top="0cm" fo:padding-bottom="0cm" fo:border-left="none" fo:border-right="0.5pt solid #000000" fo:border-top="none" fo:border-bottom="none">
        <style:background-image/>
      </style:table-cell-properties>
    </style:style>
    <style:style style:name="Таблица2.B3" style:family="table-cell">
      <style:table-cell-properties fo:background-color="transparent" fo:padding-left="0cm" fo:padding-right="0.049cm" fo:padding-top="0cm" fo:padding-bottom="0cm" fo:border-left="none" fo:border-right="0.5pt solid #000000" fo:border-top="none" fo:border-bottom="none">
        <style:background-image/>
      </style:table-cell-properties>
    </style:style>
    <style:style style:name="Таблица2.C3" style:family="table-cell">
      <style:table-cell-properties fo:background-color="transparent" fo:padding-left="0cm" fo:padding-right="0.049cm" fo:padding-top="0cm" fo:padding-bottom="0cm" fo:border-left="none" fo:border-right="0.5pt solid #000000" fo:border-top="none" fo:border-bottom="none">
        <style:background-image/>
      </style:table-cell-properties>
    </style:style>
    <style:style style:name="Таблица2.D3" style:family="table-cell">
      <style:table-cell-properties fo:background-color="transparent" fo:padding="0.049cm" fo:border="0.05pt solid #000000">
        <style:background-image/>
      </style:table-cell-properties>
    </style:style>
    <style:style style:name="Таблица2.E3" style:family="table-cell">
      <style:table-cell-properties fo:background-color="transparent" fo:padding="0.049cm" fo:border="0.05pt solid #000000">
        <style:background-image/>
      </style:table-cell-properties>
    </style:style>
    <style:style style:name="Таблица2.F3" style:family="table-cell">
      <style:table-cell-properties fo:background-color="transparent" fo:padding="0.049cm" fo:border="0.05pt solid #000000">
        <style:background-image/>
      </style:table-cell-properties>
    </style:style>
    <style:style style:name="Таблица2.G3" style:family="table-cell">
      <style:table-cell-properties fo:background-color="transparent" fo:padding="0.049cm" fo:border="0.05pt solid #000000">
        <style:background-image/>
      </style:table-cell-properties>
    </style:style>
    <style:style style:name="Таблица2.H3" style:family="table-cell">
      <style:table-cell-properties fo:background-color="transparent" fo:padding="0.049cm" fo:border="0.05pt solid #000000">
        <style:background-image/>
      </style:table-cell-properties>
    </style:style>
    <style:style style:name="Таблица2.I3" style:family="table-cell">
      <style:table-cell-properties fo:background-color="transparent" fo:padding="0.049cm" fo:border="0.05pt solid #000000">
        <style:background-image/>
      </style:table-cell-properties>
    </style:style>
    <style:style style:name="Таблица2.J3" style:family="table-cell">
      <style:table-cell-properties fo:background-color="transparent" fo:padding="0.049cm" fo:border="0.05pt solid #000000">
        <style:background-image/>
      </style:table-cell-properties>
    </style:style>
    <style:style style:name="Таблица2.K3" style:family="table-cell">
      <style:table-cell-properties fo:background-color="transparent" fo:padding="0.049cm" fo:border="0.05pt solid #000000">
        <style:background-image/>
      </style:table-cell-properties>
    </style:style>
    <style:style style:name="Таблица2.L3" style:family="table-cell">
      <style:table-cell-properties fo:background-color="transparent" fo:padding="0.049cm" fo:border="0.05pt solid #000000">
        <style:background-image/>
      </style:table-cell-properties>
    </style:style>
    <style:style style:name="Таблица2.M3" style:family="table-cell">
      <style:table-cell-properties fo:background-color="transparent" fo:padding="0.049cm" fo:border="0.05pt solid #000000">
        <style:background-image/>
      </style:table-cell-properties>
    </style:style>
    <style:style style:name="Таблица2.N3" style:family="table-cell">
      <style:table-cell-properties fo:background-color="transparent" fo:padding="0.049cm" fo:border="0.05pt solid #000000">
        <style:background-image/>
      </style:table-cell-properties>
    </style:style>
    <style:style style:name="Таблица2.O3" style:family="table-cell">
      <style:table-cell-properties fo:background-color="transparent" fo:padding-left="0cm" fo:padding-right="0.049cm" fo:padding-top="0cm" fo:padding-bottom="0cm" fo:border-left="none" fo:border-right="0.5pt solid #000000" fo:border-top="none" fo:border-bottom="none">
        <style:background-image/>
      </style:table-cell-properties>
    </style:style>
    <style:style style:name="Таблица2.A4" style:family="table-cell">
      <style:table-cell-properties fo:background-color="transparent" fo:padding="0.049cm" fo:border="0.05pt solid #000000">
        <style:background-image/>
      </style:table-cell-properties>
    </style:style>
    <style:style style:name="Таблица2.B4" style:family="table-cell">
      <style:table-cell-properties fo:background-color="transparent" fo:padding="0.049cm" fo:border="0.05pt solid #000000">
        <style:background-image/>
      </style:table-cell-properties>
    </style:style>
    <style:style style:name="Таблица2.C4" style:family="table-cell">
      <style:table-cell-properties fo:background-color="transparent" fo:padding="0.049cm" fo:border="0.05pt solid #000000">
        <style:background-image/>
      </style:table-cell-properties>
    </style:style>
    <style:style style:name="Таблица2.D4" style:family="table-cell">
      <style:table-cell-properties fo:background-color="transparent" fo:padding="0.049cm" fo:border="0.05pt solid #000000">
        <style:background-image/>
      </style:table-cell-properties>
    </style:style>
    <style:style style:name="Таблица2.E4" style:family="table-cell">
      <style:table-cell-properties fo:background-color="transparent" fo:padding="0.049cm" fo:border="0.05pt solid #000000">
        <style:background-image/>
      </style:table-cell-properties>
    </style:style>
    <style:style style:name="Таблица2.F4" style:family="table-cell">
      <style:table-cell-properties fo:background-color="transparent" fo:padding="0.049cm" fo:border="0.05pt solid #000000">
        <style:background-image/>
      </style:table-cell-properties>
    </style:style>
    <style:style style:name="Таблица2.G4" style:family="table-cell">
      <style:table-cell-properties fo:background-color="transparent" fo:padding="0.049cm" fo:border="0.05pt solid #000000">
        <style:background-image/>
      </style:table-cell-properties>
    </style:style>
    <style:style style:name="Таблица2.H4" style:family="table-cell">
      <style:table-cell-properties fo:background-color="transparent" fo:padding="0.049cm" fo:border="0.05pt solid #000000">
        <style:background-image/>
      </style:table-cell-properties>
    </style:style>
    <style:style style:name="Таблица2.I4" style:family="table-cell">
      <style:table-cell-properties fo:background-color="transparent" fo:padding="0.049cm" fo:border="0.05pt solid #000000">
        <style:background-image/>
      </style:table-cell-properties>
    </style:style>
    <style:style style:name="Таблица2.J4" style:family="table-cell">
      <style:table-cell-properties fo:background-color="transparent" fo:padding="0.049cm" fo:border="0.05pt solid #000000">
        <style:background-image/>
      </style:table-cell-properties>
    </style:style>
    <style:style style:name="Таблица2.K4" style:family="table-cell">
      <style:table-cell-properties fo:background-color="transparent" fo:padding="0.049cm" fo:border="0.05pt solid #000000">
        <style:background-image/>
      </style:table-cell-properties>
    </style:style>
    <style:style style:name="Таблица2.L4" style:family="table-cell">
      <style:table-cell-properties fo:background-color="transparent" fo:padding="0.049cm" fo:border="0.05pt solid #000000">
        <style:background-image/>
      </style:table-cell-properties>
    </style:style>
    <style:style style:name="Таблица2.M4" style:family="table-cell">
      <style:table-cell-properties fo:background-color="transparent" fo:padding="0.049cm" fo:border="0.05pt solid #000000">
        <style:background-image/>
      </style:table-cell-properties>
    </style:style>
    <style:style style:name="Таблица2.N4" style:family="table-cell">
      <style:table-cell-properties fo:background-color="transparent" fo:padding="0.049cm" fo:border="0.05pt solid #000000">
        <style:background-image/>
      </style:table-cell-properties>
    </style:style>
    <style:style style:name="Таблица2.O4" style:family="table-cell">
      <style:table-cell-properties fo:background-color="transparent" fo:padding="0.049cm" fo:border="0.05pt solid #000000">
        <style:background-image/>
      </style:table-cell-properties>
    </style:style>
    <style:style style:name="Таблица2.A5" style:family="table-cell">
      <style:table-cell-properties fo:background-color="transparent" fo:padding="0.049cm" fo:border="0.05pt solid #000000">
        <style:background-image/>
      </style:table-cell-properties>
    </style:style>
    <style:style style:name="Таблица2.B5" style:family="table-cell">
      <style:table-cell-properties fo:background-color="transparent" fo:padding="0.049cm" fo:border="0.05pt solid #000000">
        <style:background-image/>
      </style:table-cell-properties>
    </style:style>
    <style:style style:name="Таблица2.C5" style:family="table-cell">
      <style:table-cell-properties fo:background-color="transparent" fo:padding="0.049cm" fo:border="0.05pt solid #000000">
        <style:background-image/>
      </style:table-cell-properties>
    </style:style>
    <style:style style:name="Таблица2.D5" style:family="table-cell">
      <style:table-cell-properties fo:background-color="transparent" fo:padding="0.049cm" fo:border="0.05pt solid #000000">
        <style:background-image/>
      </style:table-cell-properties>
    </style:style>
    <style:style style:name="Таблица2.E5" style:family="table-cell">
      <style:table-cell-properties fo:background-color="transparent" fo:padding="0.049cm" fo:border="0.05pt solid #000000">
        <style:background-image/>
      </style:table-cell-properties>
    </style:style>
    <style:style style:name="Таблица2.F5" style:family="table-cell">
      <style:table-cell-properties fo:background-color="transparent" fo:padding="0.049cm" fo:border="0.05pt solid #000000">
        <style:background-image/>
      </style:table-cell-properties>
    </style:style>
    <style:style style:name="Таблица2.G5" style:family="table-cell">
      <style:table-cell-properties fo:background-color="transparent" fo:padding="0.049cm" fo:border="0.05pt solid #000000">
        <style:background-image/>
      </style:table-cell-properties>
    </style:style>
    <style:style style:name="Таблица2.H5" style:family="table-cell">
      <style:table-cell-properties fo:background-color="transparent" fo:padding="0.049cm" fo:border="0.05pt solid #000000">
        <style:background-image/>
      </style:table-cell-properties>
    </style:style>
    <style:style style:name="Таблица2.I5" style:family="table-cell">
      <style:table-cell-properties fo:background-color="transparent" fo:padding="0.049cm" fo:border="0.05pt solid #000000">
        <style:background-image/>
      </style:table-cell-properties>
    </style:style>
    <style:style style:name="Таблица2.J5" style:family="table-cell">
      <style:table-cell-properties fo:background-color="transparent" fo:padding="0.049cm" fo:border="0.05pt solid #000000">
        <style:background-image/>
      </style:table-cell-properties>
    </style:style>
    <style:style style:name="Таблица2.K5" style:family="table-cell">
      <style:table-cell-properties fo:background-color="transparent" fo:padding="0.049cm" fo:border="0.05pt solid #000000">
        <style:background-image/>
      </style:table-cell-properties>
    </style:style>
    <style:style style:name="Таблица2.L5" style:family="table-cell">
      <style:table-cell-properties fo:background-color="transparent" fo:padding="0.049cm" fo:border="0.05pt solid #000000">
        <style:background-image/>
      </style:table-cell-properties>
    </style:style>
    <style:style style:name="Таблица2.M5" style:family="table-cell">
      <style:table-cell-properties fo:background-color="transparent" fo:padding="0.049cm" fo:border="0.05pt solid #000000">
        <style:background-image/>
      </style:table-cell-properties>
    </style:style>
    <style:style style:name="Таблица2.N5" style:family="table-cell">
      <style:table-cell-properties fo:background-color="transparent" fo:padding="0.049cm" fo:border="0.05pt solid #000000">
        <style:background-image/>
      </style:table-cell-properties>
    </style:style>
    <style:style style:name="Таблица2.O5" style:family="table-cell">
      <style:table-cell-properties fo:background-color="transparent" fo:padding="0.049cm" fo:border="0.05pt solid #000000">
        <style:background-image/>
      </style:table-cell-properties>
    </style:style>
    <style:style style:name="Таблица2.A6" style:family="table-cell">
      <style:table-cell-properties fo:background-color="transparent" fo:padding="0.049cm" fo:border="0.05pt solid #000000">
        <style:background-image/>
      </style:table-cell-properties>
    </style:style>
    <style:style style:name="Таблица2.B6" style:family="table-cell">
      <style:table-cell-properties fo:background-color="transparent" fo:padding="0.049cm" fo:border="0.05pt solid #000000">
        <style:background-image/>
      </style:table-cell-properties>
    </style:style>
    <style:style style:name="Таблица2.C6" style:family="table-cell">
      <style:table-cell-properties fo:background-color="transparent" fo:padding="0.049cm" fo:border="0.05pt solid #000000">
        <style:background-image/>
      </style:table-cell-properties>
    </style:style>
    <style:style style:name="Таблица2.D6" style:family="table-cell">
      <style:table-cell-properties fo:background-color="transparent" fo:padding="0.049cm" fo:border="0.05pt solid #000000">
        <style:background-image/>
      </style:table-cell-properties>
    </style:style>
    <style:style style:name="Таблица2.E6" style:family="table-cell">
      <style:table-cell-properties fo:background-color="transparent" fo:padding="0.049cm" fo:border="0.05pt solid #000000">
        <style:background-image/>
      </style:table-cell-properties>
    </style:style>
    <style:style style:name="Таблица2.F6" style:family="table-cell">
      <style:table-cell-properties fo:background-color="transparent" fo:padding="0.049cm" fo:border="0.05pt solid #000000">
        <style:background-image/>
      </style:table-cell-properties>
    </style:style>
    <style:style style:name="Таблица2.G6" style:family="table-cell">
      <style:table-cell-properties fo:background-color="transparent" fo:padding="0.049cm" fo:border="0.05pt solid #000000">
        <style:background-image/>
      </style:table-cell-properties>
    </style:style>
    <style:style style:name="Таблица2.H6" style:family="table-cell">
      <style:table-cell-properties fo:background-color="transparent" fo:padding="0.049cm" fo:border="0.05pt solid #000000">
        <style:background-image/>
      </style:table-cell-properties>
    </style:style>
    <style:style style:name="Таблица2.I6" style:family="table-cell">
      <style:table-cell-properties fo:background-color="transparent" fo:padding="0.049cm" fo:border="0.05pt solid #000000">
        <style:background-image/>
      </style:table-cell-properties>
    </style:style>
    <style:style style:name="Таблица2.J6" style:family="table-cell">
      <style:table-cell-properties fo:background-color="transparent" fo:padding="0.049cm" fo:border="0.05pt solid #000000">
        <style:background-image/>
      </style:table-cell-properties>
    </style:style>
    <style:style style:name="Таблица2.K6" style:family="table-cell">
      <style:table-cell-properties fo:background-color="transparent" fo:padding="0.049cm" fo:border="0.05pt solid #000000">
        <style:background-image/>
      </style:table-cell-properties>
    </style:style>
    <style:style style:name="Таблица2.L6" style:family="table-cell">
      <style:table-cell-properties fo:background-color="transparent" fo:padding="0.049cm" fo:border="0.05pt solid #000000">
        <style:background-image/>
      </style:table-cell-properties>
    </style:style>
    <style:style style:name="Таблица2.M6" style:family="table-cell">
      <style:table-cell-properties fo:background-color="transparent" fo:padding="0.049cm" fo:border="0.05pt solid #000000">
        <style:background-image/>
      </style:table-cell-properties>
    </style:style>
    <style:style style:name="Таблица2.N6" style:family="table-cell">
      <style:table-cell-properties fo:background-color="transparent" fo:padding="0.049cm" fo:border="0.05pt solid #000000">
        <style:background-image/>
      </style:table-cell-properties>
    </style:style>
    <style:style style:name="Таблица2.O6" style:family="table-cell">
      <style:table-cell-properties fo:background-color="transparent" fo:padding="0.049cm" fo:border="0.05pt solid #000000">
        <style:background-image/>
      </style:table-cell-properties>
    </style:style>
    <style:style style:name="Таблица2.A7" style:family="table-cell">
      <style:table-cell-properties fo:background-color="transparent" fo:padding="0.049cm" fo:border="0.05pt solid #000000">
        <style:background-image/>
      </style:table-cell-properties>
    </style:style>
    <style:style style:name="Таблица2.B7" style:family="table-cell">
      <style:table-cell-properties fo:background-color="transparent" fo:padding="0.049cm" fo:border="0.05pt solid #000000">
        <style:background-image/>
      </style:table-cell-properties>
    </style:style>
    <style:style style:name="Таблица2.C7" style:family="table-cell">
      <style:table-cell-properties fo:background-color="transparent" fo:padding="0.049cm" fo:border="0.05pt solid #000000">
        <style:background-image/>
      </style:table-cell-properties>
    </style:style>
    <style:style style:name="Таблица2.D7" style:family="table-cell">
      <style:table-cell-properties fo:background-color="transparent" fo:padding="0.049cm" fo:border="0.05pt solid #000000">
        <style:background-image/>
      </style:table-cell-properties>
    </style:style>
    <style:style style:name="Таблица2.E7" style:family="table-cell">
      <style:table-cell-properties fo:background-color="transparent" fo:padding="0.049cm" fo:border="0.05pt solid #000000">
        <style:background-image/>
      </style:table-cell-properties>
    </style:style>
    <style:style style:name="Таблица2.F7" style:family="table-cell">
      <style:table-cell-properties fo:background-color="transparent" fo:padding="0.049cm" fo:border="0.05pt solid #000000">
        <style:background-image/>
      </style:table-cell-properties>
    </style:style>
    <style:style style:name="Таблица2.G7" style:family="table-cell">
      <style:table-cell-properties fo:background-color="transparent" fo:padding="0.049cm" fo:border="0.05pt solid #000000">
        <style:background-image/>
      </style:table-cell-properties>
    </style:style>
    <style:style style:name="Таблица2.H7" style:family="table-cell">
      <style:table-cell-properties fo:background-color="transparent" fo:padding="0.049cm" fo:border="0.05pt solid #000000">
        <style:background-image/>
      </style:table-cell-properties>
    </style:style>
    <style:style style:name="Таблица2.I7" style:family="table-cell">
      <style:table-cell-properties fo:background-color="transparent" fo:padding="0.049cm" fo:border="0.05pt solid #000000">
        <style:background-image/>
      </style:table-cell-properties>
    </style:style>
    <style:style style:name="Таблица2.J7" style:family="table-cell">
      <style:table-cell-properties fo:background-color="transparent" fo:padding="0.049cm" fo:border="0.05pt solid #000000">
        <style:background-image/>
      </style:table-cell-properties>
    </style:style>
    <style:style style:name="Таблица2.K7" style:family="table-cell">
      <style:table-cell-properties fo:background-color="transparent" fo:padding="0.049cm" fo:border="0.05pt solid #000000">
        <style:background-image/>
      </style:table-cell-properties>
    </style:style>
    <style:style style:name="Таблица2.L7" style:family="table-cell">
      <style:table-cell-properties fo:background-color="transparent" fo:padding="0.049cm" fo:border="0.05pt solid #000000">
        <style:background-image/>
      </style:table-cell-properties>
    </style:style>
    <style:style style:name="Таблица2.M7" style:family="table-cell">
      <style:table-cell-properties fo:background-color="transparent" fo:padding="0.049cm" fo:border="0.05pt solid #000000">
        <style:background-image/>
      </style:table-cell-properties>
    </style:style>
    <style:style style:name="Таблица2.N7" style:family="table-cell">
      <style:table-cell-properties fo:background-color="transparent" fo:padding="0.049cm" fo:border="0.05pt solid #000000">
        <style:background-image/>
      </style:table-cell-properties>
    </style:style>
    <style:style style:name="Таблица2.O7" style:family="table-cell">
      <style:table-cell-properties fo:background-color="transparent" fo:padding="0.049cm" fo:border="0.05pt solid #000000">
        <style:background-image/>
      </style:table-cell-properties>
    </style:style>
    <style:style style:name="Таблица2.A8" style:family="table-cell">
      <style:table-cell-properties fo:background-color="transparent" fo:padding="0.049cm" fo:border="0.05pt solid #000000">
        <style:background-image/>
      </style:table-cell-properties>
    </style:style>
    <style:style style:name="Таблица2.B8" style:family="table-cell">
      <style:table-cell-properties fo:background-color="transparent" fo:padding="0.049cm" fo:border="0.05pt solid #000000">
        <style:background-image/>
      </style:table-cell-properties>
    </style:style>
    <style:style style:name="Таблица2.C8" style:family="table-cell">
      <style:table-cell-properties fo:background-color="transparent" fo:padding="0.049cm" fo:border="0.05pt solid #000000">
        <style:background-image/>
      </style:table-cell-properties>
    </style:style>
    <style:style style:name="Таблица2.D8" style:family="table-cell">
      <style:table-cell-properties fo:background-color="transparent" fo:padding="0.049cm" fo:border="0.05pt solid #000000">
        <style:background-image/>
      </style:table-cell-properties>
    </style:style>
    <style:style style:name="Таблица2.E8" style:family="table-cell">
      <style:table-cell-properties fo:background-color="transparent" fo:padding="0.049cm" fo:border="0.05pt solid #000000">
        <style:background-image/>
      </style:table-cell-properties>
    </style:style>
    <style:style style:name="Таблица2.F8" style:family="table-cell">
      <style:table-cell-properties fo:background-color="transparent" fo:padding="0.049cm" fo:border="0.05pt solid #000000">
        <style:background-image/>
      </style:table-cell-properties>
    </style:style>
    <style:style style:name="Таблица2.G8" style:family="table-cell">
      <style:table-cell-properties fo:background-color="transparent" fo:padding="0.049cm" fo:border="0.05pt solid #000000">
        <style:background-image/>
      </style:table-cell-properties>
    </style:style>
    <style:style style:name="Таблица2.H8" style:family="table-cell">
      <style:table-cell-properties fo:background-color="transparent" fo:padding="0.049cm" fo:border="0.05pt solid #000000">
        <style:background-image/>
      </style:table-cell-properties>
    </style:style>
    <style:style style:name="Таблица2.I8" style:family="table-cell">
      <style:table-cell-properties fo:background-color="transparent" fo:padding="0.049cm" fo:border="0.05pt solid #000000">
        <style:background-image/>
      </style:table-cell-properties>
    </style:style>
    <style:style style:name="Таблица2.J8" style:family="table-cell">
      <style:table-cell-properties fo:background-color="transparent" fo:padding="0.049cm" fo:border="0.05pt solid #000000">
        <style:background-image/>
      </style:table-cell-properties>
    </style:style>
    <style:style style:name="Таблица2.K8" style:family="table-cell">
      <style:table-cell-properties fo:background-color="transparent" fo:padding="0.049cm" fo:border="0.05pt solid #000000">
        <style:background-image/>
      </style:table-cell-properties>
    </style:style>
    <style:style style:name="Таблица2.L8" style:family="table-cell">
      <style:table-cell-properties fo:background-color="transparent" fo:padding="0.049cm" fo:border="0.05pt solid #000000">
        <style:background-image/>
      </style:table-cell-properties>
    </style:style>
    <style:style style:name="Таблица2.M8" style:family="table-cell">
      <style:table-cell-properties fo:background-color="transparent" fo:padding="0.049cm" fo:border="0.05pt solid #000000">
        <style:background-image/>
      </style:table-cell-properties>
    </style:style>
    <style:style style:name="Таблица2.N8" style:family="table-cell">
      <style:table-cell-properties fo:background-color="transparent" fo:padding="0.049cm" fo:border="0.05pt solid #000000">
        <style:background-image/>
      </style:table-cell-properties>
    </style:style>
    <style:style style:name="Таблица2.O8" style:family="table-cell">
      <style:table-cell-properties fo:background-color="transparent" fo:padding="0.049cm" fo:border="0.05pt solid #000000">
        <style:background-image/>
      </style:table-cell-properties>
    </style:style>
    <style:style style:name="Таблица2.A9" style:family="table-cell">
      <style:table-cell-properties fo:background-color="transparent" fo:padding="0.049cm" fo:border="0.05pt solid #000000">
        <style:background-image/>
      </style:table-cell-properties>
    </style:style>
    <style:style style:name="Таблица2.B9" style:family="table-cell">
      <style:table-cell-properties fo:background-color="transparent" fo:padding="0.049cm" fo:border="0.05pt solid #000000">
        <style:background-image/>
      </style:table-cell-properties>
    </style:style>
    <style:style style:name="Таблица2.C9" style:family="table-cell">
      <style:table-cell-properties fo:background-color="transparent" fo:padding="0.049cm" fo:border="0.05pt solid #000000">
        <style:background-image/>
      </style:table-cell-properties>
    </style:style>
    <style:style style:name="Таблица2.D9" style:family="table-cell">
      <style:table-cell-properties fo:background-color="transparent" fo:padding="0.049cm" fo:border="0.05pt solid #000000">
        <style:background-image/>
      </style:table-cell-properties>
    </style:style>
    <style:style style:name="Таблица2.E9" style:family="table-cell">
      <style:table-cell-properties fo:background-color="transparent" fo:padding="0.049cm" fo:border="0.05pt solid #000000">
        <style:background-image/>
      </style:table-cell-properties>
    </style:style>
    <style:style style:name="Таблица2.F9" style:family="table-cell">
      <style:table-cell-properties fo:background-color="transparent" fo:padding="0.049cm" fo:border="0.05pt solid #000000">
        <style:background-image/>
      </style:table-cell-properties>
    </style:style>
    <style:style style:name="Таблица2.G9" style:family="table-cell">
      <style:table-cell-properties fo:background-color="transparent" fo:padding="0.049cm" fo:border="0.05pt solid #000000">
        <style:background-image/>
      </style:table-cell-properties>
    </style:style>
    <style:style style:name="Таблица2.H9" style:family="table-cell">
      <style:table-cell-properties fo:background-color="transparent" fo:padding="0.049cm" fo:border="0.05pt solid #000000">
        <style:background-image/>
      </style:table-cell-properties>
    </style:style>
    <style:style style:name="Таблица2.I9" style:family="table-cell">
      <style:table-cell-properties fo:background-color="transparent" fo:padding="0.049cm" fo:border="0.05pt solid #000000">
        <style:background-image/>
      </style:table-cell-properties>
    </style:style>
    <style:style style:name="Таблица2.J9" style:family="table-cell">
      <style:table-cell-properties fo:background-color="transparent" fo:padding="0.049cm" fo:border="0.05pt solid #000000">
        <style:background-image/>
      </style:table-cell-properties>
    </style:style>
    <style:style style:name="Таблица2.K9" style:family="table-cell">
      <style:table-cell-properties fo:background-color="transparent" fo:padding="0.049cm" fo:border="0.05pt solid #000000">
        <style:background-image/>
      </style:table-cell-properties>
    </style:style>
    <style:style style:name="Таблица2.L9" style:family="table-cell">
      <style:table-cell-properties fo:background-color="transparent" fo:padding="0.049cm" fo:border="0.05pt solid #000000">
        <style:background-image/>
      </style:table-cell-properties>
    </style:style>
    <style:style style:name="Таблица2.M9" style:family="table-cell">
      <style:table-cell-properties fo:background-color="transparent" fo:padding="0.049cm" fo:border="0.05pt solid #000000">
        <style:background-image/>
      </style:table-cell-properties>
    </style:style>
    <style:style style:name="Таблица2.N9" style:family="table-cell">
      <style:table-cell-properties fo:background-color="transparent" fo:padding="0.049cm" fo:border="0.05pt solid #000000">
        <style:background-image/>
      </style:table-cell-properties>
    </style:style>
    <style:style style:name="Таблица2.O9" style:family="table-cell">
      <style:table-cell-properties fo:background-color="transparent" fo:padding="0.049cm" fo:border="0.05pt solid #000000">
        <style:background-image/>
      </style:table-cell-properties>
    </style:style>
    <style:style style:name="Таблица2.A10" style:family="table-cell">
      <style:table-cell-properties fo:background-color="transparent" fo:padding="0.049cm" fo:border="0.05pt solid #000000">
        <style:background-image/>
      </style:table-cell-properties>
    </style:style>
    <style:style style:name="Таблица2.B10" style:family="table-cell">
      <style:table-cell-properties fo:background-color="transparent" fo:padding="0.049cm" fo:border="0.05pt solid #000000">
        <style:background-image/>
      </style:table-cell-properties>
    </style:style>
    <style:style style:name="Таблица2.C10" style:family="table-cell">
      <style:table-cell-properties fo:background-color="transparent" fo:padding="0.049cm" fo:border="0.05pt solid #000000">
        <style:background-image/>
      </style:table-cell-properties>
    </style:style>
    <style:style style:name="Таблица2.D10" style:family="table-cell">
      <style:table-cell-properties fo:background-color="transparent" fo:padding="0.049cm" fo:border="0.05pt solid #000000">
        <style:background-image/>
      </style:table-cell-properties>
    </style:style>
    <style:style style:name="Таблица2.E10" style:family="table-cell">
      <style:table-cell-properties fo:background-color="transparent" fo:padding="0.049cm" fo:border="0.05pt solid #000000">
        <style:background-image/>
      </style:table-cell-properties>
    </style:style>
    <style:style style:name="Таблица2.F10" style:family="table-cell">
      <style:table-cell-properties fo:background-color="transparent" fo:padding="0.049cm" fo:border="0.05pt solid #000000">
        <style:background-image/>
      </style:table-cell-properties>
    </style:style>
    <style:style style:name="Таблица2.G10" style:family="table-cell">
      <style:table-cell-properties fo:background-color="transparent" fo:padding="0.049cm" fo:border="0.05pt solid #000000">
        <style:background-image/>
      </style:table-cell-properties>
    </style:style>
    <style:style style:name="Таблица2.H10" style:family="table-cell">
      <style:table-cell-properties fo:background-color="transparent" fo:padding="0.049cm" fo:border="0.05pt solid #000000">
        <style:background-image/>
      </style:table-cell-properties>
    </style:style>
    <style:style style:name="Таблица2.I10" style:family="table-cell">
      <style:table-cell-properties fo:background-color="transparent" fo:padding="0.049cm" fo:border="0.05pt solid #000000">
        <style:background-image/>
      </style:table-cell-properties>
    </style:style>
    <style:style style:name="Таблица2.J10" style:family="table-cell">
      <style:table-cell-properties fo:background-color="transparent" fo:padding="0.049cm" fo:border="0.05pt solid #000000">
        <style:background-image/>
      </style:table-cell-properties>
    </style:style>
    <style:style style:name="Таблица2.K10" style:family="table-cell">
      <style:table-cell-properties fo:background-color="transparent" fo:padding="0.049cm" fo:border="0.05pt solid #000000">
        <style:background-image/>
      </style:table-cell-properties>
    </style:style>
    <style:style style:name="Таблица2.L10" style:family="table-cell">
      <style:table-cell-properties fo:background-color="transparent" fo:padding="0.049cm" fo:border="0.05pt solid #000000">
        <style:background-image/>
      </style:table-cell-properties>
    </style:style>
    <style:style style:name="Таблица2.M10" style:family="table-cell">
      <style:table-cell-properties fo:background-color="transparent" fo:padding="0.049cm" fo:border="0.05pt solid #000000">
        <style:background-image/>
      </style:table-cell-properties>
    </style:style>
    <style:style style:name="Таблица2.N10" style:family="table-cell">
      <style:table-cell-properties fo:background-color="transparent" fo:padding="0.049cm" fo:border="0.05pt solid #000000">
        <style:background-image/>
      </style:table-cell-properties>
    </style:style>
    <style:style style:name="Таблица2.O10" style:family="table-cell">
      <style:table-cell-properties fo:background-color="transparent" fo:padding="0.049cm" fo:border="0.05pt solid #000000">
        <style:background-image/>
      </style:table-cell-properties>
    </style:style>
    <style:style style:name="Таблица2.A11" style:family="table-cell">
      <style:table-cell-properties fo:background-color="transparent" fo:padding="0.049cm" fo:border="0.05pt solid #000000">
        <style:background-image/>
      </style:table-cell-properties>
    </style:style>
    <style:style style:name="Таблица2.B11" style:family="table-cell">
      <style:table-cell-properties fo:background-color="transparent" fo:padding="0.049cm" fo:border="0.05pt solid #000000">
        <style:background-image/>
      </style:table-cell-properties>
    </style:style>
    <style:style style:name="Таблица2.C11" style:family="table-cell">
      <style:table-cell-properties fo:background-color="transparent" fo:padding="0.049cm" fo:border="0.05pt solid #000000">
        <style:background-image/>
      </style:table-cell-properties>
    </style:style>
    <style:style style:name="Таблица2.D11" style:family="table-cell">
      <style:table-cell-properties fo:background-color="transparent" fo:padding="0.049cm" fo:border="0.05pt solid #000000">
        <style:background-image/>
      </style:table-cell-properties>
    </style:style>
    <style:style style:name="Таблица2.E11" style:family="table-cell">
      <style:table-cell-properties fo:background-color="transparent" fo:padding="0.049cm" fo:border="0.05pt solid #000000">
        <style:background-image/>
      </style:table-cell-properties>
    </style:style>
    <style:style style:name="Таблица2.F11" style:family="table-cell">
      <style:table-cell-properties fo:background-color="transparent" fo:padding="0.049cm" fo:border="0.05pt solid #000000">
        <style:background-image/>
      </style:table-cell-properties>
    </style:style>
    <style:style style:name="Таблица2.G11" style:family="table-cell">
      <style:table-cell-properties fo:background-color="transparent" fo:padding="0.049cm" fo:border="0.05pt solid #000000">
        <style:background-image/>
      </style:table-cell-properties>
    </style:style>
    <style:style style:name="Таблица2.H11" style:family="table-cell">
      <style:table-cell-properties fo:background-color="transparent" fo:padding="0.049cm" fo:border="0.05pt solid #000000">
        <style:background-image/>
      </style:table-cell-properties>
    </style:style>
    <style:style style:name="Таблица2.I11" style:family="table-cell">
      <style:table-cell-properties fo:background-color="transparent" fo:padding="0.049cm" fo:border="0.05pt solid #000000">
        <style:background-image/>
      </style:table-cell-properties>
    </style:style>
    <style:style style:name="Таблица2.J11" style:family="table-cell">
      <style:table-cell-properties fo:background-color="transparent" fo:padding="0.049cm" fo:border="0.05pt solid #000000">
        <style:background-image/>
      </style:table-cell-properties>
    </style:style>
    <style:style style:name="Таблица2.K11" style:family="table-cell">
      <style:table-cell-properties fo:background-color="transparent" fo:padding="0.049cm" fo:border="0.05pt solid #000000">
        <style:background-image/>
      </style:table-cell-properties>
    </style:style>
    <style:style style:name="Таблица2.L11" style:family="table-cell">
      <style:table-cell-properties fo:background-color="transparent" fo:padding="0.049cm" fo:border="0.05pt solid #000000">
        <style:background-image/>
      </style:table-cell-properties>
    </style:style>
    <style:style style:name="Таблица2.M11" style:family="table-cell">
      <style:table-cell-properties fo:background-color="transparent" fo:padding="0.049cm" fo:border="0.05pt solid #000000">
        <style:background-image/>
      </style:table-cell-properties>
    </style:style>
    <style:style style:name="Таблица2.N11" style:family="table-cell">
      <style:table-cell-properties fo:background-color="transparent" fo:padding="0.049cm" fo:border="0.05pt solid #000000">
        <style:background-image/>
      </style:table-cell-properties>
    </style:style>
    <style:style style:name="Таблица2.O11" style:family="table-cell">
      <style:table-cell-properties fo:background-color="transparent" fo:padding="0.049cm" fo:border="0.05pt solid #000000">
        <style:background-image/>
      </style:table-cell-properties>
    </style:style>
    <style:style style:name="Таблица2.A12" style:family="table-cell">
      <style:table-cell-properties fo:background-color="transparent" fo:padding="0.049cm" fo:border="0.05pt solid #000000">
        <style:background-image/>
      </style:table-cell-properties>
    </style:style>
    <style:style style:name="Таблица2.B12" style:family="table-cell">
      <style:table-cell-properties fo:background-color="transparent" fo:padding="0.049cm" fo:border="0.05pt solid #000000">
        <style:background-image/>
      </style:table-cell-properties>
    </style:style>
    <style:style style:name="Таблица2.C12" style:family="table-cell">
      <style:table-cell-properties fo:background-color="transparent" fo:padding="0.049cm" fo:border="0.05pt solid #000000">
        <style:background-image/>
      </style:table-cell-properties>
    </style:style>
    <style:style style:name="Таблица2.D12" style:family="table-cell">
      <style:table-cell-properties fo:background-color="transparent" fo:padding="0.049cm" fo:border="0.05pt solid #000000">
        <style:background-image/>
      </style:table-cell-properties>
    </style:style>
    <style:style style:name="Таблица2.E12" style:family="table-cell">
      <style:table-cell-properties fo:background-color="transparent" fo:padding="0.049cm" fo:border="0.05pt solid #000000">
        <style:background-image/>
      </style:table-cell-properties>
    </style:style>
    <style:style style:name="Таблица2.F12" style:family="table-cell">
      <style:table-cell-properties fo:background-color="transparent" fo:padding="0.049cm" fo:border="0.05pt solid #000000">
        <style:background-image/>
      </style:table-cell-properties>
    </style:style>
    <style:style style:name="Таблица2.G12" style:family="table-cell">
      <style:table-cell-properties fo:background-color="transparent" fo:padding="0.049cm" fo:border="0.05pt solid #000000">
        <style:background-image/>
      </style:table-cell-properties>
    </style:style>
    <style:style style:name="Таблица2.H12" style:family="table-cell">
      <style:table-cell-properties fo:background-color="transparent" fo:padding="0.049cm" fo:border="0.05pt solid #000000">
        <style:background-image/>
      </style:table-cell-properties>
    </style:style>
    <style:style style:name="Таблица2.I12" style:family="table-cell">
      <style:table-cell-properties fo:background-color="transparent" fo:padding="0.049cm" fo:border="0.05pt solid #000000">
        <style:background-image/>
      </style:table-cell-properties>
    </style:style>
    <style:style style:name="Таблица2.J12" style:family="table-cell">
      <style:table-cell-properties fo:background-color="transparent" fo:padding="0.049cm" fo:border="0.05pt solid #000000">
        <style:background-image/>
      </style:table-cell-properties>
    </style:style>
    <style:style style:name="Таблица2.K12" style:family="table-cell">
      <style:table-cell-properties fo:background-color="transparent" fo:padding="0.049cm" fo:border="0.05pt solid #000000">
        <style:background-image/>
      </style:table-cell-properties>
    </style:style>
    <style:style style:name="Таблица2.L12" style:family="table-cell">
      <style:table-cell-properties fo:background-color="transparent" fo:padding="0.049cm" fo:border="0.05pt solid #000000">
        <style:background-image/>
      </style:table-cell-properties>
    </style:style>
    <style:style style:name="Таблица2.M12" style:family="table-cell">
      <style:table-cell-properties fo:background-color="transparent" fo:padding="0.049cm" fo:border="0.05pt solid #000000">
        <style:background-image/>
      </style:table-cell-properties>
    </style:style>
    <style:style style:name="Таблица2.N12" style:family="table-cell">
      <style:table-cell-properties fo:background-color="transparent" fo:padding="0.049cm" fo:border="0.05pt solid #000000">
        <style:background-image/>
      </style:table-cell-properties>
    </style:style>
    <style:style style:name="Таблица2.O12" style:family="table-cell">
      <style:table-cell-properties fo:background-color="transparent" fo:padding="0.049cm" fo:border="0.05pt solid #000000">
        <style:background-image/>
      </style:table-cell-properties>
    </style:style>
    <style:style style:name="Таблица2.A13" style:family="table-cell">
      <style:table-cell-properties fo:background-color="transparent" fo:padding="0.049cm" fo:border="0.05pt solid #000000">
        <style:background-image/>
      </style:table-cell-properties>
    </style:style>
    <style:style style:name="Таблица2.B13" style:family="table-cell">
      <style:table-cell-properties fo:background-color="transparent" fo:padding="0.049cm" fo:border="0.05pt solid #000000">
        <style:background-image/>
      </style:table-cell-properties>
    </style:style>
    <style:style style:name="Таблица2.C13" style:family="table-cell">
      <style:table-cell-properties fo:background-color="transparent" fo:padding="0.049cm" fo:border="0.05pt solid #000000">
        <style:background-image/>
      </style:table-cell-properties>
    </style:style>
    <style:style style:name="Таблица2.D13" style:family="table-cell">
      <style:table-cell-properties fo:background-color="transparent" fo:padding="0.049cm" fo:border="0.05pt solid #000000">
        <style:background-image/>
      </style:table-cell-properties>
    </style:style>
    <style:style style:name="Таблица2.E13" style:family="table-cell">
      <style:table-cell-properties fo:background-color="transparent" fo:padding="0.049cm" fo:border="0.05pt solid #000000">
        <style:background-image/>
      </style:table-cell-properties>
    </style:style>
    <style:style style:name="Таблица2.F13" style:family="table-cell">
      <style:table-cell-properties fo:background-color="transparent" fo:padding="0.049cm" fo:border="0.05pt solid #000000">
        <style:background-image/>
      </style:table-cell-properties>
    </style:style>
    <style:style style:name="Таблица2.G13" style:family="table-cell">
      <style:table-cell-properties fo:background-color="transparent" fo:padding="0.049cm" fo:border="0.05pt solid #000000">
        <style:background-image/>
      </style:table-cell-properties>
    </style:style>
    <style:style style:name="Таблица2.H13" style:family="table-cell">
      <style:table-cell-properties fo:background-color="transparent" fo:padding="0.049cm" fo:border="0.05pt solid #000000">
        <style:background-image/>
      </style:table-cell-properties>
    </style:style>
    <style:style style:name="Таблица2.I13" style:family="table-cell">
      <style:table-cell-properties fo:background-color="transparent" fo:padding="0.049cm" fo:border="0.05pt solid #000000">
        <style:background-image/>
      </style:table-cell-properties>
    </style:style>
    <style:style style:name="Таблица2.J13" style:family="table-cell">
      <style:table-cell-properties fo:background-color="transparent" fo:padding="0.049cm" fo:border="0.05pt solid #000000">
        <style:background-image/>
      </style:table-cell-properties>
    </style:style>
    <style:style style:name="Таблица2.K13" style:family="table-cell">
      <style:table-cell-properties fo:background-color="transparent" fo:padding="0.049cm" fo:border="0.05pt solid #000000">
        <style:background-image/>
      </style:table-cell-properties>
    </style:style>
    <style:style style:name="Таблица2.L13" style:family="table-cell">
      <style:table-cell-properties fo:background-color="transparent" fo:padding="0.049cm" fo:border="0.05pt solid #000000">
        <style:background-image/>
      </style:table-cell-properties>
    </style:style>
    <style:style style:name="Таблица2.M13" style:family="table-cell">
      <style:table-cell-properties fo:background-color="transparent" fo:padding="0.049cm" fo:border="0.05pt solid #000000">
        <style:background-image/>
      </style:table-cell-properties>
    </style:style>
    <style:style style:name="Таблица2.N13" style:family="table-cell">
      <style:table-cell-properties fo:background-color="transparent" fo:padding="0.049cm" fo:border="0.05pt solid #000000">
        <style:background-image/>
      </style:table-cell-properties>
    </style:style>
    <style:style style:name="Таблица2.O13" style:family="table-cell">
      <style:table-cell-properties fo:background-color="transparent" fo:padding="0.049cm" fo:border="0.05pt solid #000000">
        <style:background-image/>
      </style:table-cell-properties>
    </style:style>
    <style:style style:name="Таблица2.A14" style:family="table-cell">
      <style:table-cell-properties fo:background-color="transparent" fo:padding="0.049cm" fo:border="0.05pt solid #000000">
        <style:background-image/>
      </style:table-cell-properties>
    </style:style>
    <style:style style:name="Таблица2.B14" style:family="table-cell">
      <style:table-cell-properties fo:background-color="transparent" fo:padding="0.049cm" fo:border="0.05pt solid #000000">
        <style:background-image/>
      </style:table-cell-properties>
    </style:style>
    <style:style style:name="Таблица2.C14" style:family="table-cell">
      <style:table-cell-properties fo:background-color="transparent" fo:padding="0.049cm" fo:border="0.05pt solid #000000">
        <style:background-image/>
      </style:table-cell-properties>
    </style:style>
    <style:style style:name="Таблица2.D14" style:family="table-cell">
      <style:table-cell-properties fo:background-color="transparent" fo:padding="0.049cm" fo:border="0.05pt solid #000000">
        <style:background-image/>
      </style:table-cell-properties>
    </style:style>
    <style:style style:name="Таблица2.E14" style:family="table-cell">
      <style:table-cell-properties fo:background-color="transparent" fo:padding="0.049cm" fo:border="0.05pt solid #000000">
        <style:background-image/>
      </style:table-cell-properties>
    </style:style>
    <style:style style:name="Таблица2.F14" style:family="table-cell">
      <style:table-cell-properties fo:background-color="transparent" fo:padding="0.049cm" fo:border="0.05pt solid #000000">
        <style:background-image/>
      </style:table-cell-properties>
    </style:style>
    <style:style style:name="Таблица2.G14" style:family="table-cell">
      <style:table-cell-properties fo:background-color="transparent" fo:padding="0.049cm" fo:border="0.05pt solid #000000">
        <style:background-image/>
      </style:table-cell-properties>
    </style:style>
    <style:style style:name="Таблица2.H14" style:family="table-cell">
      <style:table-cell-properties fo:background-color="transparent" fo:padding="0.049cm" fo:border="0.05pt solid #000000">
        <style:background-image/>
      </style:table-cell-properties>
    </style:style>
    <style:style style:name="Таблица2.I14" style:family="table-cell">
      <style:table-cell-properties fo:background-color="transparent" fo:padding="0.049cm" fo:border="0.05pt solid #000000">
        <style:background-image/>
      </style:table-cell-properties>
    </style:style>
    <style:style style:name="Таблица2.J14" style:family="table-cell">
      <style:table-cell-properties fo:background-color="transparent" fo:padding="0.049cm" fo:border="0.05pt solid #000000">
        <style:background-image/>
      </style:table-cell-properties>
    </style:style>
    <style:style style:name="Таблица2.K14" style:family="table-cell">
      <style:table-cell-properties fo:background-color="transparent" fo:padding="0.049cm" fo:border="0.05pt solid #000000">
        <style:background-image/>
      </style:table-cell-properties>
    </style:style>
    <style:style style:name="Таблица2.L14" style:family="table-cell">
      <style:table-cell-properties fo:background-color="transparent" fo:padding="0.049cm" fo:border="0.05pt solid #000000">
        <style:background-image/>
      </style:table-cell-properties>
    </style:style>
    <style:style style:name="Таблица2.M14" style:family="table-cell">
      <style:table-cell-properties fo:background-color="transparent" fo:padding="0.049cm" fo:border="0.05pt solid #000000">
        <style:background-image/>
      </style:table-cell-properties>
    </style:style>
    <style:style style:name="Таблица2.N14" style:family="table-cell">
      <style:table-cell-properties fo:background-color="transparent" fo:padding="0.049cm" fo:border="0.05pt solid #000000">
        <style:background-image/>
      </style:table-cell-properties>
    </style:style>
    <style:style style:name="Таблица2.O14" style:family="table-cell">
      <style:table-cell-properties fo:background-color="transparent" fo:padding="0.049cm" fo:border="0.05pt solid #000000">
        <style:background-image/>
      </style:table-cell-properties>
    </style:style>
    <style:style style:name="Таблица2.A15" style:family="table-cell">
      <style:table-cell-properties fo:background-color="transparent" fo:padding="0.049cm" fo:border="0.05pt solid #000000">
        <style:background-image/>
      </style:table-cell-properties>
    </style:style>
    <style:style style:name="Таблица2.B15" style:family="table-cell">
      <style:table-cell-properties fo:background-color="transparent" fo:padding="0.049cm" fo:border="0.05pt solid #000000">
        <style:background-image/>
      </style:table-cell-properties>
    </style:style>
    <style:style style:name="Таблица2.C15" style:family="table-cell">
      <style:table-cell-properties fo:background-color="transparent" fo:padding="0.049cm" fo:border="0.05pt solid #000000">
        <style:background-image/>
      </style:table-cell-properties>
    </style:style>
    <style:style style:name="Таблица2.D15" style:family="table-cell">
      <style:table-cell-properties fo:background-color="transparent" fo:padding="0.049cm" fo:border="0.05pt solid #000000">
        <style:background-image/>
      </style:table-cell-properties>
    </style:style>
    <style:style style:name="Таблица2.E15" style:family="table-cell">
      <style:table-cell-properties fo:background-color="transparent" fo:padding="0.049cm" fo:border="0.05pt solid #000000">
        <style:background-image/>
      </style:table-cell-properties>
    </style:style>
    <style:style style:name="Таблица2.F15" style:family="table-cell">
      <style:table-cell-properties fo:background-color="transparent" fo:padding="0.049cm" fo:border="0.05pt solid #000000">
        <style:background-image/>
      </style:table-cell-properties>
    </style:style>
    <style:style style:name="Таблица2.G15" style:family="table-cell">
      <style:table-cell-properties fo:background-color="transparent" fo:padding="0.049cm" fo:border="0.05pt solid #000000">
        <style:background-image/>
      </style:table-cell-properties>
    </style:style>
    <style:style style:name="Таблица2.H15" style:family="table-cell">
      <style:table-cell-properties fo:background-color="transparent" fo:padding="0.049cm" fo:border="0.05pt solid #000000">
        <style:background-image/>
      </style:table-cell-properties>
    </style:style>
    <style:style style:name="Таблица2.I15" style:family="table-cell">
      <style:table-cell-properties fo:background-color="transparent" fo:padding="0.049cm" fo:border="0.05pt solid #000000">
        <style:background-image/>
      </style:table-cell-properties>
    </style:style>
    <style:style style:name="Таблица2.J15" style:family="table-cell">
      <style:table-cell-properties fo:background-color="transparent" fo:padding="0.049cm" fo:border="0.05pt solid #000000">
        <style:background-image/>
      </style:table-cell-properties>
    </style:style>
    <style:style style:name="Таблица2.K15" style:family="table-cell">
      <style:table-cell-properties fo:background-color="transparent" fo:padding="0.049cm" fo:border="0.05pt solid #000000">
        <style:background-image/>
      </style:table-cell-properties>
    </style:style>
    <style:style style:name="Таблица2.L15" style:family="table-cell">
      <style:table-cell-properties fo:background-color="transparent" fo:padding="0.049cm" fo:border="0.05pt solid #000000">
        <style:background-image/>
      </style:table-cell-properties>
    </style:style>
    <style:style style:name="Таблица2.M15" style:family="table-cell">
      <style:table-cell-properties fo:background-color="transparent" fo:padding="0.049cm" fo:border="0.05pt solid #000000">
        <style:background-image/>
      </style:table-cell-properties>
    </style:style>
    <style:style style:name="Таблица2.N15" style:family="table-cell">
      <style:table-cell-properties fo:background-color="transparent" fo:padding="0.049cm" fo:border="0.05pt solid #000000">
        <style:background-image/>
      </style:table-cell-properties>
    </style:style>
    <style:style style:name="Таблица2.O15" style:family="table-cell">
      <style:table-cell-properties fo:background-color="transparent" fo:padding="0.049cm" fo:border="0.05pt solid #000000">
        <style:background-image/>
      </style:table-cell-properties>
    </style:style>
    <style:style style:name="Таблица2.A16" style:family="table-cell">
      <style:table-cell-properties fo:background-color="transparent" fo:padding="0.049cm" fo:border="0.05pt solid #000000">
        <style:background-image/>
      </style:table-cell-properties>
    </style:style>
    <style:style style:name="Таблица2.B16" style:family="table-cell">
      <style:table-cell-properties fo:background-color="transparent" fo:padding="0.049cm" fo:border="0.05pt solid #000000">
        <style:background-image/>
      </style:table-cell-properties>
    </style:style>
    <style:style style:name="Таблица2.C16" style:family="table-cell">
      <style:table-cell-properties fo:background-color="transparent" fo:padding="0.049cm" fo:border="0.05pt solid #000000">
        <style:background-image/>
      </style:table-cell-properties>
    </style:style>
    <style:style style:name="Таблица2.D16" style:family="table-cell">
      <style:table-cell-properties fo:background-color="transparent" fo:padding="0.049cm" fo:border="0.05pt solid #000000">
        <style:background-image/>
      </style:table-cell-properties>
    </style:style>
    <style:style style:name="Таблица2.E16" style:family="table-cell">
      <style:table-cell-properties fo:background-color="transparent" fo:padding="0.049cm" fo:border="0.05pt solid #000000">
        <style:background-image/>
      </style:table-cell-properties>
    </style:style>
    <style:style style:name="Таблица2.F16" style:family="table-cell">
      <style:table-cell-properties fo:background-color="transparent" fo:padding="0.049cm" fo:border="0.05pt solid #000000">
        <style:background-image/>
      </style:table-cell-properties>
    </style:style>
    <style:style style:name="Таблица2.G16" style:family="table-cell">
      <style:table-cell-properties fo:background-color="transparent" fo:padding="0.049cm" fo:border="0.05pt solid #000000">
        <style:background-image/>
      </style:table-cell-properties>
    </style:style>
    <style:style style:name="Таблица2.H16" style:family="table-cell">
      <style:table-cell-properties fo:background-color="transparent" fo:padding="0.049cm" fo:border="0.05pt solid #000000">
        <style:background-image/>
      </style:table-cell-properties>
    </style:style>
    <style:style style:name="Таблица2.I16" style:family="table-cell">
      <style:table-cell-properties fo:background-color="transparent" fo:padding="0.049cm" fo:border="0.05pt solid #000000">
        <style:background-image/>
      </style:table-cell-properties>
    </style:style>
    <style:style style:name="Таблица2.J16" style:family="table-cell">
      <style:table-cell-properties fo:background-color="transparent" fo:padding="0.049cm" fo:border="0.05pt solid #000000">
        <style:background-image/>
      </style:table-cell-properties>
    </style:style>
    <style:style style:name="Таблица2.K16" style:family="table-cell">
      <style:table-cell-properties fo:background-color="transparent" fo:padding="0.049cm" fo:border="0.05pt solid #000000">
        <style:background-image/>
      </style:table-cell-properties>
    </style:style>
    <style:style style:name="Таблица2.L16" style:family="table-cell">
      <style:table-cell-properties fo:background-color="transparent" fo:padding="0.049cm" fo:border="0.05pt solid #000000">
        <style:background-image/>
      </style:table-cell-properties>
    </style:style>
    <style:style style:name="Таблица2.M16" style:family="table-cell">
      <style:table-cell-properties fo:background-color="transparent" fo:padding="0.049cm" fo:border="0.05pt solid #000000">
        <style:background-image/>
      </style:table-cell-properties>
    </style:style>
    <style:style style:name="Таблица2.N16" style:family="table-cell">
      <style:table-cell-properties fo:background-color="transparent" fo:padding="0.049cm" fo:border="0.05pt solid #000000">
        <style:background-image/>
      </style:table-cell-properties>
    </style:style>
    <style:style style:name="Таблица2.O16" style:family="table-cell">
      <style:table-cell-properties fo:background-color="transparent" fo:padding="0.049cm" fo:border="0.05pt solid #000000">
        <style:background-image/>
      </style:table-cell-properties>
    </style:style>
    <style:style style:name="Таблица2.A17" style:family="table-cell">
      <style:table-cell-properties fo:background-color="transparent" fo:padding="0.049cm" fo:border="0.05pt solid #000000">
        <style:background-image/>
      </style:table-cell-properties>
    </style:style>
    <style:style style:name="Таблица2.B17" style:family="table-cell">
      <style:table-cell-properties fo:background-color="transparent" fo:padding="0.049cm" fo:border="0.05pt solid #000000">
        <style:background-image/>
      </style:table-cell-properties>
    </style:style>
    <style:style style:name="Таблица2.C17" style:family="table-cell">
      <style:table-cell-properties fo:background-color="transparent" fo:padding="0.049cm" fo:border="0.05pt solid #000000">
        <style:background-image/>
      </style:table-cell-properties>
    </style:style>
    <style:style style:name="Таблица2.D17" style:family="table-cell">
      <style:table-cell-properties fo:background-color="transparent" fo:padding="0.049cm" fo:border="0.05pt solid #000000">
        <style:background-image/>
      </style:table-cell-properties>
    </style:style>
    <style:style style:name="Таблица2.E17" style:family="table-cell">
      <style:table-cell-properties fo:background-color="transparent" fo:padding="0.049cm" fo:border="0.05pt solid #000000">
        <style:background-image/>
      </style:table-cell-properties>
    </style:style>
    <style:style style:name="Таблица2.F17" style:family="table-cell">
      <style:table-cell-properties fo:background-color="transparent" fo:padding="0.049cm" fo:border="0.05pt solid #000000">
        <style:background-image/>
      </style:table-cell-properties>
    </style:style>
    <style:style style:name="Таблица2.G17" style:family="table-cell">
      <style:table-cell-properties fo:background-color="transparent" fo:padding="0.049cm" fo:border="0.05pt solid #000000">
        <style:background-image/>
      </style:table-cell-properties>
    </style:style>
    <style:style style:name="Таблица2.H17" style:family="table-cell">
      <style:table-cell-properties fo:background-color="transparent" fo:padding="0.049cm" fo:border="0.05pt solid #000000">
        <style:background-image/>
      </style:table-cell-properties>
    </style:style>
    <style:style style:name="Таблица2.I17" style:family="table-cell">
      <style:table-cell-properties fo:background-color="transparent" fo:padding="0.049cm" fo:border="0.05pt solid #000000">
        <style:background-image/>
      </style:table-cell-properties>
    </style:style>
    <style:style style:name="Таблица2.J17" style:family="table-cell">
      <style:table-cell-properties fo:background-color="transparent" fo:padding="0.049cm" fo:border="0.05pt solid #000000">
        <style:background-image/>
      </style:table-cell-properties>
    </style:style>
    <style:style style:name="Таблица2.K17" style:family="table-cell">
      <style:table-cell-properties fo:background-color="transparent" fo:padding="0.049cm" fo:border="0.05pt solid #000000">
        <style:background-image/>
      </style:table-cell-properties>
    </style:style>
    <style:style style:name="Таблица2.L17" style:family="table-cell">
      <style:table-cell-properties fo:background-color="transparent" fo:padding="0.049cm" fo:border="0.05pt solid #000000">
        <style:background-image/>
      </style:table-cell-properties>
    </style:style>
    <style:style style:name="Таблица2.M17" style:family="table-cell">
      <style:table-cell-properties fo:background-color="transparent" fo:padding="0.049cm" fo:border="0.05pt solid #000000">
        <style:background-image/>
      </style:table-cell-properties>
    </style:style>
    <style:style style:name="Таблица2.N17" style:family="table-cell">
      <style:table-cell-properties fo:background-color="transparent" fo:padding="0.049cm" fo:border="0.05pt solid #000000">
        <style:background-image/>
      </style:table-cell-properties>
    </style:style>
    <style:style style:name="Таблица2.O17" style:family="table-cell">
      <style:table-cell-properties fo:background-color="transparent" fo:padding="0.049cm" fo:border="0.05pt solid #000000">
        <style:background-image/>
      </style:table-cell-properties>
    </style:style>
    <style:style style:name="Таблица2.A18" style:family="table-cell">
      <style:table-cell-properties fo:background-color="transparent" fo:padding="0.049cm" fo:border="0.05pt solid #000000">
        <style:background-image/>
      </style:table-cell-properties>
    </style:style>
    <style:style style:name="Таблица2.B18" style:family="table-cell">
      <style:table-cell-properties fo:background-color="transparent" fo:padding="0.049cm" fo:border="0.05pt solid #000000">
        <style:background-image/>
      </style:table-cell-properties>
    </style:style>
    <style:style style:name="Таблица2.C18" style:family="table-cell">
      <style:table-cell-properties fo:background-color="transparent" fo:padding="0.049cm" fo:border="0.05pt solid #000000">
        <style:background-image/>
      </style:table-cell-properties>
    </style:style>
    <style:style style:name="Таблица2.D18" style:family="table-cell">
      <style:table-cell-properties fo:background-color="transparent" fo:padding="0.049cm" fo:border="0.05pt solid #000000">
        <style:background-image/>
      </style:table-cell-properties>
    </style:style>
    <style:style style:name="Таблица2.E18" style:family="table-cell">
      <style:table-cell-properties fo:background-color="transparent" fo:padding="0.049cm" fo:border="0.05pt solid #000000">
        <style:background-image/>
      </style:table-cell-properties>
    </style:style>
    <style:style style:name="Таблица2.F18" style:family="table-cell">
      <style:table-cell-properties fo:background-color="transparent" fo:padding="0.049cm" fo:border="0.05pt solid #000000">
        <style:background-image/>
      </style:table-cell-properties>
    </style:style>
    <style:style style:name="Таблица2.G18" style:family="table-cell">
      <style:table-cell-properties fo:background-color="transparent" fo:padding="0.049cm" fo:border="0.05pt solid #000000">
        <style:background-image/>
      </style:table-cell-properties>
    </style:style>
    <style:style style:name="Таблица2.H18" style:family="table-cell">
      <style:table-cell-properties fo:background-color="transparent" fo:padding="0.049cm" fo:border="0.05pt solid #000000">
        <style:background-image/>
      </style:table-cell-properties>
    </style:style>
    <style:style style:name="Таблица2.I18" style:family="table-cell">
      <style:table-cell-properties fo:background-color="transparent" fo:padding="0.049cm" fo:border="0.05pt solid #000000">
        <style:background-image/>
      </style:table-cell-properties>
    </style:style>
    <style:style style:name="Таблица2.J18" style:family="table-cell">
      <style:table-cell-properties fo:background-color="transparent" fo:padding="0.049cm" fo:border="0.05pt solid #000000">
        <style:background-image/>
      </style:table-cell-properties>
    </style:style>
    <style:style style:name="Таблица2.K18" style:family="table-cell">
      <style:table-cell-properties fo:background-color="transparent" fo:padding="0.049cm" fo:border="0.05pt solid #000000">
        <style:background-image/>
      </style:table-cell-properties>
    </style:style>
    <style:style style:name="Таблица2.L18" style:family="table-cell">
      <style:table-cell-properties fo:background-color="transparent" fo:padding="0.049cm" fo:border="0.05pt solid #000000">
        <style:background-image/>
      </style:table-cell-properties>
    </style:style>
    <style:style style:name="Таблица2.M18" style:family="table-cell">
      <style:table-cell-properties fo:background-color="transparent" fo:padding="0.049cm" fo:border="0.05pt solid #000000">
        <style:background-image/>
      </style:table-cell-properties>
    </style:style>
    <style:style style:name="Таблица2.N18" style:family="table-cell">
      <style:table-cell-properties fo:background-color="transparent" fo:padding="0.049cm" fo:border="0.05pt solid #000000">
        <style:background-image/>
      </style:table-cell-properties>
    </style:style>
    <style:style style:name="Таблица2.O18" style:family="table-cell">
      <style:table-cell-properties fo:background-color="transparent" fo:padding="0.049cm" fo:border="0.05pt solid #000000">
        <style:background-image/>
      </style:table-cell-properties>
    </style:style>
    <style:style style:name="Таблица2.A19" style:family="table-cell">
      <style:table-cell-properties fo:background-color="transparent" fo:padding="0.049cm" fo:border="0.05pt solid #000000">
        <style:background-image/>
      </style:table-cell-properties>
    </style:style>
    <style:style style:name="Таблица2.B19" style:family="table-cell">
      <style:table-cell-properties fo:background-color="transparent" fo:padding="0.049cm" fo:border="0.05pt solid #000000">
        <style:background-image/>
      </style:table-cell-properties>
    </style:style>
    <style:style style:name="Таблица2.C19" style:family="table-cell">
      <style:table-cell-properties fo:background-color="transparent" fo:padding="0.049cm" fo:border="0.05pt solid #000000">
        <style:background-image/>
      </style:table-cell-properties>
    </style:style>
    <style:style style:name="Таблица2.D19" style:family="table-cell">
      <style:table-cell-properties fo:background-color="transparent" fo:padding="0.049cm" fo:border="0.05pt solid #000000">
        <style:background-image/>
      </style:table-cell-properties>
    </style:style>
    <style:style style:name="Таблица2.E19" style:family="table-cell">
      <style:table-cell-properties fo:background-color="transparent" fo:padding="0.049cm" fo:border="0.05pt solid #000000">
        <style:background-image/>
      </style:table-cell-properties>
    </style:style>
    <style:style style:name="Таблица2.F19" style:family="table-cell">
      <style:table-cell-properties fo:background-color="transparent" fo:padding="0.049cm" fo:border="0.05pt solid #000000">
        <style:background-image/>
      </style:table-cell-properties>
    </style:style>
    <style:style style:name="Таблица2.G19" style:family="table-cell">
      <style:table-cell-properties fo:background-color="transparent" fo:padding="0.049cm" fo:border="0.05pt solid #000000">
        <style:background-image/>
      </style:table-cell-properties>
    </style:style>
    <style:style style:name="Таблица2.H19" style:family="table-cell">
      <style:table-cell-properties fo:background-color="transparent" fo:padding="0.049cm" fo:border="0.05pt solid #000000">
        <style:background-image/>
      </style:table-cell-properties>
    </style:style>
    <style:style style:name="Таблица2.I19" style:family="table-cell">
      <style:table-cell-properties fo:background-color="transparent" fo:padding="0.049cm" fo:border="0.05pt solid #000000">
        <style:background-image/>
      </style:table-cell-properties>
    </style:style>
    <style:style style:name="Таблица2.J19" style:family="table-cell">
      <style:table-cell-properties fo:background-color="transparent" fo:padding="0.049cm" fo:border="0.05pt solid #000000">
        <style:background-image/>
      </style:table-cell-properties>
    </style:style>
    <style:style style:name="Таблица2.K19" style:family="table-cell">
      <style:table-cell-properties fo:background-color="transparent" fo:padding="0.049cm" fo:border="0.05pt solid #000000">
        <style:background-image/>
      </style:table-cell-properties>
    </style:style>
    <style:style style:name="Таблица2.L19" style:family="table-cell">
      <style:table-cell-properties fo:background-color="transparent" fo:padding="0.049cm" fo:border="0.05pt solid #000000">
        <style:background-image/>
      </style:table-cell-properties>
    </style:style>
    <style:style style:name="Таблица2.M19" style:family="table-cell">
      <style:table-cell-properties fo:background-color="transparent" fo:padding="0.049cm" fo:border="0.05pt solid #000000">
        <style:background-image/>
      </style:table-cell-properties>
    </style:style>
    <style:style style:name="Таблица2.N19" style:family="table-cell">
      <style:table-cell-properties fo:background-color="transparent" fo:padding="0.049cm" fo:border="0.05pt solid #000000">
        <style:background-image/>
      </style:table-cell-properties>
    </style:style>
    <style:style style:name="Таблица2.O19" style:family="table-cell">
      <style:table-cell-properties fo:background-color="transparent" fo:padding="0.049cm" fo:border="0.05pt solid #000000">
        <style:background-image/>
      </style:table-cell-properties>
    </style:style>
    <style:style style:name="Таблица2.A20" style:family="table-cell">
      <style:table-cell-properties fo:background-color="transparent" fo:padding="0.049cm" fo:border="0.05pt solid #000000">
        <style:background-image/>
      </style:table-cell-properties>
    </style:style>
    <style:style style:name="Таблица2.B20" style:family="table-cell">
      <style:table-cell-properties fo:background-color="transparent" fo:padding="0.049cm" fo:border="0.05pt solid #000000">
        <style:background-image/>
      </style:table-cell-properties>
    </style:style>
    <style:style style:name="Таблица2.C20" style:family="table-cell">
      <style:table-cell-properties fo:background-color="transparent" fo:padding="0.049cm" fo:border="0.05pt solid #000000">
        <style:background-image/>
      </style:table-cell-properties>
    </style:style>
    <style:style style:name="Таблица2.D20" style:family="table-cell">
      <style:table-cell-properties fo:background-color="transparent" fo:padding="0.049cm" fo:border="0.05pt solid #000000">
        <style:background-image/>
      </style:table-cell-properties>
    </style:style>
    <style:style style:name="Таблица2.E20" style:family="table-cell">
      <style:table-cell-properties fo:background-color="transparent" fo:padding="0.049cm" fo:border="0.05pt solid #000000">
        <style:background-image/>
      </style:table-cell-properties>
    </style:style>
    <style:style style:name="Таблица2.F20" style:family="table-cell">
      <style:table-cell-properties fo:background-color="transparent" fo:padding="0.049cm" fo:border="0.05pt solid #000000">
        <style:background-image/>
      </style:table-cell-properties>
    </style:style>
    <style:style style:name="Таблица2.G20" style:family="table-cell">
      <style:table-cell-properties fo:background-color="transparent" fo:padding="0.049cm" fo:border="0.05pt solid #000000">
        <style:background-image/>
      </style:table-cell-properties>
    </style:style>
    <style:style style:name="Таблица2.H20" style:family="table-cell">
      <style:table-cell-properties fo:background-color="transparent" fo:padding="0.049cm" fo:border="0.05pt solid #000000">
        <style:background-image/>
      </style:table-cell-properties>
    </style:style>
    <style:style style:name="Таблица2.I20" style:family="table-cell">
      <style:table-cell-properties fo:background-color="transparent" fo:padding="0.049cm" fo:border="0.05pt solid #000000">
        <style:background-image/>
      </style:table-cell-properties>
    </style:style>
    <style:style style:name="Таблица2.J20" style:family="table-cell">
      <style:table-cell-properties fo:background-color="transparent" fo:padding="0.049cm" fo:border="0.05pt solid #000000">
        <style:background-image/>
      </style:table-cell-properties>
    </style:style>
    <style:style style:name="Таблица2.K20" style:family="table-cell">
      <style:table-cell-properties fo:background-color="transparent" fo:padding="0.049cm" fo:border="0.05pt solid #000000">
        <style:background-image/>
      </style:table-cell-properties>
    </style:style>
    <style:style style:name="Таблица2.L20" style:family="table-cell">
      <style:table-cell-properties fo:background-color="transparent" fo:padding="0.049cm" fo:border="0.05pt solid #000000">
        <style:background-image/>
      </style:table-cell-properties>
    </style:style>
    <style:style style:name="Таблица2.M20" style:family="table-cell">
      <style:table-cell-properties fo:background-color="transparent" fo:padding="0.049cm" fo:border="0.05pt solid #000000">
        <style:background-image/>
      </style:table-cell-properties>
    </style:style>
    <style:style style:name="Таблица2.N20" style:family="table-cell">
      <style:table-cell-properties fo:background-color="transparent" fo:padding="0.049cm" fo:border="0.05pt solid #000000">
        <style:background-image/>
      </style:table-cell-properties>
    </style:style>
    <style:style style:name="Таблица2.O20" style:family="table-cell">
      <style:table-cell-properties fo:background-color="transparent" fo:padding="0.049cm" fo:border="0.05pt solid #000000">
        <style:background-image/>
      </style:table-cell-properties>
    </style:style>
    <style:style style:name="Таблица2.A21" style:family="table-cell">
      <style:table-cell-properties fo:background-color="transparent" fo:padding="0.049cm" fo:border="0.05pt solid #000000">
        <style:background-image/>
      </style:table-cell-properties>
    </style:style>
    <style:style style:name="Таблица2.B21" style:family="table-cell">
      <style:table-cell-properties fo:background-color="transparent" fo:padding="0.049cm" fo:border="0.05pt solid #000000">
        <style:background-image/>
      </style:table-cell-properties>
    </style:style>
    <style:style style:name="Таблица2.C21" style:family="table-cell">
      <style:table-cell-properties fo:background-color="transparent" fo:padding="0.049cm" fo:border="0.05pt solid #000000">
        <style:background-image/>
      </style:table-cell-properties>
    </style:style>
    <style:style style:name="Таблица2.D21" style:family="table-cell">
      <style:table-cell-properties fo:background-color="transparent" fo:padding="0.049cm" fo:border="0.05pt solid #000000">
        <style:background-image/>
      </style:table-cell-properties>
    </style:style>
    <style:style style:name="Таблица2.E21" style:family="table-cell">
      <style:table-cell-properties fo:background-color="transparent" fo:padding="0.049cm" fo:border="0.05pt solid #000000">
        <style:background-image/>
      </style:table-cell-properties>
    </style:style>
    <style:style style:name="Таблица2.F21" style:family="table-cell">
      <style:table-cell-properties fo:background-color="transparent" fo:padding="0.049cm" fo:border="0.05pt solid #000000">
        <style:background-image/>
      </style:table-cell-properties>
    </style:style>
    <style:style style:name="Таблица2.G21" style:family="table-cell">
      <style:table-cell-properties fo:background-color="transparent" fo:padding="0.049cm" fo:border="0.05pt solid #000000">
        <style:background-image/>
      </style:table-cell-properties>
    </style:style>
    <style:style style:name="Таблица2.H21" style:family="table-cell">
      <style:table-cell-properties fo:background-color="transparent" fo:padding="0.049cm" fo:border="0.05pt solid #000000">
        <style:background-image/>
      </style:table-cell-properties>
    </style:style>
    <style:style style:name="Таблица2.I21" style:family="table-cell">
      <style:table-cell-properties fo:background-color="transparent" fo:padding="0.049cm" fo:border="0.05pt solid #000000">
        <style:background-image/>
      </style:table-cell-properties>
    </style:style>
    <style:style style:name="Таблица2.J21" style:family="table-cell">
      <style:table-cell-properties fo:background-color="transparent" fo:padding="0.049cm" fo:border="0.05pt solid #000000">
        <style:background-image/>
      </style:table-cell-properties>
    </style:style>
    <style:style style:name="Таблица2.K21" style:family="table-cell">
      <style:table-cell-properties fo:background-color="transparent" fo:padding="0.049cm" fo:border="0.05pt solid #000000">
        <style:background-image/>
      </style:table-cell-properties>
    </style:style>
    <style:style style:name="Таблица2.L21" style:family="table-cell">
      <style:table-cell-properties fo:background-color="transparent" fo:padding="0.049cm" fo:border="0.05pt solid #000000">
        <style:background-image/>
      </style:table-cell-properties>
    </style:style>
    <style:style style:name="Таблица2.M21" style:family="table-cell">
      <style:table-cell-properties fo:background-color="transparent" fo:padding="0.049cm" fo:border="0.05pt solid #000000">
        <style:background-image/>
      </style:table-cell-properties>
    </style:style>
    <style:style style:name="Таблица2.N21" style:family="table-cell">
      <style:table-cell-properties fo:background-color="transparent" fo:padding="0.049cm" fo:border="0.05pt solid #000000">
        <style:background-image/>
      </style:table-cell-properties>
    </style:style>
    <style:style style:name="Таблица2.O21" style:family="table-cell">
      <style:table-cell-properties fo:background-color="transparent" fo:padding="0.049cm" fo:border="0.05pt solid #000000">
        <style:background-image/>
      </style:table-cell-properties>
    </style:style>
    <style:style style:name="Таблица2.A22" style:family="table-cell">
      <style:table-cell-properties fo:background-color="transparent" fo:padding="0.049cm" fo:border="0.05pt solid #000000">
        <style:background-image/>
      </style:table-cell-properties>
    </style:style>
    <style:style style:name="Таблица2.B22" style:family="table-cell">
      <style:table-cell-properties fo:background-color="transparent" fo:padding="0.049cm" fo:border="0.05pt solid #000000">
        <style:background-image/>
      </style:table-cell-properties>
    </style:style>
    <style:style style:name="Таблица2.C22" style:family="table-cell">
      <style:table-cell-properties fo:background-color="transparent" fo:padding="0.049cm" fo:border="0.05pt solid #000000">
        <style:background-image/>
      </style:table-cell-properties>
    </style:style>
    <style:style style:name="Таблица2.D22" style:family="table-cell">
      <style:table-cell-properties fo:background-color="transparent" fo:padding="0.049cm" fo:border="0.05pt solid #000000">
        <style:background-image/>
      </style:table-cell-properties>
    </style:style>
    <style:style style:name="Таблица2.E22" style:family="table-cell">
      <style:table-cell-properties fo:background-color="transparent" fo:padding="0.049cm" fo:border="0.05pt solid #000000">
        <style:background-image/>
      </style:table-cell-properties>
    </style:style>
    <style:style style:name="Таблица2.F22" style:family="table-cell">
      <style:table-cell-properties fo:background-color="transparent" fo:padding="0.049cm" fo:border="0.05pt solid #000000">
        <style:background-image/>
      </style:table-cell-properties>
    </style:style>
    <style:style style:name="Таблица2.G22" style:family="table-cell">
      <style:table-cell-properties fo:background-color="transparent" fo:padding="0.049cm" fo:border="0.05pt solid #000000">
        <style:background-image/>
      </style:table-cell-properties>
    </style:style>
    <style:style style:name="Таблица2.H22" style:family="table-cell">
      <style:table-cell-properties fo:background-color="transparent" fo:padding="0.049cm" fo:border="0.05pt solid #000000">
        <style:background-image/>
      </style:table-cell-properties>
    </style:style>
    <style:style style:name="Таблица2.I22" style:family="table-cell">
      <style:table-cell-properties fo:background-color="transparent" fo:padding="0.049cm" fo:border="0.05pt solid #000000">
        <style:background-image/>
      </style:table-cell-properties>
    </style:style>
    <style:style style:name="Таблица2.J22" style:family="table-cell">
      <style:table-cell-properties fo:background-color="transparent" fo:padding="0.049cm" fo:border="0.05pt solid #000000">
        <style:background-image/>
      </style:table-cell-properties>
    </style:style>
    <style:style style:name="Таблица2.K22" style:family="table-cell">
      <style:table-cell-properties fo:background-color="transparent" fo:padding="0.049cm" fo:border="0.05pt solid #000000">
        <style:background-image/>
      </style:table-cell-properties>
    </style:style>
    <style:style style:name="Таблица2.L22" style:family="table-cell">
      <style:table-cell-properties fo:background-color="transparent" fo:padding="0.049cm" fo:border="0.05pt solid #000000">
        <style:background-image/>
      </style:table-cell-properties>
    </style:style>
    <style:style style:name="Таблица2.M22" style:family="table-cell">
      <style:table-cell-properties fo:background-color="transparent" fo:padding="0.049cm" fo:border="0.05pt solid #000000">
        <style:background-image/>
      </style:table-cell-properties>
    </style:style>
    <style:style style:name="Таблица2.N22" style:family="table-cell">
      <style:table-cell-properties fo:background-color="transparent" fo:padding="0.049cm" fo:border="0.05pt solid #000000">
        <style:background-image/>
      </style:table-cell-properties>
    </style:style>
    <style:style style:name="Таблица2.O22" style:family="table-cell">
      <style:table-cell-properties fo:background-color="transparent" fo:padding="0.049cm" fo:border="0.05pt solid #000000">
        <style:background-image/>
      </style:table-cell-properties>
    </style:style>
    <style:style style:name="Таблица2.A23" style:family="table-cell">
      <style:table-cell-properties fo:background-color="transparent" fo:padding="0.049cm" fo:border="0.05pt solid #000000">
        <style:background-image/>
      </style:table-cell-properties>
    </style:style>
    <style:style style:name="Таблица2.B23" style:family="table-cell">
      <style:table-cell-properties fo:background-color="transparent" fo:padding="0.049cm" fo:border="0.05pt solid #000000">
        <style:background-image/>
      </style:table-cell-properties>
    </style:style>
    <style:style style:name="Таблица2.C23" style:family="table-cell">
      <style:table-cell-properties fo:background-color="transparent" fo:padding="0.049cm" fo:border="0.05pt solid #000000">
        <style:background-image/>
      </style:table-cell-properties>
    </style:style>
    <style:style style:name="Таблица2.D23" style:family="table-cell">
      <style:table-cell-properties fo:background-color="transparent" fo:padding="0.049cm" fo:border="0.05pt solid #000000">
        <style:background-image/>
      </style:table-cell-properties>
    </style:style>
    <style:style style:name="Таблица2.E23" style:family="table-cell">
      <style:table-cell-properties fo:background-color="transparent" fo:padding="0.049cm" fo:border="0.05pt solid #000000">
        <style:background-image/>
      </style:table-cell-properties>
    </style:style>
    <style:style style:name="Таблица2.F23" style:family="table-cell">
      <style:table-cell-properties fo:background-color="transparent" fo:padding="0.049cm" fo:border="0.05pt solid #000000">
        <style:background-image/>
      </style:table-cell-properties>
    </style:style>
    <style:style style:name="Таблица2.G23" style:family="table-cell">
      <style:table-cell-properties fo:background-color="transparent" fo:padding="0.049cm" fo:border="0.05pt solid #000000">
        <style:background-image/>
      </style:table-cell-properties>
    </style:style>
    <style:style style:name="Таблица2.H23" style:family="table-cell">
      <style:table-cell-properties fo:background-color="transparent" fo:padding="0.049cm" fo:border="0.05pt solid #000000">
        <style:background-image/>
      </style:table-cell-properties>
    </style:style>
    <style:style style:name="Таблица2.I23" style:family="table-cell">
      <style:table-cell-properties fo:background-color="transparent" fo:padding="0.049cm" fo:border="0.05pt solid #000000">
        <style:background-image/>
      </style:table-cell-properties>
    </style:style>
    <style:style style:name="Таблица2.J23" style:family="table-cell">
      <style:table-cell-properties fo:background-color="transparent" fo:padding="0.049cm" fo:border="0.05pt solid #000000">
        <style:background-image/>
      </style:table-cell-properties>
    </style:style>
    <style:style style:name="Таблица2.K23" style:family="table-cell">
      <style:table-cell-properties fo:background-color="transparent" fo:padding="0.049cm" fo:border="0.05pt solid #000000">
        <style:background-image/>
      </style:table-cell-properties>
    </style:style>
    <style:style style:name="Таблица2.L23" style:family="table-cell">
      <style:table-cell-properties fo:background-color="transparent" fo:padding="0.049cm" fo:border="0.05pt solid #000000">
        <style:background-image/>
      </style:table-cell-properties>
    </style:style>
    <style:style style:name="Таблица2.M23" style:family="table-cell">
      <style:table-cell-properties fo:background-color="transparent" fo:padding="0.049cm" fo:border="0.05pt solid #000000">
        <style:background-image/>
      </style:table-cell-properties>
    </style:style>
    <style:style style:name="Таблица2.N23" style:family="table-cell">
      <style:table-cell-properties fo:background-color="transparent" fo:padding="0.049cm" fo:border="0.05pt solid #000000">
        <style:background-image/>
      </style:table-cell-properties>
    </style:style>
    <style:style style:name="Таблица2.O23" style:family="table-cell">
      <style:table-cell-properties fo:background-color="transparent" fo:padding="0.049cm" fo:border="0.05pt solid #000000">
        <style:background-image/>
      </style:table-cell-properties>
    </style:style>
    <style:style style:name="Таблица2.A24" style:family="table-cell">
      <style:table-cell-properties fo:background-color="transparent" fo:padding="0.049cm" fo:border="0.05pt solid #000000">
        <style:background-image/>
      </style:table-cell-properties>
    </style:style>
    <style:style style:name="Таблица2.B24" style:family="table-cell">
      <style:table-cell-properties fo:background-color="transparent" fo:padding="0.049cm" fo:border="0.05pt solid #000000">
        <style:background-image/>
      </style:table-cell-properties>
    </style:style>
    <style:style style:name="Таблица2.C24" style:family="table-cell">
      <style:table-cell-properties fo:background-color="transparent" fo:padding="0.049cm" fo:border="0.05pt solid #000000">
        <style:background-image/>
      </style:table-cell-properties>
    </style:style>
    <style:style style:name="Таблица2.D24" style:family="table-cell">
      <style:table-cell-properties fo:background-color="transparent" fo:padding="0.049cm" fo:border="0.05pt solid #000000">
        <style:background-image/>
      </style:table-cell-properties>
    </style:style>
    <style:style style:name="Таблица2.E24" style:family="table-cell">
      <style:table-cell-properties fo:background-color="transparent" fo:padding="0.049cm" fo:border="0.05pt solid #000000">
        <style:background-image/>
      </style:table-cell-properties>
    </style:style>
    <style:style style:name="Таблица2.F24" style:family="table-cell">
      <style:table-cell-properties fo:background-color="transparent" fo:padding="0.049cm" fo:border="0.05pt solid #000000">
        <style:background-image/>
      </style:table-cell-properties>
    </style:style>
    <style:style style:name="Таблица2.G24" style:family="table-cell">
      <style:table-cell-properties fo:background-color="transparent" fo:padding="0.049cm" fo:border="0.05pt solid #000000">
        <style:background-image/>
      </style:table-cell-properties>
    </style:style>
    <style:style style:name="Таблица2.H24" style:family="table-cell">
      <style:table-cell-properties fo:background-color="transparent" fo:padding="0.049cm" fo:border="0.05pt solid #000000">
        <style:background-image/>
      </style:table-cell-properties>
    </style:style>
    <style:style style:name="Таблица2.I24" style:family="table-cell">
      <style:table-cell-properties fo:background-color="transparent" fo:padding="0.049cm" fo:border="0.05pt solid #000000">
        <style:background-image/>
      </style:table-cell-properties>
    </style:style>
    <style:style style:name="Таблица2.J24" style:family="table-cell">
      <style:table-cell-properties fo:background-color="transparent" fo:padding="0.049cm" fo:border="0.05pt solid #000000">
        <style:background-image/>
      </style:table-cell-properties>
    </style:style>
    <style:style style:name="Таблица2.K24" style:family="table-cell">
      <style:table-cell-properties fo:background-color="transparent" fo:padding="0.049cm" fo:border="0.05pt solid #000000">
        <style:background-image/>
      </style:table-cell-properties>
    </style:style>
    <style:style style:name="Таблица2.L24" style:family="table-cell">
      <style:table-cell-properties fo:background-color="transparent" fo:padding="0.049cm" fo:border="0.05pt solid #000000">
        <style:background-image/>
      </style:table-cell-properties>
    </style:style>
    <style:style style:name="Таблица2.M24" style:family="table-cell">
      <style:table-cell-properties fo:background-color="transparent" fo:padding="0.049cm" fo:border="0.05pt solid #000000">
        <style:background-image/>
      </style:table-cell-properties>
    </style:style>
    <style:style style:name="Таблица2.N24" style:family="table-cell">
      <style:table-cell-properties fo:background-color="transparent" fo:padding="0.049cm" fo:border="0.05pt solid #000000">
        <style:background-image/>
      </style:table-cell-properties>
    </style:style>
    <style:style style:name="Таблица2.O24" style:family="table-cell">
      <style:table-cell-properties fo:background-color="transparent" fo:padding="0.049cm" fo:border="0.05pt solid #000000">
        <style:background-image/>
      </style:table-cell-properties>
    </style:style>
    <style:style style:name="Таблица2.A25" style:family="table-cell">
      <style:table-cell-properties fo:background-color="transparent" fo:padding="0.049cm" fo:border="0.05pt solid #000000">
        <style:background-image/>
      </style:table-cell-properties>
    </style:style>
    <style:style style:name="Таблица2.B25" style:family="table-cell">
      <style:table-cell-properties fo:background-color="transparent" fo:padding="0.049cm" fo:border="0.05pt solid #000000">
        <style:background-image/>
      </style:table-cell-properties>
    </style:style>
    <style:style style:name="Таблица2.C25" style:family="table-cell">
      <style:table-cell-properties fo:background-color="transparent" fo:padding="0.049cm" fo:border="0.05pt solid #000000">
        <style:background-image/>
      </style:table-cell-properties>
    </style:style>
    <style:style style:name="Таблица2.D25" style:family="table-cell">
      <style:table-cell-properties fo:background-color="transparent" fo:padding="0.049cm" fo:border="0.05pt solid #000000">
        <style:background-image/>
      </style:table-cell-properties>
    </style:style>
    <style:style style:name="Таблица2.E25" style:family="table-cell">
      <style:table-cell-properties fo:background-color="transparent" fo:padding="0.049cm" fo:border="0.05pt solid #000000">
        <style:background-image/>
      </style:table-cell-properties>
    </style:style>
    <style:style style:name="Таблица2.F25" style:family="table-cell">
      <style:table-cell-properties fo:background-color="transparent" fo:padding="0.049cm" fo:border="0.05pt solid #000000">
        <style:background-image/>
      </style:table-cell-properties>
    </style:style>
    <style:style style:name="Таблица2.G25" style:family="table-cell">
      <style:table-cell-properties fo:background-color="transparent" fo:padding="0.049cm" fo:border="0.05pt solid #000000">
        <style:background-image/>
      </style:table-cell-properties>
    </style:style>
    <style:style style:name="Таблица2.H25" style:family="table-cell">
      <style:table-cell-properties fo:background-color="transparent" fo:padding="0.049cm" fo:border="0.05pt solid #000000">
        <style:background-image/>
      </style:table-cell-properties>
    </style:style>
    <style:style style:name="Таблица2.I25" style:family="table-cell">
      <style:table-cell-properties fo:background-color="transparent" fo:padding="0.049cm" fo:border="0.05pt solid #000000">
        <style:background-image/>
      </style:table-cell-properties>
    </style:style>
    <style:style style:name="Таблица2.J25" style:family="table-cell">
      <style:table-cell-properties fo:background-color="transparent" fo:padding="0.049cm" fo:border="0.05pt solid #000000">
        <style:background-image/>
      </style:table-cell-properties>
    </style:style>
    <style:style style:name="Таблица2.K25" style:family="table-cell">
      <style:table-cell-properties fo:background-color="transparent" fo:padding="0.049cm" fo:border="0.05pt solid #000000">
        <style:background-image/>
      </style:table-cell-properties>
    </style:style>
    <style:style style:name="Таблица2.L25" style:family="table-cell">
      <style:table-cell-properties fo:background-color="transparent" fo:padding="0.049cm" fo:border="0.05pt solid #000000">
        <style:background-image/>
      </style:table-cell-properties>
    </style:style>
    <style:style style:name="Таблица2.M25" style:family="table-cell">
      <style:table-cell-properties fo:background-color="transparent" fo:padding="0.049cm" fo:border="0.05pt solid #000000">
        <style:background-image/>
      </style:table-cell-properties>
    </style:style>
    <style:style style:name="Таблица2.N25" style:family="table-cell">
      <style:table-cell-properties fo:background-color="transparent" fo:padding="0.049cm" fo:border="0.05pt solid #000000">
        <style:background-image/>
      </style:table-cell-properties>
    </style:style>
    <style:style style:name="Таблица2.O25" style:family="table-cell">
      <style:table-cell-properties fo:background-color="transparent" fo:padding="0.049cm" fo:border="0.05pt solid #000000">
        <style:background-image/>
      </style:table-cell-properties>
    </style:style>
    <style:style style:name="P1" style:family="paragraph" style:parent-style-name="Heading_20_2">
      <loext:graphic-properties draw:fill="none" draw:fill-color="#ffffff"/>
      <style:paragraph-properties fo:margin-left="0cm" fo:margin-right="0cm" fo:margin-top="0cm" fo:margin-bottom="0cm" style:contextual-spacing="false" fo:text-align="end" style:justify-single-word="false" fo:text-indent="0cm" style:auto-text-indent="false" fo:background-color="transparent" fo:padding="0cm" fo:border="none"/>
      <style:text-properties fo:font-size="8pt" fo:background-color="transparent" loext:padding="0cm" loext:border="none"/>
    </style:style>
    <style:style style:name="P2" style:family="paragraph" style:parent-style-name="Heading_20_2">
      <loext:graphic-properties draw:fill="none" draw:fill-color="#ffffff"/>
      <style:paragraph-properties fo:margin-left="0cm" fo:margin-right="0cm" fo:margin-top="0cm" fo:margin-bottom="0cm" style:contextual-spacing="false" style:line-height-at-least="0.388cm" fo:text-align="end" style:justify-single-word="false" fo:text-indent="0cm" style:auto-text-indent="false" fo:background-color="transparent" fo:padding="0cm" fo:border="none"/>
      <style:text-properties fo:font-size="8pt" fo:background-color="transparent" loext:padding="0cm" loext:border="none"/>
    </style:style>
    <style:style style:name="P3" style:family="paragraph" style:parent-style-name="Heading_20_2">
      <loext:graphic-properties draw:fill="none" draw:fill-color="#ffffff"/>
      <style:paragraph-properties fo:margin-left="0cm" fo:margin-right="0cm" fo:margin-top="0cm" fo:margin-bottom="0cm" style:contextual-spacing="false" fo:text-align="center" style:justify-single-word="false" fo:text-indent="0cm" style:auto-text-indent="false" fo:background-color="transparent" fo:padding="0cm" fo:border="none"/>
    </style:style>
    <style:style style:name="P4" style:family="paragraph" style:parent-style-name="Standard">
      <style:paragraph-properties fo:margin-left="0cm" fo:margin-right="0cm" fo:margin-top="0cm" fo:margin-bottom="0cm" style:contextual-spacing="false" fo:text-indent="0cm" style:auto-text-indent="false"/>
      <style:text-properties fo:font-size="2pt" style:font-size-asian="2pt" style:font-size-complex="2pt"/>
    </style:style>
    <style:style style:name="P5" style:family="paragraph" style:parent-style-name="Standard">
      <style:paragraph-properties fo:margin-left="0cm" fo:margin-right="0cm" fo:margin-top="0cm" fo:margin-bottom="0cm" style:contextual-spacing="false" style:line-height-at-least="0.388cm" fo:text-indent="0cm" style:auto-text-indent="false"/>
      <style:text-properties fo:font-size="2pt" style:font-size-asian="2pt" style:font-size-complex="2pt"/>
    </style:style>
    <style:style style:name="P6" style:family="paragraph" style:parent-style-name="Standard">
      <style:paragraph-properties fo:margin-left="0cm" fo:margin-right="0cm" fo:text-indent="0cm" style:auto-text-indent="false"/>
      <style:text-properties fo:font-size="8pt" fo:background-color="transparent" style:font-size-asian="8pt" style:font-size-complex="8pt" loext:padding="0cm" loext:border="none"/>
    </style:style>
    <style:style style:name="P7" style:family="paragraph" style:parent-style-name="Table_20_Contents">
      <style:paragraph-properties fo:margin-left="0cm" fo:margin-right="0cm" fo:text-indent="0cm" style:auto-text-indent="false"/>
      <style:text-properties fo:font-size="2pt" style:font-size-asian="2pt" style:font-size-complex="2pt"/>
    </style:style>
    <style:style style:name="P8" style:family="paragraph" style:parent-style-name="Table_20_Contents">
      <loext:graphic-properties draw:fill="none" draw:fill-color="#ffffff"/>
      <style:paragraph-properties fo:margin-left="0cm" fo:margin-right="0cm" fo:margin-top="0cm" fo:margin-bottom="0cm" style:contextual-spacing="false" fo:text-align="center" style:justify-single-word="false" fo:text-indent="0cm" style:auto-text-indent="false" fo:background-color="transparent" fo:padding="0cm" fo:border="none"/>
      <style:text-properties fo:font-size="8pt"/>
    </style:style>
    <style:style style:name="P9" style:family="paragraph" style:parent-style-name="Table_20_Contents">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fo:padding="0cm" fo:border="none"/>
      <style:text-properties fo:font-size="8pt"/>
    </style:style>
    <style:style style:name="P10" style:family="paragraph" style:parent-style-name="Table_20_Contents">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fo:padding="0cm" fo:border="none"/>
    </style:style>
    <style:style style:name="P11" style:family="paragraph" style:parent-style-name="Text_20_body">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fo:padding="0cm" fo:border="none"/>
      <style:text-properties fo:font-size="8pt" fo:background-color="transparent" loext:padding="0cm" loext:border="none"/>
    </style:style>
    <style:style style:name="P12" style:family="paragraph" style:parent-style-name="Text_20_body">
      <loext:graphic-properties draw:fill="none" draw:fill-color="#ffffff"/>
      <style:paragraph-properties fo:margin-left="0cm" fo:margin-right="0cm" fo:margin-top="0cm" fo:margin-bottom="0cm" style:contextual-spacing="false" fo:text-align="end" style:justify-single-word="false" fo:text-indent="0cm" style:auto-text-indent="false" fo:background-color="transparent" fo:padding="0cm" fo:border="none"/>
      <style:text-properties fo:font-size="8pt" fo:background-color="transparent" loext:padding="0cm" loext:border="none"/>
    </style:style>
    <style:style style:name="P13" style:family="paragraph" style:parent-style-name="Text_20_body">
      <style:paragraph-properties fo:margin-top="0cm" fo:margin-bottom="0cm" style:contextual-spacing="false" style:line-height-at-least="0.388cm"/>
      <style:text-properties fo:font-size="8pt" fo:background-color="transparent" style:font-size-asian="8pt" style:font-size-complex="8pt" loext:padding="0cm" loext:border="none"/>
    </style:style>
    <style:style style:name="P14" style:family="paragraph" style:parent-style-name="Text_20_body">
      <loext:graphic-properties draw:fill="none" draw:fill-color="#ffffff"/>
      <style:paragraph-properties fo:margin-left="0cm" fo:margin-right="0cm" fo:margin-top="0cm" fo:margin-bottom="0cm" style:contextual-spacing="false" fo:text-align="center" style:justify-single-word="false" fo:text-indent="0cm" style:auto-text-indent="false" fo:background-color="transparent" fo:padding="0cm" fo:border="none"/>
      <style:text-properties fo:font-size="8pt" fo:font-weight="bold" fo:background-color="transparent" loext:padding="0cm" loext:border="none"/>
    </style:style>
    <style:style style:name="P15" style:family="paragraph" style:parent-style-name="Text_20_body">
      <loext:graphic-properties draw:fill="none" draw:fill-color="#ffffff"/>
      <style:paragraph-properties fo:margin-left="0cm" fo:margin-right="0cm" fo:margin-top="0cm" fo:margin-bottom="0cm" style:contextual-spacing="false" style:line-height-at-least="0.388cm" fo:text-align="center" style:justify-single-word="false" fo:text-indent="0cm" style:auto-text-indent="false" fo:background-color="transparent" fo:padding="0cm" fo:border="none"/>
      <style:text-properties fo:font-size="8pt" fo:font-weight="bold" fo:background-color="transparent" loext:padding="0cm" loext:border="none"/>
    </style:style>
    <style:style style:name="P16" style:family="paragraph" style:parent-style-name="Text_20_body">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fo:padding="0cm" fo:border="none"/>
    </style:style>
    <style:style style:name="P17" style:family="paragraph" style:parent-style-name="Text_20_body">
      <style:paragraph-properties fo:margin-top="0cm" fo:margin-bottom="0cm" style:contextual-spacing="false" style:line-height-at-least="0.388cm"/>
      <style:text-properties fo:background-color="transparent" loext:padding="0cm" loext:border="none"/>
    </style:style>
    <style:style style:name="P18" style:family="paragraph" style:parent-style-name="Text_20_body">
      <style:paragraph-properties fo:margin-left="2.24cm" fo:margin-right="0cm" fo:margin-top="0cm" fo:margin-bottom="0cm" style:contextual-spacing="false" fo:orphans="2" fo:widows="2" fo:text-indent="0cm" style:auto-text-indent="false"/>
      <style:text-properties fo:font-variant="normal" fo:text-transform="none" fo:color="#ffffff" loext:opacity="100%" style:font-name="Arial2" fo:font-size="7.5pt" fo:letter-spacing="normal" fo:font-style="normal" fo:font-weight="normal" fo:background-color="transparent" loext:padding="0cm" loext:border="none"/>
    </style:style>
    <style:style style:name="T1" style:family="text">
      <style:text-properties fo:font-size="8pt"/>
    </style:style>
    <style:style style:name="T2" style:family="text">
      <style:text-properties fo:font-size="8pt" style:text-underline-style="solid" style:text-underline-width="auto" style:text-underline-color="font-color" fo:background-color="transparent" loext:char-shading-value="0" loext:padding="0cm" loext:border="none"/>
    </style:style>
    <style:style style:name="T3" style:family="text">
      <style:text-properties fo:font-size="8pt" fo:background-color="transparent" loext:char-shading-value="0" loext:padding="0cm" loext:border="none"/>
    </style:style>
    <style:style style:name="T4" style:family="text">
      <style:text-properties fo:font-size="8pt" style:font-size-asian="8pt" style:font-size-complex="8pt"/>
    </style:style>
    <style:style style:name="T5" style:family="text">
      <style:text-properties fo:font-size="8pt" fo:font-weight="bold" loext:padding="0cm" loext:border="none"/>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padding="0cm" fo:border="none"/>
    </style:style>
    <style:style style:name="Sect1" style:family="section">
      <style:section-properties fo:background-color="transparent" fo:margin-left="0cm" fo:margin-right="0cm"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Container1">
        <text:section text:style-name="Sect1" text:name="textBlock1">
          <text:h text:style-name="P3" text:outline-level="2"><text:bookmark text:name="P0001 Копия 1"/><text:span text:style-name="T5">СОВЕТ МИНИСТРОВ РЕСПУБЛИКИ КРЫМ<text:line-break/><text:line-break/>РАСПОРЯЖЕНИЕ<text:line-break/><text:line-break/>от 11 августа 2022 года N 1179-р<text:line-break/><text:line-break/><text:line-break/>О реализации Концепции дополнительного образования детей до 2030 года в Республике Крым</text:span></text:h>
          <text:p text:style-name="P16"><text:bookmark text:name="P0002"/></text:p>
          <text:p text:style-name="P16"><text:bookmark text:name="P0002_1"/><text:span text:style-name="T3">В соответствии с </text:span><text:a xlink:type="simple" xlink:href="https://docs.cntd.ru/document/565341150#7D20K3" text:style-name="Internet_20_link" text:visited-style-name="Visited_20_Internet_20_Link"><text:span text:style-name="T2">Указом Президента Российской Федерации от 21 июля 2020 года N 474 "О национальных целях развития Российской Федерации на период до 2030 года"</text:span></text:a><text:span text:style-name="T3">, </text:span><text:a xlink:type="simple" xlink:href="https://docs.cntd.ru/document/350163313#64S0IJ" text:style-name="Internet_20_link" text:visited-style-name="Visited_20_Internet_20_Link"><text:span text:style-name="T2">распоряжением Правительства Российской Федерации от 31 марта 2022 года N 678-р "Об утверждении Концепции развития дополнительного образования детей до 2030 года и плана мероприятий по ее реализации"</text:span></text:a><text:span text:style-name="T3">, статьями 83, 84 </text:span><text:a xlink:type="simple" xlink:href="https://docs.cntd.ru/document/413901001" text:style-name="Internet_20_link" text:visited-style-name="Visited_20_Internet_20_Link"><text:span text:style-name="T2">Конституции Республики Крым</text:span></text:a><text:span text:style-name="T3">, статьями 14, 20 </text:span><text:a xlink:type="simple" xlink:href="https://docs.cntd.ru/document/406168678" text:style-name="Internet_20_link" text:visited-style-name="Visited_20_Internet_20_Link"><text:span text:style-name="T2">Закона Республики Крым от 19 июля 2022 года N 307-ЗРК/2022 "Об исполнительных органах Республики Крым"</text:span></text:a><text:span text:style-name="T3">:</text:span></text:p>
          <text:p text:style-name="P16"><text:bookmark text:name="P0003"/></text:p>
          <text:p text:style-name="P11"><text:bookmark text:name="P0003_1"/>1. Утвердить План мероприятий по реализации Концепции развития дополнительного образования детей до 2030 года, I этап (2022 - 2024 годы), в Республике Крым (далее - План мероприятий) (приложение 1).</text:p>
          <text:p text:style-name="P16"><text:bookmark text:name="P0004"/></text:p>
          <text:p text:style-name="P11"><text:bookmark text:name="P0004_1"/>2. Утвердить Целевые показатели реализации Концепции развития дополнительного образования детей до 2030 года в Республике Крым (приложение 2).</text:p>
          <text:p text:style-name="P16"><text:bookmark text:name="P0005"/></text:p>
          <text:p text:style-name="P11"><text:bookmark text:name="P0005_1"/>3. Исполнителям Плана мероприятий:</text:p>
          <text:p text:style-name="P16"><text:bookmark text:name="P0006"/></text:p>
          <text:p text:style-name="P11"><text:bookmark text:name="P0006_1"/>3.1. Обеспечить своевременное выполнение Плана мероприятий;</text:p>
          <text:p text:style-name="P16"><text:bookmark text:name="P0007"/></text:p>
          <text:p text:style-name="P11"><text:bookmark text:name="P0007_1"/>3.2. Информацию о ходе выполнения Плана мероприятий представлять в Министерство образования, науки и молодежи Республики Крым до 10 июля и 10 января ежегодно.</text:p>
          <text:p text:style-name="P16"><text:bookmark text:name="P0008"/></text:p>
          <text:p text:style-name="P11"><text:bookmark text:name="P0008_1"/>4. Министерству образования, науки и молодежи Республики Крым обобщенную информацию о ходе выполнения настоящего распоряжения представлять в Совет министров Республики Крым до 5 августа и 5 февраля ежегодно.</text:p>
          <text:p text:style-name="P16"><text:bookmark text:name="P0009"/></text:p>
          <text:p text:style-name="P11"><text:bookmark text:name="P0009_1"/>5. Контроль за выполнением настоящего распоряжения возложить на заместителя Председателя Совета министров Республики Крым - министра труда и социальной защиты Республики Крым Романовскую Е.В.</text:p>
          <text:p text:style-name="P12"><text:bookmark text:name="P000A"/><text:line-break/><text:line-break/>Председатель Совета министров<text:line-break/>Республики Крым<text:line-break/>Ю.ГОЦАНЮК</text:p>
          <text:h text:style-name="P1" text:outline-level="2"><text:bookmark text:name="P000C"/><text:line-break/><text:line-break/>Приложение 1<text:line-break/>к распоряжению<text:line-break/>Совета министров<text:line-break/>Республики Крым<text:line-break/>от 11.08.2022 N 1179-р</text:h>
          <text:p text:style-name="P14"><text:bookmark text:name="P000D"/><text:line-break/><text:line-break/>ПЛАН МЕРОПРИЯТИЙ ПО РЕАЛИЗАЦИИ КОНЦЕПЦИИ РАЗВИТИЯ ДОПОЛНИТЕЛЬНОГО ОБРАЗОВАНИЯ ДЕТЕЙ ДО 2030 ГОДА, I ЭТАП (2022 - 2024 ГОДЫ), В РЕСПУБЛИКЕ КРЫМ</text:p>
          <text:section text:style-name="Sect1" text:name="X22">
            <text:p text:style-name="P4"><text:bookmark text:name="P000E"/></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row>
              <table:table-row table:style-name="Таблица1.1">
                <table:table-cell table:style-name="Таблица1.A2" table:number-columns-spanned="2" office:value-type="string">
                  <text:p text:style-name="P8"><text:bookmark text:name="P000E0000"/>Наименование мероприятия<text:span text:style-name="T4"/></text:p>
                </table:table-cell>
                <table:covered-table-cell/>
                <table:table-cell table:style-name="Таблица1.C2" office:value-type="string">
                  <text:p text:style-name="P8"><text:bookmark text:name="P000E0001"/>Срок реализации<text:span text:style-name="T4"/></text:p>
                </table:table-cell>
                <table:table-cell table:style-name="Таблица1.D2" office:value-type="string">
                  <text:p text:style-name="P8"><text:bookmark text:name="P000E0002"/>Ответственные исполнители<text:span text:style-name="T4"/></text:p>
                </table:table-cell>
                <table:table-cell table:style-name="Таблица1.E2" office:value-type="string">
                  <text:p text:style-name="P8"><text:bookmark text:name="P000E0003"/>Итоговый документ<text:span text:style-name="T4"/></text:p>
                </table:table-cell>
                <table:table-cell table:style-name="Таблица1.F2" office:value-type="string">
                  <text:p text:style-name="P8"><text:bookmark text:name="P000E0004"/>Ожидаемый результат/достижение целевых показателей<text:span text:style-name="T4"/></text:p>
                </table:table-cell>
              </table:table-row>
              <table:table-row table:style-name="Таблица1.1">
                <table:table-cell table:style-name="Таблица1.A3" table:number-columns-spanned="6" office:value-type="string">
                  <text:p text:style-name="P8"><text:bookmark text:name="P000E0005"/>1. Совершенствование нормативно-правового регулирования и методического сопровождения системы дополнительного образования детей<text:span text:style-name="T4"/></text:p>
                </table:table-cell>
                <table:covered-table-cell/>
                <table:covered-table-cell/>
                <table:covered-table-cell/>
                <table:covered-table-cell/>
                <table:covered-table-cell/>
              </table:table-row>
              <table:table-row table:style-name="Таблица1.1">
                <table:table-cell table:style-name="Таблица1.A4" office:value-type="string">
                  <text:p text:style-name="P9"><text:bookmark text:name="P000E0006"/>1.1<text:span text:style-name="T4"/></text:p>
                </table:table-cell>
                <table:table-cell table:style-name="Таблица1.B4" office:value-type="string">
                  <text:p text:style-name="P9"><text:bookmark text:name="P000E0007"/>Разработка нормативных правовых актов, учитывающих возможность распределения объема гарантий персонифицированного финансирования дополнительного образования детей в зависимости от уровня материальной обеспеченности семьи, статуса семьи и ребенка, а также от его успехов в учебной деятельности, с целью совершенствования механизмов реализации Целевой модели персонифицированного учета и персонифицированного финансирования программ дополнительного образования детей<text:span text:style-name="T4"/></text:p>
                </table:table-cell>
                <table:table-cell table:style-name="Таблица1.C4" office:value-type="string">
                  <text:p text:style-name="P9"><text:bookmark text:name="P000E0008"/>IV квартал 2022 года, далее - ежегодно<text:span text:style-name="T4"/></text:p>
                </table:table-cell>
                <table:table-cell table:style-name="Таблица1.D4" office:value-type="string">
                  <text:p text:style-name="P9"><text:bookmark text:name="P000E0009"/>Министерство образования, науки и молодежи Республики Крым<text:span text:style-name="T4"/></text:p>
                </table:table-cell>
                <table:table-cell table:style-name="Таблица1.E4" office:value-type="string">
                  <text:p text:style-name="P9"><text:bookmark text:name="P000E000A"/>Доклад в Минпросвещения России<text:span text:style-name="T4"/></text:p>
                </table:table-cell>
                <table:table-cell table:style-name="Таблица1.F4" office:value-type="string">
                  <text:p text:style-name="P9"><text:bookmark text:name="P000E000B"/>Увеличение числа детей в Республике Крым в возрасте от 5 до 18 лет, охваченных персонифицированным финансированием дополнительного образования и дополнительными общеобразовательными программами.</text:p>
                  <text:p text:style-name="P9"><text:bookmark text:name="P000E000C"/>Доля детей, которые обеспечены сертификатами персонифицированного финансирования дополнительного образования:</text:p>
                  <text:p text:style-name="P9"><text:bookmark text:name="P000E000D"/>2022 год - 25%;</text:p>
                  <text:p text:style-name="P9"><text:bookmark text:name="P000E000E"/><text:soft-page-break/>2023 год - 25%;</text:p>
                  <text:p text:style-name="P9"><text:bookmark text:name="P000E000F"/>2024 год - 25%<text:span text:style-name="T4"/></text:p>
                </table:table-cell>
              </table:table-row>
              <table:table-row table:style-name="Таблица1.1">
                <table:table-cell table:style-name="Таблица1.A5" office:value-type="string">
                  <text:p text:style-name="P9"><text:bookmark text:name="P000E0010"/>1.2<text:span text:style-name="T4"/></text:p>
                </table:table-cell>
                <table:table-cell table:style-name="Таблица1.B5" office:value-type="string">
                  <text:p text:style-name="P9"><text:bookmark text:name="P000E0011"/>Создание конкурентных условий и совершенствование механизмов для увеличения числа организаций негосударственного сектора. включенных в систему персонифицированного финансирования дополнительного образования детей Республики Крым<text:span text:style-name="T4"/></text:p>
                </table:table-cell>
                <table:table-cell table:style-name="Таблица1.C5" office:value-type="string">
                  <text:p text:style-name="P9"><text:bookmark text:name="P000E0012"/>IV квартал 2022 года, далее - ежегодно<text:span text:style-name="T4"/></text:p>
                </table:table-cell>
                <table:table-cell table:style-name="Таблица1.D5" office:value-type="string">
                  <text:p text:style-name="P9"><text:bookmark text:name="P000E0013"/>Министерство образования, науки и молодежи Республики Крым, органы местного самоуправления муниципальных образований в Республике Крым<text:span text:style-name="T4"/></text:p>
                </table:table-cell>
                <table:table-cell table:style-name="Таблица1.E5" office:value-type="string">
                  <text:p text:style-name="P9"><text:bookmark text:name="P000E0014"/>Доклад в Минпросвещения России<text:span text:style-name="T4"/></text:p>
                </table:table-cell>
                <table:table-cell table:style-name="Таблица1.F5" office:value-type="string">
                  <text:p text:style-name="P9"><text:bookmark text:name="P000E0015"/>Доля негосударственного сектора, включенного в систему персонифицированного финансирования дополнительного образования детей:</text:p>
                  <text:p text:style-name="P9"><text:bookmark text:name="P000E0016"/>2022 год - 0,25%;</text:p>
                  <text:p text:style-name="P9"><text:bookmark text:name="P000E0017"/>2023 год - 0,5%;</text:p>
                  <text:p text:style-name="P9"><text:bookmark text:name="P000E0018"/>2024 год - 1%<text:span text:style-name="T4"/></text:p>
                </table:table-cell>
              </table:table-row>
              <table:table-row table:style-name="Таблица1.1">
                <table:table-cell table:style-name="Таблица1.A6" office:value-type="string">
                  <text:p text:style-name="P9"><text:bookmark text:name="P000E0019"/>1.3<text:span text:style-name="T4"/></text:p>
                </table:table-cell>
                <table:table-cell table:style-name="Таблица1.B6" office:value-type="string">
                  <text:p text:style-name="P9"><text:bookmark text:name="P000E001A"/>Приведение законодательства Республики Крым в соответствие с законами Российской Федерации в сфере образования и в области физической культуры и спорта в части вопроса развития детско-юношеского спорта<text:span text:style-name="T4"/></text:p>
                </table:table-cell>
                <table:table-cell table:style-name="Таблица1.C6" office:value-type="string">
                  <text:p text:style-name="P9"><text:bookmark text:name="P000E001B"/>IV квартал 2022 года<text:span text:style-name="T4"/></text:p>
                </table:table-cell>
                <table:table-cell table:style-name="Таблица1.D6" office:value-type="string">
                  <text:p text:style-name="P9"><text:bookmark text:name="P000E001C"/>Министерство образования, науки и молодежи Республики Крым;</text:p>
                  <text:p text:style-name="P9"><text:bookmark text:name="P000E001D"/>Министерство спорта Республики Крым<text:span text:style-name="T4"/></text:p>
                </table:table-cell>
                <table:table-cell table:style-name="Таблица1.E6" office:value-type="string">
                  <text:p text:style-name="P9"><text:bookmark text:name="P000E001E"/>Нормативные правовые акты Республики Крым<text:span text:style-name="T4"/></text:p>
                </table:table-cell>
                <table:table-cell table:style-name="Таблица1.F6" office:value-type="string">
                  <text:p text:style-name="P9"><text:bookmark text:name="P000E001F"/>Увеличение количества детей и молодежи, вовлеченных в детско-юношеский и студенческий спорт;</text:p>
                  <text:p text:style-name="P9"><text:bookmark text:name="P000E0020"/>сохранена сеть организаций, осуществляющих спортивную подготовку, в ведении органов исполнительной власти Республики Крым, осуществляющих управление в сфере физической культуры и спорта<text:span text:style-name="T4"/></text:p>
                </table:table-cell>
              </table:table-row>
              <table:table-row table:style-name="Таблица1.1">
                <table:table-cell table:style-name="Таблица1.A7" office:value-type="string">
                  <text:p text:style-name="P9"><text:bookmark text:name="P000E0021"/>1.4<text:span text:style-name="T4"/></text:p>
                </table:table-cell>
                <table:table-cell table:style-name="Таблица1.B7" office:value-type="string">
                  <text:p text:style-name="P9"><text:bookmark text:name="P000E0022"/>Разработка и утверждение дополнительных образовательных программ спортивной подготовки с учетом примерных дополнительных образовательных программ спортивной подготовки<text:span text:style-name="T4"/></text:p>
                </table:table-cell>
                <table:table-cell table:style-name="Таблица1.C7" office:value-type="string">
                  <text:p text:style-name="P9"><text:bookmark text:name="P000E0023"/>IV квартал 2022 года<text:span text:style-name="T4"/></text:p>
                </table:table-cell>
                <table:table-cell table:style-name="Таблица1.D7" office:value-type="string">
                  <text:p text:style-name="P9"><text:bookmark text:name="P000E0024"/>Руководители организаций, осуществляющих спортивную подготовку<text:span text:style-name="T4"/></text:p>
                </table:table-cell>
                <table:table-cell table:style-name="Таблица1.E7" office:value-type="string">
                  <text:p text:style-name="P9"><text:bookmark text:name="P000E0025"/>Дополнительные образовательные программы<text:span text:style-name="T4"/></text:p>
                </table:table-cell>
                <table:table-cell table:style-name="Таблица1.F7" office:value-type="string">
                  <text:p text:style-name="P9"><text:bookmark text:name="P000E0026"/>Увеличение количества детей и молодежи, вовлеченных в детско-юношеский и студенческий спорт<text:span text:style-name="T4"/></text:p>
                </table:table-cell>
              </table:table-row>
              <table:table-row table:style-name="Таблица1.1">
                <table:table-cell table:style-name="Таблица1.A8" office:value-type="string">
                  <text:p text:style-name="P9"><text:bookmark text:name="P000E0027"/>1.5<text:span text:style-name="T4"/></text:p>
                </table:table-cell>
                <table:table-cell table:style-name="Таблица1.B8" office:value-type="string">
                  <text:p text:style-name="P9"><text:bookmark text:name="P000E0028"/>Формирование единого календаря массовых и методических мероприятий по вопросам воспитания и дополнительного образования детей<text:span text:style-name="T4"/></text:p>
                </table:table-cell>
                <table:table-cell table:style-name="Таблица1.C8" office:value-type="string">
                  <text:p text:style-name="P9"><text:bookmark text:name="P000E0029"/>2022 - 2024 годы<text:span text:style-name="T4"/></text:p>
                </table:table-cell>
                <table:table-cell table:style-name="Таблица1.D8" office:value-type="string">
                  <text:p text:style-name="P9"><text:bookmark text:name="P000E002A"/>Министерство образования, науки и молодежи Республики Крым<text:span text:style-name="T4"/></text:p>
                </table:table-cell>
                <table:table-cell table:style-name="Таблица1.E8" office:value-type="string">
                  <text:p text:style-name="P9"><text:bookmark text:name="P000E002B"/>Приказ Министерства образования, науки и молодежи Республики Крым<text:span text:style-name="T4"/></text:p>
                </table:table-cell>
                <table:table-cell table:style-name="Таблица1.F8" office:value-type="string">
                  <text:p text:style-name="P9"><text:bookmark text:name="P000E002C"/>Увеличение доли детей и молодежи в возрасте от 7 до 35 лет, у которых выявлены выдающиеся способности и таланты<text:span text:style-name="T4"/></text:p>
                </table:table-cell>
              </table:table-row>
              <table:table-row table:style-name="Таблица1.1">
                <table:table-cell table:style-name="Таблица1.A9" office:value-type="string">
                  <text:p text:style-name="P9"><text:bookmark text:name="P000E002D"/>1.6<text:span text:style-name="T4"/></text:p>
                </table:table-cell>
                <table:table-cell table:style-name="Таблица1.B9" office:value-type="string">
                  <text:p text:style-name="P9"><text:bookmark text:name="P000E002E"/>Формирование единого календарного плана воспитательной работы<text:span text:style-name="T4"/></text:p>
                </table:table-cell>
                <table:table-cell table:style-name="Таблица1.C9" office:value-type="string">
                  <text:p text:style-name="P9"><text:bookmark text:name="P000E002F"/>III квартал 2022 года, далее - ежегодно<text:span text:style-name="T4"/></text:p>
                </table:table-cell>
                <table:table-cell table:style-name="Таблица1.D9" office:value-type="string">
                  <text:p text:style-name="P9"><text:bookmark text:name="P000E0030"/>Министерство образования, науки и молодежи Республики Крым<text:span text:style-name="T4"/></text:p>
                </table:table-cell>
                <table:table-cell table:style-name="Таблица1.E9" office:value-type="string">
                  <text:p text:style-name="P9"><text:bookmark text:name="P000E0031"/>Приказ Министерства образования, науки и молодежи Республики Крым<text:span text:style-name="T4"/></text:p>
                </table:table-cell>
                <table:table-cell table:style-name="Таблица1.F9" office:value-type="string">
                  <text:p text:style-name="P9"><text:bookmark text:name="P000E0032"/>Увеличение доли обучающихся по образовательным программам основного и среднего общего образования, охваченных мероприятиями, направленными на раннюю профессиональную ориентацию, в том числе в рамках программы "Билет в будущее";</text:p>
                  <text:p text:style-name="P9"><text:bookmark text:name="P000E0033"/>увеличение количества детей, принявших участие в открытых онлайн-уроках, направленных на раннюю профориентацию и реализуемых с учетом опыта цикла открытых уроков "Проектория"<text:span text:style-name="T4"/></text:p>
                </table:table-cell>
              </table:table-row>
              <table:table-row table:style-name="Таблица1.1">
                <table:table-cell table:style-name="Таблица1.A10" office:value-type="string">
                  <text:p text:style-name="P9"><text:bookmark text:name="P000E0034"/>1.7<text:span text:style-name="T4"/></text:p>
                </table:table-cell>
                <table:table-cell table:style-name="Таблица1.B10" office:value-type="string">
                  <text:p text:style-name="P9"><text:bookmark text:name="P000E0035"/>Поддержание актуального состояния информации в государственной информационной системе Республики Крым "Навигатор дополнительного образования Республики Крым", в том числе в целях обеспечения предоставления государственных и муниципальных услуг государственными (муниципальными) образовательными организациями (в том числе образовательными организациями дополнительного образования детей со специальными наименованиями "детская школа искусств", "детская музыкальная школа", "детская хоровая школа", "детская художественная школа", "детская хореографическая школа", "детская театральная школа", "детская цирковая школа", "детская школа художественных ремесел", организациями, реализующими дополнительные образовательные программы спортивной подготовки с 1 января 2023 г.) посредством федеральной государственной информационной <text:soft-page-break/>системы "Единый портал государственных и муниципальных услуг (функций)"<text:span text:style-name="T4"/></text:p>
                </table:table-cell>
                <table:table-cell table:style-name="Таблица1.C10" office:value-type="string">
                  <text:p text:style-name="P9"><text:bookmark text:name="P000E0036"/>2022 - 2024 годы<text:span text:style-name="T4"/></text:p>
                </table:table-cell>
                <table:table-cell table:style-name="Таблица1.D10" office:value-type="string">
                  <text:p text:style-name="P9"><text:bookmark text:name="P000E0037"/>Министерство образования, науки и молодежи Республики Крым;</text:p>
                  <text:p text:style-name="P9"><text:bookmark text:name="P000E0038"/>Министерство культуры Республики Крым,</text:p>
                  <text:p text:style-name="P9"><text:bookmark text:name="P000E0039"/>Министерство спорта Республики Крым;</text:p>
                  <text:p text:style-name="P9"><text:bookmark text:name="P000E003A"/>органы местного самоуправления муниципальных образований в Республике Крым<text:span text:style-name="T4"/></text:p>
                </table:table-cell>
                <table:table-cell table:style-name="Таблица1.E10" office:value-type="string">
                  <text:p text:style-name="P9"><text:bookmark text:name="P000E003B"/>Доклад в Минпросвещения России<text:span text:style-name="T4"/></text:p>
                </table:table-cell>
                <table:table-cell table:style-name="Таблица1.F10" office:value-type="string">
                  <text:p text:style-name="P9"><text:bookmark text:name="P000E003C"/>Увеличение доли детей в возрасте от 5 до 18 лет, охваченных дополнительным образованием, а также детей, которые обеспечены сертификатами персонифицированного финансирования дополнительного образования<text:span text:style-name="T4"/></text:p>
                </table:table-cell>
              </table:table-row>
              <table:table-row table:style-name="Таблица1.1">
                <table:table-cell table:style-name="Таблица1.A11" office:value-type="string">
                  <text:p text:style-name="P9"><text:bookmark text:name="P000E003D"/>1.8<text:span text:style-name="T4"/></text:p>
                </table:table-cell>
                <table:table-cell table:style-name="Таблица1.B11" office:value-type="string">
                  <text:p text:style-name="P9"><text:bookmark text:name="P000E003E"/>Разработка методических документов, направленных на организационно-методическое сопровождение социокультурной реабилитации детей-инвалидов и детей с ограниченными возможностями здоровья (в том числе по разработке и реализации дополнительных общеобразовательных программ художественной и социально-гуманитарной направленностей, включая инклюзивные, адаптированные программы по различным видам искусств, жанрам художественного творчества, социально значимой деятельности для детей-инвалидов различных нозологий)<text:span text:style-name="T4"/></text:p>
                </table:table-cell>
                <table:table-cell table:style-name="Таблица1.C11" office:value-type="string">
                  <text:p text:style-name="P9"><text:bookmark text:name="P000E003F"/>2022 - 2024 годы<text:span text:style-name="T4"/></text:p>
                </table:table-cell>
                <table:table-cell table:style-name="Таблица1.D11" office:value-type="string">
                  <text:p text:style-name="P9"><text:bookmark text:name="P000E0040"/>Министерство образования, науки и молодежи Республики Крым<text:span text:style-name="T4"/></text:p>
                </table:table-cell>
                <table:table-cell table:style-name="Таблица1.E11" office:value-type="string">
                  <text:p text:style-name="P9"><text:bookmark text:name="P000E0041"/>Информационный отчет в Минпросвещения России<text:span text:style-name="T4"/></text:p>
                </table:table-cell>
                <table:table-cell table:style-name="Таблица1.F11" office:value-type="string">
                  <text:p text:style-name="P9"><text:bookmark text:name="P000E0042"/>Увеличение количества детей в возрасте от 5 до 18 лет с ограниченными возможностями здоровья и детей-инвалидов, осваивающих дополнительные общеобразовательные программы, в том числе с использованием дистанционных технологий<text:span text:style-name="T4"/></text:p>
                </table:table-cell>
              </table:table-row>
              <table:table-row table:style-name="Таблица1.1">
                <table:table-cell table:style-name="Таблица1.A12" office:value-type="string">
                  <text:p text:style-name="P9"><text:bookmark text:name="P000E0043"/>1.9<text:span text:style-name="T4"/></text:p>
                </table:table-cell>
                <table:table-cell table:style-name="Таблица1.B12" office:value-type="string">
                  <text:p text:style-name="P9"><text:bookmark text:name="P000E0044"/>Разработка методических документов, направленных на организацию и проведение школьных, муниципальных и региональных этапов всероссийских социально значимых мероприятий для детей в области художественного творчества и развития социально значимой деятельности, проводимых Министерством просвещения Российской Федерации, включая определение регионального оператора и организационно-техническое сопровождение<text:span text:style-name="T4"/></text:p>
                </table:table-cell>
                <table:table-cell table:style-name="Таблица1.C12" office:value-type="string">
                  <text:p text:style-name="P9"><text:bookmark text:name="P000E0045"/>2022 - 2024 годы<text:span text:style-name="T4"/></text:p>
                </table:table-cell>
                <table:table-cell table:style-name="Таблица1.D12" office:value-type="string">
                  <text:p text:style-name="P9"><text:bookmark text:name="P000E0046"/>Министерство образования, науки и молодежи Республики Крым<text:span text:style-name="T4"/></text:p>
                </table:table-cell>
                <table:table-cell table:style-name="Таблица1.E12" office:value-type="string">
                  <text:p text:style-name="P9"><text:bookmark text:name="P000E0047"/>Приказ Министерства образования, науки и молодежи Республики Крым<text:span text:style-name="T4"/></text:p>
                </table:table-cell>
                <table:table-cell table:style-name="Таблица1.F12" office:value-type="string">
                  <text:p text:style-name="P9"><text:bookmark text:name="P000E0048"/>Увеличение доли детей и молодежи в возрасте от 7 до 35 лет, у которых выявлены выдающиеся способности и таланты<text:span text:style-name="T4"/></text:p>
                </table:table-cell>
              </table:table-row>
              <table:table-row table:style-name="Таблица1.1">
                <table:table-cell table:style-name="Таблица1.A13" office:value-type="string">
                  <text:p text:style-name="P9"><text:bookmark text:name="P000E0049"/>1.10<text:span text:style-name="T4"/></text:p>
                </table:table-cell>
                <table:table-cell table:style-name="Таблица1.B13" office:value-type="string">
                  <text:p text:style-name="P9"><text:bookmark text:name="P000E004A"/>Принятие методических документов, направленных на организацию и проведение муниципальных и региональных этапов всероссийских профессионально значимых мероприятий для педагогических работников, проводимых Минпросвещения России, включая определение регионального оператора и организационно-техническое сопровождение<text:span text:style-name="T4"/></text:p>
                </table:table-cell>
                <table:table-cell table:style-name="Таблица1.C13" office:value-type="string">
                  <text:p text:style-name="P9"><text:bookmark text:name="P000E004B"/>Поэтапно 2022 - 2024 годы и далее<text:span text:style-name="T4"/></text:p>
                </table:table-cell>
                <table:table-cell table:style-name="Таблица1.D13" office:value-type="string">
                  <text:p text:style-name="P9"><text:bookmark text:name="P000E004C"/>Министерство образования, науки и молодежи Республики Крым<text:span text:style-name="T4"/></text:p>
                </table:table-cell>
                <table:table-cell table:style-name="Таблица1.E13" office:value-type="string">
                  <text:p text:style-name="P9"><text:bookmark text:name="P000E004D"/>Приказ Министерства образования, науки и молодежи Республики Крым<text:span text:style-name="T4"/></text:p>
                </table:table-cell>
                <table:table-cell table:style-name="Таблица1.F13" office:value-type="string">
                  <text:p text:style-name="P9"><text:bookmark text:name="P000E004E"/>Организована подготовка педагогов дополнительного образования<text:span text:style-name="T4"/></text:p>
                </table:table-cell>
              </table:table-row>
              <table:table-row table:style-name="Таблица1.1">
                <table:table-cell table:style-name="Таблица1.A14" table:number-columns-spanned="6" office:value-type="string">
                  <text:p text:style-name="P8"><text:bookmark text:name="P000E004F"/>2. Повышение доступности и качества дополнительного образования детей<text:span text:style-name="T4"/></text:p>
                </table:table-cell>
                <table:covered-table-cell/>
                <table:covered-table-cell/>
                <table:covered-table-cell/>
                <table:covered-table-cell/>
                <table:covered-table-cell/>
              </table:table-row>
              <table:table-row table:style-name="Таблица1.1">
                <table:table-cell table:style-name="Таблица1.A15" office:value-type="string">
                  <text:p text:style-name="P9"><text:bookmark text:name="P000E0050"/>2.1<text:span text:style-name="T4"/></text:p>
                </table:table-cell>
                <table:table-cell table:style-name="Таблица1.B15" office:value-type="string">
                  <text:p text:style-name="P9"><text:bookmark text:name="P000E0051"/>Проведение анализа доступности дополнительного образования детей в Республике Крым и приоритетных направлений развития дополнительного образования детей в соответствии с социально-экономическими потребностями Республики Крым, а также потребностями для различных категорий детей, в том числе детей с ограниченными возможностями здоровья и детей-инвалидов, детей, находящихся на длительном лечении<text:span text:style-name="T4"/></text:p>
                </table:table-cell>
                <table:table-cell table:style-name="Таблица1.C15" office:value-type="string">
                  <text:p text:style-name="P9"><text:bookmark text:name="P000E0052"/>IV квартал 2022 года, далее - ежегодно<text:span text:style-name="T4"/></text:p>
                </table:table-cell>
                <table:table-cell table:style-name="Таблица1.D15" office:value-type="string">
                  <text:p text:style-name="P9"><text:bookmark text:name="P000E0053"/>Министерство образования, науки и молодежи Республики Крым;</text:p>
                  <text:p text:style-name="P9"><text:bookmark text:name="P000E0054"/>Министерство культуры Республики Крым;</text:p>
                  <text:p text:style-name="P9"><text:bookmark text:name="P000E0055"/>Министерство спорта Республики Крым;</text:p>
                  <text:p text:style-name="P9"><text:bookmark text:name="P000E0056"/>органы местного самоуправления муниципальных образований в Республике Крым<text:span text:style-name="T4"/></text:p>
                </table:table-cell>
                <table:table-cell table:style-name="Таблица1.E15" office:value-type="string">
                  <text:p text:style-name="P9"><text:bookmark text:name="P000E0057"/>Доклад в Минпросвещения России<text:span text:style-name="T4"/></text:p>
                </table:table-cell>
                <table:table-cell table:style-name="Таблица1.F15" office:value-type="string">
                  <text:p text:style-name="P9"><text:bookmark text:name="P000E0058"/>Доля детей в возрасте от 5 до 18 лет, охваченных дополнительным образованием:</text:p>
                  <text:p text:style-name="P9"><text:bookmark text:name="P000E0059"/>2022 год - 80,5%;</text:p>
                  <text:p text:style-name="P9"><text:bookmark text:name="P000E005A"/>2023 год - 81,2%;</text:p>
                  <text:p text:style-name="P9"><text:bookmark text:name="P000E005B"/>2024 год - 81,6%<text:span text:style-name="T4"/></text:p>
                </table:table-cell>
              </table:table-row>
              <table:table-row table:style-name="Таблица1.1">
                <table:table-cell table:style-name="Таблица1.A16" office:value-type="string">
                  <text:p text:style-name="P9"><text:bookmark text:name="P000E005C"/>2.2<text:span text:style-name="T4"/></text:p>
                </table:table-cell>
                <table:table-cell table:style-name="Таблица1.B16" office:value-type="string">
                  <text:p text:style-name="P9"><text:bookmark text:name="P000E005D"/>Создание новых мест для увеличения количества обучающихся в сфере дополнительного образования<text:span text:style-name="T4"/></text:p>
                </table:table-cell>
                <table:table-cell table:style-name="Таблица1.C16" office:value-type="string">
                  <text:p text:style-name="P9"><text:bookmark text:name="P000E005E"/>IV квартал 2022 года, далее - ежегодно<text:span text:style-name="T4"/></text:p>
                </table:table-cell>
                <table:table-cell table:style-name="Таблица1.D16" office:value-type="string">
                  <text:p text:style-name="P9"><text:bookmark text:name="P000E005F"/>Министерство образования, науки и молодежи Республики Крым;</text:p>
                  <text:p text:style-name="P9"><text:bookmark text:name="P000E0060"/>Министерство культуры Республики Крым<text:span text:style-name="T4"/></text:p>
                </table:table-cell>
                <table:table-cell table:style-name="Таблица1.E16" office:value-type="string">
                  <text:p text:style-name="P9"><text:bookmark text:name="P000E0061"/>Доклад в Минпросвещения России<text:span text:style-name="T4"/></text:p>
                </table:table-cell>
                <table:table-cell table:style-name="Таблица1.F16" office:value-type="string">
                  <text:p text:style-name="P9"><text:bookmark text:name="P000E0062"/>Созданы новые места в образовательных организациях различных типов для реализации дополнительных общеразвивающих программ всех направленностей (нарастающий итог):</text:p>
                  <text:p text:style-name="P9"><text:bookmark text:name="P000E0063"/>2022 год - 62018;</text:p>
                  <text:p text:style-name="P9"><text:bookmark text:name="P000E0064"/>2023 год - 67881;</text:p>
                  <text:p text:style-name="P9"><text:bookmark text:name="P000E0065"/>2024 год - 74673;</text:p>
                  <text:p text:style-name="P9"><text:bookmark text:name="P000E0066"/>для реализации дополнительных предпрофессиональных программ в области искусств (нарастающий итог):</text:p>
                  <text:p text:style-name="P9"><text:bookmark text:name="P000E0067"/>2022 год - 17209;</text:p>
                  <text:p text:style-name="P9"><text:bookmark text:name="P000E0068"/>2023 год - 17300;</text:p>
                  <text:p text:style-name="P9"><text:bookmark text:name="P000E0069"/>2024 год - 17400<text:span text:style-name="T4"/></text:p>
                </table:table-cell>
              </table:table-row>
              <table:table-row table:style-name="Таблица1.1">
                <table:table-cell table:style-name="Таблица1.A17" office:value-type="string">
                  <text:p text:style-name="P9"><text:bookmark text:name="P000E006A"/>2.3<text:span text:style-name="T4"/></text:p>
                </table:table-cell>
                <table:table-cell table:style-name="Таблица1.B17" office:value-type="string">
                  <text:p text:style-name="P9"><text:bookmark text:name="P000E006B"/>Выявление и распространение лучших <text:soft-page-break/>практик повышения доступности дополнительного образования для различных категорий детей, в том числе детей с ограниченными возможностями здоровья и детей-инвалидов, детей, находящихся на длительном лечении, при помощи сетевой формы взаимодействия, с участием представителей реального сектора экономики, а также применения электронного обучения и дистанционных образовательных технологий<text:span text:style-name="T4"/></text:p>
                </table:table-cell>
                <table:table-cell table:style-name="Таблица1.C17" office:value-type="string">
                  <text:p text:style-name="P9"><text:bookmark text:name="P000E006C"/>IV квартал <text:soft-page-break/>2022 года, далее - ежегодно<text:span text:style-name="T4"/></text:p>
                </table:table-cell>
                <table:table-cell table:style-name="Таблица1.D17" office:value-type="string">
                  <text:p text:style-name="P9"><text:bookmark text:name="P000E006D"/>Министерство <text:soft-page-break/>образования, науки и молодежи Республики Крым<text:span text:style-name="T4"/></text:p>
                </table:table-cell>
                <table:table-cell table:style-name="Таблица1.E17" office:value-type="string">
                  <text:p text:style-name="P9"><text:bookmark text:name="P000E006E"/>Доклад в <text:soft-page-break/>Минпросвещения России<text:span text:style-name="T4"/></text:p>
                </table:table-cell>
                <table:table-cell table:style-name="Таблица1.F17" office:value-type="string">
                  <text:p text:style-name="P9"><text:bookmark text:name="P000E006F"/>Увеличение доли детей в <text:soft-page-break/>возрасте от 5 до 18 лет, охваченных дополнительным образованием, в том числе детей с ограниченными возможностями здоровья и детей-инвалидов, осваивающих дополнительные общеобразовательные программы<text:span text:style-name="T4"/></text:p>
                </table:table-cell>
              </table:table-row>
              <table:table-row table:style-name="Таблица1.1">
                <table:table-cell table:style-name="Таблица1.A18" office:value-type="string">
                  <text:p text:style-name="P9"><text:bookmark text:name="P000E0070"/>2.4<text:span text:style-name="T4"/></text:p>
                </table:table-cell>
                <table:table-cell table:style-name="Таблица1.B18" office:value-type="string">
                  <text:p text:style-name="P10"><text:bookmark text:name="P000E0071"/><text:span text:style-name="T1">Обновление содержания дополнительных общеобразовательных программ (за исключением дополнительных предпрофессиональных программ в области искусств, а также дополнительных образовательных программ спортивной подготовки, реализуемых с 1 января 2023 г.) для формирования компетентностей, связанных с эмоциональным, физическим, интеллектуальным, духовным развитием человека, на основании анализа социально-экономических потребностей Республики Крым и потребностей детей, в том числе с учетом опыта Образовательного фонда "Талант и успех", проектов Национальной технологической инициативы, Концепции развития творческих (креативных) индустрий и механизмов осуществления их государственной поддержки в крупных и крупнейших городских агломерациях до 2030 года, утвержденной </text:span><text:a xlink:type="simple" xlink:href="https://docs.cntd.ru/document/608746222#64U0IK" text:style-name="Internet_20_link" text:visited-style-name="Visited_20_Internet_20_Link"><text:span text:style-name="T2">распоряжением Правительства Российской Федерации от 20 сентября 2021 г. N 2613-р</text:span></text:a></text:p>
                </table:table-cell>
                <table:table-cell table:style-name="Таблица1.C18" office:value-type="string">
                  <text:p text:style-name="P9"><text:bookmark text:name="P000E0072"/>III квартал 2022 года, далее - ежегодно<text:span text:style-name="T4"/></text:p>
                </table:table-cell>
                <table:table-cell table:style-name="Таблица1.D18" office:value-type="string">
                  <text:p text:style-name="P9"><text:bookmark text:name="P000E0073"/>Руководители образовательных организаций, реализующих дополнительные общеобразовательные программы;</text:p>
                  <text:p text:style-name="P9"><text:bookmark text:name="P000E0074"/>Министерство образования, науки и молодежи Республики Крым;</text:p>
                  <text:p text:style-name="P9"><text:bookmark text:name="P000E0075"/>Министерство культуры Республики Крым;</text:p>
                  <text:p text:style-name="P9"><text:bookmark text:name="P000E0076"/>Министерство спорта Республики Крым;</text:p>
                  <text:p text:style-name="P9"><text:bookmark text:name="P000E0077"/>органы местного самоуправления муниципальных образований в Республике Крым<text:span text:style-name="T4"/></text:p>
                </table:table-cell>
                <table:table-cell table:style-name="Таблица1.E18" office:value-type="string">
                  <text:p text:style-name="P9"><text:bookmark text:name="P000E0078"/>Доклад в Минпросвещения России<text:span text:style-name="T4"/></text:p>
                </table:table-cell>
                <table:table-cell table:style-name="Таблица1.F18" office:value-type="string">
                  <text:p text:style-name="P9"><text:bookmark text:name="P000E0079"/>Доля детей в возрасте от 5 до 18 лет, охваченных дополнительным образованием<text:span text:style-name="T4"/></text:p>
                </table:table-cell>
              </table:table-row>
              <table:table-row table:style-name="Таблица1.1">
                <table:table-cell table:style-name="Таблица1.A19" office:value-type="string">
                  <text:p text:style-name="P9"><text:bookmark text:name="P000E007A"/>2.5<text:span text:style-name="T4"/></text:p>
                </table:table-cell>
                <table:table-cell table:style-name="Таблица1.B19" office:value-type="string">
                  <text:p text:style-name="P9"><text:bookmark text:name="P000E007B"/>Увеличение числа организаций негосударственного сектора, реализующих дополнительные общеобразовательные программы и участвующих в мероприятия целевой модели развития региональных систем дополнительного образования детей путем разъяснения норм действующего законодательства и требований, предъявляемых к организации дополнительного образования детей<text:span text:style-name="T4"/></text:p>
                </table:table-cell>
                <table:table-cell table:style-name="Таблица1.C19" office:value-type="string">
                  <text:p text:style-name="P9"><text:bookmark text:name="P000E007C"/>2022 - 2024 годы<text:span text:style-name="T4"/></text:p>
                </table:table-cell>
                <table:table-cell table:style-name="Таблица1.D19" office:value-type="string">
                  <text:p text:style-name="P9"><text:bookmark text:name="P000E007D"/>Министерство образования, науки и молодежи Республики Крым,</text:p>
                  <text:p text:style-name="P9"><text:bookmark text:name="P000E007E"/>органы местного самоуправления муниципальных образований в Республике Крым<text:span text:style-name="T4"/></text:p>
                </table:table-cell>
                <table:table-cell table:style-name="Таблица1.E19" office:value-type="string">
                  <text:p text:style-name="P9"><text:bookmark text:name="P000E007F"/>Доклад в Минпросвещения России<text:span text:style-name="T4"/></text:p>
                </table:table-cell>
                <table:table-cell table:style-name="Таблица1.F19" office:value-type="string">
                  <text:p text:style-name="P9"><text:bookmark text:name="P000E0080"/>Доля организаций негосударственного сектора, реализующих дополнительные общеобразовательные программы, в общем количестве организаций в сфере дополнительного образования детей:</text:p>
                  <text:p text:style-name="P9"><text:bookmark text:name="P000E0081"/>2022 год - 4,9%;</text:p>
                  <text:p text:style-name="P9"><text:bookmark text:name="P000E0082"/>2023 год - 4,9%;</text:p>
                  <text:p text:style-name="P9"><text:bookmark text:name="P000E0083"/>2024 год - 5%<text:span text:style-name="T4"/></text:p>
                </table:table-cell>
              </table:table-row>
              <table:table-row table:style-name="Таблица1.1">
                <table:table-cell table:style-name="Таблица1.A20" office:value-type="string">
                  <text:p text:style-name="P9"><text:bookmark text:name="P000E0084"/>2.6<text:span text:style-name="T4"/></text:p>
                </table:table-cell>
                <table:table-cell table:style-name="Таблица1.B20" office:value-type="string">
                  <text:p text:style-name="P9"><text:bookmark text:name="P000E0085"/>Организация методической поддержки образовательных организаций, реализующих дополнительные общеобразовательные и предпрофессиональные программы, в обновлении содержания и технологий обучения дополнительного образования<text:span text:style-name="T4"/></text:p>
                </table:table-cell>
                <table:table-cell table:style-name="Таблица1.C20" office:value-type="string">
                  <text:p text:style-name="P9"><text:bookmark text:name="P000E0086"/>III квартал 2022 года<text:span text:style-name="T4"/></text:p>
                </table:table-cell>
                <table:table-cell table:style-name="Таблица1.D20" office:value-type="string">
                  <text:p text:style-name="P9"><text:bookmark text:name="P000E0087"/>Министерство образования, науки и молодежи Республики Крым;</text:p>
                  <text:p text:style-name="P9"><text:bookmark text:name="P000E0088"/>Министерство культуры Республики Крым;</text:p>
                  <text:p text:style-name="P9"><text:bookmark text:name="P000E0089"/>Министерство спорта Республики Крым<text:span text:style-name="T4"/></text:p>
                </table:table-cell>
                <table:table-cell table:style-name="Таблица1.E20" office:value-type="string">
                  <text:p text:style-name="P9"><text:bookmark text:name="P000E008A"/>Доклад в Минпросвещения России<text:span text:style-name="T4"/></text:p>
                </table:table-cell>
                <table:table-cell table:style-name="Таблица1.F20" office:value-type="string">
                  <text:p text:style-name="P9"><text:bookmark text:name="P000E008B"/>Организована подготовка педагогов дополнительного образования<text:span text:style-name="T4"/></text:p>
                </table:table-cell>
              </table:table-row>
              <table:table-row table:style-name="Таблица1.1">
                <table:table-cell table:style-name="Таблица1.A21" office:value-type="string">
                  <text:p text:style-name="P9"><text:bookmark text:name="P000E008C"/>2.7<text:span text:style-name="T4"/></text:p>
                </table:table-cell>
                <table:table-cell table:style-name="Таблица1.B21" office:value-type="string">
                  <text:p text:style-name="P9"><text:bookmark text:name="P000E008D"/>Разработка и реализация дополнительных общеобразовательных программ, направленных на формирование у обучающихся функциональной, технологической, финансовой, экологической грамотности, способствующих вхождению Российской Федерации в число десяти ведущих стран мира по качеству общего образования<text:span text:style-name="T4"/></text:p>
                </table:table-cell>
                <table:table-cell table:style-name="Таблица1.C21" office:value-type="string">
                  <text:p text:style-name="P9"><text:bookmark text:name="P000E008E"/>I квартал 2024 года<text:span text:style-name="T4"/></text:p>
                </table:table-cell>
                <table:table-cell table:style-name="Таблица1.D21" office:value-type="string">
                  <text:p text:style-name="P9"><text:bookmark text:name="P000E008F"/>Министерство образования, науки и молодежи Республики Крым;</text:p>
                  <text:p text:style-name="P9"><text:bookmark text:name="P000E0090"/>Министерство культуры Республики Крым;</text:p>
                  <text:p text:style-name="P9"><text:bookmark text:name="P000E0091"/>Министерство спорта Республики Крым;</text:p>
                  <text:p text:style-name="P9"><text:bookmark text:name="P000E0092"/>руководители образовательных организаций, реализующих дополнительные общеобразовательные программы<text:span text:style-name="T4"/></text:p>
                </table:table-cell>
                <table:table-cell table:style-name="Таблица1.E21" office:value-type="string">
                  <text:p text:style-name="P9"><text:bookmark text:name="P000E0093"/>Доклад в Минпросвещения России<text:span text:style-name="T4"/></text:p>
                </table:table-cell>
                <table:table-cell table:style-name="Таблица1.F21" office:value-type="string">
                  <text:p text:style-name="P9"><text:bookmark text:name="P000E0094"/>Увеличение доли детей в возрасте от 5 до 18 лет, охваченных дополнительным образованием;</text:p>
                  <text:p text:style-name="P9"><text:bookmark text:name="P000E0095"/>увеличение охвата детей деятельностью региональных центров выявления, поддержки и развития способностей и талантов у детей и молодежи, технопарков "Кванториум" и центров "IT-куб";</text:p>
                  <text:p text:style-name="P9"><text:bookmark text:name="P000E0096"/>увеличение доли детей и молодежи в возрасте от 7 до 35 лет, у которых выявлены выдающиеся способности и таланты<text:span text:style-name="T4"/></text:p>
                </table:table-cell>
              </table:table-row>
              <table:table-row table:style-name="Таблица1.1">
                <table:table-cell table:style-name="Таблица1.A22" office:value-type="string">
                  <text:p text:style-name="P9"><text:bookmark text:name="P000E0097"/>2.8<text:span text:style-name="T4"/></text:p>
                </table:table-cell>
                <table:table-cell table:style-name="Таблица1.B22" office:value-type="string">
                  <text:p text:style-name="P9"><text:bookmark text:name="P000E0098"/>Разработка и реализация дополнительных общеобразовательных программ, направленных на профилактику и преодоление школьной <text:soft-page-break/>неуспешности, в том числе реализуемых в каникулярный период<text:span text:style-name="T4"/></text:p>
                </table:table-cell>
                <table:table-cell table:style-name="Таблица1.C22" office:value-type="string">
                  <text:p text:style-name="P9"><text:bookmark text:name="P000E0099"/>II квартал 2023 года, далее - ежегодно<text:span text:style-name="T4"/></text:p>
                </table:table-cell>
                <table:table-cell table:style-name="Таблица1.D22" office:value-type="string">
                  <text:p text:style-name="P9"><text:bookmark text:name="P000E009A"/>Министерство образования, науки и молодежи Республики Крым;</text:p>
                  <text:p text:style-name="P9"><text:bookmark text:name="P000E009B"/><text:soft-page-break/>руководители образовательных организаций, реализующих дополнительные общеобразовательные программы<text:span text:style-name="T4"/></text:p>
                </table:table-cell>
                <table:table-cell table:style-name="Таблица1.E22" office:value-type="string">
                  <text:p text:style-name="P9"><text:bookmark text:name="P000E009C"/>Доклад в Минпросвещения России<text:span text:style-name="T4"/></text:p>
                </table:table-cell>
                <table:table-cell table:style-name="Таблица1.F22" office:value-type="string">
                  <text:p text:style-name="P9"><text:bookmark text:name="P000E009D"/>Увеличение доли детей и молодежи в возрасте от 7 до 35 лет, у которых выявлены выдающиеся способности и <text:soft-page-break/>таланты<text:span text:style-name="T4"/></text:p>
                </table:table-cell>
              </table:table-row>
              <table:table-row table:style-name="Таблица1.1">
                <table:table-cell table:style-name="Таблица1.A23" office:value-type="string">
                  <text:p text:style-name="P9"><text:bookmark text:name="P000E009E"/>2.9<text:span text:style-name="T4"/></text:p>
                </table:table-cell>
                <table:table-cell table:style-name="Таблица1.B23" office:value-type="string">
                  <text:p text:style-name="P9"><text:bookmark text:name="P000E009F"/>Внедрение технологий информационно-консультационной адресной поддержки реализации прав детей на участие в дополнительных общеразвивающих программах независимо от места проживания, состояния здоровья, социально-экономического положения семьи<text:span text:style-name="T4"/></text:p>
                </table:table-cell>
                <table:table-cell table:style-name="Таблица1.C23" office:value-type="string">
                  <text:p text:style-name="P9"><text:bookmark text:name="P000E00A0"/>I квартал 2023 года, далее - ежегодно<text:span text:style-name="T4"/></text:p>
                </table:table-cell>
                <table:table-cell table:style-name="Таблица1.D23" office:value-type="string">
                  <text:p text:style-name="P9"><text:bookmark text:name="P000E00A1"/>Министерство образования, науки и молодежи Республики Крым;</text:p>
                  <text:p text:style-name="P9"><text:bookmark text:name="P000E00A2"/>органы местного самоуправления муниципальных образований в Республике Крым<text:span text:style-name="T4"/></text:p>
                </table:table-cell>
                <table:table-cell table:style-name="Таблица1.E23" office:value-type="string">
                  <text:p text:style-name="P9"><text:bookmark text:name="P000E00A3"/>Доклад в Минпросвещения России<text:span text:style-name="T4"/></text:p>
                </table:table-cell>
                <table:table-cell table:style-name="Таблица1.F23" office:value-type="string">
                  <text:p text:style-name="P9"><text:bookmark text:name="P000E00A4"/>Увеличение доли детей в возрасте от 5 до 18 лет, охваченных дополнительным образованием<text:span text:style-name="T4"/></text:p>
                </table:table-cell>
              </table:table-row>
              <table:table-row table:style-name="Таблица1.1">
                <table:table-cell table:style-name="Таблица1.A24" office:value-type="string">
                  <text:p text:style-name="P9"><text:bookmark text:name="P000E00A5"/>2.10<text:span text:style-name="T4"/></text:p>
                </table:table-cell>
                <table:table-cell table:style-name="Таблица1.B24" office:value-type="string">
                  <text:p text:style-name="P9"><text:bookmark text:name="P000E00A6"/>Разработка Положения об обособленном структурном подразделении Государственного бюджетного образовательного учреждения высшего образования Республики Крым "Крымский университет культуры, искусств и туризма", обеспечивающего организационно-методическое сопровождение реализации государственной политики в области культуры и искусств, формирование штатного расписания, утверждение плана работы<text:span text:style-name="T4"/></text:p>
                </table:table-cell>
                <table:table-cell table:style-name="Таблица1.C24" office:value-type="string">
                  <text:p text:style-name="P9"><text:bookmark text:name="P000E00A7"/>IV квартал 2022 года, далее - ежегодно<text:span text:style-name="T4"/></text:p>
                </table:table-cell>
                <table:table-cell table:style-name="Таблица1.D24" office:value-type="string">
                  <text:p text:style-name="P9"><text:bookmark text:name="P000E00A8"/>Министерство культуры Республики Крым<text:span text:style-name="T4"/></text:p>
                </table:table-cell>
                <table:table-cell table:style-name="Таблица1.E24" office:value-type="string">
                  <text:p text:style-name="P9"><text:bookmark text:name="P000E00A9"/>Доклад в Минкультуры России<text:span text:style-name="T4"/></text:p>
                </table:table-cell>
                <table:table-cell table:style-name="Таблица1.F24" office:value-type="string">
                  <text:p text:style-name="P9"><text:bookmark text:name="P000E00AA"/>Создан и функционирует ресурсный методический центр, обеспечивающий организационно-методическое сопровождение реализации государственной политики в области культуры и искусств<text:span text:style-name="T4"/></text:p>
                </table:table-cell>
              </table:table-row>
              <table:table-row table:style-name="Таблица1.1">
                <table:table-cell table:style-name="Таблица1.A25" office:value-type="string">
                  <text:p text:style-name="P9"><text:bookmark text:name="P000E00AB"/>2.11<text:span text:style-name="T4"/></text:p>
                </table:table-cell>
                <table:table-cell table:style-name="Таблица1.B25" office:value-type="string">
                  <text:p text:style-name="P9"><text:bookmark text:name="P000E00AC"/>Увеличение количества детей, осваивающих дополнительные предпрофессиональные программы в области искусств в детских школах искусств, в том числе по духовым инструментам<text:span text:style-name="T4"/></text:p>
                </table:table-cell>
                <table:table-cell table:style-name="Таблица1.C25" office:value-type="string">
                  <text:p text:style-name="P9"><text:bookmark text:name="P000E00AD"/>IV квартал 2022 года, далее - ежегодно<text:span text:style-name="T4"/></text:p>
                </table:table-cell>
                <table:table-cell table:style-name="Таблица1.D25" office:value-type="string">
                  <text:p text:style-name="P9"><text:bookmark text:name="P000E00AE"/>Министерство культуры Республики Крым<text:span text:style-name="T4"/></text:p>
                </table:table-cell>
                <table:table-cell table:style-name="Таблица1.E25" office:value-type="string">
                  <text:p text:style-name="P9"><text:bookmark text:name="P000E00AF"/>Доклад в Минкультуры России<text:span text:style-name="T4"/></text:p>
                </table:table-cell>
                <table:table-cell table:style-name="Таблица1.F25" office:value-type="string">
                  <text:p text:style-name="P9"><text:bookmark text:name="P000E00B0"/>Ежегодное увеличение на 0,3 и более % количества детей, осваивающих дополнительные предпрофессиональные программы в области искусств в детских школах искусств, в том числе по духовым инструментам.</text:p>
                  <text:p text:style-name="P9"><text:bookmark text:name="P000E00B1"/>Доля детей, осваивающих дополнительные предпрофессиональные программы в области искусств в детских школах искусств за счет бюджетных средств, от общего количества обучающихся в детских школах искусств за счет бюджетных средств:</text:p>
                  <text:p text:style-name="P9"><text:bookmark text:name="P000E00B2"/>2022 год - 75%;</text:p>
                  <text:p text:style-name="P9"><text:bookmark text:name="P000E00B3"/>2023 год - 75,3%;</text:p>
                  <text:p text:style-name="P9"><text:bookmark text:name="P000E00B4"/>2024 год - 75,6%<text:span text:style-name="T4"/></text:p>
                </table:table-cell>
              </table:table-row>
              <table:table-row table:style-name="Таблица1.1">
                <table:table-cell table:style-name="Таблица1.A26" office:value-type="string">
                  <text:p text:style-name="P9"><text:bookmark text:name="P000E00B5"/>2.12<text:span text:style-name="T4"/></text:p>
                </table:table-cell>
                <table:table-cell table:style-name="Таблица1.B26" office:value-type="string">
                  <text:p text:style-name="P9"><text:bookmark text:name="P000E00B6"/>Вовлечение обучающихся в программы и мероприятия ранней профориентации, обеспечивающие ознакомление с современными профессиями и "профессиями будущего", поддержку профессионального самоопределения, формирование навыков планирования карьеры, включающие инструменты профессиональных проб, стажировок на площадках реального сектора экономики, взаимодействие с наставниками со стороны предприятий, научных организаций, профессиональных образовательных организаций и образовательных организаций высшего образования, в том числе в рамках проектов "Билет в будущее", "Проектория", WorldSkills Russia Juniors<text:span text:style-name="T4"/></text:p>
                </table:table-cell>
                <table:table-cell table:style-name="Таблица1.C26" office:value-type="string">
                  <text:p text:style-name="P9"><text:bookmark text:name="P000E00B7"/>IV квартал 2022 года, далее - ежегодно<text:span text:style-name="T4"/></text:p>
                </table:table-cell>
                <table:table-cell table:style-name="Таблица1.D26" office:value-type="string">
                  <text:p text:style-name="P9"><text:bookmark text:name="P000E00B8"/>Министерство образования, науки и молодежи Республики Крым;</text:p>
                  <text:p text:style-name="P9"><text:bookmark text:name="P000E00B9"/>органы местного самоуправления муниципальных образований в Республике Крым<text:span text:style-name="T4"/></text:p>
                </table:table-cell>
                <table:table-cell table:style-name="Таблица1.E26" office:value-type="string">
                  <text:p text:style-name="P9"><text:bookmark text:name="P000E00BA"/>Доклад в Минпросвещения России<text:span text:style-name="T4"/></text:p>
                </table:table-cell>
                <table:table-cell table:style-name="Таблица1.F26" office:value-type="string">
                  <text:p text:style-name="P9"><text:bookmark text:name="P000E00BB"/>Увеличение доли обучающихся по образовательным программам основного и среднего общего образования, охваченных мероприятиями, направленными на раннюю профессиональную ориентацию, в том числе в рамках программы "Билет в будущее";</text:p>
                  <text:p text:style-name="P9"><text:bookmark text:name="P000E00BC"/>увеличение количества детей, принявших участие в открытых онлайн-уроках, направленных на раннюю профориентацию и реализуемых с учетом опыта цикла открытых уроков "Проектория"<text:span text:style-name="T4"/></text:p>
                </table:table-cell>
              </table:table-row>
              <table:table-row table:style-name="Таблица1.1">
                <table:table-cell table:style-name="Таблица1.A27" office:value-type="string">
                  <text:p text:style-name="P9"><text:bookmark text:name="P000E00BD"/>2.13<text:span text:style-name="T4"/></text:p>
                </table:table-cell>
                <table:table-cell table:style-name="Таблица1.B27" office:value-type="string">
                  <text:p text:style-name="P9"><text:bookmark text:name="P000E00BE"/>Вовлечение обучающихся общеобразовательных организаций в научно-техническое творчество под научным руководством образовательных организаций высшего образования, научных организаций, высокотехнологичных компаний (ФГАОУ ВО "Крымский федеральный университет им. В.И. Вернадского", <text:soft-page-break/>ФГАОУ ВО "Севастопольский государственный университет", ГБОУ ВО РК "Крымский инженерно-педагогический институт имени Февзи Якубова", ФГБУН "Крымская астрофизическая обсерватория РАН", ФГБУН "Научно-исследовательский институт сельского хозяйства Крыма", АО "Завод "Фиолент", ООО "МПК Скворцово", АО "Судостроительный завод имени Б.Е. Бутомы", АО Электромашиностроительный завод "Фирма Сэлма")<text:span text:style-name="T4"/></text:p>
                </table:table-cell>
                <table:table-cell table:style-name="Таблица1.C27" office:value-type="string">
                  <text:p text:style-name="P9"><text:bookmark text:name="P000E00BF"/>II квартал 2022 года, далее - ежегодно<text:span text:style-name="T4"/></text:p>
                </table:table-cell>
                <table:table-cell table:style-name="Таблица1.D27" office:value-type="string">
                  <text:p text:style-name="P9"><text:bookmark text:name="P000E00C0"/>Министерство образования, науки и молодежи Республики Крым;</text:p>
                  <text:p text:style-name="P9"><text:bookmark text:name="P000E00C1"/>руководители образовательных организаций высшего образования, научных организаций, <text:soft-page-break/>высокотехнологичных компаний<text:span text:style-name="T4"/></text:p>
                </table:table-cell>
                <table:table-cell table:style-name="Таблица1.E27" office:value-type="string">
                  <text:p text:style-name="P9"><text:bookmark text:name="P000E00C2"/>Доклад в Минпросвещения России<text:span text:style-name="T4"/></text:p>
                </table:table-cell>
                <table:table-cell table:style-name="Таблица1.F27" office:value-type="string">
                  <text:p text:style-name="P9"><text:bookmark text:name="P000E00C3"/>Увеличение количества технологических кружков, созданных на базе общеобразовательных организаций (для подготовки нового поколения технологических лидеров, инженеров)<text:span text:style-name="T4"/></text:p>
                </table:table-cell>
              </table:table-row>
              <table:table-row table:style-name="Таблица1.1">
                <table:table-cell table:style-name="Таблица1.A28" office:value-type="string">
                  <text:p text:style-name="P9"><text:bookmark text:name="P000E00C4"/>2.14<text:span text:style-name="T4"/></text:p>
                </table:table-cell>
                <table:table-cell table:style-name="Таблица1.B28" office:value-type="string">
                  <text:p text:style-name="P9"><text:bookmark text:name="P000E00C5"/>Создание на базе общеобразовательных организаций технологических кружков с целью подготовки нового поколения технологических лидеров, инженеров и ученых<text:span text:style-name="T4"/></text:p>
                </table:table-cell>
                <table:table-cell table:style-name="Таблица1.C28" office:value-type="string">
                  <text:p text:style-name="P9"><text:bookmark text:name="P000E00C6"/>2022 - 2024 годы<text:span text:style-name="T4"/></text:p>
                </table:table-cell>
                <table:table-cell table:style-name="Таблица1.D28" office:value-type="string">
                  <text:p text:style-name="P9"><text:bookmark text:name="P000E00C7"/>Министерство образования, науки и молодежи Республики Крым;</text:p>
                  <text:p text:style-name="P9"><text:bookmark text:name="P000E00C8"/>органы местного самоуправления муниципальных образований в Республике Крым<text:span text:style-name="T4"/></text:p>
                </table:table-cell>
                <table:table-cell table:style-name="Таблица1.E28" office:value-type="string">
                  <text:p text:style-name="P9"><text:bookmark text:name="P000E00C9"/>Доклад в Минпросвещения России<text:span text:style-name="T4"/></text:p>
                </table:table-cell>
                <table:table-cell table:style-name="Таблица1.F28" office:value-type="string">
                  <text:p text:style-name="P9"><text:bookmark text:name="P000E00CA"/>Количество технологических кружков, созданных на базе общеобразовательных организаций (для подготовки нового поколения технологических лидеров, инженеров и ученых):</text:p>
                  <text:p text:style-name="P9"><text:bookmark text:name="P000E00CB"/>2022 год - 50;</text:p>
                  <text:p text:style-name="P9"><text:bookmark text:name="P000E00CC"/>2023 год - 75;</text:p>
                  <text:p text:style-name="P9"><text:bookmark text:name="P000E00CD"/>2024 год - 100<text:span text:style-name="T4"/></text:p>
                </table:table-cell>
              </table:table-row>
              <table:table-row table:style-name="Таблица1.1">
                <table:table-cell table:style-name="Таблица1.A29" office:value-type="string">
                  <text:p text:style-name="P9"><text:bookmark text:name="P000E00CE"/>2.15<text:span text:style-name="T4"/></text:p>
                </table:table-cell>
                <table:table-cell table:style-name="Таблица1.B29" office:value-type="string">
                  <text:p text:style-name="P9"><text:bookmark text:name="P000E00CF"/>Проведение оценки удовлетворенности обучающихся и (или) их родителей (законных представителей) доступностью и качеством предоставления образовательных услуг в сфере дополнительного образования<text:span text:style-name="T4"/></text:p>
                </table:table-cell>
                <table:table-cell table:style-name="Таблица1.C29" office:value-type="string">
                  <text:p text:style-name="P9"><text:bookmark text:name="P000E00D0"/>IV квартал 2022 года, далее - ежегодно<text:span text:style-name="T4"/></text:p>
                </table:table-cell>
                <table:table-cell table:style-name="Таблица1.D29" office:value-type="string">
                  <text:p text:style-name="P9"><text:bookmark text:name="P000E00D1"/>Министерство образования, науки и молодежи Республики Крым;</text:p>
                  <text:p text:style-name="P9"><text:bookmark text:name="P000E00D2"/>Министерство культуры Республики Крым;</text:p>
                  <text:p text:style-name="P9"><text:bookmark text:name="P000E00D3"/>Министерство спорта Республики Крым;</text:p>
                  <text:p text:style-name="P9"><text:bookmark text:name="P000E00D4"/>органы местного самоуправления муниципальных образований в Республике Крым<text:span text:style-name="T4"/></text:p>
                </table:table-cell>
                <table:table-cell table:style-name="Таблица1.E29" office:value-type="string">
                  <text:p text:style-name="P9"><text:bookmark text:name="P000E00D5"/>Доклады в Минпросвещения России,</text:p>
                  <text:p text:style-name="P9"><text:bookmark text:name="P000E00D6"/>Минкультуры России, Минспорт России<text:span text:style-name="T4"/></text:p>
                </table:table-cell>
                <table:table-cell table:style-name="Таблица1.F29" office:value-type="string">
                  <text:p text:style-name="P9"><text:bookmark text:name="P000E00D7"/>Увеличение доли детей в возрасте от 5 до 18 лет, охваченных дополнительным образованием<text:span text:style-name="T4"/></text:p>
                </table:table-cell>
              </table:table-row>
              <table:table-row table:style-name="Таблица1.1">
                <table:table-cell table:style-name="Таблица1.A30" office:value-type="string">
                  <text:p text:style-name="P9"><text:bookmark text:name="P000E00D8"/>2.16<text:span text:style-name="T4"/></text:p>
                </table:table-cell>
                <table:table-cell table:style-name="Таблица1.B30" office:value-type="string">
                  <text:p text:style-name="P9"><text:bookmark text:name="P000E00D9"/>Распространение походно-экспедиционной и экскурсионной форм организации деятельности с обучающимися при реализации дополнительных общеобразовательных программ за пределами фактического местонахождения образовательной организации (за исключением детских школ искусств и организаций, реализующих дополнительные образовательные программы спортивной подготовки с 1 января 2023 г.)<text:span text:style-name="T4"/></text:p>
                </table:table-cell>
                <table:table-cell table:style-name="Таблица1.C30" office:value-type="string">
                  <text:p text:style-name="P9"><text:bookmark text:name="P000E00DA"/>II квартал 2023 года, далее - ежегодно<text:span text:style-name="T4"/></text:p>
                </table:table-cell>
                <table:table-cell table:style-name="Таблица1.D30" office:value-type="string">
                  <text:p text:style-name="P9"><text:bookmark text:name="P000E00DB"/>Министерство образования, науки и молодежи Республики Крым,</text:p>
                  <text:p text:style-name="P9"><text:bookmark text:name="P000E00DC"/>заинтересованные общероссийские и республиканские общественные организации<text:span text:style-name="T4"/></text:p>
                </table:table-cell>
                <table:table-cell table:style-name="Таблица1.E30" office:value-type="string">
                  <text:p text:style-name="P9"><text:bookmark text:name="P000E00DD"/>Доклад в Минпросвещения России<text:span text:style-name="T4"/></text:p>
                </table:table-cell>
                <table:table-cell table:style-name="Таблица1.F30" office:value-type="string">
                  <text:p text:style-name="P9"><text:bookmark text:name="P000E00DE"/>Увеличение доли детей, обучающихся в 5 - 9 классах, принимающих участие в экскурсиях по историко-культурной, научно-образовательной, патриотической тематике, а также в детских культурно-патриотических круизах<text:span text:style-name="T4"/></text:p>
                </table:table-cell>
              </table:table-row>
              <table:table-row table:style-name="Таблица1.1">
                <table:table-cell table:style-name="Таблица1.A31" office:value-type="string">
                  <text:p text:style-name="P9"><text:bookmark text:name="P000E00DF"/>2.17<text:span text:style-name="T4"/></text:p>
                </table:table-cell>
                <table:table-cell table:style-name="Таблица1.B31" office:value-type="string">
                  <text:p text:style-name="P9"><text:bookmark text:name="P000E00E0"/>Организация и проведение регионального этапа Всероссийской Большой олимпиады "Искусство - Технологии - Спорт"<text:span text:style-name="T4"/></text:p>
                </table:table-cell>
                <table:table-cell table:style-name="Таблица1.C31" office:value-type="string">
                  <text:p text:style-name="P9"><text:bookmark text:name="P000E00E1"/>IV квартал 2022 года, далее - ежегодно<text:span text:style-name="T4"/></text:p>
                </table:table-cell>
                <table:table-cell table:style-name="Таблица1.D31" office:value-type="string">
                  <text:p text:style-name="P9"><text:bookmark text:name="P000E00E2"/>Министерство образования, науки и молодежи Республики Крым;</text:p>
                  <text:p text:style-name="P9"><text:bookmark text:name="P000E00E3"/>органы местного самоуправления муниципальных образований в Республике Крым<text:span text:style-name="T4"/></text:p>
                </table:table-cell>
                <table:table-cell table:style-name="Таблица1.E31" office:value-type="string">
                  <text:p text:style-name="P9"><text:bookmark text:name="P000E00E4"/>Доклад в Минпросвещения России<text:span text:style-name="T4"/></text:p>
                </table:table-cell>
                <table:table-cell table:style-name="Таблица1.F31" office:value-type="string">
                  <text:p text:style-name="P9"><text:bookmark text:name="P000E00E5"/>Увеличение доли детей и молодежи в возрасте от 7 до 35 лет, у которых выявлены выдающиеся способности и таланты<text:span text:style-name="T4"/></text:p>
                </table:table-cell>
              </table:table-row>
              <table:table-row table:style-name="Таблица1.1">
                <table:table-cell table:style-name="Таблица1.A32" office:value-type="string">
                  <text:p text:style-name="P9"><text:bookmark text:name="P000E00E6"/>2.18<text:span text:style-name="T4"/></text:p>
                </table:table-cell>
                <table:table-cell table:style-name="Таблица1.B32" office:value-type="string">
                  <text:p text:style-name="P9"><text:bookmark text:name="P000E00E7"/>Организация проведения олимпиад и иных конкурсных мероприятий для детей и молодежи, каникулярных профориентационных школ, профильных и специализированных смен<text:span text:style-name="T4"/></text:p>
                </table:table-cell>
                <table:table-cell table:style-name="Таблица1.C32" office:value-type="string">
                  <text:p text:style-name="P9"><text:bookmark text:name="P000E00E8"/>2022 - 2024 годы<text:span text:style-name="T4"/></text:p>
                </table:table-cell>
                <table:table-cell table:style-name="Таблица1.D32" office:value-type="string">
                  <text:p text:style-name="P9"><text:bookmark text:name="P000E00E9"/>Министерство образования, науки и молодежи Республики Крым;</text:p>
                  <text:p text:style-name="P9"><text:bookmark text:name="P000E00EA"/>Министерство культуры Республики Крым;</text:p>
                  <text:p text:style-name="P9"><text:bookmark text:name="P000E00EB"/>Министерство спорта Республики Крым;</text:p>
                  <text:p text:style-name="P9"><text:bookmark text:name="P000E00EC"/>органы местного самоуправления муниципальных образований в Республике Крым<text:span text:style-name="T4"/></text:p>
                </table:table-cell>
                <table:table-cell table:style-name="Таблица1.E32" office:value-type="string">
                  <text:p text:style-name="P9"><text:bookmark text:name="P000E00ED"/>Доклад в Минпросвещения России<text:span text:style-name="T4"/></text:p>
                </table:table-cell>
                <table:table-cell table:style-name="Таблица1.F32" office:value-type="string">
                  <text:p text:style-name="P9"><text:bookmark text:name="P000E00EE"/>Увеличение доли детей и молодежи в возрасте от 7 до 35 лет, у которых выявлены выдающиеся способности и таланты<text:span text:style-name="T4"/></text:p>
                </table:table-cell>
              </table:table-row>
              <table:table-row table:style-name="Таблица1.1">
                <table:table-cell table:style-name="Таблица1.A33" office:value-type="string">
                  <text:p text:style-name="P9"><text:bookmark text:name="P000E00EF"/>2.19<text:span text:style-name="T4"/></text:p>
                </table:table-cell>
                <table:table-cell table:style-name="Таблица1.B33" office:value-type="string">
                  <text:p text:style-name="P9"><text:bookmark text:name="P000E00F0"/>Проведение региональных этапов общероссийских конкурсов "Лучшая детская школа искусств", "Лучший преподаватель детской школы искусств" и "Молодые дарования России", других <text:soft-page-break/>творческих мероприятий общероссийского и международного уровней<text:span text:style-name="T4"/></text:p>
                </table:table-cell>
                <table:table-cell table:style-name="Таблица1.C33" office:value-type="string">
                  <text:p text:style-name="P9"><text:bookmark text:name="P000E00F1"/>2022 - 2024 годы<text:span text:style-name="T4"/></text:p>
                </table:table-cell>
                <table:table-cell table:style-name="Таблица1.D33" office:value-type="string">
                  <text:p text:style-name="P9"><text:bookmark text:name="P000E00F2"/>Министерство культуры Республики Крым;</text:p>
                  <text:p text:style-name="P9"><text:bookmark text:name="P000E00F3"/>органы местного самоуправления <text:soft-page-break/>муниципальных образований в Республике Крым<text:span text:style-name="T4"/></text:p>
                </table:table-cell>
                <table:table-cell table:style-name="Таблица1.E33" office:value-type="string">
                  <text:p text:style-name="P9"><text:bookmark text:name="P000E00F4"/>Доклад в Минкультуры России<text:span text:style-name="T4"/></text:p>
                </table:table-cell>
                <table:table-cell table:style-name="Таблица1.F33" office:value-type="string">
                  <text:p text:style-name="P9"><text:bookmark text:name="P000E00F5"/>Участие не менее 10% детских школ искусств Республики Крым в региональных этапах общероссийских конкурсов "Лучшая детская школа <text:soft-page-break/>искусств", "Лучший преподаватель детской школы искусств" и "Молодые дарования России", других творческих мероприятий общероссийского и международного уровней<text:span text:style-name="T4"/></text:p>
                </table:table-cell>
              </table:table-row>
              <table:table-row table:style-name="Таблица1.1">
                <table:table-cell table:style-name="Таблица1.A34" office:value-type="string">
                  <text:p text:style-name="P9"><text:bookmark text:name="P000E00F6"/>2.20<text:span text:style-name="T4"/></text:p>
                </table:table-cell>
                <table:table-cell table:style-name="Таблица1.B34" office:value-type="string">
                  <text:p text:style-name="P9"><text:bookmark text:name="P000E00F7"/>Содействие в наполнении единого национального портала дополнительного образования детей лучшими практиками, методическими разработками<text:span text:style-name="T4"/></text:p>
                </table:table-cell>
                <table:table-cell table:style-name="Таблица1.C34" office:value-type="string">
                  <text:p text:style-name="P9"><text:bookmark text:name="P000E00F8"/>2022 - 2024 годы<text:span text:style-name="T4"/></text:p>
                </table:table-cell>
                <table:table-cell table:style-name="Таблица1.D34" office:value-type="string">
                  <text:p text:style-name="P9"><text:bookmark text:name="P000E00F9"/>Министерство образования, науки и молодежи Республики Крым;</text:p>
                  <text:p text:style-name="P9"><text:bookmark text:name="P000E00FA"/>Министерство культуры Республики Крым;</text:p>
                  <text:p text:style-name="P9"><text:bookmark text:name="P000E00FB"/>Министерство спорта Республики Крым<text:span text:style-name="T4"/></text:p>
                </table:table-cell>
                <table:table-cell table:style-name="Таблица1.E34" office:value-type="string">
                  <text:p text:style-name="P9"><text:bookmark text:name="P000E00FC"/>Доклад в Минпросвещения России<text:span text:style-name="T4"/></text:p>
                </table:table-cell>
                <table:table-cell table:style-name="Таблица1.F34" office:value-type="string">
                  <text:p text:style-name="P9"><text:bookmark text:name="P000E00FD"/>Увеличение доли детей в возрасте от 5 до 18 лет, охваченных дополнительным образованием;</text:p>
                  <text:p text:style-name="P9"><text:bookmark text:name="P000E00FE"/>организована подготовка педагогов дополнительного образования<text:span text:style-name="T4"/></text:p>
                </table:table-cell>
              </table:table-row>
              <table:table-row table:style-name="Таблица1.1">
                <table:table-cell table:style-name="Таблица1.A35" office:value-type="string">
                  <text:p text:style-name="P9"><text:bookmark text:name="P000E00FF"/>2.21<text:span text:style-name="T4"/></text:p>
                </table:table-cell>
                <table:table-cell table:style-name="Таблица1.B35" office:value-type="string">
                  <text:p text:style-name="P9"><text:bookmark text:name="P000E0100"/>Подготовка примерных форм учебной документации по организации и осуществлению образовательной деятельности при реализации дополнительных предпрофессиональных программ в области искусств, в том числе рекомендаций по разработке программ учебных предметов дополнительных общеобразовательных предпрофессиональных и общеразвивающих программ в области искусств; рекомендаций по разработке графика учебного процесса при реализации дополнительных предпрофессиональных программ в области искусств; примерного графика образовательного процесса (по видам искусств); рекомендаций по разработке учебных планов дополнительных предпрофессиональных программ в области искусств<text:span text:style-name="T4"/></text:p>
                </table:table-cell>
                <table:table-cell table:style-name="Таблица1.C35" office:value-type="string">
                  <text:p text:style-name="P9"><text:bookmark text:name="P000E0101"/>2022 - 2024 годы<text:span text:style-name="T4"/></text:p>
                </table:table-cell>
                <table:table-cell table:style-name="Таблица1.D35" office:value-type="string">
                  <text:p text:style-name="P9"><text:bookmark text:name="P000E0102"/>Министерство культуры Республики Крым<text:span text:style-name="T4"/></text:p>
                </table:table-cell>
                <table:table-cell table:style-name="Таблица1.E35" office:value-type="string">
                  <text:p text:style-name="P9"><text:bookmark text:name="P000E0103"/>Доклад в Минкультуры России<text:span text:style-name="T4"/></text:p>
                </table:table-cell>
                <table:table-cell table:style-name="Таблица1.F35" office:value-type="string">
                  <text:p text:style-name="P9"><text:bookmark text:name="P000E0104"/>Использованы и внедрены лучшие практики, методические разработки в области искусств в учреждениях художественного образования Республики Крым<text:span text:style-name="T4"/></text:p>
                </table:table-cell>
              </table:table-row>
              <table:table-row table:style-name="Таблица1.1">
                <table:table-cell table:style-name="Таблица1.A36" office:value-type="string">
                  <text:p text:style-name="P9"><text:bookmark text:name="P000E0105"/>2.22<text:span text:style-name="T4"/></text:p>
                </table:table-cell>
                <table:table-cell table:style-name="Таблица1.B36" office:value-type="string">
                  <text:p text:style-name="P9"><text:bookmark text:name="P000E0106"/>Формирование реестра примерных адаптированных дополнительных общеобразовательных программ для детей с ограниченными возможностями здоровья и детей-инвалидов с учетом нозологий<text:span text:style-name="T4"/></text:p>
                </table:table-cell>
                <table:table-cell table:style-name="Таблица1.C36" office:value-type="string">
                  <text:p text:style-name="P9"><text:bookmark text:name="P000E0107"/>2022 - 2024 годы<text:span text:style-name="T4"/></text:p>
                </table:table-cell>
                <table:table-cell table:style-name="Таблица1.D36" office:value-type="string">
                  <text:p text:style-name="P9"><text:bookmark text:name="P000E0108"/>Министерство образования, науки и молодежи Республики Крым;</text:p>
                  <text:p text:style-name="P9"><text:bookmark text:name="P000E0109"/>органы местного самоуправления муниципальных образований в Республике Крым;</text:p>
                  <text:p text:style-name="P9"><text:bookmark text:name="P000E010A"/>руководители образовательных организаций, реализующих дополнительные общеобразовательные программы<text:span text:style-name="T4"/></text:p>
                </table:table-cell>
                <table:table-cell table:style-name="Таблица1.E36" office:value-type="string">
                  <text:p text:style-name="P9"><text:bookmark text:name="P000E010B"/>Доклад в Минпросвещения России<text:span text:style-name="T4"/></text:p>
                </table:table-cell>
                <table:table-cell table:style-name="Таблица1.F36" office:value-type="string">
                  <text:p text:style-name="P9"><text:bookmark text:name="P000E010C"/>Увеличение доли детей в возрасте от 5 до 18 лет, охваченных дополнительным образованием, в том числе детей с ограниченными возможностями здоровья и детей-инвалидов, осваивающих дополнительные общеобразовательные программы<text:span text:style-name="T4"/></text:p>
                </table:table-cell>
              </table:table-row>
              <table:table-row table:style-name="Таблица1.1">
                <table:table-cell table:style-name="Таблица1.A37" office:value-type="string">
                  <text:p text:style-name="P9"><text:bookmark text:name="P000E010D"/>2.23<text:span text:style-name="T4"/></text:p>
                </table:table-cell>
                <table:table-cell table:style-name="Таблица1.B37" office:value-type="string">
                  <text:p text:style-name="P9"><text:bookmark text:name="P000E010E"/>Вовлечение детей, находящихся в трудной жизненной ситуации, в том числе детей с ограниченными возможностями здоровья, детей-инвалидов, детей-сирот и детей, оставшихся без попечения родителей, в интеллектуальные и (или) творческие конкурсы, физкультурные и спортивные мероприятия<text:span text:style-name="T4"/></text:p>
                </table:table-cell>
                <table:table-cell table:style-name="Таблица1.C37" office:value-type="string">
                  <text:p text:style-name="P9"><text:bookmark text:name="P000E010F"/>III квартал 2023 года, далее - ежегодно<text:span text:style-name="T4"/></text:p>
                </table:table-cell>
                <table:table-cell table:style-name="Таблица1.D37" office:value-type="string">
                  <text:p text:style-name="P9"><text:bookmark text:name="P000E0110"/>Министерство образования, науки и молодежи Республики Крым;</text:p>
                  <text:p text:style-name="P9"><text:bookmark text:name="P000E0111"/>Министерство культуры Республики Крым;</text:p>
                  <text:p text:style-name="P9"><text:bookmark text:name="P000E0112"/>Министерство спорта Республики Крым;</text:p>
                  <text:p text:style-name="P9"><text:bookmark text:name="P000E0113"/>органы местного самоуправления муниципальных образований в Республике Крым<text:span text:style-name="T4"/></text:p>
                </table:table-cell>
                <table:table-cell table:style-name="Таблица1.E37" office:value-type="string">
                  <text:p text:style-name="P9"><text:bookmark text:name="P000E0114"/>Доклады в Минпросвещения России, Минкультуры России, Минспорт России<text:span text:style-name="T4"/></text:p>
                </table:table-cell>
                <table:table-cell table:style-name="Таблица1.F37" office:value-type="string">
                  <text:p text:style-name="P9"><text:bookmark text:name="P000E0115"/>Увеличение доли детей и молодежи в возрасте от 7 до 35 лет, у которых выявлены выдающиеся способности и таланты<text:span text:style-name="T4"/></text:p>
                </table:table-cell>
              </table:table-row>
              <table:table-row table:style-name="Таблица1.1">
                <table:table-cell table:style-name="Таблица1.A38" office:value-type="string">
                  <text:p text:style-name="P9"><text:bookmark text:name="P000E0116"/>2.24<text:span text:style-name="T4"/></text:p>
                </table:table-cell>
                <table:table-cell table:style-name="Таблица1.B38" office:value-type="string">
                  <text:p text:style-name="P9"><text:bookmark text:name="P000E0117"/>Размещение в федеральной государственной информационной системе "Единый портал государственных и муниципальных услуг (функций)" сведений об организациях, реализующих дополнительные общеобразовательные программы, через АИС "Навигатор дополнительного образования детей Республики Крым"<text:span text:style-name="T4"/></text:p>
                </table:table-cell>
                <table:table-cell table:style-name="Таблица1.C38" office:value-type="string">
                  <text:p text:style-name="P9"><text:bookmark text:name="P000E0118"/>IV квартал 2022 года, далее - ежегодно<text:span text:style-name="T4"/></text:p>
                </table:table-cell>
                <table:table-cell table:style-name="Таблица1.D38" office:value-type="string">
                  <text:p text:style-name="P9"><text:bookmark text:name="P000E0119"/>Министерство образования, науки и молодежи Республики Крым;</text:p>
                  <text:p text:style-name="P9"><text:bookmark text:name="P000E011A"/>Министерство культуры Республики Крым;</text:p>
                  <text:p text:style-name="P9"><text:bookmark text:name="P000E011B"/>Министерство спорта Республики Крым;</text:p>
                  <text:p text:style-name="P9"><text:bookmark text:name="P000E011C"/>органы местного <text:soft-page-break/>самоуправления муниципальных образований в Республике Крым<text:span text:style-name="T4"/></text:p>
                </table:table-cell>
                <table:table-cell table:style-name="Таблица1.E38" office:value-type="string">
                  <text:p text:style-name="P9"><text:bookmark text:name="P000E011D"/>Доклад в Минпросвещения России<text:span text:style-name="T4"/></text:p>
                </table:table-cell>
                <table:table-cell table:style-name="Таблица1.F38" office:value-type="string">
                  <text:p text:style-name="P9"><text:bookmark text:name="P000E011E"/>Увеличение доли детей в возрасте от 5 до 18 лет, охваченных дополнительным образованием<text:span text:style-name="T4"/></text:p>
                </table:table-cell>
              </table:table-row>
              <table:table-row table:style-name="Таблица1.1">
                <table:table-cell table:style-name="Таблица1.A39" office:value-type="string">
                  <text:p text:style-name="P9"><text:bookmark text:name="P000E011F"/>2.25<text:span text:style-name="T4"/></text:p>
                </table:table-cell>
                <table:table-cell table:style-name="Таблица1.B39" office:value-type="string">
                  <text:p text:style-name="P9"><text:bookmark text:name="P000E0120"/>Обновление содержания дополнительных общеобразовательных программ по направленностям, обеспечивающих формирование ключевых компетентностей, связанных с эмоциональным, физическим, интеллектуальным, духовным развитием человека<text:span text:style-name="T4"/></text:p>
                </table:table-cell>
                <table:table-cell table:style-name="Таблица1.C39" office:value-type="string">
                  <text:p text:style-name="P9"><text:bookmark text:name="P000E0121"/>III квартал 2023 года<text:span text:style-name="T4"/></text:p>
                </table:table-cell>
                <table:table-cell table:style-name="Таблица1.D39" office:value-type="string">
                  <text:p text:style-name="P9"><text:bookmark text:name="P000E0122"/>Министерство образования, науки и молодежи Республики Крым;</text:p>
                  <text:p text:style-name="P9"><text:bookmark text:name="P000E0123"/>руководители образовательных организаций, реализующих дополнительные общеобразовательные программы<text:span text:style-name="T4"/></text:p>
                </table:table-cell>
                <table:table-cell table:style-name="Таблица1.E39" office:value-type="string">
                  <text:p text:style-name="P9"><text:bookmark text:name="P000E0124"/>Доклад в Минпросвещения России<text:span text:style-name="T4"/></text:p>
                </table:table-cell>
                <table:table-cell table:style-name="Таблица1.F39" office:value-type="string">
                  <text:p text:style-name="P9"><text:bookmark text:name="P000E0125"/>Создание школьных музеев, школьных театров и школьных спортивных клубов на базе общеобразовательных организаций в Республике Крым<text:span text:style-name="T4"/></text:p>
                </table:table-cell>
              </table:table-row>
              <table:table-row table:style-name="Таблица1.1">
                <table:table-cell table:style-name="Таблица1.A40" office:value-type="string">
                  <text:p text:style-name="P9"><text:bookmark text:name="P000E0126"/>2.26<text:span text:style-name="T4"/></text:p>
                </table:table-cell>
                <table:table-cell table:style-name="Таблица1.B40" office:value-type="string">
                  <text:p text:style-name="P9"><text:bookmark text:name="P000E0127"/>Обеспечение управления Министерством культуры Республики Крым сетью детских школ искусств в целях проведения единой государственной политики в сфере художественного образования, в том числе по модернизации детских школ искусств Республики Крым в рамках реализации национального проекта "Культура"<text:span text:style-name="T4"/></text:p>
                </table:table-cell>
                <table:table-cell table:style-name="Таблица1.C40" office:value-type="string">
                  <text:p text:style-name="P9"><text:bookmark text:name="P000E0128"/>IV квартал 2022 года, далее - ежегодно<text:span text:style-name="T4"/></text:p>
                </table:table-cell>
                <table:table-cell table:style-name="Таблица1.D40" office:value-type="string">
                  <text:p text:style-name="P9"><text:bookmark text:name="P000E0129"/>Министерство культуры Республики Крым<text:span text:style-name="T4"/></text:p>
                </table:table-cell>
                <table:table-cell table:style-name="Таблица1.E40" office:value-type="string">
                  <text:p text:style-name="P9"><text:bookmark text:name="P000E012A"/>Доклад в Минкультуры России<text:span text:style-name="T4"/></text:p>
                </table:table-cell>
                <table:table-cell table:style-name="Таблица1.F40" office:value-type="string">
                  <text:p text:style-name="P9"><text:bookmark text:name="P000E012B"/>Доля образовательных организаций дополнительного образования детей со специальными наименованиями "детская школа искусств", "детская музыкальная школа", "детская хоровая школа", "детская художественная школа", "детская хореографическая школа", "детская театральная школа", "детская цирковая школа", "детская школа художественных ремесел", находящихся в ведении органов местного самоуправления, Министерства культуры Республики Крым:</text:p>
                  <text:p text:style-name="P9"><text:bookmark text:name="P000E012C"/>2022 год - 100%;</text:p>
                  <text:p text:style-name="P9"><text:bookmark text:name="P000E012D"/>2023 год - 100%;</text:p>
                  <text:p text:style-name="P9"><text:bookmark text:name="P000E012E"/>2024 год - 100%<text:span text:style-name="T4"/></text:p>
                </table:table-cell>
              </table:table-row>
              <table:table-row table:style-name="Таблица1.1">
                <table:table-cell table:style-name="Таблица1.A41" office:value-type="string">
                  <text:p text:style-name="P9"><text:bookmark text:name="P000E012F"/>2.27<text:span text:style-name="T4"/></text:p>
                </table:table-cell>
                <table:table-cell table:style-name="Таблица1.B41" office:value-type="string">
                  <text:p text:style-name="P9"><text:bookmark text:name="P000E0130"/>Создание и развитие школьных спортивных клубов в общеобразовательных организациях<text:span text:style-name="T4"/></text:p>
                </table:table-cell>
                <table:table-cell table:style-name="Таблица1.C41" office:value-type="string">
                  <text:p text:style-name="P9"><text:bookmark text:name="P000E0131"/>IV квартал 2022 года, далее - ежегодно<text:span text:style-name="T4"/></text:p>
                </table:table-cell>
                <table:table-cell table:style-name="Таблица1.D41" office:value-type="string">
                  <text:p text:style-name="P9"><text:bookmark text:name="P000E0132"/>Министерство образования, науки и молодежи Республики Крым;</text:p>
                  <text:p text:style-name="P9"><text:bookmark text:name="P000E0133"/>органы местного самоуправления муниципальных образований в Республике Крым<text:span text:style-name="T4"/></text:p>
                </table:table-cell>
                <table:table-cell table:style-name="Таблица1.E41" office:value-type="string">
                  <text:p text:style-name="P9"><text:bookmark text:name="P000E0134"/>Доклад в Минпросвещения России<text:span text:style-name="T4"/></text:p>
                </table:table-cell>
                <table:table-cell table:style-name="Таблица1.F41" office:value-type="string">
                  <text:p text:style-name="P9"><text:bookmark text:name="P000E0135"/>Доля общеобразовательных организаций, имеющих школьный спортивный клуб:</text:p>
                  <text:p text:style-name="P9"><text:bookmark text:name="P000E0136"/>2022 год - 80%;</text:p>
                  <text:p text:style-name="P9"><text:bookmark text:name="P000E0137"/>2023 год - 90%;</text:p>
                  <text:p text:style-name="P9"><text:bookmark text:name="P000E0138"/>2024 год - 100%<text:span text:style-name="T4"/></text:p>
                </table:table-cell>
              </table:table-row>
              <table:table-row table:style-name="Таблица1.1">
                <table:table-cell table:style-name="Таблица1.A42" office:value-type="string">
                  <text:p text:style-name="P9"><text:bookmark text:name="P000E0139"/>2.28<text:span text:style-name="T4"/></text:p>
                </table:table-cell>
                <table:table-cell table:style-name="Таблица1.B42" office:value-type="string">
                  <text:p text:style-name="P9"><text:bookmark text:name="P000E013A"/>Создание в Республике Крым сети муниципальных "Экостанций" для формирования у обучающихся экологической культуры и естественно-научной грамотности, подготовки кадрового резерва для критически востребованных профессий в области "зеленой экономики", низкоуглеродной индустрии, сельского и лесного хозяйства<text:span text:style-name="T4"/></text:p>
                </table:table-cell>
                <table:table-cell table:style-name="Таблица1.C42" office:value-type="string">
                  <text:p text:style-name="P9"><text:bookmark text:name="P000E013B"/>II квартал 2023 года<text:span text:style-name="T4"/></text:p>
                </table:table-cell>
                <table:table-cell table:style-name="Таблица1.D42" office:value-type="string">
                  <text:p text:style-name="P9"><text:bookmark text:name="P000E013C"/>Министерство образования, науки и молодежи Республики Крым;</text:p>
                  <text:p text:style-name="P9"><text:bookmark text:name="P000E013D"/>органы местного самоуправления муниципальных образований в Республике Крым<text:span text:style-name="T4"/></text:p>
                </table:table-cell>
                <table:table-cell table:style-name="Таблица1.E42" office:value-type="string">
                  <text:p text:style-name="P9"><text:bookmark text:name="P000E013E"/>Приказ Министерства образования, науки и молодежи Республики Крым<text:span text:style-name="T4"/></text:p>
                </table:table-cell>
                <table:table-cell table:style-name="Таблица1.F42" office:value-type="string">
                  <text:p text:style-name="P9"><text:bookmark text:name="P000E013F"/>В 25 муниципальных образованиях Республики Крым создана муниципальная "Экостанция" для формирования у обучающихся экологической культуры и естественно-научной грамотности<text:span text:style-name="T4"/></text:p>
                </table:table-cell>
              </table:table-row>
              <table:table-row table:style-name="Таблица1.1">
                <table:table-cell table:style-name="Таблица1.A43" office:value-type="string">
                  <text:p text:style-name="P9"><text:bookmark text:name="P000E0140"/>2.29<text:span text:style-name="T4"/></text:p>
                </table:table-cell>
                <table:table-cell table:style-name="Таблица1.B43" office:value-type="string">
                  <text:p text:style-name="P9"><text:bookmark text:name="P000E0141"/>Разработка и использование в образовательной деятельности туристских маршрутов для ознакомления детей с историей, культурой, традициями, природой региона, а также для знакомства с лицами, внесшими весомый вклад в его развитие, том числе предназначенных для включения во внеурочную деятельность и программы академического обмена между общеобразовательными организациями, а также в программы форумов, конгрессов и других мероприятий, организуемых для детей<text:span text:style-name="T4"/></text:p>
                </table:table-cell>
                <table:table-cell table:style-name="Таблица1.C43" office:value-type="string">
                  <text:p text:style-name="P9"><text:bookmark text:name="P000E0142"/>IV квартал 2022 года, далее - ежегодно<text:span text:style-name="T4"/></text:p>
                </table:table-cell>
                <table:table-cell table:style-name="Таблица1.D43" office:value-type="string">
                  <text:p text:style-name="P9"><text:bookmark text:name="P000E0143"/>Министерство образования, науки и молодежи Республики Крым;</text:p>
                  <text:p text:style-name="P9"><text:bookmark text:name="P000E0144"/>органы местного самоуправления муниципальных образований в Республике Крым<text:span text:style-name="T4"/></text:p>
                </table:table-cell>
                <table:table-cell table:style-name="Таблица1.E43" office:value-type="string">
                  <text:p text:style-name="P9"><text:bookmark text:name="P000E0145"/>Доклад в Минпросвещения России<text:span text:style-name="T4"/></text:p>
                </table:table-cell>
                <table:table-cell table:style-name="Таблица1.F43" office:value-type="string">
                  <text:p text:style-name="P9"><text:bookmark text:name="P000E0146"/>Увеличение количества разработанных туристских маршрутов для ознакомления детей с историей, культурой, традициями, природой соответствующего региона, а также для знакомства с лицами, внесшими весомый вклад в его развитие<text:span text:style-name="T4"/></text:p>
                </table:table-cell>
              </table:table-row>
              <table:table-row table:style-name="Таблица1.1">
                <table:table-cell table:style-name="Таблица1.A44" table:number-columns-spanned="6" office:value-type="string">
                  <text:p text:style-name="P8"><text:bookmark text:name="P000E0147"/>3. Развитие материально-технического обеспечения и инфраструктуры дополнительного образования детей<text:span text:style-name="T4"/></text:p>
                </table:table-cell>
                <table:covered-table-cell/>
                <table:covered-table-cell/>
                <table:covered-table-cell/>
                <table:covered-table-cell/>
                <table:covered-table-cell/>
              </table:table-row>
              <table:table-row table:style-name="Таблица1.1">
                <table:table-cell table:style-name="Таблица1.A45" office:value-type="string">
                  <text:p text:style-name="P9"><text:bookmark text:name="P000E0148"/>3.1<text:span text:style-name="T4"/></text:p>
                </table:table-cell>
                <table:table-cell table:style-name="Таблица1.B45" office:value-type="string">
                  <text:p text:style-name="P9"><text:bookmark text:name="P000E0149"/>Создание условий для обучения детей по модели "Школа полного дня"<text:span text:style-name="T4"/></text:p>
                </table:table-cell>
                <table:table-cell table:style-name="Таблица1.C45" office:value-type="string">
                  <text:p text:style-name="P9"><text:bookmark text:name="P000E014A"/>III квартал 2023 года, далее - ежегодно<text:span text:style-name="T4"/></text:p>
                </table:table-cell>
                <table:table-cell table:style-name="Таблица1.D45" office:value-type="string">
                  <text:p text:style-name="P9"><text:bookmark text:name="P000E014B"/>Министерство образования, науки и молодежи Республики Крым;</text:p>
                  <text:p text:style-name="P9"><text:bookmark text:name="P000E014C"/>органы местного самоуправления <text:soft-page-break/>муниципальных образований в Республике Крым<text:span text:style-name="T4"/></text:p>
                </table:table-cell>
                <table:table-cell table:style-name="Таблица1.E45" office:value-type="string">
                  <text:p text:style-name="P9"><text:bookmark text:name="P000E014D"/>Доклад в Минпросвещения России<text:span text:style-name="T4"/></text:p>
                </table:table-cell>
                <table:table-cell table:style-name="Таблица1.F45" office:value-type="string">
                  <text:p text:style-name="P9"><text:bookmark text:name="P000E014E"/>Увеличение доли детей и молодежи в возрасте от 7 до 35 лет, у которых выявлены выдающиеся способности и таланты<text:span text:style-name="T4"/></text:p>
                </table:table-cell>
              </table:table-row>
              <table:table-row table:style-name="Таблица1.1">
                <table:table-cell table:style-name="Таблица1.A46" office:value-type="string">
                  <text:p text:style-name="P9"><text:bookmark text:name="P000E014F"/>3.2<text:span text:style-name="T4"/></text:p>
                </table:table-cell>
                <table:table-cell table:style-name="Таблица1.B46" office:value-type="string">
                  <text:p text:style-name="P9"><text:bookmark text:name="P000E0150"/>Сохранение и модернизация сети детских школ искусств, осуществляющих художественное образование, в ведении Министерства культуры Республики Крым<text:span text:style-name="T4"/></text:p>
                </table:table-cell>
                <table:table-cell table:style-name="Таблица1.C46" office:value-type="string">
                  <text:p text:style-name="P9"><text:bookmark text:name="P000E0151"/>IV квартал 2022 года, далее - ежегодно<text:span text:style-name="T4"/></text:p>
                </table:table-cell>
                <table:table-cell table:style-name="Таблица1.D46" office:value-type="string">
                  <text:p text:style-name="P9"><text:bookmark text:name="P000E0152"/>Министерство культуры Республики Крым;</text:p>
                  <text:p text:style-name="P9"><text:bookmark text:name="P000E0153"/>органы местного самоуправления муниципальных образований в Республике Крым<text:span text:style-name="T4"/></text:p>
                </table:table-cell>
                <table:table-cell table:style-name="Таблица1.E46" office:value-type="string">
                  <text:p text:style-name="P9"><text:bookmark text:name="P000E0154"/>Доклад в Минкультуры России<text:span text:style-name="T4"/></text:p>
                </table:table-cell>
                <table:table-cell table:style-name="Таблица1.F46" office:value-type="string">
                  <text:p text:style-name="P9"><text:bookmark text:name="P000E0155"/>Сохранена сеть детских школ искусств Республики Крым по видам искусств (музыкальных, художественных, хоровых, хореографических и школ искусств) в количестве 65 ед.;</text:p>
                  <text:p text:style-name="P9"><text:bookmark text:name="P000E0156"/>модернизация детских школ искусств Республики Крым:</text:p>
                  <text:p text:style-name="P9"><text:bookmark text:name="P000E0157"/>2022 год - 9;</text:p>
                  <text:p text:style-name="P9"><text:bookmark text:name="P000E0158"/>2024 год - 9<text:span text:style-name="T4"/></text:p>
                </table:table-cell>
              </table:table-row>
              <table:table-row table:style-name="Таблица1.1">
                <table:table-cell table:style-name="Таблица1.A47" office:value-type="string">
                  <text:p text:style-name="P9"><text:bookmark text:name="P000E0159"/>3.3<text:span text:style-name="T4"/></text:p>
                </table:table-cell>
                <table:table-cell table:style-name="Таблица1.B47" office:value-type="string">
                  <text:p text:style-name="P9"><text:bookmark text:name="P000E015A"/>Сохранение сети организаций, осуществляющих спортивную подготовку, в ведении Министерства спорта Республики Крым<text:span text:style-name="T4"/></text:p>
                </table:table-cell>
                <table:table-cell table:style-name="Таблица1.C47" office:value-type="string">
                  <text:p text:style-name="P9"><text:bookmark text:name="P000E015B"/>IV квартал 2023 года, далее - ежегодно<text:span text:style-name="T4"/></text:p>
                </table:table-cell>
                <table:table-cell table:style-name="Таблица1.D47" office:value-type="string">
                  <text:p text:style-name="P9"><text:bookmark text:name="P000E015C"/>Министерство спорта Республики Крым<text:span text:style-name="T4"/></text:p>
                </table:table-cell>
                <table:table-cell table:style-name="Таблица1.E47" office:value-type="string">
                  <text:p text:style-name="P9"><text:bookmark text:name="P000E015D"/>Доклад в Минспорт России<text:span text:style-name="T4"/></text:p>
                </table:table-cell>
                <table:table-cell table:style-name="Таблица1.F47" office:value-type="string">
                  <text:p text:style-name="P9"><text:bookmark text:name="P000E015E"/>Сохранена сеть организаций, осуществляющих спортивную подготовку, отнесенных к ведению Министерства спорта Республики Крым:</text:p>
                  <text:p text:style-name="P9"><text:bookmark text:name="P000E015F"/>2022 год - 100%;</text:p>
                  <text:p text:style-name="P9"><text:bookmark text:name="P000E0160"/>2023 год - 100%;</text:p>
                  <text:p text:style-name="P9"><text:bookmark text:name="P000E0161"/>2024 год - 100%<text:span text:style-name="T4"/></text:p>
                </table:table-cell>
              </table:table-row>
              <table:table-row table:style-name="Таблица1.1">
                <table:table-cell table:style-name="Таблица1.A48" office:value-type="string">
                  <text:p text:style-name="P9"><text:bookmark text:name="P000E0162"/>3.4<text:span text:style-name="T4"/></text:p>
                </table:table-cell>
                <table:table-cell table:style-name="Таблица1.B48" office:value-type="string">
                  <text:p text:style-name="P9"><text:bookmark text:name="P000E0163"/>Утверждение и реализация программы развития региональных и муниципальных центров детско-юношеского туризма на основании модели, разработанной ФГБОУ ДО "Федеральный центр дополнительного образования и организации отдыха и оздоровления детей"<text:span text:style-name="T4"/></text:p>
                </table:table-cell>
                <table:table-cell table:style-name="Таблица1.C48" office:value-type="string">
                  <text:p text:style-name="P9"><text:bookmark text:name="P000E0164"/>IV квартал 2022 года<text:span text:style-name="T4"/></text:p>
                </table:table-cell>
                <table:table-cell table:style-name="Таблица1.D48" office:value-type="string">
                  <text:p text:style-name="P9"><text:bookmark text:name="P000E0165"/>Министерство образования, науки и молодежи Республики Крым;</text:p>
                  <text:p text:style-name="P9"><text:bookmark text:name="P000E0166"/>органы местного самоуправления муниципальных образований в Республике Крым<text:span text:style-name="T4"/></text:p>
                </table:table-cell>
                <table:table-cell table:style-name="Таблица1.E48" office:value-type="string">
                  <text:p text:style-name="P9"><text:bookmark text:name="P000E0167"/>Доклад в Минпросвещения России<text:span text:style-name="T4"/></text:p>
                </table:table-cell>
                <table:table-cell table:style-name="Таблица1.F48" office:value-type="string">
                  <text:p text:style-name="P9"><text:bookmark text:name="P000E0168"/>Сохранена сеть региональных и муниципальных центров детско-юношеского туризма:</text:p>
                  <text:p text:style-name="P9"><text:bookmark text:name="P000E0169"/>2022 год - 100%;</text:p>
                  <text:p text:style-name="P9"><text:bookmark text:name="P000E016A"/>2023 год - 100%;</text:p>
                  <text:p text:style-name="P9"><text:bookmark text:name="P000E016B"/>2024 год - 100%<text:span text:style-name="T4"/></text:p>
                </table:table-cell>
              </table:table-row>
              <table:table-row table:style-name="Таблица1.1">
                <table:table-cell table:style-name="Таблица1.A49" office:value-type="string">
                  <text:p text:style-name="P9"><text:bookmark text:name="P000E016C"/>3.5<text:span text:style-name="T4"/></text:p>
                </table:table-cell>
                <table:table-cell table:style-name="Таблица1.B49" office:value-type="string">
                  <text:p text:style-name="P9"><text:bookmark text:name="P000E016D"/>Обновление материально-технической базы для занятий детей физической культурой и спортом в общеобразовательных организациях, расположенных в сельской местности и малых городах<text:span text:style-name="T4"/></text:p>
                </table:table-cell>
                <table:table-cell table:style-name="Таблица1.C49" office:value-type="string">
                  <text:p text:style-name="P9"><text:bookmark text:name="P000E016E"/>IV квартал 2022 года, далее - ежегодно<text:span text:style-name="T4"/></text:p>
                </table:table-cell>
                <table:table-cell table:style-name="Таблица1.D49" office:value-type="string">
                  <text:p text:style-name="P9"><text:bookmark text:name="P000E016F"/>Министерство образования, науки и молодежи Республики Крым;</text:p>
                  <text:p text:style-name="P9"><text:bookmark text:name="P000E0170"/>органы местного самоуправления муниципальных образований в Республике Крым<text:span text:style-name="T4"/></text:p>
                </table:table-cell>
                <table:table-cell table:style-name="Таблица1.E49" office:value-type="string">
                  <text:p text:style-name="P9"><text:bookmark text:name="P000E0171"/>Доклад в Минпросвещения России<text:span text:style-name="T4"/></text:p>
                </table:table-cell>
                <table:table-cell table:style-name="Таблица1.F49" office:value-type="string">
                  <text:p text:style-name="P9"><text:bookmark text:name="P000E0172"/>В общеобразовательных организациях, расположенных в сельской местности и малых городах, обновлена материально-техническая база для занятий детей физической культурой и спортом, нарастающий итог, единиц:</text:p>
                  <text:p text:style-name="P9"><text:bookmark text:name="P000E0173"/>2022 год - 60;</text:p>
                  <text:p text:style-name="P9"><text:bookmark text:name="P000E0174"/>2023 год - 71;</text:p>
                  <text:p text:style-name="P9"><text:bookmark text:name="P000E0175"/>2024 год - 82<text:span text:style-name="T4"/></text:p>
                </table:table-cell>
              </table:table-row>
              <table:table-row table:style-name="Таблица1.1">
                <table:table-cell table:style-name="Таблица1.A50" table:number-columns-spanned="6" office:value-type="string">
                  <text:p text:style-name="P8"><text:bookmark text:name="P000E0176"/>4. Развитие кадрового потенциала - системы дополнительного образования детей<text:span text:style-name="T4"/></text:p>
                </table:table-cell>
                <table:covered-table-cell/>
                <table:covered-table-cell/>
                <table:covered-table-cell/>
                <table:covered-table-cell/>
                <table:covered-table-cell/>
              </table:table-row>
              <table:table-row table:style-name="Таблица1.1">
                <table:table-cell table:style-name="Таблица1.A51" office:value-type="string">
                  <text:p text:style-name="P9"><text:bookmark text:name="P000E0177"/>4.1<text:span text:style-name="T4"/></text:p>
                </table:table-cell>
                <table:table-cell table:style-name="Таблица1.B51" office:value-type="string">
                  <text:p text:style-name="P9"><text:bookmark text:name="P000E0178"/>Создание и обеспечение функционирования системы подготовки и непрерывного повышения квалификации управленческих и педагогических кадров дополнительного образования детей<text:span text:style-name="T4"/></text:p>
                </table:table-cell>
                <table:table-cell table:style-name="Таблица1.C51" office:value-type="string">
                  <text:p text:style-name="P9"><text:bookmark text:name="P000E0179"/>IV квартал 2022 года, далее - ежегодно<text:span text:style-name="T4"/></text:p>
                </table:table-cell>
                <table:table-cell table:style-name="Таблица1.D51" office:value-type="string">
                  <text:p text:style-name="P9"><text:bookmark text:name="P000E017A"/>Министерство образования, науки и молодежи Республики Крым;</text:p>
                  <text:p text:style-name="P9"><text:bookmark text:name="P000E017B"/>Министерство культуры Республики Крым;</text:p>
                  <text:p text:style-name="P9"><text:bookmark text:name="P000E017C"/>Министерство спорта Республики Крым<text:span text:style-name="T4"/></text:p>
                </table:table-cell>
                <table:table-cell table:style-name="Таблица1.E51" office:value-type="string">
                  <text:p text:style-name="P9"><text:bookmark text:name="P000E017D"/>Доклады в Минпросвещения России, Минкультуры России, Минспорт России<text:span text:style-name="T4"/></text:p>
                </table:table-cell>
                <table:table-cell table:style-name="Таблица1.F51" office:value-type="string">
                  <text:p text:style-name="P9"><text:bookmark text:name="P000E017E"/>Организована подготовка педагогов дополнительного образования<text:span text:style-name="T4"/></text:p>
                </table:table-cell>
              </table:table-row>
              <table:table-row table:style-name="Таблица1.1">
                <table:table-cell table:style-name="Таблица1.A52" office:value-type="string">
                  <text:p text:style-name="P9"><text:bookmark text:name="P000E017F"/>4.2<text:span text:style-name="T4"/></text:p>
                </table:table-cell>
                <table:table-cell table:style-name="Таблица1.B52" office:value-type="string">
                  <text:p text:style-name="P9"><text:bookmark text:name="P000E0180"/>Проведение региональных этапов конкурсов профессионального мастерства в целях поддержки и профессионального развития специалистов системы дополнительного образования детей, в том числе среди педагогических работников, осуществляющих обучение детей по дополнительным предпрофессиональным программам в области искусств, в том числе проведение регионального этапа Общероссийского конкурса "Лучший преподаватель детской школы искусств"<text:span text:style-name="T4"/></text:p>
                </table:table-cell>
                <table:table-cell table:style-name="Таблица1.C52" office:value-type="string">
                  <text:p text:style-name="P9"><text:bookmark text:name="P000E0181"/>2022 - 2024 годы<text:span text:style-name="T4"/></text:p>
                </table:table-cell>
                <table:table-cell table:style-name="Таблица1.D52" office:value-type="string">
                  <text:p text:style-name="P9"><text:bookmark text:name="P000E0182"/>Министерство образования, науки и молодежи Республики Крым;</text:p>
                  <text:p text:style-name="P9"><text:bookmark text:name="P000E0183"/>Министерство культуры Республики Крым;</text:p>
                  <text:p text:style-name="P9"><text:bookmark text:name="P000E0184"/>Министерство спорта Республики Крым<text:span text:style-name="T4"/></text:p>
                </table:table-cell>
                <table:table-cell table:style-name="Таблица1.E52" office:value-type="string">
                  <text:p text:style-name="P9"><text:bookmark text:name="P000E0185"/>Доклады в Минпросвещения России, Минкультуры России, Минспорт России<text:span text:style-name="T4"/></text:p>
                </table:table-cell>
                <table:table-cell table:style-name="Таблица1.F52" office:value-type="string">
                  <text:p text:style-name="P9"><text:bookmark text:name="P000E0186"/>Организована подготовка педагогов дополнительного образования<text:span text:style-name="T4"/></text:p>
                </table:table-cell>
              </table:table-row>
              <table:table-row table:style-name="Таблица1.1">
                <table:table-cell table:style-name="Таблица1.A53" office:value-type="string">
                  <text:p text:style-name="P9"><text:bookmark text:name="P000E0187"/>4.3<text:span text:style-name="T4"/></text:p>
                </table:table-cell>
                <table:table-cell table:style-name="Таблица1.B53" office:value-type="string">
                  <text:p text:style-name="P9"><text:bookmark text:name="P000E0188"/>Организация и проведение регионального этапа Всероссийского конкурса профессионального мастерства среди педагогических работников, осуществляющих обучение детей по дополнительным общеобразовательным программам в области физической культуры и спорта<text:span text:style-name="T4"/></text:p>
                </table:table-cell>
                <table:table-cell table:style-name="Таблица1.C53" office:value-type="string">
                  <text:p text:style-name="P9"><text:bookmark text:name="P000E0189"/>2022 - 2024 годы<text:span text:style-name="T4"/></text:p>
                </table:table-cell>
                <table:table-cell table:style-name="Таблица1.D53" office:value-type="string">
                  <text:p text:style-name="P9"><text:bookmark text:name="P000E018A"/>Министерство образования, науки и молодежи Республики Крым;</text:p>
                  <text:p text:style-name="P9"><text:bookmark text:name="P000E018B"/>Министерство спорта Республики Крым;</text:p>
                  <text:p text:style-name="P9"><text:bookmark text:name="P000E018C"/>органы местного самоуправления муниципальных образований в Республике Крым<text:span text:style-name="T4"/></text:p>
                </table:table-cell>
                <table:table-cell table:style-name="Таблица1.E53" office:value-type="string">
                  <text:p text:style-name="P9"><text:bookmark text:name="P000E018D"/>Информационный отчет<text:span text:style-name="T4"/></text:p>
                </table:table-cell>
                <table:table-cell table:style-name="Таблица1.F53" office:value-type="string">
                  <text:p text:style-name="P9"><text:bookmark text:name="P000E018E"/>Выявлены лучшие педагогические работники, осуществляющие обучение детей по дополнительным общеобразовательным программам<text:span text:style-name="T4"/></text:p>
                </table:table-cell>
              </table:table-row>
              <table:table-row table:style-name="Таблица1.1">
                <table:table-cell table:style-name="Таблица1.A54" office:value-type="string">
                  <text:p text:style-name="P9"><text:bookmark text:name="P000E018F"/>4.4<text:span text:style-name="T4"/></text:p>
                </table:table-cell>
                <table:table-cell table:style-name="Таблица1.B54" office:value-type="string">
                  <text:p text:style-name="P9"><text:bookmark text:name="P000E0190"/>Организация и проведение <text:soft-page-break/>регионального этапа Открытого заочного Всероссийского смотра-конкурса на лучшую постановку физкультурной работы и развитие массового спорта среди школьных спортивных клубов по итогам работы за учебный год<text:span text:style-name="T4"/></text:p>
                </table:table-cell>
                <table:table-cell table:style-name="Таблица1.C54" office:value-type="string">
                  <text:p text:style-name="P9"><text:bookmark text:name="P000E0191"/>2022 - 2024 <text:soft-page-break/>годы<text:span text:style-name="T4"/></text:p>
                </table:table-cell>
                <table:table-cell table:style-name="Таблица1.D54" office:value-type="string">
                  <text:p text:style-name="P9"><text:bookmark text:name="P000E0192"/>Министерство <text:soft-page-break/>образования, науки и молодежи Республики Крым;</text:p>
                  <text:p text:style-name="P9"><text:bookmark text:name="P000E0193"/>органы местного самоуправления муниципальных образований в Республике Крым<text:span text:style-name="T4"/></text:p>
                </table:table-cell>
                <table:table-cell table:style-name="Таблица1.E54" office:value-type="string">
                  <text:p text:style-name="P9"><text:bookmark text:name="P000E0194"/>Информационный <text:soft-page-break/>отчет<text:span text:style-name="T4"/></text:p>
                </table:table-cell>
                <table:table-cell table:style-name="Таблица1.F54" office:value-type="string">
                  <text:p text:style-name="P9"><text:bookmark text:name="P000E0195"/>Увеличение доли <text:soft-page-break/>общеобразовательных организаций, имеющих школьный спортивный клуб<text:span text:style-name="T4"/></text:p>
                </table:table-cell>
              </table:table-row>
              <table:table-row table:style-name="Таблица1.1">
                <table:table-cell table:style-name="Таблица1.A55" office:value-type="string">
                  <text:p text:style-name="P9"><text:bookmark text:name="P000E0196"/>4.5<text:span text:style-name="T4"/></text:p>
                </table:table-cell>
                <table:table-cell table:style-name="Таблица1.B55" office:value-type="string">
                  <text:p text:style-name="P9"><text:bookmark text:name="P000E0197"/>Организация и проведение регионального этапа Открытого публичного Всероссийского конкурса среди организаций дополнительного образования физкультурно-спортивной направленности по итогам работы за учебный год<text:span text:style-name="T4"/></text:p>
                </table:table-cell>
                <table:table-cell table:style-name="Таблица1.C55" office:value-type="string">
                  <text:p text:style-name="P9"><text:bookmark text:name="P000E0198"/>2022 - 2024 годы<text:span text:style-name="T4"/></text:p>
                </table:table-cell>
                <table:table-cell table:style-name="Таблица1.D55" office:value-type="string">
                  <text:p text:style-name="P9"><text:bookmark text:name="P000E0199"/>Министерство образования, науки и молодежи Республики Крым;</text:p>
                  <text:p text:style-name="P9"><text:bookmark text:name="P000E019A"/>органы местного самоуправления муниципальных образований в Республике Крым<text:span text:style-name="T4"/></text:p>
                </table:table-cell>
                <table:table-cell table:style-name="Таблица1.E55" office:value-type="string">
                  <text:p text:style-name="P9"><text:bookmark text:name="P000E019B"/>Информационный отчет<text:span text:style-name="T4"/></text:p>
                </table:table-cell>
                <table:table-cell table:style-name="Таблица1.F55" office:value-type="string">
                  <text:p text:style-name="P9"><text:bookmark text:name="P000E019C"/>Внедрены новые эффективные методики и практики в организациях дополнительного образования физкультурно-спортивной<text:span text:style-name="T4"/></text:p>
                </table:table-cell>
              </table:table-row>
              <table:table-row table:style-name="Таблица1.1">
                <table:table-cell table:style-name="Таблица1.A56" office:value-type="string">
                  <text:p text:style-name="P9"><text:bookmark text:name="P000E019D"/>4.6<text:span text:style-name="T4"/></text:p>
                </table:table-cell>
                <table:table-cell table:style-name="Таблица1.B56" office:value-type="string">
                  <text:p text:style-name="P9"><text:bookmark text:name="P000E019E"/>Реализация мер по привлечению квалифицированных педагогических кадров в организации дополнительного образования, в том числе расположенные в сельской местности<text:span text:style-name="T4"/></text:p>
                </table:table-cell>
                <table:table-cell table:style-name="Таблица1.C56" office:value-type="string">
                  <text:p text:style-name="P9"><text:bookmark text:name="P000E019F"/>I квартал 2023 года, далее - ежегодно<text:span text:style-name="T4"/></text:p>
                </table:table-cell>
                <table:table-cell table:style-name="Таблица1.D56" office:value-type="string">
                  <text:p text:style-name="P9"><text:bookmark text:name="P000E01A0"/>Министерство образования, науки и молодежи Республики Крым;</text:p>
                  <text:p text:style-name="P9"><text:bookmark text:name="P000E01A1"/>Министерство культуры Республики Крым;</text:p>
                  <text:p text:style-name="P9"><text:bookmark text:name="P000E01A2"/>Министерство спорта Республики Крым<text:span text:style-name="T4"/></text:p>
                </table:table-cell>
                <table:table-cell table:style-name="Таблица1.E56" office:value-type="string">
                  <text:p text:style-name="P9"><text:bookmark text:name="P000E01A3"/>Доклады в Минпросвещения России, Минкультуры России, Минспорт России<text:span text:style-name="T4"/></text:p>
                </table:table-cell>
                <table:table-cell table:style-name="Таблица1.F56" office:value-type="string">
                  <text:p text:style-name="P9"><text:bookmark text:name="P000E01A4"/>Организации дополнительного образования укомплектованы квалифицированными педагогическими кадрами<text:span text:style-name="T4"/></text:p>
                </table:table-cell>
              </table:table-row>
              <table:table-row table:style-name="Таблица1.1">
                <table:table-cell table:style-name="Таблица1.A57" office:value-type="string">
                  <text:p text:style-name="P9"><text:bookmark text:name="P000E01A5"/>4.7<text:span text:style-name="T4"/></text:p>
                </table:table-cell>
                <table:table-cell table:style-name="Таблица1.B57" office:value-type="string">
                  <text:p text:style-name="P9"><text:bookmark text:name="P000E01A6"/>Разработка мер поддержки для молодых специалистов, работающих в системе дополнительного образования, содействие их профессиональному развитию<text:span text:style-name="T4"/></text:p>
                </table:table-cell>
                <table:table-cell table:style-name="Таблица1.C57" office:value-type="string">
                  <text:p text:style-name="P9"><text:bookmark text:name="P000E01A7"/>IV квартал 2023 года, далее - ежегодно<text:span text:style-name="T4"/></text:p>
                </table:table-cell>
                <table:table-cell table:style-name="Таблица1.D57" office:value-type="string">
                  <text:p text:style-name="P9"><text:bookmark text:name="P000E01A8"/>Министерство образования, науки и молодежи Республики Крым;</text:p>
                  <text:p text:style-name="P9"><text:bookmark text:name="P000E01A9"/>Министерство культуры Республики Крым;</text:p>
                  <text:p text:style-name="P9"><text:bookmark text:name="P000E01AA"/>Министерство спорта Республики Крым<text:span text:style-name="T4"/></text:p>
                </table:table-cell>
                <table:table-cell table:style-name="Таблица1.E57" office:value-type="string">
                  <text:p text:style-name="P9"><text:bookmark text:name="P000E01AB"/>Доклады в Минпросвещения России, Минкультуры России, Минспорт России<text:span text:style-name="T4"/></text:p>
                </table:table-cell>
                <table:table-cell table:style-name="Таблица1.F57" office:value-type="string">
                  <text:p text:style-name="P9"><text:bookmark text:name="P000E01AC"/>Проведены конкурсы профессионального мастерства для молодых специалистов, работающих в системе дополнительного образования<text:span text:style-name="T4"/></text:p>
                </table:table-cell>
              </table:table-row>
              <table:table-row table:style-name="Таблица1.1">
                <table:table-cell table:style-name="Таблица1.A58" office:value-type="string">
                  <text:p text:style-name="P9"><text:bookmark text:name="P000E01AD"/>4.8<text:span text:style-name="T4"/></text:p>
                </table:table-cell>
                <table:table-cell table:style-name="Таблица1.B58" office:value-type="string">
                  <text:p text:style-name="P9"><text:bookmark text:name="P000E01AE"/>Выявление и распространение лучших практик наставничества в системе дополнительного образования детей, том числе разработанных организациями негосударственного сектора, реализующими дополнительные общеобразовательные программы<text:span text:style-name="T4"/></text:p>
                </table:table-cell>
                <table:table-cell table:style-name="Таблица1.C58" office:value-type="string">
                  <text:p text:style-name="P9"><text:bookmark text:name="P000E01AF"/>II квартал 2023 года, далее - ежегодно<text:span text:style-name="T4"/></text:p>
                </table:table-cell>
                <table:table-cell table:style-name="Таблица1.D58" office:value-type="string">
                  <text:p text:style-name="P9"><text:bookmark text:name="P000E01B0"/>Министерство образования, науки и молодежи Республики Крым;</text:p>
                  <text:p text:style-name="P9"><text:bookmark text:name="P000E01B1"/>Министерство культуры Республики Крым;</text:p>
                  <text:p text:style-name="P9"><text:bookmark text:name="P000E01B2"/>Министерство спорта Республики Крым<text:span text:style-name="T4"/></text:p>
                </table:table-cell>
                <table:table-cell table:style-name="Таблица1.E58" office:value-type="string">
                  <text:p text:style-name="P9"><text:bookmark text:name="P000E01B3"/>Доклады в Минпросвещения России, Минкультуры России, Минспорт России<text:span text:style-name="T4"/></text:p>
                </table:table-cell>
                <table:table-cell table:style-name="Таблица1.F58" office:value-type="string">
                  <text:p text:style-name="P9"><text:bookmark text:name="P000E01B4"/>Внедрена система наставничества в организациях, реализующих дополнительные общеобразовательные программы<text:span text:style-name="T4"/></text:p>
                </table:table-cell>
              </table:table-row>
              <table:table-row table:style-name="Таблица1.1">
                <table:table-cell table:style-name="Таблица1.A59" office:value-type="string">
                  <text:p text:style-name="P9"><text:bookmark text:name="P000E01B5"/>4.9<text:span text:style-name="T4"/></text:p>
                </table:table-cell>
                <table:table-cell table:style-name="Таблица1.B59" office:value-type="string">
                  <text:p text:style-name="P9"><text:bookmark text:name="P000E01B6"/>Создание условий для развития института наставничества в системе дополнительного образования детей<text:span text:style-name="T4"/></text:p>
                </table:table-cell>
                <table:table-cell table:style-name="Таблица1.C59" office:value-type="string">
                  <text:p text:style-name="P9"><text:bookmark text:name="P000E01B7"/>IV квартал 2024 года, далее - ежегодно<text:span text:style-name="T4"/></text:p>
                </table:table-cell>
                <table:table-cell table:style-name="Таблица1.D59" office:value-type="string">
                  <text:p text:style-name="P9"><text:bookmark text:name="P000E01B8"/>Министерство образования, науки и молодежи Республики Крым<text:span text:style-name="T4"/></text:p>
                </table:table-cell>
                <table:table-cell table:style-name="Таблица1.E59" office:value-type="string">
                  <text:p text:style-name="P9"><text:bookmark text:name="P000E01B9"/>Доклад в Минпросвещения России<text:span text:style-name="T4"/></text:p>
                </table:table-cell>
                <table:table-cell table:style-name="Таблица1.F59" office:value-type="string">
                  <text:p text:style-name="P9"><text:bookmark text:name="P000E01BA"/>Внедрена система наставничества в организациях, реализующих дополнительные общеобразовательные программы<text:span text:style-name="T4"/></text:p>
                </table:table-cell>
              </table:table-row>
              <table:table-row table:style-name="Таблица1.1">
                <table:table-cell table:style-name="Таблица1.A60" office:value-type="string">
                  <text:p text:style-name="P9"><text:bookmark text:name="P000E01BB"/>4.10<text:span text:style-name="T4"/></text:p>
                </table:table-cell>
                <table:table-cell table:style-name="Таблица1.B60" office:value-type="string">
                  <text:p text:style-name="P9"><text:bookmark text:name="P000E01BC"/>Переподготовка (повышение квалификации) сотрудников регионального модельного центра, муниципальных опорных центров дополнительного образования детей, ведущих образовательных организаций по программам (курсам, модулям), разработанным в рамках реализации мероприятия по формированию современной системы сопровождения, развития и совершенствования профессионального мастерства педагогических и управленческих кадров сферы дополнительного образования детей<text:span text:style-name="T4"/></text:p>
                </table:table-cell>
                <table:table-cell table:style-name="Таблица1.C60" office:value-type="string">
                  <text:p text:style-name="P9"><text:bookmark text:name="P000E01BD"/>IV квартал 2022 года, далее - ежегодно<text:span text:style-name="T4"/></text:p>
                </table:table-cell>
                <table:table-cell table:style-name="Таблица1.D60" office:value-type="string">
                  <text:p text:style-name="P9"><text:bookmark text:name="P000E01BE"/>Министерство образования, науки и молодежи Республики Крым;</text:p>
                  <text:p text:style-name="P9"><text:bookmark text:name="P000E01BF"/>органы местного самоуправления муниципальных образований в Республике Крым<text:span text:style-name="T4"/></text:p>
                </table:table-cell>
                <table:table-cell table:style-name="Таблица1.E60" office:value-type="string">
                  <text:p text:style-name="P9"><text:bookmark text:name="P000E01C0"/>Информационный отчет<text:span text:style-name="T4"/></text:p>
                </table:table-cell>
                <table:table-cell table:style-name="Таблица1.F60" office:value-type="string">
                  <text:p text:style-name="P9"><text:bookmark text:name="P000E01C1"/>Организована подготовка педагогов дополнительного образования<text:span text:style-name="T4"/></text:p>
                </table:table-cell>
              </table:table-row>
              <table:table-row table:style-name="Таблица1.1">
                <table:table-cell table:style-name="Таблица1.A61" office:value-type="string">
                  <text:p text:style-name="P9"><text:bookmark text:name="P000E01C2"/>4.11<text:span text:style-name="T4"/></text:p>
                </table:table-cell>
                <table:table-cell table:style-name="Таблица1.B61" office:value-type="string">
                  <text:p text:style-name="P9"><text:bookmark text:name="P000E01C3"/>Участие представителей Республики Крым во всероссийских форумах, конференциях и обучающих семинарах с целью формирования профессиональных компетенций в области дополнительного образования, культуры, физической культуры и спорта<text:span text:style-name="T4"/></text:p>
                </table:table-cell>
                <table:table-cell table:style-name="Таблица1.C61" office:value-type="string">
                  <text:p text:style-name="P9"><text:bookmark text:name="P000E01C4"/>2022 - 2024 годы<text:span text:style-name="T4"/></text:p>
                </table:table-cell>
                <table:table-cell table:style-name="Таблица1.D61" office:value-type="string">
                  <text:p text:style-name="P9"><text:bookmark text:name="P000E01C5"/>Министерство образования, науки и молодежи Республики Крым,</text:p>
                  <text:p text:style-name="P9"><text:bookmark text:name="P000E01C6"/>Министерство культуры Республики Крым,</text:p>
                  <text:p text:style-name="P9"><text:bookmark text:name="P000E01C7"/>Министерство спорта Республики Крым<text:span text:style-name="T4"/></text:p>
                </table:table-cell>
                <table:table-cell table:style-name="Таблица1.E61" office:value-type="string">
                  <text:p text:style-name="P9"><text:bookmark text:name="P000E01C8"/>Информационный отчет<text:span text:style-name="T4"/></text:p>
                </table:table-cell>
                <table:table-cell table:style-name="Таблица1.F61" office:value-type="string">
                  <text:p text:style-name="P9"><text:bookmark text:name="P000E01C9"/>Организована подготовка педагогов дополнительного образования<text:span text:style-name="T4"/></text:p>
                </table:table-cell>
              </table:table-row>
              <table:table-row table:style-name="Таблица1.1">
                <table:table-cell table:style-name="Таблица1.A62" table:number-columns-spanned="6" office:value-type="string">
                  <text:p text:style-name="P8"><text:bookmark text:name="P000E01CA"/>5. Управление реализацией Концепции развития дополнительного образования детей до 2030 года, I этап (2022 - 2024 годы)<text:span text:style-name="T4"/></text:p>
                </table:table-cell>
                <table:covered-table-cell/>
                <table:covered-table-cell/>
                <table:covered-table-cell/>
                <table:covered-table-cell/>
                <table:covered-table-cell/>
              </table:table-row>
              <table:table-row table:style-name="Таблица1.1">
                <table:table-cell table:style-name="Таблица1.A63" office:value-type="string">
                  <text:p text:style-name="P9"><text:bookmark text:name="P000E01CB"/>5.1<text:span text:style-name="T4"/></text:p>
                </table:table-cell>
                <table:table-cell table:style-name="Таблица1.B63" office:value-type="string">
                  <text:p text:style-name="P9"><text:bookmark text:name="P000E01CC"/>Мониторинг исполнения плана мероприятий по реализации Концепции <text:soft-page-break/>развития дополнительного образования детей до 2030 года, I этап (2022 - 2024 годы)<text:span text:style-name="T4"/></text:p>
                </table:table-cell>
                <table:table-cell table:style-name="Таблица1.C63" office:value-type="string">
                  <text:p text:style-name="P9"><text:bookmark text:name="P000E01CD"/>IV квартал 2022 г., далее - <text:soft-page-break/>ежегодно<text:span text:style-name="T4"/></text:p>
                </table:table-cell>
                <table:table-cell table:style-name="Таблица1.D63" office:value-type="string">
                  <text:p text:style-name="P9"><text:bookmark text:name="P000E01CE"/>Министерство образования, науки и <text:soft-page-break/>молодежи Республики Крым;</text:p>
                  <text:p text:style-name="P9"><text:bookmark text:name="P000E01CF"/>Министерство культуры Республики Крым;</text:p>
                  <text:p text:style-name="P9"><text:bookmark text:name="P000E01D0"/>Министерство спорта Республики Крым<text:span text:style-name="T4"/></text:p>
                </table:table-cell>
                <table:table-cell table:style-name="Таблица1.E63" office:value-type="string">
                  <text:p text:style-name="P9"><text:bookmark text:name="P000E01D1"/>Доклад в Минпросвещения <text:soft-page-break/>России<text:span text:style-name="T4"/></text:p>
                </table:table-cell>
                <table:table-cell table:style-name="Таблица1.F63" office:value-type="string">
                  <text:p text:style-name="P9"><text:bookmark text:name="P000E01D2"/>Достигнуты целевые показатели реализации <text:soft-page-break/>Концепции развития дополнительного образования детей до 2030 года в Республике Крым, I этап (2022 - 2024 годы)<text:span text:style-name="T4"/></text:p>
                </table:table-cell>
              </table:table-row>
              <table:table-row table:style-name="Таблица1.1">
                <table:table-cell table:style-name="Таблица1.A64" office:value-type="string">
                  <text:p text:style-name="P9"><text:bookmark text:name="P000E01D3"/>5.2<text:span text:style-name="T4"/></text:p>
                </table:table-cell>
                <table:table-cell table:style-name="Таблица1.B64" office:value-type="string">
                  <text:p text:style-name="P9"><text:bookmark text:name="P000E01D4"/>Мониторинг соответствия региональных систем дополнительного образования детей (за исключением отраслевых региональных систем дополнительного образования в области культуры и искусств) целям и задачам целевой модели развития региональных систем дополнительного образования детей<text:span text:style-name="T4"/></text:p>
                </table:table-cell>
                <table:table-cell table:style-name="Таблица1.C64" office:value-type="string">
                  <text:p text:style-name="P9"><text:bookmark text:name="P000E01D5"/>2022 - 2024 годы<text:span text:style-name="T4"/></text:p>
                </table:table-cell>
                <table:table-cell table:style-name="Таблица1.D64" office:value-type="string">
                  <text:p text:style-name="P9"><text:bookmark text:name="P000E01D6"/>Министерство образования, науки и молодежи Республики Крым;</text:p>
                  <text:p text:style-name="P9"><text:bookmark text:name="P000E01D7"/>Министерство культуры Республики Крым;</text:p>
                  <text:p text:style-name="P9"><text:bookmark text:name="P000E01D8"/>Министерство спорта Республики Крым<text:span text:style-name="T4"/></text:p>
                </table:table-cell>
                <table:table-cell table:style-name="Таблица1.E64" office:value-type="string">
                  <text:p text:style-name="P9"><text:bookmark text:name="P000E01D9"/>Доклад в Минпросвещения России<text:span text:style-name="T4"/></text:p>
                </table:table-cell>
                <table:table-cell table:style-name="Таблица1.F64" office:value-type="string">
                  <text:p text:style-name="P9"><text:bookmark text:name="P000E01DA"/>Внедрена и функционирует Целевая модель дополнительного образования детей<text:span text:style-name="T4"/></text:p>
                </table:table-cell>
              </table:table-row>
              <table:table-row table:style-name="Таблица1.1">
                <table:table-cell table:style-name="Таблица1.A65" office:value-type="string">
                  <text:p text:style-name="P9"><text:bookmark text:name="P000E01DB"/>5.3<text:span text:style-name="T4"/></text:p>
                </table:table-cell>
                <table:table-cell table:style-name="Таблица1.B65" office:value-type="string">
                  <text:p text:style-name="P9"><text:bookmark text:name="P000E01DC"/>Внедрение практики публичного заслушивания отчетов руководителей органов местного самоуправления, регионального модельного центра и муниципальных опорных центров дополнительного образования детей о выполнении плана мероприятий по реализации Концепции развития дополнительного образования детей до 2030 года, I этап (2022 - 2024 годы)<text:span text:style-name="T4"/></text:p>
                </table:table-cell>
                <table:table-cell table:style-name="Таблица1.C65" office:value-type="string">
                  <text:p text:style-name="P9"><text:bookmark text:name="P000E01DD"/>IV квартал 2022 года, далее - ежегодно<text:span text:style-name="T4"/></text:p>
                </table:table-cell>
                <table:table-cell table:style-name="Таблица1.D65" office:value-type="string">
                  <text:p text:style-name="P9"><text:bookmark text:name="P000E01DE"/>Министерство образования, науки и молодежи Республики Крым;</text:p>
                  <text:p text:style-name="P9"><text:bookmark text:name="P000E01DF"/>органы местного самоуправления муниципальных образований в Республике Крым<text:span text:style-name="T4"/></text:p>
                </table:table-cell>
                <table:table-cell table:style-name="Таблица1.E65" office:value-type="string">
                  <text:p text:style-name="P9"><text:bookmark text:name="P000E01E0"/>Аналитический отчет<text:span text:style-name="T4"/></text:p>
                </table:table-cell>
                <table:table-cell table:style-name="Таблица1.F65" office:value-type="string">
                  <text:p text:style-name="P9"><text:bookmark text:name="P000E01E1"/>Достигнуты целевые показатели реализации Концепции развития дополнительного образования детей до 2030 года в Республике Крым, I этап (2022 - 2024 годы)<text:span text:style-name="T4"/></text:p>
                </table:table-cell>
              </table:table-row>
              <table:table-row table:style-name="Таблица1.1">
                <table:table-cell table:style-name="Таблица1.A66" office:value-type="string">
                  <text:p text:style-name="P9"><text:bookmark text:name="P000E01E2"/>5.4<text:span text:style-name="T4"/></text:p>
                </table:table-cell>
                <table:table-cell table:style-name="Таблица1.B66" office:value-type="string">
                  <text:p text:style-name="P9"><text:bookmark text:name="P000E01E3"/>Мониторинг практики внедрения в Республике Крым системы персонифицированного финансирования дополнительного образования детей, включая анализ таких показателей, как количество детей, обучающихся по дополнительным общеобразовательным программам за счет консолидированного бюджета Республики Крым, участие негосударственных организаций, уровень удовлетворенности родителей (законных представителей) обучающихся качеством дополнительного образования (за исключением детских школ искусств, организаций, реализующих дополнительные образовательные программы спортивной подготовки с 1 января 2023 года)<text:span text:style-name="T4"/></text:p>
                </table:table-cell>
                <table:table-cell table:style-name="Таблица1.C66" office:value-type="string">
                  <text:p text:style-name="P9"><text:bookmark text:name="P000E01E4"/>IV квартал 2022 года<text:span text:style-name="T4"/></text:p>
                </table:table-cell>
                <table:table-cell table:style-name="Таблица1.D66" office:value-type="string">
                  <text:p text:style-name="P9"><text:bookmark text:name="P000E01E5"/>Министерство образования, науки и молодежи Республики Крым<text:span text:style-name="T4"/></text:p>
                </table:table-cell>
                <table:table-cell table:style-name="Таблица1.E66" office:value-type="string">
                  <text:p text:style-name="P9"><text:bookmark text:name="P000E01E6"/>Доклад в Минпросвещения России<text:span text:style-name="T4"/></text:p>
                </table:table-cell>
                <table:table-cell table:style-name="Таблица1.F66" office:value-type="string">
                  <text:p text:style-name="P9"><text:bookmark text:name="P000E01E7"/>Увеличение доли детей, которые обеспечены сертификатами персонифицированного финансирования дополнительного образования;</text:p>
                  <text:p text:style-name="P9"><text:bookmark text:name="P000E01E8"/>увеличение доли негосударственного сектора, включенного в систему персонифицированного финансирования дополнительного образования детей<text:span text:style-name="T4"/></text:p>
                </table:table-cell>
              </table:table-row>
              <table:table-row table:style-name="Таблица1.1">
                <table:table-cell table:style-name="Таблица1.A67" office:value-type="string">
                  <text:p text:style-name="P9"><text:bookmark text:name="P000E01E9"/>5.5<text:span text:style-name="T4"/></text:p>
                </table:table-cell>
                <table:table-cell table:style-name="Таблица1.B67" office:value-type="string">
                  <text:p text:style-name="P9"><text:bookmark text:name="P000E01EA"/>Мониторинг образовательных организаций, реализующих программы физкультурно-спортивной направленности<text:span text:style-name="T4"/></text:p>
                </table:table-cell>
                <table:table-cell table:style-name="Таблица1.C67" office:value-type="string">
                  <text:p text:style-name="P9"><text:bookmark text:name="P000E01EB"/>2022 - 2024 годы<text:span text:style-name="T4"/></text:p>
                </table:table-cell>
                <table:table-cell table:style-name="Таблица1.D67" office:value-type="string">
                  <text:p text:style-name="P9"><text:bookmark text:name="P000E01EC"/>Министерство спорта Республики Крым;</text:p>
                  <text:p text:style-name="P9"><text:bookmark text:name="P000E01ED"/>органы местного самоуправления муниципальных образований в Республике Крым<text:span text:style-name="T4"/></text:p>
                </table:table-cell>
                <table:table-cell table:style-name="Таблица1.E67" office:value-type="string">
                  <text:p text:style-name="P9"><text:bookmark text:name="P000E01EE"/>Информационный отчет<text:span text:style-name="T4"/></text:p>
                </table:table-cell>
                <table:table-cell table:style-name="Таблица1.F67" office:value-type="string">
                  <text:p text:style-name="P9"><text:bookmark text:name="P000E01EF"/>Сохранена сеть организаций, осуществляющих спортивную подготовку, в ведении Министерства спорта Республики Крым:</text:p>
                  <text:p text:style-name="P9"><text:bookmark text:name="P000E01F0"/>2022 год - 100%;</text:p>
                  <text:p text:style-name="P9"><text:bookmark text:name="P000E01F1"/>2023 год - 100%;</text:p>
                  <text:p text:style-name="P9"><text:bookmark text:name="P000E01F2"/>2024 год - 100%<text:span text:style-name="T4"/></text:p>
                </table:table-cell>
              </table:table-row>
              <table:table-row table:style-name="Таблица1.1">
                <table:table-cell table:style-name="Таблица1.A68" table:number-columns-spanned="6" office:value-type="string">
                  <text:p text:style-name="P8"><text:bookmark text:name="P000E01F3"/>6. Информационная поддержка реализации Концепции развития дополнительного образования детей до 2030 года, I этап (2022 - 2024 годы)<text:span text:style-name="T4"/></text:p>
                </table:table-cell>
                <table:covered-table-cell/>
                <table:covered-table-cell/>
                <table:covered-table-cell/>
                <table:covered-table-cell/>
                <table:covered-table-cell/>
              </table:table-row>
              <table:table-row table:style-name="Таблица1.1">
                <table:table-cell table:style-name="Таблица1.A69" office:value-type="string">
                  <text:p text:style-name="P9"><text:bookmark text:name="P000E01F4"/>6.1<text:span text:style-name="T4"/></text:p>
                </table:table-cell>
                <table:table-cell table:style-name="Таблица1.B69" office:value-type="string">
                  <text:p text:style-name="P9"><text:bookmark text:name="P000E01F5"/>Формирование ведомственных медиапланов по информированию общественности о работе системы дополнительного образования Республики Крым<text:span text:style-name="T4"/></text:p>
                </table:table-cell>
                <table:table-cell table:style-name="Таблица1.C69" office:value-type="string">
                  <text:p text:style-name="P9"><text:bookmark text:name="P000E01F6"/>2022 - 2024 годы<text:span text:style-name="T4"/></text:p>
                </table:table-cell>
                <table:table-cell table:style-name="Таблица1.D69" office:value-type="string">
                  <text:p text:style-name="P9"><text:bookmark text:name="P000E01F7"/>Министерство образования, науки и молодежи Республики Крым;</text:p>
                  <text:p text:style-name="P9"><text:bookmark text:name="P000E01F8"/>Министерство культуры Республики Крым;</text:p>
                  <text:p text:style-name="P9"><text:bookmark text:name="P000E01F9"/>Министерство спорта Республики Крым<text:span text:style-name="T4"/></text:p>
                </table:table-cell>
                <table:table-cell table:style-name="Таблица1.E69" office:value-type="string">
                  <text:p text:style-name="P9"><text:bookmark text:name="P000E01FA"/>Нормативные акты<text:span text:style-name="T4"/></text:p>
                </table:table-cell>
                <table:table-cell table:style-name="Таблица1.F69" office:value-type="string">
                  <text:p text:style-name="P9"><text:bookmark text:name="P000E01FB"/>Увеличение доли детей в возрасте от 5 до 18 лет, охваченных дополнительным образованием<text:span text:style-name="T4"/></text:p>
                </table:table-cell>
              </table:table-row>
              <table:table-row table:style-name="Таблица1.1">
                <table:table-cell table:style-name="Таблица1.A70" office:value-type="string">
                  <text:p text:style-name="P9"><text:bookmark text:name="P000E01FC"/>6.2<text:span text:style-name="T4"/></text:p>
                </table:table-cell>
                <table:table-cell table:style-name="Таблица1.B70" office:value-type="string">
                  <text:p text:style-name="P9"><text:bookmark text:name="P000E01FD"/>Информационное обеспечение мероприятий по реализации Концепции развития дополнительного образования детей до 2030 года, I этап (2022 - 2024 годы), в средствах массовой информации, на официальных сайтах исполнительных органов Республики Крым и образовательных организаций Республики Крым в информационно-телекоммуникационной сети "Интернет"<text:span text:style-name="T4"/></text:p>
                </table:table-cell>
                <table:table-cell table:style-name="Таблица1.C70" office:value-type="string">
                  <text:p text:style-name="P9"><text:bookmark text:name="P000E01FE"/>Ежегодно<text:span text:style-name="T4"/></text:p>
                </table:table-cell>
                <table:table-cell table:style-name="Таблица1.D70" office:value-type="string">
                  <text:p text:style-name="P9"><text:bookmark text:name="P000E01FF"/>Министерство образования, науки и молодежи Республики Крым;</text:p>
                  <text:p text:style-name="P9"><text:bookmark text:name="P000E0200"/>Министерство культуры Республики Крым;</text:p>
                  <text:p text:style-name="P9"><text:bookmark text:name="P000E0201"/>Министерство спорта Республики Крым;</text:p>
                  <text:p text:style-name="P9"><text:bookmark text:name="P000E0202"/>органы местного самоуправления муниципальных образований в Республике Крым<text:span text:style-name="T4"/></text:p>
                </table:table-cell>
                <table:table-cell table:style-name="Таблица1.E70" office:value-type="string">
                  <text:p text:style-name="P9"><text:bookmark text:name="P000E0203"/>Информационный отчет<text:span text:style-name="T4"/></text:p>
                </table:table-cell>
                <table:table-cell table:style-name="Таблица1.F70" office:value-type="string">
                  <text:p text:style-name="P9"><text:bookmark text:name="P000E0204"/>Увеличение доли детей в возрасте от 5 до 18 лет, охваченных дополнительным образованием<text:span text:style-name="T4"/></text:p>
                </table:table-cell>
              </table:table-row>
              <text:soft-page-break/>
              <table:table-row table:style-name="Таблица1.1">
                <table:table-cell table:style-name="Таблица1.A71" office:value-type="string">
                  <text:p text:style-name="P9"><text:bookmark text:name="P000E0205"/>6.3<text:span text:style-name="T4"/></text:p>
                </table:table-cell>
                <table:table-cell table:style-name="Таблица1.B71" office:value-type="string">
                  <text:p text:style-name="P9"><text:bookmark text:name="P000E0206"/>Информирование общественности о возможностях образовательных организаций и представителей реального сектора экономики, осуществляющих образовательную деятельность по дополнительным общеобразовательным программам, в средствах массовой информации<text:span text:style-name="T4"/></text:p>
                </table:table-cell>
                <table:table-cell table:style-name="Таблица1.C71" office:value-type="string">
                  <text:p text:style-name="P9"><text:bookmark text:name="P000E0207"/>2022 - 2024 годы<text:span text:style-name="T4"/></text:p>
                </table:table-cell>
                <table:table-cell table:style-name="Таблица1.D71" office:value-type="string">
                  <text:p text:style-name="P9"><text:bookmark text:name="P000E0208"/>Министерство образования, науки и молодежи Республики Крым;</text:p>
                  <text:p text:style-name="P9"><text:bookmark text:name="P000E0209"/>Министерство культуры Республики Крым;</text:p>
                  <text:p text:style-name="P9"><text:bookmark text:name="P000E020A"/>Министерство спорта Республики Крым;</text:p>
                  <text:p text:style-name="P9"><text:bookmark text:name="P000E020B"/>органы местного самоуправления муниципальных образований в Республике Крым<text:span text:style-name="T4"/></text:p>
                </table:table-cell>
                <table:table-cell table:style-name="Таблица1.E71" office:value-type="string">
                  <text:p text:style-name="P9"><text:bookmark text:name="P000E020C"/>Информационный отчет<text:span text:style-name="T4"/></text:p>
                </table:table-cell>
                <table:table-cell table:style-name="Таблица1.F71" office:value-type="string">
                  <text:p text:style-name="P9"><text:bookmark text:name="P000E020D"/>Увеличение доли детей в возрасте от 5 до 18 лет, охваченных дополнительным образованием<text:span text:style-name="T4"/></text:p>
                </table:table-cell>
              </table:table-row>
              <table:table-row table:style-name="Таблица1.1">
                <table:table-cell table:style-name="Таблица1.A72" office:value-type="string">
                  <text:p text:style-name="P9"><text:bookmark text:name="P000E020E"/>6.4<text:span text:style-name="T4"/></text:p>
                </table:table-cell>
                <table:table-cell table:style-name="Таблица1.B72" office:value-type="string">
                  <text:p text:style-name="P9"><text:bookmark text:name="P000E020F"/>Информирование общественности о проведении организационных мероприятий, в том числе информационно-разъяснительной кампании, в целях внедрения Целевой модели системы персонифицированного финансирования дополнительного образования детей в Республике Крым в информационно-телекоммуникационной сети "Интернет", в средствах массовой информации, на официальных сайтах исполнительных органов Республики Крым, органов местного самоуправления муниципальных образований в Республике Крым, образовательных организаций Республики Крым<text:span text:style-name="T4"/></text:p>
                </table:table-cell>
                <table:table-cell table:style-name="Таблица1.C72" office:value-type="string">
                  <text:p text:style-name="P9"><text:bookmark text:name="P000E0210"/>Ежеквартально<text:span text:style-name="T4"/></text:p>
                </table:table-cell>
                <table:table-cell table:style-name="Таблица1.D72" office:value-type="string">
                  <text:p text:style-name="P9"><text:bookmark text:name="P000E0211"/>Министерство образования, науки и молодежи Республики Крым;</text:p>
                  <text:p text:style-name="P9"><text:bookmark text:name="P000E0212"/>органы местного самоуправления муниципальных образований в Республике Крым (по согласованию);</text:p>
                  <text:p text:style-name="P9"><text:bookmark text:name="P000E0213"/>РМЦ и МОЦ<text:span text:style-name="T4"/></text:p>
                </table:table-cell>
                <table:table-cell table:style-name="Таблица1.E72" office:value-type="string">
                  <text:p text:style-name="P9"><text:bookmark text:name="P000E0214"/>Отчет в Минпросвещения России<text:span text:style-name="T4"/></text:p>
                </table:table-cell>
                <table:table-cell table:style-name="Таблица1.F72" office:value-type="string">
                  <text:p text:style-name="P9"><text:bookmark text:name="P000E0215"/>Увеличение доли детей, которые обеспечены сертификатами персонифицированного финансирования дополнительного образования<text:span text:style-name="T4"/></text:p>
                </table:table-cell>
              </table:table-row>
            </table:table>
            <text:p text:style-name="P17"/>
          </text:section>
          <text:h text:style-name="P2" text:outline-level="2"><text:bookmark text:name="P0010"/><text:line-break/><text:line-break/>Приложение 2<text:line-break/>к распоряжению<text:line-break/>Совета министров<text:line-break/>Республики Крым<text:line-break/>от 11.08.2022 N 1179-р</text:h>
          <text:p text:style-name="P15"><text:bookmark text:name="P0011"/><text:line-break/><text:line-break/>ЦЕЛЕВЫЕ ПОКАЗАТЕЛИ РЕАЛИЗАЦИИ КОНЦЕПЦИИ РАЗВИТИЯ ДОПОЛНИТЕЛЬНОГО ОБРАЗОВАНИЯ ДЕТЕЙ ДО 2030 ГОДА В РЕСПУБЛИКЕ КРЫМ</text:p>
          <text:section text:style-name="Sect1" text:name="X26">
            <text:p text:style-name="P5"><text:bookmark text:name="P0012"/></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number-columns-repeated="7"/>
              <table:table-column table:style-name="Таблица2.M" table:number-columns-repeated="2"/>
              <table:table-column table:style-name="Таблица2.O"/>
              <table:table-column table:style-name="Таблица2.P"/>
              <table:table-row table:style-name="Таблица2.1">
                <table:table-cell table:style-name="Таблица2.A1" office:value-type="string">
                  <text:p text:style-name="P7"/>
                </table:table-cell>
                <table:table-cell table:style-name="Таблица2.A1" office:value-type="string">
                  <text:p text:style-name="P7"/>
                </table:table-cell>
                <table:table-cell table:style-name="Таблица2.A1" office:value-type="string">
                  <text:p text:style-name="P7"/>
                </table:table-cell>
                <table:table-cell table:style-name="Таблица2.A1" office:value-type="string">
                  <text:p text:style-name="P7"/>
                </table:table-cell>
                <table:table-cell table:style-name="Таблица2.A1" office:value-type="string">
                  <text:p text:style-name="P7"/>
                </table:table-cell>
                <table:table-cell table:style-name="Таблица2.A1" office:value-type="string">
                  <text:p text:style-name="P7"/>
                </table:table-cell>
                <table:table-cell table:style-name="Таблица2.A1" office:value-type="string">
                  <text:p text:style-name="P7"/>
                </table:table-cell>
                <table:table-cell table:style-name="Таблица2.A1" office:value-type="string">
                  <text:p text:style-name="P7"/>
                </table:table-cell>
                <table:table-cell table:style-name="Таблица2.A1" office:value-type="string">
                  <text:p text:style-name="P7"/>
                </table:table-cell>
                <table:table-cell table:style-name="Таблица2.A1" office:value-type="string">
                  <text:p text:style-name="P7"/>
                </table:table-cell>
                <table:table-cell table:style-name="Таблица2.A1" office:value-type="string">
                  <text:p text:style-name="P7"/>
                </table:table-cell>
                <table:table-cell table:style-name="Таблица2.A1" office:value-type="string">
                  <text:p text:style-name="P7"/>
                </table:table-cell>
                <table:table-cell table:style-name="Таблица2.A1" office:value-type="string">
                  <text:p text:style-name="P7"/>
                </table:table-cell>
                <table:table-cell table:style-name="Таблица2.A1" office:value-type="string">
                  <text:p text:style-name="P7"/>
                </table:table-cell>
                <table:table-cell table:style-name="Таблица2.A1" office:value-type="string">
                  <text:p text:style-name="P7"/>
                </table:table-cell>
                <table:table-cell table:style-name="Таблица2.A1" office:value-type="string">
                  <text:p text:style-name="P7"/>
                </table:table-cell>
              </table:table-row>
              <table:table-row table:style-name="Таблица2.1">
                <table:table-cell table:style-name="Таблица2.A2" office:value-type="string">
                  <text:p text:style-name="P8"><text:bookmark text:name="P00120000"/>N п/п<text:span text:style-name="T4"/></text:p>
                </table:table-cell>
                <table:table-cell table:style-name="Таблица2.B2" office:value-type="string">
                  <text:p text:style-name="P8"><text:bookmark text:name="P00120001"/>Наименование показателя<text:span text:style-name="T4"/></text:p>
                </table:table-cell>
                <table:table-cell table:style-name="Таблица2.C2" office:value-type="string">
                  <text:p text:style-name="P8"><text:bookmark text:name="P00120002"/>Единица измерения<text:span text:style-name="T4"/></text:p>
                </table:table-cell>
                <table:table-cell table:style-name="Таблица2.D2" table:number-columns-spanned="2" office:value-type="string">
                  <text:p text:style-name="P8"><text:bookmark text:name="P00120003"/>Базовое значение<text:span text:style-name="T4"/></text:p>
                </table:table-cell>
                <table:covered-table-cell/>
                <table:table-cell table:style-name="Таблица2.F2" table:number-columns-spanned="9" office:value-type="string">
                  <text:p text:style-name="P8"><text:bookmark text:name="P00120004"/>Период, год<text:span text:style-name="T4"/></text:p>
                </table:table-cell>
                <table:covered-table-cell/>
                <table:covered-table-cell/>
                <table:covered-table-cell/>
                <table:covered-table-cell/>
                <table:covered-table-cell/>
                <table:covered-table-cell/>
                <table:covered-table-cell/>
                <table:covered-table-cell/>
                <table:table-cell table:style-name="Таблица2.O2" office:value-type="string">
                  <text:p text:style-name="P8"><text:bookmark text:name="P00120005"/>Периодичность сбора данных<text:span text:style-name="T4"/></text:p>
                </table:table-cell>
                <table:table-cell table:style-name="Таблица2.A1" office:value-type="string">
                  <text:p text:style-name="P7"/>
                </table:table-cell>
              </table:table-row>
              <table:table-row table:style-name="Таблица2.1">
                <table:table-cell table:style-name="Таблица2.A3" office:value-type="string">
                  <text:p text:style-name="P7"><text:bookmark text:name="P00120006"/></text:p>
                </table:table-cell>
                <table:table-cell table:style-name="Таблица2.B3" office:value-type="string">
                  <text:p text:style-name="P7"><text:bookmark text:name="P00120007"/></text:p>
                </table:table-cell>
                <table:table-cell table:style-name="Таблица2.C3" office:value-type="string">
                  <text:p text:style-name="P7"><text:bookmark text:name="P00120008"/></text:p>
                </table:table-cell>
                <table:table-cell table:style-name="Таблица2.D3" office:value-type="string">
                  <text:p text:style-name="P8"><text:bookmark text:name="P00120009"/>значение<text:span text:style-name="T4"/></text:p>
                </table:table-cell>
                <table:table-cell table:style-name="Таблица2.E3" office:value-type="string">
                  <text:p text:style-name="P8"><text:bookmark text:name="P0012000A"/>дата<text:span text:style-name="T4"/></text:p>
                </table:table-cell>
                <table:table-cell table:style-name="Таблица2.F3" office:value-type="string">
                  <text:p text:style-name="P8"><text:bookmark text:name="P0012000B"/>2022<text:span text:style-name="T4"/></text:p>
                </table:table-cell>
                <table:table-cell table:style-name="Таблица2.G3" office:value-type="string">
                  <text:p text:style-name="P8"><text:bookmark text:name="P0012000C"/>2023<text:span text:style-name="T4"/></text:p>
                </table:table-cell>
                <table:table-cell table:style-name="Таблица2.H3" office:value-type="string">
                  <text:p text:style-name="P8"><text:bookmark text:name="P0012000D"/>2024<text:span text:style-name="T4"/></text:p>
                </table:table-cell>
                <table:table-cell table:style-name="Таблица2.I3" office:value-type="string">
                  <text:p text:style-name="P8"><text:bookmark text:name="P0012000E"/>2025<text:span text:style-name="T4"/></text:p>
                </table:table-cell>
                <table:table-cell table:style-name="Таблица2.J3" office:value-type="string">
                  <text:p text:style-name="P8"><text:bookmark text:name="P0012000F"/>2026<text:span text:style-name="T4"/></text:p>
                </table:table-cell>
                <table:table-cell table:style-name="Таблица2.K3" office:value-type="string">
                  <text:p text:style-name="P8"><text:bookmark text:name="P00120010"/>2027<text:span text:style-name="T4"/></text:p>
                </table:table-cell>
                <table:table-cell table:style-name="Таблица2.L3" office:value-type="string">
                  <text:p text:style-name="P8"><text:bookmark text:name="P00120011"/>2028<text:span text:style-name="T4"/></text:p>
                </table:table-cell>
                <table:table-cell table:style-name="Таблица2.M3" office:value-type="string">
                  <text:p text:style-name="P8"><text:bookmark text:name="P00120012"/>2029<text:span text:style-name="T4"/></text:p>
                </table:table-cell>
                <table:table-cell table:style-name="Таблица2.N3" office:value-type="string">
                  <text:p text:style-name="P8"><text:bookmark text:name="P00120013"/>2030<text:span text:style-name="T4"/></text:p>
                </table:table-cell>
                <table:table-cell table:style-name="Таблица2.O3" table:number-columns-spanned="2" office:value-type="string">
                  <text:p text:style-name="P7"><text:bookmark text:name="P00120014"/></text:p>
                </table:table-cell>
                <table:covered-table-cell/>
              </table:table-row>
              <table:table-row table:style-name="Таблица2.1">
                <table:table-cell table:style-name="Таблица2.A4" office:value-type="string">
                  <text:p text:style-name="P9"><text:bookmark text:name="P00120015"/>1<text:span text:style-name="T4"/></text:p>
                </table:table-cell>
                <table:table-cell table:style-name="Таблица2.B4" office:value-type="string">
                  <text:p text:style-name="P9"><text:bookmark text:name="P00120016"/>Доля детей в возрасте от 5 до 18 лет, охваченных дополнительным образованием<text:span text:style-name="T4"/></text:p>
                </table:table-cell>
                <table:table-cell table:style-name="Таблица2.C4" office:value-type="string">
                  <text:p text:style-name="P9"><text:bookmark text:name="P00120017"/>процентов<text:span text:style-name="T4"/></text:p>
                </table:table-cell>
                <table:table-cell table:style-name="Таблица2.D4" office:value-type="string">
                  <text:p text:style-name="P8"><text:bookmark text:name="P00120018"/>73<text:span text:style-name="T4"/></text:p>
                </table:table-cell>
                <table:table-cell table:style-name="Таблица2.E4" office:value-type="string">
                  <text:p text:style-name="P9"><text:bookmark text:name="P00120019"/>01.01.2022<text:span text:style-name="T4"/></text:p>
                </table:table-cell>
                <table:table-cell table:style-name="Таблица2.F4" office:value-type="string">
                  <text:p text:style-name="P8"><text:bookmark text:name="P0012001A"/>80,5<text:span text:style-name="T4"/></text:p>
                </table:table-cell>
                <table:table-cell table:style-name="Таблица2.G4" office:value-type="string">
                  <text:p text:style-name="P8"><text:bookmark text:name="P0012001B"/>81,2<text:span text:style-name="T4"/></text:p>
                </table:table-cell>
                <table:table-cell table:style-name="Таблица2.H4" office:value-type="string">
                  <text:p text:style-name="P8"><text:bookmark text:name="P0012001C"/>81,6<text:span text:style-name="T4"/></text:p>
                </table:table-cell>
                <table:table-cell table:style-name="Таблица2.I4" office:value-type="string">
                  <text:p text:style-name="P8"><text:bookmark text:name="P0012001D"/>81,7<text:span text:style-name="T4"/></text:p>
                </table:table-cell>
                <table:table-cell table:style-name="Таблица2.J4" office:value-type="string">
                  <text:p text:style-name="P8"><text:bookmark text:name="P0012001E"/>81,8<text:span text:style-name="T4"/></text:p>
                </table:table-cell>
                <table:table-cell table:style-name="Таблица2.K4" office:value-type="string">
                  <text:p text:style-name="P8"><text:bookmark text:name="P0012001F"/>81,9<text:span text:style-name="T4"/></text:p>
                </table:table-cell>
                <table:table-cell table:style-name="Таблица2.L4" office:value-type="string">
                  <text:p text:style-name="P8"><text:bookmark text:name="P00120020"/>82<text:span text:style-name="T4"/></text:p>
                </table:table-cell>
                <table:table-cell table:style-name="Таблица2.M4" office:value-type="string">
                  <text:p text:style-name="P8"><text:bookmark text:name="P00120021"/>82<text:span text:style-name="T4"/></text:p>
                </table:table-cell>
                <table:table-cell table:style-name="Таблица2.N4" office:value-type="string">
                  <text:p text:style-name="P8"><text:bookmark text:name="P00120022"/>82<text:span text:style-name="T4"/></text:p>
                </table:table-cell>
                <table:table-cell table:style-name="Таблица2.O4" table:number-columns-spanned="2" office:value-type="string">
                  <text:p text:style-name="P9"><text:bookmark text:name="P00120023"/>Ежемесячно, не позднее 5-го рабочего дня после отчетного периода<text:span text:style-name="T4"/></text:p>
                </table:table-cell>
                <table:covered-table-cell/>
              </table:table-row>
              <table:table-row table:style-name="Таблица2.1">
                <table:table-cell table:style-name="Таблица2.A5" office:value-type="string">
                  <text:p text:style-name="P9"><text:bookmark text:name="P00120024"/>2<text:span text:style-name="T4"/></text:p>
                </table:table-cell>
                <table:table-cell table:style-name="Таблица2.B5" office:value-type="string">
                  <text:p text:style-name="P9"><text:bookmark text:name="P00120025"/>Доля детей, которые обеспечены сертификатами персонифицированного финансирования дополнительного образования<text:span text:style-name="T4"/></text:p>
                </table:table-cell>
                <table:table-cell table:style-name="Таблица2.C5" office:value-type="string">
                  <text:p text:style-name="P9"><text:bookmark text:name="P00120026"/>процентов<text:span text:style-name="T4"/></text:p>
                </table:table-cell>
                <table:table-cell table:style-name="Таблица2.D5" office:value-type="string">
                  <text:p text:style-name="P8"><text:bookmark text:name="P00120027"/>23<text:span text:style-name="T4"/></text:p>
                </table:table-cell>
                <table:table-cell table:style-name="Таблица2.E5" office:value-type="string">
                  <text:p text:style-name="P9"><text:bookmark text:name="P00120028"/>01.01.2022<text:span text:style-name="T4"/></text:p>
                </table:table-cell>
                <table:table-cell table:style-name="Таблица2.F5" office:value-type="string">
                  <text:p text:style-name="P8"><text:bookmark text:name="P00120029"/>25<text:span text:style-name="T4"/></text:p>
                </table:table-cell>
                <table:table-cell table:style-name="Таблица2.G5" office:value-type="string">
                  <text:p text:style-name="P8"><text:bookmark text:name="P0012002A"/>25<text:span text:style-name="T4"/></text:p>
                </table:table-cell>
                <table:table-cell table:style-name="Таблица2.H5" office:value-type="string">
                  <text:p text:style-name="P8"><text:bookmark text:name="P0012002B"/>25<text:span text:style-name="T4"/></text:p>
                </table:table-cell>
                <table:table-cell table:style-name="Таблица2.I5" office:value-type="string">
                  <text:p text:style-name="P8"><text:bookmark text:name="P0012002C"/>25,5<text:span text:style-name="T4"/></text:p>
                </table:table-cell>
                <table:table-cell table:style-name="Таблица2.J5" office:value-type="string">
                  <text:p text:style-name="P8"><text:bookmark text:name="P0012002D"/>26<text:span text:style-name="T4"/></text:p>
                </table:table-cell>
                <table:table-cell table:style-name="Таблица2.K5" office:value-type="string">
                  <text:p text:style-name="P8"><text:bookmark text:name="P0012002E"/>27<text:span text:style-name="T4"/></text:p>
                </table:table-cell>
                <table:table-cell table:style-name="Таблица2.L5" office:value-type="string">
                  <text:p text:style-name="P8"><text:bookmark text:name="P0012002F"/>28<text:span text:style-name="T4"/></text:p>
                </table:table-cell>
                <table:table-cell table:style-name="Таблица2.M5" office:value-type="string">
                  <text:p text:style-name="P8"><text:bookmark text:name="P00120030"/>29<text:span text:style-name="T4"/></text:p>
                </table:table-cell>
                <table:table-cell table:style-name="Таблица2.N5" office:value-type="string">
                  <text:p text:style-name="P8"><text:bookmark text:name="P00120031"/>30<text:span text:style-name="T4"/></text:p>
                </table:table-cell>
                <table:table-cell table:style-name="Таблица2.O5" table:number-columns-spanned="2" office:value-type="string">
                  <text:p text:style-name="P9"><text:bookmark text:name="P00120032"/>Ежегодно, не позднее 5-го рабочего дня после отчетного периода<text:span text:style-name="T4"/></text:p>
                </table:table-cell>
                <table:covered-table-cell/>
              </table:table-row>
              <table:table-row table:style-name="Таблица2.1">
                <table:table-cell table:style-name="Таблица2.A6" office:value-type="string">
                  <text:p text:style-name="P9"><text:bookmark text:name="P00120033"/>3<text:span text:style-name="T4"/></text:p>
                </table:table-cell>
                <table:table-cell table:style-name="Таблица2.B6" office:value-type="string">
                  <text:p text:style-name="P9"><text:bookmark text:name="P00120034"/>Охват детей деятельностью региональных центров выявления, поддержки и развития способностей и талантов у детей и молодежи, технопарков "Кванториум" и центров "IT-куб"<text:span text:style-name="T4"/></text:p>
                </table:table-cell>
                <table:table-cell table:style-name="Таблица2.C6" office:value-type="string">
                  <text:p text:style-name="P9"><text:bookmark text:name="P00120035"/>процентов<text:span text:style-name="T4"/></text:p>
                </table:table-cell>
                <table:table-cell table:style-name="Таблица2.D6" office:value-type="string">
                  <text:p text:style-name="P8"><text:bookmark text:name="P00120036"/>3<text:span text:style-name="T4"/></text:p>
                </table:table-cell>
                <table:table-cell table:style-name="Таблица2.E6" office:value-type="string">
                  <text:p text:style-name="P9"><text:bookmark text:name="P00120037"/>01.01.2022<text:span text:style-name="T4"/></text:p>
                </table:table-cell>
                <table:table-cell table:style-name="Таблица2.F6" office:value-type="string">
                  <text:p text:style-name="P8"><text:bookmark text:name="P00120038"/>3,93<text:span text:style-name="T4"/></text:p>
                </table:table-cell>
                <table:table-cell table:style-name="Таблица2.G6" office:value-type="string">
                  <text:p text:style-name="P8"><text:bookmark text:name="P00120039"/>4,14<text:span text:style-name="T4"/></text:p>
                </table:table-cell>
                <table:table-cell table:style-name="Таблица2.H6" office:value-type="string">
                  <text:p text:style-name="P8"><text:bookmark text:name="P0012003A"/>4,31<text:span text:style-name="T4"/></text:p>
                </table:table-cell>
                <table:table-cell table:style-name="Таблица2.I6" office:value-type="string">
                  <text:p text:style-name="P8"><text:bookmark text:name="P0012003B"/>4,48<text:span text:style-name="T4"/></text:p>
                </table:table-cell>
                <table:table-cell table:style-name="Таблица2.J6" office:value-type="string">
                  <text:p text:style-name="P8"><text:bookmark text:name="P0012003C"/>4,65<text:span text:style-name="T4"/></text:p>
                </table:table-cell>
                <table:table-cell table:style-name="Таблица2.K6" office:value-type="string">
                  <text:p text:style-name="P8"><text:bookmark text:name="P0012003D"/>4,82<text:span text:style-name="T4"/></text:p>
                </table:table-cell>
                <table:table-cell table:style-name="Таблица2.L6" office:value-type="string">
                  <text:p text:style-name="P8"><text:bookmark text:name="P0012003E"/>5,01<text:span text:style-name="T4"/></text:p>
                </table:table-cell>
                <table:table-cell table:style-name="Таблица2.M6" office:value-type="string">
                  <text:p text:style-name="P8"><text:bookmark text:name="P0012003F"/>5,20<text:span text:style-name="T4"/></text:p>
                </table:table-cell>
                <table:table-cell table:style-name="Таблица2.N6" office:value-type="string">
                  <text:p text:style-name="P8"><text:bookmark text:name="P00120040"/>5,41<text:span text:style-name="T4"/></text:p>
                </table:table-cell>
                <table:table-cell table:style-name="Таблица2.O6" table:number-columns-spanned="2" office:value-type="string">
                  <text:p text:style-name="P9"><text:bookmark text:name="P00120041"/>Ежемесячно, не позднее 5-го рабочего дня после отчетного периода<text:span text:style-name="T4"/></text:p>
                </table:table-cell>
                <table:covered-table-cell/>
              </table:table-row>
              <table:table-row table:style-name="Таблица2.1">
                <table:table-cell table:style-name="Таблица2.A7" office:value-type="string">
                  <text:p text:style-name="P9"><text:bookmark text:name="P00120042"/>4<text:span text:style-name="T4"/></text:p>
                </table:table-cell>
                <table:table-cell table:style-name="Таблица2.B7" office:value-type="string">
                  <text:p text:style-name="P9"><text:bookmark text:name="P00120043"/>Доля детей и молодежи в возрасте от 7 до 35 лет, у которых выявлены выдающиеся способности и таланты<text:span text:style-name="T4"/></text:p>
                </table:table-cell>
                <table:table-cell table:style-name="Таблица2.C7" office:value-type="string">
                  <text:p text:style-name="P9"><text:bookmark text:name="P00120044"/>процентов<text:span text:style-name="T4"/></text:p>
                </table:table-cell>
                <table:table-cell table:style-name="Таблица2.D7" office:value-type="string">
                  <text:p text:style-name="P8"><text:bookmark text:name="P00120045"/>0,24<text:span text:style-name="T4"/></text:p>
                </table:table-cell>
                <table:table-cell table:style-name="Таблица2.E7" office:value-type="string">
                  <text:p text:style-name="P9"><text:bookmark text:name="P00120046"/>01.01.2022<text:span text:style-name="T4"/></text:p>
                </table:table-cell>
                <table:table-cell table:style-name="Таблица2.F7" office:value-type="string">
                  <text:p text:style-name="P8"><text:bookmark text:name="P00120047"/>0,24<text:span text:style-name="T4"/></text:p>
                </table:table-cell>
                <table:table-cell table:style-name="Таблица2.G7" office:value-type="string">
                  <text:p text:style-name="P8"><text:bookmark text:name="P00120048"/>0,31<text:span text:style-name="T4"/></text:p>
                </table:table-cell>
                <table:table-cell table:style-name="Таблица2.H7" office:value-type="string">
                  <text:p text:style-name="P8"><text:bookmark text:name="P00120049"/>0,31<text:span text:style-name="T4"/></text:p>
                </table:table-cell>
                <table:table-cell table:style-name="Таблица2.I7" office:value-type="string">
                  <text:p text:style-name="P8"><text:bookmark text:name="P0012004A"/>0,32<text:span text:style-name="T4"/></text:p>
                </table:table-cell>
                <table:table-cell table:style-name="Таблица2.J7" office:value-type="string">
                  <text:p text:style-name="P8"><text:bookmark text:name="P0012004B"/>0,32<text:span text:style-name="T4"/></text:p>
                </table:table-cell>
                <table:table-cell table:style-name="Таблица2.K7" office:value-type="string">
                  <text:p text:style-name="P8"><text:bookmark text:name="P0012004C"/>0,33<text:span text:style-name="T4"/></text:p>
                </table:table-cell>
                <table:table-cell table:style-name="Таблица2.L7" office:value-type="string">
                  <text:p text:style-name="P8"><text:bookmark text:name="P0012004D"/>0,33<text:span text:style-name="T4"/></text:p>
                </table:table-cell>
                <table:table-cell table:style-name="Таблица2.M7" office:value-type="string">
                  <text:p text:style-name="P8"><text:bookmark text:name="P0012004E"/>0,33<text:span text:style-name="T4"/></text:p>
                </table:table-cell>
                <table:table-cell table:style-name="Таблица2.N7" office:value-type="string">
                  <text:p text:style-name="P8"><text:bookmark text:name="P0012004F"/>0,4<text:span text:style-name="T4"/></text:p>
                </table:table-cell>
                <table:table-cell table:style-name="Таблица2.O7" table:number-columns-spanned="2" office:value-type="string">
                  <text:p text:style-name="P9"><text:bookmark text:name="P00120050"/>Ежемесячно, не позднее 5-го рабочего дня после отчетного периода<text:span text:style-name="T4"/></text:p>
                </table:table-cell>
                <table:covered-table-cell/>
              </table:table-row>
              <table:table-row table:style-name="Таблица2.1">
                <table:table-cell table:style-name="Таблица2.A8" office:value-type="string">
                  <text:p text:style-name="P9"><text:bookmark text:name="P00120051"/>5<text:span text:style-name="T4"/></text:p>
                </table:table-cell>
                <table:table-cell table:style-name="Таблица2.B8" office:value-type="string">
                  <text:p text:style-name="P9"><text:bookmark text:name="P00120052"/>Доля организаций негосударственного сектора, реализующих дополнительные общеобразовательные программы, в общем <text:soft-page-break/>количестве организаций в сфере дополнительного образования детей<text:span text:style-name="T4"/></text:p>
                </table:table-cell>
                <table:table-cell table:style-name="Таблица2.C8" office:value-type="string">
                  <text:p text:style-name="P9"><text:bookmark text:name="P00120053"/>процентов<text:span text:style-name="T4"/></text:p>
                </table:table-cell>
                <table:table-cell table:style-name="Таблица2.D8" office:value-type="string">
                  <text:p text:style-name="P8"><text:bookmark text:name="P00120054"/>4,9<text:span text:style-name="T4"/></text:p>
                </table:table-cell>
                <table:table-cell table:style-name="Таблица2.E8" office:value-type="string">
                  <text:p text:style-name="P9"><text:bookmark text:name="P00120055"/>01.01.2022<text:span text:style-name="T4"/></text:p>
                </table:table-cell>
                <table:table-cell table:style-name="Таблица2.F8" office:value-type="string">
                  <text:p text:style-name="P8"><text:bookmark text:name="P00120056"/>4,9<text:span text:style-name="T4"/></text:p>
                </table:table-cell>
                <table:table-cell table:style-name="Таблица2.G8" office:value-type="string">
                  <text:p text:style-name="P8"><text:bookmark text:name="P00120057"/>4,9<text:span text:style-name="T4"/></text:p>
                </table:table-cell>
                <table:table-cell table:style-name="Таблица2.H8" office:value-type="string">
                  <text:p text:style-name="P8"><text:bookmark text:name="P00120058"/>5<text:span text:style-name="T4"/></text:p>
                </table:table-cell>
                <table:table-cell table:style-name="Таблица2.I8" office:value-type="string">
                  <text:p text:style-name="P8"><text:bookmark text:name="P00120059"/>6<text:span text:style-name="T4"/></text:p>
                </table:table-cell>
                <table:table-cell table:style-name="Таблица2.J8" office:value-type="string">
                  <text:p text:style-name="P8"><text:bookmark text:name="P0012005A"/>6,5<text:span text:style-name="T4"/></text:p>
                </table:table-cell>
                <table:table-cell table:style-name="Таблица2.K8" office:value-type="string">
                  <text:p text:style-name="P8"><text:bookmark text:name="P0012005B"/>7<text:span text:style-name="T4"/></text:p>
                </table:table-cell>
                <table:table-cell table:style-name="Таблица2.L8" office:value-type="string">
                  <text:p text:style-name="P8"><text:bookmark text:name="P0012005C"/>7,5<text:span text:style-name="T4"/></text:p>
                </table:table-cell>
                <table:table-cell table:style-name="Таблица2.M8" office:value-type="string">
                  <text:p text:style-name="P8"><text:bookmark text:name="P0012005D"/>8,5<text:span text:style-name="T4"/></text:p>
                </table:table-cell>
                <table:table-cell table:style-name="Таблица2.N8" office:value-type="string">
                  <text:p text:style-name="P8"><text:bookmark text:name="P0012005E"/>10<text:span text:style-name="T4"/></text:p>
                </table:table-cell>
                <table:table-cell table:style-name="Таблица2.O8" table:number-columns-spanned="2" office:value-type="string">
                  <text:p text:style-name="P9"><text:bookmark text:name="P0012005F"/>Ежегодно, не позднее 5-го рабочего дня после отчетного периода<text:span text:style-name="T4"/></text:p>
                </table:table-cell>
                <table:covered-table-cell/>
              </table:table-row>
              <table:table-row table:style-name="Таблица2.1">
                <table:table-cell table:style-name="Таблица2.A9" office:value-type="string">
                  <text:p text:style-name="P9"><text:bookmark text:name="P00120060"/>6<text:span text:style-name="T4"/></text:p>
                </table:table-cell>
                <table:table-cell table:style-name="Таблица2.B9" office:value-type="string">
                  <text:p text:style-name="P9"><text:bookmark text:name="P00120061"/>Доля негосударственного сектора, включенного в систему персонифицированного финансирования дополнительного образования детей<text:span text:style-name="T4"/></text:p>
                </table:table-cell>
                <table:table-cell table:style-name="Таблица2.C9" office:value-type="string">
                  <text:p text:style-name="P9"><text:bookmark text:name="P00120062"/>процентов<text:span text:style-name="T4"/></text:p>
                </table:table-cell>
                <table:table-cell table:style-name="Таблица2.D9" office:value-type="string">
                  <text:p text:style-name="P8"><text:bookmark text:name="P00120063"/>0,2<text:span text:style-name="T4"/></text:p>
                </table:table-cell>
                <table:table-cell table:style-name="Таблица2.E9" office:value-type="string">
                  <text:p text:style-name="P9"><text:bookmark text:name="P00120064"/>01.01.2022<text:span text:style-name="T4"/></text:p>
                </table:table-cell>
                <table:table-cell table:style-name="Таблица2.F9" office:value-type="string">
                  <text:p text:style-name="P8"><text:bookmark text:name="P00120065"/>0,25<text:span text:style-name="T4"/></text:p>
                </table:table-cell>
                <table:table-cell table:style-name="Таблица2.G9" office:value-type="string">
                  <text:p text:style-name="P8"><text:bookmark text:name="P00120066"/>0,5<text:span text:style-name="T4"/></text:p>
                </table:table-cell>
                <table:table-cell table:style-name="Таблица2.H9" office:value-type="string">
                  <text:p text:style-name="P8"><text:bookmark text:name="P00120067"/>1<text:span text:style-name="T4"/></text:p>
                </table:table-cell>
                <table:table-cell table:style-name="Таблица2.I9" office:value-type="string">
                  <text:p text:style-name="P8"><text:bookmark text:name="P00120068"/>1,5<text:span text:style-name="T4"/></text:p>
                </table:table-cell>
                <table:table-cell table:style-name="Таблица2.J9" office:value-type="string">
                  <text:p text:style-name="P8"><text:bookmark text:name="P00120069"/>2<text:span text:style-name="T4"/></text:p>
                </table:table-cell>
                <table:table-cell table:style-name="Таблица2.K9" office:value-type="string">
                  <text:p text:style-name="P8"><text:bookmark text:name="P0012006A"/>2,5<text:span text:style-name="T4"/></text:p>
                </table:table-cell>
                <table:table-cell table:style-name="Таблица2.L9" office:value-type="string">
                  <text:p text:style-name="P8"><text:bookmark text:name="P0012006B"/>3<text:span text:style-name="T4"/></text:p>
                </table:table-cell>
                <table:table-cell table:style-name="Таблица2.M9" office:value-type="string">
                  <text:p text:style-name="P8"><text:bookmark text:name="P0012006C"/>4<text:span text:style-name="T4"/></text:p>
                </table:table-cell>
                <table:table-cell table:style-name="Таблица2.N9" office:value-type="string">
                  <text:p text:style-name="P8"><text:bookmark text:name="P0012006D"/>5<text:span text:style-name="T4"/></text:p>
                </table:table-cell>
                <table:table-cell table:style-name="Таблица2.O9" table:number-columns-spanned="2" office:value-type="string">
                  <text:p text:style-name="P9"><text:bookmark text:name="P0012006E"/>Ежегодно, не позднее 5-го рабочего дня после отчетного периода<text:span text:style-name="T4"/></text:p>
                </table:table-cell>
                <table:covered-table-cell/>
              </table:table-row>
              <table:table-row table:style-name="Таблица2.1">
                <table:table-cell table:style-name="Таблица2.A10" office:value-type="string">
                  <text:p text:style-name="P9"><text:bookmark text:name="P0012006F"/>7<text:span text:style-name="T4"/></text:p>
                </table:table-cell>
                <table:table-cell table:style-name="Таблица2.B10" office:value-type="string">
                  <text:p text:style-name="P9"><text:bookmark text:name="P00120070"/>Доля общеобразовательных организаций, имеющих школьный спортивный клуб<text:span text:style-name="T4"/></text:p>
                </table:table-cell>
                <table:table-cell table:style-name="Таблица2.C10" office:value-type="string">
                  <text:p text:style-name="P9"><text:bookmark text:name="P00120071"/>процентов<text:span text:style-name="T4"/></text:p>
                </table:table-cell>
                <table:table-cell table:style-name="Таблица2.D10" office:value-type="string">
                  <text:p text:style-name="P8"><text:bookmark text:name="P00120072"/>73,5<text:span text:style-name="T4"/></text:p>
                </table:table-cell>
                <table:table-cell table:style-name="Таблица2.E10" office:value-type="string">
                  <text:p text:style-name="P9"><text:bookmark text:name="P00120073"/>01.01.2022<text:span text:style-name="T4"/></text:p>
                </table:table-cell>
                <table:table-cell table:style-name="Таблица2.F10" office:value-type="string">
                  <text:p text:style-name="P8"><text:bookmark text:name="P00120074"/>80<text:span text:style-name="T4"/></text:p>
                </table:table-cell>
                <table:table-cell table:style-name="Таблица2.G10" office:value-type="string">
                  <text:p text:style-name="P8"><text:bookmark text:name="P00120075"/>90<text:span text:style-name="T4"/></text:p>
                </table:table-cell>
                <table:table-cell table:style-name="Таблица2.H10" office:value-type="string">
                  <text:p text:style-name="P8"><text:bookmark text:name="P00120076"/>100<text:span text:style-name="T4"/></text:p>
                </table:table-cell>
                <table:table-cell table:style-name="Таблица2.I10" office:value-type="string">
                  <text:p text:style-name="P8"><text:bookmark text:name="P00120077"/>100<text:span text:style-name="T4"/></text:p>
                </table:table-cell>
                <table:table-cell table:style-name="Таблица2.J10" office:value-type="string">
                  <text:p text:style-name="P8"><text:bookmark text:name="P00120078"/>100<text:span text:style-name="T4"/></text:p>
                </table:table-cell>
                <table:table-cell table:style-name="Таблица2.K10" office:value-type="string">
                  <text:p text:style-name="P8"><text:bookmark text:name="P00120079"/>100<text:span text:style-name="T4"/></text:p>
                </table:table-cell>
                <table:table-cell table:style-name="Таблица2.L10" office:value-type="string">
                  <text:p text:style-name="P8"><text:bookmark text:name="P0012007A"/>100<text:span text:style-name="T4"/></text:p>
                </table:table-cell>
                <table:table-cell table:style-name="Таблица2.M10" office:value-type="string">
                  <text:p text:style-name="P8"><text:bookmark text:name="P0012007B"/>100<text:span text:style-name="T4"/></text:p>
                </table:table-cell>
                <table:table-cell table:style-name="Таблица2.N10" office:value-type="string">
                  <text:p text:style-name="P8"><text:bookmark text:name="P0012007C"/>100<text:span text:style-name="T4"/></text:p>
                </table:table-cell>
                <table:table-cell table:style-name="Таблица2.O10" table:number-columns-spanned="2" office:value-type="string">
                  <text:p text:style-name="P9"><text:bookmark text:name="P0012007D"/>Ежегодно, не позднее 5-го рабочего дня после отчетного периода<text:span text:style-name="T4"/></text:p>
                </table:table-cell>
                <table:covered-table-cell/>
              </table:table-row>
              <table:table-row table:style-name="Таблица2.1">
                <table:table-cell table:style-name="Таблица2.A11" office:value-type="string">
                  <text:p text:style-name="P9"><text:bookmark text:name="P0012007E"/>8<text:span text:style-name="T4"/></text:p>
                </table:table-cell>
                <table:table-cell table:style-name="Таблица2.B11" office:value-type="string">
                  <text:p text:style-name="P9"><text:bookmark text:name="P0012007F"/>Доля детей, обучающихся в 5 - 9 классах, принимающих участие в экскурсиях по историко-культурной, научно-образовательной, патриотической тематике, а также в детских культурно-патриотических круизах<text:span text:style-name="T4"/></text:p>
                </table:table-cell>
                <table:table-cell table:style-name="Таблица2.C11" office:value-type="string">
                  <text:p text:style-name="P9"><text:bookmark text:name="P00120080"/>процентов<text:span text:style-name="T4"/></text:p>
                </table:table-cell>
                <table:table-cell table:style-name="Таблица2.D11" office:value-type="string">
                  <text:p text:style-name="P8"><text:bookmark text:name="P00120081"/>2<text:span text:style-name="T4"/></text:p>
                </table:table-cell>
                <table:table-cell table:style-name="Таблица2.E11" office:value-type="string">
                  <text:p text:style-name="P9"><text:bookmark text:name="P00120082"/>01.01.2022<text:span text:style-name="T4"/></text:p>
                </table:table-cell>
                <table:table-cell table:style-name="Таблица2.F11" office:value-type="string">
                  <text:p text:style-name="P8"><text:bookmark text:name="P00120083"/>2<text:span text:style-name="T4"/></text:p>
                </table:table-cell>
                <table:table-cell table:style-name="Таблица2.G11" office:value-type="string">
                  <text:p text:style-name="P8"><text:bookmark text:name="P00120084"/>3<text:span text:style-name="T4"/></text:p>
                </table:table-cell>
                <table:table-cell table:style-name="Таблица2.H11" office:value-type="string">
                  <text:p text:style-name="P8"><text:bookmark text:name="P00120085"/>5<text:span text:style-name="T4"/></text:p>
                </table:table-cell>
                <table:table-cell table:style-name="Таблица2.I11" office:value-type="string">
                  <text:p text:style-name="P8"><text:bookmark text:name="P00120086"/>5,5<text:span text:style-name="T4"/></text:p>
                </table:table-cell>
                <table:table-cell table:style-name="Таблица2.J11" office:value-type="string">
                  <text:p text:style-name="P8"><text:bookmark text:name="P00120087"/>6<text:span text:style-name="T4"/></text:p>
                </table:table-cell>
                <table:table-cell table:style-name="Таблица2.K11" office:value-type="string">
                  <text:p text:style-name="P8"><text:bookmark text:name="P00120088"/>7<text:span text:style-name="T4"/></text:p>
                </table:table-cell>
                <table:table-cell table:style-name="Таблица2.L11" office:value-type="string">
                  <text:p text:style-name="P8"><text:bookmark text:name="P00120089"/>8<text:span text:style-name="T4"/></text:p>
                </table:table-cell>
                <table:table-cell table:style-name="Таблица2.M11" office:value-type="string">
                  <text:p text:style-name="P8"><text:bookmark text:name="P0012008A"/>9<text:span text:style-name="T4"/></text:p>
                </table:table-cell>
                <table:table-cell table:style-name="Таблица2.N11" office:value-type="string">
                  <text:p text:style-name="P8"><text:bookmark text:name="P0012008B"/>10<text:span text:style-name="T4"/></text:p>
                </table:table-cell>
                <table:table-cell table:style-name="Таблица2.O11" table:number-columns-spanned="2" office:value-type="string">
                  <text:p text:style-name="P9"><text:bookmark text:name="P0012008C"/>Ежегодно, не позднее 5-го рабочего дня после отчетного периода<text:span text:style-name="T4"/></text:p>
                </table:table-cell>
                <table:covered-table-cell/>
              </table:table-row>
              <table:table-row table:style-name="Таблица2.1">
                <table:table-cell table:style-name="Таблица2.A12" office:value-type="string">
                  <text:p text:style-name="P9"><text:bookmark text:name="P0012008D"/>9<text:span text:style-name="T4"/></text:p>
                </table:table-cell>
                <table:table-cell table:style-name="Таблица2.B12" office:value-type="string">
                  <text:p text:style-name="P9"><text:bookmark text:name="P0012008E"/>Доля образовательных организаций дополнительного образования детей со специальными наименованиями "детская школа искусств", "детская музыкальная школа", "детская хоровая школа", "детская художественная школа", "детская хореографическая школа", "детская театральная школа", "детская цирковая школа", "детская школа художественных ремесел", находящихся в ведении органов местного самоуправления, органов исполнительной власти субъектов Российской Федерации в области культуры<text:span text:style-name="T4"/></text:p>
                </table:table-cell>
                <table:table-cell table:style-name="Таблица2.C12" office:value-type="string">
                  <text:p text:style-name="P9"><text:bookmark text:name="P0012008F"/>процентов<text:span text:style-name="T4"/></text:p>
                </table:table-cell>
                <table:table-cell table:style-name="Таблица2.D12" office:value-type="string">
                  <text:p text:style-name="P8"><text:bookmark text:name="P00120090"/>97<text:span text:style-name="T4"/></text:p>
                </table:table-cell>
                <table:table-cell table:style-name="Таблица2.E12" office:value-type="string">
                  <text:p text:style-name="P9"><text:bookmark text:name="P00120091"/>01.01.2022<text:span text:style-name="T4"/></text:p>
                </table:table-cell>
                <table:table-cell table:style-name="Таблица2.F12" office:value-type="string">
                  <text:p text:style-name="P8"><text:bookmark text:name="P00120092"/>100<text:span text:style-name="T4"/></text:p>
                </table:table-cell>
                <table:table-cell table:style-name="Таблица2.G12" office:value-type="string">
                  <text:p text:style-name="P8"><text:bookmark text:name="P00120093"/>100<text:span text:style-name="T4"/></text:p>
                </table:table-cell>
                <table:table-cell table:style-name="Таблица2.H12" office:value-type="string">
                  <text:p text:style-name="P8"><text:bookmark text:name="P00120094"/>100<text:span text:style-name="T4"/></text:p>
                </table:table-cell>
                <table:table-cell table:style-name="Таблица2.I12" office:value-type="string">
                  <text:p text:style-name="P8"><text:bookmark text:name="P00120095"/>100<text:span text:style-name="T4"/></text:p>
                </table:table-cell>
                <table:table-cell table:style-name="Таблица2.J12" office:value-type="string">
                  <text:p text:style-name="P8"><text:bookmark text:name="P00120096"/>100<text:span text:style-name="T4"/></text:p>
                </table:table-cell>
                <table:table-cell table:style-name="Таблица2.K12" office:value-type="string">
                  <text:p text:style-name="P8"><text:bookmark text:name="P00120097"/>100<text:span text:style-name="T4"/></text:p>
                </table:table-cell>
                <table:table-cell table:style-name="Таблица2.L12" office:value-type="string">
                  <text:p text:style-name="P8"><text:bookmark text:name="P00120098"/>100<text:span text:style-name="T4"/></text:p>
                </table:table-cell>
                <table:table-cell table:style-name="Таблица2.M12" office:value-type="string">
                  <text:p text:style-name="P8"><text:bookmark text:name="P00120099"/>100<text:span text:style-name="T4"/></text:p>
                </table:table-cell>
                <table:table-cell table:style-name="Таблица2.N12" office:value-type="string">
                  <text:p text:style-name="P8"><text:bookmark text:name="P0012009A"/>100<text:span text:style-name="T4"/></text:p>
                </table:table-cell>
                <table:table-cell table:style-name="Таблица2.O12" table:number-columns-spanned="2" office:value-type="string">
                  <text:p text:style-name="P9"><text:bookmark text:name="P0012009B"/>Ежегодно, не позднее 5-го рабочего дня после отчетного периода<text:span text:style-name="T4"/></text:p>
                </table:table-cell>
                <table:covered-table-cell/>
              </table:table-row>
              <table:table-row table:style-name="Таблица2.1">
                <table:table-cell table:style-name="Таблица2.A13" office:value-type="string">
                  <text:p text:style-name="P9"><text:bookmark text:name="P0012009C"/>10<text:span text:style-name="T4"/></text:p>
                </table:table-cell>
                <table:table-cell table:style-name="Таблица2.B13" office:value-type="string">
                  <text:p text:style-name="P9"><text:bookmark text:name="P0012009D"/>Доля детей, осваивающих дополнительные предпрофессиональные программы в области искусств в детских школах искусств за счет бюджетных средств, от общего количества обучающихся в детских школах искусств за счет бюджетных средств<text:span text:style-name="T4"/></text:p>
                </table:table-cell>
                <table:table-cell table:style-name="Таблица2.C13" office:value-type="string">
                  <text:p text:style-name="P9"><text:bookmark text:name="P0012009E"/>процентов<text:span text:style-name="T4"/></text:p>
                </table:table-cell>
                <table:table-cell table:style-name="Таблица2.D13" office:value-type="string">
                  <text:p text:style-name="P8"><text:bookmark text:name="P0012009F"/>74,7<text:span text:style-name="T4"/></text:p>
                </table:table-cell>
                <table:table-cell table:style-name="Таблица2.E13" office:value-type="string">
                  <text:p text:style-name="P9"><text:bookmark text:name="P001200A0"/>01.01.2022<text:span text:style-name="T4"/></text:p>
                </table:table-cell>
                <table:table-cell table:style-name="Таблица2.F13" office:value-type="string">
                  <text:p text:style-name="P8"><text:bookmark text:name="P001200A1"/>75,0<text:span text:style-name="T4"/></text:p>
                </table:table-cell>
                <table:table-cell table:style-name="Таблица2.G13" office:value-type="string">
                  <text:p text:style-name="P8"><text:bookmark text:name="P001200A2"/>75,3<text:span text:style-name="T4"/></text:p>
                </table:table-cell>
                <table:table-cell table:style-name="Таблица2.H13" office:value-type="string">
                  <text:p text:style-name="P8"><text:bookmark text:name="P001200A3"/>75,6<text:span text:style-name="T4"/></text:p>
                </table:table-cell>
                <table:table-cell table:style-name="Таблица2.I13" office:value-type="string">
                  <text:p text:style-name="P8"><text:bookmark text:name="P001200A4"/>80,0<text:span text:style-name="T4"/></text:p>
                </table:table-cell>
                <table:table-cell table:style-name="Таблица2.J13" office:value-type="string">
                  <text:p text:style-name="P8"><text:bookmark text:name="P001200A5"/>82,0<text:span text:style-name="T4"/></text:p>
                </table:table-cell>
                <table:table-cell table:style-name="Таблица2.K13" office:value-type="string">
                  <text:p text:style-name="P8"><text:bookmark text:name="P001200A6"/>82,5<text:span text:style-name="T4"/></text:p>
                </table:table-cell>
                <table:table-cell table:style-name="Таблица2.L13" office:value-type="string">
                  <text:p text:style-name="P8"><text:bookmark text:name="P001200A7"/>83,0<text:span text:style-name="T4"/></text:p>
                </table:table-cell>
                <table:table-cell table:style-name="Таблица2.M13" office:value-type="string">
                  <text:p text:style-name="P8"><text:bookmark text:name="P001200A8"/>84,0<text:span text:style-name="T4"/></text:p>
                </table:table-cell>
                <table:table-cell table:style-name="Таблица2.N13" office:value-type="string">
                  <text:p text:style-name="P8"><text:bookmark text:name="P001200A9"/>85,0<text:span text:style-name="T4"/></text:p>
                </table:table-cell>
                <table:table-cell table:style-name="Таблица2.O13" table:number-columns-spanned="2" office:value-type="string">
                  <text:p text:style-name="P9"><text:bookmark text:name="P001200AA"/>Ежегодно, не позднее 5-го рабочего дня после отчетного периода<text:span text:style-name="T4"/></text:p>
                </table:table-cell>
                <table:covered-table-cell/>
              </table:table-row>
              <table:table-row table:style-name="Таблица2.1">
                <table:table-cell table:style-name="Таблица2.A14" office:value-type="string">
                  <text:p text:style-name="P9"><text:bookmark text:name="P001200AB"/>11<text:span text:style-name="T4"/></text:p>
                </table:table-cell>
                <table:table-cell table:style-name="Таблица2.B14" office:value-type="string">
                  <text:p text:style-name="P9"><text:bookmark text:name="P001200AC"/>Созданы новые места в образовательных организациях различных типов для реализации дополнительных общеразвивающих программ всех направленностей, нарастающий итог<text:span text:style-name="T4"/></text:p>
                </table:table-cell>
                <table:table-cell table:style-name="Таблица2.C14" office:value-type="string">
                  <text:p text:style-name="P9"><text:bookmark text:name="P001200AD"/>единиц<text:span text:style-name="T4"/></text:p>
                </table:table-cell>
                <table:table-cell table:style-name="Таблица2.D14" office:value-type="string">
                  <text:p text:style-name="P8"><text:bookmark text:name="P001200AE"/>56,155<text:span text:style-name="T4"/></text:p>
                </table:table-cell>
                <table:table-cell table:style-name="Таблица2.E14" office:value-type="string">
                  <text:p text:style-name="P9"><text:bookmark text:name="P001200AF"/>01.01.2022<text:span text:style-name="T4"/></text:p>
                </table:table-cell>
                <table:table-cell table:style-name="Таблица2.F14" office:value-type="string">
                  <text:p text:style-name="P8"><text:bookmark text:name="P001200B0"/>62,018<text:span text:style-name="T4"/></text:p>
                </table:table-cell>
                <table:table-cell table:style-name="Таблица2.G14" office:value-type="string">
                  <text:p text:style-name="P8"><text:bookmark text:name="P001200B1"/>67,881<text:span text:style-name="T4"/></text:p>
                </table:table-cell>
                <table:table-cell table:style-name="Таблица2.H14" office:value-type="string">
                  <text:p text:style-name="P8"><text:bookmark text:name="P001200B2"/>74,673<text:span text:style-name="T4"/></text:p>
                </table:table-cell>
                <table:table-cell table:style-name="Таблица2.I14" office:value-type="string">
                  <text:p text:style-name="P8"><text:bookmark text:name="P001200B3"/>80,536<text:span text:style-name="T4"/></text:p>
                </table:table-cell>
                <table:table-cell table:style-name="Таблица2.J14" office:value-type="string">
                  <text:p text:style-name="P8"><text:bookmark text:name="P001200B4"/>86,399<text:span text:style-name="T4"/></text:p>
                </table:table-cell>
                <table:table-cell table:style-name="Таблица2.K14" office:value-type="string">
                  <text:p text:style-name="P8"><text:bookmark text:name="P001200B5"/>92,262<text:span text:style-name="T4"/></text:p>
                </table:table-cell>
                <table:table-cell table:style-name="Таблица2.L14" office:value-type="string">
                  <text:p text:style-name="P8"><text:bookmark text:name="P001200B6"/>98,125<text:span text:style-name="T4"/></text:p>
                </table:table-cell>
                <table:table-cell table:style-name="Таблица2.M14" office:value-type="string">
                  <text:p text:style-name="P8"><text:bookmark text:name="P001200B7"/>100,125<text:span text:style-name="T4"/></text:p>
                </table:table-cell>
                <table:table-cell table:style-name="Таблица2.N14" office:value-type="string">
                  <text:p text:style-name="P8"><text:bookmark text:name="P001200B8"/>102,125<text:span text:style-name="T4"/></text:p>
                </table:table-cell>
                <table:table-cell table:style-name="Таблица2.O14" table:number-columns-spanned="2" office:value-type="string">
                  <text:p text:style-name="P9"><text:bookmark text:name="P001200B9"/>Ежегодно, не позднее 5-го рабочего дня после отчетного периода<text:span text:style-name="T4"/></text:p>
                </table:table-cell>
                <table:covered-table-cell/>
              </table:table-row>
              <table:table-row table:style-name="Таблица2.1">
                <table:table-cell table:style-name="Таблица2.A15" office:value-type="string">
                  <text:p text:style-name="P9"><text:bookmark text:name="P001200BA"/>12<text:span text:style-name="T4"/></text:p>
                </table:table-cell>
                <table:table-cell table:style-name="Таблица2.B15" office:value-type="string">
                  <text:p text:style-name="P9"><text:bookmark text:name="P001200BB"/>В общеобразовательных организациях, расположенных в сельской местности и малых городах, обновлена материально-техническая база для занятий детей физической культурой и спортом, нарастающий итог<text:span text:style-name="T4"/></text:p>
                </table:table-cell>
                <table:table-cell table:style-name="Таблица2.C15" office:value-type="string">
                  <text:p text:style-name="P9"><text:bookmark text:name="P001200BC"/>единиц<text:span text:style-name="T4"/></text:p>
                </table:table-cell>
                <table:table-cell table:style-name="Таблица2.D15" office:value-type="string">
                  <text:p text:style-name="P8"><text:bookmark text:name="P001200BD"/>49<text:span text:style-name="T4"/></text:p>
                </table:table-cell>
                <table:table-cell table:style-name="Таблица2.E15" office:value-type="string">
                  <text:p text:style-name="P9"><text:bookmark text:name="P001200BE"/>01.01.2022<text:span text:style-name="T4"/></text:p>
                </table:table-cell>
                <table:table-cell table:style-name="Таблица2.F15" office:value-type="string">
                  <text:p text:style-name="P8"><text:bookmark text:name="P001200BF"/>60<text:span text:style-name="T4"/></text:p>
                </table:table-cell>
                <table:table-cell table:style-name="Таблица2.G15" office:value-type="string">
                  <text:p text:style-name="P8"><text:bookmark text:name="P001200C0"/>71<text:span text:style-name="T4"/></text:p>
                </table:table-cell>
                <table:table-cell table:style-name="Таблица2.H15" office:value-type="string">
                  <text:p text:style-name="P8"><text:bookmark text:name="P001200C1"/>82<text:span text:style-name="T4"/></text:p>
                </table:table-cell>
                <table:table-cell table:style-name="Таблица2.I15" office:value-type="string">
                  <text:p text:style-name="P8"><text:bookmark text:name="P001200C2"/>93<text:span text:style-name="T4"/></text:p>
                </table:table-cell>
                <table:table-cell table:style-name="Таблица2.J15" office:value-type="string">
                  <text:p text:style-name="P8"><text:bookmark text:name="P001200C3"/>104<text:span text:style-name="T4"/></text:p>
                </table:table-cell>
                <table:table-cell table:style-name="Таблица2.K15" office:value-type="string">
                  <text:p text:style-name="P8"><text:bookmark text:name="P001200C4"/>115<text:span text:style-name="T4"/></text:p>
                </table:table-cell>
                <table:table-cell table:style-name="Таблица2.L15" office:value-type="string">
                  <text:p text:style-name="P8"><text:bookmark text:name="P001200C5"/>126<text:span text:style-name="T4"/></text:p>
                </table:table-cell>
                <table:table-cell table:style-name="Таблица2.M15" office:value-type="string">
                  <text:p text:style-name="P8"><text:bookmark text:name="P001200C6"/>137<text:span text:style-name="T4"/></text:p>
                </table:table-cell>
                <table:table-cell table:style-name="Таблица2.N15" office:value-type="string">
                  <text:p text:style-name="P8"><text:bookmark text:name="P001200C7"/>148<text:span text:style-name="T4"/></text:p>
                </table:table-cell>
                <table:table-cell table:style-name="Таблица2.O15" table:number-columns-spanned="2" office:value-type="string">
                  <text:p text:style-name="P9"><text:bookmark text:name="P001200C8"/>Ежегодно, не позднее 5-го рабочего дня после отчетного периода<text:span text:style-name="T4"/></text:p>
                </table:table-cell>
                <table:covered-table-cell/>
              </table:table-row>
              <table:table-row table:style-name="Таблица2.1">
                <table:table-cell table:style-name="Таблица2.A16" office:value-type="string">
                  <text:p text:style-name="P9"><text:bookmark text:name="P001200C9"/>13<text:span text:style-name="T4"/></text:p>
                </table:table-cell>
                <table:table-cell table:style-name="Таблица2.B16" office:value-type="string">
                  <text:p text:style-name="P9"><text:bookmark text:name="P001200CA"/>Количество детей и молодежи, вовлеченных в детско-юношеский и студенческий спорт (в части профессиональных образовательных организаций) посредством реализации мероприятий общественно-государственного <text:soft-page-break/>физкультурно-спортивного объединения "Юность России", нарастающий итог<text:span text:style-name="T4"/></text:p>
                </table:table-cell>
                <table:table-cell table:style-name="Таблица2.C16" office:value-type="string">
                  <text:p text:style-name="P9"><text:bookmark text:name="P001200CB"/>человек в тыс.<text:span text:style-name="T4"/></text:p>
                </table:table-cell>
                <table:table-cell table:style-name="Таблица2.D16" office:value-type="string">
                  <text:p text:style-name="P8"><text:bookmark text:name="P001200CC"/>2,0<text:span text:style-name="T4"/></text:p>
                </table:table-cell>
                <table:table-cell table:style-name="Таблица2.E16" office:value-type="string">
                  <text:p text:style-name="P9"><text:bookmark text:name="P001200CD"/>01.01.2022<text:span text:style-name="T4"/></text:p>
                </table:table-cell>
                <table:table-cell table:style-name="Таблица2.F16" office:value-type="string">
                  <text:p text:style-name="P8"><text:bookmark text:name="P001200CE"/>3,0<text:span text:style-name="T4"/></text:p>
                </table:table-cell>
                <table:table-cell table:style-name="Таблица2.G16" office:value-type="string">
                  <text:p text:style-name="P8"><text:bookmark text:name="P001200CF"/>3,5<text:span text:style-name="T4"/></text:p>
                </table:table-cell>
                <table:table-cell table:style-name="Таблица2.H16" office:value-type="string">
                  <text:p text:style-name="P8"><text:bookmark text:name="P001200D0"/>4,0<text:span text:style-name="T4"/></text:p>
                </table:table-cell>
                <table:table-cell table:style-name="Таблица2.I16" office:value-type="string">
                  <text:p text:style-name="P8"><text:bookmark text:name="P001200D1"/>4,5<text:span text:style-name="T4"/></text:p>
                </table:table-cell>
                <table:table-cell table:style-name="Таблица2.J16" office:value-type="string">
                  <text:p text:style-name="P8"><text:bookmark text:name="P001200D2"/>5,0<text:span text:style-name="T4"/></text:p>
                </table:table-cell>
                <table:table-cell table:style-name="Таблица2.K16" office:value-type="string">
                  <text:p text:style-name="P8"><text:bookmark text:name="P001200D3"/>5,5<text:span text:style-name="T4"/></text:p>
                </table:table-cell>
                <table:table-cell table:style-name="Таблица2.L16" office:value-type="string">
                  <text:p text:style-name="P8"><text:bookmark text:name="P001200D4"/>6,0<text:span text:style-name="T4"/></text:p>
                </table:table-cell>
                <table:table-cell table:style-name="Таблица2.M16" office:value-type="string">
                  <text:p text:style-name="P8"><text:bookmark text:name="P001200D5"/>6,5<text:span text:style-name="T4"/></text:p>
                </table:table-cell>
                <table:table-cell table:style-name="Таблица2.N16" office:value-type="string">
                  <text:p text:style-name="P8"><text:bookmark text:name="P001200D6"/>7,0<text:span text:style-name="T4"/></text:p>
                </table:table-cell>
                <table:table-cell table:style-name="Таблица2.O16" table:number-columns-spanned="2" office:value-type="string">
                  <text:p text:style-name="P9"><text:bookmark text:name="P001200D7"/>Ежегодно, не позднее 5-го рабочего дня после отчетного периода<text:span text:style-name="T4"/></text:p>
                </table:table-cell>
                <table:covered-table-cell/>
              </table:table-row>
              <table:table-row table:style-name="Таблица2.1">
                <table:table-cell table:style-name="Таблица2.A17" office:value-type="string">
                  <text:p text:style-name="P9"><text:bookmark text:name="P001200D8"/>14<text:span text:style-name="T4"/></text:p>
                </table:table-cell>
                <table:table-cell table:style-name="Таблица2.B17" office:value-type="string">
                  <text:p text:style-name="P9"><text:bookmark text:name="P001200D9"/>Доля обучающихся по образовательным программам основного и среднего общего образования, охваченных мероприятиями, направленными на раннюю профессиональную ориентацию, в том числе в рамках программы "Билет в будущее"<text:span text:style-name="T4"/></text:p>
                </table:table-cell>
                <table:table-cell table:style-name="Таблица2.C17" office:value-type="string">
                  <text:p text:style-name="P9"><text:bookmark text:name="P001200DA"/>человек<text:span text:style-name="T4"/></text:p>
                </table:table-cell>
                <table:table-cell table:style-name="Таблица2.D17" office:value-type="string">
                  <text:p text:style-name="P8"><text:bookmark text:name="P001200DB"/>6,84<text:span text:style-name="T4"/></text:p>
                </table:table-cell>
                <table:table-cell table:style-name="Таблица2.E17" office:value-type="string">
                  <text:p text:style-name="P9"><text:bookmark text:name="P001200DC"/>01.01.2022<text:span text:style-name="T4"/></text:p>
                </table:table-cell>
                <table:table-cell table:style-name="Таблица2.F17" office:value-type="string">
                  <text:p text:style-name="P8"><text:bookmark text:name="P001200DD"/>30<text:span text:style-name="T4"/></text:p>
                </table:table-cell>
                <table:table-cell table:style-name="Таблица2.G17" office:value-type="string">
                  <text:p text:style-name="P8"><text:bookmark text:name="P001200DE"/>30<text:span text:style-name="T4"/></text:p>
                </table:table-cell>
                <table:table-cell table:style-name="Таблица2.H17" office:value-type="string">
                  <text:p text:style-name="P8"><text:bookmark text:name="P001200DF"/>37<text:span text:style-name="T4"/></text:p>
                </table:table-cell>
                <table:table-cell table:style-name="Таблица2.I17" office:value-type="string">
                  <text:p text:style-name="P8"><text:bookmark text:name="P001200E0"/>38<text:span text:style-name="T4"/></text:p>
                </table:table-cell>
                <table:table-cell table:style-name="Таблица2.J17" office:value-type="string">
                  <text:p text:style-name="P8"><text:bookmark text:name="P001200E1"/>40<text:span text:style-name="T4"/></text:p>
                </table:table-cell>
                <table:table-cell table:style-name="Таблица2.K17" office:value-type="string">
                  <text:p text:style-name="P8"><text:bookmark text:name="P001200E2"/>42<text:span text:style-name="T4"/></text:p>
                </table:table-cell>
                <table:table-cell table:style-name="Таблица2.L17" office:value-type="string">
                  <text:p text:style-name="P8"><text:bookmark text:name="P001200E3"/>44<text:span text:style-name="T4"/></text:p>
                </table:table-cell>
                <table:table-cell table:style-name="Таблица2.M17" office:value-type="string">
                  <text:p text:style-name="P8"><text:bookmark text:name="P001200E4"/>47<text:span text:style-name="T4"/></text:p>
                </table:table-cell>
                <table:table-cell table:style-name="Таблица2.N17" office:value-type="string">
                  <text:p text:style-name="P8"><text:bookmark text:name="P001200E5"/>49<text:span text:style-name="T4"/></text:p>
                </table:table-cell>
                <table:table-cell table:style-name="Таблица2.O17" table:number-columns-spanned="2" office:value-type="string">
                  <text:p text:style-name="P9"><text:bookmark text:name="P001200E6"/>Ежемесячно, не позднее 5-го рабочего дня после отчетного периода<text:span text:style-name="T4"/></text:p>
                </table:table-cell>
                <table:covered-table-cell/>
              </table:table-row>
              <table:table-row table:style-name="Таблица2.1">
                <table:table-cell table:style-name="Таблица2.A18" office:value-type="string">
                  <text:p text:style-name="P9"><text:bookmark text:name="P001200E7"/>15<text:span text:style-name="T4"/></text:p>
                </table:table-cell>
                <table:table-cell table:style-name="Таблица2.B18" office:value-type="string">
                  <text:p text:style-name="P9"><text:bookmark text:name="P001200E8"/>Количество детей, принявших участие в открытых онлайн-уроках, направленных на раннюю профориентацию и реализуемых с учетом опыта цикла открытых уроков "Проектория", в которых приняли участие дети<text:span text:style-name="T4"/></text:p>
                </table:table-cell>
                <table:table-cell table:style-name="Таблица2.C18" office:value-type="string">
                  <text:p text:style-name="P9"><text:bookmark text:name="P001200E9"/>человек<text:span text:style-name="T4"/></text:p>
                </table:table-cell>
                <table:table-cell table:style-name="Таблица2.D18" office:value-type="string">
                  <text:p text:style-name="P8"><text:bookmark text:name="P001200EA"/>0,0645<text:span text:style-name="T4"/></text:p>
                </table:table-cell>
                <table:table-cell table:style-name="Таблица2.E18" office:value-type="string">
                  <text:p text:style-name="P9"><text:bookmark text:name="P001200EB"/>01.01.2022<text:span text:style-name="T4"/></text:p>
                </table:table-cell>
                <table:table-cell table:style-name="Таблица2.F18" office:value-type="string">
                  <text:p text:style-name="P8"><text:bookmark text:name="P001200EC"/>0,0645<text:span text:style-name="T4"/></text:p>
                </table:table-cell>
                <table:table-cell table:style-name="Таблица2.G18" office:value-type="string">
                  <text:p text:style-name="P8"><text:bookmark text:name="P001200ED"/>0,0645<text:span text:style-name="T4"/></text:p>
                </table:table-cell>
                <table:table-cell table:style-name="Таблица2.H18" office:value-type="string">
                  <text:p text:style-name="P8"><text:bookmark text:name="P001200EE"/>0,0774<text:span text:style-name="T4"/></text:p>
                </table:table-cell>
                <table:table-cell table:style-name="Таблица2.I18" office:value-type="string">
                  <text:p text:style-name="P8"><text:bookmark text:name="P001200EF"/>0,0903<text:span text:style-name="T4"/></text:p>
                </table:table-cell>
                <table:table-cell table:style-name="Таблица2.J18" office:value-type="string">
                  <text:p text:style-name="P8"><text:bookmark text:name="P001200F0"/>0,1032<text:span text:style-name="T4"/></text:p>
                </table:table-cell>
                <table:table-cell table:style-name="Таблица2.K18" office:value-type="string">
                  <text:p text:style-name="P8"><text:bookmark text:name="P001200F1"/>0,1161<text:span text:style-name="T4"/></text:p>
                </table:table-cell>
                <table:table-cell table:style-name="Таблица2.L18" office:value-type="string">
                  <text:p text:style-name="P8"><text:bookmark text:name="P001200F2"/>0,1290<text:span text:style-name="T4"/></text:p>
                </table:table-cell>
                <table:table-cell table:style-name="Таблица2.M18" office:value-type="string">
                  <text:p text:style-name="P8"><text:bookmark text:name="P001200F3"/>0,1419<text:span text:style-name="T4"/></text:p>
                </table:table-cell>
                <table:table-cell table:style-name="Таблица2.N18" office:value-type="string">
                  <text:p text:style-name="P8"><text:bookmark text:name="P001200F4"/>0,1548<text:span text:style-name="T4"/></text:p>
                </table:table-cell>
                <table:table-cell table:style-name="Таблица2.O18" table:number-columns-spanned="2" office:value-type="string">
                  <text:p text:style-name="P9"><text:bookmark text:name="P001200F5"/>Ежегодно, не позднее 5-го рабочего дня после отчетного периода<text:span text:style-name="T4"/></text:p>
                </table:table-cell>
                <table:covered-table-cell/>
              </table:table-row>
              <table:table-row table:style-name="Таблица2.1">
                <table:table-cell table:style-name="Таблица2.A19" office:value-type="string">
                  <text:p text:style-name="P9"><text:bookmark text:name="P001200F6"/>16<text:span text:style-name="T4"/></text:p>
                </table:table-cell>
                <table:table-cell table:style-name="Таблица2.B19" office:value-type="string">
                  <text:p text:style-name="P9"><text:bookmark text:name="P001200F7"/>Количество детей в возрасте от 5 до 18 лет с ограниченными возможностями здоровья и детей-инвалидов, осваивающих дополнительные общеобразовательные программы, в том числе с использованием дистанционных технологий, нарастающий итог<text:span text:style-name="T4"/></text:p>
                </table:table-cell>
                <table:table-cell table:style-name="Таблица2.C19" office:value-type="string">
                  <text:p text:style-name="P9"><text:bookmark text:name="P001200F8"/>% человек<text:span text:style-name="T4"/></text:p>
                </table:table-cell>
                <table:table-cell table:style-name="Таблица2.D19" office:value-type="string">
                  <text:p text:style-name="P8"><text:bookmark text:name="P001200F9"/>2,9<text:span text:style-name="T4"/></text:p>
                </table:table-cell>
                <table:table-cell table:style-name="Таблица2.E19" office:value-type="string">
                  <text:p text:style-name="P9"><text:bookmark text:name="P001200FA"/>01.01.2022<text:span text:style-name="T4"/></text:p>
                </table:table-cell>
                <table:table-cell table:style-name="Таблица2.F19" office:value-type="string">
                  <text:p text:style-name="P8"><text:bookmark text:name="P001200FB"/>5,5<text:span text:style-name="T4"/></text:p>
                </table:table-cell>
                <table:table-cell table:style-name="Таблица2.G19" office:value-type="string">
                  <text:p text:style-name="P8"><text:bookmark text:name="P001200FC"/>25<text:span text:style-name="T4"/></text:p>
                </table:table-cell>
                <table:table-cell table:style-name="Таблица2.H19" office:value-type="string">
                  <text:p text:style-name="P8"><text:bookmark text:name="P001200FD"/>50<text:span text:style-name="T4"/></text:p>
                </table:table-cell>
                <table:table-cell table:style-name="Таблица2.I19" office:value-type="string">
                  <text:p text:style-name="P8"><text:bookmark text:name="P001200FE"/>55<text:span text:style-name="T4"/></text:p>
                </table:table-cell>
                <table:table-cell table:style-name="Таблица2.J19" office:value-type="string">
                  <text:p text:style-name="P8"><text:bookmark text:name="P001200FF"/>60<text:span text:style-name="T4"/></text:p>
                </table:table-cell>
                <table:table-cell table:style-name="Таблица2.K19" office:value-type="string">
                  <text:p text:style-name="P8"><text:bookmark text:name="P00120100"/>65<text:span text:style-name="T4"/></text:p>
                </table:table-cell>
                <table:table-cell table:style-name="Таблица2.L19" office:value-type="string">
                  <text:p text:style-name="P8"><text:bookmark text:name="P00120101"/>70<text:span text:style-name="T4"/></text:p>
                </table:table-cell>
                <table:table-cell table:style-name="Таблица2.M19" office:value-type="string">
                  <text:p text:style-name="P8"><text:bookmark text:name="P00120102"/>75<text:span text:style-name="T4"/></text:p>
                </table:table-cell>
                <table:table-cell table:style-name="Таблица2.N19" office:value-type="string">
                  <text:p text:style-name="P8"><text:bookmark text:name="P00120103"/>80<text:span text:style-name="T4"/></text:p>
                </table:table-cell>
                <table:table-cell table:style-name="Таблица2.O19" table:number-columns-spanned="2" office:value-type="string">
                  <text:p text:style-name="P9"><text:bookmark text:name="P00120104"/>Ежегодно, не позднее 5-го рабочего дня после отчетного периода<text:span text:style-name="T4"/></text:p>
                </table:table-cell>
                <table:covered-table-cell/>
              </table:table-row>
              <table:table-row table:style-name="Таблица2.1">
                <table:table-cell table:style-name="Таблица2.A20" office:value-type="string">
                  <text:p text:style-name="P9"><text:bookmark text:name="P00120105"/>17<text:span text:style-name="T4"/></text:p>
                </table:table-cell>
                <table:table-cell table:style-name="Таблица2.B20" office:value-type="string">
                  <text:p text:style-name="P9"><text:bookmark text:name="P00120106"/>Организована подготовка педагогов дополнительного образования<text:span text:style-name="T4"/></text:p>
                </table:table-cell>
                <table:table-cell table:style-name="Таблица2.C20" office:value-type="string">
                  <text:p text:style-name="P9"><text:bookmark text:name="P00120107"/>человек<text:span text:style-name="T4"/></text:p>
                </table:table-cell>
                <table:table-cell table:style-name="Таблица2.D20" office:value-type="string">
                  <text:p text:style-name="P8"><text:bookmark text:name="P00120108"/>100<text:span text:style-name="T4"/></text:p>
                </table:table-cell>
                <table:table-cell table:style-name="Таблица2.E20" office:value-type="string">
                  <text:p text:style-name="P9"><text:bookmark text:name="P00120109"/>01.01.2022<text:span text:style-name="T4"/></text:p>
                </table:table-cell>
                <table:table-cell table:style-name="Таблица2.F20" office:value-type="string">
                  <text:p text:style-name="P8"><text:bookmark text:name="P0012010A"/>200<text:span text:style-name="T4"/></text:p>
                </table:table-cell>
                <table:table-cell table:style-name="Таблица2.G20" office:value-type="string">
                  <text:p text:style-name="P8"><text:bookmark text:name="P0012010B"/>250<text:span text:style-name="T4"/></text:p>
                </table:table-cell>
                <table:table-cell table:style-name="Таблица2.H20" office:value-type="string">
                  <text:p text:style-name="P8"><text:bookmark text:name="P0012010C"/>300<text:span text:style-name="T4"/></text:p>
                </table:table-cell>
                <table:table-cell table:style-name="Таблица2.I20" office:value-type="string">
                  <text:p text:style-name="P8"><text:bookmark text:name="P0012010D"/>350<text:span text:style-name="T4"/></text:p>
                </table:table-cell>
                <table:table-cell table:style-name="Таблица2.J20" office:value-type="string">
                  <text:p text:style-name="P8"><text:bookmark text:name="P0012010E"/>400<text:span text:style-name="T4"/></text:p>
                </table:table-cell>
                <table:table-cell table:style-name="Таблица2.K20" office:value-type="string">
                  <text:p text:style-name="P8"><text:bookmark text:name="P0012010F"/>450<text:span text:style-name="T4"/></text:p>
                </table:table-cell>
                <table:table-cell table:style-name="Таблица2.L20" office:value-type="string">
                  <text:p text:style-name="P8"><text:bookmark text:name="P00120110"/>500<text:span text:style-name="T4"/></text:p>
                </table:table-cell>
                <table:table-cell table:style-name="Таблица2.M20" office:value-type="string">
                  <text:p text:style-name="P8"><text:bookmark text:name="P00120111"/>550<text:span text:style-name="T4"/></text:p>
                </table:table-cell>
                <table:table-cell table:style-name="Таблица2.N20" office:value-type="string">
                  <text:p text:style-name="P8"><text:bookmark text:name="P00120112"/>600<text:span text:style-name="T4"/></text:p>
                </table:table-cell>
                <table:table-cell table:style-name="Таблица2.O20" table:number-columns-spanned="2" office:value-type="string">
                  <text:p text:style-name="P9"><text:bookmark text:name="P00120113"/>Ежегодно, не позднее 5-го рабочего дня после отчетного периода<text:span text:style-name="T4"/></text:p>
                </table:table-cell>
                <table:covered-table-cell/>
              </table:table-row>
              <table:table-row table:style-name="Таблица2.1">
                <table:table-cell table:style-name="Таблица2.A21" office:value-type="string">
                  <text:p text:style-name="P9"><text:bookmark text:name="P00120114"/>18<text:span text:style-name="T4"/></text:p>
                </table:table-cell>
                <table:table-cell table:style-name="Таблица2.B21" office:value-type="string">
                  <text:p text:style-name="P9"><text:bookmark text:name="P00120115"/>Количество разработанных туристских маршрутов для ознакомления детей с историей, культурой, традициями, природой соответствующего региона, а также для знакомства с лицами, внесшими весомый вклад в его развитие<text:span text:style-name="T4"/></text:p>
                </table:table-cell>
                <table:table-cell table:style-name="Таблица2.C21" office:value-type="string">
                  <text:p text:style-name="P9"><text:bookmark text:name="P00120116"/>единиц<text:span text:style-name="T4"/></text:p>
                </table:table-cell>
                <table:table-cell table:style-name="Таблица2.D21" office:value-type="string">
                  <text:p text:style-name="P8"><text:bookmark text:name="P00120117"/>10<text:span text:style-name="T4"/></text:p>
                </table:table-cell>
                <table:table-cell table:style-name="Таблица2.E21" office:value-type="string">
                  <text:p text:style-name="P9"><text:bookmark text:name="P00120118"/>01.01.2022<text:span text:style-name="T4"/></text:p>
                </table:table-cell>
                <table:table-cell table:style-name="Таблица2.F21" office:value-type="string">
                  <text:p text:style-name="P8"><text:bookmark text:name="P00120119"/>10<text:span text:style-name="T4"/></text:p>
                </table:table-cell>
                <table:table-cell table:style-name="Таблица2.G21" office:value-type="string">
                  <text:p text:style-name="P8"><text:bookmark text:name="P0012011A"/>15<text:span text:style-name="T4"/></text:p>
                </table:table-cell>
                <table:table-cell table:style-name="Таблица2.H21" office:value-type="string">
                  <text:p text:style-name="P8"><text:bookmark text:name="P0012011B"/>20<text:span text:style-name="T4"/></text:p>
                </table:table-cell>
                <table:table-cell table:style-name="Таблица2.I21" office:value-type="string">
                  <text:p text:style-name="P8"><text:bookmark text:name="P0012011C"/>25<text:span text:style-name="T4"/></text:p>
                </table:table-cell>
                <table:table-cell table:style-name="Таблица2.J21" office:value-type="string">
                  <text:p text:style-name="P8"><text:bookmark text:name="P0012011D"/>30<text:span text:style-name="T4"/></text:p>
                </table:table-cell>
                <table:table-cell table:style-name="Таблица2.K21" office:value-type="string">
                  <text:p text:style-name="P8"><text:bookmark text:name="P0012011E"/>35<text:span text:style-name="T4"/></text:p>
                </table:table-cell>
                <table:table-cell table:style-name="Таблица2.L21" office:value-type="string">
                  <text:p text:style-name="P8"><text:bookmark text:name="P0012011F"/>40<text:span text:style-name="T4"/></text:p>
                </table:table-cell>
                <table:table-cell table:style-name="Таблица2.M21" office:value-type="string">
                  <text:p text:style-name="P8"><text:bookmark text:name="P00120120"/>45<text:span text:style-name="T4"/></text:p>
                </table:table-cell>
                <table:table-cell table:style-name="Таблица2.N21" office:value-type="string">
                  <text:p text:style-name="P8"><text:bookmark text:name="P00120121"/>50<text:span text:style-name="T4"/></text:p>
                </table:table-cell>
                <table:table-cell table:style-name="Таблица2.O21" table:number-columns-spanned="2" office:value-type="string">
                  <text:p text:style-name="P9"><text:bookmark text:name="P00120122"/>Ежегодно, не позднее 5-го рабочего дня после отчетного периода<text:span text:style-name="T4"/></text:p>
                </table:table-cell>
                <table:covered-table-cell/>
              </table:table-row>
              <table:table-row table:style-name="Таблица2.1">
                <table:table-cell table:style-name="Таблица2.A22" office:value-type="string">
                  <text:p text:style-name="P9"><text:bookmark text:name="P00120123"/>19<text:span text:style-name="T4"/></text:p>
                </table:table-cell>
                <table:table-cell table:style-name="Таблица2.B22" office:value-type="string">
                  <text:p text:style-name="P9"><text:bookmark text:name="P00120124"/>Количество технологических кружков, созданных на базе общеобразовательных организаций (для подготовки нового поколения технологических лидеров, инженеров и ученых)<text:span text:style-name="T4"/></text:p>
                </table:table-cell>
                <table:table-cell table:style-name="Таблица2.C22" office:value-type="string">
                  <text:p text:style-name="P9"><text:bookmark text:name="P00120125"/>единиц<text:span text:style-name="T4"/></text:p>
                </table:table-cell>
                <table:table-cell table:style-name="Таблица2.D22" office:value-type="string">
                  <text:p text:style-name="P8"><text:bookmark text:name="P00120126"/>25<text:span text:style-name="T4"/></text:p>
                </table:table-cell>
                <table:table-cell table:style-name="Таблица2.E22" office:value-type="string">
                  <text:p text:style-name="P9"><text:bookmark text:name="P00120127"/>01.01.2022<text:span text:style-name="T4"/></text:p>
                </table:table-cell>
                <table:table-cell table:style-name="Таблица2.F22" office:value-type="string">
                  <text:p text:style-name="P8"><text:bookmark text:name="P00120128"/>50<text:span text:style-name="T4"/></text:p>
                </table:table-cell>
                <table:table-cell table:style-name="Таблица2.G22" office:value-type="string">
                  <text:p text:style-name="P8"><text:bookmark text:name="P00120129"/>75<text:span text:style-name="T4"/></text:p>
                </table:table-cell>
                <table:table-cell table:style-name="Таблица2.H22" office:value-type="string">
                  <text:p text:style-name="P8"><text:bookmark text:name="P0012012A"/>100<text:span text:style-name="T4"/></text:p>
                </table:table-cell>
                <table:table-cell table:style-name="Таблица2.I22" office:value-type="string">
                  <text:p text:style-name="P8"><text:bookmark text:name="P0012012B"/>125<text:span text:style-name="T4"/></text:p>
                </table:table-cell>
                <table:table-cell table:style-name="Таблица2.J22" office:value-type="string">
                  <text:p text:style-name="P8"><text:bookmark text:name="P0012012C"/>150<text:span text:style-name="T4"/></text:p>
                </table:table-cell>
                <table:table-cell table:style-name="Таблица2.K22" office:value-type="string">
                  <text:p text:style-name="P8"><text:bookmark text:name="P0012012D"/>175<text:span text:style-name="T4"/></text:p>
                </table:table-cell>
                <table:table-cell table:style-name="Таблица2.L22" office:value-type="string">
                  <text:p text:style-name="P8"><text:bookmark text:name="P0012012E"/>200<text:span text:style-name="T4"/></text:p>
                </table:table-cell>
                <table:table-cell table:style-name="Таблица2.M22" office:value-type="string">
                  <text:p text:style-name="P8"><text:bookmark text:name="P0012012F"/>225<text:span text:style-name="T4"/></text:p>
                </table:table-cell>
                <table:table-cell table:style-name="Таблица2.N22" office:value-type="string">
                  <text:p text:style-name="P8"><text:bookmark text:name="P00120130"/>250<text:span text:style-name="T4"/></text:p>
                </table:table-cell>
                <table:table-cell table:style-name="Таблица2.O22" table:number-columns-spanned="2" office:value-type="string">
                  <text:p text:style-name="P9"><text:bookmark text:name="P00120131"/>Ежегодно, не позднее 5-го рабочего дня после отчетного периода<text:span text:style-name="T4"/></text:p>
                </table:table-cell>
                <table:covered-table-cell/>
              </table:table-row>
              <table:table-row table:style-name="Таблица2.1">
                <table:table-cell table:style-name="Таблица2.A23" office:value-type="string">
                  <text:p text:style-name="P9"><text:bookmark text:name="P00120132"/>20<text:span text:style-name="T4"/></text:p>
                </table:table-cell>
                <table:table-cell table:style-name="Таблица2.B23" office:value-type="string">
                  <text:p text:style-name="P9"><text:bookmark text:name="P00120133"/>Сохранена сеть организаций, осуществляющих спортивную подготовку, в ведении органов исполнительной власти субъекта, осуществляющих управление в сфере физической культуры и спорта<text:span text:style-name="T4"/></text:p>
                </table:table-cell>
                <table:table-cell table:style-name="Таблица2.C23" office:value-type="string">
                  <text:p text:style-name="P9"><text:bookmark text:name="P00120134"/>процентов<text:span text:style-name="T4"/></text:p>
                </table:table-cell>
                <table:table-cell table:style-name="Таблица2.D23" office:value-type="string">
                  <text:p text:style-name="P8"><text:bookmark text:name="P00120135"/>100<text:span text:style-name="T4"/></text:p>
                </table:table-cell>
                <table:table-cell table:style-name="Таблица2.E23" office:value-type="string">
                  <text:p text:style-name="P9"><text:bookmark text:name="P00120136"/>01.01.2022<text:span text:style-name="T4"/></text:p>
                </table:table-cell>
                <table:table-cell table:style-name="Таблица2.F23" office:value-type="string">
                  <text:p text:style-name="P8"><text:bookmark text:name="P00120137"/>100<text:span text:style-name="T4"/></text:p>
                </table:table-cell>
                <table:table-cell table:style-name="Таблица2.G23" office:value-type="string">
                  <text:p text:style-name="P8"><text:bookmark text:name="P00120138"/>100<text:span text:style-name="T4"/></text:p>
                </table:table-cell>
                <table:table-cell table:style-name="Таблица2.H23" office:value-type="string">
                  <text:p text:style-name="P8"><text:bookmark text:name="P00120139"/>100<text:span text:style-name="T4"/></text:p>
                </table:table-cell>
                <table:table-cell table:style-name="Таблица2.I23" office:value-type="string">
                  <text:p text:style-name="P8"><text:bookmark text:name="P0012013A"/>100<text:span text:style-name="T4"/></text:p>
                </table:table-cell>
                <table:table-cell table:style-name="Таблица2.J23" office:value-type="string">
                  <text:p text:style-name="P8"><text:bookmark text:name="P0012013B"/>100<text:span text:style-name="T4"/></text:p>
                </table:table-cell>
                <table:table-cell table:style-name="Таблица2.K23" office:value-type="string">
                  <text:p text:style-name="P8"><text:bookmark text:name="P0012013C"/>100<text:span text:style-name="T4"/></text:p>
                </table:table-cell>
                <table:table-cell table:style-name="Таблица2.L23" office:value-type="string">
                  <text:p text:style-name="P8"><text:bookmark text:name="P0012013D"/>100<text:span text:style-name="T4"/></text:p>
                </table:table-cell>
                <table:table-cell table:style-name="Таблица2.M23" office:value-type="string">
                  <text:p text:style-name="P8"><text:bookmark text:name="P0012013E"/>100<text:span text:style-name="T4"/></text:p>
                </table:table-cell>
                <table:table-cell table:style-name="Таблица2.N23" office:value-type="string">
                  <text:p text:style-name="P8"><text:bookmark text:name="P0012013F"/>100<text:span text:style-name="T4"/></text:p>
                </table:table-cell>
                <table:table-cell table:style-name="Таблица2.O23" table:number-columns-spanned="2" office:value-type="string">
                  <text:p text:style-name="P9"><text:bookmark text:name="P00120140"/>Ежегодно, не позднее 5-го рабочего дня после отчетного периода<text:span text:style-name="T4"/></text:p>
                </table:table-cell>
                <table:covered-table-cell/>
              </table:table-row>
              <table:table-row table:style-name="Таблица2.1">
                <table:table-cell table:style-name="Таблица2.A24" office:value-type="string">
                  <text:p text:style-name="P9"><text:bookmark text:name="P00120141"/>21<text:span text:style-name="T4"/></text:p>
                </table:table-cell>
                <table:table-cell table:style-name="Таблица2.B24" office:value-type="string">
                  <text:p text:style-name="P9"><text:bookmark text:name="P00120142"/>Создание школьных театров на базе общеобразовательных организаций в Республике Крым<text:span text:style-name="T4"/></text:p>
                </table:table-cell>
                <table:table-cell table:style-name="Таблица2.C24" office:value-type="string">
                  <text:p text:style-name="P9"><text:bookmark text:name="P00120143"/>процентов<text:span text:style-name="T4"/></text:p>
                </table:table-cell>
                <table:table-cell table:style-name="Таблица2.D24" office:value-type="string">
                  <text:p text:style-name="P8"><text:bookmark text:name="P00120144"/>28,6<text:span text:style-name="T4"/></text:p>
                </table:table-cell>
                <table:table-cell table:style-name="Таблица2.E24" office:value-type="string">
                  <text:p text:style-name="P9"><text:bookmark text:name="P00120145"/>01.01.2022<text:span text:style-name="T4"/></text:p>
                </table:table-cell>
                <table:table-cell table:style-name="Таблица2.F24" office:value-type="string">
                  <text:p text:style-name="P8"><text:bookmark text:name="P00120146"/>45<text:span text:style-name="T4"/></text:p>
                </table:table-cell>
                <table:table-cell table:style-name="Таблица2.G24" office:value-type="string">
                  <text:p text:style-name="P8"><text:bookmark text:name="P00120147"/>70<text:span text:style-name="T4"/></text:p>
                </table:table-cell>
                <table:table-cell table:style-name="Таблица2.H24" office:value-type="string">
                  <text:p text:style-name="P8"><text:bookmark text:name="P00120148"/>100<text:span text:style-name="T4"/></text:p>
                </table:table-cell>
                <table:table-cell table:style-name="Таблица2.I24" office:value-type="string">
                  <text:p text:style-name="P8"><text:bookmark text:name="P00120149"/>100<text:span text:style-name="T4"/></text:p>
                </table:table-cell>
                <table:table-cell table:style-name="Таблица2.J24" office:value-type="string">
                  <text:p text:style-name="P8"><text:bookmark text:name="P0012014A"/>100<text:span text:style-name="T4"/></text:p>
                </table:table-cell>
                <table:table-cell table:style-name="Таблица2.K24" office:value-type="string">
                  <text:p text:style-name="P8"><text:bookmark text:name="P0012014B"/>100<text:span text:style-name="T4"/></text:p>
                </table:table-cell>
                <table:table-cell table:style-name="Таблица2.L24" office:value-type="string">
                  <text:p text:style-name="P8"><text:bookmark text:name="P0012014C"/>100<text:span text:style-name="T4"/></text:p>
                </table:table-cell>
                <table:table-cell table:style-name="Таблица2.M24" office:value-type="string">
                  <text:p text:style-name="P8"><text:bookmark text:name="P0012014D"/>100<text:span text:style-name="T4"/></text:p>
                </table:table-cell>
                <table:table-cell table:style-name="Таблица2.N24" office:value-type="string">
                  <text:p text:style-name="P8"><text:bookmark text:name="P0012014E"/>100<text:span text:style-name="T4"/></text:p>
                </table:table-cell>
                <table:table-cell table:style-name="Таблица2.O24" table:number-columns-spanned="2" office:value-type="string">
                  <text:p text:style-name="P9"><text:bookmark text:name="P0012014F"/>Ежегодно/ежемесячно, не позднее 5-го рабочего дня после отчетного периода<text:span text:style-name="T4"/></text:p>
                </table:table-cell>
                <table:covered-table-cell/>
              </table:table-row>
              <table:table-row table:style-name="Таблица2.1">
                <table:table-cell table:style-name="Таблица2.A25" office:value-type="string">
                  <text:p text:style-name="P9"><text:bookmark text:name="P00120150"/>22<text:span text:style-name="T4"/></text:p>
                </table:table-cell>
                <table:table-cell table:style-name="Таблица2.B25" office:value-type="string">
                  <text:p text:style-name="P9"><text:bookmark text:name="P00120151"/>Создание школьных музеев на базе общеобразовательных организаций в Республике Крым<text:span text:style-name="T4"/></text:p>
                </table:table-cell>
                <table:table-cell table:style-name="Таблица2.C25" office:value-type="string">
                  <text:p text:style-name="P9"><text:bookmark text:name="P00120152"/>процентов<text:span text:style-name="T4"/></text:p>
                </table:table-cell>
                <table:table-cell table:style-name="Таблица2.D25" office:value-type="string">
                  <text:p text:style-name="P8"><text:bookmark text:name="P00120153"/>36,5<text:span text:style-name="T4"/></text:p>
                </table:table-cell>
                <table:table-cell table:style-name="Таблица2.E25" office:value-type="string">
                  <text:p text:style-name="P9"><text:bookmark text:name="P00120154"/>01.01.2022<text:span text:style-name="T4"/></text:p>
                </table:table-cell>
                <table:table-cell table:style-name="Таблица2.F25" office:value-type="string">
                  <text:p text:style-name="P8"><text:bookmark text:name="P00120155"/>55<text:span text:style-name="T4"/></text:p>
                </table:table-cell>
                <table:table-cell table:style-name="Таблица2.G25" office:value-type="string">
                  <text:p text:style-name="P8"><text:bookmark text:name="P00120156"/>75<text:span text:style-name="T4"/></text:p>
                </table:table-cell>
                <table:table-cell table:style-name="Таблица2.H25" office:value-type="string">
                  <text:p text:style-name="P8"><text:bookmark text:name="P00120157"/>100<text:span text:style-name="T4"/></text:p>
                </table:table-cell>
                <table:table-cell table:style-name="Таблица2.I25" office:value-type="string">
                  <text:p text:style-name="P8"><text:bookmark text:name="P00120158"/>100<text:span text:style-name="T4"/></text:p>
                </table:table-cell>
                <table:table-cell table:style-name="Таблица2.J25" office:value-type="string">
                  <text:p text:style-name="P8"><text:bookmark text:name="P00120159"/>100<text:span text:style-name="T4"/></text:p>
                </table:table-cell>
                <table:table-cell table:style-name="Таблица2.K25" office:value-type="string">
                  <text:p text:style-name="P8"><text:bookmark text:name="P0012015A"/>100<text:span text:style-name="T4"/></text:p>
                </table:table-cell>
                <table:table-cell table:style-name="Таблица2.L25" office:value-type="string">
                  <text:p text:style-name="P8"><text:bookmark text:name="P0012015B"/>100<text:span text:style-name="T4"/></text:p>
                </table:table-cell>
                <table:table-cell table:style-name="Таблица2.M25" office:value-type="string">
                  <text:p text:style-name="P8"><text:bookmark text:name="P0012015C"/>100<text:span text:style-name="T4"/></text:p>
                </table:table-cell>
                <table:table-cell table:style-name="Таблица2.N25" office:value-type="string">
                  <text:p text:style-name="P8"><text:bookmark text:name="P0012015D"/>100<text:span text:style-name="T4"/></text:p>
                </table:table-cell>
                <table:table-cell table:style-name="Таблица2.O25" table:number-columns-spanned="2" office:value-type="string">
                  <text:p text:style-name="P9"><text:bookmark text:name="P0012015E"/>Ежегодно/ежемесячно, не позднее 5-го рабочего дня после отчетного периода<text:span text:style-name="T4"/></text:p>
                </table:table-cell>
                <table:covered-table-cell/>
              </table:table-row>
            </table:table>
            <text:p text:style-name="P13"/>
          </text:section>
        </text:section>
      </text:section>
      <text:p text:style-name="P6"><draw:frame draw:style-name="fr1" draw:name="Врезка1" text:anchor-type="char" svg:x="0cm" svg:width="16.933cm" draw:z-index="0"><draw:text-box fo:min-height="1.323cm"><text:p text:style-name="P18"/></draw:text-box></draw:frame></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27T12:40:08.009000000</meta:creation-date>
    <dc:date>2023-11-27T12:43:02.372000000</dc:date>
    <meta:editing-duration>PT2M54S</meta:editing-duration>
    <meta:editing-cycles>1</meta:editing-cycles>
    <meta:document-statistic meta:table-count="2" meta:image-count="0" meta:object-count="0" meta:page-count="14" meta:paragraph-count="895" meta:word-count="6222" meta:character-count="50911" meta:non-whitespace-character-count="45570"/>
    <meta:generator>LibreOffice/7.5.3.2$Windows_X86_64 LibreOffice_project/9f56dff12ba03b9acd7730a5a481eea045e468f3</meta:generator>
  </office:meta>
</office:document-meta>
</file>