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6.693cm" fo:margin-left="-0.191cm" fo:margin-top="0cm" fo:margin-bottom="0cm" table:align="left" style:writing-mode="lr-tb"/>
    </style:style>
    <style:style style:name="Таблица9.A" style:family="table-column">
      <style:table-column-properties style:column-width="8.438cm"/>
    </style:style>
    <style:style style:name="Таблица9.B" style:family="table-column">
      <style:table-column-properties style:column-width="8.25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5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3.489cm"/>
    </style:style>
    <style:style style:name="Таблица3.B" style:family="table-column">
      <style:table-column-properties style:column-width="2.212cm"/>
    </style:style>
    <style:style style:name="Таблица3.C" style:family="table-column">
      <style:table-column-properties style:column-width="2.21cm"/>
    </style:style>
    <style:style style:name="Таблица3.D" style:family="table-column">
      <style:table-column-properties style:column-width="2.305cm"/>
    </style:style>
    <style:style style:name="Таблица3.E" style:family="table-column">
      <style:table-column-properties style:column-width="2.23cm"/>
    </style:style>
    <style:style style:name="Таблица3.G" style:family="table-column">
      <style:table-column-properties style:column-width="2.2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4" style:family="table-row">
      <style:table-row-properties style:min-row-height="0.79cm" style:keep-together="true" fo:keep-together="auto"/>
    </style:style>
    <style:style style:name="Таблица4" style:family="table">
      <style:table-properties style:width="14.265cm" fo:margin-top="0cm" fo:margin-bottom="0cm" table:align="center" style:writing-mode="lr-tb"/>
    </style:style>
    <style:style style:name="Таблица4.A" style:family="table-column">
      <style:table-column-properties style:column-width="3.353cm"/>
    </style:style>
    <style:style style:name="Таблица4.B" style:family="table-column">
      <style:table-column-properties style:column-width="5.431cm"/>
    </style:style>
    <style:style style:name="Таблица4.C" style:family="table-column">
      <style:table-column-properties style:column-width="5.48cm"/>
    </style:style>
    <style:style style:name="Таблица4.1" style:family="table-row">
      <style:table-row-properties style:min-row-height="1.16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584cm" style:keep-together="true" fo:keep-together="auto"/>
    </style:style>
    <style:style style:name="Таблица4.3" style:family="table-row">
      <style:table-row-properties style:min-row-height="0.559cm" style:keep-together="true" fo:keep-together="auto"/>
    </style:style>
    <style:style style:name="Таблица4.4" style:family="table-row">
      <style:table-row-properties style:min-row-height="0.758cm" style:keep-together="true" fo:keep-together="auto"/>
    </style:style>
    <style:style style:name="Таблица4.5" style:family="table-row">
      <style:table-row-properties style:min-row-height="0.762cm" style:keep-together="true" fo:keep-together="auto"/>
    </style:style>
    <style:style style:name="Таблица4.7" style:family="table-row">
      <style:table-row-properties style:min-row-height="1.194cm" style:keep-together="true" fo:keep-together="auto"/>
    </style:style>
    <style:style style:name="Таблица5" style:family="table">
      <style:table-properties style:width="17.962cm" fo:margin-left="-1.27cm" fo:margin-top="0cm" fo:margin-bottom="0cm" table:align="left" style:writing-mode="lr-tb"/>
    </style:style>
    <style:style style:name="Таблица5.A" style:family="table-column">
      <style:table-column-properties style:column-width="1.559cm"/>
    </style:style>
    <style:style style:name="Таблица5.B" style:family="table-column">
      <style:table-column-properties style:column-width="5.076cm"/>
    </style:style>
    <style:style style:name="Таблица5.C" style:family="table-column">
      <style:table-column-properties style:column-width="3.842cm"/>
    </style:style>
    <style:style style:name="Таблица5.D" style:family="table-column">
      <style:table-column-properties style:column-width="3.995cm"/>
    </style:style>
    <style:style style:name="Таблица5.E" style:family="table-column">
      <style:table-column-properties style:column-width="0.25cm"/>
    </style:style>
    <style:style style:name="Таблица5.F" style:family="table-column">
      <style:table-column-properties style:column-width="3.2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min-row-height="1.164cm" style:keep-together="true" fo:keep-together="auto"/>
    </style:style>
    <style:style style:name="Таблица5.3" style:family="table-row">
      <style:table-row-properties style:min-row-height="0.767cm" style:keep-together="true" fo:keep-together="auto"/>
    </style:style>
    <style:style style:name="Таблица6" style:family="table">
      <style:table-properties style:width="18.279cm" fo:margin-left="-1.588cm" fo:margin-top="0cm" fo:margin-bottom="0cm" table:align="left" style:writing-mode="lr-tb"/>
    </style:style>
    <style:style style:name="Таблица6.A" style:family="table-column">
      <style:table-column-properties style:column-width="1.554cm"/>
    </style:style>
    <style:style style:name="Таблица6.B" style:family="table-column">
      <style:table-column-properties style:column-width="5.443cm"/>
    </style:style>
    <style:style style:name="Таблица6.C" style:family="table-column">
      <style:table-column-properties style:column-width="3.828cm"/>
    </style:style>
    <style:style style:name="Таблица6.D" style:family="table-column">
      <style:table-column-properties style:column-width="3.983cm"/>
    </style:style>
    <style:style style:name="Таблица6.E" style:family="table-column">
      <style:table-column-properties style:column-width="0.12cm"/>
    </style:style>
    <style:style style:name="Таблица6.F" style:family="table-column">
      <style:table-column-properties style:column-width="3.3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2" style:family="table-row">
      <style:table-row-properties style:min-row-height="1.482cm" style:keep-together="true" fo:keep-together="auto"/>
    </style:style>
    <style:style style:name="Таблица6.3" style:family="table-row">
      <style:table-row-properties style:min-row-height="0.45cm" style:keep-together="true" fo:keep-together="auto"/>
    </style:style>
    <style:style style:name="Таблица6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40" style:family="table-row">
      <style:table-row-properties style:min-row-height="0.76cm" style:keep-together="true" fo:keep-together="auto"/>
    </style:style>
    <style:style style:name="Таблица7" style:family="table">
      <style:table-properties style:width="18.098cm" fo:margin-left="-1.27cm" fo:margin-top="0cm" fo:margin-bottom="0cm" table:align="left" style:writing-mode="lr-tb"/>
    </style:style>
    <style:style style:name="Таблица7.A" style:family="table-column">
      <style:table-column-properties style:column-width="1.572cm"/>
    </style:style>
    <style:style style:name="Таблица7.B" style:family="table-column">
      <style:table-column-properties style:column-width="5.114cm"/>
    </style:style>
    <style:style style:name="Таблица7.C" style:family="table-column">
      <style:table-column-properties style:column-width="3.872cm"/>
    </style:style>
    <style:style style:name="Таблица7.D" style:family="table-column">
      <style:table-column-properties style:column-width="4.029cm"/>
    </style:style>
    <style:style style:name="Таблица7.E" style:family="table-column">
      <style:table-column-properties style:column-width="0.365cm"/>
    </style:style>
    <style:style style:name="Таблица7.F" style:family="table-column">
      <style:table-column-properties style:column-width="3.14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2" style:family="table-row">
      <style:table-row-properties style:min-row-height="1.482cm" style:keep-together="true" fo:keep-together="auto"/>
    </style:style>
    <style:style style:name="Таблица7.3" style:family="table-row">
      <style:table-row-properties style:min-row-height="0.695cm" style:keep-together="true" fo:keep-together="auto"/>
    </style:style>
    <style:style style:name="Таблица7.24" style:family="table-row">
      <style:table-row-properties style:min-row-height="0.577cm" style:keep-together="true" fo:keep-together="auto"/>
    </style:style>
    <style:style style:name="Таблица8" style:family="table">
      <style:table-properties style:width="17.962cm" fo:margin-left="-1.27cm" fo:margin-top="0cm" fo:margin-bottom="0cm" table:align="left" style:writing-mode="lr-tb"/>
    </style:style>
    <style:style style:name="Таблица8.A" style:family="table-column">
      <style:table-column-properties style:column-width="1.559cm"/>
    </style:style>
    <style:style style:name="Таблица8.B" style:family="table-column">
      <style:table-column-properties style:column-width="5.076cm"/>
    </style:style>
    <style:style style:name="Таблица8.C" style:family="table-column">
      <style:table-column-properties style:column-width="3.842cm"/>
    </style:style>
    <style:style style:name="Таблица8.D" style:family="table-column">
      <style:table-column-properties style:column-width="3.995cm"/>
    </style:style>
    <style:style style:name="Таблица8.E" style:family="table-column">
      <style:table-column-properties style:column-width="0.25cm"/>
    </style:style>
    <style:style style:name="Таблица8.F" style:family="table-column">
      <style:table-column-properties style:column-width="3.23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2" style:family="table-row">
      <style:table-row-properties style:min-row-height="1.164cm" style:keep-together="true" fo:keep-together="auto"/>
    </style:style>
    <style:style style:name="Таблица8.3" style:family="table-row">
      <style:table-row-properties style:min-row-height="0.767cm" style:keep-together="true" fo:keep-together="auto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191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 fo:background-color="#ffffff">
        <style:background-image/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8" style:family="paragraph" style:parent-style-name="c0_20_c28_20_c4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c0_20_c28_20_c4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c0_20_c28_20_c4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c0_20_c23_20_c4">
      <style:paragraph-properties fo:margin-left="0cm" fo:margin-right="0cm" fo:margin-top="0cm" fo:margin-bottom="0cm" fo:line-height="200%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c0_20_c23_20_c4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c0_20_c4_20_c50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5" style:family="paragraph" style:parent-style-name="c0_20_c25_20_c4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c0_20_c23_20_c4_20_c36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c0_20_c23_20_c4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margin-left="0cm" fo:margin-right="0cm" fo:line-height="150%" fo:text-indent="1.25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fo:font-style="italic" style:font-size-asian="8pt" style:font-style-asian="italic" style:font-size-complex="8pt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text-transform="uppercase" fo:font-size="14pt" fo:font-weight="bold" style:font-size-asian="14pt" style:font-weight-asian="bold" style:font-size-complex="14pt"/>
    </style:style>
    <style:style style:name="P49" style:family="paragraph" style:parent-style-name="Абзац_20_списка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c0_20_c23_20_c4_20_c36">
      <style:paragraph-properties fo:text-align="center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54" style:family="paragraph" style:parent-style-name="Standard">
      <style:text-properties fo:font-size="14pt" fo:font-weight="bold" style:font-size-asian="14pt" style:font-weight-asian="bold"/>
    </style:style>
    <style:style style:name="P55" style:family="paragraph" style:parent-style-name="Standard"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line-height="150%" fo:text-align="center" style:justify-single-word="false"/>
    </style:style>
    <style:style style:name="P6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fo:line-height="115%" fo:text-align="center" style:justify-single-word="false"/>
    </style:style>
    <style:style style:name="P75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7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8pt"/>
    </style:style>
    <style:style style:name="P7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9" style:family="paragraph" style:parent-style-name="Standard">
      <style:paragraph-properties fo:margin-left="-0.637cm" fo:margin-right="0cm" fo:line-height="150%" fo:text-align="center" style:justify-single-word="false" fo:text-indent="0.617cm" style:auto-text-indent="false"/>
    </style:style>
    <style:style style:name="P80" style:family="paragraph" style:parent-style-name="Standard">
      <style:paragraph-properties fo:margin-left="-1.203cm" fo:margin-right="0cm" fo:text-align="center" style:justify-single-word="false" fo:text-indent="1.251cm" style:auto-text-indent="false"/>
    </style:style>
    <style:style style:name="P81" style:family="paragraph" style:parent-style-name="Standard">
      <style:paragraph-properties fo:margin-left="-1.203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83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-1.256cm" fo:margin-right="0cm" fo:text-align="center" style:justify-single-word="false" fo:text-indent="1.251cm" style:auto-text-indent="false"/>
    </style:style>
    <style:style style:name="P85" style:family="paragraph" style:parent-style-name="Standard">
      <style:paragraph-properties fo:margin-left="-1.256cm" fo:margin-right="0cm" fo:text-align="center" style:justify-single-word="false" fo:text-indent="1.251cm" style:auto-text-indent="false"/>
      <style:text-properties fo:font-weight="bold" style:font-weight-asian="bold"/>
    </style:style>
    <style:style style:name="P86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-1.229cm" fo:margin-right="0cm" fo:text-align="center" style:justify-single-word="false" fo:text-indent="1.251cm" style:auto-text-indent="false"/>
    </style:style>
    <style:style style:name="P88" style:family="paragraph" style:parent-style-name="Standard">
      <style:paragraph-properties fo:margin-left="-1.229cm" fo:margin-right="0cm" fo:text-align="center" style:justify-single-word="false" fo:text-indent="1.251cm" style:auto-text-indent="false"/>
      <style:text-properties fo:font-weight="bold" style:font-weight-asian="bold"/>
    </style:style>
    <style:style style:name="P89" style:family="paragraph" style:parent-style-name="Standard">
      <style:paragraph-properties fo:margin-left="-1.461cm" fo:margin-right="0cm" fo:text-align="center" style:justify-single-word="false" fo:text-indent="1.251cm" style:auto-text-indent="false"/>
    </style:style>
    <style:style style:name="P90" style:family="paragraph" style:parent-style-name="Standard">
      <style:paragraph-properties fo:margin-left="-1.461cm" fo:margin-right="0cm" fo:text-align="center" style:justify-single-word="false" fo:text-indent="1.251cm" style:auto-text-indent="false"/>
      <style:text-properties fo:font-weight="bold" style:font-weight-asian="bold"/>
    </style:style>
    <style:style style:name="P91" style:family="paragraph" style:parent-style-name="Standard">
      <style:paragraph-properties fo:margin-left="-1.256cm" fo:margin-right="0cm" fo:text-align="center" style:justify-single-word="false" fo:text-indent="0.699cm" style:auto-text-indent="false"/>
    </style:style>
    <style:style style:name="P92" style:family="paragraph" style:parent-style-name="Standard">
      <style:paragraph-properties fo:margin-left="-0.557cm" fo:margin-right="0cm" fo:text-align="center" style:justify-single-word="false" fo:text-indent="0cm" style:auto-text-indent="false"/>
    </style:style>
    <style:style style:name="P93" style:family="paragraph" style:parent-style-name="Standard">
      <style:paragraph-properties fo:margin-left="-0.557cm" fo:margin-right="0cm" fo:text-align="center" style:justify-single-word="false" fo:text-indent="0cm" style:auto-text-indent="false"/>
      <style:text-properties fo:font-weight="bold" style:font-weight-asian="bold"/>
    </style:style>
    <style:style style:name="P94" style:family="paragraph" style:parent-style-name="Standard">
      <style:paragraph-properties fo:margin-left="-2.951cm" fo:margin-right="0cm" fo:text-align="center" style:justify-single-word="false" fo:text-indent="2.394cm" style:auto-text-indent="false"/>
    </style:style>
    <style:style style:name="P95" style:family="paragraph" style:parent-style-name="Standard">
      <style:paragraph-properties fo:margin-left="-0.826cm" fo:margin-right="-0.191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</style:style>
    <style:style style:name="P9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9" style:family="paragraph" style:parent-style-name="Standard">
      <style:paragraph-properties fo:margin-left="0cm" fo:margin-right="0cm" fo:line-height="150%" fo:text-indent="0.079cm" style:auto-text-indent="false"/>
      <style:text-properties fo:font-size="14pt" style:font-size-asian="14pt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0.079cm" style:auto-text-indent="false"/>
      <style:text-properties fo:font-size="14pt" style:font-size-asian="14pt"/>
    </style:style>
    <style:style style:name="P101" style:family="paragraph" style:parent-style-name="Standard">
      <style:paragraph-properties fo:margin-left="-2.633cm" fo:margin-right="0cm" fo:text-align="center" style:justify-single-word="false" fo:text-indent="2.076cm" style:auto-text-indent="false"/>
      <style:text-properties fo:font-weight="bold" style:font-weight-asian="bold"/>
    </style:style>
    <style:style style:name="P102" style:family="paragraph" style:parent-style-name="Standard">
      <style:paragraph-properties fo:margin-top="0.176cm" fo:margin-bottom="0.176cm" fo:text-align="center" style:justify-single-word="false"/>
      <style:text-properties fo:color="#000000"/>
    </style:style>
    <style:style style:name="P10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10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108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109" style:family="paragraph" style:parent-style-name="Body_20_1">
      <style:paragraph-properties fo:margin-left="1.365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1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 style:list-style-name="WWNum24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2" style:family="paragraph" style:parent-style-name="Standard" style:list-style-name="WWNum14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4" style:family="paragraph" style:parent-style-name="Standard" style:list-style-name="WWNum14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Standard" style:list-style-name="WWNum25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7" style:family="paragraph" style:parent-style-name="Standard" style:list-style-name="WWNum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Standard" style:list-style-name="WWNum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588cm"/>
          <style:tab-stop style:position="2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 style:list-style-name="WWNum18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 style:list-style-name="WWNum6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1" style:family="paragraph" style:parent-style-name="Standard" style:list-style-name="WWNum9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2" style:family="paragraph" style:parent-style-name="Standard" style:list-style-name="WWNum10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3" style:family="paragraph" style:parent-style-name="Standard" style:list-style-name="WWNum1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 style:list-style-name="WWNum1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5" style:family="paragraph" style:parent-style-name="Standard" style:list-style-name="WWNum1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6" style:family="paragraph" style:parent-style-name="Standard" style:list-style-name="WWNum19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 style:list-style-name="WWNum8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128" style:family="paragraph" style:parent-style-name="Standard" style:list-style-name="WWNum12">
      <style:paragraph-properties fo:margin-left="0cm" fo:margin-right="0cm" fo:line-height="150%" fo:text-align="justify" style:justify-single-word="false" fo:text-indent="1.251cm" style:auto-text-indent="false"/>
    </style:style>
    <style:style style:name="P1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30" style:family="paragraph" style:parent-style-name="Standard" style:list-style-name="WWNum23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31" style:family="paragraph" style:parent-style-name="Standard" style:list-style-name="WWNum23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2" style:family="paragraph" style:parent-style-name="Style1" style:list-style-name="WWNum21">
      <style:paragraph-properties fo:margin-left="0cm" fo:margin-right="0cm" fo:line-height="150%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yle1" style:list-style-name="WWNum23">
      <style:paragraph-properties fo:margin-left="0cm" fo:margin-right="0cm" fo:line-height="150%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</style:style>
    <style:style style:name="P134" style:family="paragraph" style:parent-style-name="Style14" style:list-style-name="WWNum21">
      <style:paragraph-properties fo:margin-left="0cm" fo:margin-right="0cm" fo:line-height="150%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yle14" style:list-style-name="WWNum23">
      <style:paragraph-properties fo:margin-left="0cm" fo:margin-right="0cm" fo:line-height="150%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</style:style>
    <style:style style:name="P136" style:family="paragraph" style:parent-style-name="Style11" style:list-style-name="WWNum21">
      <style:paragraph-properties fo:margin-left="0cm" fo:margin-right="0cm" fo:line-height="150%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en" fo:country="US" fo:font-style="normal" style:font-size-asian="14pt" style:font-style-asian="normal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style="normal" style:font-size-asian="14pt" style:font-style-asian="normal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text-transform="uppercase" fo:font-size="14pt" fo:font-weight="bold" style:font-size-asian="14pt" style:font-weight-asian="bold"/>
    </style:style>
    <style:style style:name="T16" style:family="text">
      <style:text-properties fo:text-transform="uppercase" fo:font-size="14pt" fo:font-weight="bold" style:font-size-asian="14pt" style:font-weight-asian="bold" style:font-size-complex="14pt"/>
    </style:style>
    <style:style style:name="T17" style:family="text">
      <style:text-properties fo:text-transform="uppercase" fo:color="#00000a" fo:font-size="14pt" fo:font-weight="bold" style:font-size-asian="14pt" style:font-weight-asian="bold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a" fo:font-size="14pt" style:font-size-asian="14pt" style:font-size-complex="14pt"/>
    </style:style>
    <style:style style:name="T21" style:family="text">
      <style:text-properties fo:color="#00000a" fo:font-weight="bold" style:font-weight-asian="bold"/>
    </style:style>
    <style:style style:name="T22" style:family="text">
      <style:text-properties fo:color="#000000" fo:font-size="14pt" fo:font-weight="bold" style:font-size-asian="14pt" style:font-weight-asian="bold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333333" fo:font-size="14pt" style:font-size-asian="14pt" style:font-size-complex="14pt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color="#ff0000" fo:font-size="14pt" fo:font-weight="bold" style:font-size-asian="14pt" style:font-weight-asian="bold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УПРАВЛЕНИЕ КУЛЬТУРЫ АДМИНИСТРАЦИИ ГОРОДА ЯЛТА Муниципальное бюджетное <text:s/>учреждение дополнительного образования</text:p>
      <text:p text:style-name="P106"><text:s/>«Гурзуфская детская школа искусств им. Николая и Милии Полудённых» <text:span text:style-name="T28">муниципального образования городской округ Ялта Республики Крым</text:span></text:p>
      <text:p text:style-name="P105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6"/>
            <text:p text:style-name="P56"/>
            <text:p text:style-name="P56"/>
            <text:p text:style-name="P56">ДОПОЛНИТЕЛЬН<text:span text:style-name="T27">АЯ</text:span> ПРЕДПРОФЕССИОНАЛЬН<text:span text:style-name="T27">АЯ</text:span> ОБЩЕОБРАЗОВАТЕЛЬНЫЕ ПРОГРАММЫ В ОБЛАСТИ ИЗОБРАЗИТЕЛЬНОГО ИСКУССТВА «ЖИВОПИСЬ»</text:p>
            <text:p text:style-name="P56"/>
            <text:p text:style-name="P56"/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56">Предметная область</text:p>
            <text:p text:style-name="P56">ПО.02. ИСТОРИЯ ИСКУССТВ</text:p>
            <text:p text:style-name="P56"/>
            <text:p text:style-name="P61"/>
            <text:p text:style-name="P61"/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75"><text:s/>ПРОГРАММА </text:p>
          </table:table-cell>
        </table:table-row>
        <table:table-row table:style-name="Таблица1.1">
          <table:table-cell table:style-name="Таблица1.A1" office:value-type="string">
            <text:p text:style-name="P75">по учебному предмету </text:p>
            <text:p text:style-name="P75"/>
            <text:p text:style-name="P76">ПО.02.УП.01. БЕСЕДЫ ОБ ИСКУССТВЕ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3">Гурзуф 2021</text:p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04">Рассмотрено:</text:p>
            <text:p text:style-name="P104">Педагогическим Советом </text:p>
            <text:p text:style-name="P107"><text:span text:style-name="T14">МБУ ДО Гурзуфская детская школа искусств</text:span><text:span text:style-name="T13"> им.Н.и М.Полуденных</text:span></text:p>
            <text:p text:style-name="P104"/>
            <text:p text:style-name="P104"/>
            <text:p text:style-name="P108">30 а<text:span text:style-name="T27">вгуста 2021</text:span> г.</text:p>
            <text:p text:style-name="P104">(дата рассмотрения)</text:p>
          </table:table-cell>
          <table:table-cell table:style-name="Таблица9.A1" office:value-type="string">
            <text:p text:style-name="P104">Утверждаю:</text:p>
            <text:p text:style-name="P104">Директор Л.А.Малярчук</text:p>
            <text:p text:style-name="P108"/>
            <text:p text:style-name="P104">(подпись)</text:p>
            <text:p text:style-name="P108"/>
            <text:p text:style-name="P108">30 августа 2021 г.</text:p>
            <text:p text:style-name="P104">(дата утверждения)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8"><text:soft-page-break/>Содержание учебного предмета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9"><text:span text:style-name="T3">I</text:span><text:span text:style-name="T1">.</text:span></text:p>
          </table:table-cell>
          <table:table-cell table:style-name="Таблица2.A1" office:value-type="string">
            <text:p text:style-name="P100">ПОЯСНИТЕЛЬНАЯ ЗАПИСКА</text:p>
          </table:table-cell>
        </table:table-row>
        <table:table-row table:style-name="Таблица2.1">
          <table:table-cell table:style-name="Таблица2.A1" office:value-type="string">
            <text:p text:style-name="P79"><text:span text:style-name="T3">II</text:span><text:span text:style-name="T1">.</text:span></text:p>
          </table:table-cell>
          <table:table-cell table:style-name="Таблица2.A1" office:value-type="string">
            <text:p text:style-name="P100">УЧЕБНО-ТЕМАТИЧЕСКИЙ ПЛАН</text:p>
          </table:table-cell>
        </table:table-row>
        <table:table-row table:style-name="Таблица2.1">
          <table:table-cell table:style-name="Таблица2.A1" office:value-type="string">
            <text:p text:style-name="P79"><text:span text:style-name="T3">III</text:span><text:span text:style-name="T1">.</text:span></text:p>
          </table:table-cell>
          <table:table-cell table:style-name="Таблица2.A1" office:value-type="string">
            <text:p text:style-name="P100">СОДЕРЖАНИЕ УЧЕБНОГО ПРЕДМЕТА</text:p>
          </table:table-cell>
        </table:table-row>
        <table:table-row table:style-name="Таблица2.1">
          <table:table-cell table:style-name="Таблица2.A1" office:value-type="string">
            <text:p text:style-name="P79"><text:span text:style-name="T3">IV</text:span><text:span text:style-name="T1">.</text:span></text:p>
          </table:table-cell>
          <table:table-cell table:style-name="Таблица2.A1" office:value-type="string">
            <text:p text:style-name="P99">ТРЕБОВАНИЯ К УРОВНЮ ПОДГОТОВКИ ОБУЧАЮЩИХСЯ</text:p>
          </table:table-cell>
        </table:table-row>
        <table:table-row table:style-name="Таблица2.1">
          <table:table-cell table:style-name="Таблица2.A1" office:value-type="string">
            <text:p text:style-name="P79"><text:span text:style-name="T3">V</text:span><text:span text:style-name="T1">.</text:span></text:p>
          </table:table-cell>
          <table:table-cell table:style-name="Таблица2.A1" office:value-type="string">
            <text:p text:style-name="P100">ФОРМЫ И МЕТОДЫ КОНТРОЛЯ, СИСТЕМА ОЦЕНОК</text:p>
          </table:table-cell>
        </table:table-row>
        <table:table-row table:style-name="Таблица2.1">
          <table:table-cell table:style-name="Таблица2.A1" office:value-type="string">
            <text:p text:style-name="P79"><text:span text:style-name="T3">VI</text:span><text:span text:style-name="T1">.</text:span></text:p>
          </table:table-cell>
          <table:table-cell table:style-name="Таблица2.A1" office:value-type="string">
            <text:p text:style-name="P100">МЕТОДИЧЕСКОЕ ОБЕСПЕЧЕНИЕ УЧЕБНОГО ПРОЦЕССА</text:p>
          </table:table-cell>
        </table:table-row>
        <table:table-row table:style-name="Таблица2.1">
          <table:table-cell table:style-name="Таблица2.A1" office:value-type="string">
            <text:p text:style-name="P79"><text:span text:style-name="T3">VII</text:span><text:span text:style-name="T1">.</text:span></text:p>
          </table:table-cell>
          <table:table-cell table:style-name="Таблица2.A1" office:value-type="string">
            <text:p text:style-name="P100">СПИСОК ЛИТЕРАТУРЫ </text:p>
          </table:table-cell>
        </table:table-row>
      </table:table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5484618326603507659" text:style-name="WWNum25">
        <text:list-item>
          <text:p text:style-name="P115"><text:soft-page-break/>ПОЯСНИТЕЛЬНАЯ ЗАПИСКА</text:p>
        </text:list-item>
      </text:list>
      <text:p text:style-name="P54"/>
      <text:p text:style-name="P109">Характеристика учебного предмета, его место и роль в образовательном процессе </text:p>
      <text:p text:style-name="P49">Программа учебного предмета «Беседы об искусстве» разработана на основе и с учетом федеральных государственных требований к дополнительным предпрофессиональным общеобразовательным программам в области изобразительного искусства «Живопись», «Декоративно-прикладное творчество».</text:p>
      <text:p text:style-name="P27">Логика построения программы учебного предмета «Беседы об искусстве» подразумевает развитие ребенка через первоначальную концентрацию внимания на выразительных возможностях искусства, через понимание взаимоотношений искусства с окружающей действительностью, понимание искусства в тесной связи с общими представлениями людей о гармонии.</text:p>
      <text:p text:style-name="P27">Полноценное освоение художественного образа возможно только тогда, когда на основе развитой эмоциональной отзывчивости у детей формируется эстетическое чувство: способность понимать главное в произведениях искусства, различать средства выразительности, а также соотносить содержание произведения искусства с собственным жизненным опытом. На решение этой задачи и направлено обучение по данной программе.</text:p>
      <text:p text:style-name="P8"><text:span text:style-name="c5_20_c1_20_c19"><text:span text:style-name="T2">Темы заданий программы «Беседы об искусстве» продуманы с учетом возрастных возможностей детей и согласно минимуму требований к уровню подготовки обучающихся данного возраста. В работе с младшими школьниками урок необходимо строить разнообразно. Беседы следует чередовать с просмотром сюжетов, фильмов, обсуждением репродукций, прослушиванием музыки, посещением выставочных пространств, музеев, практической работой.</text:span></text:span></text:p>
      <text:p text:style-name="P37"><text:span text:style-name="T1">При реализации программ «Живопись», «Декоративно-прикладное творчество» с нормативным сроком обучения 8 лет учебный предмет «Беседы </text:span><text:span text:style-name="T1">об искусстве» осваивается 3 года.</text:span></text:p>
      <text:p text:style-name="P30"/>
      <text:p text:style-name="P7"><text:soft-page-break/></text:p>
      <text:p text:style-name="P5"><text:span text:style-name="T16">Объем </text:span><text:span text:style-name="T8">УЧЕБНОГО ВРЕМЕНИ</text:span><text:span text:style-name="T16"> и виды учебной работы</text:span></text:p>
      <text:p text:style-name="P7">3-летний срок осво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G"/>
        <table:table-row table:style-name="Таблица3.1">
          <table:table-cell table:style-name="Таблица3.A1" office:value-type="string">
            <text:p text:style-name="P68">Вид учебной работы</text:p>
          </table:table-cell>
          <table:table-cell table:style-name="Таблица3.A1" table:number-columns-spanned="6" office:value-type="string">
            <text:p text:style-name="P68">Годы обуч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4"/>
          </table:table-cell>
          <table:table-cell table:style-name="Таблица3.A1" table:number-columns-spanned="2" office:value-type="string">
            <text:p text:style-name="P77">1-й год</text:p>
          </table:table-cell>
          <table:covered-table-cell/>
          <table:table-cell table:style-name="Таблица3.A1" table:number-columns-spanned="2" office:value-type="string">
            <text:p text:style-name="P77">2-й год</text:p>
          </table:table-cell>
          <table:covered-table-cell/>
          <table:table-cell table:style-name="Таблица3.A1" table:number-columns-spanned="2" office:value-type="string">
            <text:p text:style-name="P77">3-й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9">1</text:p>
            <text:p text:style-name="P69">полугодие</text:p>
          </table:table-cell>
          <table:table-cell table:style-name="Таблица3.A1" office:value-type="string">
            <text:p text:style-name="P69">2 полугодие</text:p>
          </table:table-cell>
          <table:table-cell table:style-name="Таблица3.A1" office:value-type="string">
            <text:p text:style-name="P69">3 полугодие</text:p>
          </table:table-cell>
          <table:table-cell table:style-name="Таблица3.A1" office:value-type="string">
            <text:p text:style-name="P69">4 полугодие</text:p>
          </table:table-cell>
          <table:table-cell table:style-name="Таблица3.A1" office:value-type="string">
            <text:p text:style-name="P69">5 полугодие</text:p>
          </table:table-cell>
          <table:table-cell table:style-name="Таблица3.A1" office:value-type="string">
            <text:p text:style-name="P69">6 полугодие</text:p>
          </table:table-cell>
        </table:table-row>
        <table:table-row table:style-name="Таблица3.4">
          <table:table-cell table:style-name="Таблица3.A1" office:value-type="string">
            <text:p text:style-name="P66">Аудиторные занятия </text:p>
          </table:table-cell>
          <table:table-cell table:style-name="Таблица3.A1" office:value-type="string">
            <text:p text:style-name="P78">16</text:p>
          </table:table-cell>
          <table:table-cell table:style-name="Таблица3.A1" office:value-type="string">
            <text:p text:style-name="P78">16</text:p>
          </table:table-cell>
          <table:table-cell table:style-name="Таблица3.A1" office:value-type="string">
            <text:p text:style-name="P78">16</text:p>
          </table:table-cell>
          <table:table-cell table:style-name="Таблица3.A1" office:value-type="string">
            <text:p text:style-name="P78">17</text:p>
          </table:table-cell>
          <table:table-cell table:style-name="Таблица3.A1" office:value-type="string">
            <text:p text:style-name="P78">16</text:p>
          </table:table-cell>
          <table:table-cell table:style-name="Таблица3.A1" office:value-type="string">
            <text:p text:style-name="P78">17</text:p>
          </table:table-cell>
        </table:table-row>
        <table:table-row table:style-name="Таблица3.1">
          <table:table-cell table:style-name="Таблица3.A1" office:value-type="string">
            <text:p text:style-name="P66">Самостоятельная работа</text:p>
          </table:table-cell>
          <table:table-cell table:style-name="Таблица3.A1" office:value-type="string">
            <text:p text:style-name="P78">8</text:p>
          </table:table-cell>
          <table:table-cell table:style-name="Таблица3.A1" office:value-type="string">
            <text:p text:style-name="P78">8</text:p>
          </table:table-cell>
          <table:table-cell table:style-name="Таблица3.A1" office:value-type="string">
            <text:p text:style-name="P78">8</text:p>
          </table:table-cell>
          <table:table-cell table:style-name="Таблица3.A1" office:value-type="string">
            <text:p text:style-name="P78">8,5</text:p>
          </table:table-cell>
          <table:table-cell table:style-name="Таблица3.A1" office:value-type="string">
            <text:p text:style-name="P78">8</text:p>
          </table:table-cell>
          <table:table-cell table:style-name="Таблица3.A1" office:value-type="string">
            <text:p text:style-name="P78">8,5</text:p>
          </table:table-cell>
        </table:table-row>
        <table:table-row table:style-name="Таблица3.1">
          <table:table-cell table:style-name="Таблица3.A1" office:value-type="string">
            <text:p text:style-name="P66">Максимальная учебная нагрузка</text:p>
          </table:table-cell>
          <table:table-cell table:style-name="Таблица3.A1" office:value-type="string">
            <text:p text:style-name="P78">24</text:p>
          </table:table-cell>
          <table:table-cell table:style-name="Таблица3.A1" office:value-type="string">
            <text:p text:style-name="P78">24</text:p>
          </table:table-cell>
          <table:table-cell table:style-name="Таблица3.A1" office:value-type="string">
            <text:p text:style-name="P78">24</text:p>
          </table:table-cell>
          <table:table-cell table:style-name="Таблица3.A1" office:value-type="string">
            <text:p text:style-name="P78">25,5</text:p>
          </table:table-cell>
          <table:table-cell table:style-name="Таблица3.A1" office:value-type="string">
            <text:p text:style-name="P78">24</text:p>
          </table:table-cell>
          <table:table-cell table:style-name="Таблица3.A1" office:value-type="string">
            <text:p text:style-name="P78">25,5</text:p>
          </table:table-cell>
        </table:table-row>
        <table:table-row table:style-name="Таблица3.1">
          <table:table-cell table:style-name="Таблица3.A1" office:value-type="string">
            <text:p text:style-name="P66">Вид промежуточной аттестации</text:p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59">З.</text:p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59">З.</text:p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59">З.</text:p>
          </table:table-cell>
        </table:table-row>
      </table:table>
      <text:p text:style-name="P6"><text:span text:style-name="T9">З.</text:span><text:span text:style-name="T2"> – зачет;</text:span></text:p>
      <text:p text:style-name="P30">При реализации программ «Живопись», «Декоративно-прикладное творчество» с нормативным сроком обучения 5 лет учебный предмет «Беседы об искусстве» осваивается 1 год.</text:p>
      <text:p text:style-name="P53"/>
      <text:p text:style-name="P5"><text:span text:style-name="T16">Объем </text:span><text:span text:style-name="T8">УЧЕБНОГО ВРЕМЕНИ</text:span><text:span text:style-name="T16"> и виды учебной работы</text:span></text:p>
      <text:p text:style-name="P7">срок освоения 1 год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8">Вид учебной работы</text:p>
          </table:table-cell>
          <table:table-cell table:style-name="Таблица4.A1" table:number-columns-spanned="2" office:value-type="string">
            <text:p text:style-name="P68">Годы обучения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64"/>
          </table:table-cell>
          <table:table-cell table:style-name="Таблица4.A1" table:number-columns-spanned="2" office:value-type="string">
            <text:p text:style-name="P77">1-й год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64"/>
          </table:table-cell>
          <table:table-cell table:style-name="Таблица4.A1" office:value-type="string">
            <text:p text:style-name="P77">1 полугодие</text:p>
          </table:table-cell>
          <table:table-cell table:style-name="Таблица4.A1" office:value-type="string">
            <text:p text:style-name="P77">2 полугодие</text:p>
          </table:table-cell>
        </table:table-row>
        <table:table-row table:style-name="Таблица4.4">
          <table:table-cell table:style-name="Таблица4.A1" office:value-type="string">
            <text:p text:style-name="P66">Аудиторные занятия </text:p>
          </table:table-cell>
          <table:table-cell table:style-name="Таблица4.A1" office:value-type="string">
            <text:p text:style-name="P77">24</text:p>
          </table:table-cell>
          <table:table-cell table:style-name="Таблица4.A1" office:value-type="string">
            <text:p text:style-name="P77">25,5</text:p>
          </table:table-cell>
        </table:table-row>
        <table:table-row table:style-name="Таблица4.5">
          <table:table-cell table:style-name="Таблица4.A1" office:value-type="string">
            <text:p text:style-name="P66">Самостоятельная работа</text:p>
          </table:table-cell>
          <table:table-cell table:style-name="Таблица4.A1" office:value-type="string">
            <text:p text:style-name="P77">8</text:p>
          </table:table-cell>
          <table:table-cell table:style-name="Таблица4.A1" office:value-type="string">
            <text:p text:style-name="P77">8,5</text:p>
          </table:table-cell>
        </table:table-row>
        <table:table-row table:style-name="Таблица4.5">
          <table:table-cell table:style-name="Таблица4.A1" office:value-type="string">
            <text:p text:style-name="P66">Максимальная учебная нагрузка</text:p>
          </table:table-cell>
          <table:table-cell table:style-name="Таблица4.A1" office:value-type="string">
            <text:p text:style-name="P77">32</text:p>
          </table:table-cell>
          <table:table-cell table:style-name="Таблица4.A1" office:value-type="string">
            <text:p text:style-name="P77">34</text:p>
          </table:table-cell>
        </table:table-row>
        <table:table-row table:style-name="Таблица4.7">
          <table:table-cell table:style-name="Таблица4.A1" office:value-type="string">
            <text:p text:style-name="P66">Вид промежуточной аттестации</text:p>
          </table:table-cell>
          <table:table-cell table:style-name="Таблица4.A1" office:value-type="string">
            <text:p text:style-name="P65"/>
          </table:table-cell>
          <table:table-cell table:style-name="Таблица4.A1" office:value-type="string">
            <text:p text:style-name="P59">З.</text:p>
          </table:table-cell>
        </table:table-row>
      </table:table>
      <text:p text:style-name="P6"><text:span text:style-name="T9">З.</text:span><text:span text:style-name="T2"> – зачет</text:span></text:p>
      <text:p text:style-name="P37"><text:span text:style-name="T8">ФОРМА ПРОВЕДЕНИЯ УЧЕБНЫХ АУДИТОРНЫХ ЗАНЯТИЙ </text:span><text:span text:style-name="T1">Мелкогрупповые занятия – от 4 до 10 человек.</text:span></text:p>
      <text:p text:style-name="P30"/>
      <text:p text:style-name="P35">ЦЕЛЬ УЧЕБНОГО ПРЕДМЕТА</text:p>
      <text:p text:style-name="P27"><text:soft-page-break/>Художественно-эстетическое развитие личности на основе формирования первоначальных знаний об искусстве, его видах и жанрах, художественного вкуса; побуждение интереса к искусству и деятельности в сфере искусства.</text:p>
      <text:p text:style-name="P27"/>
      <text:p text:style-name="P35"><text:s/>ЗАДАЧИ УЧЕБНОГО ПРЕДМЕТА</text:p>
      <text:list xml:id="list8932676339936240756" text:style-name="WWNum3">
        <text:list-item>
          <text:p text:style-name="P117">Развитие навыков восприятия искусства.</text:p>
        </text:list-item>
        <text:list-item>
          <text:p text:style-name="P117">Развитие способности понимать главное в произведениях искусства, различать средства выразительности, а также соотносить содержание произведения искусства с собственным жизненным опытом.</text:p>
        </text:list-item>
        <text:list-item>
          <text:p text:style-name="P118">Формирование навыков восприятия художественного образа.</text:p>
        </text:list-item>
        <text:list-item>
          <text:p text:style-name="P117">Знакомство с особенностями языка различных видов искусства.</text:p>
        </text:list-item>
        <text:list-item>
          <text:p text:style-name="P117">Обучение специальной терминологии искусства.</text:p>
        </text:list-item>
        <text:list-item>
          <text:p text:style-name="P117">Формирование первичных навыков анализа произведений искусства.</text:p>
        </text:list-item>
      </text:list>
      <text:p text:style-name="P9"><text:span text:style-name="c5_20_c1_20_c19"><text:span text:style-name="T2"/></text:span></text:p>
      <text:p text:style-name="P8"><text:span text:style-name="c5_20_c1_20_c19"><text:span text:style-name="T9">Программа </text:span></text:span><text:span text:style-name="T8">«Беседы об искусстве» имеет два учебно-тематических плана, рассчитанных на 3 года и 1 год освоения соответственно.</text:span></text:p>
      <text:p text:style-name="P8"><text:span text:style-name="c5_20_c1_20_c19"><text:span text:style-name="T2">Программа </text:span></text:span><text:span text:style-name="T1">«Беседы об искусстве» (3 года) </text:span><text:span text:style-name="c5_20_c1_20_c19"><text:span text:style-name="T2">включает в себя следующие разделы: </text:span></text:span></text:p>
      <text:p text:style-name="P8"><text:span text:style-name="c5_20_c1_20_c19"><text:span text:style-name="T2">1 класс: общая характеристика видов искусства: изобразительное искусство, литература, музыка, хореография, театр, кино и телевидение;</text:span></text:span></text:p>
      <text:p text:style-name="P8"><text:span text:style-name="c5_20_c1_20_c19"><text:span text:style-name="T2">2 класс: изобразительное искусство, знакомство с народным искусством, праздниками (народные и светские), искусство и современный человек, музеи, библиотеки;</text:span></text:span></text:p>
      <text:p text:style-name="P8"><text:span text:style-name="c5_20_c1_20_c19"><text:span text:style-name="T2">3 класс: изобразительное искусство, декоративно-прикладное искусство, </text:span></text:span><text:span text:style-name="T2">искусство как вид культурной деятельности, многогранный результат </text:span><text:a xlink:type="simple" xlink:href="http://ru.wikipedia.org/wiki/Творчество" text:style-name="Internet_20_link" text:visited-style-name="Visited_20_Internet_20_Link"><text:span text:style-name="T20">творческой деятельности</text:span></text:a><text:span text:style-name="T2"> поколений. Сохранение и приумножение <text:s/>культурного </text:span><text:span text:style-name="T2">наследия.</text:span></text:p>
      <text:p text:style-name="P10"/>
      <text:p text:style-name="P8"><text:span text:style-name="c5_20_c1_20_c19"><text:span text:style-name="T2">Программа </text:span></text:span><text:span text:style-name="T1">«Беседы об искусстве» (1 год) </text:span><text:span text:style-name="c5_20_c1_20_c19"><text:span text:style-name="T2">включает в себя следующие </text:span></text:span><text:soft-page-break/><text:span text:style-name="c5_20_c1_20_c19"><text:span text:style-name="T2">разделы: </text:span></text:span></text:p>
      <text:p text:style-name="P8"><text:span text:style-name="c5_20_c1_20_c19"><text:span text:style-name="T2">1. Общая характеристика видов искусства.</text:span></text:span></text:p>
      <text:p text:style-name="P8"><text:span text:style-name="c5_20_c1_20_c19"><text:span text:style-name="T2">2. Пространственные (пластические) виды искусства.</text:span></text:span></text:p>
      <text:p text:style-name="P8"><text:span text:style-name="c5_20_c1_20_c19"><text:span text:style-name="T2">3. Динамические (временные) виды искусства.</text:span></text:span></text:p>
      <text:p text:style-name="P8"><text:span text:style-name="c5_20_c1_20_c19"><text:span text:style-name="T2">4. Синтетические (зрелищные) виды искусства.</text:span></text:span></text:p>
      <text:p text:style-name="P8"><text:span text:style-name="c5_20_c1_20_c19"><text:span text:style-name="T2">5. Язык изобразительного искусства.</text:span></text:span></text:p>
      <text:p text:style-name="P8"><text:span text:style-name="c5_20_c1_20_c19"><text:span text:style-name="T2">6. </text:span></text:span><text:span text:style-name="T2">Искусство как вид культурной деятельности. Многогранный результат </text:span><text:a xlink:type="simple" xlink:href="http://ru.wikipedia.org/wiki/Творчество" text:style-name="Internet_20_link" text:visited-style-name="Visited_20_Internet_20_Link"><text:span text:style-name="T20">творческой деятельности</text:span></text:a><text:span text:style-name="T2"> поколений. Сохранение и приумножение культурного наследия.</text:span></text:p>
      <text:p text:style-name="P8"><text:span text:style-name="c5_20_c1_20_c19"><text:span text:style-name="T2">Учебный материал, предложенный в программе, предполагает творческий подход педагога, за которым сохраняется право собственной компоновки тем и отдельных бесед.</text:span></text:span></text:p>
      <text:p text:style-name="P8"><text:span text:style-name="c5_20_c1_20_c19"><text:span text:style-name="T2">Последовательность заданий в разделе выстраивается по принципу нарастания сложности поставленных задач. Некоторые темы предполагают введение практической деятельности («интерпретация»), что позволяет закрепить полученные детьми знания, а также выработать необходимые навыки. </text:span></text:span></text:p>
      <text:p text:style-name="P8"><text:span text:style-name="c5_20_c1_20_c19"><text:span text:style-name="T2">Программа имеет цикличную структуру, что позволяет возвращаться к изученному материалу, закрепляя его и постепенно усложняя. </text:span></text:span></text:p>
      <text:p text:style-name="P26"/>
      <text:p text:style-name="P36"/>
      <text:p text:style-name="P21"/>
      <text:p text:style-name="P21"/>
      <text:p text:style-name="P21"/>
      <text:p text:style-name="P21"/>
      <text:p text:style-name="Standard"/>
      <text:list xml:id="list8836453799941474506" text:style-name="WWNum24">
        <text:list-item>
          <text:p text:style-name="P111">УЧЕБНО – ТЕМАТИЧЕСКИЙ ПЛАН</text:p>
        </text:list-item>
      </text:list>
      <text:p text:style-name="P56">(срок освоения программы 3 года)</text:p>
      <text:p text:style-name="P55"/>
      <text:p text:style-name="P56">1 <text:s/>ГОД ОБУЧЕ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3" office:value-type="string">
            <text:p text:style-name="P80">№</text:p>
          </table:table-cell>
          <table:table-cell table:style-name="Таблица5.A1" table:number-rows-spanned="3" office:value-type="string">
            <text:p text:style-name="P22"><text:span text:style-name="T18">Наименование </text:span><text:span text:style-name="T18">раздела, темы</text:span></text:p>
          </table:table-cell>
          <table:table-cell table:style-name="Таблица5.A1" table:number-rows-spanned="3" office:value-type="string">
            <text:p text:style-name="P61"><text:span text:style-name="T18">Вид учебного </text:span><text:span text:style-name="T18">занятия</text:span></text:p>
          </table:table-cell>
          <table:table-cell table:style-name="Таблица5.A1" table:number-columns-spanned="2" office:value-type="string">
            <text:p text:style-name="P46">Общий объем времени в часах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83">Максимальная учебная нагрузка</text:p>
            <text:p text:style-name="P83"/>
          </table:table-cell>
          <table:table-cell table:style-name="Таблица5.A1" table:number-columns-spanned="2" office:value-type="string">
            <text:p text:style-name="P83">Самостоятельная работа</text:p>
            <text:p text:style-name="P83"/>
          </table:table-cell>
          <table:covered-table-cell/>
        </table:table-row>
        <table:table-row table:style-name="Таблица5.3">
          <table:covered-table-cell/>
          <table:covered-table-cell/>
          <table:covered-table-cell/>
          <table:table-cell table:style-name="Таблица5.A1" office:value-type="string">
            <text:p text:style-name="P61">48</text:p>
          </table:table-cell>
          <table:table-cell table:style-name="Таблица5.A1" table:number-columns-spanned="2" office:value-type="string">
            <text:p text:style-name="P61">16</text:p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85">1</text:p>
          </table:table-cell>
          <table:table-cell table:style-name="Таблица5.A1" table:number-columns-spanned="4" office:value-type="string">
            <text:p text:style-name="P47">Виды искусств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84">1.1</text:p>
          </table:table-cell>
          <table:table-cell table:style-name="Таблица5.A1" office:value-type="string">
            <text:p text:style-name="P61">Вводная беседа о видах искусства 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1.2</text:p>
          </table:table-cell>
          <table:table-cell table:style-name="Таблица5.A1" office:value-type="string">
            <text:p text:style-name="P61">Знакомство с пространственными (пластическими) видами искусства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1.3</text:p>
          </table:table-cell>
          <table:table-cell table:style-name="Таблица5.A1" office:value-type="string">
            <text:p text:style-name="P61">Знакомство с динамическими (временными) видами искусства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1.4</text:p>
          </table:table-cell>
          <table:table-cell table:style-name="Таблица5.A1" office:value-type="string">
            <text:p text:style-name="P61">Знакомство с синтетическими (зрелищными) видами искусства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5">2</text:p>
          </table:table-cell>
          <table:table-cell table:style-name="Таблица5.A1" table:number-columns-spanned="4" office:value-type="string">
            <text:p text:style-name="P47">Изобразительное искусство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84">2.1</text:p>
          </table:table-cell>
          <table:table-cell table:style-name="Таблица5.A1" office:value-type="string">
            <text:p text:style-name="P86">«Как работает художник, чем пользуется»</text:p>
          </table:table-cell>
          <table:table-cell table:style-name="Таблица5.A1" office:value-type="string">
            <text:p text:style-name="P67">урок-игр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2</text:p>
          </table:table-cell>
          <table:table-cell table:style-name="Таблица5.A1" office:value-type="string">
            <text:p text:style-name="P86">Жанры изобразительного искусства</text:p>
          </table:table-cell>
          <table:table-cell table:style-name="Таблица5.A1" office:value-type="string">
            <text:p text:style-name="P67">экскурсия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3</text:p>
          </table:table-cell>
          <table:table-cell table:style-name="Таблица5.A1" office:value-type="string">
            <text:p text:style-name="P61">«Композиция»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4</text:p>
          </table:table-cell>
          <table:table-cell table:style-name="Таблица5.A1" office:value-type="string">
            <text:p text:style-name="P86">Знакомство с композиционными схемами на примере фотоискусства </text:p>
          </table:table-cell>
          <table:table-cell table:style-name="Таблица5.A1" office:value-type="string">
            <text:p text:style-name="P67">практическая работ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5</text:p>
          </table:table-cell>
          <table:table-cell table:style-name="Таблица5.A1" office:value-type="string">
            <text:p text:style-name="P86">Рисунок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6</text:p>
          </table:table-cell>
          <table:table-cell table:style-name="Таблица5.A1" office:value-type="string">
            <text:p text:style-name="P86">Графика</text:p>
          </table:table-cell>
          <table:table-cell table:style-name="Таблица5.A1" office:value-type="string">
            <text:p text:style-name="P67">экскурсия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7</text:p>
          </table:table-cell>
          <table:table-cell table:style-name="Таблица5.A1" office:value-type="string">
            <text:p text:style-name="P86">Выразительные средства графики</text:p>
          </table:table-cell>
          <table:table-cell table:style-name="Таблица5.A1" office:value-type="string">
            <text:p text:style-name="P67">практическ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8</text:p>
          </table:table-cell>
          <table:table-cell table:style-name="Таблица5.A1" office:value-type="string">
            <text:p text:style-name="P86">«Силуэт»</text:p>
          </table:table-cell>
          <table:table-cell table:style-name="Таблица5.A1" office:value-type="string">
            <text:p text:style-name="P67">урок-игра 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9</text:p>
          </table:table-cell>
          <table:table-cell table:style-name="Таблица5.A1" office:value-type="string">
            <text:p text:style-name="P86">Живопись</text:p>
          </table:table-cell>
          <table:table-cell table:style-name="Таблица5.A1" office:value-type="string">
            <text:p text:style-name="P67">экскурсия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10</text:p>
          </table:table-cell>
          <table:table-cell table:style-name="Таблица5.A1" office:value-type="string">
            <text:p text:style-name="P61">«Цвет»</text:p>
          </table:table-cell>
          <table:table-cell table:style-name="Таблица5.A1" office:value-type="string">
            <text:p text:style-name="P67">урок-эксперимент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11</text:p>
          </table:table-cell>
          <table:table-cell table:style-name="Таблица5.A1" office:value-type="string">
            <text:p text:style-name="P86">«Колорит»</text:p>
          </table:table-cell>
          <table:table-cell table:style-name="Таблица5.A1" office:value-type="string">
            <text:p text:style-name="P67">экскурсия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12</text:p>
          </table:table-cell>
          <table:table-cell table:style-name="Таблица5.A1" office:value-type="string">
            <text:p text:style-name="P86">Способы работы с цветом: «Акварель»</text:p>
          </table:table-cell>
          <table:table-cell table:style-name="Таблица5.A1" office:value-type="string">
            <text:p text:style-name="P67">практическ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13</text:p>
          </table:table-cell>
          <table:table-cell table:style-name="Таблица5.A1" office:value-type="string">
            <text:p text:style-name="P61">Способы работы с цветом: «Гуашь»</text:p>
          </table:table-cell>
          <table:table-cell table:style-name="Таблица5.A1" office:value-type="string">
            <text:p text:style-name="P67">практическ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14</text:p>
          </table:table-cell>
          <table:table-cell table:style-name="Таблица5.A1" office:value-type="string">
            <text:p text:style-name="P86">Способы работы с цветом: «Пастель»</text:p>
          </table:table-cell>
          <table:table-cell table:style-name="Таблица5.A1" office:value-type="string">
            <text:p text:style-name="P67">практическ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2.15</text:p>
          </table:table-cell>
          <table:table-cell table:style-name="Таблица5.A1" office:value-type="string">
            <text:p text:style-name="P86">Способы работы с цветом: «Масляные краски»</text:p>
          </table:table-cell>
          <table:table-cell table:style-name="Таблица5.A1" office:value-type="string">
            <text:p text:style-name="P67">экскурсия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5">3</text:p>
          </table:table-cell>
          <table:table-cell table:style-name="Таблица5.A1" table:number-columns-spanned="4" office:value-type="string">
            <text:p text:style-name="P78">Литератур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84">3.1</text:p>
          </table:table-cell>
          <table:table-cell table:style-name="Таблица5.A1" office:value-type="string">
            <text:p text:style-name="P86">Литература как вид искусства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3.2</text:p>
          </table:table-cell>
          <table:table-cell table:style-name="Таблица5.A1" office:value-type="string">
            <text:p text:style-name="P86">Литературные жанры</text:p>
          </table:table-cell>
          <table:table-cell table:style-name="Таблица5.A1" office:value-type="string">
            <text:p text:style-name="P67">беседа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3.3</text:p>
          </table:table-cell>
          <table:table-cell table:style-name="Таблица5.A1" office:value-type="string">
            <text:p text:style-name="P86">Литература и синтетические виды искусства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5">4</text:p>
          </table:table-cell>
          <table:table-cell table:style-name="Таблица5.A1" table:number-columns-spanned="4" office:value-type="string">
            <text:p text:style-name="P47">Музык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4">4.1</text:p>
          </table:table-cell>
          <table:table-cell table:style-name="Таблица5.A1" office:value-type="string">
            <text:p text:style-name="P86">Музыка как вид искусства</text:p>
          </table:table-cell>
          <table:table-cell table:style-name="Таблица5.A1" office:value-type="string">
            <text:p text:style-name="P67">урок-прослушиван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4.2</text:p>
          </table:table-cell>
          <table:table-cell table:style-name="Таблица5.A1" office:value-type="string">
            <text:p text:style-name="P86">Музыкальные инструменты</text:p>
          </table:table-cell>
          <table:table-cell table:style-name="Таблица5.A1" office:value-type="string">
            <text:p text:style-name="P67">урок-прослушиван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4.3</text:p>
          </table:table-cell>
          <table:table-cell table:style-name="Таблица5.A1" office:value-type="string">
            <text:p text:style-name="P86">Музыкальные направления и стили. </text:p>
          </table:table-cell>
          <table:table-cell table:style-name="Таблица5.A1" office:value-type="string">
            <text:p text:style-name="P67">урок-прослушиван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5">5</text:p>
          </table:table-cell>
          <table:table-cell table:style-name="Таблица5.A1" table:number-columns-spanned="4" office:value-type="string">
            <text:p text:style-name="P47">Хореография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84">5.1</text:p>
          </table:table-cell>
          <table:table-cell table:style-name="Таблица5.A1" office:value-type="string">
            <text:p text:style-name="P86">Танец и виды танцевального искусства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5.2</text:p>
          </table:table-cell>
          <table:table-cell table:style-name="Таблица5.A1" office:value-type="string">
            <text:p text:style-name="P86">Композиция в хореографии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5.3</text:p>
          </table:table-cell>
          <table:table-cell table:style-name="Таблица5.A1" office:value-type="string">
            <text:p text:style-name="P86">Профессии в области хореографии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5">6</text:p>
          </table:table-cell>
          <table:table-cell table:style-name="Таблица5.A1" table:number-columns-spanned="4" office:value-type="string">
            <text:p text:style-name="P47">Театр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84">6.1</text:p>
          </table:table-cell>
          <table:table-cell table:style-name="Таблица5.A1" office:value-type="string">
            <text:p text:style-name="P86">Искусство театра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6.2</text:p>
          </table:table-cell>
          <table:table-cell table:style-name="Таблица5.A1" office:value-type="string">
            <text:p text:style-name="P86">Выразительные средства театрального искусства 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6.3</text:p>
          </table:table-cell>
          <table:table-cell table:style-name="Таблица5.A1" office:value-type="string">
            <text:p text:style-name="P86">«Детский театр»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5">7</text:p>
          </table:table-cell>
          <table:table-cell table:style-name="Таблица5.A1" table:number-columns-spanned="4" office:value-type="string">
            <text:p text:style-name="P47">Кино и телевидение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84">7.1</text:p>
          </table:table-cell>
          <table:table-cell table:style-name="Таблица5.A1" office:value-type="string">
            <text:p text:style-name="P86">Искусство кинематографа 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7.2</text:p>
          </table:table-cell>
          <table:table-cell table:style-name="Таблица5.A1" office:value-type="string">
            <text:p text:style-name="P86">Детское кино</text:p>
          </table:table-cell>
          <table:table-cell table:style-name="Таблица5.A1" office:value-type="string">
            <text:p text:style-name="P67">интегрированное занятие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4">7.3</text:p>
          </table:table-cell>
          <table:table-cell table:style-name="Таблица5.A1" office:value-type="string">
            <text:p text:style-name="P86">Детские телепередачи</text:p>
          </table:table-cell>
          <table:table-cell table:style-name="Таблица5.A1" office:value-type="string">
            <text:p text:style-name="P67">урок-дискуссия</text:p>
          </table:table-cell>
          <table:table-cell table:style-name="Таблица5.A1" office:value-type="string">
            <text:p text:style-name="P61">1,5</text:p>
          </table:table-cell>
          <table:table-cell table:style-name="Таблица5.A1" table:number-columns-spanned="2" office:value-type="string">
            <text:p text:style-name="P61">0,5</text:p>
          </table:table-cell>
          <table:covered-table-cell/>
        </table:table-row>
      </table:table>
      <text:p text:style-name="P21"/>
      <text:p text:style-name="Standard"/>
      <text:p text:style-name="P21"/>
      <text:p text:style-name="P21"/>
      <text:p text:style-name="P21"/>
      <text:p text:style-name="P21"/>
      <text:p text:style-name="P21"/>
      <text:p text:style-name="P56"/>
      <text:p text:style-name="P56"/>
      <text:p text:style-name="P56"/>
      <text:p text:style-name="P56"/>
      <text:p text:style-name="P56"/>
      <text:p text:style-name="P56">2 ГОД ОБУЧЕ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3" office:value-type="string">
            <text:p text:style-name="P87">№</text:p>
          </table:table-cell>
          <table:table-cell table:style-name="Таблица6.A1" table:number-rows-spanned="3" office:value-type="string">
            <text:p text:style-name="P61">Наименование раздела, темы</text:p>
          </table:table-cell>
          <table:table-cell table:style-name="Таблица6.A1" table:number-rows-spanned="3" office:value-type="string">
            <text:p text:style-name="P67">Вид учебного занятия</text:p>
          </table:table-cell>
          <table:table-cell table:style-name="Таблица6.A1" table:number-columns-spanned="2" office:value-type="string">
            <text:p text:style-name="P22">Общий объем времени в часах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61">Максимальная учебная нагрузка</text:p>
          </table:table-cell>
          <table:table-cell table:style-name="Таблица6.A1" table:number-columns-spanned="2" office:value-type="string">
            <text:p text:style-name="P61">Самостоятельная работа</text:p>
          </table:table-cell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A1" office:value-type="string">
            <text:p text:style-name="P61">49,5</text:p>
          </table:table-cell>
          <table:table-cell table:style-name="Таблица6.A1" table:number-columns-spanned="2" office:value-type="string">
            <text:p text:style-name="P61">16,5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101">1</text:p>
          </table:table-cell>
          <table:table-cell table:style-name="Таблица6.A1" table:number-columns-spanned="4" office:value-type="string">
            <text:p text:style-name="P47">Изобразительное искусство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87">1.1</text:p>
          </table:table-cell>
          <table:table-cell table:style-name="Таблица6.A1" office:value-type="string">
            <text:p text:style-name="P61">Беседа о композиции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2</text:p>
          </table:table-cell>
          <table:table-cell table:style-name="Таблица6.A1" office:value-type="string">
            <text:p text:style-name="P61">Язык графики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3</text:p>
          </table:table-cell>
          <table:table-cell table:style-name="Таблица6.A1" office:value-type="string">
            <text:p text:style-name="P61">Язык живописи 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4</text:p>
          </table:table-cell>
          <table:table-cell table:style-name="Таблица6.A1" office:value-type="string">
            <text:p text:style-name="P61">Натюрморт как жанр <text:soft-page-break/>изобразительного 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5</text:p>
          </table:table-cell>
          <table:table-cell table:style-name="Таблица6.A1" office:value-type="string">
            <text:p text:style-name="P61">Пейзаж как жанр изобразительного искусств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6</text:p>
          </table:table-cell>
          <table:table-cell table:style-name="Таблица6.A1" office:value-type="string">
            <text:p text:style-name="P61">Портрет как жанр изобразительного искусств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7</text:p>
          </table:table-cell>
          <table:table-cell table:style-name="Таблица6.A1" office:value-type="string">
            <text:p text:style-name="P86">Скульптура как вид изобразительного искусств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8</text:p>
          </table:table-cell>
          <table:table-cell table:style-name="Таблица6.A1" office:value-type="string">
            <text:p text:style-name="P86">Архитектура как вид изобразительного искусств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1.9</text:p>
          </table:table-cell>
          <table:table-cell table:style-name="Таблица6.A1" office:value-type="string">
            <text:p text:style-name="P86">Декоративно-прикладное искусство как вид изобразительного искусства 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0">2</text:p>
          </table:table-cell>
          <table:table-cell table:style-name="Таблица6.A1" table:number-columns-spanned="4" office:value-type="string">
            <text:p text:style-name="P78">Народное искусство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89">2.1</text:p>
          </table:table-cell>
          <table:table-cell table:style-name="Таблица6.A1" office:value-type="string">
            <text:p text:style-name="P61">Народные ремесл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2.2</text:p>
          </table:table-cell>
          <table:table-cell table:style-name="Таблица6.A1" office:value-type="string">
            <text:p text:style-name="P86">Народные ремесла родного края</text:p>
          </table:table-cell>
          <table:table-cell table:style-name="Таблица6.A1" office:value-type="string">
            <text:p text:style-name="P67">экскурсия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2.3</text:p>
          </table:table-cell>
          <table:table-cell table:style-name="Таблица6.A1" office:value-type="string">
            <text:p text:style-name="P86">Народный костюм</text:p>
          </table:table-cell>
          <table:table-cell table:style-name="Таблица6.A1" office:value-type="string">
            <text:p text:style-name="P67">экскурсия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2.4</text:p>
          </table:table-cell>
          <table:table-cell table:style-name="Таблица6.A1" office:value-type="string">
            <text:p text:style-name="P86">Народный фольклор. Жанры фольклора</text:p>
          </table:table-cell>
          <table:table-cell table:style-name="Таблица6.A1" office:value-type="string">
            <text:p text:style-name="P67">интегрированное занятие</text:p>
          </table:table-cell>
          <table:table-cell table:style-name="Таблица6.A1" office:value-type="string">
            <text:p text:style-name="P61"/>
          </table:table-cell>
          <table:table-cell table:style-name="Таблица6.A1" table:number-columns-spanned="2" office:value-type="string">
            <text:p text:style-name="P61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0">3</text:p>
          </table:table-cell>
          <table:table-cell table:style-name="Таблица6.A1" table:number-columns-spanned="4" office:value-type="string">
            <text:p text:style-name="P47">Праздники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89">3.1</text:p>
          </table:table-cell>
          <table:table-cell table:style-name="Таблица6.A1" office:value-type="string">
            <text:p text:style-name="P86">Праздники народного календаря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3.2</text:p>
          </table:table-cell>
          <table:table-cell table:style-name="Таблица6.A1" office:value-type="string">
            <text:p text:style-name="P86">Светские праздники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0">4</text:p>
          </table:table-cell>
          <table:table-cell table:style-name="Таблица6.A1" table:number-columns-spanned="4" office:value-type="string">
            <text:p text:style-name="P47">Искусство и современный человек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89">4.1</text:p>
          </table:table-cell>
          <table:table-cell table:style-name="Таблица6.A1" office:value-type="string">
            <text:p text:style-name="P86">Значение искусства в жизни современного человек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4.2</text:p>
          </table:table-cell>
          <table:table-cell table:style-name="Таблица6.A1" office:value-type="string">
            <text:p text:style-name="Standard">История развития искусства костюма</text:p>
          </table:table-cell>
          <table:table-cell table:style-name="Таблица6.A1" office:value-type="string">
            <text:p text:style-name="P67">экскурсия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4.3</text:p>
          </table:table-cell>
          <table:table-cell table:style-name="Таблица6.A1" office:value-type="string">
            <text:p text:style-name="P86">Искусство и реклама</text:p>
          </table:table-cell>
          <table:table-cell table:style-name="Таблица6.A1" office:value-type="string">
            <text:p text:style-name="P67">урок-игр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4.4</text:p>
          </table:table-cell>
          <table:table-cell table:style-name="Таблица6.A1" office:value-type="string">
            <text:p text:style-name="P86">Искусство дизайн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9">4.5</text:p>
          </table:table-cell>
          <table:table-cell table:style-name="Таблица6.A1" office:value-type="string">
            <text:p text:style-name="P86">Ландшафтный дизайн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0">5</text:p>
          </table:table-cell>
          <table:table-cell table:style-name="Таблица6.A1" table:number-columns-spanned="4" office:value-type="string">
            <text:p text:style-name="P47">Музеи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87">5.1</text:p>
          </table:table-cell>
          <table:table-cell table:style-name="Таблица6.A1" office:value-type="string">
            <text:p text:style-name="P86">Музеи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/>
          </table:table-cell>
          <table:table-cell table:style-name="Таблица6.A1" table:number-columns-spanned="2" office:value-type="string">
            <text:p text:style-name="P61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5.2</text:p>
          </table:table-cell>
          <table:table-cell table:style-name="Таблица6.A1" office:value-type="string">
            <text:p text:style-name="P86">Частные музеи</text:p>
          </table:table-cell>
          <table:table-cell table:style-name="Таблица6.A1" office:value-type="string">
            <text:p text:style-name="P67">виртуальная экскурсия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5.3</text:p>
          </table:table-cell>
          <table:table-cell table:style-name="Таблица6.A1" office:value-type="string">
            <text:p text:style-name="P86">Выставочное пространство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5.4</text:p>
          </table:table-cell>
          <table:table-cell table:style-name="Таблица6.A1" office:value-type="string">
            <text:p text:style-name="P86">Экскурсия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5.5</text:p>
          </table:table-cell>
          <table:table-cell table:style-name="Таблица6.A1" office:value-type="string">
            <text:p text:style-name="P86">Посещение музея </text:p>
          </table:table-cell>
          <table:table-cell table:style-name="Таблица6.A1" office:value-type="string">
            <text:p text:style-name="P67">экскурсия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5.6</text:p>
          </table:table-cell>
          <table:table-cell table:style-name="Таблица6.A1" office:value-type="string">
            <text:p text:style-name="P86">Коллекционирование</text:p>
          </table:table-cell>
          <table:table-cell table:style-name="Таблица6.A1" office:value-type="string">
            <text:p text:style-name="P67">практическое занятие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8">6</text:p>
          </table:table-cell>
          <table:table-cell table:style-name="Таблица6.A1" table:number-columns-spanned="4" office:value-type="string">
            <text:p text:style-name="P47">Библиотеки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P87">6.1</text:p>
          </table:table-cell>
          <table:table-cell table:style-name="Таблица6.A1" office:value-type="string">
            <text:p text:style-name="P86">Библиотека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6.2</text:p>
          </table:table-cell>
          <table:table-cell table:style-name="Таблица6.A1" office:value-type="string">
            <text:p text:style-name="P86">Правила пользования библиотекой </text:p>
          </table:table-cell>
          <table:table-cell table:style-name="Таблица6.A1" office:value-type="string">
            <text:p text:style-name="P67">экскурсия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6.3</text:p>
          </table:table-cell>
          <table:table-cell table:style-name="Таблица6.A1" office:value-type="string">
            <text:p text:style-name="P86">Как работать с книгой </text:p>
          </table:table-cell>
          <table:table-cell table:style-name="Таблица6.A1" office:value-type="string">
            <text:p text:style-name="P67">практическое занятие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6.4</text:p>
          </table:table-cell>
          <table:table-cell table:style-name="Таблица6.A1" office:value-type="string">
            <text:p text:style-name="P86">Как работать с журналом</text:p>
          </table:table-cell>
          <table:table-cell table:style-name="Таблица6.A1" office:value-type="string">
            <text:p text:style-name="P67">практическое занятие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40">
          <table:table-cell table:style-name="Таблица6.A1" office:value-type="string">
            <text:p text:style-name="P87">6.5</text:p>
          </table:table-cell>
          <table:table-cell table:style-name="Таблица6.A1" office:value-type="string">
            <text:p text:style-name="P86">Энциклопедия как вид книги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6.6</text:p>
          </table:table-cell>
          <table:table-cell table:style-name="Таблица6.A1" office:value-type="string">
            <text:p text:style-name="P86">Сеть интернет как <text:soft-page-break/>информационный ресурс</text:p>
          </table:table-cell>
          <table:table-cell table:style-name="Таблица6.A1" office:value-type="string">
            <text:p text:style-name="P67">беседа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7">6.7</text:p>
          </table:table-cell>
          <table:table-cell table:style-name="Таблица6.A1" office:value-type="string">
            <text:p text:style-name="P86">Литературная гостиная </text:p>
          </table:table-cell>
          <table:table-cell table:style-name="Таблица6.A1" office:value-type="string">
            <text:p text:style-name="P67">урок-дискуссия</text:p>
          </table:table-cell>
          <table:table-cell table:style-name="Таблица6.A1" office:value-type="string">
            <text:p text:style-name="P61">1,5</text:p>
          </table:table-cell>
          <table:table-cell table:style-name="Таблица6.A1" table:number-columns-spanned="2" office:value-type="string">
            <text:p text:style-name="P61">0,5</text:p>
          </table:table-cell>
          <table:covered-table-cell/>
        </table:table-row>
      </table:table>
      <text:p text:style-name="P21"/>
      <text:p text:style-name="P52"/>
      <text:p text:style-name="P56">3 ГОД ОБУЧ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3" office:value-type="string">
            <text:p text:style-name="P89">№</text:p>
          </table:table-cell>
          <table:table-cell table:style-name="Таблица7.A1" table:number-rows-spanned="3" office:value-type="string">
            <text:p text:style-name="P82">Наименование раздела, темы</text:p>
          </table:table-cell>
          <table:table-cell table:style-name="Таблица7.A1" table:number-rows-spanned="3" office:value-type="string">
            <text:p text:style-name="P82">Вид учебного занятия</text:p>
          </table:table-cell>
          <table:table-cell table:style-name="Таблица7.A1" table:number-columns-spanned="2" office:value-type="string">
            <text:p text:style-name="P22">Общий объем времени в часах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61">Максимальная учебная нагрузка</text:p>
            <text:p text:style-name="P61"/>
          </table:table-cell>
          <table:table-cell table:style-name="Таблица7.A1" table:number-columns-spanned="2" office:value-type="string">
            <text:p text:style-name="P61">Самостоятельная работа</text:p>
            <text:p text:style-name="P61"/>
          </table:table-cell>
          <table:covered-table-cell/>
        </table:table-row>
        <table:table-row table:style-name="Таблица7.3">
          <table:covered-table-cell/>
          <table:covered-table-cell/>
          <table:covered-table-cell/>
          <table:table-cell table:style-name="Таблица7.A1" office:value-type="string">
            <text:p text:style-name="P61">49,5</text:p>
          </table:table-cell>
          <table:table-cell table:style-name="Таблица7.A1" table:number-columns-spanned="2" office:value-type="string">
            <text:p text:style-name="P61">16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5">1</text:p>
          </table:table-cell>
          <table:table-cell table:style-name="Таблица7.A1" table:number-columns-spanned="4" office:value-type="string">
            <text:p text:style-name="P47">Изобразительное искусство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1" office:value-type="string">
            <text:p text:style-name="P91">1.1</text:p>
          </table:table-cell>
          <table:table-cell table:style-name="Таблица7.A1" office:value-type="string">
            <text:p text:style-name="P82">Виды изображений в картине. </text:p>
            <text:p text:style-name="P82"/>
          </table:table-cell>
          <table:table-cell table:style-name="Таблица7.A1" office:value-type="string">
            <text:p text:style-name="P83">беседа</text:p>
          </table:table-cell>
          <table:table-cell table:style-name="Таблица7.A1" office:value-type="string">
            <text:p text:style-name="P82">1,5</text:p>
          </table:table-cell>
          <table:table-cell table:style-name="Таблица7.A1" table:number-columns-spanned="2" office:value-type="string">
            <text:p text:style-name="P82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1">1.2</text:p>
          </table:table-cell>
          <table:table-cell table:style-name="Таблица7.A1" office:value-type="string">
            <text:p text:style-name="P82">Язык графики</text:p>
          </table:table-cell>
          <table:table-cell table:style-name="Таблица7.A1" office:value-type="string">
            <text:p text:style-name="P83">беседа</text:p>
          </table:table-cell>
          <table:table-cell table:style-name="Таблица7.A1" office:value-type="string">
            <text:p text:style-name="P82">1,5</text:p>
          </table:table-cell>
          <table:table-cell table:style-name="Таблица7.A1" table:number-columns-spanned="2" office:value-type="string">
            <text:p text:style-name="P82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1">1.3</text:p>
          </table:table-cell>
          <table:table-cell table:style-name="Таблица7.A1" office:value-type="string">
            <text:p text:style-name="P82">Язык живописи</text:p>
          </table:table-cell>
          <table:table-cell table:style-name="Таблица7.A1" office:value-type="string">
            <text:p text:style-name="P83">беседа</text:p>
          </table:table-cell>
          <table:table-cell table:style-name="Таблица7.A1" office:value-type="string">
            <text:p text:style-name="P82">1,5</text:p>
          </table:table-cell>
          <table:table-cell table:style-name="Таблица7.A1" table:number-columns-spanned="2" office:value-type="string">
            <text:p text:style-name="P82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1">1.4</text:p>
          </table:table-cell>
          <table:table-cell table:style-name="Таблица7.A1" office:value-type="string">
            <text:p text:style-name="P82">Диорама, панорама как виды монументальной живописи</text:p>
          </table:table-cell>
          <table:table-cell table:style-name="Таблица7.A1" office:value-type="string">
            <text:p text:style-name="P83">экскурсия</text:p>
          </table:table-cell>
          <table:table-cell table:style-name="Таблица7.A1" office:value-type="string">
            <text:p text:style-name="P82">1,5</text:p>
          </table:table-cell>
          <table:table-cell table:style-name="Таблица7.A1" table:number-columns-spanned="2" office:value-type="string">
            <text:p text:style-name="P82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1">1.5</text:p>
          </table:table-cell>
          <table:table-cell table:style-name="Таблица7.A1" office:value-type="string">
            <text:p text:style-name="P82">Жанры изобразительного искусства</text:p>
          </table:table-cell>
          <table:table-cell table:style-name="Таблица7.A1" office:value-type="string">
            <text:p text:style-name="P83">урок-игра</text:p>
          </table:table-cell>
          <table:table-cell table:style-name="Таблица7.A1" office:value-type="string">
            <text:p text:style-name="P82">1,5</text:p>
          </table:table-cell>
          <table:table-cell table:style-name="Таблица7.A1" table:number-columns-spanned="2" office:value-type="string">
            <text:p text:style-name="P82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1">1.6</text:p>
          </table:table-cell>
          <table:table-cell table:style-name="Таблица7.A1" office:value-type="string">
            <text:p text:style-name="P82">Интерпретация в искусстве</text:p>
          </table:table-cell>
          <table:table-cell table:style-name="Таблица7.A1" office:value-type="string">
            <text:p text:style-name="P83">беседа</text:p>
          </table:table-cell>
          <table:table-cell table:style-name="Таблица7.A1" office:value-type="string">
            <text:p text:style-name="P82">1,5</text:p>
          </table:table-cell>
          <table:table-cell table:style-name="Таблица7.A1" table:number-columns-spanned="2" office:value-type="string">
            <text:p text:style-name="P82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1">1.7</text:p>
          </table:table-cell>
          <table:table-cell table:style-name="Таблица7.A1" office:value-type="string">
            <text:p text:style-name="P82">Выполнение копии художественного произведения в музее изобразительного искусства. </text:p>
          </table:table-cell>
          <table:table-cell table:style-name="Таблица7.A1" office:value-type="string">
            <text:p text:style-name="P83">практическое занятие</text:p>
          </table:table-cell>
          <table:table-cell table:style-name="Таблица7.A1" office:value-type="string">
            <text:p text:style-name="P82">1,5</text:p>
          </table:table-cell>
          <table:table-cell table:style-name="Таблица7.A1" table:number-columns-spanned="2" office:value-type="string">
            <text:p text:style-name="P82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1.8</text:p>
          </table:table-cell>
          <table:table-cell table:style-name="Таблица7.A1" office:value-type="string">
            <text:p text:style-name="P80">Пленэр</text:p>
          </table:table-cell>
          <table:table-cell table:style-name="Таблица7.A1" office:value-type="string">
            <text:p text:style-name="P81">беседа</text:p>
          </table:table-cell>
          <table:table-cell table:style-name="Таблица7.A1" office:value-type="string">
            <text:p text:style-name="P22"/>
          </table:table-cell>
          <table:table-cell table:style-name="Таблица7.A1" table:number-columns-spanned="2" office:value-type="string">
            <text:p text:style-name="P22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3">2</text:p>
          </table:table-cell>
          <table:table-cell table:style-name="Таблица7.A1" table:number-columns-spanned="4" office:value-type="string">
            <text:p text:style-name="P88">Декоративно-прикладное искусство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1" office:value-type="string">
            <text:p text:style-name="P92">2.1</text:p>
          </table:table-cell>
          <table:table-cell table:style-name="Таблица7.A1" office:value-type="string">
            <text:p text:style-name="P86">Текстиль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2</text:p>
          </table:table-cell>
          <table:table-cell table:style-name="Таблица7.A1" office:value-type="string">
            <text:p text:style-name="P86">Эскизирование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3</text:p>
          </table:table-cell>
          <table:table-cell table:style-name="Таблица7.A1" office:value-type="string">
            <text:p text:style-name="P86">Металл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4</text:p>
          </table:table-cell>
          <table:table-cell table:style-name="Таблица7.A1" office:value-type="string">
            <text:p text:style-name="P86">Эскизирование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5</text:p>
          </table:table-cell>
          <table:table-cell table:style-name="Таблица7.A1" office:value-type="string">
            <text:p text:style-name="P61">Керамика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6</text:p>
          </table:table-cell>
          <table:table-cell table:style-name="Таблица7.A1" office:value-type="string">
            <text:p text:style-name="P61">Эскизирование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7</text:p>
          </table:table-cell>
          <table:table-cell table:style-name="Таблица7.A1" office:value-type="string">
            <text:p text:style-name="P61">Дерево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8</text:p>
          </table:table-cell>
          <table:table-cell table:style-name="Таблица7.A1" office:value-type="string">
            <text:p text:style-name="P61">Эскизирование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9</text:p>
          </table:table-cell>
          <table:table-cell table:style-name="Таблица7.A1" office:value-type="string">
            <text:p text:style-name="P86">Камень. Кость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10</text:p>
          </table:table-cell>
          <table:table-cell table:style-name="Таблица7.A1" office:value-type="string">
            <text:p text:style-name="P86">Эскизирование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24">
          <table:table-cell table:style-name="Таблица7.A1" office:value-type="string">
            <text:p text:style-name="P92">2.11</text:p>
          </table:table-cell>
          <table:table-cell table:style-name="Таблица7.A1" office:value-type="string">
            <text:p text:style-name="P102">Стекло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2">2.12</text:p>
          </table:table-cell>
          <table:table-cell table:style-name="Таблица7.A1" office:value-type="string">
            <text:p text:style-name="P86">Эскизирование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3">3</text:p>
          </table:table-cell>
          <table:table-cell table:style-name="Таблица7.A1" table:number-columns-spanned="4" office:value-type="string">
            <text:p text:style-name="P22"><text:span text:style-name="T19">Искусство как вид культурной деятельности. <text:s/>Многогранный результат </text:span><text:a xlink:type="simple" xlink:href="http://ru.wikipedia.org/wiki/Творчество" text:style-name="Internet_20_link" text:visited-style-name="Visited_20_Internet_20_Link"><text:span text:style-name="T21">творческой деятельности</text:span></text:a><text:span text:style-name="T19"> поколений. Сохранение и приумножение <text:s/>культурного наследия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1" office:value-type="string">
            <text:p text:style-name="P92">3.1</text:p>
          </table:table-cell>
          <table:table-cell table:style-name="Таблица7.A1" office:value-type="string">
            <text:p text:style-name="P86">Язык</text:p>
          </table:table-cell>
          <table:table-cell table:style-name="Таблица7.A1" office:value-type="string">
            <text:p text:style-name="P67">урок-исследован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2</text:p>
          </table:table-cell>
          <table:table-cell table:style-name="Таблица7.A1" office:value-type="string">
            <text:p text:style-name="P86">Современная детская <text:soft-page-break/>литература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3</text:p>
          </table:table-cell>
          <table:table-cell table:style-name="Таблица7.A1" office:value-type="string">
            <text:p text:style-name="P86">Творческий эксперимент</text:p>
          </table:table-cell>
          <table:table-cell table:style-name="Таблица7.A1" office:value-type="string">
            <text:p text:style-name="P67">урок-эксперимент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4</text:p>
          </table:table-cell>
          <table:table-cell table:style-name="Таблица7.A1" office:value-type="string">
            <text:p text:style-name="P86">Музыка</text:p>
          </table:table-cell>
          <table:table-cell table:style-name="Таблица7.A1" office:value-type="string">
            <text:p text:style-name="P67">урок-прослушиван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5</text:p>
          </table:table-cell>
          <table:table-cell table:style-name="Таблица7.A1" office:value-type="string">
            <text:p text:style-name="P61">Песня</text:p>
          </table:table-cell>
          <table:table-cell table:style-name="Таблица7.A1" office:value-type="string">
            <text:p text:style-name="P67">урок-прослушиван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5">3.6</text:p>
          </table:table-cell>
          <table:table-cell table:style-name="Таблица7.A1" office:value-type="string">
            <text:p text:style-name="P86">Танец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7</text:p>
          </table:table-cell>
          <table:table-cell table:style-name="Таблица7.A1" office:value-type="string">
            <text:p text:style-name="P86">Реставрация и хранение объектов культуры и искусства</text:p>
          </table:table-cell>
          <table:table-cell table:style-name="Таблица7.A1" office:value-type="string">
            <text:p text:style-name="P67">урок-исследован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8</text:p>
          </table:table-cell>
          <table:table-cell table:style-name="Таблица7.A1" office:value-type="string">
            <text:p text:style-name="P61">Значение культурного наследия в истории человечества</text:p>
          </table:table-cell>
          <table:table-cell table:style-name="Таблица7.A1" office:value-type="string">
            <text:p text:style-name="P67">урок-исследован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9</text:p>
          </table:table-cell>
          <table:table-cell table:style-name="Таблица7.A1" office:value-type="string">
            <text:p text:style-name="P61">Церковь – как объект искусства 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10</text:p>
          </table:table-cell>
          <table:table-cell table:style-name="Таблица7.A1" office:value-type="string">
            <text:p text:style-name="P61">Хранение «культурных единиц»</text:p>
          </table:table-cell>
          <table:table-cell table:style-name="Таблица7.A1" office:value-type="string">
            <text:p text:style-name="P67">беседа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11</text:p>
          </table:table-cell>
          <table:table-cell table:style-name="Таблица7.A1" office:value-type="string">
            <text:p text:style-name="P86">Творческий проект «Семейные реликвии»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12</text:p>
          </table:table-cell>
          <table:table-cell table:style-name="Таблица7.A1" office:value-type="string">
            <text:p text:style-name="P86">«Мой родной город вчера и сегодня» </text:p>
          </table:table-cell>
          <table:table-cell table:style-name="Таблица7.A1" office:value-type="string">
            <text:p text:style-name="P67">экскурсия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4">3.13</text:p>
          </table:table-cell>
          <table:table-cell table:style-name="Таблица7.A1" office:value-type="string">
            <text:p text:style-name="P86">«Мой родной город вчера и сегодня»</text:p>
          </table:table-cell>
          <table:table-cell table:style-name="Таблица7.A1" office:value-type="string">
            <text:p text:style-name="P67">практическое занятие</text:p>
          </table:table-cell>
          <table:table-cell table:style-name="Таблица7.A1" office:value-type="string">
            <text:p text:style-name="P61">1,5</text:p>
          </table:table-cell>
          <table:table-cell table:style-name="Таблица7.A1" table:number-columns-spanned="2" office:value-type="string">
            <text:p text:style-name="P61">0,5</text:p>
          </table:table-cell>
          <table:covered-table-cell/>
        </table:table-row>
      </table:table>
      <text:p text:style-name="P56">УЧЕБНО – ТЕМАТИЧЕСКИЙ ПЛАН ПРЕДМЕТА «БЕСЕДЫ ОБ ИСКУССТВЕ» (срок освоения программы 1 год)</text:p>
      <text:p text:style-name="P56"/>
      <text:p text:style-name="P103">1 ГОД ОБУЧ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3" office:value-type="string">
            <text:p text:style-name="P80">№</text:p>
          </table:table-cell>
          <table:table-cell table:style-name="Таблица8.A1" table:number-rows-spanned="3" office:value-type="string">
            <text:p text:style-name="P46">Наименование раздела, темы</text:p>
          </table:table-cell>
          <table:table-cell table:style-name="Таблица8.A1" table:number-rows-spanned="3" office:value-type="string">
            <text:p text:style-name="P67">Вид учебного занятия</text:p>
          </table:table-cell>
          <table:table-cell table:style-name="Таблица8.A1" table:number-columns-spanned="2" office:value-type="string">
            <text:p text:style-name="P46">Общий объем времени в часах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83">Максимальная учебная нагрузка</text:p>
            <text:p text:style-name="P83"/>
          </table:table-cell>
          <table:table-cell table:style-name="Таблица8.A1" table:number-columns-spanned="2" office:value-type="string">
            <text:p text:style-name="P83">Самостоятельная работа</text:p>
            <text:p text:style-name="P83"/>
          </table:table-cell>
          <table:covered-table-cell/>
        </table:table-row>
        <table:table-row table:style-name="Таблица8.3">
          <table:covered-table-cell/>
          <table:covered-table-cell/>
          <table:covered-table-cell/>
          <table:table-cell table:style-name="Таблица8.A1" office:value-type="string">
            <text:p text:style-name="P61">66</text:p>
          </table:table-cell>
          <table:table-cell table:style-name="Таблица8.A1" table:number-columns-spanned="2" office:value-type="string">
            <text:p text:style-name="P61">16.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5">1</text:p>
          </table:table-cell>
          <table:table-cell table:style-name="Таблица8.A1" table:number-columns-spanned="4" office:value-type="string">
            <text:p text:style-name="P47">Виды искусств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p text:style-name="P84">1.1</text:p>
          </table:table-cell>
          <table:table-cell table:style-name="Таблица8.A1" office:value-type="string">
            <text:p text:style-name="P61">Вводная беседа о видах искусства 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5">2</text:p>
          </table:table-cell>
          <table:table-cell table:style-name="Таблица8.A1" table:number-columns-spanned="4" office:value-type="string">
            <text:p text:style-name="P78">Пространственные (пластические) виды искусств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p text:style-name="P84">2.1</text:p>
          </table:table-cell>
          <table:table-cell table:style-name="Таблица8.A1" office:value-type="string">
            <text:p text:style-name="P61">Знакомство с пространственными (пластическими) видами искусств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2.2</text:p>
          </table:table-cell>
          <table:table-cell table:style-name="Таблица8.A1" office:value-type="string">
            <text:p text:style-name="P61">Графика и живопись как виды изобразительного искусств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2.3</text:p>
          </table:table-cell>
          <table:table-cell table:style-name="Таблица8.A1" office:value-type="string">
            <text:p text:style-name="P86">Скульптура как вид изобразительного искусств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2.4</text:p>
          </table:table-cell>
          <table:table-cell table:style-name="Таблица8.A1" office:value-type="string">
            <text:p text:style-name="P86">Архитектура как вид изобразительного искусств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2.5</text:p>
          </table:table-cell>
          <table:table-cell table:style-name="Таблица8.A1" office:value-type="string">
            <text:p text:style-name="P86">Декоративно-прикладное <text:soft-page-break/>искусство как вид изобразительного искусства 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2.6</text:p>
          </table:table-cell>
          <table:table-cell table:style-name="Таблица8.A1" office:value-type="string">
            <text:p text:style-name="P61">Народные ремесла, ремесла родного края</text:p>
          </table:table-cell>
          <table:table-cell table:style-name="Таблица8.A1" office:value-type="string">
            <text:p text:style-name="P67">экскурсия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5">3</text:p>
          </table:table-cell>
          <table:table-cell table:style-name="Таблица8.A1" table:number-columns-spanned="4" office:value-type="string">
            <text:p text:style-name="P78">Динамические (временные) виды искусств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p text:style-name="P84">3.1</text:p>
          </table:table-cell>
          <table:table-cell table:style-name="Таблица8.A1" office:value-type="string">
            <text:p text:style-name="P61">Знакомство с динамическими (временными) видами искусств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3.2</text:p>
          </table:table-cell>
          <table:table-cell table:style-name="Таблица8.A1" office:value-type="string">
            <text:p text:style-name="P86">Литература как вид искусств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3.3</text:p>
          </table:table-cell>
          <table:table-cell table:style-name="Таблица8.A1" office:value-type="string">
            <text:p text:style-name="P86">Музыка как вид искусства</text:p>
          </table:table-cell>
          <table:table-cell table:style-name="Таблица8.A1" office:value-type="string">
            <text:p text:style-name="P67">урок-прослушиван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5">4</text:p>
          </table:table-cell>
          <table:table-cell table:style-name="Таблица8.A1" table:number-columns-spanned="4" office:value-type="string">
            <text:p text:style-name="P78">Синтетические (зрелищные) виды искусств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p text:style-name="P84">4.1</text:p>
          </table:table-cell>
          <table:table-cell table:style-name="Таблица8.A1" office:value-type="string">
            <text:p text:style-name="P61">Знакомство с синтетическими (зрелищными) видами искусств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4.2</text:p>
          </table:table-cell>
          <table:table-cell table:style-name="Таблица8.A1" office:value-type="string">
            <text:p text:style-name="P86">Танец и виды танцевального искусства</text:p>
          </table:table-cell>
          <table:table-cell table:style-name="Таблица8.A1" office:value-type="string">
            <text:p text:style-name="P67">интегрированное занят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4.3</text:p>
          </table:table-cell>
          <table:table-cell table:style-name="Таблица8.A1" office:value-type="string">
            <text:p text:style-name="P86">Искусство театра</text:p>
          </table:table-cell>
          <table:table-cell table:style-name="Таблица8.A1" office:value-type="string">
            <text:p text:style-name="P67">интегрированное занят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4.4</text:p>
          </table:table-cell>
          <table:table-cell table:style-name="Таблица8.A1" office:value-type="string">
            <text:p text:style-name="P86">Искусство кино </text:p>
          </table:table-cell>
          <table:table-cell table:style-name="Таблица8.A1" office:value-type="string">
            <text:p text:style-name="P67">интегрированное занят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5">5</text:p>
          </table:table-cell>
          <table:table-cell table:style-name="Таблица8.A1" table:number-columns-spanned="4" office:value-type="string">
            <text:p text:style-name="P47">Язык изобразительного искусства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p text:style-name="P84">5.1</text:p>
          </table:table-cell>
          <table:table-cell table:style-name="Таблица8.A1" office:value-type="string">
            <text:p text:style-name="P86">«Как работает художник, чем пользуется»</text:p>
          </table:table-cell>
          <table:table-cell table:style-name="Таблица8.A1" office:value-type="string">
            <text:p text:style-name="P67">урок-игр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2</text:p>
          </table:table-cell>
          <table:table-cell table:style-name="Таблица8.A1" office:value-type="string">
            <text:p text:style-name="P82">Виды изображений в картине</text:p>
          </table:table-cell>
          <table:table-cell table:style-name="Таблица8.A1" office:value-type="string">
            <text:p text:style-name="P83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3</text:p>
          </table:table-cell>
          <table:table-cell table:style-name="Таблица8.A1" office:value-type="string">
            <text:p text:style-name="P86">Жанры изобразительного искусства</text:p>
          </table:table-cell>
          <table:table-cell table:style-name="Таблица8.A1" office:value-type="string">
            <text:p text:style-name="P67">экскурсия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4</text:p>
          </table:table-cell>
          <table:table-cell table:style-name="Таблица8.A1" office:value-type="string">
            <text:p text:style-name="P61">«Композиция»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5</text:p>
          </table:table-cell>
          <table:table-cell table:style-name="Таблица8.A1" office:value-type="string">
            <text:p text:style-name="P86">Рисунок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6</text:p>
          </table:table-cell>
          <table:table-cell table:style-name="Таблица8.A1" office:value-type="string">
            <text:p text:style-name="P86">Язык графики</text:p>
          </table:table-cell>
          <table:table-cell table:style-name="Таблица8.A1" office:value-type="string">
            <text:p text:style-name="P67">экскурсия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7</text:p>
          </table:table-cell>
          <table:table-cell table:style-name="Таблица8.A1" office:value-type="string">
            <text:p text:style-name="P86">Выразительные средства графики</text:p>
          </table:table-cell>
          <table:table-cell table:style-name="Таблица8.A1" office:value-type="string">
            <text:p text:style-name="P67">практическое занят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8</text:p>
          </table:table-cell>
          <table:table-cell table:style-name="Таблица8.A1" office:value-type="string">
            <text:p text:style-name="P86">Язык живописи</text:p>
          </table:table-cell>
          <table:table-cell table:style-name="Таблица8.A1" office:value-type="string">
            <text:p text:style-name="P67">экскурсия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9</text:p>
          </table:table-cell>
          <table:table-cell table:style-name="Таблица8.A1" office:value-type="string">
            <text:p text:style-name="P86">«Колорит»</text:p>
          </table:table-cell>
          <table:table-cell table:style-name="Таблица8.A1" office:value-type="string">
            <text:p text:style-name="P67">экскурсия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5.10</text:p>
          </table:table-cell>
          <table:table-cell table:style-name="Таблица8.A1" office:value-type="string">
            <text:p text:style-name="P86">Способы работы с цветом</text:p>
          </table:table-cell>
          <table:table-cell table:style-name="Таблица8.A1" office:value-type="string">
            <text:p text:style-name="P67">практическое занят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5">6</text:p>
          </table:table-cell>
          <table:table-cell table:style-name="Таблица8.A1" table:number-columns-spanned="4" office:value-type="string">
            <text:p text:style-name="P61"><text:span text:style-name="T19">Искусство как вид культурной деятельности. <text:s/>Многогранный результат </text:span><text:a xlink:type="simple" xlink:href="http://ru.wikipedia.org/wiki/Творчество" text:style-name="Internet_20_link" text:visited-style-name="Visited_20_Internet_20_Link"><text:span text:style-name="T21">творческой деятельности</text:span></text:a><text:span text:style-name="T19"> поколений. Сохранение и приумножение <text:s/>культурного наследия.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1" office:value-type="string">
            <text:p text:style-name="P84">6.1</text:p>
          </table:table-cell>
          <table:table-cell table:style-name="Таблица8.A1" office:value-type="string">
            <text:p text:style-name="P86">Библиотека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2</text:p>
          </table:table-cell>
          <table:table-cell table:style-name="Таблица8.A1" office:value-type="string">
            <text:p text:style-name="P86">Правила пользования библиотекой </text:p>
          </table:table-cell>
          <table:table-cell table:style-name="Таблица8.A1" office:value-type="string">
            <text:p text:style-name="P67">экскурсия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3</text:p>
          </table:table-cell>
          <table:table-cell table:style-name="Таблица8.A1" office:value-type="string">
            <text:p text:style-name="P86">Как работать с книгой </text:p>
          </table:table-cell>
          <table:table-cell table:style-name="Таблица8.A1" office:value-type="string">
            <text:p text:style-name="P67">практическое занят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4</text:p>
          </table:table-cell>
          <table:table-cell table:style-name="Таблица8.A1" office:value-type="string">
            <text:p text:style-name="P86">Сеть интернет как информационный ресурс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5</text:p>
          </table:table-cell>
          <table:table-cell table:style-name="Таблица8.A1" office:value-type="string">
            <text:p text:style-name="P86">Музеи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6</text:p>
          </table:table-cell>
          <table:table-cell table:style-name="Таблица8.A1" office:value-type="string">
            <text:p text:style-name="P86">Реставрация и хранение <text:soft-page-break/>объектов культуры и искусства </text:p>
          </table:table-cell>
          <table:table-cell table:style-name="Таблица8.A1" office:value-type="string">
            <text:p text:style-name="P67">урок-исследован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7</text:p>
          </table:table-cell>
          <table:table-cell table:style-name="Таблица8.A1" office:value-type="string">
            <text:p text:style-name="P61">Хранение «культурных единиц»</text:p>
          </table:table-cell>
          <table:table-cell table:style-name="Таблица8.A1" office:value-type="string">
            <text:p text:style-name="P67">беседа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8</text:p>
          </table:table-cell>
          <table:table-cell table:style-name="Таблица8.A1" office:value-type="string">
            <text:p text:style-name="P86">«Мой родной город вчера и сегодня»</text:p>
          </table:table-cell>
          <table:table-cell table:style-name="Таблица8.A1" office:value-type="string">
            <text:p text:style-name="P67">практическое занятие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4">6.9</text:p>
          </table:table-cell>
          <table:table-cell table:style-name="Таблица8.A1" office:value-type="string">
            <text:p text:style-name="P61">Значение культурного наследия в истории человечества </text:p>
          </table:table-cell>
          <table:table-cell table:style-name="Таблица8.A1" office:value-type="string">
            <text:p text:style-name="P61"><text:span text:style-name="T18">урок-</text:span><text:span text:style-name="T18">исследование</text:span></text:p>
          </table:table-cell>
          <table:table-cell table:style-name="Таблица8.A1" office:value-type="string">
            <text:p text:style-name="P61">2</text:p>
          </table:table-cell>
          <table:table-cell table:style-name="Таблица8.A1" table:number-columns-spanned="2" office:value-type="string">
            <text:p text:style-name="P61">0,5</text:p>
          </table:table-cell>
          <table:covered-table-cell/>
        </table:table-row>
      </table:table>
      <text:p text:style-name="P21"/>
      <text:p text:style-name="P31"/>
      <text:p text:style-name="P31"/>
      <text:p text:style-name="P31"/>
      <text:p text:style-name="P31"/>
      <text:p text:style-name="P63"><text:span text:style-name="T6">III</text:span><text:span text:style-name="T9">. СОДЕРЖАНИЕ УЧЕБНОГО ПРЕДМЕТА </text:span></text:p>
      <text:p text:style-name="P14"><text:span text:style-name="c5_20_c1_20_c19"><text:span text:style-name="T2">Предмет «Беседы об искусстве» занимает важное место в системе обучения детей истории искусств. Этот предмет является базовым для последующего изучения предметов в области истории изобразительного искусства. </text:span></text:span></text:p>
      <text:p text:style-name="P14"><text:span text:style-name="c5_20_c1_20_c19"><text:span text:style-name="T2">Программа «Беседы об искусстве» предусматривает несколько основных видов деятельности: беседы об изобразительном искусстве, посещение музеев, выставочных залов, выставок, театров, библиотек и выполнение практических работ (интерпретация, изобразительная деятельность), направленных на более прочное усвоение материала.</text:span></text:span></text:p>
      <text:p text:style-name="P14"><text:span text:style-name="c5_20_c1_20_c19"><text:span text:style-name="T2">Программа ориентирована на </text:span></text:span><text:span text:style-name="c5_20_c1"><text:span text:style-name="T2">знакомство с различными видами искусства. Большая часть заданий призвана развивать </text:span></text:span><text:span text:style-name="T2">навыки восприятия искусства, способность понимать главное в произведениях искусства, умение различать средства выразительности, а также соотносить содержание произведения искусства с собственным жизненным опытом.</text:span></text:p>
      <text:p text:style-name="P41"/>
      <text:p text:style-name="P61"><text:span text:style-name="c5_20_c1_20_c19"><text:span text:style-name="T16">годовые требования</text:span></text:span></text:p>
      <text:p text:style-name="P61"><text:span text:style-name="T15">(</text:span><text:span text:style-name="T8">срок освоения 3 года</text:span><text:span text:style-name="T15">)</text:span></text:p>
      <text:p text:style-name="P70"/>
      <text:p text:style-name="P72">Первый год обучения</text:p>
      <text:p text:style-name="P44"/>
      <text:p text:style-name="P59">1. Раздел «ВИДЫ ИСКУССТВА»</text:p>
      <text:p text:style-name="P37"><text:span text:style-name="T9">1.1 Тема: Вводная беседа о видах искусства. </text:span><text:span text:style-name="T2">Полихудожественный </text:span><text:soft-page-break/><text:span text:style-name="T2">подход как средство развития эмоциональной отзывчивости детей. Понятия «виды искусства». Изобразительное искусство (графика, живопись, скульптура, декоративно-прикладное искусство, архитектура), литература, музыка, танец, фотография, кинематограф, театр. Знакомство с произведениями разных видов </text:span><text:span text:style-name="T2">искусства. Самостоятельная работа: работа с иллюстративным, аудиовизуальным материалом (поиск репродукций, фотографий, заданный преподавателем, прослушивание музыкальных отрывков, чтение отрывков литературных произведений, просмотр фильмов).</text:span></text:p>
      <text:p text:style-name="P37"><text:span text:style-name="T9">1.2 Тема: Знакомство с пространственными (пластическими) видами искусства. </text:span><text:span text:style-name="T2">Понятие термина «пространственные виды искусства». Изобразительное искусство (и его виды), декоративно-прикладное искусство, скульптура, архитектура, фотография. Самостоятельная работа: работа с репродукциями.</text:span></text:p>
      <text:p text:style-name="P37"><text:span text:style-name="T9">1.3 Тема: Знакомство с динамическими (временными) видами искусства</text:span><text:span text:style-name="T19">. </text:span><text:span text:style-name="T2">Понятие термина «динамические виды искусства». Музыка, литература</text:span>.<text:span text:style-name="T2"> Самостоятельная работа: прослушивание музыкальных произведений (выбирается преподавателем).</text:span></text:p>
      <text:p text:style-name="P37"><text:span text:style-name="T9">1.4 Тема: Знакомство с синтетическими (зрелищными) видами искусства. </text:span><text:span text:style-name="T2">Понятие термина «синтетические виды искусства». Хореография, театр, кино, телевидение. Самостоятельная работа: работа в видео-зале библиотеке: просмотр отдельных фрагментов кинофильмов, хореографических композиций и др. (выбирается преподавателем).</text:span></text:p>
      <text:p text:style-name="P42"/>
      <text:p text:style-name="P56">2. Раздел «ИЗОБРАЗИТЕЛЬНОЕ ИСКУССТВО»</text:p>
      <text:p text:style-name="P73"/>
      <text:p text:style-name="P37"><text:span text:style-name="T9">2.1 Тема: «Чем и как работает художник».</text:span><text:span text:style-name="T2"> Знакомство с профессией «художник». Язык изобразительного искусства. <text:s/>Художественные материалы (бумага, ее виды, карандаши, кисти, краски и др.). Самостоятельная работа: рисование несложных композиций на свободную тему, используя различные художественные материалы.</text:span></text:p>
      <text:p text:style-name="P37"><text:soft-page-break/><text:span text:style-name="T9">2.2 Тема: Жанры изобразительного искусства.</text:span><text:span text:style-name="T2"> Понятие «жанр». Жанры изобразительного искусства: портрет, пейзаж, натюрморт, анималистический, мифологический, батальный, бытовой и др. Знакомство с работами художников. Самостоятельная работа: посещение выставочного пространства.</text:span></text:p>
      <text:p text:style-name="P37"><text:span text:style-name="T9">2.3 Тема: «Композиция».</text:span><text:span text:style-name="T2"> Понятие «композиция» как составление или сочинение картины. Композиционный центр – замысел картины. Группировка предметов в картине. Анализ художественных произведений. Самостоятельная работа: выполнение несложной композиции с выделением композиционного центра.</text:span></text:p>
      <text:p text:style-name="P37"><text:span text:style-name="T9">2.4 Тема: Знакомство с композиционными схемами на примере фотоискусства.</text:span><text:span text:style-name="T2"> Знакомство с искусством фотографии. Сюжетная фотография. Композиционные схемы. Точка зрения. Освещение. Композиционный центр</text:span>. <text:span text:style-name="T2">Самостоятельная работа: самостоятельное выполнение фотографий (натюрморт, пейзаж, портрет).</text:span></text:p>
      <text:p text:style-name="P37"><text:span text:style-name="T9">2.5 Тема: Рисунок.</text:span><text:span text:style-name="T2"> Искусство рисунка. Значение рисунка как вспомогательного этапа <text:s/>выполнения композиции. Рисунок как самостоятельное произведение искусства. Графические материалы. Самостоятельная работа: работа в библиотеке. Знакомство с произведениями искусства.</text:span></text:p>
      <text:p text:style-name="P37"><text:span text:style-name="T9">2.6 Тема: Графика.</text:span><text:span text:style-name="T2"> Графика как самостоятельный вид искусства. Знакомство с произведениями графики. Виды графики. Книжная графика, декоративная графика. Самостоятельная работа: выполнение несложных графических упражнений. </text:span></text:p>
      <text:p text:style-name="P37"><text:span text:style-name="T9">2.7 Тема: Выразительные средства графики.</text:span><text:span text:style-name="T2"> Знакомство с выразительными возможностями графики: точка, линия, штрих, пятно. Понятие «контур». Виды линий. Штриховка. Понятие тона. Показ работ учащихся и репродукций художников. Самостоятельная работа: выполнение несложных графических упражнений.</text:span></text:p>
      <text:p text:style-name="P37"><text:span text:style-name="T9">2.8 Тема: «Силуэт».</text:span><text:span text:style-name="T2"> Понятие «силуэт», происхождение силуэта. Способ создания силуэта. Использование силуэта в искусстве (иллюстрация, театр </text:span><text:soft-page-break/><text:span text:style-name="T2">теней, декоративно-прикладное творчество). Применение игровых форм на уроке. Самостоятельная работа: выполнение несложных силуэтов из черной бумаги.</text:span></text:p>
      <text:p text:style-name="P37"><text:span text:style-name="T9">2.9 Тема: Живопись. </text:span><text:span text:style-name="T2"><text:s/>Знакомство с понятием «живопись», виды </text:span><text:span text:style-name="T2">живописи. Материалы, используемые в живописи. Знакомство с репродукциями известных живописцев. Самостоятельная работа: выполнение несложных упражнений в технике акварель.</text:span></text:p>
      <text:p text:style-name="P37"><text:span text:style-name="T9">2.10 Тема: «Цвет».</text:span><text:span text:style-name="T2"> <text:s/>Знакомство с понятием «цвет». Восприятие цвета. Происхождение цветов. Цветовой круг. Теплые, холодные цвета. Цвета в разных сферах жизни. Выполнение упражнений. Самостоятельная работа: выполнение несложных упражнений.</text:span></text:p>
      <text:p text:style-name="P37"><text:span text:style-name="T9">2.11 Тема: «Колорит».</text:span><text:span text:style-name="T2"> Красочное богатство в картине. Знакомство с понятием «колорит». Нюансы, контрасты, цветовые гармонии. Палитры художников. Самостоятельная работа: подбор репродукций.</text:span></text:p>
      <text:p text:style-name="P37"><text:span text:style-name="T9">2.12 Тема: Способы работы с цветом: «Акварель».</text:span><text:span text:style-name="T2"> <text:s/>Знакомить с происхождением акварели, ее свойствами. Художники – акварелисты: М. Врубель, В. Серов, К. Сомов и др. Самостоятельная работа: подбор репродукций.</text:span></text:p>
      <text:p text:style-name="P37"><text:span text:style-name="T9">2.13 Тема: Способы работы с цветом: «Гуашь».</text:span><text:span text:style-name="T2"> Свойства гуаши. Особенности работы. Белила. Показ работ учащихся и репродукций художников, работающих в этой технике. Самостоятельная работа: выполнение несложных композиций в данной технике на тему, заданную преподавателем.</text:span></text:p>
      <text:p text:style-name="P37"><text:span text:style-name="T9">2.14 Тема: Способы</text:span><text:span text:style-name="T19"> </text:span><text:span text:style-name="T9">работы с цветом: «Пастель».</text:span><text:span text:style-name="T2"> Знакомство с понятием «пастель», история возникновения техники. Характерные особенности техники. Пастельная бумага, фиксаж. Хранение пастельных работ. Самостоятельная работа: выполнение несложных композиций в данной технике на тему, заданную преподавателем.</text:span></text:p>
      <text:p text:style-name="P37"><text:span text:style-name="T9">2.15 Тема: Способы работы с цветом: «Масляные краски».</text:span><text:span text:style-name="T2"> <text:s/>Знакомство с техникой работы маслом. Изготовление красок. Способы работы. </text:span><text:soft-page-break/><text:span text:style-name="T2">Знакомство с работами художников. Экскурсия по выставке. Самостоятельная работа: посещение музея изобразительных искусств.</text:span></text:p>
      <text:p text:style-name="P42"/>
      <text:p text:style-name="P33">3. Раздел «ЛИТЕРАТУРА»</text:p>
      <text:p text:style-name="P37"><text:span text:style-name="T9">3.1 Тема: Литература как вид искусства</text:span><text:span text:style-name="T2">. Поэзия и проза. Литературные ритмы. Художественный образ. Структура художественного произведения (завязка, сюжет, фабула (развитие), кульминация (развязка)). Чтение отрывков из художественной литературы. Самостоятельная работа: чтение отрывков литературных произведений, заданных преподавателем.</text:span></text:p>
      <text:p text:style-name="P37"><text:span text:style-name="T9">3.2 Тема: Литературные жанры. </text:span><text:span text:style-name="T2"><text:s/>Сказка, рассказ, пьеса, стихотворение. Знакомство с творчеством детских поэтов и прозаиков. Чтение отрывков художественной литературы. Самостоятельная работа: сочинение небольшого рассказа, сказки или стихотворения.</text:span></text:p>
      <text:p text:style-name="P37"><text:span text:style-name="T9">3.3 Тема: Литература и синтетические виды искусства. </text:span><text:span text:style-name="T2">Литература и музыка. Литература и изобразительное искусство. Искусство</text:span> <text:span text:style-name="T2">иллюстрации. Литература и театр (кино).</text:span> <text:span text:style-name="T2">Самостоятельная работа: выполнение иллюстрации к любимому литературному произведению.</text:span></text:p>
      <text:p text:style-name="P42"/>
      <text:p text:style-name="P59">4. Раздел «МУЗЫКА»</text:p>
      <text:p text:style-name="P37"><text:span text:style-name="T9">4.1 Тема: Музыка как вид искусства</text:span><text:span text:style-name="T2">. Звук. Ноты. Мотив. Элементы музыкального языка (ритм, темп, интервал, размер и др.). Музыка в жизни человека. Музыка в природе. Самостоятельная работа: прослушивание отрывков разнообразных музыкальных произведений.</text:span></text:p>
      <text:p text:style-name="P37"><text:span text:style-name="T9">4.2 Тема: Музыкальные инструменты.</text:span><text:span text:style-name="T2"> Классификация музыкальных инструментов. Прослушивание отдельных музыкальных инструментов. Оркестр – как групповая форма исполнения музыкального произведения. Самостоятельная работа: просмотр музыкальных телепередач на канале «Культура», детских музыкальных телепередач.</text:span></text:p>
      <text:p text:style-name="P37"><text:span text:style-name="T9">4.3 Тема: Музыкальные направления и стили.</text:span><text:span text:style-name="T2"> <text:s text:c="2"/>Классическая музыка. Народная музыка. Современная музыка. Самостоятельная работа: посещение </text:span><text:soft-page-break/><text:span text:style-name="T2">филармонии или концерта.</text:span></text:p>
      <text:p text:style-name="P42"/>
      <text:p text:style-name="P59">5. Раздел «ХОРЕОГРАФИЯ»</text:p>
      <text:p text:style-name="P37"><text:span text:style-name="T9">5.1 Тема:</text:span><text:span text:style-name="T19"> </text:span><text:span text:style-name="T9">Танец и виды танцевального искусства.</text:span><text:span text:style-name="T2"> Бальные танцы, </text:span><text:span text:style-name="T2">балет, акробатические, исторические, народные, ритуальные, спортивные, степ, современные (хастл) танцы.</text:span><text:span text:style-name="T9"> </text:span><text:span text:style-name="T2">Самостоятельная работа: просмотр телепередач, работа в библиотеке (просмотр фотографий и репродукций, связанных с танцем).</text:span></text:p>
      <text:p text:style-name="P37"><text:span text:style-name="T9">5.2 Тема:</text:span><text:span text:style-name="T19"> </text:span><text:span text:style-name="T9">Композиция в хореографии.</text:span><text:span text:style-name="T2"> Художественный образ в танце. Актерское мастерство. Движения и пластика – основные компоненты эстетики танца. Музыкальная составляющая <text:s/>танца. Самостоятельная работа: выполнение несложных зарисовок человека в движении (используется стилизация изображения).</text:span></text:p>
      <text:p text:style-name="P37"><text:span text:style-name="T9">5.3 Тема:</text:span><text:span text:style-name="T19"> </text:span><text:span text:style-name="T9">Профессии в области хореографии. </text:span><text:span text:style-name="T2">Известные представители в искусстве хореографии. Просмотр отрывков прославленных произведений</text:span>. <text:span text:style-name="T2">Самостоятельная работа: ассоциативное изображение танца (кадриль, вальс, танго).</text:span></text:p>
      <text:p text:style-name="P42"/>
      <text:p text:style-name="P33">6. Раздел «ТЕАТР»</text:p>
      <text:p text:style-name="P37"><text:span text:style-name="T9">6.1 Тема:</text:span><text:span text:style-name="T19"> </text:span><text:span text:style-name="T9">Искусство театра. </text:span><text:span text:style-name="T2">История появления театра как самостоятельного вида искусства. Виды театральных постановок. Знакомство с театральными атрибутами и терминами. Театральная эстетика. Самостоятельная работа: посещение театра кукол, театра юного зрителя.</text:span></text:p>
      <text:p text:style-name="P37"><text:span text:style-name="T9">6.2 Тема:</text:span><text:span text:style-name="T19"> </text:span><text:span text:style-name="T9">Выразительные средства театрального искусства.</text:span><text:span text:style-name="T2"> <text:s/>Визуальные (театральные декорации, костюмы, грим), пластические (жесты и мимика, сценическое движение, танцы) и временные (темп, ритм, антракт, занавес). Самостоятельная работа: выполнение несложных зарисовок театрального занавеса или костюма персонажа.</text:span></text:p>
      <text:p text:style-name="P37"><text:span text:style-name="T9">6.3 Тема:</text:span><text:span text:style-name="T19"> </text:span><text:span text:style-name="T9">«Детский театр».</text:span><text:span text:style-name="T2"> <text:s/>Театр юного зрителя, музыкальный театр, театр кукол (виды кукол: ростовые, марионетки, бибао, пальчиковые и др.). </text:span><text:soft-page-break/><text:span text:style-name="T2">Самостоятельная работа: выполнение эскиза театральной куклы.</text:span></text:p>
      <text:p text:style-name="P42"/>
      <text:p text:style-name="P59">7. Раздел «КИНО И ТЕЛЕВИДЕНИЕ»</text:p>
      <text:p text:style-name="P37"><text:span text:style-name="T9">7.1 Тема:</text:span><text:span text:style-name="T19"> </text:span><text:span text:style-name="T9">Искусство кинематографа.</text:span><text:span text:style-name="T2"> История возникновения и развития </text:span><text:span text:style-name="T2">кинематографа как самостоятельного вида искусства. Виды и жанры кино. Профессии в кинематографе. Актерское мастерство. Самостоятельная работа: просмотр детского кинофильма.</text:span></text:p>
      <text:p text:style-name="P37"><text:span text:style-name="T9">7.2 Тема:</text:span><text:span text:style-name="T19"> </text:span><text:span text:style-name="T9">Детское кино.</text:span><text:span text:style-name="T2"> Знакомство с известными детскими фильмами. Дети-актеры. Театр и кино. Самостоятельная работа: театральный этюд.</text:span></text:p>
      <text:p text:style-name="P37"><text:span text:style-name="T9">7.3 Тема:</text:span><text:span text:style-name="T19"> </text:span><text:span text:style-name="T9">Детские телепередачи.</text:span><text:span text:style-name="T2"> Виды детских телепередач. Ведущие детских программ. Самостоятельная работа: просмотр детских телепередач с последующим обсуждением.</text:span></text:p>
      <text:p text:style-name="P29"/>
      <text:p text:style-name="P48">Второй <text:s/>год обучения</text:p>
      <text:p text:style-name="P44"/>
      <text:p text:style-name="P59">1. Раздел «ИЗОБРАЗИТЕЛЬНОЕ ИСКУССТВО»</text:p>
      <text:p text:style-name="P37"><text:span text:style-name="T9">1.1 <text:s/>Тема:</text:span><text:span text:style-name="T19"> </text:span><text:span text:style-name="T9">Беседа о композиции.</text:span><text:span text:style-name="T2"> <text:s/>«Как смотреть картину?» Сюжет композиции. Главное и второстепенное в композиции. Плановость. Композиционный центр. Колорит. Самостоятельная работа: посещение выставочного пространства. </text:span></text:p>
      <text:list xml:id="list3059854713792728057" text:style-name="WWNum6">
        <text:list-item>
          <text:list>
            <text:list-item>
              <text:p text:style-name="P120"><text:span text:style-name="T9">Тема:</text:span><text:span text:style-name="T19"> </text:span><text:span text:style-name="T9">Язык графики. </text:span><text:span text:style-name="T2">Виды графики. Знакомство с эстампом (литография, офорт, ксилография, линогравюра). Материалы и инструменты. Самостоятельная работа: посещение музея изобразительных искусств, графических выставок.</text:span></text:p>
            </text:list-item>
            <text:list-item>
              <text:p text:style-name="P120"><text:span text:style-name="T9">Тема: Язык</text:span><text:span text:style-name="T19"> </text:span><text:span text:style-name="T9">живописи.</text:span><text:span text:style-name="T19"> </text:span><text:span text:style-name="T2">Станковая и монументальная живопись. Материалы и инструменты. От эскиза к картине. Самостоятельная работа: знакомство с образцами монументальной живописи (объекты: социальные учреждения, театры, храмы и др.).</text:span></text:p>
            </text:list-item>
          </text:list>
        </text:list-item>
      </text:list>
      <text:p text:style-name="P37"><text:span text:style-name="T9">1.4 <text:s/>Тема:</text:span><text:span text:style-name="T19"> </text:span><text:span text:style-name="T9">Натюрморт как жанр изобразительного искусства. </text:span><text:span text:style-name="T2">Знакомство с термином «натюрморт». Вещь глазами художника. Тематический натюрморт. Композиционный строй натюрморта (формат, точка зрения, </text:span><text:soft-page-break/><text:span text:style-name="T2">освещение, колорит и др.). Предметы как символы эпохи. Самостоятельная работа: выполнение зарисовок (фотографий) натюрморта.</text:span></text:p>
      <text:list xml:id="list1562952083107069297" text:style-name="WWNum8">
        <text:list-item>
          <text:list>
            <text:list-item>
              <text:p text:style-name="P127"><text:span text:style-name="T9">Тема:</text:span><text:span text:style-name="T19"> </text:span><text:span text:style-name="T9">Пейзаж как жанр изобразительного искусства. </text:span><text:span text:style-name="T2"><text:s/>Знакомство </text:span><text:span text:style-name="T2">с термином «пейзаж». Виды пейзажа (городской, сельский, морской, горный и др.). Композиционный строй пейзажа (формат, точка зрения, плановость, освещенность, колорит и др.). Времена года в пейзаже. Самостоятельная работа: поиск репродукций, посещение выставочного пространства.</text:span></text:p>
            </text:list-item>
            <text:list-item>
              <text:p text:style-name="P127"><text:span text:style-name="T9">Тема:</text:span><text:span text:style-name="T19"> </text:span><text:span text:style-name="T9">Портрет как жанр изобразительного искусства. </text:span><text:span text:style-name="T2">Знакомство с термином «портрет». Один человек – сто разных лиц. Виды портрета (парадный, групповой, психологический, семейный, автопортрет, шарж и др.). Человек и время. Самостоятельная работа: выполнение портретов членов семьи.</text:span></text:p>
            </text:list-item>
            <text:list-item>
              <text:p text:style-name="P127"><text:span text:style-name="T9">Тема:</text:span><text:span text:style-name="T19"> </text:span><text:span text:style-name="T9">Скульптура как вид изобразительного искусства. </text:span><text:span text:style-name="T2">Классификация скульптуры (круглая, барельеф, горельеф и др.). Станковая и монументальная скульптура. Материалы и инструменты. Назначение. Самостоятельная работа: выполнение простой скульптурной композиции из пластилина.</text:span></text:p>
            </text:list-item>
            <text:list-item>
              <text:p text:style-name="P127"><text:span text:style-name="T9">Тема:</text:span><text:span text:style-name="T19"> </text:span><text:span text:style-name="T9">Архитектура как вид изобразительного искусства. </text:span><text:span text:style-name="T2">Значение термина «архитектура». Виды (типы) построек (жилые дома и общественные сооружения). Материалы. Стилевые особенности.</text:span><text:span text:style-name="T9"> </text:span><text:span text:style-name="T2">Самостоятельная работа: выполнение зарисовки (копии) архитектурного сооружения (здания, храма, постройки).</text:span></text:p>
            </text:list-item>
            <text:list-item>
              <text:p text:style-name="P127"><text:span text:style-name="T9">Тема:</text:span><text:span text:style-name="T19"> </text:span><text:span text:style-name="T9">Декоративно-прикладное искусство как вид изобразительного искусства. </text:span><text:span text:style-name="T2">Значение термина «декоративно-прикладное искусство». Классификация отраслей декоративно-прикладного искусства по материалу (металл, керамика, текстиль, дерево), по технике выполнения (резьба, роспись, вышивка, набойка, литьё, чеканка и т. д.) и по функциональным признакам использования предмета (мебель, посуда, игрушки). Самостоятельная работа: выполнение эскизов предметов декоративно </text:span><text:soft-page-break/><text:span text:style-name="T2">– прикладного искусства.</text:span></text:p>
            </text:list-item>
          </text:list>
        </text:list-item>
      </text:list>
      <text:p text:style-name="P59">2. Раздел «НАРОДНОЕ ИСКУССТВО»</text:p>
      <text:list xml:id="list3840859711943503330" text:style-name="WWNum9">
        <text:list-item>
          <text:list>
            <text:list-item>
              <text:p text:style-name="P121"><text:span text:style-name="T9">Тема:</text:span><text:span text:style-name="T19"> <text:s/></text:span><text:span text:style-name="T9">Народные ремесла. </text:span><text:span text:style-name="T2">Народное ремесло как одна из форм </text:span><text:span text:style-name="T2">народного художественного творчества, производство художественных изделий. Широко известные промыслы России. Самостоятельная работа: работа с книгой. Подбор репродукций и фотографий по теме.</text:span></text:p>
            </text:list-item>
            <text:list-item>
              <text:p text:style-name="P121"><text:span text:style-name="T9">Тема:</text:span><text:span text:style-name="T19"> </text:span><text:span text:style-name="T9">Народные ремесла родного края.</text:span><text:span text:style-name="T2"> История возникновения. Народные мастера. Традиции и современность. Самостоятельная работа: посещение краеведческого музея.</text:span></text:p>
            </text:list-item>
            <text:list-item>
              <text:p text:style-name="P121"><text:span text:style-name="T9">Тема:</text:span><text:span text:style-name="T19"> </text:span><text:span text:style-name="T9">Народный костюм. </text:span><text:span text:style-name="T2">Из истории народного костюма. Мужской и женский народный костюм. Элементы костюма. Символика в костюме</text:span>. <text:span text:style-name="T2">Самостоятельная работа: выполнение эскиза народного костюма, работа с иллюстративным материалом.</text:span></text:p>
            </text:list-item>
            <text:list-item>
              <text:p text:style-name="P121"><text:span text:style-name="T9">Тема:</text:span><text:span text:style-name="T19"> </text:span><text:span text:style-name="T9">Народный фольклор. Жанры фольклора. </text:span><text:span text:style-name="T2">Музыкальный фольклор. Изобразительный фольклор. Устное народное творчество (пословицы, потешки, песни, частушки, загадки, сказки, эпос). Самостоятельная работа: чтение и пересказ сказок, загадок, детских потешек и песенок.</text:span></text:p>
            </text:list-item>
          </text:list>
        </text:list-item>
      </text:list>
      <text:p text:style-name="P33">3. Раздел «ПРАЗДНИКИ»</text:p>
      <text:list xml:id="list1371194293116620278" text:style-name="WWNum10">
        <text:list-item>
          <text:list>
            <text:list-item>
              <text:p text:style-name="P122"><text:span text:style-name="T9">Тема:</text:span><text:span text:style-name="T19"> </text:span><text:span text:style-name="T9">Праздники народного календаря. </text:span><text:span text:style-name="T2">Знакомство с сезонными праздниками. Зима (Рождество, колядки, святочные гадания, Крещение и др.), Весна (масленица, Пасха), Лето (Троица, день Ивана Купалы, Спас), Осень (Параскева-Пятница, Капустник, Синичкин день). Использование сюжетов народных. Самостоятельная работа: подбор иллюстративного материала.</text:span></text:p>
            </text:list-item>
            <text:list-item>
              <text:p text:style-name="P122"><text:span text:style-name="T9">Тема:</text:span><text:span text:style-name="T19"> </text:span><text:span text:style-name="T9">Светские праздники.</text:span><text:span text:style-name="T2"> <text:s/>История праздников (Новый год, День защитника отечества, Международный женский день, День космонавтики, День победы, День знаний и др.). <text:s/>Праздники и традиции. Атрибутика (украшения, костюмы, открытки, стихотворения и др.). Самостоятельная работа: работа с иллюстративным материалом, выполнение композиций на тему «Праздник».</text:span></text:p>
            </text:list-item>
          </text:list>
        </text:list-item>
      </text:list>
      <text:p text:style-name="P59"><text:soft-page-break/>4. Раздел «ИСКУССТВО И СОВРЕМЕННЫЙ ЧЕЛОВЕК»</text:p>
      <text:list xml:id="list6316741104390037302" text:style-name="WWNum11">
        <text:list-item>
          <text:list>
            <text:list-item>
              <text:p text:style-name="P123"><text:span text:style-name="T9"><text:s/>Тема:</text:span><text:span text:style-name="T19"> </text:span><text:span text:style-name="T9">Значение искусства в жизни современного человека. </text:span><text:span text:style-name="T2">Современный интерьер (функциональность и эстетика). Психология цвета. </text:span><text:span text:style-name="T2">Жилые и общественные помещения. Предметы интерьера (мебель, текстиль, посуда, мелкая пластика <text:s/>и скульптура и др.). Самостоятельная работа: выполнение фотографий современных интерьеров (социальные объекты, детские заведения, магазины, выставочные пространства).</text:span></text:p>
            </text:list-item>
            <text:list-item>
              <text:p text:style-name="P123"><text:span text:style-name="T9">Тема:</text:span><text:span text:style-name="T19"> </text:span><text:span text:style-name="T9">История развития искусства костюма. </text:span><text:span text:style-name="T2">Эпоха и мода. Мода и стиль: костюм, </text:span><text:span text:style-name="T4">make</text:span><text:span text:style-name="T2"> </text:span><text:span text:style-name="T4">up</text:span><text:span text:style-name="T2">, украшения и др. Самостоятельная работа: подбор фото-материала.</text:span></text:p>
            </text:list-item>
            <text:list-item>
              <text:p text:style-name="P123"><text:span text:style-name="T9">Тема:</text:span><text:span text:style-name="T19"> </text:span><text:span text:style-name="T9">Искусство и реклама. </text:span><text:span text:style-name="T2">Реклама как вид дизайнерского искусства. Плакат. Афиша. Упаковка. Визитная карта. Календари. Самостоятельная работа: подбор рекламной продукции (визитные карты, реклама в СМИ, и др.)</text:span></text:p>
            </text:list-item>
            <text:list-item>
              <text:p text:style-name="P123"><text:span text:style-name="T9">Тема:</text:span><text:span text:style-name="T19"> </text:span><text:span text:style-name="T9">Искусство дизайна. <text:s/></text:span><text:span text:style-name="T2">История дизайна. Объекты. Материалы. Самостоятельная работа: выполнение эскиза объекта дизайна.</text:span></text:p>
            </text:list-item>
            <text:list-item>
              <text:p text:style-name="P123"><text:span text:style-name="T9">Тема:</text:span><text:span text:style-name="T19"> </text:span><text:span text:style-name="T9">Ландшафтный дизайн</text:span><text:span text:style-name="T2">. Искусство оформления природной среды. Парки, скверы, дачные участки. Клумбы. Оранжереи. Детские площадки. Самостоятельная работа: выполнение эскиза детской площадки (парка).</text:span></text:p>
            </text:list-item>
          </text:list>
        </text:list-item>
      </text:list>
      <text:p text:style-name="P59">5. Раздел «МУЗЕИ»</text:p>
      <text:list xml:id="list8653043155009089763" text:style-name="WWNum12">
        <text:list-item>
          <text:list>
            <text:list-item>
              <text:p text:style-name="P128"><text:span text:style-name="T9"><text:s/>Тема:</text:span><text:span text:style-name="T19"> </text:span><text:span text:style-name="T9">Музеи. </text:span><text:span text:style-name="T2">Знакомство с термином «музей». История. Виды музеев (исторический, краеведческий, музеи искусства, литературный, зоологический и др.). Музеи-ансамбли (музей-усадьба, музеи-квартиры, музеи-храмы). Самостоятельная работа: посещение музея.</text:span></text:p>
            </text:list-item>
            <text:list-item>
              <text:p text:style-name="P128"><text:span text:style-name="T9">Тема:</text:span><text:span text:style-name="T19"> </text:span><text:span text:style-name="T9">Частные музеи. <text:s/></text:span><text:span text:style-name="T2">Коллекционные музеи игрушки, фарфора, кружева. Нетрадиционные музеи (музей шоколада, музей елочной игрушки, музей ледяных скульптур, музей янтаря, музей воды, <text:s/>и др.). Самостоятельная работа: сочинение о посещении нетрадиционного музея, или сочинение «Каким </text:span><text:soft-page-break/><text:span text:style-name="T2">я вижу свой музей».</text:span></text:p>
            </text:list-item>
          </text:list>
        </text:list-item>
      </text:list>
      <text:p text:style-name="P96"><text:span text:style-name="T9">5.3 Тема:</text:span><text:span text:style-name="T19"> </text:span><text:span text:style-name="T9">Выставочное пространство. </text:span><text:span text:style-name="T2">С чего начинается</text:span><text:span text:style-name="T9"> </text:span><text:span text:style-name="T2">музей. Правила поведения. Знакомство с экспозицией. Самостоятельная работа: закрепление </text:span><text:span text:style-name="T2">знаний о правилах поведения человека в выставочном пространстве.</text:span></text:p>
      <text:p text:style-name="P38"><text:span text:style-name="T9">5.4 Тема:</text:span><text:span text:style-name="T19"> </text:span><text:span text:style-name="T9">Экскурсия. </text:span><text:span text:style-name="T2">Знакомство с термином «экскурсия». Профессия экскурсовода. Виды экскурсий. Формы экскурсий (живая, аудио, игровая, рисование в музее - интерпретация).</text:span><text:span text:style-name="T19"> </text:span><text:span text:style-name="T2">Самостоятельная работа: экскурсия в музей.</text:span></text:p>
      <text:p text:style-name="P37"><text:span text:style-name="T9">5.5 <text:s/>Тема:</text:span><text:span text:style-name="T19"> </text:span><text:span text:style-name="T9">Посещение музея. </text:span><text:span text:style-name="T2">Краеведческого, музея изобразительных искусств, театра (на выбор). Самостоятельная работа: посещение конкретно заданного отдела музея с экскурсией.</text:span></text:p>
      <text:p text:style-name="P37"><text:span text:style-name="T9">5.6 Тема:</text:span><text:span text:style-name="T19"> </text:span><text:span text:style-name="T9">Коллекционирование. </text:span><text:span text:style-name="T2"><text:s/>Презентация личной коллекции ученика. Самостоятельная работа: выполнение презентации или сочинение.</text:span></text:p>
      <text:p text:style-name="P59">6. Раздел «БИБЛИОТЕКИ»</text:p>
      <text:list xml:id="list5830122264726237995" text:style-name="WWNum13">
        <text:list-item>
          <text:list>
            <text:list-item>
              <text:p text:style-name="P124"><text:span text:style-name="T9">Тема:</text:span><text:span text:style-name="T19"> </text:span><text:span text:style-name="T9">Библиотека.</text:span><text:span text:style-name="T2"> <text:s/>Знакомство с термином «библиотека». Профессия «библиотекарь». Виды библиотек (детская, по искусству). Самостоятельная работа: посещение детской (школьной) библиотеки.</text:span></text:p>
            </text:list-item>
          </text:list>
        </text:list-item>
      </text:list>
      <text:p text:style-name="P37"><text:span text:style-name="T9">6.2 Тема:</text:span><text:span text:style-name="T19"> </text:span><text:span text:style-name="T9">Правила пользования библиотекой</text:span><text:span text:style-name="T2">. Отделы библиотеки (отдел книгохранения, читальный зал, абонемент, видеозал, медиатека). Регистрация. Знакомство с библиотечными терминами (каталог, формуляр, комплектование). Адрес книги (знакомство с каталогом).</text:span></text:p>
      <text:p text:style-name="P27">Самостоятельная работа: повторение и закрепление материала</text:p>
      <text:p text:style-name="P37"><text:span text:style-name="T9">6.3 Тема:</text:span><text:span text:style-name="T19"> </text:span><text:span text:style-name="T9">Как работать с книгой. </text:span><text:span text:style-name="T2">Знакомство с книгой как материальной ценностью. Детская книга. Жанры детской книги (сказка, повесть, рассказ, стихотворение и др.) Искусство оформления книги. Иллюстрации.</text:span></text:p>
      <text:p text:style-name="P27">Самостоятельная работа: работа с книгой. Подготовка рассказа о своей любимой книге.</text:p>
      <text:p text:style-name="P37"><text:span text:style-name="T9">6.4 Тема:</text:span><text:span text:style-name="T19"> </text:span><text:span text:style-name="T9">Как работать с журналом. <text:s/></text:span><text:span text:style-name="T2">Знакомство с разделами журнала (содержание, рубрики, статьи и др.). Детские журналы («Колобок», </text:span><text:soft-page-break/><text:span text:style-name="T2">«Мурзилка», «Веселые картинки», «Юный художник»). Самостоятельная работа: подготовка рассказа о своем любимом журнале.</text:span></text:p>
      <text:p text:style-name="P37"><text:span text:style-name="T9">6.5 Тема:</text:span><text:span text:style-name="T19"> </text:span><text:span text:style-name="T9">Энциклопедия как вид книги. </text:span><text:span text:style-name="T2">Все обо всем - коротко и ясно. <text:s/></text:span><text:span text:style-name="T2">Знакомство с термином «энциклопедия». Разновидности энциклопедий по областям знаний. Детская энциклопедия («Почемучка», «Я познаю мир», «Что есть что?» и др.). Самостоятельная работа: разработка обложки к детской энциклопедии.</text:span></text:p>
      <text:p text:style-name="P37"><text:span text:style-name="T9">6.6 Тема:</text:span><text:span text:style-name="T19"> </text:span><text:span text:style-name="T9">Сеть интернет как информационный ресурс.</text:span><text:span text:style-name="T2"> Поиск дополнительной информации через систему интернет. Самостоятельная работа: нахождение конкретной информации, заданной преподавателем по разделу «Искусство».</text:span></text:p>
      <text:p text:style-name="P37"><text:span text:style-name="T9">6.7 Тема:</text:span><text:span text:style-name="T19"> </text:span><text:span text:style-name="T9">Литературная гостиная. </text:span><text:span text:style-name="T2"><text:s/>Разговор на тему: «Моя любимая книга».</text:span> <text:span text:style-name="T2">Самостоятельная работа: подготовка рассказа о своей любимой книге.</text:span></text:p>
      <text:p text:style-name="P43"/>
      <text:p text:style-name="P72">Третий <text:s/>год обучения</text:p>
      <text:p text:style-name="P70"/>
      <text:list xml:id="list122681824053607714" text:style-name="WWNum14">
        <text:list-item>
          <text:p text:style-name="P112">Раздел «ИЗОБРАЗИТЕЛЬНОЕ ИСКУССТВО»</text:p>
        </text:list-item>
      </text:list>
      <text:p text:style-name="P37"><text:span text:style-name="T9">1.1 Тема:</text:span><text:span text:style-name="T19"> </text:span><text:span text:style-name="T9">Виды изображений в картине. </text:span><text:span text:style-name="T2"><text:s/>Стилевые особенности различных изображений (реалистическое, декоративное, абстрактное). Сравнительный анализ произведений живописи (Н. Хруцкий, А. Матисс, К.Малевич). Самостоятельная работа: работа с репродукциями известных художников.</text:span></text:p>
      <text:p text:style-name="P37"><text:span text:style-name="T9">1.2 Тема:</text:span><text:span text:style-name="T19"> </text:span><text:span text:style-name="T9">Язык графики. <text:s/></text:span><text:span text:style-name="T2">Традиционный рисунок и современная графика. Граффити как вид современного искусства. 3</text:span><text:span text:style-name="T4">D</text:span><text:span text:style-name="T2"> рисунки. Рисунки из букв и символов. Самостоятельная работа: знакомство с материалом через интернет-ресурсы.</text:span></text:p>
      <text:p text:style-name="P37"><text:span text:style-name="T9">1.3 Тема:</text:span><text:span text:style-name="T19"> </text:span><text:span text:style-name="T9">Язык живописи. </text:span><text:span text:style-name="T2">Дальнейшее знакомство с разнообразием видов живописных решений. Миниатюра. Иконопись. Материалы и инструменты. Самостоятельная работа: работа с иллюстративным материалом – подбор, изучение.</text:span></text:p>
      <text:p text:style-name="P37"><text:soft-page-break/><text:span text:style-name="T9">1.4 Тема:</text:span><text:span text:style-name="T19"> </text:span><text:span text:style-name="T9">Диорама, панорама как виды монументальной живописи. <text:s text:c="2"/></text:span><text:span text:style-name="T2">Знакомство с терминами «диорама», «панорама». Исторические аспекты. Материалы и инструменты. Известные художественные объекты. </text:span><text:span text:style-name="T2">Самостоятельная работа: посещение музеев.</text:span></text:p>
      <text:p text:style-name="P37"><text:span text:style-name="T9">1.5 Тема:</text:span><text:span text:style-name="T19"> </text:span><text:span text:style-name="T9">Жанры изобразительного искусства. </text:span><text:span text:style-name="T2">Дальнейшее знакомство с жанрами живописи (графики): мифологический, исторический, батальный, бытовой, <text:s/>анималистический, маринистский и др. Самостоятельная работа: знакомство с репродукциями известных художников.</text:span></text:p>
      <text:p text:style-name="P37"><text:span text:style-name="T9">1.6 Тема:</text:span><text:span text:style-name="T19"> </text:span><text:span text:style-name="T9">Интерпретация в искусстве.</text:span><text:span text:style-name="T2"> <text:s/>Репродукция. Копия в материале. Подделки в искусстве. Самостоятельная работа: выполнение копий любимых произведений искусства.</text:span></text:p>
      <text:p text:style-name="P37"><text:span text:style-name="T9">1.7 Тема:</text:span><text:span text:style-name="T19"> </text:span><text:span text:style-name="T9">Выполнение копии художественного произведения в музее изобразительного искусства.</text:span><text:span text:style-name="T2"> Самостоятельная работа: завершение работы.</text:span></text:p>
      <text:p text:style-name="P37"><text:span text:style-name="T9">1.8 Тема:</text:span><text:span text:style-name="T19"> </text:span><text:span text:style-name="T9">Пленэр. </text:span><text:span text:style-name="T2"><text:s/>Знакомство с термином «пленэр». Исторические подосновы. Наброски, зарисовки, этюды. Материалы и инструменты. Самостоятельная работа: выполнение зарисовок на открытом воздухе.</text:span></text:p>
      <text:list xml:id="list32562390" text:continue-numbering="true" text:style-name="WWNum14">
        <text:list-item>
          <text:p text:style-name="P112">Раздел «ДЕКОРАТИВНО - ПРИКЛАДНОЕ ИСКУССТВО»</text:p>
        </text:list-item>
      </text:list>
      <text:p text:style-name="P1"><text:span text:style-name="T9">2.1 Тема:</text:span><text:span text:style-name="T19"> </text:span><text:span text:style-name="T9">Текстиль. </text:span><text:span text:style-name="T2">Значение термина «текстиль». Виды текстильных изделий. Способы выполнения текстильных изделий (ткачество, вышивка, плетение, роспись по ткани, валяние, вязание, аппликация). Последовательность выполнения работы от эскиза до работы в материале. Самостоятельная работа: выполнение эскиза любого текстильного изделия.</text:span></text:p>
      <text:p text:style-name="P1"><text:span text:style-name="T9">2.2 Тема:</text:span><text:span text:style-name="T19"> </text:span><text:span text:style-name="T9">Эскизирование.</text:span><text:span text:style-name="T2"> Выполнение эскиза текстильного изделия. Самостоятельная работа: подбор материала, завершение работы.</text:span></text:p>
      <text:p text:style-name="P1"><text:span text:style-name="T9">2.3 Тема:</text:span><text:span text:style-name="T19"> </text:span><text:span text:style-name="T9">Металл. <text:s/></text:span><text:span text:style-name="T2">Значение термина «художественный металл». Способы выполнения изделий из металла (</text:span><text:span text:style-name="T24">чеканка, литье, филигрань, насечка, гравировка). </text:span><text:span text:style-name="T2">Материалы и инструменты.</text:span></text:p>
      <text:p text:style-name="P4">Самостоятельная работа: подбор иллюстративного материала.</text:p>
      <text:p text:style-name="P1"><text:span text:style-name="T9">2.4 Тема:</text:span><text:span text:style-name="T19"> </text:span><text:span text:style-name="T9">Эскизирование.</text:span><text:span text:style-name="T2"> <text:s/>Выполнение эскиза ювелирного изделия. </text:span><text:soft-page-break/><text:span text:style-name="T2">Самостоятельная работа: завершение работы.</text:span></text:p>
      <text:p text:style-name="P37"><text:span text:style-name="T9">2.5 Тема:</text:span><text:span text:style-name="T19"> </text:span><text:span text:style-name="T9">Керамика. </text:span><text:span text:style-name="T2"><text:s/>Значение термина «керамика». Основные виды керамики — фарфор, фаянс, майолика. История ремесла. Технология </text:span><text:span text:style-name="T2">выполнения. Самостоятельная работа: фотографирование предметов быта и предметов декоративно-прикладного искусства из керамики.</text:span></text:p>
      <text:p text:style-name="P37"><text:span text:style-name="T9">2.6 Тема:</text:span><text:span text:style-name="T19"> </text:span><text:span text:style-name="T9">Эскизирование.</text:span><text:span text:style-name="T2"> <text:s/>Выполнение эскиза керамического изделия. Самостоятельная работа: завершение работы.</text:span></text:p>
      <text:p text:style-name="P37"><text:span text:style-name="T9">2.7 Тема:</text:span><text:span text:style-name="T19"> </text:span><text:span text:style-name="T9">Дерево.</text:span><text:span text:style-name="T2"> <text:s/>Значение термина «художественная обработка дерева». Способы выполнения изделий из древесины (резьба, роспись, инкрустация, выжигание, скульптура). Материалы и инструменты.</text:span><text:span text:style-name="T9"> </text:span><text:span text:style-name="T2">Самостоятельная работа: выполнение фотографий изделий из дерева.</text:span></text:p>
      <text:p text:style-name="P37"><text:span text:style-name="T9">2.8 Тема:</text:span><text:span text:style-name="T19"> </text:span><text:span text:style-name="T9">Эскизирование.</text:span><text:span text:style-name="T2"> <text:s/>Выполнение эскиза деревянного изделия. Самостоятельная работа: завершение работы.</text:span></text:p>
      <text:p text:style-name="P37"><text:span text:style-name="T9">2.9 Тема:</text:span><text:span text:style-name="T19"> </text:span><text:span text:style-name="T9">Камень. Кость. </text:span><text:span text:style-name="T2">Значение термина «художественная обработка камня, кости». Материалы и инструменты</text:span>.<text:span text:style-name="T19"> </text:span><text:span text:style-name="T2">Самостоятельная работа: работа с иллюстративным материалом.</text:span></text:p>
      <text:p text:style-name="P37"><text:span text:style-name="T9">2.10 Тема:</text:span><text:span text:style-name="T19"> </text:span><text:span text:style-name="T9">Эскизирование.</text:span><text:span text:style-name="T2"> <text:s/>Выполнение эскиза изделия из камня. Самостоятельная работа: завершение работы.</text:span></text:p>
      <text:p text:style-name="P37"><text:span text:style-name="T9">2.11 Тема:</text:span><text:span text:style-name="T19"> </text:span><text:span text:style-name="T22">Стекло.</text:span><text:span text:style-name="T23"> </text:span><text:span text:style-name="T2">Значение термина «художественное стекло». </text:span><text:span text:style-name="T23">Классификация видов изделий из стекла по назначению: утилитарные (салатницы, графины, фужеры, рюмки), декоративные (вазы для цветов, мелкая скульптура, декоративные композиции, панно, витражи, </text:span><text:a xlink:type="simple" xlink:href="http://finifty.ru/" text:style-name="Internet_20_link" text:visited-style-name="Visited_20_Internet_20_Link"><text:span text:style-name="T20">украшения</text:span></text:a><text:span text:style-name="T23">) и сувениры (плакетки, медали с изображением исторических памятников, миниатюрные скульптуры). <text:s/></text:span><text:span text:style-name="T2">Самостоятельная работа: выполнение фотографий изделий из стекла.</text:span></text:p>
      <text:p text:style-name="P37"><text:span text:style-name="T9">2.12 Тема:</text:span><text:span text:style-name="T19"> </text:span><text:span text:style-name="T9">Эскизирование.</text:span><text:span text:style-name="T2"> <text:s/>Выполнение эскиза изделия из стекла. Самостоятельная работа: завершение работы.</text:span></text:p>
      <text:list xml:id="list32549238" text:continue-numbering="true" text:style-name="WWNum14">
        <text:list-item>
          <text:p text:style-name="P114"><text:span text:style-name="T9">Раздел «</text:span><text:span text:style-name="T16">Искусство как вид культурной деятельности. <text:s/>Многогранный результат </text:span><text:a xlink:type="simple" xlink:href="http://ru.wikipedia.org/wiki/Творчество" text:style-name="Internet_20_link" text:visited-style-name="Visited_20_Internet_20_Link"><text:span text:style-name="T17">творческой деятельности</text:span></text:a><text:span text:style-name="T16"> </text:span><text:soft-page-break/><text:span text:style-name="T16">поколений. Сохранение и приумножение <text:s/>культурного наследия</text:span><text:span text:style-name="T9">»</text:span></text:p>
        </text:list-item>
      </text:list>
      <text:p text:style-name="P37"><text:span text:style-name="T9">3.1 <text:s/>Тема:</text:span><text:span text:style-name="T19"> </text:span><text:span text:style-name="T9">Язык. </text:span><text:span text:style-name="T2">Исторические изменения словарного</text:span> <text:span text:style-name="T2">состава русского языка. Заимствование иностранных слов. Культура речи. Сленг.</text:span><text:span text:style-name="T9"> </text:span><text:span text:style-name="T2">Самостоятельная работа: подобрать и привести примеры иностранных слов, вошедших в русский язык. Объяснение значения слов.</text:span></text:p>
      <text:p text:style-name="P37"><text:span text:style-name="T9">3.2 <text:s/>Тема:</text:span><text:span text:style-name="T19"> </text:span><text:span text:style-name="T9">Современная детская литература. </text:span><text:span text:style-name="T2">Творческий подход в создании литературного образа, адаптация текста к психологическим особенностям определенного детского возраста. Языковые эксперименты. Лингвистическая интерпретация.</text:span><text:span text:style-name="T9"> </text:span><text:span text:style-name="T2">Самостоятельная работа: чтение и пересказ любимого литературного произведения.</text:span></text:p>
      <text:p text:style-name="P37"><text:span text:style-name="T9">3.3 Тема:</text:span><text:span text:style-name="T19"> </text:span><text:span text:style-name="T9">Творческий эксперимент. </text:span><text:span text:style-name="T2">Сочинение сказки с использованием современных слов и терминов.</text:span><text:span text:style-name="T9"> </text:span><text:span text:style-name="T2">Самостоятельная работа: выполнение иллюстраций к собственной сказке.</text:span></text:p>
      <text:p text:style-name="P37"><text:span text:style-name="T9">3.4 <text:s/>Тема:</text:span><text:span text:style-name="T19"> </text:span><text:span text:style-name="T2">Музыка. <text:s/>Стилизация в музыке. Возвращение старинных народных инструментов в современное музыкальное пространство.</text:span><text:span text:style-name="T19"> </text:span><text:span text:style-name="T2">Самостоятельная работа: подбор фотоматериалов.</text:span></text:p>
      <text:list xml:id="list6511609898679215826" text:style-name="WWNum15">
        <text:list-item>
          <text:list>
            <text:list-item>
              <text:p text:style-name="P125"><text:span text:style-name="T9">Тема:</text:span><text:span text:style-name="T19"> </text:span><text:span text:style-name="T9">Песня. <text:s/></text:span><text:span text:style-name="T2">Традиция и современность в народной песне.</text:span><text:span text:style-name="T19"> </text:span><text:span text:style-name="T2">Популяризация народной песни. Прослушивание русских народных песен, романсов.</text:span><text:span text:style-name="T9"> </text:span><text:span text:style-name="T2">Самостоятельная работа: чтение (исполнение) отрывка любимой (знакомой) русской песни.</text:span></text:p>
            </text:list-item>
            <text:list-item>
              <text:p text:style-name="P125"><text:span text:style-name="T9">Тема:</text:span><text:span text:style-name="T19"> </text:span><text:span text:style-name="T9">Танец. </text:span><text:span text:style-name="T2">Популяризация хореографии. Балет. История. Сохранение традиций классического танца. Известные танцоры, хореографы и постановки. Самостоятельная работа: просмотр отрывков известных постановок на телеканале «Культура» или в записи.</text:span></text:p>
            </text:list-item>
            <text:list-item>
              <text:p text:style-name="P125"><text:span text:style-name="T9">Тема:</text:span><text:span text:style-name="T19"> </text:span><text:span text:style-name="T9">Реставрация и хранение объектов культуры и искусства.</text:span><text:span text:style-name="T2"> Знакомство с профессией «реставратор». Материалы и инструменты. Хранение объектов культуры. Самостоятельная работа: приведение примеров реставрации объектов культурного наследия. Работа с книгой (энциклопедией).</text:span></text:p>
            </text:list-item>
            <text:list-item>
              <text:p text:style-name="P125"><text:soft-page-break/><text:span text:style-name="T9">Тема:</text:span><text:span text:style-name="T19"> </text:span><text:span text:style-name="T9">Значение культурного наследия в истории человечества.</text:span><text:span text:style-name="T2"> Великие находки. Судьбы произведений искусства. Кражи и разрушения в жизни произведений искусства. Признание ценности. Популярность. Самостоятельная работа: подготовка сообщения о каком-либо произведении </text:span><text:span text:style-name="T2">искусства (или презентация).</text:span></text:p>
            </text:list-item>
            <text:list-item>
              <text:p text:style-name="P125"><text:span text:style-name="T9">Тема:</text:span><text:span text:style-name="T19"> </text:span><text:span text:style-name="T9">Церковь – как объект искусства. </text:span><text:span text:style-name="T2">Устройство храма.</text:span><text:span text:style-name="T9"> </text:span><text:span text:style-name="T2">Знакомство с известными храмовыми постройками. Самостоятельная работа: посещение храмов города.</text:span></text:p>
            </text:list-item>
            <text:list-item>
              <text:p text:style-name="P125"><text:span text:style-name="T9">Тема:</text:span><text:span text:style-name="T19"> </text:span><text:span text:style-name="T9">Хранение «культурных единиц»</text:span><text:span text:style-name="T2">. Архив. Музей. Библиотека. Различные фонды. Интернет-ресурсы. Самостоятельная работа: поиск информации (заданной преподавателем) через удобные (доступные) ресурсы.</text:span></text:p>
            </text:list-item>
            <text:list-item>
              <text:p text:style-name="P125"><text:span text:style-name="T9">Тема:</text:span><text:span text:style-name="T19"> </text:span><text:span text:style-name="T9">Творческий проект «Семейные реликвии». </text:span><text:span text:style-name="T2"><text:s/>Защита проекта в любой предлагаемой преподавателем форме (презентация, сообщение, сочинение, выполнение композиции и др.). Самостоятельная работа: оформление материала.</text:span></text:p>
            </text:list-item>
            <text:list-item>
              <text:p text:style-name="P125"><text:span text:style-name="T9">Тема:</text:span><text:span text:style-name="T19"> </text:span><text:span text:style-name="T9">«Мой родной город вчера и сегодня». <text:s/></text:span><text:span text:style-name="T2">Посещение краеведческого музея. Знакомство с историей города, его фотоархивом. Известные люди города. Самостоятельная работа: выполнение фотографий <text:s/>родного города (улицы, парки и др.)</text:span></text:p>
            </text:list-item>
            <text:list-item>
              <text:p text:style-name="P125"><text:span text:style-name="T9">Тема:</text:span><text:span text:style-name="T19"> </text:span><text:span text:style-name="T9">«Мой родной город вчера и сегодня». <text:s/></text:span><text:span text:style-name="T2">Выполнение творческих композиций на тему «Старый город» с последующим обсуждением. Самостоятельная работа: оформление композиции.</text:span></text:p>
            </text:list-item>
          </text:list>
        </text:list-item>
      </text:list>
      <text:p text:style-name="P97"/>
      <text:p text:style-name="P62"><text:span text:style-name="c5_20_c1_20_c19"><text:span text:style-name="T16">Годовые требования</text:span></text:span></text:p>
      <text:p text:style-name="P62"><text:span text:style-name="T15">(</text:span><text:span text:style-name="T8">срок освоения 1 год</text:span><text:span text:style-name="T15">)</text:span></text:p>
      <text:p text:style-name="P71"/>
      <text:p text:style-name="P59">1. Раздел «ВИДЫ ИСКУССТВА»</text:p>
      <text:p text:style-name="P37"><text:span text:style-name="T9">1.1 Тема: Вводная беседа о видах искусства. </text:span><text:span text:style-name="T2">Полихудожественный подход <text:s/>как средство развития эмоциональной отзывчивости детей. Понятия </text:span><text:soft-page-break/><text:span text:style-name="T2">«виды искусства». Изобразительное искусство (графика, живопись, скульптура, декоративно-прикладное искусство, архитектура), литература, музыка, танец, кино, театр. Знакомство с произведениями различных видов искусства. Самостоятельная работа: работа с иллюстративным, аудиовизуальным </text:span><text:span text:style-name="T2">материалами (поиск репродукций, фотографий, заданных преподавателем, прослушивание музыкальных отрывков, чтение отрывков литературных произведений, просмотр фильмов).</text:span></text:p>
      <text:p text:style-name="P40"><text:span text:style-name="T9">2. Раздел «</text:span><text:span text:style-name="T16">Пространственные (пластические) виды искусства</text:span><text:span text:style-name="T9">»</text:span></text:p>
      <text:p text:style-name="P37"><text:span text:style-name="T9">2.1 Тема: Знакомство с пространственными (пластическими) видами искусства. <text:s/></text:span><text:span text:style-name="T2">Понятие термина «пространственные виды искусства». Изобразительное искусство (и его виды), декоративно-прикладное искусство, скульптура, архитектура, фотография. Самостоятельная работа: работа с репродукциями.</text:span></text:p>
      <text:p text:style-name="P37"><text:span text:style-name="T9">2.2 Тема: Графика и живопись как виды изобразительного искусства.</text:span><text:span text:style-name="T25"> </text:span><text:span text:style-name="T2">Графика как самостоятельный вид искусства. Знакомство с произведениями графики. Виды графики. Книжная графика, декоративная графика. Знакомство с понятием «живопись», виды живописи. Материалы, используемые в живописи. Знакомство с репродукциями известных живописцев. Самостоятельная работа: выполнение несложных графических и живописных упражнений.</text:span></text:p>
      <text:p text:style-name="P2"><text:span text:style-name="T9">2.3 Тема:</text:span><text:span text:style-name="T26"> </text:span><text:span text:style-name="T9">Скульптура как вид изобразительного искусства. </text:span><text:span text:style-name="T2">Классификация скульптуры (круглая, барельеф, горельеф и др.). Станковая и монументальная скульптура. Материалы и инструменты. Назначение. Самостоятельная работа: выполнение простой скульптурной композиции из пластилина.</text:span></text:p>
      <text:p text:style-name="P2"><text:span text:style-name="T9">2.4 Тема:</text:span><text:span text:style-name="T26"> </text:span><text:span text:style-name="T9">Архитектура как вид изобразительного искусства. </text:span><text:span text:style-name="T2">Значение термина «архитектура». Виды (типы) построек (жилые дома и общественные сооружения). Материалы. Стилевые особенности.</text:span><text:span text:style-name="T9"> </text:span><text:span text:style-name="T2">Самостоятельная работа: выполнение зарисовки (копии) архитектурных сооружений (здание, храм, </text:span><text:soft-page-break/><text:span text:style-name="T2">постройка).</text:span></text:p>
      <text:p text:style-name="P2"><text:span text:style-name="T9">2.5 Тема:</text:span><text:span text:style-name="T26"> </text:span><text:span text:style-name="T9">Декоративно-прикладное искусство как вид изобразительного искусства. </text:span><text:span text:style-name="T2">Значение термина «декоративно-прикладное искусство». Классификация отраслей декоративно-прикладного искусства по </text:span><text:span text:style-name="T2">материалу (металл, керамика, текстиль, дерево), по технике выполнения (резьба, роспись, вышивка, набойка, литьё, чеканка и т. д.) и по функциональным признакам использования предмета (мебель, посуда, игрушки). Самостоятельная работа: выполнение эскизов предметов декоративно – прикладного искусства.</text:span></text:p>
      <text:p text:style-name="P1"><text:span text:style-name="T9">2.6 Тема:</text:span><text:span text:style-name="T26"> </text:span><text:span text:style-name="T9">Народные ремесла, ремесла родного края. <text:s/></text:span><text:span text:style-name="T2">Народное ремесло как одна из форм народного художественного творчества, производство художественных изделий. Широко известные промыслы России. История возникновения ремесел родного края. Народные мастера. Традиции и современность. Самостоятельная работа: посещение краеведческого музея.</text:span></text:p>
      <text:p text:style-name="P63"><text:span text:style-name="T9">3. Раздел «</text:span><text:span text:style-name="T16">Динамические (временные) виды искусства</text:span><text:span text:style-name="T9">»</text:span></text:p>
      <text:p text:style-name="P37"><text:span text:style-name="T9">3.1 Тема:</text:span><text:span text:style-name="T26"> </text:span><text:span text:style-name="T9">Знакомство с динамическими (временными) видами искусства</text:span><text:span text:style-name="T19">. </text:span><text:span text:style-name="T9"><text:s/></text:span><text:span text:style-name="T2">Понятие термина «динамические виды искусства». Музыка, литература</text:span>.<text:span text:style-name="T2"> Самостоятельная работа: прослушивание музыкальных произведений (выбирается преподавателем).</text:span></text:p>
      <text:p text:style-name="P37"><text:span text:style-name="T9">3.2 Тема:</text:span><text:span text:style-name="T26"> </text:span><text:span text:style-name="T9">Литература как вид искусства</text:span><text:span text:style-name="T2">.</text:span><text:span text:style-name="T25"> </text:span><text:span text:style-name="T2">Литературные жанры. Поэзия и проза. Сказка, рассказ, пьеса, стихотворение. <text:s/>Литературные ритмы. Художественный образ. Структура художественного произведения (завязка, сюжет, фабула (развитие), кульминация (развязка)). Чтение отрывков художественной литературы. Самостоятельная работа: чтение отрывков литературных произведений, заданных преподавателем.</text:span></text:p>
      <text:p text:style-name="P37"><text:span text:style-name="T9">3.3 Тема: Музыка как вид искусства</text:span><text:span text:style-name="T2">. Звук. Ноты. Мотив. Элементы музыкального языка (ритм, темп, интервал, размер и др.). Музыка в жизни человека. Классическая музыка. Народная музыка. Современная музыка. Музыка в природе. Прослушивание отдельных музыкальных инструментов. </text:span><text:soft-page-break/><text:span text:style-name="T2">Самостоятельная работа: прослушивание отрывков разнообразных музыкальных произведений.</text:span></text:p>
      <text:p text:style-name="P27"/>
      <text:p text:style-name="P27"/>
      <text:p text:style-name="P63"><text:span text:style-name="T9">4. Раздел «</text:span><text:span text:style-name="T16">СИНТЕТИЧЕСКИЕ (ЗРЕЛИЩНЫЕ) виды искусства</text:span><text:span text:style-name="T9">»</text:span></text:p>
      <text:p text:style-name="P37"><text:span text:style-name="T9">4.1 Тема: Знакомство с синтетическими (зрелищными) видами искусства. </text:span><text:span text:style-name="T2">Понятие термина «синтетические виды искусства». Хореография, театр, кино, телевидение. Самостоятельная работа: работа в видео-зале библиотеке: просмотр отдельных фрагментов кинофильмов, хореографических композиций и др. (выбирается преподавателем).</text:span></text:p>
      <text:p text:style-name="P37"><text:span text:style-name="T9">4.2 Тема:</text:span><text:span text:style-name="T26"> </text:span><text:span text:style-name="T9">Танец и виды танцевального искусства.</text:span><text:span text:style-name="T2"> Художественный образ в танце. Актерское мастерство. Движения и пластика – основные компоненты эстетики танца. Музыкальная составляющая <text:s/>танца. Балет. Бальные танцы, акробатические, исторические, народные, ритуальные, спортивные, степ, современные (хастл) танцы.</text:span><text:span text:style-name="T9"> </text:span><text:span text:style-name="T2">Самостоятельная работа: просмотр телепередач, работа в библиотеке (просмотр фотографий и репродукций, связанных с танцем).</text:span></text:p>
      <text:p text:style-name="P37"><text:span text:style-name="T9">4.3 Тема: Искусство театра. </text:span><text:span text:style-name="T2"><text:s/>История появления театра как самостоятельного вида искусства. Виды театральных постановок. Выразительные средства театрального искусства. Знакомство с театральными атрибутами и терминами. Театральная эстетика. Театр юного зрителя, музыкальный театр, театр кукол (виды кукол: ростовые, марионетки, бибао, пальчиковые и др.). Самостоятельная работа: посещение театра кукол, театра юного зрителя.</text:span></text:p>
      <text:p text:style-name="P37"><text:span text:style-name="T9">4.4 Тема:</text:span><text:span text:style-name="T26"> </text:span><text:span text:style-name="T9">Искусство кино.</text:span><text:span text:style-name="T2"> История возникновения и развития кинематографа как самостоятельного вида искусства. Виды и жанры кино. Профессии в кинематографе. Актерское мастерство. Знакомство с известными детскими фильмами. Дети-актеры. Театр и кино. Самостоятельная работа: просмотр детского кинофильма.</text:span></text:p>
      <text:p text:style-name="P59"><text:soft-page-break/>5. Раздел «ЯЗЫК ИЗОБРАЗИТЕЛЬНОГО ИСКУССТВА»</text:p>
      <text:p text:style-name="P37"><text:span text:style-name="T9">5.1 Тема: «Чем и как работает художник».</text:span><text:span text:style-name="T2"> Знакомство с профессией «художник». Язык изобразительного искусства. <text:s/>Художественные материалы (бумага, ее виды, карандаши, кисти, краски и др.). Самостоятельная работа: </text:span><text:span text:style-name="T2">рисование несложных композиций на свободную тему, с использованием различных художественных материалов.</text:span></text:p>
      <text:p text:style-name="P37"><text:span text:style-name="T9">5.2 Тема:</text:span><text:span text:style-name="T26"> </text:span><text:span text:style-name="T9">Виды изображений в картине. </text:span><text:span text:style-name="T2"><text:s/>Стилевые особенности различных изображений (реалистическое, декоративное, абстрактное). Сравнительный анализ произведений живописи (Н. Хруцкий, А. Матисс, К. Малевич). Самостоятельная работа: работа с репродукциями известных художников.</text:span></text:p>
      <text:p text:style-name="P37"><text:span text:style-name="T9">5.3 Тема: Жанры изобразительного искусства.</text:span><text:span text:style-name="T2"> Понятие «жанр». Жанры изобразительного искусства: портрет, пейзаж, натюрморт, анималистический, мифологический, батальный, бытовой и др. Знакомство с работами художников. Самостоятельная работа: посещение выставочного пространства.</text:span></text:p>
      <text:p text:style-name="P37"><text:span text:style-name="T9">5.4 Тема:</text:span><text:span text:style-name="T26"> </text:span><text:span text:style-name="T9">«Композиция».</text:span><text:span text:style-name="T2"> Понятие «композиция» как составление или сочинение картины. Композиционный центр – замысел картины. Группировка предметов в картине. Анализ художественных произведений. Самостоятельная работа: выполнение несложной композиции с выделением композиционного центра.</text:span></text:p>
      <text:p text:style-name="P37"><text:span text:style-name="T9">5.5 Тема:</text:span><text:span text:style-name="T26"> </text:span><text:span text:style-name="T9">Рисунок.</text:span><text:span text:style-name="T2"> Искусство рисунка. Значение рисунка как вспомогательного этапа выполнения композиции. Рисунок как самостоятельное произведение искусства. Графические материалы. Самостоятельная работа: работа в библиотеке. Знакомство с произведениями искусства.</text:span></text:p>
      <text:p text:style-name="P1"><text:span text:style-name="T9">5.6 Тема:</text:span><text:span text:style-name="T2"> Виды графики. Знакомство с эстампом (литография, офорт, ксилография, линогравюра). Материалы и инструменты. Самостоятельная работа: посещение музея изобразительных искусств, графических выставок.</text:span></text:p>
      <text:p text:style-name="P37"><text:span text:style-name="T9">5.7 Тема: Выразительные средства графики.</text:span><text:span text:style-name="T2"> Знакомство с выразительными возможностями графики: точка, линия, штрих, пятно. Понятие </text:span><text:soft-page-break/><text:span text:style-name="T2">«контур». Виды линий. Штриховка. Понятие тона. Понятие «силуэт», происхождение силуэта. Способ создания силуэта. Использование силуэта в искусстве (иллюстрация, театр теней, декоративно-прикладное творчество). Показ работ учащихся и репродукций художников. Самостоятельная работа: </text:span><text:span text:style-name="T2">выполнение несложных графических упражнений.</text:span></text:p>
      <text:p text:style-name="P3"><text:span text:style-name="T9">5.8 Тема:</text:span><text:span text:style-name="T26"> </text:span><text:span text:style-name="T9">Язык</text:span><text:span text:style-name="T19"> </text:span><text:span text:style-name="T9">живописи.</text:span><text:span text:style-name="T19"> </text:span><text:span text:style-name="T2">Станковая и монументальная живопись. Миниатюра. Иконопись. Материалы и инструменты. От эскиза к картине. Самостоятельная работа: знакомство с образцами монументальной живописи (объекты: социальные учреждения, театры, храмы и др.).</text:span></text:p>
      <text:p text:style-name="P37"><text:span text:style-name="T9">5.9 Тема: «Колорит».</text:span><text:span text:style-name="T2"> Знакомство с понятием «цвет». Восприятие цвета. Происхождение цветов. Цветовой круг. Теплые, холодные цвета. Цвета в разных сферах жизни. Красочное богатство в картине. Знакомство с понятием «колорит». Нюансы, контрасты, цветовые гармонии. Палитры художников. Самостоятельная работа: выполнение несложных упражнений, подбор репродукций.</text:span></text:p>
      <text:p text:style-name="P37"><text:span text:style-name="T9">5.10 Тема:</text:span><text:span text:style-name="T26"> </text:span><text:span text:style-name="T9">Способы работы с цветом. </text:span><text:span text:style-name="T2">Знакомство с происхождением акварели, ее свойствами. Свойства гуаши. Особенности работы. Знакомство с понятием «пастель», история возникновения техники. Характерные особенности техники. Пастельная бумага, фиксаж. Хранение пастельных работ. Знакомство с техникой работы маслом. Изготовление красок. Способы работы. Показ работ учащихся и репродукций художников, работающих в представленной технике. Самостоятельная работа: посещение музея изобразительных искусств, подбор репродукций <text:s/>разных техник.</text:span></text:p>
      <text:p text:style-name="P74"><text:span text:style-name="T9">6. Раздел «</text:span><text:span text:style-name="T16">Искусство как вид культурной деятельности. <text:s/>Многогранный результат </text:span><text:a xlink:type="simple" xlink:href="http://ru.wikipedia.org/wiki/Творчество" text:style-name="Internet_20_link" text:visited-style-name="Visited_20_Internet_20_Link"><text:span text:style-name="T17">творческой деятельности</text:span></text:a><text:span text:style-name="T16"> поколений. Сохранение и приумножение <text:s/>культурного наследия</text:span><text:span text:style-name="T9">»</text:span></text:p>
      <text:p text:style-name="P1"><text:span text:style-name="T9">6.1 Тема: Библиотека.</text:span><text:span text:style-name="T2"> <text:s/>Знакомство с термином «библиотека». Профессия библиотекарь. Виды библиотек (детская, специализированная библиотека по искусству, техническая, медицинская и др.). Проведение экскурсии по школьной </text:span><text:soft-page-break/><text:span text:style-name="T2">библиотеке. Самостоятельная работа: посещение детской (школьной) библиотеки.</text:span></text:p>
      <text:p text:style-name="P1"><text:span text:style-name="T9">6.2 Тема: Правила пользования библиотекой</text:span><text:span text:style-name="T2">. Отделы библиотеки (отдел книгохранения, читальный зал, абонемент, видеозал, медиатека). </text:span><text:span text:style-name="T2">Регистрация. Знакомство с библиотечными терминами (каталог, формуляр, комплектование). Адрес книги (знакомство с каталогом). Самостоятельная работа: повторение и закрепление материала.</text:span></text:p>
      <text:p text:style-name="P37"><text:span text:style-name="T9">6.3 Тема: Как работать с книгой. </text:span><text:span text:style-name="T2">Знакомство с книгой как материальной ценностью. Детская книга. Жанры детской книги (сказка, повесть, рассказ, стихотворение и др.) Искусство оформления книги. Иллюстрации. Самостоятельная работа: работа с книгой. Подготовка рассказа о своей любимой книге.</text:span></text:p>
      <text:p text:style-name="P37"><text:span text:style-name="T9">6.4 Тема: Сеть интернет как информационный ресурс.</text:span><text:span text:style-name="T2"> <text:s/>Поиск дополнительной информации через систему интернет. Самостоятельная работа: нахождение конкретной информации, заданной преподавателем по разделу «Искусство».</text:span></text:p>
      <text:p text:style-name="P1"><text:span text:style-name="T9">6.5 Тема: Музеи. </text:span><text:span text:style-name="T2">С чего начинается</text:span><text:span text:style-name="T9"> </text:span><text:span text:style-name="T2">музей. Знакомство с термином «музей». История. Виды музеев (исторический, краеведческий, музеи искусства, литературный, зоологический и др.). Выставочное пространство.</text:span><text:span text:style-name="T9"> </text:span><text:span text:style-name="T2">Знакомство с экспозицией. Знакомство с термином «экскурсия». Профессия экскурсовода. Виды и формы экскурсий</text:span><text:span text:style-name="T25">. </text:span><text:span text:style-name="T2">Частные музеи. <text:s/>Правила поведения. Самостоятельная работа: посещение музея.</text:span></text:p>
      <text:p text:style-name="P1"><text:span text:style-name="T9">6.6 Тема: Реставрация и хранение объектов культуры и искусства.</text:span><text:span text:style-name="T2"> Знакомство с профессией «реставратор». Материалы и инструменты. Хранение объектов культуры. Самостоятельная работа: приведение примеров реставрации объектов культурного наследия. Работа с книгой (энциклопедией).</text:span></text:p>
      <text:p text:style-name="P1"><text:span text:style-name="T9">6.7 Тема: Хранение «культурных единиц»</text:span><text:span text:style-name="T2">. <text:s/>Архив. Музей. Библиотека. Различные фонды. Интернет-ресурсы. Самостоятельная работа: поиск информации (заданной преподавателем) через удобные (доступные) ресурсы.</text:span></text:p>
      <text:p text:style-name="P1"><text:soft-page-break/><text:span text:style-name="T9">6.8 Тема: «Мой родной город вчера и сегодня». <text:s/></text:span><text:span text:style-name="T2">Посещение краеведческого музея. Знакомство с историей города, его фотоархивом. Известные люди города. Выполнение творческих композиций на тему «Старый город» с последующим обсуждением. Самостоятельная работа: выполнение </text:span><text:span text:style-name="T2">фотографий <text:s/>родного города (улицы, парки и др.), оформление творческой композиции «Старый город».</text:span></text:p>
      <text:p text:style-name="P37"><text:span text:style-name="T9">6.9 Тема: Тема:</text:span><text:span text:style-name="T19"> </text:span><text:span text:style-name="T9">Значение культурного наследия в истории человечества.</text:span><text:span text:style-name="T2"> Великие находки. Судьбы произведений искусства. Кражи и разрушения в жизни произведений искусства. Признание ценности. Популярность. Самостоятельная работа: подготовка сообщения о каком-либо произведении искусства (или презентация).</text:span></text:p>
      <text:p text:style-name="Standard"/>
      <text:p text:style-name="P61"><text:span text:style-name="T6">IV</text:span><text:span text:style-name="T9">. ТРЕБОВАНИЯ К УРОВНЮ ПОДГОТОВКИ ОБУЧАЮЩИХСЯ</text:span></text:p>
      <text:p text:style-name="P32"/>
      <text:p text:style-name="P39"><text:span text:style-name="T2">Раздел содержит перечень знаний, умений и навыков, приобретение которых обеспечивает программа </text:span><text:span text:style-name="c5_20_c1_20_c19"><text:span text:style-name="T2">«Беседы об искусстве»:</text:span></text:span></text:p>
      <text:list xml:id="list7661831522791422127" text:style-name="WWNum18">
        <text:list-item>
          <text:p text:style-name="P119">Сформированный комплекс первоначальных знаний об искусстве, его видах и жанрах, направленный на формирование эстетических взглядов, художественного вкуса, пробуждение интереса к искусству и деятельности в сферах искусства.</text:p>
        </text:list-item>
        <text:list-item>
          <text:p text:style-name="P119">Знание особенностей языка различных видов искусства.</text:p>
        </text:list-item>
        <text:list-item>
          <text:p text:style-name="P119">Владение первичными навыками анализа произведений искусства.</text:p>
        </text:list-item>
        <text:list-item>
          <text:p text:style-name="P119">Владение навыками восприятия художественного образа.</text:p>
        </text:list-item>
        <text:list-item>
          <text:p text:style-name="P119">Формирование навыка логически и последовательно излагать свои мысли, свое отношение к изучаемому материалу.</text:p>
        </text:list-item>
        <text:list-item>
          <text:p text:style-name="P119">Формирование навыков работы с доступными информационными ресурсами (библиотечные ресурсы, интернет ресурсы, аудио-видео ресурсы). </text:p>
        </text:list-item>
        <text:list-item>
          <text:p text:style-name="P119">Формирование эстетических норм поведения в пространствах культуры (библиотеки, выставочные залы, музеи, театры, филармонии и т.д.). <text:s/></text:p>
        </text:list-item>
      </text:list>
      <text:p text:style-name="P34"/>
      <text:p text:style-name="P61"><text:soft-page-break/><text:span text:style-name="T5">V</text:span><text:span text:style-name="T8">. ФОРМЫ И МЕТОДЫ КОНТРОЛЯ, СИСТЕМА ОЦЕНОК</text:span></text:p>
      <text:p text:style-name="P60"/>
      <text:p text:style-name="P11"><text:span text:style-name="T1">Программа «Беседы об искусстве» предусматривает промежуточный <text:s/>контроль успеваемости учащихся в форме контрольных уроков, которые проводятся во 2-м, 4-м, 6-м полугодиях (при 3-летнем сроке реализации </text:span><text:span text:style-name="T1">программы) и во 2-м полугодии (при реализации программы за 1 год). Проверка знаний по изученным разделам программы может осуществляться <text:s/>в виде тестовых заданий, устного опроса, подготовки творческого проекта (презентация, сообщение, сочинение, представление творческой композиции). </text:span></text:p>
      <text:p text:style-name="P30">Контрольный урок проводится на последнем занятии полугодия <text:s/>в рамках аудиторного занятия в течение 1 урока. Оценка работ учащихся ставится с учетом прописанных ниже критериев.</text:p>
      <text:p text:style-name="P16"><text:span text:style-name="c5_20_c1_20_c19"><text:span text:style-name="T10">Методические рекомендации по критериям оценивания работ учащихся </text:span></text:span></text:p>
      <text:p text:style-name="P45"/>
      <text:list xml:id="list5488504685967457465" text:style-name="WWNum19">
        <text:list-item>
          <text:p text:style-name="P126"><text:span text:style-name="T8">Тестовые задания</text:span><text:span text:style-name="T1"> – задания с выбором ответа.</text:span> <text:span text:style-name="T11">Тест</text:span><text:span text:style-name="T2"> составляется из вопросов изученного курса <text:s/>на уровне «ученик должен знать» (требования к уровню подготовки обучающихся).</text:span></text:p>
        </text:list-item>
      </text:list>
      <text:p text:style-name="P28">«5» (отлично) – 90% - 100% правильных ответов;</text:p>
      <text:p text:style-name="P28">«4» (хорошо) – 70% - 89% правильных ответов;</text:p>
      <text:p text:style-name="P28">«3» (удовлетворительно) – 50% - 69% правильных ответов.</text:p>
      <text:p text:style-name="P37"><text:span text:style-name="T2">2. </text:span><text:span text:style-name="T9">Устный опрос</text:span><text:span text:style-name="T2"> - проверка знаний в форме беседы, которая предполагает знание терминологии предмета, выразительных средств искусства, владение первичными навыками анализа произведений искусства.</text:span></text:p>
      <text:p text:style-name="P27">«5» (отлично) – учащийся правильно отвечает на вопросы преподавателя, ориентируется в пройденном материале;</text:p>
      <text:p text:style-name="P27">«4» <text:s/>- учащийся ориентируется в пройденном материале, допустил <text:s/>1-2 ошибки; </text:p>
      <text:p text:style-name="P27">«3» – учащийся часто ошибался, ответил правильно только на половину вопросов. </text:p>
      <text:p text:style-name="P37"><text:soft-page-break/><text:span text:style-name="T2">3. </text:span><text:span text:style-name="T9">Подготовка творческого проекта </text:span><text:span text:style-name="T2">– форма проверки знаний и умений в виде выполнения творческого задания, например, подготовка презентации, сочинения, выполнение творческой композиции.</text:span></text:p>
      <text:p text:style-name="P37"><text:span text:style-name="T2">«5» (отлично) – учащийся демонстрирует высокий уровень владения материалом, тема проекта полностью раскрыта, оригинальна форма подачи </text:span><text:span text:style-name="T2">проекта;</text:span></text:p>
      <text:p text:style-name="P27">«4» <text:s/>- учащийся ориентируется в пройденном материале, но недостаточно полно раскрыта тема проекта; <text:s/></text:p>
      <text:p text:style-name="P27">«3» – тема проекта не раскрыта, форма подачи не отличается оригинальностью.</text:p>
      <text:p text:style-name="P27"/>
      <text:p text:style-name="P50"><text:span text:style-name="T6">VI</text:span><text:span text:style-name="T9">. МЕТОДИЧЕСКОЕ ОБЕСПЕЧЕНИЕ УЧЕБНОГО ПРОЦЕССА</text:span></text:p>
      <text:p text:style-name="P50"><text:span text:style-name="c5_20_c1_20_c19"><text:span text:style-name="T9"/></text:span></text:p>
      <text:p text:style-name="P15"><text:span text:style-name="c5_20_c1"><text:span text:style-name="T2">Программа составлена в соответствии с возрастными возможностями и учетом уровня развития детей. Занятия проводятся в мелкогрупповой форме, численностью 4-10 человек. </text:span></text:span></text:p>
      <text:p text:style-name="P15"><text:span text:style-name="c5_20_c1"><text:span text:style-name="T2">Основные методы обучения</text:span></text:span><text:span text:style-name="c5_20_c1_20_c19_20_c8"><text:span text:style-name="T2">:</text:span></text:span></text:p>
      <text:p text:style-name="P17"><text:span text:style-name="c5_20_c1"><text:span text:style-name="T2"><text:s/>– объяснительно-иллюстративный, в том числе, демонстрация методических пособий, иллюстраций;</text:span></text:span><text:span text:style-name="T2"> </text:span></text:p>
      <text:p text:style-name="P17"><text:span text:style-name="c5_20_c1"><text:span text:style-name="T2">– частично-поисковый (выполнение вариативных заданий);</text:span></text:span><text:span text:style-name="T2"> </text:span></text:p>
      <text:p text:style-name="P17"><text:span text:style-name="c5_20_c1"><text:span text:style-name="T2">– творческий (творческие задания, участие детей в дискуссиях, беседах);</text:span></text:span><text:span text:style-name="T2"> </text:span></text:p>
      <text:p text:style-name="P17"><text:span text:style-name="c5_20_c1"><text:span text:style-name="T2">– игровые (занятие-сказка, занятие-путешествие, динамическая пауза, проведение экскурсий и др.).</text:span></text:span></text:p>
      <text:p text:style-name="P12"><text:span text:style-name="c5_20_c1"><text:span text:style-name="T2">Основное время на занятиях отводится беседе. Создание творческой атмосферы на занятии способствует появлению и укреплению заинтересованности в собственной творческой деятельности. С этой целью педагогу необходимо знакомить детей с работами художников и народных </text:span></text:span><text:soft-page-break/><text:span text:style-name="c5_20_c1"><text:span text:style-name="T2">мастеров, с шедеврами живописи и графики (используя богатые книжные фонды и фонды мультимедиатеки школьной библиотеки). Важным условием творческой заинтересованности учащихся является приобщение детей к посещению художественных выставок, музеев, театров, проведение экскурсий. </text:span></text:span><text:span text:style-name="T2">Несмотря на направленность программы к развитию индивидуальных качеств личности каждого ребенка рекомендуется проводить внеклассные мероприятия (организация выставок, проведение праздников, тематических дней, посещение музеев и др.). Это позволит объединить и сдружить детский коллектив.</text:span></text:p>
      <text:p text:style-name="P51">Самостоятельная работа учащихся</text:p>
      <text:p text:style-name="P18"/>
      <text:p text:style-name="P19">Для полноценного усвоения материала учебной программой предусмотрено введение самостоятельной работы. На самостоятельную работу учащихся отводится 50% времени от аудиторных занятий, которые выполняются в форме домашних заданий (упражнений к изученным темам, рисование с натуры, работа в библиотеке, чтение дополнительной литературы, подготовка рассказов, сочинений, самостоятельный поиск материала и составление презентаций, посещение музеев, выставочных пространств, театров). </text:p>
      <text:p text:style-name="P20">Средства обучения</text:p>
      <text:p text:style-name="P13"><text:span text:style-name="T2">- </text:span><text:span text:style-name="T9">материальные</text:span><text:span text:style-name="T2">: учебные аудитории, специально оборудованные наглядными пособиями, мебелью, натюрмортным фондом;</text:span></text:p>
      <text:p text:style-name="P13"><text:span text:style-name="T2">-</text:span><text:span text:style-name="T9"> наглядно – плоскостные: </text:span><text:span text:style-name="T2">наглядные методические пособия, карты, плакаты, фонд работ учащихся, настенные иллюстрации, магнитные доски, интерактивные доски;</text:span></text:p>
      <text:p text:style-name="P13"><text:span text:style-name="T2">-</text:span><text:span text:style-name="T9"> демонстрационные: </text:span><text:span text:style-name="T2">муляжи, чучела птиц и животных, гербарии, демонстрационные модели, натюрмортный фонд;</text:span></text:p>
      <text:p text:style-name="P13"><text:span text:style-name="T2">-</text:span><text:span text:style-name="T9"> электронные образовательные ресурсы: </text:span><text:span text:style-name="T2">мультимедийные учебники, </text:span><text:soft-page-break/><text:span text:style-name="T2">мультимедийные универсальные энциклопедии, сетевые образовательные ресурсы;</text:span></text:p>
      <text:p text:style-name="P13"><text:span text:style-name="T2">-</text:span><text:span text:style-name="T9"> аудиовизуальные: </text:span><text:span text:style-name="T2">слайд-фильмы, видеофильмы, учебные кинофильмы, аудио-записи.</text:span></text:p>
      <text:p text:style-name="P63"><text:span text:style-name="T6">VII</text:span><text:span text:style-name="T9">. СПИСОК ЛИТЕРАТУРЫ</text:span></text:p>
      <text:p text:style-name="P59">Методическая литература</text:p>
      <text:list xml:id="list652166243390121889" text:style-name="WWNum21">
        <text:list-item>
          <text:p text:style-name="P132"><text:span text:style-name="Font_20_Style31"><text:span text:style-name="T12">Алленов М.М., Евангулова О.С. </text:span></text:span><text:span text:style-name="Font_20_Style24"><text:span text:style-name="T2">Русское искусство начала X – начала XX века – М., 1989</text:span></text:span></text:p>
        </text:list-item>
        <text:list-item>
          <text:p text:style-name="P132"><text:span text:style-name="Font_20_Style31"><text:span text:style-name="T12">Болотина И. С. </text:span></text:span><text:span text:style-name="Font_20_Style24"><text:span text:style-name="T2">Русский натюрморт. – М., 1993</text:span></text:span></text:p>
        </text:list-item>
        <text:list-item>
          <text:p text:style-name="P134"><text:span text:style-name="Font_20_Style24"><text:span text:style-name="T2">Иванченко Г.В. Психология восприятия музыки: подходы, проблемы, перспективы. – М.: «Смысл», 2001</text:span></text:span></text:p>
        </text:list-item>
        <text:list-item>
          <text:p text:style-name="P134"><text:span text:style-name="Font_20_Style31"><text:span text:style-name="T12">Изобразительное искусство. </text:span></text:span><text:span text:style-name="Font_20_Style24"><text:span text:style-name="T2">Учебное пособие: Основы народного и декоративно-прикладного искусства. Под рук. </text:span></text:span><text:span text:style-name="Font_20_Style31"><text:span text:style-name="T12">Шпикаловой Т.Я. </text:span></text:span><text:span text:style-name="Font_20_Style24"><text:span text:style-name="T2">– М ., 1996</text:span></text:span></text:p>
        </text:list-item>
        <text:list-item>
          <text:p text:style-name="P136"><text:span text:style-name="Font_20_Style31"><text:span text:style-name="T12">Изобразительные мотивы в русской народной вышивке. </text:span></text:span><text:span text:style-name="Font_20_Style24"><text:span text:style-name="T2">Музей народного искусства. – М., 1990</text:span></text:span></text:p>
        </text:list-item>
        <text:list-item>
          <text:p text:style-name="P134"><text:span text:style-name="Font_20_Style31"><text:span text:style-name="T12">Изучение языка изобразительного искусства дошкольниками на примере натюрморта. </text:span></text:span><text:span text:style-name="Font_20_Style24"><text:span text:style-name="T2">Методическое пособие для воспитателей детских садов. – С-П. Государственный русский музей.- 1996</text:span></text:span></text:p>
        </text:list-item>
        <text:list-item>
          <text:p text:style-name="P132"><text:span text:style-name="Font_20_Style31"><text:span text:style-name="T12">Каменева К. <text:s/></text:span></text:span><text:span text:style-name="Font_20_Style24"><text:span text:style-name="T2">О чем рассказывают яблоки. – М., 1986</text:span></text:span></text:p>
        </text:list-item>
        <text:list-item>
          <text:p text:style-name="P134"><text:span text:style-name="Font_20_Style31"><text:span text:style-name="T12">Кирьянова Е.Г. и др. <text:s/></text:span></text:span><text:span text:style-name="Font_20_Style24"><text:span text:style-name="T2">Прогулки по старой Твери. – Тверь, 1998</text:span></text:span></text:p>
        </text:list-item>
        <text:list-item>
          <text:p text:style-name="P134"><text:span text:style-name="Font_20_Style24"><text:span text:style-name="T2">Колякина В.И. Методика организации уроков коллективного творчества. Планы и сценарии уроков изобразительного искусства. М.: «Владос», 2002</text:span></text:span></text:p>
        </text:list-item>
        <text:list-item>
          <text:p text:style-name="P134"><text:span text:style-name="Font_20_Style31"><text:span text:style-name="T12">Комарова Т.С. </text:span></text:span><text:span text:style-name="Font_20_Style24"><text:span text:style-name="T2">Дети в мире творчества. – М., 1995 </text:span></text:span></text:p>
        </text:list-item>
        <text:list-item>
          <text:p text:style-name="P134"><text:span text:style-name="Font_20_Style24"><text:span text:style-name="T2">Константинова И.Г. Театр «Ла Скала». – Ленинград, «Музыка», 1989</text:span></text:span></text:p>
        </text:list-item>
        <text:list-item>
          <text:p text:style-name="P134"><text:span text:style-name="Font_20_Style24"><text:span text:style-name="T2">Королев О.К. Краткий энциклопедический словарь джаза, рок и поп-музыки. Термины и понятия. – М.: «Музыка», 2002</text:span></text:span></text:p>
        </text:list-item>
        <text:list-item>
          <text:p text:style-name="P132"><text:span text:style-name="Font_20_Style31"><text:span text:style-name="T12">Неверов О. <text:s text:c="2"/></text:span></text:span><text:span text:style-name="Font_20_Style24"><text:span text:style-name="T2">Культура и искусство античного мира. – Л., 1981<text:tab/></text:span></text:span></text:p>
        </text:list-item>
        <text:list-item>
          <text:p text:style-name="P132"><text:soft-page-break/><text:span text:style-name="Font_20_Style31"><text:span text:style-name="T12">Русский народный костюм. </text:span></text:span><text:span text:style-name="Font_20_Style24"><text:span text:style-name="T2">Государственный исторический музей. – М., 1989</text:span></text:span></text:p>
        </text:list-item>
        <text:list-item>
          <text:p text:style-name="P132"><text:span text:style-name="Font_20_Style31"><text:span text:style-name="T12">Русский портрет </text:span></text:span><text:span text:style-name="Font_20_Style31"><text:span text:style-name="T7">XVIII</text:span></text:span><text:span text:style-name="Font_20_Style31"><text:span text:style-name="T12"> – XIX в. </text:span></text:span><text:span text:style-name="Font_20_Style24"><text:span text:style-name="T2">из собрания Московского музея-усадьбы Останкино. – М., 1995</text:span></text:span></text:p>
        </text:list-item>
        <text:list-item>
          <text:p text:style-name="P136"><text:span text:style-name="Font_20_Style31"><text:span text:style-name="T12">Тарановская К.В., Мальцев К.М. </text:span></text:span><text:span text:style-name="Font_20_Style24"><text:span text:style-name="T2">Русские прялки. – С-П., 1970 </text:span></text:span></text:p>
        </text:list-item>
        <text:list-item>
          <text:p text:style-name="P132"><text:span text:style-name="Font_20_Style31"><text:span text:style-name="T12">Фехнер Е.Ю. </text:span></text:span><text:span text:style-name="Font_20_Style24"><text:span text:style-name="T2">Голландский натюрморт Х</text:span></text:span><text:span text:style-name="Font_20_Style24"><text:span text:style-name="T4">VII</text:span></text:span><text:span text:style-name="Font_20_Style24"><text:span text:style-name="T2"> века. – М., 1981</text:span></text:span></text:p>
        </text:list-item>
        <text:list-item>
          <text:p text:style-name="P134"><text:span text:style-name="Font_20_Style24"><text:span text:style-name="T2">Художник Борис Тузлуков. – М.: «Всероссийское театральное общество», 1983</text:span></text:span></text:p>
        </text:list-item>
        <text:list-item>
          <text:p text:style-name="P134"><text:span text:style-name="Font_20_Style24"><text:span text:style-name="T2">Чижова А.Э. Березка. – М.: «Советская Россия», 1972</text:span></text:span></text:p>
        </text:list-item>
      </text:list>
      <text:p text:style-name="P58"/>
      <text:p text:style-name="P57">Учебная литература</text:p>
      <text:list xml:id="list5899037427054071021" text:style-name="WWNum23">
        <text:list-item>
          <text:p text:style-name="P130"><text:span text:style-name="T2">Блинов В. Русская детская книжка – картинка. М.: - «Искусство </text:span><text:span text:style-name="T4">XXI</text:span><text:span text:style-name="T2"> век», 2005</text:span></text:p>
        </text:list-item>
        <text:list-item>
          <text:p text:style-name="P131">Громова И. Православные и народные праздники. – М.: «Дрофа плюс», 2005</text:p>
        </text:list-item>
        <text:list-item>
          <text:p text:style-name="P131">Издательская группа Паррамон Эдисионис. Все о технике: Иллюстрация. – АРТ – РОДНИК, издание на русском языке, 2002</text:p>
        </text:list-item>
        <text:list-item>
          <text:p text:style-name="P131">Кино. Иллюстрированная энциклопедия. – М.: «Астрель», 2008</text:p>
        </text:list-item>
        <text:list-item>
          <text:p text:style-name="P131">Лопатина А., Скребцова М. Краски рассказывают сказки. Как научить рисовать каждого. – М.: «Амрита – Русь», 2004</text:p>
        </text:list-item>
        <text:list-item>
          <text:p text:style-name="P133"><text:span text:style-name="Font_20_Style31"><text:span text:style-name="T12">Люси Миклтуэйт. </text:span></text:span><text:span text:style-name="Font_20_Style24"><text:span text:style-name="T2">Книга для малышей «Мир искусства». Великие картины. Первые слова. Дарлинг Киндерсли. – М., 1997</text:span></text:span></text:p>
        </text:list-item>
        <text:list-item>
          <text:p text:style-name="P135"><text:span text:style-name="Font_20_Style31"><text:span text:style-name="T12">Моя первая священная история. </text:span></text:span><text:span text:style-name="Font_20_Style24"><text:span text:style-name="T2">Библия для детей «Вся Москва» - М, 1990</text:span></text:span></text:p>
        </text:list-item>
        <text:list-item>
          <text:p text:style-name="P133"><text:span text:style-name="Font_20_Style31"><text:span text:style-name="T12">Надеждина Н. </text:span></text:span><text:span text:style-name="Font_20_Style24"><text:span text:style-name="T2">Какого цвета снег? М., 1983</text:span></text:span></text:p>
        </text:list-item>
        <text:list-item>
          <text:p text:style-name="P133"><text:span text:style-name="Font_20_Style31"><text:span text:style-name="T12">Никологорская О. </text:span></text:span><text:span text:style-name="Font_20_Style24"><text:span text:style-name="T2">Волшебные краски. Основы художественного ремесла. – М., 1997</text:span></text:span></text:p>
        </text:list-item>
        <text:list-item>
          <text:p text:style-name="P131">Пономарев Е. Пономарева Т. Я познаю мир. Детская энциклопедия. История ремесел. – М.: ООО «Издательство АСТ». 2000, ООО «Издательство Астрель», 2000</text:p>
        </text:list-item>
        <text:list-item>
          <text:p text:style-name="P131"><text:soft-page-break/>Фокина Л.В. История декоративно – прикладного искусства. Учебное пособие. Ростов – на – Дону, «Феникс», 2009</text:p>
        </text:list-item>
        <text:list-item>
          <text:p text:style-name="P131">Шпикалова Т.Я. Детям о традициях народного мастерства. М.: «Владос», 2001</text:p>
        </text:list-item>
        <text:list-item>
          <text:p text:style-name="P135"><text:span text:style-name="Font_20_Style24"><text:span text:style-name="T2">Элен и Питер Макнивен Маски. С-Пб., «Полигон», 1998</text:span></text:span></text:p>
        </text:list-item>
        <text:list-item>
          <text:p text:style-name="P131">Энциклопедия «Музыка». М.: «Олма – Пресс», 200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1" style:display-name="Body 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Helvetica" fo:font-size="12pt" fo:language="en" fo:country="US" style:letter-kerning="true" style:font-name-asian="ヒラギノ角ゴ Pro W3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Arial1" fo:language="en" fo:country="US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c0_20_c28_20_c4" style:display-name="c0 c28 c4" style:family="paragraph" style:parent-style-name="Standard" style:default-outline-level="" style:list-style-name="">
      <style:paragraph-properties fo:margin-top="0.159cm" fo:margin-bottom="0.159cm"/>
    </style:style>
    <style:style style:name="c0_20_c4_20_c50" style:display-name="c0 c4 c50" style:family="paragraph" style:parent-style-name="Standard" style:default-outline-level="" style:list-style-name="">
      <style:paragraph-properties fo:margin-top="0.159cm" fo:margin-bottom="0.159cm"/>
    </style:style>
    <style:style style:name="c0_20_c23_20_c4_20_c36" style:display-name="c0 c23 c4 c36" style:family="paragraph" style:parent-style-name="Standard" style:default-outline-level="" style:list-style-name="">
      <style:paragraph-properties fo:margin-top="0.159cm" fo:margin-bottom="0.159cm"/>
    </style:style>
    <style:style style:name="c0_20_c25_20_c4" style:display-name="c0 c25 c4" style:family="paragraph" style:parent-style-name="Standard" style:default-outline-level="" style:list-style-name="">
      <style:paragraph-properties fo:margin-top="0.159cm" fo:margin-bottom="0.159cm"/>
    </style:style>
    <style:style style:name="c0_20_c23_20_c4" style:display-name="c0 c23 c4" style:family="paragraph" style:parent-style-name="Standard" style:default-outline-level="" style:list-style-name="">
      <style:paragraph-properties fo:margin-top="0.159cm" fo:margin-bottom="0.159cm"/>
    </style:style>
    <style:style style:name="Style1" style:family="paragraph" style:parent-style-name="Standard" style:default-outline-level="" style:list-style-name="">
      <style:paragraph-properties fo:orphans="0" fo:widows="0"/>
    </style:style>
    <style:style style:name="Style14" style:family="paragraph" style:parent-style-name="Standard" style:default-outline-level="" style:list-style-name="">
      <style:paragraph-properties fo:orphans="0" fo:widows="0"/>
    </style:style>
    <style:style style:name="Style11" style:family="paragraph" style:parent-style-name="Standard" style:default-outline-level="" style:list-style-name="">
      <style:paragraph-properties fo:line-height="0.499cm" fo:orphans="0" fo:widows="0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5_20_c1_20_c19" style:display-name="c5 c1 c19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5_20_c1" style:display-name="c5 c1" style:family="text" style:parent-style-name="Default_20_Paragraph_20_Fon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4pt" fo:font-weight="bold" style:font-size-asian="14pt" style:font-weight-asian="bold" style:font-size-complex="14pt"/>
    </style:style>
    <style:style style:name="c5_20_c1_20_c19_20_c8" style:display-name="c5 c1 c19 c8" style:family="text" style:parent-style-name="Default_20_Paragraph_20_Font"/>
    <style:style style:name="ListLabel_20_7" style:display-name="ListLabel 7" style:family="text">
      <style:text-properties style:font-name-asian="Times New Roman1" style:font-name-complex="Times New Roman1"/>
    </style:style>
    <style:style style:name="Font_20_Style31" style:display-name="Font Style31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Font_20_Style24" style:display-name="Font Style24" style:family="text">
      <style:text-properties style:font-name="Times New Roman" fo:font-size="13pt" style:font-size-asian="13pt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style:num-format="1" text:start-value="5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68cm" fo:text-indent="-0.767cm" fo:margin-left="1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5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6S</meta:editing-duration>
    <meta:editing-cycles>6</meta:editing-cycles>
    <meta:generator>OpenOffice/4.1.2$Win32 OpenOffice.org_project/412m3$Build-9782</meta:generator>
    <dc:date>2021-11-16T12:32:34.90</dc:date>
    <meta:print-date>2018-07-31T13:13:50.79</meta:print-date>
    <meta:document-statistic meta:table-count="9" meta:image-count="0" meta:object-count="0" meta:page-count="42" meta:paragraph-count="1115" meta:word-count="7211" meta:character-count="59320"/>
    <meta:user-defined meta:name="Info 1"/>
    <meta:user-defined meta:name="Info 2"/>
    <meta:user-defined meta:name="Info 3"/>
    <meta:user-defined meta:name="Info 4"/>
  </office:meta>
</office:document-meta>
</file>