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Таблица1" style:family="table">
      <style:table-properties style:width="17.514cm" fo:margin-left="-0.215cm" fo:margin-top="0cm" fo:margin-bottom="0cm" table:align="left" style:writing-mode="lr-tb"/>
    </style:style>
    <style:style style:name="Таблица1.A" style:family="table-column">
      <style:table-column-properties style:column-width="4.378cm"/>
    </style:style>
    <style:style style:name="Таблица1.B" style:family="table-column">
      <style:table-column-properties style:column-width="3.085cm"/>
    </style:style>
    <style:style style:name="Таблица1.C" style:family="table-column">
      <style:table-column-properties style:column-width="1.293cm"/>
    </style:style>
    <style:style style:name="Таблица1.E" style:family="table-column">
      <style:table-column-properties style:column-width="1.09cm"/>
    </style:style>
    <style:style style:name="Таблица1.F" style:family="table-column">
      <style:table-column-properties style:column-width="3.239cm"/>
    </style:style>
    <style:style style:name="Таблица1.G" style:family="table-column">
      <style:table-column-properties style:column-width="0.049cm"/>
    </style:style>
    <style:style style:name="Таблица1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1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E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1.4" style:family="table-row">
      <style:table-row-properties style:keep-together="true" fo:keep-together="auto"/>
    </style:style>
    <style:style style:name="Таблица1.5" style:family="table-row">
      <style:table-row-properties style:min-row-height="2.457cm" style:keep-together="true" fo:keep-together="auto"/>
    </style:style>
    <style:style style:name="Таблица2" style:family="table">
      <style:table-properties style:width="17.514cm" fo:margin-left="-0.215cm" fo:margin-top="0cm" fo:margin-bottom="0cm" table:align="left" style:writing-mode="lr-tb"/>
    </style:style>
    <style:style style:name="Таблица2.A" style:family="table-column">
      <style:table-column-properties style:column-width="4.378cm"/>
    </style:style>
    <style:style style:name="Таблица2.B" style:family="table-column">
      <style:table-column-properties style:column-width="3.085cm"/>
    </style:style>
    <style:style style:name="Таблица2.C" style:family="table-column">
      <style:table-column-properties style:column-width="1.293cm"/>
    </style:style>
    <style:style style:name="Таблица2.E" style:family="table-column">
      <style:table-column-properties style:column-width="1.09cm"/>
    </style:style>
    <style:style style:name="Таблица2.F" style:family="table-column">
      <style:table-column-properties style:column-width="3.239cm"/>
    </style:style>
    <style:style style:name="Таблица2.G" style:family="table-column">
      <style:table-column-properties style:column-width="0.049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2.E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.E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none">
        <style:background-image/>
      </style:table-cell-properties>
    </style:style>
    <style:style style:name="Таблица2.4" style:family="table-row">
      <style:table-row-properties style:keep-together="true" fo:keep-together="auto"/>
    </style:style>
    <style:style style:name="Таблица3" style:family="table">
      <style:table-properties style:width="17.972cm" fo:margin-top="0cm" fo:margin-bottom="0cm" table:align="center" style:writing-mode="lr-tb"/>
    </style:style>
    <style:style style:name="Таблица3.A" style:family="table-column">
      <style:table-column-properties style:column-width="5.711cm"/>
    </style:style>
    <style:style style:name="Таблица3.B" style:family="table-column">
      <style:table-column-properties style:column-width="1.067cm"/>
    </style:style>
    <style:style style:name="Таблица3.C" style:family="table-column">
      <style:table-column-properties style:column-width="0.178cm"/>
    </style:style>
    <style:style style:name="Таблица3.D" style:family="table-column">
      <style:table-column-properties style:column-width="1.018cm"/>
    </style:style>
    <style:style style:name="Таблица3.E" style:family="table-column">
      <style:table-column-properties style:column-width="0.233cm"/>
    </style:style>
    <style:style style:name="Таблица3.F" style:family="table-column">
      <style:table-column-properties style:column-width="0.986cm"/>
    </style:style>
    <style:style style:name="Таблица3.G" style:family="table-column">
      <style:table-column-properties style:column-width="0.265cm"/>
    </style:style>
    <style:style style:name="Таблица3.H" style:family="table-column">
      <style:table-column-properties style:column-width="1.012cm"/>
    </style:style>
    <style:style style:name="Таблица3.I" style:family="table-column">
      <style:table-column-properties style:column-width="0.487cm"/>
    </style:style>
    <style:style style:name="Таблица3.J" style:family="table-column">
      <style:table-column-properties style:column-width="0.991cm"/>
    </style:style>
    <style:style style:name="Таблица3.K" style:family="table-column">
      <style:table-column-properties style:column-width="0.506cm"/>
    </style:style>
    <style:style style:name="Таблица3.L" style:family="table-column">
      <style:table-column-properties style:column-width="0.993cm"/>
    </style:style>
    <style:style style:name="Таблица3.M" style:family="table-column">
      <style:table-column-properties style:column-width="0.259cm"/>
    </style:style>
    <style:style style:name="Таблица3.N" style:family="table-column">
      <style:table-column-properties style:column-width="0.249cm"/>
    </style:style>
    <style:style style:name="Таблица3.P" style:family="table-column">
      <style:table-column-properties style:column-width="0.258cm"/>
    </style:style>
    <style:style style:name="Таблица3.Q" style:family="table-column">
      <style:table-column-properties style:column-width="1.24cm"/>
    </style:style>
    <style:style style:name="Таблица3.R" style:family="table-column">
      <style:table-column-properties style:column-width="0.261cm"/>
    </style:style>
    <style:style style:name="Таблица3.1" style:family="table-row">
      <style:table-row-properties style:row-height="0.845cm" style:keep-together="false" fo:keep-together="always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2" style:family="table-row">
      <style:table-row-properties style:row-height="0.69cm" style:keep-together="false" fo:keep-together="always"/>
    </style:style>
    <style:style style:name="Таблица3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3.3" style:family="table-row">
      <style:table-row-properties style:row-height="1.499cm" style:keep-together="false" fo:keep-together="always"/>
    </style:style>
    <style:style style:name="Таблица3.4" style:family="table-row">
      <style:table-row-properties style:row-height="1.723cm" style:keep-together="false" fo:keep-together="always"/>
    </style:style>
    <style:style style:name="Таблица3.5" style:family="table-row">
      <style:table-row-properties style:row-height="0.757cm" style:keep-together="false" fo:keep-together="always"/>
    </style:style>
    <style:style style:name="Таблица3.A5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3.B5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3.R5" style:family="table-cell">
      <style:table-cell-properties fo:background-color="#ffffff" fo:padding-left="0.191cm" fo:padding-right="0.191cm" fo:padding-top="0cm" fo:padding-bottom="0cm" fo:border-left="0.018cm solid #00000a" fo:border-right="0.018cm solid #000001" fo:border-top="0.018cm solid #000001" fo:border-bottom="0.018cm solid #000001">
        <style:background-image/>
      </style:table-cell-properties>
    </style:style>
    <style:style style:name="Таблица3.6" style:family="table-row">
      <style:table-row-properties style:row-height="0.672cm" style:keep-together="false" fo:keep-together="always"/>
    </style:style>
    <style:style style:name="Таблица3.7" style:family="table-row">
      <style:table-row-properties style:row-height="1.741cm" style:keep-together="false" fo:keep-together="always"/>
    </style:style>
    <style:style style:name="Таблица3.8" style:family="table-row">
      <style:table-row-properties style:row-height="1.489cm" style:keep-together="false" fo:keep-together="always"/>
    </style:style>
    <style:style style:name="Таблица3.9" style:family="table-row">
      <style:table-row-properties style:row-height="0.753cm" style:keep-together="false" fo:keep-together="always"/>
    </style:style>
    <style:style style:name="Таблица3.10" style:family="table-row">
      <style:table-row-properties style:row-height="0.746cm" style:keep-together="false" fo:keep-together="always"/>
    </style:style>
    <style:style style:name="Таблица3.11" style:family="table-row">
      <style:table-row-properties style:row-height="2.014cm" style:keep-together="false" fo:keep-together="always"/>
    </style:style>
    <style:style style:name="Таблица3.12" style:family="table-row">
      <style:table-row-properties style:row-height="2.219cm" style:keep-together="false" fo:keep-together="always"/>
    </style:style>
    <style:style style:name="Таблица3.13" style:family="table-row">
      <style:table-row-properties style:row-height="0.958cm" style:keep-together="false" fo:keep-together="always"/>
    </style:style>
    <style:style style:name="Таблица3.B13" style:family="table-cell">
      <style:table-cell-properties style:vertical-align="middle"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3.S1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3.14" style:family="table-row">
      <style:table-row-properties style:row-height="0.997cm" style:keep-together="false" fo:keep-together="always"/>
    </style:style>
    <style:style style:name="Таблица3.15" style:family="table-row">
      <style:table-row-properties style:row-height="1.498cm" style:keep-together="false" fo:keep-together="always"/>
    </style:style>
    <style:style style:name="Таблица3.16" style:family="table-row">
      <style:table-row-properties style:row-height="0.982cm" style:keep-together="false" fo:keep-together="always"/>
    </style:style>
    <style:style style:name="Таблица4" style:family="table">
      <style:table-properties style:width="17.47cm" fo:margin-top="0cm" fo:margin-bottom="0cm" table:align="center" style:writing-mode="lr-tb"/>
    </style:style>
    <style:style style:name="Таблица4.A" style:family="table-column">
      <style:table-column-properties style:column-width="2.494cm"/>
    </style:style>
    <style:style style:name="Таблица4.B" style:family="table-column">
      <style:table-column-properties style:column-width="2.496cm"/>
    </style:style>
    <style:style style:name="Таблица4.C" style:family="table-column">
      <style:table-column-properties style:column-width="1.157cm"/>
    </style:style>
    <style:style style:name="Таблица4.D" style:family="table-column">
      <style:table-column-properties style:column-width="1.339cm"/>
    </style:style>
    <style:style style:name="Таблица4.E" style:family="table-column">
      <style:table-column-properties style:column-width="0.587cm"/>
    </style:style>
    <style:style style:name="Таблица4.F" style:family="table-column">
      <style:table-column-properties style:column-width="1.623cm"/>
    </style:style>
    <style:style style:name="Таблица4.G" style:family="table-column">
      <style:table-column-properties style:column-width="0.286cm"/>
    </style:style>
    <style:style style:name="Таблица4.H" style:family="table-column">
      <style:table-column-properties style:column-width="1.334cm"/>
    </style:style>
    <style:style style:name="Таблица4.I" style:family="table-column">
      <style:table-column-properties style:column-width="1.162cm"/>
    </style:style>
    <style:style style:name="Таблица4.J" style:family="table-column">
      <style:table-column-properties style:column-width="0.728cm"/>
    </style:style>
    <style:style style:name="Таблица4.K" style:family="table-column">
      <style:table-column-properties style:column-width="1.767cm"/>
    </style:style>
    <style:style style:name="Таблица4.L" style:family="table-column">
      <style:table-column-properties style:column-width="0.127cm"/>
    </style:style>
    <style:style style:name="Таблица4.1" style:family="table-row">
      <style:table-row-properties style:row-height="0.711cm" style:keep-together="false" fo:keep-together="always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a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a">
        <style:background-image/>
      </style:table-cell-properties>
    </style:style>
    <style:style style:name="Таблица4.2" style:family="table-row">
      <style:table-row-properties style:row-height="0.746cm" style:keep-together="false" fo:keep-together="always"/>
    </style:style>
    <style:style style:name="Таблица4.A2" style:family="table-cell">
      <style:table-cell-properties fo:background-color="#ffffff" fo:padding-left="0.191cm" fo:padding-right="0.191cm" fo:padding-top="0cm" fo:padding-bottom="0cm" fo:border-left="0.018cm solid #000001" fo:border-right="none" fo:border-top="none" fo:border-bottom="0.018cm solid #000001">
        <style:background-image/>
      </style:table-cell-properties>
    </style:style>
    <style:style style:name="Таблица4.B2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0.018cm solid #000001">
        <style:background-image/>
      </style:table-cell-properties>
    </style:style>
    <style:style style:name="Таблица4.L2" style:family="table-cell">
      <style:table-cell-properties fo:background-color="#ffffff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Таблица4.3" style:family="table-row">
      <style:table-row-properties style:row-height="2.242cm" style:keep-together="false" fo:keep-together="always"/>
    </style:style>
    <style:style style:name="Таблица4.4" style:family="table-row">
      <style:table-row-properties style:row-height="1.852cm" style:keep-together="false" fo:keep-together="always"/>
    </style:style>
    <style:style style:name="Таблица4.L4" style:family="table-cell">
      <style:table-cell-properties fo:background-color="#ffffff" fo:padding-left="0.191cm" fo:padding-right="0.191cm" fo:padding-top="0cm" fo:padding-bottom="0cm" fo:border-left="0.018cm solid #00000a" fo:border-right="0.018cm solid #00000a" fo:border-top="0.018cm solid #000001" fo:border-bottom="0.018cm solid #000001">
        <style:background-image/>
      </style:table-cell-properties>
    </style:style>
    <style:style style:name="Таблица4.5" style:family="table-row">
      <style:table-row-properties style:row-height="0.76cm" style:keep-together="false" fo:keep-together="always"/>
    </style:style>
    <style:style style:name="Таблица4.A5" style:family="table-cell">
      <style:table-cell-properties fo:background-color="#ffffff" fo:padding-left="0.191cm" fo:padding-right="0.191cm" fo:padding-top="0cm" fo:padding-bottom="0cm" fo:border-left="0.018cm solid #000001" fo:border-right="none" fo:border-top="0.018cm solid #000001" fo:border-bottom="none">
        <style:background-image/>
      </style:table-cell-properties>
    </style:style>
    <style:style style:name="Таблица4.6" style:family="table-row">
      <style:table-row-properties style:row-height="0.75cm" style:keep-together="false" fo:keep-together="always"/>
    </style:style>
    <style:style style:name="Таблица4.7" style:family="table-row">
      <style:table-row-properties style:row-height="1.725cm" style:keep-together="false" fo:keep-together="always"/>
    </style:style>
    <style:style style:name="Таблица4.8" style:family="table-row">
      <style:table-row-properties style:row-height="1.75cm" style:keep-together="false" fo:keep-together="always"/>
    </style:style>
    <style:style style:name="Таблица4.9" style:family="table-row">
      <style:table-row-properties style:row-height="0.757cm" style:keep-together="false" fo:keep-together="always"/>
    </style:style>
    <style:style style:name="Таблица4.10" style:family="table-row">
      <style:table-row-properties style:row-height="1.268cm" style:keep-together="false" fo:keep-together="always"/>
    </style:style>
    <style:style style:name="Таблица4.11" style:family="table-row">
      <style:table-row-properties style:row-height="2.783cm" style:keep-together="false" fo:keep-together="always"/>
    </style:style>
    <style:style style:name="Таблица4.12" style:family="table-row">
      <style:table-row-properties style:row-height="2.746cm" style:keep-together="false" fo:keep-together="always"/>
    </style:style>
    <style:style style:name="Таблица4.13" style:family="table-row">
      <style:table-row-properties style:row-height="0.776cm" style:keep-together="false" fo:keep-together="always"/>
    </style:style>
    <style:style style:name="Таблица4.14" style:family="table-row">
      <style:table-row-properties style:row-height="1.219cm" style:keep-together="false" fo:keep-together="always"/>
    </style:style>
    <style:style style:name="Таблица4.15" style:family="table-row">
      <style:table-row-properties style:row-height="1.988cm" style:keep-together="false" fo:keep-together="always"/>
    </style:style>
    <style:style style:name="Таблица4.16" style:family="table-row">
      <style:table-row-properties style:row-height="0.748cm" style:keep-together="false" fo:keep-together="always"/>
    </style:style>
    <style:style style:name="Таблица4.17" style:family="table-row">
      <style:table-row-properties style:row-height="0.758cm" style:keep-together="false" fo:keep-together="always"/>
    </style:style>
    <style:style style:name="Таблица5" style:family="table">
      <style:table-properties style:width="16.499cm" fo:margin-top="0cm" fo:margin-bottom="0cm" table:align="center" style:writing-mode="lr-tb"/>
    </style:style>
    <style:style style:name="Таблица5.A" style:family="table-column">
      <style:table-column-properties style:column-width="6.235cm"/>
    </style:style>
    <style:style style:name="Таблица5.B" style:family="table-column">
      <style:table-column-properties style:column-width="10.262cm"/>
    </style:style>
    <style:style style:name="Таблица5.1" style:family="table-row">
      <style:table-row-properties style:min-row-height="0.686cm" style:keep-together="true" fo:keep-together="auto"/>
    </style:style>
    <style:style style:name="Таблица5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23" style:family="table">
      <style:table-properties style:width="16.693cm" fo:margin-left="-0.191cm" fo:margin-top="0cm" fo:margin-bottom="0cm" table:align="left" style:writing-mode="lr-tb"/>
    </style:style>
    <style:style style:name="Таблица23.A" style:family="table-column">
      <style:table-column-properties style:column-width="8.438cm"/>
    </style:style>
    <style:style style:name="Таблица23.B" style:family="table-column">
      <style:table-column-properties style:column-width="8.255cm"/>
    </style:style>
    <style:style style:name="Таблица23.1" style:family="table-row">
      <style:table-row-properties style:keep-together="true" fo:keep-together="auto"/>
    </style:style>
    <style:style style:name="Таблица23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/>
    </style:style>
    <style:style style:name="P3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text-properties fo:color="#000000" style:font-name="Times New Roman" fo:font-size="14pt" style:font-name-asian="ヒラギノ角ゴ Pro W3" style:font-size-asian="14pt" style:font-size-complex="14pt"/>
    </style:style>
    <style:style style:name="P10" style:family="paragraph" style:parent-style-name="Standard">
      <style:paragraph-properties fo:margin-top="0cm" fo:margin-bottom="0cm" fo:text-align="center" style:justify-single-word="false"/>
    </style:style>
    <style:style style:name="P11" style:family="paragraph" style:parent-style-name="Standard">
      <style:paragraph-properties fo:margin-top="0cm" fo:margin-bottom="0cm" fo:line-height="150%"/>
    </style:style>
    <style:style style:name="P12" style:family="paragraph" style:parent-style-name="Standard">
      <style:paragraph-properties fo:margin-top="0cm" fo:margin-bottom="0cm" fo:line-height="150%" fo:text-align="center" style:justify-single-word="false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</style:style>
    <style:style style:name="P14" style:family="paragraph" style:parent-style-name="Standard">
      <style:paragraph-properties fo:margin-top="0cm" fo:margin-bottom="0cm" fo:line-height="150%" fo:text-align="justify" style:justify-single-word="false">
        <style:tab-stops>
          <style:tab-stop style:position="6.906cm"/>
        </style:tab-stops>
      </style:paragraph-properties>
    </style:style>
    <style:style style:name="P15" style:family="paragraph" style:parent-style-name="Standard" style:list-style-name="WWNum27">
      <style:paragraph-properties fo:margin-top="0cm" fo:margin-bottom="0cm"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cm" fo:margin-bottom="0cm" fo:line-height="100%" fo:text-align="center" style:justify-single-word="false"/>
    </style:style>
    <style:style style:name="P17" style:family="paragraph" style:parent-style-name="Standard" style:list-style-name="WWNum26">
      <style:paragraph-properties fo:margin-top="0cm" fo:margin-bottom="0cm" fo:line-height="100%" fo:hyphenation-ladder-count="no-limit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8pt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name-asian="Times New Roman1" style:font-size-asian="14pt" style:language-asian="ru" style:country-asian="RU" style:font-weight-asian="bold" style:font-name-complex="Times New Roman1" style:font-size-complex="14pt"/>
    </style:style>
    <style:style style:name="P21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top="0cm" fo:margin-bottom="0cm" fo:line-height="150%"/>
      <style:text-properties style:font-name="Times New Roman" fo:font-size="14pt" style:font-size-asian="14pt" style:font-name-complex="Times New Roman1" style:font-size-complex="14pt"/>
    </style:style>
    <style:style style:name="P24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25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2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2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name-complex="Times New Roman1" style:font-size-complex="8pt"/>
    </style:style>
    <style:style style:name="P28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9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30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0pt" style:font-size-asian="10pt" style:font-name-complex="Times New Roman1" style:font-size-complex="14pt"/>
    </style:style>
    <style:style style:name="P31" style:family="paragraph" style:parent-style-name="Standard">
      <style:paragraph-properties fo:margin-top="0cm" fo:margin-bottom="0cm" fo:text-align="justify" style:justify-single-word="false"/>
    </style:style>
    <style:style style:name="P32" style:family="paragraph" style:parent-style-name="Standard">
      <style:paragraph-properties fo:margin-top="0cm" fo:margin-bottom="0cm" fo:line-height="100%"/>
      <style:text-properties fo:font-size="12pt" fo:font-weight="normal" style:font-size-asian="12pt" style:language-asian="ru" style:country-asian="RU" style:font-weight-asian="normal" style:font-size-complex="12pt" style:font-weight-complex="normal"/>
    </style:style>
    <style:style style:name="P33" style:family="paragraph" style:parent-style-name="Standard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4" style:family="paragraph" style:parent-style-name="Standard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53cm solid #00000a"/>
      <style:text-properties style:font-name="Times New Roman" fo:font-size="12pt" fo:font-weight="normal" style:font-size-asian="12pt" style:language-asian="ru" style:country-asian="RU" style:font-weight-asian="normal" style:font-size-complex="12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  <style:text-properties style:font-name="Times New Roman" fo:font-size="14pt" style:font-size-asian="14pt" style:font-name-complex="Times New Roman1" style:font-size-complex="14pt"/>
    </style:style>
    <style:style style:name="P37" style:family="paragraph" style:parent-style-name="Standard" style:master-page-name="Converted2">
      <style:paragraph-properties fo:margin-left="2.561cm" fo:margin-right="0cm" fo:line-height="150%" fo:text-align="justify" style:justify-single-word="false" fo:text-indent="1.249cm" style:auto-text-indent="false" style:page-number="auto"/>
    </style:style>
    <style:style style:name="P38" style:family="paragraph" style:parent-style-name="Standard">
      <style:paragraph-properties fo:margin-top="0.176cm" fo:margin-bottom="0cm" fo:line-height="150%"/>
    </style:style>
    <style:style style:name="P39" style:family="paragraph" style:parent-style-name="Standard">
      <style:paragraph-properties fo:margin-left="0cm" fo:margin-right="0cm" fo:line-height="150%" fo:text-indent="1cm" style:auto-text-indent="false"/>
    </style:style>
    <style:style style:name="P4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/>
    </style:style>
    <style:style style:name="P4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cm" style:auto-text-indent="false" fo:background-color="#ffffff">
        <style:background-image/>
      </style:paragraph-properties>
    </style:style>
    <style:style style:name="P4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50%" fo:text-indent="1.251cm" style:auto-text-indent="false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45" style:family="paragraph" style:parent-style-name="Standard" style:list-style-name="WWNum14">
      <style:paragraph-properties fo:margin-left="0cm" fo:margin-right="0cm" fo:margin-top="0cm" fo:margin-bottom="0cm" fo:line-height="150%" fo:text-align="justify" style:justify-single-word="false" fo:hyphenation-ladder-count="no-limit" fo:text-indent="1.251cm" style:auto-text-indent="false">
        <style:tab-stops>
          <style:tab-stop style:position="0.75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/>
    </style:style>
    <style:style style:name="P47" style:family="paragraph" style:parent-style-name="Standard" style:list-style-name="WWNum26">
      <style:paragraph-properties fo:margin-left="0cm" fo:margin-right="0cm" fo:margin-top="0cm" fo:margin-bottom="0cm" fo:line-height="150%" fo:hyphenation-ladder-count="no-limit" fo:text-indent="1.251cm" style:auto-text-indent="false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name-complex="Times New Roman1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8pt" style:font-name-asian="Times New Roman1" style:font-size-asian="8pt" style:font-size-complex="8pt"/>
    </style:style>
    <style:style style:name="P5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1" style:family="paragraph" style:parent-style-name="Standard">
      <style:paragraph-properties fo:margin-left="0cm" fo:margin-right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2" style:family="paragraph" style:parent-style-name="Standard">
      <style:paragraph-properties fo:margin-left="12.719cm" fo:margin-right="0cm" fo:text-align="justify" style:justify-single-word="false" fo:text-indent="1.251cm" style:auto-text-indent="false"/>
    </style:style>
    <style:style style:name="P53" style:family="paragraph" style:parent-style-name="Standard">
      <style:paragraph-properties fo:margin-left="12.719cm" fo:margin-right="0cm" fo:text-align="justify" style:justify-single-word="false" fo:text-indent="1.251cm" style:auto-text-indent="false"/>
      <style:text-properties fo:color="#000000" style:font-name="Times New Roman" fo:font-size="14pt" fo:font-style="italic" fo:font-weight="bold" style:font-name-asian="ヒラギノ角ゴ Pro W3" style:font-size-asian="14pt" style:font-style-asian="italic" style:font-weight-asian="bold" style:font-size-complex="14pt"/>
    </style:style>
    <style:style style:name="P54" style:family="paragraph" style:parent-style-name="Standard">
      <style:paragraph-properties fo:margin-left="12.719cm" fo:margin-right="0cm" fo:margin-top="0cm" fo:margin-bottom="0cm" fo:text-align="justify" style:justify-single-word="false" fo:text-indent="1.251cm" style:auto-text-indent="false"/>
    </style:style>
    <style:style style:name="P55" style:family="paragraph" style:parent-style-name="Standard">
      <style:paragraph-properties fo:margin-left="0.467cm" fo:margin-right="0.487cm" fo:line-height="150%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074cm" fo:margin-right="0cm" fo:margin-top="0cm" fo:margin-bottom="0cm" fo:line-height="150%" fo:text-align="justify" style:justify-single-word="false" fo:text-indent="1.177cm" style:auto-text-indent="false"/>
    </style:style>
    <style:style style:name="P5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.635cm" style:auto-text-indent="false"/>
    </style:style>
    <style:style style:name="P58" style:family="paragraph" style:parent-style-name="Standard">
      <style:paragraph-properties fo:margin-left="0.259cm" fo:margin-right="0cm" fo:text-indent="0cm" style:auto-text-indent="false"/>
    </style:style>
    <style:style style:name="P59" style:family="paragraph" style:parent-style-name="Standard">
      <style:paragraph-properties fo:margin-left="0.259cm" fo:margin-right="0cm" fo:text-align="justify" style:justify-single-word="false" fo:text-indent="0cm" style:auto-text-indent="false"/>
      <style:text-properties fo:color="#000000" style:font-name="Times New Roman" fo:font-size="14pt" style:font-name-asian="ヒラギノ角ゴ Pro W3" style:font-size-asian="14pt" style:font-size-complex="14pt"/>
    </style:style>
    <style:style style:name="P60" style:family="paragraph" style:parent-style-name="Standard">
      <style:paragraph-properties fo:margin-left="0.259cm" fo:margin-right="0cm" fo:line-height="150%" fo:text-align="justify" style:justify-single-word="false" fo:text-indent="0cm" style:auto-text-indent="false"/>
      <style:text-properties fo:color="#000000" style:font-name="Times New Roman" fo:font-size="14pt" style:font-name-asian="ヒラギノ角ゴ Pro W3" style:font-size-asian="14pt" style:font-size-complex="14pt"/>
    </style:style>
    <style:style style:name="P61" style:family="paragraph" style:parent-style-name="Standard">
      <style:paragraph-properties fo:margin-left="0.259cm" fo:margin-right="0cm" fo:text-align="justify" style:justify-single-word="false" fo:text-indent="0cm" style:auto-text-indent="false"/>
      <style:text-properties fo:color="#000000" style:font-name="Times New Roman" style:font-name-asian="ヒラギノ角ゴ Pro W3"/>
    </style:style>
    <style:style style:name="P62" style:family="paragraph" style:parent-style-name="Standard">
      <style:paragraph-properties fo:margin-left="0.259cm" fo:margin-right="0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.259cm" fo:margin-right="0cm" fo:text-indent="0cm" style:auto-text-indent="false"/>
      <style:text-properties style:font-name="Times New Roman"/>
    </style:style>
    <style:style style:name="P64" style:family="paragraph" style:parent-style-name="Standard">
      <style:paragraph-properties fo:margin-left="0.259cm" fo:margin-right="0cm" fo:line-height="150%" fo:text-indent="0cm" style:auto-text-indent="false"/>
      <style:text-properties style:font-name="Times New Roman"/>
    </style:style>
    <style:style style:name="P65" style:family="paragraph" style:parent-style-name="Standard">
      <style:paragraph-properties fo:margin-left="-0.25cm" fo:margin-right="0cm" fo:text-align="center" style:justify-single-word="false" fo:text-indent="0cm" style:auto-text-indent="false"/>
      <style:text-properties style:font-name="Times New Roman"/>
    </style:style>
    <style:style style:name="P66" style:family="paragraph" style:parent-style-name="Standard">
      <style:paragraph-properties fo:margin-left="-0.25cm" fo:margin-right="0cm" fo:text-align="center" style:justify-single-word="false" fo:text-indent="0cm" style:auto-text-indent="false"/>
    </style:style>
    <style:style style:name="P6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 fo:background-color="#ffffff">
        <style:tab-stops>
          <style:tab-stop style:position="1.752cm"/>
        </style:tab-stops>
        <style:background-image/>
      </style:paragraph-properties>
    </style:style>
    <style:style style:name="P6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orphans="0" fo:widows="0" fo:text-indent="1.27cm" style:auto-text-indent="false"/>
    </style:style>
    <style:style style:name="P70" style:family="paragraph" style:parent-style-name="Standard">
      <style:paragraph-properties fo:margin-left="0.074cm" fo:margin-right="0cm" fo:margin-top="0cm" fo:margin-bottom="0cm" fo:line-height="150%" fo:text-align="justify" style:justify-single-word="false" fo:text-indent="0cm" style:auto-text-indent="false"/>
    </style:style>
    <style:style style:name="P71" style:family="paragraph" style:parent-style-name="Standard">
      <style:paragraph-properties fo:margin-left="0.074cm" fo:margin-right="0cm" fo:margin-top="0cm" fo:margin-bottom="0cm" fo:line-height="150%" fo:text-align="center" style:justify-single-word="false" fo:text-indent="0cm" style:auto-text-indent="false"/>
    </style:style>
    <style:style style:name="P72" style:family="paragraph" style:parent-style-name="Standard">
      <style:paragraph-properties fo:margin-left="0.074cm" fo:margin-right="0cm" fo:margin-top="0cm" fo:margin-bottom="0cm" fo:text-align="justify" style:justify-single-word="false" fo:text-indent="0cm" style:auto-text-indent="false"/>
      <style:text-properties style:font-name="Times New Roman" fo:font-size="14pt" fo:language="en" fo:country="US" style:font-size-asian="14pt" style:font-name-complex="Times New Roman1" style:font-size-complex="14pt"/>
    </style:style>
    <style:style style:name="P73" style:family="paragraph" style:parent-style-name="Standard" style:list-style-name="WWNum15">
      <style:paragraph-properties fo:margin-left="0cm" fo:margin-right="0cm" fo:margin-top="0cm" fo:margin-bottom="0cm" fo:line-height="150%" fo:text-align="justify" style:justify-single-word="false" fo:hyphenation-ladder-count="no-limit" fo:text-indent="0cm" style:auto-text-indent="false">
        <style:tab-stops>
          <style:tab-stop style:position="0.751cm"/>
          <style:tab-stop style:position="2cm"/>
        </style:tab-stops>
      </style:paragraph-properties>
      <style:text-properties fo:hyphenate="false" fo:hyphenation-remain-char-count="2" fo:hyphenation-push-char-count="2"/>
    </style:style>
    <style:style style:name="P74" style:family="paragraph" style:parent-style-name="Standard">
      <style:paragraph-properties fo:margin-top="0.049cm" fo:margin-bottom="0cm" fo:line-height="150%"/>
    </style:style>
    <style:style style:name="P75" style:family="paragraph" style:parent-style-name="Standard">
      <style:paragraph-properties fo:margin-top="0.049cm" fo:margin-bottom="0cm" fo:line-height="150%" fo:text-align="center" style:justify-single-word="false"/>
    </style:style>
    <style:style style:name="P76" style:family="paragraph" style:parent-style-name="Standard">
      <style:paragraph-properties fo:margin-top="0.049cm" fo:margin-bottom="0cm" fo:line-height="150%" fo:text-align="justify" style:justify-single-word="false"/>
    </style:style>
    <style:style style:name="P77" style:family="paragraph" style:parent-style-name="Standard">
      <style:paragraph-properties fo:margin-left="0cm" fo:margin-right="0cm" fo:margin-top="0cm" fo:margin-bottom="0cm" fo:line-height="150%" fo:text-indent="1.245cm" style:auto-text-indent="false"/>
    </style:style>
    <style:style style:name="P78" style:family="paragraph" style:parent-style-name="Standard">
      <style:paragraph-properties fo:margin-left="13.737cm" fo:margin-right="0cm" fo:margin-top="0cm" fo:margin-bottom="0cm" fo:line-height="150%" fo:text-indent="0cm" style:auto-text-indent="false"/>
    </style:style>
    <style:style style:name="P7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  <style:text-properties fo:color="#000000" style:font-name="Times New Roman" fo:font-size="14pt" style:font-size-asian="14pt" style:font-size-complex="14pt"/>
    </style:style>
    <style:style style:name="P8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501cm" style:auto-text-indent="false"/>
    </style:style>
    <style:style style:name="P8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71cm" style:auto-text-indent="false"/>
    </style:style>
    <style:style style:name="P8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71cm" style:auto-text-indent="false"/>
      <style:text-properties fo:color="#000000" style:font-name="Times New Roman" fo:font-size="14pt" style:font-name-asian="Geeza Pro" style:font-size-asian="14pt" style:font-size-complex="14pt"/>
    </style:style>
    <style:style style:name="P83" style:family="paragraph" style:parent-style-name="Standard">
      <style:paragraph-properties fo:margin-top="0.049cm" fo:margin-bottom="0.353cm" fo:line-height="150%" fo:text-align="center" style:justify-single-word="false"/>
    </style:style>
    <style:style style:name="P8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66cm" style:auto-text-indent="false" fo:background-color="#ffffff">
        <style:tab-stops>
          <style:tab-stop style:position="1.568cm"/>
        </style:tab-stops>
        <style:background-image/>
      </style:paragraph-properties>
    </style:style>
    <style:style style:name="P85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47cm" style:auto-text-indent="false"/>
    </style:style>
    <style:style style:name="P86" style:family="paragraph" style:parent-style-name="Standard">
      <style:paragraph-properties fo:margin-left="-1.251cm" fo:margin-right="-1.725cm" fo:margin-top="0cm" fo:margin-bottom="0cm" fo:line-height="100%" fo:text-align="center" style:justify-single-word="false" fo:text-indent="-0.501cm" style:auto-text-indent="false"/>
      <style:text-properties style:font-name="Times New Roman" fo:font-size="14pt" fo:language="ru" fo:country="RU" fo:font-weight="bold" style:font-size-asian="14pt" style:font-weight-asian="bold" style:font-name-complex="Times New Roman1" style:font-size-complex="14pt" style:font-weight-complex="bold"/>
    </style:style>
    <style:style style:name="P87" style:family="paragraph" style:parent-style-name="Text_20_body">
      <style:paragraph-properties fo:line-height="100%" fo:background-color="#ffffff">
        <style:background-image/>
      </style:paragraph-properties>
    </style:style>
    <style:style style:name="P88" style:family="paragraph" style:parent-style-name="Text_20_body">
      <style:paragraph-properties fo:line-height="100%" fo:background-color="#ffffff">
        <style:background-image/>
      </style:paragraph-properties>
      <style:text-properties fo:font-size="14pt" style:font-size-asian="14pt" style:font-name-complex="Times New Roman1" style:font-size-complex="14pt"/>
    </style:style>
    <style:style style:name="P89" style:family="paragraph" style:parent-style-name="Text_20_body">
      <style:paragraph-properties fo:margin-left="0cm" fo:margin-right="0.212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90" style:family="paragraph" style:parent-style-name="Text_20_body">
      <style:paragraph-properties fo:margin-left="10.231cm" fo:margin-right="0cm" fo:line-height="100%" fo:text-indent="0cm" style:auto-text-indent="false" fo:background-color="#ffffff">
        <style:background-image/>
      </style:paragraph-properties>
      <style:text-properties fo:font-size="14pt" style:font-size-asian="14pt" style:font-name-complex="Times New Roman1" style:font-size-complex="14pt"/>
    </style:style>
    <style:style style:name="P91" style:family="paragraph" style:parent-style-name="Text_20_body">
      <style:paragraph-properties fo:margin-left="7.444cm" fo:margin-right="0cm" fo:line-height="100%" fo:text-indent="0cm" style:auto-text-indent="false" fo:background-color="#ffffff">
        <style:tab-stops>
          <style:tab-stop style:position="13.421cm" style:leader-style="solid" style:leader-text="_"/>
        </style:tab-stops>
        <style:background-image/>
      </style:paragraph-properties>
      <style:text-properties fo:font-size="14pt" style:font-size-asian="14pt" style:font-name-complex="Times New Roman1" style:font-size-complex="14pt"/>
    </style:style>
    <style:style style:name="P92" style:family="paragraph" style:parent-style-name="No_20_Spacing">
      <style:paragraph-properties fo:line-height="150%"/>
      <style:text-properties style:font-name="Times New Roman" fo:font-style="italic" style:font-style-asian="italic"/>
    </style:style>
    <style:style style:name="P93" style:family="paragraph" style:parent-style-name="No_20_Spacing">
      <style:paragraph-properties fo:line-height="150%" fo:text-align="justify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94" style:family="paragraph" style:parent-style-name="No_20_Spacing">
      <style:paragraph-properties fo:line-height="150%"/>
    </style:style>
    <style:style style:name="P95" style:family="paragraph" style:parent-style-name="No_20_Spacing">
      <style:paragraph-properties fo:line-height="150%" fo:text-align="justify" style:justify-single-word="false"/>
    </style:style>
    <style:style style:name="P96" style:family="paragraph" style:parent-style-name="No_20_Spacing">
      <style:paragraph-properties fo:line-height="115%"/>
    </style:style>
    <style:style style:name="P97" style:family="paragraph" style:parent-style-name="No_20_Spacing">
      <style:paragraph-properties fo:margin-left="0cm" fo:margin-right="0cm" fo:line-height="115%" fo:text-indent="1cm" style:auto-text-indent="false"/>
    </style:style>
    <style:style style:name="P98" style:family="paragraph" style:parent-style-name="No_20_Spacing">
      <style:paragraph-properties fo:margin-left="0cm" fo:margin-right="0cm" fo:line-height="115%" fo:text-indent="1cm" style:auto-text-indent="false"/>
      <style:text-properties style:font-name="Times New Roman"/>
    </style:style>
    <style:style style:name="P99" style:family="paragraph" style:parent-style-name="No_20_Spacing">
      <style:paragraph-properties fo:margin-left="0cm" fo:margin-right="0cm" fo:line-height="115%" fo:text-indent="1.251cm" style:auto-text-indent="false"/>
    </style:style>
    <style:style style:name="P100" style:family="paragraph" style:parent-style-name="No_20_Spacing">
      <style:paragraph-properties fo:margin-left="0cm" fo:margin-right="0cm" fo:line-height="150%" fo:text-indent="1.251cm" style:auto-text-indent="false"/>
      <style:text-properties style:font-name="Times New Roman" fo:font-style="italic" style:font-style-asian="italic"/>
    </style:style>
    <style:style style:name="P101" style:family="paragraph" style:parent-style-name="No_20_Spacing" style:list-style-name="WWNum38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02" style:family="paragraph" style:parent-style-name="No_20_Spacing" style:list-style-name="WWNum38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03" style:family="paragraph" style:parent-style-name="Основной_20_текст_20_21">
      <style:paragraph-properties fo:margin-left="0cm" fo:margin-right="0cm" fo:line-height="150%" fo:text-align="justify" style:justify-single-word="false" fo:text-indent="1.245cm" style:auto-text-indent="false"/>
    </style:style>
    <style:style style:name="P104" style:family="paragraph" style:parent-style-name="Основной_20_текст_20_21" style:list-style-name="WWNum30">
      <style:paragraph-properties fo:margin-left="0cm" fo:margin-right="0cm" fo:line-height="150%" fo:text-align="justify" style:justify-single-word="false" fo:text-indent="1.245cm" style:auto-text-indent="false"/>
    </style:style>
    <style:style style:name="P105" style:family="paragraph" style:parent-style-name="Основной_20_текст_20_21" style:list-style-name="WWNum29">
      <style:paragraph-properties fo:margin-left="0cm" fo:margin-right="0cm" fo:line-height="150%" fo:text-align="justify" style:justify-single-word="false" fo:text-indent="1.228cm" style:auto-text-indent="false">
        <style:tab-stops>
          <style:tab-stop style:position="1.568cm"/>
        </style:tab-stops>
      </style:paragraph-properties>
    </style:style>
    <style:style style:name="P106" style:family="paragraph" style:parent-style-name="Footer">
      <style:paragraph-properties fo:text-align="center" style:justify-single-word="false"/>
    </style:style>
    <style:style style:name="P107" style:family="paragraph" style:parent-style-name="Абзац_20_списка1" style:list-style-name="WWNum28">
      <style:paragraph-properties fo:margin-top="0cm" fo:margin-bottom="0cm" fo:line-height="150%" fo:text-align="justify" style:justify-single-word="false"/>
    </style:style>
    <style:style style:name="P108" style:family="paragraph" style:parent-style-name="Body_20_1">
      <style:paragraph-properties fo:line-height="150%"/>
    </style:style>
    <style:style style:name="P109" style:family="paragraph" style:parent-style-name="Default" style:list-style-name="WWNum38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10" style:family="paragraph" style:parent-style-name="List_20_Paragraph" style:list-style-name="WWNum2">
      <style:paragraph-properties fo:line-height="150%" fo:text-align="center" style:justify-single-word="false"/>
    </style:style>
    <style:style style:name="P111" style:family="paragraph" style:parent-style-name="List_20_Paragraph" style:list-style-name="WWNum2">
      <style:paragraph-properties fo:margin-left="0cm" fo:margin-right="0cm" fo:text-align="center" style:justify-single-word="false" fo:text-indent="0cm" style:auto-text-indent="false">
        <style:tab-stops>
          <style:tab-stop style:position="0.25cm"/>
          <style:tab-stop style:position="0.751cm"/>
        </style:tab-stops>
      </style:paragraph-properties>
    </style:style>
    <style:style style:name="P112" style:family="paragraph" style:parent-style-name="List_20_Paragraph">
      <style:paragraph-properties fo:margin-left="0cm" fo:margin-right="0cm" fo:margin-top="0cm" fo:margin-bottom="0cm" fo:line-height="150%" fo:text-align="center" style:justify-single-word="false" fo:text-indent="0cm" style:auto-text-indent="false"/>
    </style:style>
    <style:style style:name="P113" style:family="paragraph" style:parent-style-name="List_20_Paragraph" style:list-style-name="WWNum2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4" style:family="paragraph" style:parent-style-name="List_20_Paragraph" style:list-style-name="WWNum24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5" style:family="paragraph" style:parent-style-name="List_20_Paragraph" style:list-style-name="WWNum2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6" style:family="paragraph" style:parent-style-name="List_20_Paragraph" style:list-style-name="WWNum40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7" style:family="paragraph" style:parent-style-name="List_20_Paragraph" style:list-style-name="WWNum12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8" style:family="paragraph" style:parent-style-name="List_20_Paragraph" style:list-style-name="WWNum13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19" style:family="paragraph" style:parent-style-name="List_20_Paragraph" style:list-style-name="WWNum15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120" style:family="paragraph" style:parent-style-name="List_20_Paragraph" style:list-style-name="WWNum16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21" style:family="paragraph" style:parent-style-name="List_20_Paragraph" style:list-style-name="WWNum9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</style:style>
    <style:style style:name="P122" style:family="paragraph" style:parent-style-name="List_20_Paragraph" style:list-style-name="WWNum10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</style:style>
    <style:style style:name="P123" style:family="paragraph" style:parent-style-name="List_20_Paragraph" style:list-style-name="WWNum12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</style:tab-stops>
      </style:paragraph-properties>
    </style:style>
    <style:style style:name="P124" style:family="paragraph" style:parent-style-name="List_20_Paragraph" style:list-style-name="WWNum10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25" style:family="paragraph" style:parent-style-name="List_20_Paragraph" style:list-style-name="WWNum16">
      <style:paragraph-properties fo:margin-left="0cm" fo:margin-right="0cm" fo:margin-top="0cm" fo:margin-bottom="0cm" fo:line-height="150%" fo:text-indent="0cm" style:auto-text-indent="false">
        <style:tab-stops>
          <style:tab-stop style:position="0.751cm"/>
          <style:tab-stop style:position="1.752cm"/>
        </style:tab-stops>
      </style:paragraph-properties>
    </style:style>
    <style:style style:name="P126" style:family="paragraph" style:parent-style-name="List_20_Paragraph" style:list-style-name="WWNum7">
      <style:paragraph-properties fo:margin-top="0cm" fo:margin-bottom="0cm" fo:line-height="150%" fo:text-align="justify" style:justify-single-word="false"/>
    </style:style>
    <style:style style:name="P127" style:family="paragraph" style:parent-style-name="List_20_Paragraph" style:list-style-name="WWNum11">
      <style:paragraph-properties fo:margin-top="0cm" fo:margin-bottom="0cm" fo:line-height="150%" fo:text-align="justify" style:justify-single-word="false"/>
    </style:style>
    <style:style style:name="P128" style:family="paragraph" style:parent-style-name="List_20_Paragraph">
      <style:paragraph-properties fo:margin-top="0cm" fo:margin-bottom="0cm" fo:line-height="150%" fo:text-align="center" style:justify-single-word="false"/>
    </style:style>
    <style:style style:name="P129" style:family="paragraph" style:parent-style-name="List_20_Paragraph" style:list-style-name="WWNum6">
      <style:paragraph-properties fo:margin-top="0cm" fo:margin-bottom="0cm" fo:line-height="150%"/>
    </style:style>
    <style:style style:name="P130" style:family="paragraph" style:parent-style-name="List_20_Paragraph" style:list-style-name="WWNum11">
      <style:paragraph-properties fo:margin-top="0cm" fo:margin-bottom="0cm" fo:line-height="150%"/>
    </style:style>
    <style:style style:name="P131" style:family="paragraph" style:parent-style-name="List_20_Paragraph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2" style:family="paragraph" style:parent-style-name="List_20_Paragraph">
      <style:paragraph-properties fo:margin-top="0cm" fo:margin-bottom="0cm" fo:line-height="15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33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34" style:family="paragraph" style:parent-style-name="List_20_Paragraph" style:list-style-name="WWNum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5" style:family="paragraph" style:parent-style-name="List_20_Paragraph" style:list-style-name="WWNum3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6" style:family="paragraph" style:parent-style-name="List_20_Paragraph" style:list-style-name="WWNum36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7" style:family="paragraph" style:parent-style-name="List_20_Paragraph" style:list-style-name="WWNum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8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39" style:family="paragraph" style:parent-style-name="List_20_Paragraph" style:list-style-name="WWNum3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</style:tab-stops>
      </style:paragraph-properties>
    </style:style>
    <style:style style:name="P140" style:family="paragraph" style:parent-style-name="List_20_Paragraph" style:list-style-name="WWNum5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501cm"/>
          <style:tab-stop style:position="1.752cm"/>
          <style:tab-stop style:position="2.251cm"/>
        </style:tab-stops>
      </style:paragraph-properties>
    </style:style>
    <style:style style:name="P141" style:family="paragraph" style:parent-style-name="List_20_Paragraph" style:list-style-name="WWNum32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42" style:family="paragraph" style:parent-style-name="List_20_Paragraph" style:list-style-name="WWNum36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43" style:family="paragraph" style:parent-style-name="List_20_Paragraph" style:list-style-name="WWNum1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44" style:family="paragraph" style:parent-style-name="List_20_Paragraph" style:list-style-name="WWNum38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45" style:family="paragraph" style:parent-style-name="List_20_Paragraph" style:list-style-name="WWNum40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46" style:family="paragraph" style:parent-style-name="List_20_Paragraph" style:list-style-name="WWNum3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47" style:family="paragraph" style:parent-style-name="List_20_Paragraph" style:list-style-name="WWNum36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</style:tab-stops>
      </style:paragraph-properties>
    </style:style>
    <style:style style:name="P148" style:family="paragraph" style:parent-style-name="List_20_Paragraph" style:list-style-name="WWNum34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49" style:family="paragraph" style:parent-style-name="List_20_Paragraph" style:list-style-name="WWNum36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150" style:family="paragraph" style:parent-style-name="List_20_Paragraph" style:list-style-name="WWNum8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</style:tab-stops>
      </style:paragraph-properties>
    </style:style>
    <style:style style:name="P151" style:family="paragraph" style:parent-style-name="List_20_Paragraph" style:list-style-name="WWNum8">
      <style:paragraph-properties fo:margin-left="0cm" fo:margin-right="0cm" fo:margin-top="0cm" fo:margin-bottom="0cm" fo:line-height="150%" fo:text-indent="1.251cm" style:auto-text-indent="false">
        <style:tab-stops>
          <style:tab-stop style:position="1.501cm"/>
          <style:tab-stop style:position="2cm"/>
        </style:tab-stops>
      </style:paragraph-properties>
    </style:style>
    <style:style style:name="P152" style:family="paragraph" style:parent-style-name="List_20_Paragraph" style:list-style-name="WWNum8">
      <style:paragraph-properties fo:margin-left="0cm" fo:margin-right="0cm" fo:margin-top="0cm" fo:margin-bottom="0cm" fo:line-height="150%" fo:text-indent="1.251cm" style:auto-text-indent="false">
        <style:tab-stops>
          <style:tab-stop style:position="2cm"/>
          <style:tab-stop style:position="2.251cm"/>
        </style:tab-stops>
      </style:paragraph-properties>
    </style:style>
    <style:style style:name="P153" style:family="paragraph" style:parent-style-name="List_20_Paragraph" style:list-style-name="WWNum8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54" style:family="paragraph" style:parent-style-name="List_20_Paragraph" style:list-style-name="WWNum14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  <style:tab-stop style:position="2cm"/>
        </style:tab-stops>
      </style:paragraph-properties>
    </style:style>
    <style:style style:name="P155" style:family="paragraph" style:parent-style-name="List_20_Paragraph" style:list-style-name="WWNum8">
      <style:paragraph-properties fo:margin-left="0cm" fo:margin-right="0cm" fo:margin-top="0cm" fo:margin-bottom="0cm" fo:line-height="150%" fo:text-indent="1.251cm" style:auto-text-indent="false">
        <style:tab-stops>
          <style:tab-stop style:position="1.752cm"/>
          <style:tab-stop style:position="2.251cm"/>
        </style:tab-stops>
      </style:paragraph-properties>
    </style:style>
    <style:style style:name="P156" style:family="paragraph" style:parent-style-name="List_20_Paragraph" style:list-style-name="WWNum14">
      <style:paragraph-properties fo:margin-left="0cm" fo:margin-right="0cm" fo:margin-top="0cm" fo:margin-bottom="0cm" fo:line-height="150%" fo:text-indent="1.251cm" style:auto-text-indent="false">
        <style:tab-stops>
          <style:tab-stop style:position="2cm"/>
        </style:tab-stops>
      </style:paragraph-properties>
    </style:style>
    <style:style style:name="P157" style:family="paragraph" style:parent-style-name="List_20_Paragraph" style:list-style-name="WWNum5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>
          <style:tab-stop style:position="1.752cm"/>
        </style:tab-stops>
      </style:paragraph-properties>
    </style:style>
    <style:style style:name="P158" style:family="paragraph" style:parent-style-name="List_20_Paragraph">
      <style:paragraph-properties fo:margin-left="0.709cm" fo:margin-right="0cm" fo:line-height="150%" fo:text-align="center" style:justify-single-word="false" fo:text-indent="0cm" style:auto-text-indent="false"/>
    </style:style>
    <style:style style:name="P15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16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P16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62" style:family="paragraph" style:parent-style-name="Без_20_интервала1">
      <style:paragraph-properties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63" style:family="paragraph" style:parent-style-name="Без_20_интервала1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P164" style:family="paragraph" style:parent-style-name="Без_20_интервала1">
      <style:paragraph-properties fo:text-align="center" style:justify-single-word="false"/>
    </style:style>
    <style:style style:name="P165" style:family="paragraph" style:parent-style-name="Без_20_интервала1">
      <style:paragraph-properties fo:line-height="150%" fo:text-align="center" style:justify-single-word="false"/>
    </style:style>
    <style:style style:name="P166" style:family="paragraph" style:parent-style-name="Без_20_интервала1">
      <style:paragraph-properties fo:margin-left="13.446cm" fo:margin-right="0cm" fo:text-align="justify" style:justify-single-word="false" fo:text-indent="0.524cm" style:auto-text-indent="false"/>
    </style:style>
    <style:style style:name="P167" style:family="paragraph" style:parent-style-name="Без_20_интервала1">
      <style:paragraph-properties fo:margin-left="-0.25cm" fo:margin-right="0cm" fo:text-align="center" style:justify-single-word="false" fo:text-indent="0.524cm" style:auto-text-indent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font-name="Times New Roman" style:font-name-complex="Times New Roman1" style:font-size-complex="14pt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style:font-weight-asian="bold" style:font-name-complex="Times New Roman1"/>
    </style:style>
    <style:style style:name="T6" style:family="text">
      <style:text-properties style:font-name="Times New Roman" fo:font-weight="bold" style:font-weight-asian="bold" style:font-name-complex="Times New Roman1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style:font-size-asian="14pt" style:font-size-complex="14pt" style:font-style-complex="italic"/>
    </style:style>
    <style:style style:name="T9" style:family="text">
      <style:text-properties style:font-name="Times New Roman" fo:font-size="14pt" style:font-size-asian="14pt" style:font-size-complex="14pt" style:font-weight-complex="bold"/>
    </style:style>
    <style:style style:name="T10" style:family="text">
      <style:text-properties style:font-name="Times New Roman" fo:font-size="14pt" style:font-size-asian="14pt" style:font-name-complex="Times New Roman1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weight="bold" style:font-size-asian="14pt" style:font-weight-asian="bold" style:font-size-complex="14pt"/>
    </style:style>
    <style:style style:name="T1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14" style:family="text">
      <style:text-properties style:font-name="Times New Roman" fo:font-size="14pt" fo:font-weight="bold" style:font-name-asian="Times New Roman1" style:font-size-asian="14pt" style:font-weight-asian="bold" style:font-size-complex="14pt"/>
    </style:style>
    <style:style style:name="T15" style:family="text">
      <style:text-properties style:font-name="Times New Roman" fo:font-size="14pt" fo:language="en" fo:country="US" style:font-size-asian="14pt" style:font-name-complex="Times New Roman1"/>
    </style:style>
    <style:style style:name="T16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7" style:family="text">
      <style:text-properties style:font-name="Times New Roman" fo:font-size="14pt" fo:language="en" fo:country="US" fo:font-weight="bold" style:font-size-asian="14pt" style:font-weight-asian="bold" style:font-size-complex="14pt"/>
    </style:style>
    <style:style style:name="T18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19" style:family="text">
      <style:text-properties style:font-name="Times New Roman" fo:font-size="14pt" fo:language="en" fo:country="US" fo:font-weight="bold" style:font-name-asian="Times New Roman1" style:font-size-asian="14pt" style:font-weight-asian="bold" style:font-size-complex="14pt"/>
    </style:style>
    <style:style style:name="T20" style:family="text">
      <style:text-properties style:font-name="Times New Roman" fo:font-size="14pt" fo:font-style="italic" style:font-size-asian="14pt" style:font-style-asian="italic" style:font-name-complex="Times New Roman1" style:font-size-complex="14pt"/>
    </style:style>
    <style:style style:name="T21" style:family="text">
      <style:text-properties style:font-name="Times New Roman" fo:font-size="14pt" fo:font-style="italic" style:font-size-asian="14pt" style:font-style-asian="italic" style:font-size-complex="14pt"/>
    </style:style>
    <style:style style:name="T22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23" style:family="text">
      <style:text-properties style:font-name="Times New Roman" fo:font-size="14pt" fo:font-style="italic" style:font-name-asian="Times New Roman1" style:font-size-asian="14pt" style:font-style-asian="italic" style:font-size-complex="14pt"/>
    </style:style>
    <style:style style:name="T24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25" style:family="text">
      <style:text-properties style:font-name="Times New Roman" fo:font-size="14pt" style:font-name-asian="Times New Roman1" style:font-size-asian="14pt" style:font-size-complex="14pt"/>
    </style:style>
    <style:style style:name="T26" style:family="text">
      <style:text-properties style:font-name="Times New Roman" fo:font-size="14pt" fo:language="ru" fo:country="RU" style:font-size-asian="14pt" style:font-size-complex="14pt"/>
    </style:style>
    <style:style style:name="T27" style:family="text">
      <style:text-properties style:font-name="Times New Roman" fo:font-size="14pt" fo:language="ru" fo:country="RU" style:font-name-asian="Helvetica1" style:font-size-asian="14pt" style:font-size-complex="14pt"/>
    </style:style>
    <style:style style:name="T28" style:family="text">
      <style:text-properties style:font-name="Times New Roman" fo:font-size="14pt" style:font-name-asian="Geeza Pro" style:font-size-asian="14pt" style:font-size-complex="14pt"/>
    </style:style>
    <style:style style:name="T29" style:family="text">
      <style:text-properties style:font-name="Times New Roman" fo:font-size="18pt" fo:font-weight="bold" style:font-size-asian="18pt" style:font-weight-asian="bold" style:font-size-complex="18pt"/>
    </style:style>
    <style:style style:name="T30" style:family="text">
      <style:text-properties style:font-name="Times New Roman" fo:font-size="20pt" fo:font-weight="bold" style:font-size-asian="20pt" style:font-weight-asian="bold" style:font-size-complex="18pt"/>
    </style:style>
    <style:style style:name="T31" style:family="text">
      <style:text-properties style:font-name="Times New Roman" fo:font-size="12pt" fo:font-style="italic" style:font-size-asian="12pt" style:font-style-asian="italic" style:font-size-complex="12pt"/>
    </style:style>
    <style:style style:name="T32" style:family="text">
      <style:text-properties style:font-name="Times New Roman" fo:font-size="12pt" fo:font-style="italic" style:font-size-asian="12pt" style:font-style-asian="italic" style:font-size-complex="12pt" style:font-weight-complex="bold"/>
    </style:style>
    <style:style style:name="T33" style:family="text">
      <style:text-properties style:font-name="Times New Roman" fo:font-size="12pt" fo:font-style="italic" style:font-size-asian="12pt" style:font-style-asian="italic" style:font-name-complex="Times New Roman1" style:font-size-complex="12pt"/>
    </style:style>
    <style:style style:name="T34" style:family="text">
      <style:text-properties style:font-name="Times New Roman" fo:language="ru" fo:country="RU"/>
    </style:style>
    <style:style style:name="T35" style:family="text">
      <style:text-properties style:font-name-complex="Times New Roman1"/>
    </style:style>
    <style:style style:name="T36" style:family="text">
      <style:text-properties fo:font-size="14pt" style:font-name-asian="Calibri1" style:font-size-asian="14pt" style:font-size-complex="14pt"/>
    </style:style>
    <style:style style:name="T37" style:family="text">
      <style:text-properties fo:font-size="14pt" fo:language="en" fo:country="US" style:font-size-asian="14pt" style:font-size-complex="14pt"/>
    </style:style>
    <style:style style:name="T38" style:family="text">
      <style:text-properties style:font-size-complex="14pt"/>
    </style:style>
    <style:style style:name="T39" style:family="text">
      <style:text-properties fo:color="#ff0000" style:font-name="Times New Roman" fo:font-size="12pt" fo:font-style="italic" style:font-size-asian="12pt" style:font-style-asian="italic" style:font-name-complex="Times New Roman1" style:font-size-complex="12pt"/>
    </style:style>
    <style:style style:name="T40" style:family="text">
      <style:text-properties fo:color="#ff0000" style:font-name="Times New Roman" fo:font-size="14pt" style:font-size-asian="14pt" style:font-name-complex="Times New Roman1" style:font-size-complex="14pt"/>
    </style:style>
    <style:style style:name="T41" style:family="text">
      <style:text-properties fo:color="#000000" style:font-name="Times New Roman" style:font-name-asian="ヒラギノ角ゴ Pro W3"/>
    </style:style>
    <style:style style:name="T42" style:family="text">
      <style:text-properties fo:color="#000000" style:font-name="Times New Roman" fo:font-size="14pt" style:font-name-asian="ヒラギノ角ゴ Pro W3" style:font-size-asian="14pt" style:font-size-complex="14pt"/>
    </style:style>
    <style:style style:name="T43" style:family="text">
      <style:text-properties fo:color="#000000" style:font-name="Times New Roman" fo:font-size="14pt" fo:font-style="italic" fo:font-weight="bold" style:font-name-asian="ヒラギノ角ゴ Pro W3" style:font-size-asian="14pt" style:font-style-asian="italic" style:font-weight-asian="bold" style:font-size-complex="14pt"/>
    </style:style>
    <style:style style:name="T44" style:family="text">
      <style:text-properties fo:color="#000000" style:font-name="Times New Roman" fo:font-size="14pt" fo:font-style="italic" fo:font-weight="bold" style:font-name-asian="Times New Roman1" style:font-size-asian="14pt" style:font-style-asian="italic" style:font-weight-asian="bold" style:font-size-complex="14pt"/>
    </style:style>
    <style:style style:name="T45" style:family="text">
      <style:text-properties fo:color="#000000" style:font-name="Times New Roman" fo:font-size="14pt" style:text-underline-style="solid" style:text-underline-width="auto" style:text-underline-color="font-color" fo:font-weight="bold" style:font-name-asian="ヒラギノ角ゴ Pro W3" style:font-size-asian="14pt" style:font-weight-asian="bold" style:font-size-complex="14pt"/>
    </style:style>
    <style:style style:name="T46" style:family="text">
      <style:text-properties fo:color="#000000" style:font-name="Times New Roman" fo:font-size="14pt" fo:font-weight="bold" style:font-name-asian="ヒラギノ角ゴ Pro W3" style:font-size-asian="14pt" style:font-weight-asian="bold" style:font-size-complex="14pt"/>
    </style:style>
    <style:style style:name="T47" style:family="text">
      <style:text-properties fo:color="#000000" style:font-name="Times New Roman" fo:font-size="14pt" fo:font-weight="bold" style:font-name-asian="Times New Roman1" style:font-size-asian="14pt" style:font-weight-asian="bold" style:font-size-complex="14pt"/>
    </style:style>
    <style:style style:name="T48" style:family="text">
      <style:text-properties fo:color="#000000" style:font-name="Times New Roman" fo:font-size="14pt" style:font-size-asian="14pt" style:font-name-complex="Times New Roman1" style:font-size-complex="14pt"/>
    </style:style>
    <style:style style:name="T49" style:family="text">
      <style:text-properties fo:color="#000000" style:font-name="Times New Roman" fo:font-size="14pt" style:font-size-asian="14pt" style:font-size-complex="14pt"/>
    </style:style>
    <style:style style:name="T50" style:family="text">
      <style:text-properties fo:color="#000000" style:font-name="Times New Roman" fo:font-size="14pt" fo:language="en" fo:country="US" style:font-size-asian="14pt" style:font-name-complex="Times New Roman1" style:font-size-complex="14pt"/>
    </style:style>
    <style:style style:name="T51" style:family="text">
      <style:text-properties fo:color="#000000" style:font-name="Times New Roman" fo:font-size="14pt" fo:language="en" fo:country="US" fo:font-weight="bold" style:font-name-asian="Times New Roman1" style:font-size-asian="14pt" style:font-weight-asian="bold" style:font-size-complex="14pt"/>
    </style:style>
    <style:style style:name="T52" style:family="text">
      <style:text-properties fo:color="#000000" style:font-name="Times New Roman" fo:font-size="14pt" style:font-name-asian="Times New Roman1" style:font-size-asian="14pt" style:font-size-complex="14pt"/>
    </style:style>
    <style:style style:name="T53" style:family="text">
      <style:text-properties fo:color="#000000" style:font-name="Times New Roman" fo:font-size="14pt" style:font-name-asian="Geeza Pro" style:font-size-asian="14pt" style:font-size-complex="14pt"/>
    </style:style>
    <style:style style:name="T54" style:family="text">
      <style:text-properties style:text-position="sub 58%" style:font-name="Times New Roman" fo:font-size="14pt" fo:language="en" fo:country="US" style:font-size-asian="14pt" style:font-name-complex="Times New Roman1" style:font-size-complex="14pt"/>
    </style:style>
    <style:style style:name="T55" style:family="text">
      <style:text-properties fo:color="#00b050" style:font-name="Times New Roman" fo:font-size="14pt" fo:font-weight="bold" style:font-name-asian="Times New Roman1" style:font-size-asian="14pt" style:font-weight-asian="bold" style:font-size-complex="14pt"/>
    </style:style>
    <style:style style:name="T56" style:family="text">
      <style:text-properties fo:language="ru" fo:country="RU"/>
    </style:style>
    <style:style style:name="T57" style:family="text">
      <style:text-properties fo:language="ru" fo:country="RU" style:font-size-complex="14pt"/>
    </style:style>
    <style:style style:name="T58" style:family="text">
      <style:text-properties fo:language="ru" fo:country="RU" style:text-underline-style="solid" style:text-underline-width="auto" style:text-underline-color="font-color" style:font-size-complex="14pt"/>
    </style:style>
    <style:style style:name="T59" style:family="text">
      <style:text-properties style:font-name="TimesNewRomanPSMT" fo:font-size="14pt" style:font-size-asian="14pt" style:font-name-complex="TimesNewRomanPSMT1" style:font-size-complex="14pt"/>
    </style:style>
    <style:style style:name="T60" style:family="text">
      <style:text-properties fo:color="#333333" style:font-name="Times New Roman" fo:font-size="14pt" style:font-size-asian="14pt" style:font-name-complex="Times New Roman1" style:font-size-complex="14pt"/>
    </style:style>
    <style:style style:name="T61" style:family="text">
      <style:text-properties fo:color="#333333" style:font-name="Times New Roman" fo:font-size="14pt" fo:language="en" fo:country="US" style:font-size-asian="14pt" style:font-name-complex="Times New Roman1" style:font-size-complex="14pt"/>
    </style:style>
    <style:style style:name="T62" style:family="text">
      <style:text-properties fo:color="#333333" style:font-name="Times New Roman" fo:font-size="14pt" fo:font-weight="normal" style:font-size-asian="14pt" style:font-weight-asian="normal" style:font-name-complex="Times New Roman1" style:font-size-complex="14pt"/>
    </style:style>
    <style:style style:name="T63" style:family="text">
      <style:text-properties fo:color="#333333" style:font-name="Times New Roman" fo:font-size="14pt" fo:font-weight="bold" style:font-size-asian="14pt" style:font-weight-asian="bold" style:font-name-complex="Times New Roman1" style:font-size-complex="14pt"/>
    </style:style>
    <style:style style:name="T64" style:family="text">
      <style:text-properties fo:color="#333333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УПРАВЛЕНИЕ КУЛЬТУРЫ АДМИНИСТРАЦИИ ГОРОДА ЯЛТА Муниципальное бюджетное <text:s/>учреждение дополнительного образования</text:p>
      <text:p text:style-name="P86"><text:s/>«Гурзуфская детская школа искусств им. Николая и Милии Полудённых»</text:p>
      <text:p text:style-name="P86"><text:span text:style-name="T35"><text:s/>муниципального образования городской округ Ялта Республики Крым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6"><text:span text:style-name="T12">ДОПОЛНИТЕЛЬНАЯ ПРЕДПРОФЕССИОНАЛЬНАЯ ПРОГРАММА </text:span></text:p>
      <text:p text:style-name="P16"><text:span text:style-name="T12">В ОБЛАСТИ МУЗЫКАЛЬНОГО ИСКУССТВА </text:span></text:p>
      <text:p text:style-name="P16"><text:span text:style-name="T12">«ИНСТРУМЕНТЫ ЭСТРАДНОГО ОРКЕСТРА»</text:span></text:p>
      <text:p text:style-name="P18"/>
      <text:p text:style-name="P18"/>
      <text:p text:style-name="P16"><text:span text:style-name="T12">Предметная область </text:span></text:p>
      <text:p text:style-name="P16"><text:span text:style-name="T12">ПО.01. МУЗЫКАЛЬНОЕ ИСПОЛНИТЕЛЬСТВО</text:span></text:p>
      <text:p text:style-name="P19"/>
      <text:p text:style-name="P19"/>
      <text:p text:style-name="P19"/>
      <text:p text:style-name="P19"/>
      <text:p text:style-name="P19"/>
      <text:p text:style-name="P10"><text:span text:style-name="T29">ПРИМЕРНАЯ ПРОГРАММА</text:span></text:p>
      <text:p text:style-name="P10"><text:span text:style-name="T29">по учебному предмету </text:span></text:p>
      <text:p text:style-name="P10"><text:span text:style-name="T30">ПО.01.УП.01.СПЕЦИАЛЬНОСТЬ </text:span></text:p>
      <text:p text:style-name="P10"><text:span text:style-name="T30">И ЧТЕНИЕ С ЛИСТА </text:span></text:p>
      <text:p text:style-name="P10"><text:span text:style-name="T30">(тромбон)</text:span></text:p>
      <text:p text:style-name="P89"/>
      <text:p text:style-name="P90"/>
      <text:p text:style-name="P91"/>
      <text:p text:style-name="P88"/>
      <text:p text:style-name="P88"/>
      <text:p text:style-name="P88"/>
      <text:p text:style-name="P88"/>
      <text:p text:style-name="P88"/>
      <text:p text:style-name="P88"/>
      <text:p text:style-name="P87"><text:span text:style-name="T13"/></text:p>
      <text:p text:style-name="P21"/>
      <text:p text:style-name="P10"><text:span text:style-name="T7">Гурзуф 2021</text:span></text:p>
      <text:p text:style-name="P5"><text:soft-page-break/></text:p>
      <table:table table:name="Таблица23" table:style-name="Таблица23">
        <table:table-column table:style-name="Таблица23.A"/>
        <table:table-column table:style-name="Таблица23.B"/>
        <table:table-row table:style-name="Таблица23.1">
          <table:table-cell table:style-name="Таблица23.A1" office:value-type="string">
            <text:p text:style-name="P29">Рассмотрено:</text:p>
            <text:p text:style-name="P29">Педагогическим Советом </text:p>
            <text:p text:style-name="P32"><text:span text:style-name="T34">МБУ ДО Гурзуфская детская школа искусств</text:span><text:span text:style-name="T1"> им.Н.и М.Полуденных</text:span></text:p>
            <text:p text:style-name="P29"/>
            <text:p text:style-name="P29"/>
            <text:p text:style-name="P34">30 а<text:span text:style-name="T56">вгуста 2021</text:span> г.</text:p>
            <text:p text:style-name="P29">(дата рассмотрения)</text:p>
          </table:table-cell>
          <table:table-cell table:style-name="Таблица23.A1" office:value-type="string">
            <text:p text:style-name="P29">Утверждаю:</text:p>
            <text:p text:style-name="P29">Директор Л.А.Малярчук</text:p>
            <text:p text:style-name="P34"/>
            <text:p text:style-name="P29">(подпись)</text:p>
            <text:p text:style-name="P34"/>
            <text:p text:style-name="P34">30 августа 2021 г.</text:p>
            <text:p text:style-name="P29">(дата утверждения)</text:p>
          </table:table-cell>
        </table:table-row>
      </table:table>
      <text:p text:style-name="P5"/>
      <text:p text:style-name="P20"/>
      <text:p text:style-name="Footer"/>
      <text:p text:style-name="P37"><text:span text:style-name="T13">Структура программы учебного предмета</text:span></text:p>
      <text:p text:style-name="P13"><text:span text:style-name="T13">I.<text:tab/>Пояснительная записка<text:tab/><text:tab/></text:span><text:span text:style-name="T6"><text:tab/><text:tab/><text:tab/><text:tab/><text:tab/></text:span></text:p>
      <text:p text:style-name="P97"><text:span text:style-name="T31">- <text:s/>Характеристика учебного предмета, его место и роль в образовательном процессе;</text:span></text:p>
      <text:p text:style-name="P97"><text:span text:style-name="T31">- <text:s/>Срок реализации учебного предмета;</text:span></text:p>
      <text:p text:style-name="P97"><text:span text:style-name="T31">- <text:s/>Объем учебного времени, предусмотренный учебным планом образовательной</text:span></text:p>
      <text:p text:style-name="P97"><text:span text:style-name="T31">организации <text:s/>на реализацию учебного предмета;</text:span></text:p>
      <text:p text:style-name="P97"><text:span text:style-name="T31">- <text:s/>Форма проведения учебных аудиторных занятий;</text:span></text:p>
      <text:p text:style-name="P97"><text:span text:style-name="T31">- <text:s/>Цели и задачи учебного предмета;</text:span></text:p>
      <text:p text:style-name="P97"><text:span text:style-name="T31">- <text:s/>Обоснование структуры программы учебного предмета;</text:span></text:p>
      <text:p text:style-name="P97"><text:span text:style-name="T31">- <text:s/>Методы обучения;</text:span></text:p>
      <text:p text:style-name="P97"><text:span text:style-name="T31">- <text:s/>Описание материально-технических условий реализации учебного предмета;</text:span></text:p>
      <text:p text:style-name="P92"/>
      <text:p text:style-name="P11"><text:span text:style-name="T13">II.<text:tab/>Содержание учебного предмета<text:tab/><text:tab/><text:tab/><text:tab/><text:tab/><text:tab/></text:span></text:p>
      <text:p text:style-name="P97"><text:span text:style-name="T31">- Сведения о затратах учебного времени;</text:span></text:p>
      <text:p text:style-name="P97"><text:span text:style-name="T31">- <text:s/></text:span><text:span text:style-name="T32">Годовые требования;</text:span></text:p>
      <text:p text:style-name="P38"><text:span text:style-name="T13">III.<text:tab/>Требования к уровню подготовки учащихся<text:tab/><text:tab/><text:tab/></text:span></text:p>
      <text:p text:style-name="P39"><text:span text:style-name="T39">- </text:span><text:span text:style-name="T33">Требования к уровню подготовки на различных этапах обучения;</text:span></text:p>
      <text:p text:style-name="P94"><text:span text:style-name="T17">IV</text:span><text:span text:style-name="T12">.<text:tab/>Формы и методы контроля, система оценок <text:tab/><text:tab/><text:tab/><text:tab/> </text:span></text:p>
      <text:p text:style-name="P99"><text:span text:style-name="T31">- Аттестация: цели, виды, форма, содержание;</text:span></text:p>
      <text:p text:style-name="P99"><text:span text:style-name="T31">- Контрольные требования на разных этапах обучения;</text:span></text:p>
      <text:p text:style-name="P99"><text:span text:style-name="T31">- Критерии оценки;</text:span></text:p>
      <text:p text:style-name="P100"/>
      <text:p text:style-name="P94"><text:span text:style-name="T17">V</text:span><text:span text:style-name="T12">.<text:tab/>Методическое обеспечение учебного процесса<text:tab/></text:span></text:p>
      <text:p text:style-name="P96"><text:span text:style-name="T12"><text:tab/></text:span><text:span text:style-name="T31">- Методические рекомендации педагогическим работникам;<text:tab/></text:span></text:p>
      <text:p text:style-name="P96"><text:span text:style-name="T31"><text:tab/>- Рекомендации по организации самостоятельной работы учащихся;<text:tab/></text:span></text:p>
      <text:p text:style-name="P98"/>
      <text:p text:style-name="P95"><text:span text:style-name="T17">VI</text:span><text:span text:style-name="T12">.<text:tab/>Список рекомендуемой учебной и методической литературы </text:span></text:p>
      <text:p text:style-name="P93"/>
      <text:p text:style-name="P4"/>
      <text:p text:style-name="P4"/>
      <text:p text:style-name="P4"/>
      <text:p text:style-name="P4"/>
      <text:p text:style-name="P4"/>
      <text:p text:style-name="P3"/>
      <text:list xml:id="list4535569433513854564" text:style-name="WWNum2">
        <text:list-item>
          <text:p text:style-name="P111"><text:span text:style-name="T13">ПОЯСНИТЕЛЬНАЯ ЗАПИСКА</text:span></text:p>
        </text:list-item>
      </text:list>
      <text:p text:style-name="P13"><text:soft-page-break/><text:span text:style-name="T22"><text:tab/>1. Характеристика учебного предмета, его место и роль в образовательном процессе</text:span></text:p>
      <text:p text:style-name="P13"><text:span text:style-name="T11"><text:tab/>Программа учебного предмета «Специальность и чтение с листа» по виду инструмента «Тромбон», далее «Специальность и чтение с листа (тромбон)» разработана на основе и с учетом федеральных государственных требований к дополнительной предпрофессиональной общеобразовательной программе «Инструменты эстрадного оркестра».</text:span></text:p>
      <text:p text:style-name="P35"><text:span text:style-name="T11">Учебный предмет «Специальность и чтение с листа (тромбон)» направлен на приобретение учащимися знаний, умений и навыков игры на тромбоне как инструменте классической, так и эстрадно-джазовой направленности. Программа учебного предмета «Специальность и чтение с листа (тромбон)» направлена на получение учащимися художественного образования, а также на эстетическое воспитание и духовно-нравственное развитие ученика.</text:span></text:p>
      <text:p text:style-name="P35"><text:span text:style-name="T11">Выявление одаренных детей в раннем возрасте позволяет целенаправленно развивать их профессиональные и личные качества, необходимые для продолжения профессионального обучения. </text:span></text:p>
      <text:p text:style-name="P35"><text:span text:style-name="T11">Программа ориентирована на формирование у учащихся:</text:span></text:p>
      <text:p text:style-name="P35"><text:span text:style-name="T11"><text:s/></text:span><text:span text:style-name="T20">навыков: </text:span></text:p>
      <text:p text:style-name="P35"><text:span text:style-name="T11">творческой деятельности; </text:span></text:p>
      <text:p text:style-name="P35"><text:span text:style-name="T11">взаимодействия с преподавателем;</text:span></text:p>
      <text:p text:style-name="P35"><text:span text:style-name="T11">осуществления самостоятельного контроля за своей учебной деятельностью; </text:span></text:p>
      <text:p text:style-name="P35"><text:span text:style-name="T20">умений:</text:span><text:span text:style-name="T11"> </text:span></text:p>
      <text:p text:style-name="P35"><text:span text:style-name="T11">давать объективную оценку своему труду;</text:span></text:p>
      <text:p text:style-name="P35"><text:span text:style-name="T11">планировать свою домашнюю работу.</text:span></text:p>
      <text:p text:style-name="P35"><text:span text:style-name="T22">2.</text:span><text:span text:style-name="T11"> </text:span><text:span text:style-name="T22">Срок реализации учебного предмета «Специальность и чтение с листа (тромбон)»</text:span><text:span text:style-name="T11"> для детей, поступивших в образовательную организацию в первый класс в возрасте:</text:span></text:p>
      <text:p text:style-name="P35"><text:span text:style-name="T11">- с шести лет шести месяцев до девяти лет, составляет 8 лет;</text:span></text:p>
      <text:p text:style-name="P35"><text:span text:style-name="T11">- с десяти до двенадцати лет, составляет 5 лет.</text:span></text:p>
      <text:p text:style-name="P35"><text:span text:style-name="T11">Для детей, не закончивших освоение образовательной программы основного общего образования или среднего общего образования и </text:span><text:soft-page-break/><text:span text:style-name="T11">планирующих поступление в образовательные организации, реализующие основные профессиональные образовательные программы в области музыкального искусства, срок освоения может быть увеличен на один год.</text:span></text:p>
      <text:p text:style-name="P35"><text:span text:style-name="T11">Рекомендуемый возраст для начала обучения на тромбоне – 8-10 лет.</text:span></text:p>
      <text:p text:style-name="P35"><text:span text:style-name="T22">3.</text:span><text:span text:style-name="T11"> </text:span><text:span text:style-name="T22">Объем учебного времени</text:span><text:span text:style-name="T11">, предусмотренный учебным планом образовательного учреждения на реализацию учебного предмета «Специальность и чтение с листа (тромбон)»:</text:span></text:p>
      <text:p text:style-name="P36"/>
      <text:p text:style-name="P52"><text:span text:style-name="T43">Таблица 1</text:span></text:p>
      <text:p text:style-name="P1"><text:span text:style-name="T45">Срок обучения – 8 (9) лет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A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7"><text:span text:style-name="T46">Содержание</text:span></text:p>
          </table:table-cell>
          <table:table-cell table:style-name="Таблица1.A1" table:number-columns-spanned="2" office:value-type="string">
            <text:p text:style-name="P7"><text:span text:style-name="T46">1 класс</text:span></text:p>
          </table:table-cell>
          <table:covered-table-cell/>
          <table:table-cell table:style-name="Таблица1.A1" office:value-type="string">
            <text:p text:style-name="P7"><text:span text:style-name="T46">2-8 классы</text:span></text:p>
          </table:table-cell>
          <table:table-cell table:style-name="Таблица1.E1" table:number-columns-spanned="3" office:value-type="string">
            <text:p text:style-name="P7"><text:span text:style-name="T46">9 класс</text:span></text:p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5"><text:span text:style-name="T42">Максимальная учебная нагрузка в часах</text:span></text:p>
          </table:table-cell>
          <table:table-cell table:style-name="Таблица1.A1" table:number-columns-spanned="2" office:value-type="string">
            <text:p text:style-name="P7"><text:span text:style-name="T42">1727,5 </text:span></text:p>
          </table:table-cell>
          <table:covered-table-cell/>
          <table:table-cell table:style-name="Таблица1.A1" office:value-type="string">
            <text:p text:style-name="P7"><text:span text:style-name="T42">231</text:span></text:p>
          </table:table-cell>
          <table:table-cell table:style-name="Таблица1.E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1.A1" office:value-type="string">
            <text:p text:style-name="P55"><text:span text:style-name="T42">Количество часов на </text:span><text:span text:style-name="T46">аудиторные</text:span><text:span text:style-name="T42"> занятия</text:span></text:p>
          </table:table-cell>
          <table:table-cell table:style-name="Таблица1.A1" table:number-columns-spanned="2" office:value-type="string">
            <text:p text:style-name="P7"><text:span text:style-name="T42">641,5</text:span></text:p>
          </table:table-cell>
          <table:covered-table-cell/>
          <table:table-cell table:style-name="Таблица1.A1" office:value-type="string">
            <text:p text:style-name="P7"><text:span text:style-name="T42">99 </text:span></text:p>
          </table:table-cell>
          <table:table-cell table:style-name="Таблица1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1.4">
          <table:table-cell table:style-name="Таблица1.A1" table:number-columns-spanned="2" office:value-type="string">
            <text:p text:style-name="P55"><text:span text:style-name="T42">Общее количество часов на аудиторные занятия</text:span></text:p>
          </table:table-cell>
          <table:covered-table-cell/>
          <table:table-cell table:style-name="Таблица1.A1" table:number-columns-spanned="4" office:value-type="string">
            <text:p text:style-name="P7"><text:span text:style-name="T42">740,5</text:span></text:p>
          </table:table-cell>
          <table:covered-table-cell/>
          <table:covered-table-cell/>
          <table:covered-table-cell/>
          <table:table-cell table:style-name="Таблица1.E2" office:value-type="string">
            <text:p text:style-name="P9"/>
          </table:table-cell>
        </table:table-row>
        <table:table-row table:style-name="Таблица1.5">
          <table:table-cell table:style-name="Таблица1.A1" table:number-columns-spanned="2" office:value-type="string">
            <text:p text:style-name="P55"><text:span text:style-name="T42">Общее количество часов на </text:span><text:span text:style-name="T46">внеаудиторные</text:span><text:span text:style-name="T42"> (самостоятельные) занятия</text:span></text:p>
          </table:table-cell>
          <table:covered-table-cell/>
          <table:table-cell table:style-name="Таблица1.A1" table:number-columns-spanned="3" office:value-type="string">
            <text:p text:style-name="P7"><text:span text:style-name="T42">1086</text:span></text:p>
          </table:table-cell>
          <table:covered-table-cell/>
          <table:covered-table-cell/>
          <table:table-cell table:style-name="Таблица1.A1" office:value-type="string">
            <text:p text:style-name="P7"><text:span text:style-name="T42">132</text:span></text:p>
          </table:table-cell>
          <table:table-cell table:style-name="Таблица1.E2" office:value-type="string">
            <text:p text:style-name="P9"/>
          </table:table-cell>
        </table:table-row>
      </table:table>
      <text:p text:style-name="P8"/>
      <text:p text:style-name="P53"/>
      <text:p text:style-name="P53"/>
      <text:p text:style-name="P54"><text:span text:style-name="T43">Таблица 1а</text:span></text:p>
      <text:p text:style-name="P1"><text:span text:style-name="T45">Срок обучения 5 (6) лет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A"/>
        <table:table-column table:style-name="Таблица2.E"/>
        <table:table-column table:style-name="Таблица2.F"/>
        <table:table-column table:style-name="Таблица2.G"/>
        <table:table-row>
          <table:table-cell table:style-name="Таблица2.A1" office:value-type="string">
            <text:p text:style-name="P7"><text:span text:style-name="T46">Содержание</text:span></text:p>
          </table:table-cell>
          <table:table-cell table:style-name="Таблица2.A1" table:number-columns-spanned="2" office:value-type="string">
            <text:p text:style-name="P7"><text:span text:style-name="T46">1 класс</text:span></text:p>
          </table:table-cell>
          <table:covered-table-cell/>
          <table:table-cell table:style-name="Таблица2.A1" office:value-type="string">
            <text:p text:style-name="P7"><text:span text:style-name="T46">2-5 классы</text:span></text:p>
          </table:table-cell>
          <table:table-cell table:style-name="Таблица2.E1" table:number-columns-spanned="3" office:value-type="string">
            <text:p text:style-name="P7"><text:span text:style-name="T46">6 класс</text:span></text:p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55"><text:span text:style-name="T42">Максимальна</text:span><text:soft-page-break/><text:span text:style-name="T42">я учебная нагрузка в часах</text:span></text:p>
          </table:table-cell>
          <table:table-cell table:style-name="Таблица2.A1" table:number-columns-spanned="2" office:value-type="string">
            <text:p text:style-name="P7"><text:span text:style-name="T42">1006,5 </text:span></text:p>
          </table:table-cell>
          <table:covered-table-cell/>
          <table:table-cell table:style-name="Таблица2.A1" office:value-type="string">
            <text:p text:style-name="P7"><text:span text:style-name="T42">231</text:span></text:p>
          </table:table-cell>
          <table:table-cell table:style-name="Таблица2.E2" table:number-columns-spanned="3" office:value-type="string">
            <text:p text:style-name="P9"/>
          </table:table-cell>
          <table:covered-table-cell/>
          <table:covered-table-cell/>
        </table:table-row>
        <table:table-row>
          <table:table-cell table:style-name="Таблица2.A1" office:value-type="string">
            <text:p text:style-name="P55"><text:span text:style-name="T42">Количество часов на </text:span><text:span text:style-name="T46">аудиторные</text:span><text:span text:style-name="T42"> занятия</text:span></text:p>
          </table:table-cell>
          <table:table-cell table:style-name="Таблица2.A1" table:number-columns-spanned="2" office:value-type="string">
            <text:p text:style-name="P7"><text:span text:style-name="T42">445,5</text:span></text:p>
          </table:table-cell>
          <table:covered-table-cell/>
          <table:table-cell table:style-name="Таблица2.A1" office:value-type="string">
            <text:p text:style-name="P7"><text:span text:style-name="T42">99 </text:span></text:p>
          </table:table-cell>
          <table:table-cell table:style-name="Таблица2.E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Таблица2.4">
          <table:table-cell table:style-name="Таблица2.A1" table:number-columns-spanned="2" office:value-type="string">
            <text:p text:style-name="P55"><text:span text:style-name="T42">Общее количество часов на аудиторные занятия</text:span></text:p>
          </table:table-cell>
          <table:covered-table-cell/>
          <table:table-cell table:style-name="Таблица2.A1" table:number-columns-spanned="4" office:value-type="string">
            <text:p text:style-name="P7"><text:span text:style-name="T42">544,5</text:span></text:p>
          </table:table-cell>
          <table:covered-table-cell/>
          <table:covered-table-cell/>
          <table:covered-table-cell/>
          <table:table-cell table:style-name="Таблица2.E2" office:value-type="string">
            <text:p text:style-name="P9"/>
          </table:table-cell>
        </table:table-row>
        <table:table-row table:style-name="Таблица2.4">
          <table:table-cell table:style-name="Таблица2.A1" table:number-columns-spanned="2" office:value-type="string">
            <text:p text:style-name="P55"><text:span text:style-name="T42">Общее количество часов на </text:span><text:span text:style-name="T46">внеаудиторные</text:span><text:span text:style-name="T42"> (самостоятельные) занятия</text:span></text:p>
          </table:table-cell>
          <table:covered-table-cell/>
          <table:table-cell table:style-name="Таблица2.A1" table:number-columns-spanned="3" office:value-type="string">
            <text:p text:style-name="P7"><text:span text:style-name="T42">561</text:span></text:p>
          </table:table-cell>
          <table:covered-table-cell/>
          <table:covered-table-cell/>
          <table:table-cell table:style-name="Таблица2.A1" office:value-type="string">
            <text:p text:style-name="P7"><text:span text:style-name="T42">132</text:span></text:p>
          </table:table-cell>
          <table:table-cell table:style-name="Таблица2.E2" office:value-type="string">
            <text:p text:style-name="P9"/>
          </table:table-cell>
        </table:table-row>
      </table:table>
      <text:p text:style-name="P27"/>
      <text:p text:style-name="P27"/>
      <text:p text:style-name="P35"><text:span text:style-name="T22">4.</text:span><text:span text:style-name="T11"> </text:span><text:span text:style-name="T22">Форма проведения учебных аудиторных занятий:</text:span><text:span text:style-name="T11"> индивидуальная, рекомендуемая продолжительность урока – 45 минут. Индивидуальная форма занятий позволяет преподавателю лучше узнать ученика, его музыкальные возможности, способности, эмоционально-психологические особенности. </text:span></text:p>
      <text:p text:style-name="P35"><text:span text:style-name="T22">5. Цели и задачи учебного предмета</text:span></text:p>
      <text:p text:style-name="P35"><text:span text:style-name="T20">Цели:</text:span><text:span text:style-name="T11"> </text:span></text:p>
      <text:p text:style-name="P35"><text:span text:style-name="T11">развитие музыкально-творческих способностей учащегося на основе приобретенных им знаний, умений и навыков, позволяющих: воспринимать, осваивать и исполнять на тромбоне произведения джазовых композиторов, произведения классического репертуара, ориентироваться в джазовых стилях, </text:span></text:p>
      <text:p text:style-name="P35"><text:span text:style-name="T11">подготовка юных тромбонистов к их дальнейшему обучению в организациях среднего профессионального и высшего образования по профилю предмета.</text:span></text:p>
      <text:p text:style-name="P35"><text:span text:style-name="T20">Задачи: </text:span></text:p>
      <text:p text:style-name="P35"><text:span text:style-name="T11">- развитие интереса и любви к классической и джазовой музыке и музыкальному творчеству;</text:span></text:p>
      <text:p text:style-name="P35"><text:soft-page-break/><text:span text:style-name="T11">- развитие музыкальных способностей: слуха, памяти, ритма, эмоциональной сферы, музыкальности и артистизма;</text:span></text:p>
      <text:p text:style-name="P35"><text:span text:style-name="T11">- освоение музыкальной грамоты как необходимого средства для музыкального исполнительства на тромбоне; </text:span></text:p>
      <text:p text:style-name="P35"><text:span text:style-name="T11">- овладение основными навыками игры на тромбоне, включающими в себя постановку мундштука, правильное дыхание, освоение классических и джазовых штрихов;</text:span></text:p>
      <text:p text:style-name="P35"><text:span text:style-name="T11">- овладение приемами игры джазовых стандартов в джазовых штрихах с учетом специфики джазового исполнения;</text:span></text:p>
      <text:p text:style-name="P35"><text:span text:style-name="T11">- развитие исполнительской техники как необходимого средства для реализации художественного замысла композитора;</text:span></text:p>
      <text:p text:style-name="P35"><text:span text:style-name="T11">- обучение навыкам самостоятельной работы с музыкальным материалом (с аудио- и видеозаписями), чтения с листа нетрудного текста;</text:span></text:p>
      <text:p text:style-name="P35"><text:span text:style-name="T11">- приобретение детьми опыта творческой деятельности и публичных выступлений;</text:span></text:p>
      <text:p text:style-name="P35"><text:span text:style-name="T11">- формирование у наиболее одаренных выпускников осознанной мотивации к продолжению профессионального обучения.</text:span></text:p>
      <text:p text:style-name="P35"><text:span text:style-name="T22">6. Обоснование структуры программы учебного предмета «Специальность и чтение с листа (тромбон)»</text:span></text:p>
      <text:p text:style-name="P35"><text:span text:style-name="T11">Обоснованием структуры программы являются ФГТ, отражающие все аспекты работы преподавателя с учеником.</text:span></text:p>
      <text:p text:style-name="P35"><text:span text:style-name="T11">Программа содержит следующие разделы: </text:span></text:p>
      <text:list xml:id="list4646700910207147484" text:style-name="WWNum7">
        <text:list-item>
          <text:p text:style-name="P126"><text:span text:style-name="T11">сведения о затратах учебного времени, предусмотренного на освоение учебного предмета;</text:span></text:p>
        </text:list-item>
        <text:list-item>
          <text:p text:style-name="P126"><text:span text:style-name="T11">распределение учебного материала по годам обучения;</text:span></text:p>
        </text:list-item>
        <text:list-item>
          <text:p text:style-name="P126"><text:span text:style-name="T11">описание дидактических единиц учебного предмета;</text:span></text:p>
        </text:list-item>
        <text:list-item>
          <text:p text:style-name="P126"><text:span text:style-name="T11">требования к уровню подготовки учащихся;</text:span></text:p>
        </text:list-item>
        <text:list-item>
          <text:p text:style-name="P126"><text:span text:style-name="T11">формы и методы контроля, система оценок;</text:span></text:p>
        </text:list-item>
        <text:list-item>
          <text:p text:style-name="P126"><text:span text:style-name="T11">методическое обеспечение учебного процесса.</text:span></text:p>
        </text:list-item>
      </text:list>
      <text:p text:style-name="P35"><text:span text:style-name="T11">В соответствии с данными направлениями строится основной раздел программы «Содержание учебного предмета».</text:span></text:p>
      <text:p text:style-name="P35"><text:span text:style-name="T22">7. Методы обучения</text:span></text:p>
      <text:p text:style-name="P35"><text:soft-page-break/><text:span text:style-name="T11">Для достижения поставленной цели и реализации задач предмета используются следующие методы обучения: </text:span></text:p>
      <text:p text:style-name="P35"><text:span text:style-name="T11">- словесный (рассказ, беседа, объяснение);</text:span></text:p>
      <text:p text:style-name="P35"><text:span text:style-name="T11">- наглядный (наблюдение, демонстрация);</text:span></text:p>
      <text:p text:style-name="P35"><text:span text:style-name="T11">- практический (упражнения воспроизводящие и творческие).</text:span></text:p>
      <text:p text:style-name="P35"><text:span text:style-name="T22">8. Описание материально-технических условий реализации учебного предмета</text:span></text:p>
      <text:p text:style-name="P35"><text:span text:style-name="T11">Материально-техническая база образовательной организации должна соответствовать санитарным и противопожарным нормам, нормам охраны труда.</text:span></text:p>
      <text:p text:style-name="P56"><text:span text:style-name="T11">Для выполнения задач, поставленных в программе обучения, требуется подготовленная материальная база: класс площадью не менее 9 кв.м. со звукоизоляцией; звуковоспроизводящая музыкальная аппаратура (усилитель, проигрыватель, колонки) для использования фонограмм «минус-единица» по системе Дж. Аберсольда <text:s/>с записями джазовых стандартов, с фонограммами больших оркестров, малых составов, в которых солирующую роль играет тромбон.</text:span></text:p>
      <text:p text:style-name="P28"/>
      <text:p text:style-name="P28"/>
      <text:list xml:id="list35411418" text:continue-list="list4535569433513854564" text:style-name="WWNum2">
        <text:list-item>
          <text:p text:style-name="P110"><text:span text:style-name="T13">СОДЕРЖАНИЕ УЧЕБНОГО ПРЕДМЕТА</text:span></text:p>
        </text:list-item>
      </text:list>
      <text:p text:style-name="P57"><text:span text:style-name="T22"><text:tab/>1. Сведения о затратах учебного времени</text:span><text:span text:style-name="T11">, предусмотренного на освоение учебного предмета «Специальность и чтение с листа (тромбон)», на максимальную, самостоятельную нагрузку учащихся и аудиторные занятия. </text:span></text:p>
      <text:p text:style-name="P163"/>
      <text:p text:style-name="P163"/>
      <text:p text:style-name="P165"><text:span text:style-name="T24">Срок обучения – 8 (9) лет</text:span></text:p>
      <text:p text:style-name="P166"><text:span text:style-name="T22">Таблица 2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column table:style-name="Таблица3.K"/>
        <table:table-column table:style-name="Таблица3.L"/>
        <table:table-column table:style-name="Таблица3.M"/>
        <table:table-column table:style-name="Таблица3.N"/>
        <table:table-column table:style-name="Таблица3.L"/>
        <table:table-column table:style-name="Таблица3.P"/>
        <table:table-column table:style-name="Таблица3.Q"/>
        <table:table-column table:style-name="Таблица3.R"/>
        <table:table-row table:style-name="Таблица3.1">
          <table:table-cell table:style-name="Таблица3.A1" office:value-type="string">
            <text:p text:style-name="P60"/>
          </table:table-cell>
          <table:table-cell table:style-name="Таблица3.B1" table:number-columns-spanned="17" office:value-type="string">
            <text:p text:style-name="P7"><text:span text:style-name="T7">Распределение по годам обу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office:value-type="string">
            <text:p text:style-name="P62"><text:span text:style-name="T41">Классы</text:span></text:p>
            <text:p text:style-name="P61"/>
            <text:p text:style-name="P61"/>
            <text:p text:style-name="P61"/>
            <text:p text:style-name="P61"/>
          </table:table-cell>
          <table:table-cell table:style-name="Таблица3.A1" office:value-type="string">
            <text:p text:style-name="P1"><text:span text:style-name="T4">1</text:span></text:p>
          </table:table-cell>
          <table:table-cell table:style-name="Таблица3.A1" table:number-columns-spanned="2" office:value-type="string">
            <text:p text:style-name="P1"><text:span text:style-name="T4">2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4">3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4">4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4">5</text:span></text:p>
          </table:table-cell>
          <table:covered-table-cell/>
          <table:table-cell table:style-name="Таблица3.A1" table:number-columns-spanned="2" office:value-type="string">
            <text:p text:style-name="P1"><text:span text:style-name="T4">6</text:span></text:p>
          </table:table-cell>
          <table:covered-table-cell/>
          <table:table-cell table:style-name="Таблица3.A1" table:number-columns-spanned="3" office:value-type="string">
            <text:p text:style-name="P1"><text:span text:style-name="T4">7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1"><text:span text:style-name="T4">8</text:span></text:p>
          </table:table-cell>
          <table:covered-table-cell/>
          <table:table-cell table:style-name="Таблица3.B1" office:value-type="string">
            <text:p text:style-name="P1"><text:span text:style-name="T4">9</text:span></text:p>
          </table:table-cell>
        </table:table-row>
        <table:table-row table:style-name="Таблица3.3">
          <table:table-cell table:style-name="Таблица3.A1" office:value-type="string">
            <text:p text:style-name="Standard"><text:span text:style-name="T1">Продолжительность учебных занятий (в неделях)</text:span></text:p>
          </table:table-cell>
          <table:table-cell table:style-name="Таблица3.A1" office:value-type="string">
            <text:p text:style-name="P6"/>
            <text:p text:style-name="P1"><text:span text:style-name="T1">32</text:span></text:p>
          </table:table-cell>
          <table:table-cell table:style-name="Таблица3.A1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3.A1" table:number-columns-spanned="3" office:value-type="string">
            <text:p text:style-name="P6"/>
            <text:p text:style-name="P1"><text:span text:style-name="T1">33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3.B1" office:value-type="string">
            <text:p text:style-name="P6"/>
            <text:p text:style-name="P1"><text:span text:style-name="T1">33</text:span></text:p>
          </table:table-cell>
        </table:table-row>
        <table:table-row table:style-name="Таблица3.4">
          <table:table-cell table:style-name="Таблица3.A1" office:value-type="string">
            <text:p text:style-name="P11"><text:span text:style-name="T1">Количество часов на </text:span><text:span text:style-name="T4">аудиторные</text:span><text:span text:style-name="T1"> занятия </text:span></text:p>
            <text:p text:style-name="P11"><text:span text:style-name="T1">(в неделю)</text:span></text:p>
          </table:table-cell>
          <table:table-cell table:style-name="Таблица3.A1" office:value-type="string">
            <text:p text:style-name="P6"/>
            <text:p text:style-name="P1"><text:span text:style-name="T1">2</text:span></text:p>
          </table:table-cell>
          <table:table-cell table:style-name="Таблица3.A1" table:number-columns-spanned="2" office:value-type="string">
            <text:p text:style-name="P6"/>
            <text:p text:style-name="P1"><text:span text:style-name="T1">2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,5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,5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,5</text:span></text:p>
          </table:table-cell>
          <table:covered-table-cell/>
          <table:table-cell table:style-name="Таблица3.A1" table:number-columns-spanned="3" office:value-type="string">
            <text:p text:style-name="P6"/>
            <text:p text:style-name="P1"><text:span text:style-name="T1">3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3</text:span></text:p>
          </table:table-cell>
          <table:covered-table-cell/>
          <table:table-cell table:style-name="Таблица3.B1" office:value-type="string">
            <text:p text:style-name="P6"/>
            <text:p text:style-name="P1"><text:span text:style-name="T1">3</text:span></text:p>
          </table:table-cell>
        </table:table-row>
        <text:soft-page-break/>
        <table:table-row table:style-name="Таблица3.5">
          <table:table-cell table:style-name="Таблица3.A5" table:number-rows-spanned="2" office:value-type="string">
            <text:p text:style-name="P11"><text:span text:style-name="T1">Общее количество часов на</text:span></text:p>
            <text:p text:style-name="P11"><text:span text:style-name="T1">аудиторные занятия</text:span></text:p>
          </table:table-cell>
          <table:table-cell table:style-name="Таблица3.B5" table:number-columns-spanned="16" office:value-type="string">
            <text:p text:style-name="P1"><text:span text:style-name="T1"><text:s text:c="14"/>641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5" office:value-type="string">
            <text:p text:style-name="P1"><text:span text:style-name="T1">99</text:span></text:p>
          </table:table-cell>
        </table:table-row>
        <table:table-row table:style-name="Таблица3.6">
          <table:covered-table-cell/>
          <table:table-cell table:style-name="Таблица3.B1" table:number-columns-spanned="17" office:value-type="string">
            <text:p text:style-name="P1"><text:span text:style-name="T1">740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7">
          <table:table-cell table:style-name="Таблица3.A1" office:value-type="string">
            <text:p text:style-name="P58"><text:span text:style-name="T1">Количество часов на </text:span><text:span text:style-name="T4">самостоятельную</text:span><text:span text:style-name="T1"> работу в неделю </text:span></text:p>
          </table:table-cell>
          <table:table-cell table:style-name="Таблица3.A1" office:value-type="string">
            <text:p text:style-name="P6"/>
            <text:p text:style-name="P1"><text:span text:style-name="T1">3</text:span></text:p>
          </table:table-cell>
          <table:table-cell table:style-name="Таблица3.A1" table:number-columns-spanned="2" office:value-type="string">
            <text:p text:style-name="P6"/>
            <text:p text:style-name="P1"><text:span text:style-name="T1">3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4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4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4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5</text:span></text:p>
          </table:table-cell>
          <table:covered-table-cell/>
          <table:table-cell table:style-name="Таблица3.A1" table:number-columns-spanned="3" office:value-type="string">
            <text:p text:style-name="P6"/>
            <text:p text:style-name="P1"><text:span text:style-name="T1">5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5"/>
            <text:p text:style-name="P66"><text:span text:style-name="T1">5</text:span></text:p>
          </table:table-cell>
          <table:covered-table-cell/>
          <table:table-cell table:style-name="Таблица3.B1" office:value-type="string">
            <text:p text:style-name="P6"/>
            <text:p text:style-name="P1"><text:span text:style-name="T1">4</text:span></text:p>
          </table:table-cell>
        </table:table-row>
        <table:table-row table:style-name="Таблица3.8">
          <table:table-cell table:style-name="Таблица3.A1" office:value-type="string">
            <text:p text:style-name="P58"><text:span text:style-name="T1">Общее количество часов на самостоятельную работу <text:s/>по годам </text:span></text:p>
          </table:table-cell>
          <table:table-cell table:style-name="Таблица3.A1" office:value-type="string">
            <text:p text:style-name="P2"/>
            <text:p text:style-name="Standard"><text:span text:style-name="T1">96</text:span></text:p>
          </table:table-cell>
          <table:table-cell table:style-name="Таблица3.A1" table:number-columns-spanned="2" office:value-type="string">
            <text:p text:style-name="P6"/>
            <text:p text:style-name="P1"><text:span text:style-name="T1">99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132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132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132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165</text:span></text:p>
          </table:table-cell>
          <table:covered-table-cell/>
          <table:table-cell table:style-name="Таблица3.A1" table:number-columns-spanned="3" office:value-type="string">
            <text:p text:style-name="P6"/>
            <text:p text:style-name="P1"><text:span text:style-name="T1">165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165</text:span></text:p>
          </table:table-cell>
          <table:covered-table-cell/>
          <table:table-cell table:style-name="Таблица3.B1" office:value-type="string">
            <text:p text:style-name="P6"/>
            <text:p text:style-name="P1"><text:span text:style-name="T1">132</text:span></text:p>
          </table:table-cell>
        </table:table-row>
        <table:table-row table:style-name="Таблица3.9">
          <table:table-cell table:style-name="Таблица3.A5" table:number-rows-spanned="2" office:value-type="string">
            <text:p text:style-name="P58"><text:span text:style-name="T1">Общее количество часов на внеаудиторную <text:s/>(самостоятельную) работу</text:span></text:p>
          </table:table-cell>
          <table:table-cell table:style-name="Таблица3.B5" table:number-columns-spanned="16" office:value-type="string">
            <text:p text:style-name="P1"><text:span text:style-name="T1"><text:s text:c="13"/>108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5" office:value-type="string">
            <text:p text:style-name="P1"><text:span text:style-name="T1">132</text:span></text:p>
          </table:table-cell>
        </table:table-row>
        <table:table-row table:style-name="Таблица3.10">
          <table:covered-table-cell/>
          <table:table-cell table:style-name="Таблица3.B1" table:number-columns-spanned="17" office:value-type="string">
            <text:p text:style-name="P1"><text:span text:style-name="T1">121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1" office:value-type="string">
            <text:p text:style-name="P58"><text:span text:style-name="T1">Максимальное количество часов занятий в неделю (аудиторные <text:s/>и самостоятельные)</text:span></text:p>
          </table:table-cell>
          <table:table-cell table:style-name="Таблица3.A1" table:number-columns-spanned="2" office:value-type="string">
            <text:p text:style-name="P6"/>
            <text:p text:style-name="P1"><text:span text:style-name="T1">5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5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6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6,5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6,5</text:span></text:p>
          </table:table-cell>
          <table:covered-table-cell/>
          <table:table-cell table:style-name="Таблица3.A1" table:number-columns-spanned="3" office:value-type="string">
            <text:p text:style-name="P6"/>
            <text:p text:style-name="P1"><text:span text:style-name="T1">7,5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3.B1" table:number-columns-spanned="0" office:value-type="string">
            <text:p text:style-name="P6"/>
            <text:p text:style-name="P1"><text:span text:style-name="T1">7</text:span></text:p>
          </table:table-cell>
        </table:table-row>
        <table:table-row table:style-name="Таблица3.12">
          <table:table-cell table:style-name="Таблица3.A1" office:value-type="string">
            <text:p text:style-name="P58"><text:span text:style-name="T1">Общее максимальное количество часов по годам (аудиторные и самостоятельные)</text:span></text:p>
          </table:table-cell>
          <table:table-cell table:style-name="Таблица3.A1" table:number-columns-spanned="2" office:value-type="string">
            <text:p text:style-name="P6"/>
            <text:p text:style-name="P1"><text:span text:style-name="T1">160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165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198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14,5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14,5</text:span></text:p>
          </table:table-cell>
          <table:covered-table-cell/>
          <table:table-cell table:style-name="Таблица3.A1" table:number-columns-spanned="3" office:value-type="string">
            <text:p text:style-name="P6"/>
            <text:p text:style-name="P1"><text:span text:style-name="T1">247,5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64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264</text:span></text:p>
          </table:table-cell>
          <table:covered-table-cell/>
          <table:table-cell table:style-name="Таблица3.B1" table:number-columns-spanned="0" office:value-type="string">
            <text:p text:style-name="P6"/>
            <text:p text:style-name="P1"><text:span text:style-name="T1">231</text:span></text:p>
          </table:table-cell>
        </table:table-row>
        <table:table-row table:style-name="Таблица3.13">
          <table:table-cell table:style-name="Таблица3.A5" table:number-rows-spanned="2" office:value-type="string">
            <text:p text:style-name="P58"><text:span text:style-name="T1">Общее максимальное количество часов на весь период обучения</text:span></text:p>
          </table:table-cell>
          <table:table-cell table:style-name="Таблица3.B13" table:number-columns-spanned="17" office:value-type="string">
            <text:p text:style-name="P1"><text:span text:style-name="T1"><text:s text:c="12"/>1727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13" table:number-columns-spanned="0" office:value-type="string">
            <text:p text:style-name="P1"><text:span text:style-name="T1">231</text:span></text:p>
          </table:table-cell>
        </table:table-row>
        <table:table-row table:style-name="Таблица3.14">
          <table:covered-table-cell/>
          <table:table-cell table:style-name="Таблица3.S13" table:number-columns-spanned="17" office:value-type="string">
            <text:p text:style-name="P1"><text:span text:style-name="T1">1958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5">
          <table:table-cell table:style-name="Таблица3.A1" office:value-type="string">
            <text:p text:style-name="P58"><text:span text:style-name="T1">Объем времени на консультации </text:span></text:p>
            <text:p text:style-name="P58"><text:span text:style-name="T1">(по годам) </text:span></text:p>
          </table:table-cell>
          <table:table-cell table:style-name="Таблица3.A1" table:number-columns-spanned="2" office:value-type="string">
            <text:p text:style-name="P6"/>
            <text:p text:style-name="P1"><text:span text:style-name="T1">6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6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6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3.A1" table:number-columns-spanned="3" office:value-type="string">
            <text:p text:style-name="P6"/>
            <text:p text:style-name="P1"><text:span text:style-name="T1">8</text:span></text:p>
          </table:table-cell>
          <table:covered-table-cell/>
          <table:covered-table-cell/>
          <table:table-cell table:style-name="Таблица3.A1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3.B1" table:number-columns-spanned="0" office:value-type="string">
            <text:p text:style-name="P6"/>
            <text:p text:style-name="P1"><text:span text:style-name="T1">8</text:span></text:p>
          </table:table-cell>
        </table:table-row>
        <table:table-row table:style-name="Таблица3.16">
          <table:table-cell table:style-name="Таблица3.A5" table:number-rows-spanned="2" office:value-type="string">
            <text:p text:style-name="P58"><text:span text:style-name="T1">Общий объем времени на консультации</text:span></text:p>
          </table:table-cell>
          <table:table-cell table:style-name="Таблица3.B13" table:number-columns-spanned="17" office:value-type="string">
            <text:p text:style-name="P1"><text:span text:style-name="T1"><text:s text:c="12"/>6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S13" table:number-columns-spanned="0" office:value-type="string">
            <text:p text:style-name="P1"><text:span text:style-name="T1">8</text:span></text:p>
          </table:table-cell>
        </table:table-row>
        <table:table-row table:style-name="Таблица3.14">
          <table:covered-table-cell/>
          <table:table-cell table:style-name="Таблица3.S13" table:number-columns-spanned="17" office:value-type="string">
            <text:p text:style-name="P7"><text:span text:style-name="T1">7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2"/>
      <text:p text:style-name="P162"/>
      <text:p text:style-name="P162"/>
      <text:p text:style-name="P162"/>
      <text:p text:style-name="P162"/>
      <text:p text:style-name="P162"/>
      <text:p text:style-name="P162"/>
      <text:p text:style-name="P164"><text:span text:style-name="T24">Срок обучения – 5 (6) лет</text:span></text:p>
      <text:p text:style-name="P167"/>
      <text:p text:style-name="P166"><text:span text:style-name="T22">Таблица 2а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row table:style-name="Таблица4.1">
          <table:table-cell table:style-name="Таблица4.A1" office:value-type="string">
            <text:p text:style-name="P59"/>
          </table:table-cell>
          <table:table-cell table:style-name="Таблица4.B1" office:value-type="string">
            <text:p text:style-name="P1"><text:span text:style-name="T7">Распределение по годам обучения</text:span></text:p>
          </table:table-cell>
        </table:table-row>
        <table:table-row table:style-name="Таблица4.2">
          <table:table-cell table:style-name="Таблица4.A2" office:value-type="string">
            <text:p text:style-name="P62"><text:span text:style-name="T41">Классы</text:span></text:p>
          </table:table-cell>
          <table:table-cell table:style-name="Таблица4.B2" office:value-type="string">
            <text:p text:style-name="P1"><text:span text:style-name="T1">1</text:span></text:p>
          </table:table-cell>
          <table:table-cell table:style-name="Таблица4.B2" table:number-columns-spanned="2" office:value-type="string">
            <text:p text:style-name="P1"><text:span text:style-name="T1">2</text:span></text:p>
          </table:table-cell>
          <table:covered-table-cell/>
          <table:table-cell table:style-name="Таблица4.B2" table:number-columns-spanned="3" office:value-type="string">
            <text:p text:style-name="P1"><text:span text:style-name="T1">3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1"><text:span text:style-name="T1">4</text:span></text:p>
          </table:table-cell>
          <table:covered-table-cell/>
          <table:table-cell table:style-name="Таблица4.B2" table:number-columns-spanned="2" office:value-type="string">
            <text:p text:style-name="P1"><text:span text:style-name="T1">5</text:span></text:p>
          </table:table-cell>
          <table:covered-table-cell/>
          <table:table-cell table:style-name="Таблица4.L2" office:value-type="string">
            <text:p text:style-name="P1"><text:span text:style-name="T1">6</text:span></text:p>
          </table:table-cell>
        </table:table-row>
        <table:table-row table:style-name="Таблица4.3">
          <table:table-cell table:style-name="Таблица4.B2" office:value-type="string">
            <text:p text:style-name="P58"><text:span text:style-name="T1">Продолжительность учебных занятий (в неделях)</text:span></text:p>
          </table:table-cell>
          <table:table-cell table:style-name="Таблица4.B2" office:value-type="string">
            <text:p text:style-name="P6"/>
            <text:p text:style-name="P1"><text:span text:style-name="T1">33</text:span></text:p>
          </table:table-cell>
          <table:table-cell table:style-name="Таблица4.B2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4.B2" table:number-columns-spanned="3" office:value-type="string">
            <text:p text:style-name="P6"/>
            <text:p text:style-name="P1"><text:span text:style-name="T1">33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33</text:span></text:p>
          </table:table-cell>
          <table:covered-table-cell/>
          <table:table-cell table:style-name="Таблица4.L2" office:value-type="string">
            <text:p text:style-name="P6"/>
            <text:p text:style-name="P1"><text:span text:style-name="T1">33</text:span></text:p>
          </table:table-cell>
        </table:table-row>
        <table:table-row table:style-name="Таблица4.4">
          <table:table-cell table:style-name="Таблица4.B2" office:value-type="string">
            <text:p text:style-name="P11"><text:span text:style-name="T1">Количество часов на </text:span><text:span text:style-name="T4">аудиторные</text:span><text:span text:style-name="T1"> занятия (в неделю)</text:span></text:p>
          </table:table-cell>
          <table:table-cell table:style-name="Таблица4.B2" office:value-type="string">
            <text:p text:style-name="P6"/>
            <text:p text:style-name="P1"><text:span text:style-name="T1">2,5</text:span></text:p>
          </table:table-cell>
          <table:table-cell table:style-name="Таблица4.B2" table:number-columns-spanned="2" office:value-type="string">
            <text:p text:style-name="P6"/>
            <text:p text:style-name="P1"><text:span text:style-name="T1">2,5</text:span></text:p>
          </table:table-cell>
          <table:covered-table-cell/>
          <table:table-cell table:style-name="Таблица4.B2" table:number-columns-spanned="3" office:value-type="string">
            <text:p text:style-name="P6"/>
            <text:p text:style-name="P1"><text:span text:style-name="T1">2,5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3</text:span></text:p>
          </table:table-cell>
          <table:covered-table-cell/>
          <table:table-cell table:style-name="Таблица4.L2" table:number-columns-spanned="2" office:value-type="string">
            <text:p text:style-name="P6"/>
            <text:p text:style-name="P1"><text:span text:style-name="T1">3</text:span></text:p>
          </table:table-cell>
          <table:covered-table-cell/>
          <table:table-cell table:style-name="Таблица4.L4" office:value-type="string">
            <text:p text:style-name="P6"/>
            <text:p text:style-name="P1"><text:span text:style-name="T1">3</text:span></text:p>
          </table:table-cell>
        </table:table-row>
        <table:table-row table:style-name="Таблица4.5">
          <table:table-cell table:style-name="Таблица4.A5" table:number-rows-spanned="2" office:value-type="string">
            <text:p text:style-name="P11"><text:soft-page-break/><text:span text:style-name="T1">Общее количество часов на</text:span></text:p>
            <text:p text:style-name="P11"><text:span text:style-name="T1">аудиторные занятия</text:span></text:p>
          </table:table-cell>
          <table:table-cell table:style-name="Таблица4.L2" office:value-type="string">
            <text:p text:style-name="P1"><text:span text:style-name="T1">445,5</text:span></text:p>
          </table:table-cell>
          <table:table-cell table:style-name="Таблица4.L2" table:number-columns-spanned="10" office:value-type="string">
            <text:p text:style-name="P1"><text:span text:style-name="T1">99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6">
          <table:covered-table-cell/>
          <table:table-cell table:style-name="Таблица4.L2" office:value-type="string">
            <text:p text:style-name="P1"><text:span text:style-name="T1">544,5</text:span></text:p>
          </table:table-cell>
        </table:table-row>
        <table:table-row table:style-name="Таблица4.7">
          <table:table-cell table:style-name="Таблица4.B2" office:value-type="string">
            <text:p text:style-name="P58"><text:span text:style-name="T1">Количество часов на </text:span><text:span text:style-name="T4">самостоятельную</text:span><text:span text:style-name="T1"> работу в неделю </text:span></text:p>
          </table:table-cell>
          <table:table-cell table:style-name="Таблица4.B2" office:value-type="string">
            <text:p text:style-name="P6"/>
            <text:p text:style-name="P1"><text:span text:style-name="T1">3</text:span></text:p>
          </table:table-cell>
          <table:table-cell table:style-name="Таблица4.B2" table:number-columns-spanned="2" office:value-type="string">
            <text:p text:style-name="P6"/>
            <text:p text:style-name="P1"><text:span text:style-name="T1">3</text:span></text:p>
          </table:table-cell>
          <table:covered-table-cell/>
          <table:table-cell table:style-name="Таблица4.B2" table:number-columns-spanned="3" office:value-type="string">
            <text:p text:style-name="P6"/>
            <text:p text:style-name="P1"><text:span text:style-name="T1">3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4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4</text:span></text:p>
          </table:table-cell>
          <table:covered-table-cell/>
          <table:table-cell table:style-name="Таблица4.L2" office:value-type="string">
            <text:p text:style-name="P6"/>
            <text:p text:style-name="P1"><text:span text:style-name="T1">4</text:span></text:p>
          </table:table-cell>
        </table:table-row>
        <table:table-row table:style-name="Таблица4.8">
          <table:table-cell table:style-name="Таблица4.B2" office:value-type="string">
            <text:p text:style-name="P58"><text:span text:style-name="T1">Общее количество часов на самостоятельную работу <text:s/>по годам </text:span></text:p>
          </table:table-cell>
          <table:table-cell table:style-name="Таблица4.B2" office:value-type="string">
            <text:p text:style-name="P2"/>
            <text:p text:style-name="Standard"><text:span text:style-name="T1">99</text:span></text:p>
          </table:table-cell>
          <table:table-cell table:style-name="Таблица4.B2" table:number-columns-spanned="2" office:value-type="string">
            <text:p text:style-name="P6"/>
            <text:p text:style-name="P1"><text:span text:style-name="T1">99</text:span></text:p>
          </table:table-cell>
          <table:covered-table-cell/>
          <table:table-cell table:style-name="Таблица4.B2" table:number-columns-spanned="3" office:value-type="string">
            <text:p text:style-name="P6"/>
            <text:p text:style-name="P1"><text:span text:style-name="T1">99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132</text:span></text:p>
          </table:table-cell>
          <table:covered-table-cell/>
          <table:table-cell table:style-name="Таблица4.L2" table:number-columns-spanned="2" office:value-type="string">
            <text:p text:style-name="P6"/>
            <text:p text:style-name="P1"><text:span text:style-name="T1">132</text:span></text:p>
          </table:table-cell>
          <table:covered-table-cell/>
          <table:table-cell table:style-name="Таблица4.L4" office:value-type="string">
            <text:p text:style-name="P6"/>
            <text:p text:style-name="P1"><text:span text:style-name="T1">132</text:span></text:p>
          </table:table-cell>
        </table:table-row>
        <table:table-row table:style-name="Таблица4.9">
          <table:table-cell table:style-name="Таблица4.A5" table:number-rows-spanned="2" office:value-type="string">
            <text:p text:style-name="P58"><text:span text:style-name="T1">Общее количество часов на внеаудиторную <text:s/>(самостоятельную) работу</text:span></text:p>
          </table:table-cell>
          <table:table-cell table:style-name="Таблица4.L2" office:value-type="string">
            <text:p text:style-name="P1"><text:span text:style-name="T1">561</text:span></text:p>
          </table:table-cell>
          <table:table-cell table:style-name="Таблица4.L2" table:number-columns-spanned="10" office:value-type="string">
            <text:p text:style-name="P1"><text:span text:style-name="T1">13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covered-table-cell/>
          <table:table-cell table:style-name="Таблица4.L2" office:value-type="string">
            <text:p text:style-name="P1"><text:span text:style-name="T1">693</text:span></text:p>
          </table:table-cell>
        </table:table-row>
        <table:table-row table:style-name="Таблица4.11">
          <table:table-cell table:style-name="Таблица4.B2" table:number-columns-spanned="3" office:value-type="string">
            <text:p text:style-name="P58"><text:span text:style-name="T1">Максимальное количество часов занятий в неделю (аудиторные <text:s/>и самостоятельные)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5,5</text:span></text:p>
          </table:table-cell>
          <table:covered-table-cell/>
          <table:table-cell table:style-name="Таблица4.B2" office:value-type="string">
            <text:p text:style-name="P6"/>
            <text:p text:style-name="P1"><text:span text:style-name="T1">5,5</text:span></text:p>
          </table:table-cell>
          <table:table-cell table:style-name="Таблица4.B2" table:number-columns-spanned="2" office:value-type="string">
            <text:p text:style-name="P6"/>
            <text:p text:style-name="P1"><text:span text:style-name="T1">5,5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7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7</text:span></text:p>
          </table:table-cell>
          <table:covered-table-cell/>
          <table:table-cell table:style-name="Таблица4.L2" table:number-columns-spanned="0" office:value-type="string">
            <text:p text:style-name="P6"/>
            <text:p text:style-name="P1"><text:span text:style-name="T1">7</text:span></text:p>
          </table:table-cell>
        </table:table-row>
        <table:table-row table:style-name="Таблица4.12">
          <table:table-cell table:style-name="Таблица4.B2" table:number-columns-spanned="3" office:value-type="string">
            <text:p text:style-name="P58"><text:span text:style-name="T1">Общее максимальное количество часов по годам (аудиторные и самостоятельные)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181,5</text:span></text:p>
          </table:table-cell>
          <table:covered-table-cell/>
          <table:table-cell table:style-name="Таблица4.B2" office:value-type="string">
            <text:p text:style-name="P6"/>
            <text:p text:style-name="P1"><text:span text:style-name="T1">181,5</text:span></text:p>
          </table:table-cell>
          <table:table-cell table:style-name="Таблица4.B2" table:number-columns-spanned="2" office:value-type="string">
            <text:p text:style-name="P6"/>
            <text:p text:style-name="P1"><text:span text:style-name="T1">181,5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231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231</text:span></text:p>
          </table:table-cell>
          <table:covered-table-cell/>
          <table:table-cell table:style-name="Таблица4.L2" table:number-columns-spanned="0" office:value-type="string">
            <text:p text:style-name="P6"/>
            <text:p text:style-name="P1"><text:span text:style-name="T1">231</text:span></text:p>
          </table:table-cell>
        </table:table-row>
        <table:table-row table:style-name="Таблица4.13">
          <table:table-cell table:style-name="Таблица4.A5" table:number-rows-spanned="2" table:number-columns-spanned="3" office:value-type="string">
            <text:p text:style-name="P58"><text:span text:style-name="T1">Общее максимальное количество часов на весь период обучения</text:span></text:p>
          </table:table-cell>
          <table:covered-table-cell/>
          <table:covered-table-cell/>
          <table:table-cell table:style-name="Таблица4.L2" table:number-columns-spanned="9" office:value-type="string">
            <text:p text:style-name="P1"><text:span text:style-name="T1"><text:s text:c="11"/>1006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" table:number-columns-spanned="0" office:value-type="string">
            <text:p text:style-name="P1"><text:span text:style-name="T1">231</text:span></text:p>
          </table:table-cell>
        </table:table-row>
        <table:table-row table:style-name="Таблица4.14">
          <table:covered-table-cell/>
          <table:covered-table-cell/>
          <table:covered-table-cell/>
          <table:table-cell table:style-name="Таблица4.L2" table:number-columns-spanned="9" office:value-type="string">
            <text:p text:style-name="P1"><text:span text:style-name="T1">1237,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5">
          <table:table-cell table:style-name="Таблица4.B2" table:number-columns-spanned="3" office:value-type="string">
            <text:p text:style-name="P58"><text:span text:style-name="T1">Объем времени на консультации </text:span></text:p>
            <text:p text:style-name="P58"><text:span text:style-name="T1">(по годам) </text:span></text:p>
          </table:table-cell>
          <table:covered-table-cell/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4.B2" office:value-type="string">
            <text:p text:style-name="P6"/>
            <text:p text:style-name="P1"><text:span text:style-name="T1">8</text:span></text:p>
          </table:table-cell>
          <table:table-cell table:style-name="Таблица4.B2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4.B2" table:number-columns-spanned="2" office:value-type="string">
            <text:p text:style-name="P6"/>
            <text:p text:style-name="P1"><text:span text:style-name="T1">8</text:span></text:p>
          </table:table-cell>
          <table:covered-table-cell/>
          <table:table-cell table:style-name="Таблица4.L2" table:number-columns-spanned="0" office:value-type="string">
            <text:p text:style-name="P6"/>
            <text:p text:style-name="P1"><text:span text:style-name="T1">8</text:span></text:p>
          </table:table-cell>
        </table:table-row>
        <table:table-row table:style-name="Таблица4.16">
          <table:table-cell table:style-name="Таблица4.A5" table:number-rows-spanned="2" table:number-columns-spanned="3" office:value-type="string">
            <text:p text:style-name="P58"><text:span text:style-name="T1">Общий объем времени на консультации</text:span></text:p>
          </table:table-cell>
          <table:covered-table-cell/>
          <table:covered-table-cell/>
          <table:table-cell table:style-name="Таблица4.L2" table:number-columns-spanned="9" office:value-type="string">
            <text:p text:style-name="P1"><text:span text:style-name="T1"><text:s text:c="5"/>40 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L4" table:number-columns-spanned="0" office:value-type="string">
            <text:p text:style-name="P1"><text:span text:style-name="T1">8</text:span></text:p>
          </table:table-cell>
        </table:table-row>
        <table:table-row table:style-name="Таблица4.17">
          <table:covered-table-cell/>
          <table:covered-table-cell/>
          <table:covered-table-cell/>
          <table:table-cell table:style-name="Таблица4.L2" table:number-columns-spanned="9" office:value-type="string">
            <text:p text:style-name="P1"><text:span text:style-name="T1">48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ext:p text:style-name="P13"><text:span text:style-name="T11"><text:tab/>Учебный материал распределяется по годам обучения – классам. Каждый класс имеет свои дидактические задачи и объем времени, необходимый для освоения учебного материала.</text:span></text:p>
      <text:p text:style-name="P13"><text:span text:style-name="T11"><text:tab/>Виды внеаудиторной работы: </text:span></text:p>
      <text:p text:style-name="P13"><text:span text:style-name="T11">- самостоятельные занятия по подготовке учебной программы;</text:span></text:p>
      <text:p text:style-name="P13"><text:span text:style-name="T11">- подготовка к контрольным урокам, зачетам, экзаменам;</text:span></text:p>
      <text:p text:style-name="P13"><text:span text:style-name="T11">- подготовка к концертным, конкурсным выступлениям;</text:span></text:p>
      <text:p text:style-name="P13"><text:span text:style-name="T11">- посещение учреждений культуры (филармоний, театров, концертных залов, музеев и т.д.);</text:span></text:p>
      <text:p text:style-name="P13"><text:span text:style-name="T11">- участие учащихся в творческих мероприятиях и культурно-просветительской деятельности образовательной организации и др.</text:span></text:p>
      <text:p text:style-name="P131"/>
      <text:p text:style-name="P112"><text:soft-page-break/><text:span text:style-name="T22">2. Годовые требования по классам</text:span></text:p>
      <text:p text:style-name="P133"><text:span text:style-name="T11">В годовых требованиях приводится распределение учебного материала на основе 8 (9)-летнего срока обучения. Преподаватели могут на данной основе самостоятельно разработать годовые требования для 5 (6)-летнего срока обучения.</text:span></text:p>
      <text:p text:style-name="P12"><text:span text:style-name="T13">Срок обучения 8 (9) лет</text:span></text:p>
      <text:p text:style-name="P12"><text:span text:style-name="T13">Первый класс</text:span></text:p>
      <text:p text:style-name="P13"><text:span text:style-name="T11"><text:tab/>Учитывая возрастные и индивидуальные особенности учащихся, обучающихся по восьмилетнему сроку, в первых двух классах рекомендуется обучение на баритоне, теноре (желательно параллельное освоение с 1 класса фортепиано как дополнительного инструмента). </text:span></text:p>
      <text:p text:style-name="P13"><text:span text:style-name="T11"><text:tab/>За учебный год учащийся должен сыграть два зачета в первом полугодии, зачет и экзамен во втором полугодии. Образовательная организация может планировать в конце учебного года переводной зачет.</text:span></text:p>
      <text:p text:style-name="P44"><text:span text:style-name="T11">Знакомство с инструментом предполагает:</text:span></text:p>
      <text:p text:style-name="P13"><text:span text:style-name="T11"><text:tab/>изучение особенностей дыхания при игре на баритоне, теноре; </text:span></text:p>
      <text:p text:style-name="P44"><text:span text:style-name="T11">работу над звукоизвлечением, артикуляцией, постановкой мундштука. </text:span></text:p>
      <text:p text:style-name="P44"><text:span text:style-name="T11">В течение года осваиваются мажорные и минорные гаммы в тональностях с одним знаком, трезвучия в медленном темпе, легкие упражнения и пьесы.</text:span></text:p>
      <text:p text:style-name="P51"><text:span text:style-name="T48">Одна из основных задач начального этапа - воспитание внимания ученика к качеству звучания, слуховой контроль, связь качества звучания, постановки мундштука, дыхания и способов звукоизвлечения.</text:span></text:p>
      <text:p text:style-name="P128"><text:span text:style-name="T13">Программный репертуарный список</text:span></text:p>
      <text:p text:style-name="P128"><text:span text:style-name="T13">Упражнения и этюды, джазовые легкие темы (стандарт)</text:span></text:p>
      <text:list xml:id="list75291722151564033" text:style-name="WWNum6">
        <text:list-item>
          <text:p text:style-name="P129"><text:span text:style-name="T11">Киселев В. Джазовые стандарты, 1 выпуск </text:span></text:p>
        </text:list-item>
        <text:list-item>
          <text:p text:style-name="P129"><text:span text:style-name="T11">Киселев В. Джазовые стандарты, 2 выпуск</text:span></text:p>
        </text:list-item>
        <text:list-item>
          <text:p text:style-name="P129"><text:span text:style-name="T11">Сухих А. «Тромбон в джазе»</text:span></text:p>
        </text:list-item>
        <text:list-item>
          <text:p text:style-name="P129"><text:span text:style-name="T11">Простейшие ритмические упражнения из этюдов О.Питерсона для фортепиано, включающие в себя 2-4-тактовые фразы</text:span></text:p>
        </text:list-item>
        <text:list-item>
          <text:p text:style-name="P129"><text:span text:style-name="T11">Степурко О. «Труба в джазе»</text:span></text:p>
        </text:list-item>
        <text:list-item>
          <text:p text:style-name="P129"><text:span text:style-name="T11">Чугунов Ю. «Гармония в джазе»</text:span></text:p>
        </text:list-item>
        <text:list-item>
          <text:p text:style-name="P129"><text:soft-page-break/><text:span text:style-name="T11">Темы с минусами из сборников Джимми Аберсольда</text:span></text:p>
        </text:list-item>
        <text:list-item>
          <text:p text:style-name="P129"><text:span text:style-name="T11">Арбан Ж.-Б. «Школа для трубы»</text:span></text:p>
        </text:list-item>
        <text:list-item>
          <text:p text:style-name="P129"><text:span text:style-name="T11">Блажевич В. «Школа для тромбона» </text:span></text:p>
        </text:list-item>
        <text:list-item>
          <text:p text:style-name="P129"><text:span text:style-name="T11">Баласанян С. «Школа игры на трубе»</text:span></text:p>
        </text:list-item>
        <text:list-item>
          <text:p text:style-name="P129"><text:span text:style-name="T11"><text:s/>Зейналов М. «Школа игры на тромбоне»</text:span></text:p>
        </text:list-item>
        <text:list-item>
          <text:p text:style-name="P129"><text:span text:style-name="T11"><text:s/>Седракян А. Начальная школа игры на баритоне </text:span></text:p>
        </text:list-item>
        <text:list-item>
          <text:p text:style-name="P129"><text:span text:style-name="T11"><text:s/>Страутман Г. 100 этюдов для тромбона</text:span></text:p>
        </text:list-item>
        <text:list-item>
          <text:p text:style-name="P129"><text:span text:style-name="T11"><text:s/>Нестеренко Е. Этюды для тенора (баритон)</text:span></text:p>
        </text:list-item>
        <text:list-item>
          <text:p text:style-name="P129"><text:span text:style-name="T11"><text:s/>Усов Ю. Школа игры на трубе</text:span></text:p>
        </text:list-item>
      </text:list>
      <text:p text:style-name="P12"><text:span text:style-name="T13">Пьесы</text:span></text:p>
      <text:p text:style-name="P11"><text:span text:style-name="T11">1. Барток Б. Песня</text:span></text:p>
      <text:p text:style-name="P11"><text:span text:style-name="T11">2. Бетховен Л. Ларго, Песня, Сурок</text:span></text:p>
      <text:p text:style-name="P11"><text:span text:style-name="T11">3. Гайдн Й. Песня</text:span></text:p>
      <text:p text:style-name="P11"><text:span text:style-name="T11">4. Гендель Г. Сарабанда</text:span></text:p>
      <text:p text:style-name="P11"><text:span text:style-name="T11">6. Калинников В. Журавель</text:span></text:p>
      <text:p text:style-name="P13"><text:span text:style-name="T11">7. Матей Е. Сарабанда</text:span></text:p>
      <text:p text:style-name="P13"><text:span text:style-name="T11">8. Моцарт В. Ария</text:span></text:p>
      <text:p text:style-name="P13"><text:span text:style-name="T11">10. Рамо Ж. Менуэт</text:span></text:p>
      <text:p text:style-name="P12"><text:span text:style-name="T13">Русские народные песни</text:span></text:p>
      <text:p text:style-name="P13"><text:span text:style-name="T11">1. «Во поле береза стояла»</text:span></text:p>
      <text:p text:style-name="P13"><text:span text:style-name="T11">2. «Лисичка»</text:span></text:p>
      <text:p text:style-name="P13"><text:span text:style-name="T11">3. «Как под горкой» </text:span></text:p>
      <text:p text:style-name="P8"><text:span text:style-name="T11">(далее - на усмотрение преподавателя).</text:span></text:p>
      <text:p text:style-name="P13"><text:span text:style-name="T11"><text:tab/>Из джазовых пьес предпочтительно играть только темы, удобные по аппликатуре, диапазону из сборников В.Киселева «Джазовые стандарты» (по выбору педагога).</text:span></text:p>
      <text:p text:style-name="P44"><text:span text:style-name="T22">Примеры программ переводного зачета</text:span></text:p>
      <text:p text:style-name="P44"><text:span text:style-name="T16">I</text:span><text:span text:style-name="T11"> полугодие</text:span></text:p>
      <text:p text:style-name="P13"><text:span text:style-name="T11">1) Бетховен Л. Ларго</text:span></text:p>
      <text:p text:style-name="P13"><text:span text:style-name="T11">2) Розетта Е.Н. «</text:span><text:span text:style-name="T16">Rosetta</text:span><text:span text:style-name="T11">» - тема, тональность Ми-бемоль мажор</text:span></text:p>
      <text:p text:style-name="P44"><text:span text:style-name="T16">II</text:span><text:span text:style-name="T11"> полугодие</text:span></text:p>
      <text:p text:style-name="P13"><text:span text:style-name="T11">1) Моцарт В. Ария</text:span></text:p>
      <text:p text:style-name="P13"><text:soft-page-break/><text:span text:style-name="T11">2) </text:span><text:span text:style-name="T16">Rodgers</text:span><text:span text:style-name="T11"> </text:span><text:span text:style-name="T16">R</text:span><text:span text:style-name="T11">. «</text:span><text:span text:style-name="T16">Blue</text:span><text:span text:style-name="T11"> </text:span><text:span text:style-name="T16">Moon</text:span><text:span text:style-name="T11">»</text:span></text:p>
      <text:p text:style-name="P132"/>
      <text:p text:style-name="P12"><text:span text:style-name="T13">Второй класс</text:span></text:p>
      <text:p text:style-name="P44"><text:span text:style-name="T20">Виды заданий и упражнений:</text:span></text:p>
      <text:p text:style-name="P44"><text:span text:style-name="T11">1) Развитие выносливости амбушюрной</text:span><text:span text:style-name="T40"> </text:span><text:span text:style-name="T48">мускулатуры.</text:span></text:p>
      <text:p text:style-name="P44"><text:span text:style-name="T48">2) Умение играть в басовом, скрипичном ключах (тенор, баритон).</text:span></text:p>
      <text:p text:style-name="P44"><text:span text:style-name="T48">3) Знакомство ученика с теноровым ключом.</text:span></text:p>
      <text:p text:style-name="P44"><text:span text:style-name="T48">4) Разучивание гамм <text:s/>Ми-бемоль мажор, Ля-бемоль мажор, Ля мажор, Си-бемоль мажор, арпеджио трезвучий с обращениями в этих гаммах.</text:span></text:p>
      <text:p text:style-name="P44"><text:span text:style-name="T48">5) Ознакомление учащегося с аккомпанированием, объяснение природы свинга - исполнение фраз, свободно звучащих по темпу, по отношению к гранд-биту (основному времени), исполняемому контрабасом и барабанами в джазовом ансамбле. </text:span></text:p>
      <text:p text:style-name="P44"><text:span text:style-name="T48">6) Чтение простейших джазовых ритмов, включающих триольное движение восьмых. </text:span></text:p>
      <text:p text:style-name="P12"><text:span text:style-name="T22">Примерный репертуарный список</text:span></text:p>
      <text:p text:style-name="P12"><text:span text:style-name="T13">Этюды и упражнения</text:span></text:p>
      <text:p text:style-name="P43"><text:span text:style-name="T11">1. Блажевич В. «Школа для тромбона»</text:span></text:p>
      <text:p text:style-name="P43"><text:span text:style-name="T11">2. Григорьев Б. Начальная школа игры на тромбоне</text:span></text:p>
      <text:p text:style-name="P43"><text:span text:style-name="T11">3. Зейналов М. «Школа игры на тромбоне»</text:span></text:p>
      <text:p text:style-name="P43"><text:span text:style-name="T11">4. Рейхе Е. Этюды</text:span></text:p>
      <text:p text:style-name="P43"><text:span text:style-name="T11">5. Седракян А. Начальная школа игры на баритоне </text:span></text:p>
      <text:p text:style-name="P43"><text:span text:style-name="T11">6. Страутман Г. 100 этюдов для тромбона</text:span></text:p>
      <text:p text:style-name="P43"><text:span text:style-name="T11">7. Сухих А. Тромбон в джазе</text:span></text:p>
      <text:p text:style-name="P43"><text:span text:style-name="T11">8. Степурко О. Труба в джазе</text:span></text:p>
      <text:p text:style-name="P43"><text:span text:style-name="T11">9. Киселев В. Джазовые стандарты</text:span></text:p>
      <text:p text:style-name="P43"><text:span text:style-name="T11">10. Аберсольд <text:s/>Дж. Джазовые стандарты с «минус-единицей»</text:span></text:p>
      <text:p text:style-name="P43"><text:span text:style-name="T11">11. Ли Эванс Этюды на синкопирование</text:span></text:p>
      <text:p text:style-name="P43"><text:span text:style-name="T11">12. Нестеренко Е. Этюды для баритона, тенора</text:span></text:p>
      <text:p text:style-name="P12"><text:span text:style-name="T13">Пьесы</text:span></text:p>
      <text:p text:style-name="P44"><text:span text:style-name="T11">1. Григорьев Б. Хрестоматия для тромбона. М., 1974, 1987</text:span></text:p>
      <text:p text:style-name="P44"><text:span text:style-name="T11">2. Усов Ю. Хрестоматия педагогического репертуара для трубы. 1-2 классы ДМШ. М., 1973, 1980</text:span></text:p>
      <text:p text:style-name="P44"><text:soft-page-break/><text:span text:style-name="T11">3. Гендель Г. Бурре</text:span></text:p>
      <text:p text:style-name="P44"><text:span text:style-name="T11">4. Марчелло Б. Анданте из Сонаты ми минор</text:span></text:p>
      <text:p text:style-name="P44"><text:span text:style-name="T11">5. Маттесон Н. Сарабанда</text:span></text:p>
      <text:p text:style-name="P44"><text:span text:style-name="T11">6. Мендельсон Ф. Песня без слов (соч. 62 № 4)</text:span></text:p>
      <text:p text:style-name="P44"><text:span text:style-name="T11">7. Монюшко С. Песня из оперы «Галька»</text:span></text:p>
      <text:p text:style-name="P44"><text:span text:style-name="T11">8. Мурзин В. Марш</text:span></text:p>
      <text:p text:style-name="P44"><text:span text:style-name="T11">9. Чайковский П. Старинная французская песенка</text:span></text:p>
      <text:p text:style-name="P44"><text:span text:style-name="T11">10. Шостакович Д. Колыбельная, Танец</text:span></text:p>
      <text:p text:style-name="P44"><text:span text:style-name="T11">11. Шуман Р. Песня матросов (соч. 68 №37), Послание</text:span></text:p>
      <text:p text:style-name="P44"><text:span text:style-name="T11">12. Эрвелуа Л. Элегия</text:span></text:p>
      <text:p text:style-name="P44"><text:span text:style-name="T11">13. Киселев В. Джазовые стандарты, 1 и 2 выпуски</text:span></text:p>
      <text:p text:style-name="P44"><text:span text:style-name="T13">Примеры программ переводного зачета</text:span></text:p>
      <text:p text:style-name="P44"><text:span text:style-name="T16">I</text:span><text:span text:style-name="T11"> полугодие</text:span></text:p>
      <text:p text:style-name="P13"><text:span text:style-name="T11">1. Гендель Г. Бурре</text:span></text:p>
      <text:p text:style-name="P13"><text:span text:style-name="T11">2. Киселев В. Джазовые стандарты (по усмотрению преподавателя)</text:span></text:p>
      <text:p text:style-name="P44"><text:span text:style-name="T16">II</text:span><text:span text:style-name="T11"> полугодие</text:span></text:p>
      <text:p text:style-name="P13"><text:span text:style-name="T11">1. Мурзин В. Марш</text:span></text:p>
      <text:p text:style-name="P13"><text:span text:style-name="T11">2. Киселев В. Джазовые стандарты (по усмотрению преподавателя)</text:span></text:p>
      <text:p text:style-name="P24"/>
      <text:p text:style-name="P1"><text:span text:style-name="T13">Третий класс</text:span></text:p>
      <text:p text:style-name="P67"><text:span text:style-name="T48">Начальные навыки игры на тромбоне: определение положения мундштука на губах. Работа над четкостью атаки, протяжностью и мягкостью звука при правильном держании тромбона и контроля над высотой звука. <text:s/>Основные виды дыхания. Ознакомление с основными штрихами исполнения академической <text:s/>и эстрадно-джазовой музыки. Нормы силы звучания тромбона «</text:span><text:span text:style-name="T50">forte</text:span><text:span text:style-name="T48">», «</text:span><text:span text:style-name="T50">piano</text:span><text:span text:style-name="T48">», <text:s/>а также другие нюансы.</text:span></text:p>
      <text:p text:style-name="P50"><text:span text:style-name="T48">Положение туловища, головы, рук и ног при игре на тромбоне стоя. Положение туловища, головы рук и ног при игре на тромбоне сидя. Особенности и трудности в исполнении приема </text:span><text:span text:style-name="T50">legato</text:span><text:span text:style-name="T48">, координация движения руки, задержки дыхания, положения амбушюра при исполнении </text:span><text:span text:style-name="T50">legato</text:span><text:span text:style-name="T48"> на тромбоне.</text:span></text:p>
      <text:p text:style-name="P50"><text:soft-page-break/><text:span text:style-name="T48">Особенности и трудности в исполнении штрихов. Исполнение простейших музыкальных фраз штрихами, которые указаны в нотном тексте. Воспитание исполнительской культуры ученика.</text:span></text:p>
      <text:p text:style-name="P67"><text:span text:style-name="T20">Виды заданий и упражнений:</text:span></text:p>
      <text:list xml:id="list398536366266103566" text:style-name="WWNum5">
        <text:list-item>
          <text:p text:style-name="P157"><text:span text:style-name="T11">Упражнения на развитие губного аппарата, выносливости.</text:span></text:p>
        </text:list-item>
        <text:list-item>
          <text:p text:style-name="P157"><text:span text:style-name="T11">Работа над чистотой интонирования.</text:span></text:p>
        </text:list-item>
        <text:list-item>
          <text:p text:style-name="P157"><text:span text:style-name="T11">Осваивание позиций на тромбоне.</text:span></text:p>
        </text:list-item>
        <text:list-item>
          <text:p text:style-name="P134"><text:span text:style-name="T11">Игра в теноровом ключе.</text:span></text:p>
        </text:list-item>
        <text:list-item>
          <text:p text:style-name="P134"><text:span text:style-name="T11">Освоение штрихов (легато, стаккато, деташе, портаменто, нон легато, маркато).</text:span></text:p>
        </text:list-item>
        <text:list-item>
          <text:p text:style-name="P134"><text:span text:style-name="T11">Мажорные и минорные гаммы, арпеджио трезвучий (трезвучия с обращениями) в тональностях до 3-х знаков.</text:span></text:p>
        </text:list-item>
        <text:list-item>
          <text:p text:style-name="P134"><text:span text:style-name="T11">Знакомство с ладами, используемыми в джазовом исполнительстве (миксолидийский лад, дорийский лад, ионийский лад).</text:span></text:p>
        </text:list-item>
        <text:list-item>
          <text:p text:style-name="P134"><text:span text:style-name="T11">Чтение с листа простейших джазовых рисунков (классических).</text:span></text:p>
        </text:list-item>
        <text:list-item>
          <text:p text:style-name="P140"><text:span text:style-name="T11">Игра в ансамбле, игра под «минус-единицу» (Дж. Аберсольд).</text:span></text:p>
        </text:list-item>
      </text:list>
      <text:p text:style-name="P46"><text:span text:style-name="T20">Годовые требования к репертуару</text:span></text:p>
      <text:p text:style-name="P13"><text:span text:style-name="T11">12-14 этюдов и упражнений</text:span></text:p>
      <text:p text:style-name="P13"><text:span text:style-name="T11">10-12 пьес</text:span></text:p>
      <text:p text:style-name="P12"><text:span text:style-name="T13">Примерный репертуарный список</text:span></text:p>
      <text:p text:style-name="P44"><text:span text:style-name="T13">Упражнения и этюды </text:span><text:span text:style-name="T11">следующих авторов (издания разных лет): Блажевича В., Блюма О., Григорьева Б., Зейналова М., Ратникова В., Рейхе Е., Сухих А., Степурко О., Киселева В. («Джазовые стандарты»).</text:span></text:p>
      <text:p text:style-name="P12"><text:span text:style-name="T13">Пьесы</text:span></text:p>
      <text:list xml:id="list6925348645315038257" text:style-name="WWNum32">
        <text:list-item>
          <text:p text:style-name="P135"><text:span text:style-name="T11">Амиров Ф. Элегия</text:span></text:p>
        </text:list-item>
        <text:list-item>
          <text:p text:style-name="P135"><text:span text:style-name="T11">Аренский А. Журавель, Баркарола</text:span></text:p>
        </text:list-item>
        <text:list-item>
          <text:p text:style-name="P135"><text:span text:style-name="T11">Бах И.С. Ариозо</text:span></text:p>
        </text:list-item>
        <text:list-item>
          <text:p text:style-name="P135"><text:span text:style-name="T11">Гайдн Й. Аллегро</text:span></text:p>
        </text:list-item>
        <text:list-item>
          <text:p text:style-name="P135"><text:span text:style-name="T11">Корелли А. Сарабанда</text:span></text:p>
        </text:list-item>
        <text:list-item>
          <text:p text:style-name="P135"><text:span text:style-name="T11">Лятошинский Б. Мелодия</text:span></text:p>
        </text:list-item>
        <text:list-item>
          <text:p text:style-name="P135"><text:span text:style-name="T11">Раков</text:span><text:span text:style-name="T16"> </text:span><text:span text:style-name="T11">Н</text:span><text:span text:style-name="T16">. </text:span><text:span text:style-name="T11">Ария</text:span></text:p>
        </text:list-item>
        <text:list-item>
          <text:p text:style-name="P135"><text:span text:style-name="T16">«Undecided» C.Chavers</text:span></text:p>
        </text:list-item>
        <text:list-item>
          <text:p text:style-name="P135"><text:span text:style-name="T16">«C Jem Blues» D.Ellington</text:span></text:p>
        </text:list-item>
        <text:list-item>
          <text:p text:style-name="P141"><text:soft-page-break/><text:span text:style-name="T16">«Now Is the Time» C.Parker</text:span></text:p>
        </text:list-item>
        <text:list-item>
          <text:p text:style-name="P141"><text:span text:style-name="T16">«Blueberry Hill» J. L.Lewis</text:span></text:p>
        </text:list-item>
        <text:list-item>
          <text:p text:style-name="P141"><text:span text:style-name="T16">«Moon River» Henry Mancini </text:span><text:span text:style-name="T11">из</text:span><text:span text:style-name="T16"> </text:span><text:span text:style-name="T11">джазовых</text:span><text:span text:style-name="T16"> </text:span><text:span text:style-name="T11">стандартов</text:span><text:span text:style-name="T16"> </text:span><text:span text:style-name="T11">В</text:span><text:span text:style-name="T16">.</text:span><text:span text:style-name="T11">Киселева</text:span></text:p>
        </text:list-item>
        <text:list-item>
          <text:p text:style-name="P141"><text:span text:style-name="T11">Сухих А. Пьесы из сборника «Тромбон в джазе» (по выбору преподавателя)</text:span></text:p>
        </text:list-item>
      </text:list>
      <text:p text:style-name="P11"><text:span text:style-name="T13">Примеры программ переводного зачета</text:span></text:p>
      <text:p text:style-name="P43"><text:span text:style-name="T2"><text:s/></text:span><text:span text:style-name="T16">I</text:span><text:span text:style-name="T11"> полугодие</text:span></text:p>
      <text:p text:style-name="P11"><text:span text:style-name="T11">1. Бах И.С. Ариозо</text:span></text:p>
      <text:p text:style-name="P11"><text:span text:style-name="T11">2. «</text:span><text:span text:style-name="T16">Autumn</text:span><text:span text:style-name="T11"> </text:span><text:span text:style-name="T16">Leaves</text:span><text:span text:style-name="T11">» </text:span><text:span text:style-name="T16">J</text:span><text:span text:style-name="T11">. </text:span><text:span text:style-name="T16">Kosma</text:span></text:p>
      <text:p text:style-name="P43"><text:span text:style-name="T16">II </text:span><text:span text:style-name="T11">полугодие</text:span></text:p>
      <text:p text:style-name="P11"><text:span text:style-name="T16">1. </text:span><text:span text:style-name="T11">Раков</text:span><text:span text:style-name="T16"> </text:span><text:span text:style-name="T11">Н</text:span><text:span text:style-name="T16">. </text:span><text:span text:style-name="T11">Ария</text:span></text:p>
      <text:p text:style-name="P11"><text:span text:style-name="T16">2. «Georgia on My Mind» </text:span><text:span text:style-name="T11">муз</text:span><text:span text:style-name="T16">. Hoagy</text:span><text:span text:style-name="T11"> </text:span><text:span text:style-name="T16">Carmichael</text:span></text:p>
      <text:p text:style-name="P23"/>
      <text:p text:style-name="P12"><text:span text:style-name="T13">Четвертый класс</text:span></text:p>
      <text:p text:style-name="P50"><text:span text:style-name="T11">Мажорные и минорные гаммы, арпеджио трезвучий с обращениями, доминантсептаккорды в тональностях до 5 знаков. Гаммы, употребляемые в джазовой музыке (целотонные – две, уменьшенные – три гаммы, пентатоники – минорные и мажорные, блюзовая гамма). Гаммы необходимо играть различными штрихами (стаккато, легато) в умеренном темпе. Чтение нот с листа, игра в ансамбле. </text:span><text:span text:style-name="T48">Воспитание исполнительской культуры ученика.</text:span></text:p>
      <text:p text:style-name="P46"><text:span text:style-name="T20">Годовые требования к репертуару</text:span></text:p>
      <text:p text:style-name="P13"><text:span text:style-name="T11">14-16 этюдов</text:span></text:p>
      <text:p text:style-name="P13"><text:span text:style-name="T11">12-14 пьес</text:span></text:p>
      <text:p text:style-name="P12"><text:span text:style-name="T13">Примерный репертуарный список</text:span></text:p>
      <text:p text:style-name="P13"><text:span text:style-name="T13">Упражнения и этюды</text:span><text:span text:style-name="T11"> следующих авторов (издания разных лет): Блажевич В., Блюм О., Григорьев Б., Зейналов М., Рейхе Е., Степурко О., Сухих А., Киселев В.</text:span></text:p>
      <text:p text:style-name="P12"><text:span text:style-name="T13">Пьесы</text:span></text:p>
      <text:p text:style-name="P44"><text:span text:style-name="T11">1. Бах И.С. Анданте</text:span></text:p>
      <text:p text:style-name="P44"><text:span text:style-name="T11">2. Вивальди А. Аллегро</text:span></text:p>
      <text:p text:style-name="P44"><text:span text:style-name="T11">3. Гендель Г. Адажио</text:span></text:p>
      <text:p text:style-name="P44"><text:span text:style-name="T11">4. Караев К. Танец из балета «Тропою грома»</text:span></text:p>
      <text:p text:style-name="P44"><text:soft-page-break/><text:span text:style-name="T11">5. Лядов А. Прелюдия</text:span></text:p>
      <text:p text:style-name="P44"><text:span text:style-name="T11">6. Прокофьев С. Тройка из балета «Поручик Киже»</text:span></text:p>
      <text:p text:style-name="P44"><text:span text:style-name="T11">7. Рахманинов С. Прелюдия</text:span></text:p>
      <text:p text:style-name="P44"><text:span text:style-name="T11">8. Рейхе Е. Концерт №2, </text:span><text:span text:style-name="T16">II</text:span><text:span text:style-name="T11"> часть</text:span></text:p>
      <text:p text:style-name="P44"><text:span text:style-name="T11">9. Сероцкий К. Сонатина, </text:span><text:span text:style-name="T16">II</text:span><text:span text:style-name="T11"> часть</text:span></text:p>
      <text:p text:style-name="P44"><text:span text:style-name="T11">10. Скрябин А. Этюд</text:span></text:p>
      <text:p text:style-name="P44"><text:span text:style-name="T11">11. Гейнер Е. «Танец дервишей»</text:span></text:p>
      <text:p text:style-name="P44"><text:span text:style-name="T11">12. Чайковский П. Осенняя песня</text:span></text:p>
      <text:p text:style-name="P44"><text:span text:style-name="T11">13. Щедрин Р. Юмореска</text:span></text:p>
      <text:p text:style-name="P44"><text:span text:style-name="T11">14. Эрвелуа К.Веселая песенка</text:span></text:p>
      <text:p text:style-name="P44"><text:span text:style-name="T11">15. «</text:span><text:span text:style-name="T16">Blue</text:span><text:span text:style-name="T11"> </text:span><text:span text:style-name="T16">Bossa</text:span><text:span text:style-name="T11">» </text:span><text:span text:style-name="T16">Kenny</text:span><text:span text:style-name="T11"> </text:span><text:span text:style-name="T16">Dorham</text:span></text:p>
      <text:p text:style-name="P44"><text:span text:style-name="T16">16. «Moonlight In Vermont» Cari Suessdorf</text:span></text:p>
      <text:p text:style-name="P44"><text:span text:style-name="T16">17. «Strangers In the Night» Bert Kaempfert</text:span></text:p>
      <text:p text:style-name="P44"><text:span text:style-name="T16">18. «One Note Samba» Antonio Carlos Jobim</text:span></text:p>
      <text:p text:style-name="P44"><text:span text:style-name="T16">19. «The Girl From Ipanema» Antonio Carlos Jobim</text:span></text:p>
      <text:p text:style-name="P13"><text:span text:style-name="T16"><text:s/></text:span><text:span text:style-name="T11">(пьесы из сборников Киселева В. «Джазовые структуры» 1 и 2 части, а также пьесы из сборника «Тромбон в джазе» Сухих А.)</text:span></text:p>
      <text:p text:style-name="P13"><text:span text:style-name="T13">Примеры программ переводного зачета (экзамена)</text:span></text:p>
      <text:p text:style-name="P44"><text:span text:style-name="T16">I</text:span><text:span text:style-name="T11"> полугодие</text:span></text:p>
      <text:p text:style-name="P13"><text:span text:style-name="T11">1. Рейхе Е. Концерт №2, </text:span><text:span text:style-name="T16">II</text:span><text:span text:style-name="T11"> часть</text:span></text:p>
      <text:p text:style-name="P13"><text:span text:style-name="T11">2. «</text:span><text:span text:style-name="T16">Blue</text:span><text:span text:style-name="T11"> </text:span><text:span text:style-name="T16">Bossa</text:span><text:span text:style-name="T11">» </text:span><text:span text:style-name="T16">Kenny</text:span><text:span text:style-name="T11"> </text:span><text:span text:style-name="T16">Dorham</text:span></text:p>
      <text:p text:style-name="P44"><text:span text:style-name="T16">II </text:span><text:span text:style-name="T11">полугодие</text:span></text:p>
      <text:p text:style-name="P13"><text:span text:style-name="T16">1. </text:span><text:span text:style-name="T11">Скрябин</text:span><text:span text:style-name="T16"> </text:span><text:span text:style-name="T11">А</text:span><text:span text:style-name="T16">. </text:span><text:span text:style-name="T11">Этюд</text:span></text:p>
      <text:p text:style-name="P13"><text:span text:style-name="T16">2. «One Note Samba» Antonio Carlos Jobim</text:span></text:p>
      <text:p text:style-name="P26"/>
      <text:p text:style-name="P12"><text:span text:style-name="T13">Пятый класс</text:span></text:p>
      <text:p text:style-name="P44"><text:span text:style-name="T11">Мажорные и минорные гаммы, арпеджио: трезвучия с обращениями, доминантсептаккорды и уменьшенные септаккорды в тональностях до 7 знаков включительно. Гаммы, употребляемые в джазовой музыке (ионийский лад, миксолидийский лад, дорийский лад, блюзовый лад, минорная пентатоника, мажорная пентатоника, опевание ступеней аккорда).</text:span></text:p>
      <text:p text:style-name="P44"><text:span text:style-name="T11">Чтение с листа, игра ансамблей. Развитие навыков публичного исполнения. Участие в фестивалях, конкурсах.</text:span></text:p>
      <text:p text:style-name="P46"><text:soft-page-break/><text:span text:style-name="T20">Годовые требования к репертуару</text:span></text:p>
      <text:p text:style-name="P13"><text:span text:style-name="T11">14-16 этюдов</text:span></text:p>
      <text:p text:style-name="P13"><text:span text:style-name="T11">10-12 пьес и произведений крупной формы</text:span></text:p>
      <text:p text:style-name="P13"><text:span text:style-name="T11">Ансамбли</text:span></text:p>
      <text:p text:style-name="P12"><text:span text:style-name="T13">Примерный репертуарный список</text:span></text:p>
      <text:p text:style-name="P13"><text:span text:style-name="T13">Упражнения и этюды</text:span><text:span text:style-name="T11"> следующих авторов (издания разных лет): Блажевича В., Блюма О., Венгловского</text:span><text:span text:style-name="T40"> </text:span><text:span text:style-name="T11">В., Григорьева Б., Зейналова М., Рейхе Е., Сухих А., Степурко О., Чугунова Ю., Осейчука А., Ильмера Ж.</text:span></text:p>
      <text:p text:style-name="P12"><text:span text:style-name="T13">Пьесы</text:span></text:p>
      <text:list xml:id="list1083406243713129209" text:style-name="WWNum34">
        <text:list-item>
          <text:p text:style-name="P146"><text:span text:style-name="T11">Бах И.С. Гавот</text:span></text:p>
        </text:list-item>
        <text:list-item>
          <text:p text:style-name="P146"><text:span text:style-name="T11">Блажевич В. Концертные эскизы №№1, 5</text:span></text:p>
        </text:list-item>
        <text:list-item>
          <text:p text:style-name="P146"><text:span text:style-name="T11">Витачек Ф. Прелюдия, Марш</text:span></text:p>
        </text:list-item>
        <text:list-item>
          <text:p text:style-name="P146"><text:span text:style-name="T11">Гедике А. Импровизация</text:span></text:p>
        </text:list-item>
        <text:list-item>
          <text:p text:style-name="P146"><text:span text:style-name="T11">Заксе Э. Концерт</text:span></text:p>
        </text:list-item>
        <text:list-item>
          <text:p text:style-name="P146"><text:span text:style-name="T11">Капорале А. Соната</text:span></text:p>
        </text:list-item>
        <text:list-item>
          <text:p text:style-name="P146"><text:span text:style-name="T11">Марчелло Б. Соната ля минор, </text:span><text:span text:style-name="T16">IV</text:span><text:span text:style-name="T11"> часть, Аллегро</text:span></text:p>
        </text:list-item>
        <text:list-item>
          <text:p text:style-name="P146"><text:span text:style-name="T11">Паке Р. Концерт №1</text:span></text:p>
        </text:list-item>
        <text:list-item>
          <text:p text:style-name="P146"><text:span text:style-name="T11">Ригот А. Концертино</text:span></text:p>
        </text:list-item>
        <text:list-item>
          <text:p text:style-name="P146"><text:span text:style-name="T11">Чичерин</text:span><text:span text:style-name="T16"> </text:span><text:span text:style-name="T11">В</text:span><text:span text:style-name="T16">. </text:span><text:span text:style-name="T11">Юмореска</text:span></text:p>
        </text:list-item>
        <text:list-item>
          <text:p text:style-name="P146"><text:span text:style-name="T16">Porter C. Love For Sale</text:span></text:p>
        </text:list-item>
        <text:list-item>
          <text:p text:style-name="P148"><text:span text:style-name="T11">Бахолдин К. «Когда не хватает техники»</text:span></text:p>
        </text:list-item>
      </text:list>
      <text:p text:style-name="P133"><text:span text:style-name="T13">Примеры программ переводного зачета (экзамена)</text:span></text:p>
      <text:p text:style-name="P44"><text:span text:style-name="T16">I </text:span><text:span text:style-name="T11">полугодие</text:span></text:p>
      <text:list xml:id="list9026852412334717721" text:style-name="WWNum23">
        <text:list-item>
          <text:p text:style-name="P113"><text:span text:style-name="T11">Паке Р. Концерт №1</text:span></text:p>
        </text:list-item>
        <text:list-item>
          <text:p text:style-name="P113"><text:span text:style-name="T11">Бахолдин К. «Когда не хватает техники»</text:span></text:p>
        </text:list-item>
      </text:list>
      <text:p text:style-name="P44"><text:span text:style-name="T16">II</text:span><text:span text:style-name="T11"> полугодие</text:span></text:p>
      <text:list xml:id="list1040157139023048520" text:style-name="WWNum24">
        <text:list-item>
          <text:p text:style-name="P114"><text:span text:style-name="T11">Блажевич В. Концертный эскиз №1</text:span></text:p>
        </text:list-item>
        <text:list-item>
          <text:p text:style-name="P114"><text:span text:style-name="T16">Porter C. Love For Sale</text:span></text:p>
        </text:list-item>
      </text:list>
      <text:p text:style-name="P12"><text:span text:style-name="T13">Шестой класс</text:span></text:p>
      <text:p text:style-name="P44"><text:span text:style-name="T11">Мажорные и минорные гаммы, арпеджио: трезвучия с обращениями, доминантсептаккорды и уменьшенные септаккорды в тональностях до 7 знаков включительно. Гаммы, употребляемые в джазовой музыке.</text:span></text:p>
      <text:p text:style-name="P44"><text:soft-page-break/><text:span text:style-name="T11">Продолжение работы над развитием навыков чтения нот с листа. Транспонирование. Игра <text:s/>в ансамбле. Навыки импровизации.</text:span></text:p>
      <text:p text:style-name="P46"><text:span text:style-name="T20">Годовые требования к репертуару</text:span></text:p>
      <text:p text:style-name="P14"><text:span text:style-name="T11">14-16 этюдов<text:tab/></text:span></text:p>
      <text:p text:style-name="P13"><text:span text:style-name="T11">10-12 пьес и произведений крупной формы</text:span></text:p>
      <text:p text:style-name="P13"><text:span text:style-name="T11">Ансамбли</text:span></text:p>
      <text:p text:style-name="P12"><text:span text:style-name="T13">Пьесы</text:span></text:p>
      <text:list xml:id="list8354062365142996357" text:style-name="WWNum36">
        <text:list-item>
          <text:p text:style-name="P136"><text:span text:style-name="T11">Бах И.С. Адажио из каприччио «На отъезд возлюбленного брата» </text:span></text:p>
        </text:list-item>
        <text:list-item>
          <text:p text:style-name="P136"><text:span text:style-name="T11">Блажевич В. Концерт №2</text:span></text:p>
        </text:list-item>
        <text:list-item>
          <text:p text:style-name="P136"><text:span text:style-name="T11">Римский-Корсаков Н. Концерт для тромбона, </text:span><text:span text:style-name="T16">I</text:span><text:span text:style-name="T11"> часть </text:span></text:p>
        </text:list-item>
        <text:list-item>
          <text:p text:style-name="P136"><text:span text:style-name="T11">Капорале А. Соната</text:span></text:p>
        </text:list-item>
        <text:list-item>
          <text:p text:style-name="P136"><text:span text:style-name="T11">Куперен Ф. Пастораль</text:span></text:p>
        </text:list-item>
        <text:list-item>
          <text:p text:style-name="P136"><text:span text:style-name="T11">Равель М. Павана</text:span></text:p>
        </text:list-item>
        <text:list-item>
          <text:p text:style-name="P136"><text:span text:style-name="T16">Henry Wood «Broadway» </text:span></text:p>
        </text:list-item>
        <text:list-item>
          <text:p text:style-name="P136"><text:span text:style-name="T16">Sohnny Mandel «The Shadow Of Your Smile» </text:span></text:p>
        </text:list-item>
        <text:list-item>
          <text:p text:style-name="P149"><text:span text:style-name="T16">Jimmy van Mandel «But Beautiful»</text:span></text:p>
        </text:list-item>
        <text:list-item>
          <text:p text:style-name="P142"><text:span text:style-name="T16">J.Thielemans «Bluesette»</text:span></text:p>
        </text:list-item>
        <text:list-item>
          <text:p text:style-name="P147"><text:span text:style-name="T16">Louis Bonfa «Black Orpheus»</text:span></text:p>
        </text:list-item>
      </text:list>
      <text:p text:style-name="P26"/>
      <text:p text:style-name="P44"><text:span text:style-name="T13">Примеры программ переводного зачета (экзамена):</text:span></text:p>
      <text:p text:style-name="P44"><text:span text:style-name="T16">I </text:span><text:span text:style-name="T11">полугодие</text:span></text:p>
      <text:list xml:id="list6744021550323306572" text:style-name="WWNum25">
        <text:list-item>
          <text:p text:style-name="P115"><text:span text:style-name="T11">Блажевич В. Концерт №2</text:span></text:p>
        </text:list-item>
        <text:list-item>
          <text:p text:style-name="P115"><text:span text:style-name="T16">Henry</text:span><text:span text:style-name="T11"> </text:span><text:span text:style-name="T16">Wood</text:span><text:span text:style-name="T11"> «</text:span><text:span text:style-name="T16">Broadway</text:span><text:span text:style-name="T11">»</text:span><text:span text:style-name="T16"> </text:span></text:p>
        </text:list-item>
      </text:list>
      <text:p text:style-name="P44"><text:span text:style-name="T16">II</text:span><text:span text:style-name="T11"> полугодие</text:span></text:p>
      <text:list xml:id="list521609206149867667" text:style-name="WWNum40">
        <text:list-item>
          <text:p text:style-name="P116"><text:span text:style-name="T11">Капорале А. Соната</text:span></text:p>
        </text:list-item>
        <text:list-item>
          <text:p text:style-name="P116"><text:span text:style-name="T16">Louis Bonfa </text:span><text:span text:style-name="T11">«</text:span><text:span text:style-name="T16">Black Orpheus</text:span><text:span text:style-name="T11">»</text:span></text:p>
        </text:list-item>
      </text:list>
      <text:p text:style-name="P12"><text:span text:style-name="T13">Седьмой класс</text:span></text:p>
      <text:p text:style-name="P13"><text:span text:style-name="T11"><text:tab/>Мажорные и минорные гаммы, арпеджио: трезвучия с обращениями, доминантсептаккорды и уменьшенные септаккорды в тональностях до 7 знаков включительно. Импровизировать на гармоническую схему блюза в тональностях Фа мажор, Си-бемоль мажор, До мажор, используя блюзовую гамму от тоники, а также минорную пентатонику от тоники.</text:span></text:p>
      <text:p text:style-name="P44"><text:soft-page-break/><text:span text:style-name="T11">Продолжение работы над развитием навыков чтения нот с листа. Транспонирование. Игра <text:s/>в ансамбле.</text:span></text:p>
      <text:p text:style-name="P46"><text:span text:style-name="T20">Годовые требования к репертуару</text:span></text:p>
      <text:p text:style-name="P14"><text:span text:style-name="T11">14-16 этюдов<text:tab/></text:span></text:p>
      <text:p text:style-name="P13"><text:span text:style-name="T11">10-12 пьес и произведений крупной формы</text:span></text:p>
      <text:p text:style-name="P13"><text:span text:style-name="T11">Ансамбли</text:span></text:p>
      <text:p text:style-name="P48"/>
      <text:p text:style-name="P12"><text:bookmark text:name="_GoBack"/><text:span text:style-name="T13">Пьесы</text:span></text:p>
      <text:list xml:id="list650454535873701161" text:style-name="WWNum8">
        <text:list-item>
          <text:p text:style-name="P150"><text:span text:style-name="T10">Заксе Э. Концерт</text:span></text:p>
        </text:list-item>
        <text:list-item>
          <text:p text:style-name="P150"><text:span text:style-name="T11">Куперен Ф. Пастораль</text:span></text:p>
        </text:list-item>
        <text:list-item>
          <text:p text:style-name="P137"><text:span text:style-name="T11">Гендель Г. Ария из оратории «Самсон» </text:span></text:p>
        </text:list-item>
        <text:list-item>
          <text:p text:style-name="P150"><text:span text:style-name="T11">Витачек Ф. Прелюдия, Марш</text:span></text:p>
        </text:list-item>
        <text:list-item>
          <text:p text:style-name="P150"><text:span text:style-name="T11">Вила Лобос Э.Романс</text:span></text:p>
        </text:list-item>
        <text:list-item>
          <text:p text:style-name="P150"><text:span text:style-name="T11">Заксе Э. Концертино</text:span></text:p>
        </text:list-item>
        <text:list-item>
          <text:p text:style-name="P150"><text:span text:style-name="T11"><text:s/>Шостакович Д. Ноктюрн</text:span></text:p>
        </text:list-item>
        <text:list-item>
          <text:p text:style-name="P150"><text:span text:style-name="T11"><text:s/>Хиндемит П. Соната </text:span></text:p>
        </text:list-item>
        <text:list-item>
          <text:p text:style-name="P150"><text:span text:style-name="T11"><text:s/>«</text:span><text:span text:style-name="T16">Ain’t Misbehavin</text:span><text:span text:style-name="T11">»</text:span><text:span text:style-name="T16"> F.Waller</text:span></text:p>
        </text:list-item>
        <text:list-item>
          <text:p text:style-name="P151"><text:span text:style-name="T11"><text:s/>«</text:span><text:span text:style-name="T16">Perdido</text:span><text:span text:style-name="T11">»</text:span><text:span text:style-name="T16"> Juan Tisol</text:span></text:p>
        </text:list-item>
        <text:list-item>
          <text:p text:style-name="P152"><text:span text:style-name="T16"><text:s/>«Tea For Two» <text:s/>Youmans Vincent</text:span></text:p>
        </text:list-item>
        <text:list-item>
          <text:p text:style-name="P153"><text:span text:style-name="T16"><text:s/>Young Victor «Stella By Starlight»</text:span></text:p>
        </text:list-item>
        <text:list-item>
          <text:p text:style-name="P155"><text:span text:style-name="T16">«Mack the Knife» Weill Kurt</text:span></text:p>
        </text:list-item>
      </text:list>
      <text:p text:style-name="P43"><text:span text:style-name="T13">Примеры программ переводного зачета (экзамена)</text:span></text:p>
      <text:p text:style-name="P43"><text:span text:style-name="T16">I</text:span><text:span text:style-name="T11"> полугодие</text:span></text:p>
      <text:list xml:id="list3302224313199141499" text:style-name="WWNum9">
        <text:list-item>
          <text:p text:style-name="P121"><text:span text:style-name="T11">Хиндемит П. Соната (</text:span><text:span text:style-name="T16">IV</text:span><text:span text:style-name="T11"> часть)</text:span></text:p>
        </text:list-item>
        <text:list-item>
          <text:p text:style-name="P121"><text:span text:style-name="T16">Youmans Vincent «Tea For Two» </text:span></text:p>
        </text:list-item>
      </text:list>
      <text:p text:style-name="P43"><text:span text:style-name="T16">II</text:span><text:span text:style-name="T11"> полугодие</text:span></text:p>
      <text:list xml:id="list4994899088703248269" text:style-name="WWNum10">
        <text:list-item>
          <text:p text:style-name="P124"><text:span text:style-name="T11">Заксе Э. Концертино</text:span></text:p>
        </text:list-item>
        <text:list-item>
          <text:p text:style-name="P122"><text:span text:style-name="T16">Weill Kurt «Mack the Knife»</text:span></text:p>
        </text:list-item>
      </text:list>
      <text:p text:style-name="P12"><text:span text:style-name="T13">Восьмой <text:s/>класс</text:span></text:p>
      <text:p text:style-name="P13"><text:span text:style-name="T11"><text:tab/>Минорные и мажорные гаммы в разработке (терциями, квартами), доминантсептаккорды и уменьшенные септаккорды в тональностях до 7 знаков.</text:span></text:p>
      <text:p text:style-name="P13"><text:soft-page-break/><text:span text:style-name="T11">Импровизация на схему блюза в тональностях </text:span><text:span text:style-name="T16">F</text:span><text:span text:style-name="T11">, </text:span><text:span text:style-name="T16">B</text:span><text:span text:style-name="T54">b</text:span><text:span text:style-name="T11">, </text:span><text:span text:style-name="T16">E</text:span><text:span text:style-name="T54">b</text:span><text:span text:style-name="T11">, </text:span><text:span text:style-name="T16">A</text:span><text:span text:style-name="T54">b</text:span><text:span text:style-name="T11">, </text:span><text:span text:style-name="T16">D</text:span><text:span text:style-name="T54">b</text:span><text:span text:style-name="T11">, </text:span><text:span text:style-name="T16">G</text:span><text:span text:style-name="T11"> (мажор), импровизация на гармоническую схему минорного блюза в тональностях </text:span><text:span text:style-name="T16">F</text:span><text:span text:style-name="T11">, </text:span><text:span text:style-name="T16">E</text:span><text:span text:style-name="T54">b</text:span><text:span text:style-name="T11">, </text:span><text:span text:style-name="T16">C</text:span><text:span text:style-name="T11">, </text:span><text:span text:style-name="T16">D</text:span><text:span text:style-name="T11"> (минор), используя аккомпанемент «минус-единица».</text:span></text:p>
      <text:p text:style-name="P44"><text:span text:style-name="T11">Продолжение работы над развитием навыков чтения нот с листа. Транспонирование. Игра <text:s/>в ансамбле.</text:span></text:p>
      <text:p text:style-name="P44"><text:span text:style-name="T11">Продолжение формирования навыков репетиционно-концертной работы.</text:span></text:p>
      <text:p text:style-name="P12"><text:span text:style-name="T20">Годовые требования к репертуару</text:span></text:p>
      <text:p text:style-name="P13"><text:span text:style-name="T11">14-16 этюдов</text:span></text:p>
      <text:p text:style-name="P13"><text:span text:style-name="T11">10-12 пьес и произведений крупной формы</text:span></text:p>
      <text:p text:style-name="P12"><text:span text:style-name="T13">Пьесы</text:span></text:p>
      <text:list xml:id="list1161518250525482560" text:style-name="WWNum11">
        <text:list-item>
          <text:p text:style-name="P130"><text:span text:style-name="T11">Бах И.С. Анданте</text:span></text:p>
        </text:list-item>
        <text:list-item>
          <text:p text:style-name="P130"><text:span text:style-name="T11">Вивальди А. Концерт для двух скрипок (переложение для тромбонов)</text:span></text:p>
        </text:list-item>
        <text:list-item>
          <text:p text:style-name="P130"><text:span text:style-name="T11">Гендель Г. Адажио</text:span></text:p>
        </text:list-item>
        <text:list-item>
          <text:p text:style-name="P130"><text:span text:style-name="T11">Бетховен Л. Соната для фортепиано (соч. 7, </text:span><text:span text:style-name="T16">II</text:span><text:span text:style-name="T11"> часть)</text:span></text:p>
        </text:list-item>
        <text:list-item>
          <text:p text:style-name="P130"><text:span text:style-name="T11">Рахманинов С. Прелюдия</text:span></text:p>
        </text:list-item>
        <text:list-item>
          <text:p text:style-name="P130"><text:span text:style-name="T11">Сероцкий К. Сонатина</text:span></text:p>
        </text:list-item>
        <text:list-item>
          <text:p text:style-name="P130"><text:span text:style-name="T11">Скрябин А. Прелюдии (соч. 11 №№4, 9)</text:span></text:p>
        </text:list-item>
        <text:list-item>
          <text:p text:style-name="P130"><text:span text:style-name="T11">Шостакович Д. Ноктюрн</text:span></text:p>
        </text:list-item>
        <text:list-item>
          <text:p text:style-name="P130"><text:span text:style-name="T11">Эмерсон Д. Летняя сюита</text:span></text:p>
        </text:list-item>
        <text:list-item>
          <text:p text:style-name="P127"><text:span text:style-name="T11">Блажевич В. Концерты №№3, 4</text:span></text:p>
        </text:list-item>
        <text:list-item>
          <text:p text:style-name="P130"><text:span text:style-name="T11">Щедрин Р. Юмореска</text:span></text:p>
        </text:list-item>
        <text:list-item>
          <text:p text:style-name="P130"><text:span text:style-name="T11"><text:s/></text:span><text:span text:style-name="T16">Leon Russel</text:span><text:span text:style-name="T11"> «</text:span><text:span text:style-name="T16">This Masquerade</text:span><text:span text:style-name="T11">»</text:span></text:p>
        </text:list-item>
        <text:list-item>
          <text:p text:style-name="P130"><text:span text:style-name="T11"><text:s/></text:span><text:span text:style-name="T16">Thelonius Monk </text:span><text:span text:style-name="T11">«</text:span><text:span text:style-name="T16">Round Midnight</text:span><text:span text:style-name="T11">»</text:span></text:p>
        </text:list-item>
        <text:list-item>
          <text:p text:style-name="P130"><text:span text:style-name="T16"><text:s/>Michel Legrand «Watch What Happens» </text:span></text:p>
        </text:list-item>
        <text:list-item>
          <text:p text:style-name="P130"><text:span text:style-name="T16"><text:s/>Leslie Bricusse «Who Can I Turn To» <text:s/></text:span></text:p>
        </text:list-item>
        <text:list-item>
          <text:p text:style-name="P130"><text:span text:style-name="T16"><text:s/>Rollins S. </text:span><text:span text:style-name="T11">«</text:span><text:span text:style-name="T16">Oleo</text:span><text:span text:style-name="T11">»</text:span><text:span text:style-name="T16"> </text:span></text:p>
        </text:list-item>
      </text:list>
      <text:p text:style-name="P70"><text:span text:style-name="T11"><text:tab/>А также пьесы из сборника В.Киселева «Джазовые стандарты», сборника А.Сухих «Тромбон в джазе» (по усмотрению преподавателя).</text:span></text:p>
      <text:p text:style-name="P56"><text:span text:style-name="T13">Примерные программы</text:span></text:p>
      <text:p text:style-name="P56"><text:span text:style-name="T16">I</text:span><text:span text:style-name="T11"> полугодие</text:span></text:p>
      <text:list xml:id="list6003385476157014062" text:style-name="WWNum12">
        <text:list-item>
          <text:p text:style-name="P123"><text:span text:style-name="T11">Бетховен Л. Соната для фортепиано (соч. 7, </text:span><text:span text:style-name="T16">II</text:span><text:span text:style-name="T11"> часть)</text:span></text:p>
        </text:list-item>
        <text:list-item>
          <text:p text:style-name="P117"><text:span text:style-name="T16">Thelonius Monk </text:span><text:span text:style-name="T11">«</text:span><text:span text:style-name="T16">Round Midnight</text:span><text:span text:style-name="T11">»</text:span><text:span text:style-name="T16"> </text:span></text:p>
        </text:list-item>
      </text:list>
      <text:p text:style-name="P56"><text:soft-page-break/><text:span text:style-name="T16">II</text:span><text:span text:style-name="T11"> полугодие</text:span></text:p>
      <text:list xml:id="list8180014374691025310" text:style-name="WWNum13">
        <text:list-item>
          <text:p text:style-name="P118"><text:span text:style-name="T11">Блажевич В. Концерт <text:s/>№4</text:span></text:p>
        </text:list-item>
        <text:list-item>
          <text:p text:style-name="P118"><text:span text:style-name="T16">Leon Russel </text:span><text:span text:style-name="T11">«</text:span><text:span text:style-name="T16">This Masquerade</text:span><text:span text:style-name="T11">»</text:span><text:span text:style-name="T16"> </text:span></text:p>
        </text:list-item>
      </text:list>
      <text:p text:style-name="P71"><text:span text:style-name="T13">Девятый класс</text:span></text:p>
      <text:p text:style-name="P70"><text:span text:style-name="T11"><text:tab/>Мажорные, минорные гаммы, арпеджио трезвучий с обращениями, доминантсептаккорды, уменьшенные септаккорды в тональностях до 7 знаков. Импровизация на гармоническую схему </text:span><text:span text:style-name="T16">Oleo</text:span><text:span text:style-name="T11">, </text:span><text:span text:style-name="T16">Blus</text:span><text:span text:style-name="T11"> (в тональностях </text:span><text:span text:style-name="T16">F</text:span><text:span text:style-name="T11">, </text:span><text:span text:style-name="T16">C</text:span><text:span text:style-name="T11">, </text:span><text:span text:style-name="T16">B</text:span><text:span text:style-name="T54">b</text:span><text:span text:style-name="T11">, </text:span><text:span text:style-name="T16">E</text:span><text:span text:style-name="T54">b</text:span><text:span text:style-name="T11">, </text:span><text:span text:style-name="T16">D</text:span><text:span text:style-name="T54">b</text:span><text:span text:style-name="T11">, </text:span><text:span text:style-name="T16">A</text:span><text:span text:style-name="T54">b</text:span><text:span text:style-name="T11">, </text:span><text:span text:style-name="T16">G</text:span><text:span text:style-name="T11"> (мажор)</text:span></text:p>
      <text:p text:style-name="P56"><text:span text:style-name="T16">Blus</text:span><text:span text:style-name="T11"> (минорный) в тональностях </text:span><text:span text:style-name="T16">C</text:span><text:span text:style-name="T11">, </text:span><text:span text:style-name="T16">F</text:span><text:span text:style-name="T11">, </text:span><text:span text:style-name="T16">G</text:span><text:span text:style-name="T11">, </text:span><text:span text:style-name="T16">D</text:span><text:span text:style-name="T11">, </text:span><text:span text:style-name="T16">E</text:span><text:span text:style-name="T54">b</text:span><text:span text:style-name="T11">.</text:span></text:p>
      <text:p text:style-name="P70"><text:span text:style-name="T11"><text:tab/>Импровизация на тему «</text:span><text:span text:style-name="T16">Autumn</text:span><text:span text:style-name="T11"> </text:span><text:span text:style-name="T16">Leaves</text:span><text:span text:style-name="T11">» </text:span><text:span text:style-name="T16">Kosma</text:span><text:span text:style-name="T11"> </text:span><text:span text:style-name="T16">Joseph</text:span><text:span text:style-name="T11"> в тональности соль минор с использованием блюзового лада от основной ноты тональности, мажорной гаммы от Си-бемоль, опевание аккордовых звуков.</text:span></text:p>
      <text:p text:style-name="P44"><text:span text:style-name="T11">Продолжение формирования навыков репетиционно-концертной работы.</text:span></text:p>
      <text:p text:style-name="P56"><text:span text:style-name="T13">Пьесы</text:span></text:p>
      <text:list xml:id="list5449471604050248041" text:style-name="WWNum14">
        <text:list-item>
          <text:p text:style-name="P138"><text:span text:style-name="T11">Бах И.С. Анданте</text:span></text:p>
        </text:list-item>
        <text:list-item>
          <text:p text:style-name="P45"><text:span text:style-name="T7">А.Вивальди. Концерт для фагота и фортепиано До мажор. М., «Олимп», 1993</text:span></text:p>
        </text:list-item>
        <text:list-item>
          <text:p text:style-name="P138"><text:span text:style-name="T11">Гендель Г. Ларго</text:span></text:p>
        </text:list-item>
        <text:list-item>
          <text:p text:style-name="P138"><text:span text:style-name="T11">Ланге О. Концерт</text:span></text:p>
        </text:list-item>
        <text:list-item>
          <text:p text:style-name="P138"><text:span text:style-name="T11">Перголези Д. Ария</text:span></text:p>
        </text:list-item>
        <text:list-item>
          <text:p text:style-name="P138"><text:span text:style-name="T11">Рахманинов С. Вокализ</text:span></text:p>
        </text:list-item>
        <text:list-item>
          <text:p text:style-name="P138"><text:span text:style-name="T11">Римский-Корсаков Н. Концерт для тромбона: </text:span><text:span text:style-name="T16">II</text:span><text:span text:style-name="T11">, </text:span><text:span text:style-name="T16">III</text:span><text:span text:style-name="T11"> части</text:span></text:p>
        </text:list-item>
        <text:list-item>
          <text:p text:style-name="P156"><text:span text:style-name="T10">Ригот <text:s/>А. Концертино</text:span></text:p>
        </text:list-item>
        <text:list-item>
          <text:p text:style-name="P138"><text:span text:style-name="T11">Сероцкий К.Сонатина</text:span></text:p>
        </text:list-item>
        <text:list-item>
          <text:p text:style-name="P154"><text:span text:style-name="T11">Глинка М. Краковяк из оперы «Иван Сусанин»</text:span></text:p>
        </text:list-item>
        <text:list-item>
          <text:p text:style-name="P143"><text:span text:style-name="T11">Кабалевский Д. Токкатина</text:span></text:p>
        </text:list-item>
        <text:list-item>
          <text:p text:style-name="P143"><text:span text:style-name="T16">Irving Berlin «Cheek To Cheek» </text:span></text:p>
        </text:list-item>
        <text:list-item>
          <text:p text:style-name="P143"><text:span text:style-name="T16">Cari Perkins «Stars Fell On Alabama» </text:span></text:p>
        </text:list-item>
        <text:list-item>
          <text:p text:style-name="P143"><text:span text:style-name="T16">Isham Jones «There Is No Greater Love» </text:span></text:p>
        </text:list-item>
        <text:list-item>
          <text:p text:style-name="P143"><text:span text:style-name="T16"><text:s/>Louis Armstrong</text:span><text:span text:style-name="T11"> «</text:span><text:span text:style-name="T16">Someday</text:span><text:span text:style-name="T11">»</text:span><text:span text:style-name="T16"> </text:span></text:p>
        </text:list-item>
        <text:list-item>
          <text:p text:style-name="P143"><text:span text:style-name="T16"><text:s/>Ernie Burnett «My Melancholy Baby» </text:span></text:p>
        </text:list-item>
        <text:list-item>
          <text:p text:style-name="P143"><text:span text:style-name="T16"><text:s/>Richard Rodgers «It Might As Will Be Spring» </text:span></text:p>
        </text:list-item>
      </text:list>
      <text:p text:style-name="P133"><text:soft-page-break/><text:span text:style-name="T11">А также пьесы из сборника В. Киселева «Джазовые стандарты», сборника А. Сухих «Тромбон в джазе» (по усмотрению преподавателя).</text:span></text:p>
      <text:p text:style-name="P56"><text:span text:style-name="T13">Примерные программы, в том числе, для выпускного экзамена </text:span></text:p>
      <text:p text:style-name="P56"><text:span text:style-name="T16">I</text:span><text:span text:style-name="T11"> полугодие</text:span></text:p>
      <text:list xml:id="list7236179264290810973" text:style-name="WWNum15">
        <text:list-item>
          <text:p text:style-name="P73"><text:span text:style-name="T7">А.Вивальди. Концерт для фагота и фортепиано До мажор. М., «Олимп», 1993</text:span></text:p>
        </text:list-item>
        <text:list-item>
          <text:p text:style-name="P119"><text:span text:style-name="T16">Rollins S.</text:span><text:span text:style-name="T11"> «</text:span><text:span text:style-name="T16">Ollo</text:span><text:span text:style-name="T11">»</text:span></text:p>
        </text:list-item>
      </text:list>
      <text:p text:style-name="P56"><text:span text:style-name="T16">II</text:span><text:span text:style-name="T11"> полугодие</text:span></text:p>
      <text:list xml:id="list7589463555537666702" text:style-name="WWNum16">
        <text:list-item>
          <text:p text:style-name="P125"><text:span text:style-name="T10">Римский-Корсаков Н. Концерт для тромбона: </text:span><text:span text:style-name="T15">II</text:span><text:span text:style-name="T10">, </text:span><text:span text:style-name="T15">III</text:span><text:span text:style-name="T10"> части</text:span></text:p>
        </text:list-item>
        <text:list-item>
          <text:p text:style-name="P120"><text:span text:style-name="T11"><text:s/></text:span><text:span text:style-name="T16">«My Melancholy Baby» Ernie Burnett</text:span></text:p>
        </text:list-item>
      </text:list>
      <text:p text:style-name="P72"/>
      <text:p text:style-name="P75"><text:span text:style-name="T51">III</text:span><text:span text:style-name="T47">.</text:span><text:span text:style-name="T55"> </text:span><text:span text:style-name="T14"><text:s text:c="2"/>ТРЕБОВАНИЯ К УРОВНЮ ПОДГОТОВКИ УЧАЩИХСЯ</text:span></text:p>
      <text:p text:style-name="P35"><text:span text:style-name="T7">Данная программа отражает разнообразие репертуара, <text:s/>академическую и эстрадно-джазовую направленность </text:span><text:span text:style-name="T25"><text:s/>учебного предмета </text:span><text:span text:style-name="T7">«Специальность и чтение с листа </text:span><text:span text:style-name="T25">(тромбон)»</text:span><text:span text:style-name="T7">, а также возможности применения индивидуального подхода к каждому ученику. </text:span><text:span text:style-name="T25">Содержание программы </text:span><text:span text:style-name="T7">направлено на </text:span><text:span text:style-name="T25">обеспечение художественно-эстетического развития личности и приобретения ею художественно-исполнительских знаний, умений и навыков.</text:span></text:p>
      <text:p text:style-name="P77"><text:span text:style-name="T23">Реализация программы обеспечивает:</text:span></text:p>
      <text:p text:style-name="P159"><text:span text:style-name="T57">наличие у учащегося интереса к музыкальному искусству, самостоятельному музыкальному исполнительству;</text:span></text:p>
      <text:p text:style-name="P160"><text:span text:style-name="T57">сформированный комплекс исполнительских знаний, умений и навыков, позволяющий:</text:span></text:p>
      <text:p text:style-name="P160"><text:span text:style-name="T57"><text:s/></text:span><text:span text:style-name="T38"> </text:span><text:span text:style-name="T57">использовать многообразные возможности музыкальных инструментов для достижения наиболее убедительной интерпретации авторского текста, </text:span></text:p>
      <text:p text:style-name="P160"><text:span text:style-name="T57">самостоятельно накапливать репертуар из музыкальных произведений различных эпох, стилей, направлений, жанров и форм;</text:span></text:p>
      <text:p text:style-name="P69"><text:span text:style-name="T11">знание в соответствии с программными требованиями исполнительского репертуара, включающего произведения зарубежных и отечественных композиторов разных исторических периодов, стилей и жанров классической и джазовой музыки;</text:span></text:p>
      <text:p text:style-name="P69"><text:soft-page-break/><text:span text:style-name="T11">знание художественно-исполнительских возможностей тромбона;</text:span></text:p>
      <text:p text:style-name="P69"><text:span text:style-name="T11">знание профессиональной терминологии; </text:span></text:p>
      <text:p text:style-name="P69"><text:span text:style-name="T11">наличие умений по</text:span><text:span text:style-name="T3"> </text:span><text:span text:style-name="T11">чтению с листа и транспонированию музыкальных произведений разных жанров и форм;</text:span></text:p>
      <text:p text:style-name="P161"><text:span text:style-name="T57">навыки по воспитанию слухового контроля, умению управлять процессом </text:span><text:span text:style-name="T38"> </text:span><text:span text:style-name="T57">исполнения музыкального произведения;</text:span></text:p>
      <text:p text:style-name="P161"><text:span text:style-name="T57">навыки по использованию музыкально-исполнительских средств выразительности, выполнению анализа исполняемых произведений, навыки владения различными видами техники исполнительства, использования художественно оправданных технических приемов;</text:span></text:p>
      <text:p text:style-name="P161"><text:span text:style-name="T57">наличие творческой инициативы, сформированных представлений о методике разучивания музыкальных произведений и приемах работы над исполнительскими трудностями;</text:span></text:p>
      <text:p text:style-name="P161"><text:span text:style-name="T57">наличие музыкальной памяти, развитого полифонического мышления, мелодического, ладогармонического, тембрового слуха;</text:span></text:p>
      <text:p text:style-name="P69"><text:span text:style-name="T11">наличие элементарных навыков репетиционно-концертной работы в качестве солиста.</text:span></text:p>
      <text:p text:style-name="P22"/>
      <text:p text:style-name="P7"><text:span text:style-name="T19">IV</text:span><text:span text:style-name="T14">. <text:s text:c="2"/>ФОРМЫ И МЕТОДЫ КОНТРОЛЯ, СИСТЕМА ОЦЕНОК</text:span></text:p>
      <text:list xml:id="list1945292966180133336" text:style-name="WWNum26">
        <text:list-item>
          <text:p text:style-name="P47"><text:span text:style-name="T23">Аттестация: цели, виды, форма, содержание</text:span></text:p>
        </text:list-item>
      </text:list>
      <text:p text:style-name="P44"><text:span text:style-name="T25">Основными видами контроля успеваемости являются:</text:span></text:p>
      <text:list xml:id="list1775336317094501185" text:style-name="WWNum27">
        <text:list-item>
          <text:p text:style-name="P15"><text:span text:style-name="T52">текущий контроль успеваемости учащихся,</text:span></text:p>
        </text:list-item>
        <text:list-item>
          <text:p text:style-name="P15"><text:span text:style-name="T52">промежуточная аттестация,</text:span></text:p>
        </text:list-item>
        <text:list-item>
          <text:p text:style-name="P15"><text:span text:style-name="T52">итоговая аттестация.</text:span></text:p>
        </text:list-item>
      </text:list>
      <text:p text:style-name="P44"><text:span text:style-name="T52">Каждый вид контроля имеет свои цели, задачи, формы.</text:span></text:p>
      <text:p text:style-name="P44"><text:span text:style-name="T14">Текущий контроль</text:span><text:span text:style-name="T25"> направлен на поддержание учебной дисциплины, выявление отношения к предмету, на ответственную организацию домашних занятий, текущий контроль имеет воспитательные цели, может носить стимулирующий характер. Текущий контроль осуществляется регулярно преподавателем, оценки выставляются в журнал и дневник учащегося. При оценивании учитывается: </text:span></text:p>
      <text:p text:style-name="P44"><text:span text:style-name="T25">- отношение ученика к занятиям, его старания и прилежность;</text:span></text:p>
      <text:p text:style-name="P44"><text:soft-page-break/><text:span text:style-name="T25">- качество выполнения предложенных заданий;</text:span></text:p>
      <text:p text:style-name="P44"><text:span text:style-name="T25">- инициативность и проявление самостоятельности - как на уроке, так и во время домашней работы;</text:span></text:p>
      <text:p text:style-name="P44"><text:span text:style-name="T25">- темпы продвижения.</text:span></text:p>
      <text:p text:style-name="P44"><text:span text:style-name="T25">На основании результатов текущего контроля выводятся четверные оценки.</text:span></text:p>
      <text:p text:style-name="P44"><text:span text:style-name="T25">Особой формой текущего контроля является контрольный урок, который проводится преподавателем, ведущим предмет. </text:span></text:p>
      <text:p text:style-name="P44"><text:span text:style-name="T14">Промежуточная аттестация</text:span><text:span text:style-name="T25"> определяет успешность развития учащегося и степень освоения им учебных задач на определенном этапе. Наиболее распространенными формами промежуточной аттестации являются контрольные уроки, проводимые с приглашением комиссии, зачеты, академические концерты, технические зачеты, экзамены. </text:span></text:p>
      <text:p text:style-name="P44"><text:span text:style-name="T25">Каждая форма проверки (кроме переводного зачета/экзамена) может быть как дифференцированной (с оценкой), так и не дифференцированной. </text:span></text:p>
      <text:p text:style-name="P44"><text:span text:style-name="T25">При оценивании обязательным является методическое обсуждение, которое должно носить рекомендательный, аналитический характер, отмечать степень освоения учебного материала, активность, перспективы и темп развития ученика. </text:span></text:p>
      <text:p text:style-name="P44"><text:span text:style-name="T25">Участие в конкурсах приравнивается к выступлению на академических концертах и зачетах. Переводной зачет (экзамен) является обязательным для всех.</text:span></text:p>
      <text:p text:style-name="P44"><text:span text:style-name="T25">Переводной зачет (экзамен) проводится в конце каждого учебного года, определяет качество освоения учебного материала, уровень соответствия с учебными задачами года. </text:span></text:p>
      <text:p text:style-name="P44"><text:span text:style-name="T25">Контрольные уроки и зачеты в рамках промежуточной аттестации проводятся в конце учебных полугодий в счет аудиторного времени, предусмотренного на предмет «Специальность и чтение с листа (тромбон)». Экзамены проводятся за пределами аудиторных учебных занятий, то есть по окончании проведения учебных занятий в учебном году, в рамках промежуточной (экзаменационной) аттестации. </text:span></text:p>
      <text:p text:style-name="P44"><text:span text:style-name="T25"><text:s/>К экзамену допускаются учащиеся, полностью выполнившие все учебные задания.</text:span></text:p>
      <text:p text:style-name="P44"><text:soft-page-break/><text:span text:style-name="T25">По завершении экзамена допускается его пересдача, если учащийся получил неудовлетворительную оценку. Условия пересдачи и повторной сдачи экзамена определены в локальном нормативном акте образовательной организации «Положение о текущем контроле знаний и промежуточной аттестации учащихся».</text:span></text:p>
      <text:p text:style-name="P49"/>
      <text:p text:style-name="P44"><text:span text:style-name="T14">Итоговая аттестация (выпускной экзамен)</text:span><text:span text:style-name="T25"> определяет уровень и качество владения полным комплексом музыкально-художественных, технических знаний, умений, навыков в рамках представленной сольной программы. </text:span></text:p>
      <text:list xml:id="list35410749" text:continue-list="list1945292966180133336" text:style-name="WWNum26">
        <text:list-item>
          <text:p text:style-name="P17"><text:span text:style-name="T23">Критерии оценки </text:span></text:p>
        </text:list-item>
      </text:list>
      <text:p text:style-name="P78"><text:span text:style-name="T44">Таблица 4</text:span></text:p>
      <table:table table:name="Таблица5" table:style-name="Таблица5">
        <table:table-column table:style-name="Таблица5.A"/>
        <table:table-column table:style-name="Таблица5.B"/>
        <table:table-row table:style-name="Таблица5.1">
          <table:table-cell table:style-name="Таблица5.A1" office:value-type="string">
            <text:p text:style-name="P11"><text:span text:style-name="T52">5 («отлично»)</text:span></text:p>
          </table:table-cell>
          <table:table-cell table:style-name="Таблица5.A1" office:value-type="string">
            <text:p text:style-name="P76"><text:span text:style-name="T8">технически качественное и художественно осмысленное исполнение, отвечающее всем требованиям на данном этапе обучения</text:span></text:p>
          </table:table-cell>
        </table:table-row>
        <table:table-row table:style-name="Таблица5.1">
          <table:table-cell table:style-name="Таблица5.A1" office:value-type="string">
            <text:p text:style-name="P74"><text:span text:style-name="T52">4 («хорошо»)</text:span></text:p>
          </table:table-cell>
          <table:table-cell table:style-name="Таблица5.A1" office:value-type="string">
            <text:p text:style-name="P76"><text:span text:style-name="T8">оценка отражает грамотное исполнение, с небольшими недочетами (как в техническом плане, так и в художественном)</text:span></text:p>
          </table:table-cell>
        </table:table-row>
        <table:table-row table:style-name="Таблица5.1">
          <table:table-cell table:style-name="Таблица5.A1" office:value-type="string">
            <text:p text:style-name="P74"><text:span text:style-name="T52">3 («удовлетворительно»)</text:span></text:p>
          </table:table-cell>
          <table:table-cell table:style-name="Таблица5.A1" office:value-type="string">
            <text:p text:style-name="P76"><text:span text:style-name="T8">исполнение с большим количеством недочетов, а именно: недоученный текст, слабая техническая подготовка, малохудожественная игра, отсутствие свободы игрового аппарата и т.д.</text:span></text:p>
          </table:table-cell>
        </table:table-row>
        <table:table-row table:style-name="Таблица5.1">
          <table:table-cell table:style-name="Таблица5.A1" office:value-type="string">
            <text:p text:style-name="P74"><text:span text:style-name="T52">2 («неудовлетворительно»)</text:span></text:p>
          </table:table-cell>
          <table:table-cell table:style-name="Таблица5.A1" office:value-type="string">
            <text:p text:style-name="P76"><text:span text:style-name="T8">комплекс недостатков, являющийся следствием отсутствия домашних занятий, а также плохой посещаемости аудиторных занятий</text:span></text:p>
          </table:table-cell>
        </table:table-row>
        <table:table-row table:style-name="Таблица5.1">
          <table:table-cell table:style-name="Таблица5.A1" office:value-type="string">
            <text:p text:style-name="P108"><text:span text:style-name="T26">«зачет» (без оценки)</text:span></text:p>
          </table:table-cell>
          <table:table-cell table:style-name="Таблица5.A1" office:value-type="string">
            <text:p text:style-name="P108"><text:span text:style-name="T27">отражает достаточный уровень подготовки и исполнения на данном этапе обучения</text:span></text:p>
          </table:table-cell>
        </table:table-row>
      </table:table>
      <text:p text:style-name="P79"/>
      <text:p text:style-name="P80"><text:span text:style-name="T49">Согласно ФГТ данная система оценки качества исполнения является основной. В зависимости от сложившихся традиций того или иного учебного заведения и с учетом целесообразности оценка качества исполнения может быть дополнена системой «+» и «-», что даст возможность более конкретно отметить выступление учащегося.</text:span></text:p>
      <text:p text:style-name="P80"><text:soft-page-break/><text:span text:style-name="T49">Фонды оценочных средств призваны обеспечивать оценку качества приобретенных выпускниками знаний, умений и навыков, а также степень готовности учащихся выпускного класса к возможному продолжению профессионального образования в области музыкального искусства. </text:span></text:p>
      <text:p text:style-name="P68"><text:span text:style-name="T53">При выведении итоговой (переводной) оценки учитывается следующее:</text:span></text:p>
      <text:list xml:id="list1825883928422793036" text:style-name="WWNum28">
        <text:list-item>
          <text:p text:style-name="P107"><text:span text:style-name="T53">оценка годовой работы ученика;</text:span></text:p>
        </text:list-item>
        <text:list-item>
          <text:p text:style-name="P107"><text:span text:style-name="T53">оценка на академическом концерте, зачете или экзамене;</text:span></text:p>
        </text:list-item>
        <text:list-item>
          <text:p text:style-name="P107"><text:span text:style-name="T53">другие выступления ученика в течение учебного года.</text:span></text:p>
        </text:list-item>
      </text:list>
      <text:p text:style-name="P81"><text:span text:style-name="T53">Оценки выставляются по окончании каждой четверти и полугодий учебного года.</text:span></text:p>
      <text:p text:style-name="P82"/>
      <text:p text:style-name="P82"/>
      <text:p text:style-name="P82"/>
      <text:p text:style-name="P82"/>
      <text:p text:style-name="P83"><text:span text:style-name="T51">V</text:span><text:span text:style-name="T47">.</text:span><text:span text:style-name="T14"> МЕТОДИЧЕСКОЕ ОБЕСПЕЧЕНИЕ ОБРАЗОВАТЕЛЬНОГО ПРОЦЕССА</text:span></text:p>
      <text:p text:style-name="P12"><text:span text:style-name="T21">Методические рекомендации педагогическим работникам</text:span></text:p>
      <text:p text:style-name="P40"><text:span text:style-name="T25"><text:s text:c="2"/>В работе с учащимся преподаватель должен следовать принципам последовательности, постепенности, доступности, наглядности в освоении материала.</text:span></text:p>
      <text:p text:style-name="P40"><text:span text:style-name="T25"><text:s text:c="2"/>Весь процесс обучения должен быть построен по принципу: от простого к сложному - и учитывать индивидуальные особенности ученика: его физические данные, уровень развития музыкальных способностей. </text:span></text:p>
      <text:p text:style-name="P40"><text:span text:style-name="T9"><text:s text:c="2"/>Необходимым условием для успешного обучения на тромбоне является формирование </text:span><text:span text:style-name="T25">у ученика </text:span><text:span text:style-name="T9">уже н</text:span><text:span text:style-name="T25">а начальном этапе правильной постановки губ, рук, корпуса, исполнительского дыхания. </text:span></text:p>
      <text:p text:style-name="P44"><text:span text:style-name="T25">Решение исполнительских задач опирается на формирование следующих качеств у учащихся:</text:span></text:p>
      <text:p text:style-name="P50"><text:span text:style-name="T48">различения <text:s/>силы звука, динамики;</text:span></text:p>
      <text:p text:style-name="P50"><text:span text:style-name="T48">выразительного исполнения форте, «звучащего» пиано; </text:span></text:p>
      <text:p text:style-name="P50"><text:span text:style-name="T48">ровности крещендо и диминуэндо;</text:span></text:p>
      <text:p text:style-name="P50"><text:soft-page-break/><text:span text:style-name="T48">разграничения и выделения законченных звуковых образов; </text:span></text:p>
      <text:p text:style-name="P50"><text:span text:style-name="T48">умения работать над различными типами мелодий, приёмами расчленения, объединения, выделения (цезуры, лиги, акценты, паузы, артикуляция, динамические, темповые различия и т.д.). </text:span></text:p>
      <text:p text:style-name="P50"><text:span text:style-name="T48">Работа педагога должна быть направлена на воспитание ритмической гибкости, естественности, свободы исполнения. </text:span></text:p>
      <text:p text:style-name="P41"><text:span text:style-name="T8"><text:s text:c="2"/>Развитию техники в узком смысле слова способствует систематическая работа над упражнениями, гаммами и этюдами. При освоении гамм, упражнений, этюдов и другого вспомогательного материала рекомендуется применение различных вариантов – штриховых, динамических, ритмических и т. д.</text:span></text:p>
      <text:p text:style-name="P41"><text:span text:style-name="T8"><text:s text:c="2"/>Работа над качеством звука, интонацией, ритмическим рисунком, динамикой – важнейшими средствами музыкальной выразительности – должна последовательно проводиться на протяжении всех лет обучения и быть предметом постоянного внимания педагога.</text:span></text:p>
      <text:p text:style-name="P41"><text:span text:style-name="T7"><text:s text:c="2"/>При работе над техникой необходимо давать четкие индивидуальные задания и регулярно проверять их выполнение.</text:span></text:p>
      <text:p text:style-name="P41"><text:span text:style-name="T7"><text:s/>В учебной работе также следует использовать переложения произведений, написанных для других инструментов или для голоса. Рекомендуются переложения, в которых сохранен замысел автора и широко использованы характерные особенности тромбона. </text:span></text:p>
      <text:p text:style-name="P84"><text:span text:style-name="T7"><text:s/>В работе над музыкальными произведениями необходимо прослеживать связь между художественной и технической сторонами изучаемого произведения.</text:span></text:p>
      <text:p text:style-name="P42"><text:span text:style-name="T53">Одна из самых главных методических задач преподавателя состоит в том, чтобы научить ученика работать самостоятельно. Творческая деятельность развивает такие важные для любого вида деятельности личные качества, как воображение, мышление, увлеченность, трудолюбие, активность, инициативность, самостоятельность. Эти качества необходимы для </text:span><text:span text:style-name="T28">организации</text:span><text:span text:style-name="T53"> грамотной самостоятельной работы, которая позволяет значительно активизировать учебный процесс.</text:span></text:p>
      <text:p text:style-name="P85"><text:span text:style-name="T21">Рекомендации по организации самостоятельной работы учащихся</text:span></text:p>
      <text:p text:style-name="P103"><text:soft-page-break/><text:span text:style-name="T36">1. Самостоятельные занятия должны быть регулярными и систематическими. </text:span></text:p>
      <text:p text:style-name="P103"><text:span text:style-name="T36">2. Периодичность занятий: каждый день.</text:span></text:p>
      <text:p text:style-name="P103"><text:span text:style-name="T36">3. Количество часов самостоятельных занятий в неделю: от двух до четырех. </text:span></text:p>
      <text:p text:style-name="P103"><text:span text:style-name="T36">Объем самостоятельной работы определяется с учетом минимальных затрат на подготовку домашнего задания с учетом параллельного <text:s/>освоения детьми программы основного общего образования, а также с учетом сложившихся педагогических традиций в учебном заведении и методической целесообразности. </text:span></text:p>
      <text:p text:style-name="P103"><text:span text:style-name="T36">4. Ученик должен быть физически здоров. Занятия при повышенной температуре опасны для здоровья и нецелесообразны, так как результат занятий всегда будет отрицательным. </text:span></text:p>
      <text:list xml:id="list5722168684662201694" text:style-name="WWNum30">
        <text:list-item>
          <text:list>
            <text:list-item>
              <text:list>
                <text:list-item>
                  <text:p text:style-name="P104"><text:span text:style-name="T36">Индивидуальная домашняя работа может проходить в несколько приемов и должна строиться в соответствии с рекомендациями преподавателя по специальности. Ученик должен уйти с урока с ясным представлением о содержании домашней работы. Задачи должны быть кратко и ясно сформулированы в дневнике.</text:span></text:p>
                </text:list-item>
              </text:list>
            </text:list-item>
          </text:list>
        </text:list-item>
      </text:list>
      <text:p text:style-name="P103"><text:span text:style-name="T36"><text:s text:c="11"/>Содержанием домашних заданий могут быть:</text:span></text:p>
      <text:list xml:id="list4261916632936353781" text:style-name="WWNum29">
        <text:list-item>
          <text:p text:style-name="P105"><text:span text:style-name="T36"><text:s text:c="2"/>упражнения для развития звука;</text:span></text:p>
        </text:list-item>
        <text:list-item>
          <text:p text:style-name="P105"><text:span text:style-name="T36"><text:s text:c="2"/>работа над развитием техники (гаммы, упражнения, этюды);</text:span></text:p>
        </text:list-item>
        <text:list-item>
          <text:p text:style-name="P105"><text:span text:style-name="T36"><text:s/>работа над художественным материалом (пьесы или произведение крупной формы);</text:span></text:p>
        </text:list-item>
        <text:list-item>
          <text:p text:style-name="P105"><text:span text:style-name="T36">игра «минус-единица»;</text:span></text:p>
        </text:list-item>
        <text:list-item>
          <text:p text:style-name="P105"><text:span text:style-name="T36"><text:s text:c="2"/>чтение с листа.</text:span></text:p>
        </text:list-item>
      </text:list>
      <text:p text:style-name="P103"><text:span text:style-name="T36">6. Периодически следует проводить <text:s/>уроки, контролирующие ход домашней работы ученика. </text:span></text:p>
      <text:p text:style-name="P103"><text:span text:style-name="T36">7. Для успешной реализации программы «Специальность и чтение с листа (тромбон)» ученик должен быть обеспечен доступом к библиотечным фондам, а также аудио- и видеотекам, сформированным по программам учебных предметов. </text:span></text:p>
      <text:p text:style-name="P25"/>
      <text:p text:style-name="P158"><text:soft-page-break/><text:span text:style-name="T18">VI</text:span><text:span text:style-name="T13">. СПИСОК РЕКОМЕНДУЕМОЙ УЧЕБНОЙ И МЕТОДИЧЕСКОЙ ЛИТЕРАТУРЫ</text:span></text:p>
      <text:list xml:id="list4997397871664803902" text:style-name="WWNum38">
        <text:list-item>
          <text:p text:style-name="P144"><text:span text:style-name="T11">Андреев А., Сидоркович В. 100 популярных джазовых тем. Международный союз музыкальных деятелей, Московский колледж импровизационной музыки</text:span></text:p>
        </text:list-item>
        <text:list-item>
          <text:p text:style-name="P144"><text:span text:style-name="T11">Аберсольд Дж. <text:s/>Джазовые стандарты с фонограммами «минус-единица» (любое издание)</text:span></text:p>
        </text:list-item>
        <text:list-item>
          <text:p text:style-name="P139"><text:span text:style-name="T11">Баласанян С. «Школа игры на трубе». М., 1982</text:span></text:p>
        </text:list-item>
        <text:list-item>
          <text:p text:style-name="P144"><text:span text:style-name="T11">Блажевич В. Начальная школа игры на тромбоне <text:s/>(любое издание)</text:span></text:p>
        </text:list-item>
        <text:list-item>
          <text:p text:style-name="P144"><text:span text:style-name="T11">Бриль И. «Гармония в джазе»</text:span></text:p>
        </text:list-item>
        <text:list-item>
          <text:p text:style-name="P139"><text:span text:style-name="T11">Григорьев Б. Хрестоматия для тромбона. М., 1974, 1987</text:span></text:p>
        </text:list-item>
        <text:list-item>
          <text:p text:style-name="P139"><text:span text:style-name="T59">Григорьев, Б. Методика обучения игре на тромбоне / Б. Григорьев. – М.: Музыка, 1972</text:span></text:p>
        </text:list-item>
      </text:list>
      <text:list xml:id="list35411558" text:continue-list="list521609206149867667" text:style-name="WWNum40">
        <text:list-item>
          <text:p text:style-name="P145"><text:span text:style-name="T11">12 пьес для тромбона /Перелож. А.Гедике. – М., 1958</text:span></text:p>
        </text:list-item>
      </text:list>
      <text:list xml:id="list35386469" text:continue-list="list4997397871664803902" text:style-name="WWNum38">
        <text:list-item>
          <text:p text:style-name="P144"><text:span text:style-name="T11">Зейналов М. Школа игры на тромбоне. М., 2001</text:span></text:p>
        </text:list-item>
        <text:list-item>
          <text:p text:style-name="P144"><text:span text:style-name="T11">Киселев В. «Джазовые стандарты», сборники 1, 2. М., Музыка, 2010</text:span></text:p>
        </text:list-item>
        <text:list-item>
          <text:p text:style-name="P144"><text:span text:style-name="T59">Манжора Б. Методика обучения игре на тромбоне. Киев, 1976</text:span></text:p>
        </text:list-item>
        <text:list-item>
          <text:p text:style-name="P144"><text:span text:style-name="T11">Михайлюк Е. «Упражнения по скет-вокалу» (авторское издание)</text:span></text:p>
        </text:list-item>
        <text:list-item>
          <text:p text:style-name="P144"><text:span text:style-name="T11">Молотков В. «Импровизация для гитары»</text:span></text:p>
        </text:list-item>
        <text:list-item>
          <text:p text:style-name="P144"><text:span text:style-name="T11">Нестеренко Е. Этюды для тенора (баритона). Лондон</text:span></text:p>
        </text:list-item>
        <text:list-item>
          <text:p text:style-name="P144"><text:span text:style-name="T11">Питерсон О. Джазовые этюды и пьесы. СПб, Композитор, 2004</text:span></text:p>
        </text:list-item>
        <text:list-item>
          <text:p text:style-name="P144"><text:span text:style-name="T11">Рейхе Е. Сборник этюдов для тромбона. <text:s/>М.-Л., 1979</text:span></text:p>
        </text:list-item>
        <text:list-item>
          <text:p text:style-name="P144"><text:span text:style-name="T11">Седракян А. Начальная школа игры на баритоне. ВДФ при МГК, 1960</text:span></text:p>
        </text:list-item>
        <text:list-item>
          <text:p text:style-name="P101"><text:span text:style-name="T7">Степурко О. </text:span><text:span text:style-name="T12"><text:s/></text:span><text:span text:style-name="T7">Скет импровизация / О. М. Степурко. <text:s/>М., Камертон, 2006</text:span></text:p>
        </text:list-item>
        <text:list-item>
          <text:p text:style-name="P144"><text:span text:style-name="T11">Страутман Г. 100 этюдов для тромбона. СПб, 1997</text:span></text:p>
        </text:list-item>
        <text:list-item>
          <text:p text:style-name="P144"><text:span text:style-name="T59">Сумеркин В. Методика обучения игре на тромбоне. М.,1987</text:span></text:p>
        </text:list-item>
        <text:list-item>
          <text:p text:style-name="P144"><text:span text:style-name="T11">Сухих А. Тромбон в джазе. М., Советский композитор, 1989</text:span></text:p>
        </text:list-item>
        <text:list-item>
          <text:p text:style-name="P144"><text:span text:style-name="T11">Сухих А., Михайлюк Е. «Вокал в джазе», сборник 1, 2 (с фонограммами) (авторское издание)</text:span></text:p>
        </text:list-item>
        <text:list-item>
          <text:p text:style-name="P144"><text:span text:style-name="T11">Степурко О. Джаз на трубе. М., Владос, 2001</text:span></text:p>
        </text:list-item>
        <text:list-item>
          <text:p text:style-name="P144"><text:soft-page-break/><text:span text:style-name="T11">Усов Ю.Школа игры на трубе. М., 1985</text:span></text:p>
        </text:list-item>
        <text:list-item>
          <text:p text:style-name="P144"><text:span text:style-name="T11">Усов Ю. Хрестоматия педагогического репертуара для трубы 1-2 классы ДМШ. М., 1973, 1980</text:span></text:p>
        </text:list-item>
        <text:list-item>
          <text:p text:style-name="P144"><text:span text:style-name="T11"><text:s/>Чугунов Ю. «Гармония в джазе»</text:span></text:p>
        </text:list-item>
        <text:list-item>
          <text:p text:style-name="P102"><text:span text:style-name="T7">Ясемчик Р. Эра Свинга: Популярные мелодии / Р. Ясемчик. – Москва, 1994</text:span></text:p>
        </text:list-item>
        <text:list-item>
          <text:p text:style-name="P109"><text:span text:style-name="T37">Aebersold J. Jazz Ear Training. – New Albany, 1989</text:span></text:p>
        </text:list-item>
        <text:list-item>
          <text:p text:style-name="P109"><text:span text:style-name="T37">Aebersold J. Favorite Standards. Volume 22. – New Albany, 1980 </text:span></text:p>
        </text:list-item>
        <text:list-item>
          <text:p text:style-name="P144"><text:span text:style-name="T61">The best of Hollywood. </text:span><text:span text:style-name="T60">Кн</text:span><text:span text:style-name="T61">. 1. </text:span><text:span text:style-name="T60">Золотой век джаза: Расцвет киномюзикла: (20-30 гг.): Лучшие песни из лучших амер. фильмов: Для фп. с надпис. текстом и букв.-цифр. обозначением сопровожд.: В 3 кн. / Авт.-сост. и коммент. Ю.Верменич; Аранж. Ю.Маркин, Ю.Чугунов, Г.Файн, </text:span><text:span text:style-name="T62">Д</text:span><text:span text:style-name="T63">.</text:span><text:span text:style-name="T62">Крамер</text:span><text:span text:style-name="T60">, А.Разин; Предисл. А.Баташева</text:span><text:span text:style-name="T64">. </text:span><text:span text:style-name="T60">М.: Мега-Сервис, 1996</text:span><text:span text:style-name="T11"> </text:span></text:p>
        </text:list-item>
        <text:list-item>
          <text:p text:style-name="P144"><text:span text:style-name="T16"><text:s/></text:span><text:span text:style-name="T61">The best of Hollywood. </text:span><text:span text:style-name="T60">Кн</text:span><text:span text:style-name="T61">. 2. </text:span><text:span text:style-name="T60">Последние сказки "Фабрики грез": (40-е годы); Ностальгия и продолжение традиций: (50-е годы): Лучшие песни из лучших амер. фильмов: Для фп. с надпис. текстом и букв.-цифр. обозначением сопровожд.: В 3 кн. / Авт.-сост. и коммент. Ю.Верменич: Аранж. Ю.Маркин, Ю.Чугунов, Г.Файн, </text:span><text:span text:style-name="T62">Д</text:span><text:span text:style-name="T63">.</text:span><text:span text:style-name="T62">Крамер</text:span><text:span text:style-name="T63">,</text:span><text:span text:style-name="T60"> <text:s/>А.Разин; Предисл. А.Баташева. М.: Мега-Сервис, 1996</text:span><text:span text:style-name="T11"> </text:span></text:p>
        </text:list-item>
        <text:list-item>
          <text:p text:style-name="P144"><text:span text:style-name="T61">The best of Hollywood. </text:span><text:span text:style-name="T60">Кн</text:span><text:span text:style-name="T61">. 3. </text:span><text:span text:style-name="T60">Имена и мотивы нового времени: (60-е гг.); Этот прекрасный мир кино: (70-е гг.) / Аранж. Ю.Маркин, Ю.Чугунов, Г.Файн, </text:span><text:span text:style-name="T62">Д</text:span><text:span text:style-name="T63">.</text:span><text:span text:style-name="T62">Крамер</text:span><text:span text:style-name="T60">, А.Разин; Предисл. А.Баташева: Лучшие песни из лучших амер. фильмов: Для фп. с надпис. текстом и букв.-цифр. обозначением сопровожд.: В 3 кн. / Авт.-сост. и коммент. Ю.Верменич. М., 1996</text:span></text:p>
        </text:list-item>
        <text:list-item>
          <text:p text:style-name="P144"><text:span text:style-name="T11"><text:s/></text:span><text:span text:style-name="T16">World</text:span><text:span text:style-name="T11"> </text:span><text:span text:style-name="T16">Of</text:span><text:span text:style-name="T11"> <text:s/></text:span><text:span text:style-name="T16">Hits</text:span><text:span text:style-name="T11">. Современная джазовая классика. М., «Мега-сервис», 1998</text:span></text:p>
        </text:list-item>
        <text:list-item>
          <text:p text:style-name="P144"><text:span text:style-name="T11"><text:s/></text:span><text:span text:style-name="T16">World</text:span><text:span text:style-name="T11"> </text:span><text:span text:style-name="T16">Of</text:span><text:span text:style-name="T11"> <text:s/></text:span><text:span text:style-name="T16">Hits</text:span><text:span text:style-name="T11">. Современная джазовая классика. «</text:span><text:span text:style-name="T16">Birdland</text:span><text:span text:style-name="T11">». М., «Мега-сервис», 1998</text:span></text:p>
        </text:list-item>
      </text:list>
      <text:p text:style-name="P4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1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eza Pro" svg:font-family="'Geeza Pro'" style:font-family-generic="system" style:font-pitch="variable"/>
    <style:font-face style:name="Helvetica1" svg:font-family="Helvetic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NewRomanPSMT1" svg:font-family="TimesNewRomanPSMT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Calibri1" style:font-name-complex="Times New Roman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Без_20_интервала1" style:display-name="Без интервала1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fo:color="#000000" style:font-name="Courier New" fo:font-size="12pt" style:letter-kerning="true" style:font-name-asian="SimSun" style:font-size-asian="12pt" style:language-asian="hi" style:country-asian="IN" style:font-name-complex="Courier New2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Абзац_20_списка1" style:display-name="Абзац списка1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font-name="Arial1" style:letter-kerning="true" style:font-name-asian="SimSun" style:language-asian="hi" style:country-asian="IN" style:font-name-complex="Mangal" style:language-complex="hi" style:country-complex="IN" fo:hyphenate="false" fo:hyphenation-remain-char-count="2" fo:hyphenation-push-char-count="2"/>
    </style:style>
    <style:style style:name="Body_20_1" style:display-name="Body 1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Helvetica" fo:font-size="12pt" fo:language="en" fo:country="US" style:letter-kerning="true" style:font-name-asian="ヒラギノ角ゴ Pro W3" style:font-size-asian="12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 style:punctuation-wrap="hanging"/>
      <style:text-properties style:font-name="Times New Roman" fo:font-size="14pt" fo:language="en" fo:country="US" style:font-name-asian="Times New Roman1" style:font-size-asian="14pt" style:font-name-complex="Times New Roman1" style:font-size-complex="10pt" style:language-complex="en" style:country-complex="US"/>
    </style:style>
    <style:style style:name="Основной_20_текст_20_21" style:display-name="Основной текст 21" style:family="paragraph" style:parent-style-name="Standard" style:default-outline-level="" style:list-style-name="">
      <style:paragraph-properties fo:margin-top="0cm" fo:margin-bottom="0cm" style:line-height-at-least="0.176cm" fo:hyphenation-ladder-count="no-limit"/>
      <style:text-properties style:font-name="Times New Roman" fo:font-size="16pt" style:letter-kerning="true" style:font-name-asian="Times New Roman1" style:font-size-asian="16pt" style:language-asian="hi" style:country-asian="IN" style:font-name-complex="Mangal" style:font-size-complex="12pt" style:language-complex="hi" style:country-complex="IN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 style:font-weight-complex="bold"/>
    </style:style>
    <style:style style:name="Default_20_Paragraph_20_Font" style:display-name="Default Paragraph Font" style:family="text"/>
    <style:style style:name="Font_20_Style47" style:display-name="Font Style47" style:family="text" style:parent-style-name="Default_20_Paragraph_20_Font">
      <style:text-properties style:font-name="Times New Roman" fo:font-size="13pt" style:font-size-asian="13pt" style:font-name-complex="Times New Roman1" style:font-size-complex="13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6pt" fo:font-weight="bold" style:font-name-asian="Times New Roman1" style:font-size-asian="16pt" style:language-asian="ru" style:country-asian="RU" style:font-weight-asian="bold" style:font-name-complex="Times New Roman1" style:font-size-complex="12pt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34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41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1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2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3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4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1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24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34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7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4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51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5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32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9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4.4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8.2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2.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516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86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7.0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326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96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86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2.136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40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67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left="0cm" fo:margin-right="0cm" fo:margin-bottom="0.15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801cm" fo:margin-bottom="0.801cm" fo:margin-left="2.50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0.7cm" fo:margin-left="0cm" fo:margin-right="0cm" fo:margin-top="0.6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801cm" fo:margin-left="2.501cm" fo:margin-right="2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  <style:master-page style:name="Converted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18</meta:editing-cycles>
    <meta:print-date>2013-11-20T07:48:00</meta:print-date>
    <meta:creation-date>2013-11-20T12:39:00</meta:creation-date>
    <dc:date>2021-11-16T15:17:20.66</dc:date>
    <meta:editing-duration>PT15M12S</meta:editing-duration>
    <meta:generator>OpenOffice/4.1.2$Win32 OpenOffice.org_project/412m3$Build-9782</meta:generator>
    <meta:document-statistic meta:table-count="6" meta:image-count="0" meta:object-count="0" meta:page-count="31" meta:paragraph-count="765" meta:word-count="5306" meta:character-count="3857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