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/>
  </office:font-face-decls>
  <office:automatic-styles>
    <style:style style:name="P1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true" fo:line-height="100%" fo:text-indent="1.3cm" style:auto-text-indent="false"/>
      <style:text-properties fo:font-size="12pt" officeooo:paragraph-rsid="0011147e" style:font-size-asian="12pt" style:font-size-complex="12pt"/>
    </style:style>
    <style:style style:name="P2" style:family="paragraph" style:parent-style-name="Text_20_body">
      <loext:graphic-properties draw:fill-hatch-name="hatch"/>
      <style:paragraph-properties fo:margin-left="0cm" fo:margin-right="0cm" fo:line-height="115%" fo:text-align="start" style:justify-single-word="false" fo:orphans="2" fo:widows="2" fo:text-indent="1.3cm" style:auto-text-indent="false" style:writing-mode="lr-tb"/>
      <style:text-properties fo:font-size="12pt" officeooo:paragraph-rsid="0011147e" style:font-size-asian="12pt" style:font-size-complex="12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Times New Roman2" fo:font-size="12pt" fo:letter-spacing="normal" fo:font-style="normal" fo:font-weight="bold" officeooo:paragraph-rsid="0011147e" style:font-size-asian="12pt" style:font-size-complex="12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2pt" fo:letter-spacing="normal" fo:font-style="normal" fo:font-weight="bold" officeooo:paragraph-rsid="0011147e" style:font-size-asian="12pt" style:font-size-complex="12pt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cm" fo:margin-bottom="0.499cm" style:contextual-spacing="false" fo:line-height="115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86cb1" officeooo:paragraph-rsid="0011147e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line-height="115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86cb1" officeooo:paragraph-rsid="0011147e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1d7f69" officeooo:paragraph-rsid="0011147e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09f999" officeooo:paragraph-rsid="0011147e" style:font-size-asian="14pt" style:font-weight-asian="normal" style:font-size-complex="14pt" style:font-weight-complex="normal"/>
    </style:style>
    <style:style style:name="P9" style:family="paragraph" style:parent-style-name="Table_20_Contents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12779" officeooo:paragraph-rsid="0011147e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paragraph-rsid="0011147e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paragraph-rsid="0011147e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end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rsid="0021d0ce" officeooo:paragraph-rsid="0011147e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paragraph-rsid="0011147e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end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paragraph-rsid="0011147e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200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rsid="001d7f69" officeooo:paragraph-rsid="0011147e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0pt" fo:letter-spacing="normal" fo:font-style="normal" fo:font-weight="normal" officeooo:rsid="00286cb1" officeooo:paragraph-rsid="0011147e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1147e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rsid="001d7f69" officeooo:paragraph-rsid="0011147e" style:font-size-asian="14pt" style:font-weight-asian="normal" style:font-size-complex="14pt" style:font-weight-complex="normal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11147e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11147e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justify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11147e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bold" officeooo:paragraph-rsid="0011147e" style:font-size-asian="14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pt" fo:letter-spacing="normal" fo:font-style="normal" fo:font-weight="normal" officeooo:paragraph-rsid="0011147e" style:font-size-asian="10pt" style:font-size-complex="10pt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.5pt" fo:letter-spacing="normal" fo:font-style="normal" fo:font-weight="normal" officeooo:paragraph-rsid="0011147e" style:font-size-asian="10.5pt" style:font-size-complex="10.5pt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.5pt" fo:letter-spacing="normal" fo:font-style="normal" fo:font-weight="normal" officeooo:paragraph-rsid="0011147e" style:font-size-asian="10.5pt" style:font-size-complex="10.5p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fo:font-size="14pt" fo:letter-spacing="normal" officeooo:paragraph-rsid="0011147e" style:font-size-asian="14pt" style:font-size-complex="14pt"/>
    </style:style>
    <style:style style:name="P27" style:family="paragraph" style:parent-style-name="Table_20_Contents">
      <loext:graphic-properties draw:fill-hatch-name="hatch"/>
      <style:paragraph-properties fo:margin-left="0cm" fo:margin-right="0cm" fo:line-height="100%" fo:text-align="start" style:justify-single-word="false" fo:text-indent="1.3cm" style:auto-text-indent="false"/>
      <style:text-properties style:font-name="Times New Roman2" fo:font-size="14pt" officeooo:rsid="00212779" officeooo:paragraph-rsid="0011147e" style:font-size-asian="14pt" style:font-size-complex="14pt"/>
    </style:style>
    <style:style style:name="P2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style:font-name="Times New Roman" fo:font-size="10pt" fo:font-weight="normal" officeooo:paragraph-rsid="0011147e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style:font-name="Times New Roman" fo:font-size="12pt" fo:font-weight="normal" officeooo:paragraph-rsid="0011147e" style:font-size-asian="12pt" style:font-weight-asian="normal" style:font-size-complex="12pt" style:font-weight-complex="normal"/>
    </style:style>
    <style:style style:name="P30" style:family="paragraph" style:parent-style-name="Text_20_body">
      <loext:graphic-properties draw:fill-hatch-name="hatch"/>
      <style:paragraph-properties fo:margin-left="0cm" fo:margin-right="0cm" fo:line-height="115%" fo:text-align="start" style:justify-single-word="false" fo:orphans="2" fo:widows="2" fo:text-indent="1.3cm" style:auto-text-indent="false" style:writing-mode="lr-tb"/>
      <style:text-properties fo:color="#212529" loext:opacity="100%" officeooo:paragraph-rsid="0011147e" style:font-style-asian="normal"/>
    </style:style>
    <style:style style:name="P31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officeooo:paragraph-rsid="0011147e"/>
    </style:style>
    <style:style style:name="P32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orphans="2" fo:widows="2" fo:text-indent="1.3cm" style:auto-text-indent="false"/>
      <style:text-properties fo:font-variant="normal" fo:text-transform="none" fo:color="#000000" loext:opacity="100%" fo:font-size="14pt" fo:letter-spacing="normal" officeooo:paragraph-rsid="0011147e" style:font-size-asian="14pt" style:font-size-complex="14pt"/>
    </style:style>
    <style:style style:name="T1" style:family="text">
      <style:text-properties officeooo:rsid="0023cede"/>
    </style:style>
    <style:style style:name="T2" style:family="text">
      <style:text-properties style:font-name="Times New Roman" style:font-style-asian="normal" style:font-weight-asian="bold"/>
    </style:style>
    <style:style style:name="T3" style:family="text">
      <style:text-properties style:font-name="Times New Roman" officeooo:rsid="00285dac" style:font-style-asian="normal" style:font-weight-asian="bold"/>
    </style:style>
    <style:style style:name="T4" style:family="text">
      <style:text-properties fo:color="#00008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5" style:family="text">
      <style:text-properties fo:color="#45045c" loext:opacity="100%" style:text-line-through-style="none" style:text-line-through-type="none" style:font-name="Times New Roman" fo:language="zxx" fo:country="none" style:text-underline-style="none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6" style:family="text">
      <style:text-properties fo:color="#45045c" loext:opacity="100%" style:text-line-through-style="none" style:text-line-through-type="none" style:font-name="Times New Roman" fo:language="ru" fo:country="RU" style:text-underline-style="none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7" style:family="text">
      <style:text-properties fo:color="#45045c" loext:opacity="100%" style:text-line-through-style="none" style:text-line-through-type="none" style:font-name="Times New Roman" fo:language="ru" fo:country="RU" style:text-underline-style="none" officeooo:rsid="00285dac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b7261"/>
    </style:style>
    <style:style style:name="T10" style:family="text">
      <style:text-properties fo:language="en" fo:country="US" officeooo:rsid="001b7261"/>
    </style:style>
    <style:style style:name="T11" style:family="text">
      <style:text-properties fo:language="en" fo:country="US" officeooo:rsid="0023cede"/>
    </style:style>
    <style:style style:name="T12" style:family="text">
      <style:text-properties officeooo:rsid="001d7f69"/>
    </style:style>
    <style:style style:name="T13" style:family="text">
      <style:text-properties officeooo:rsid="002beb1c"/>
    </style:style>
    <style:style style:name="T14" style:family="text">
      <style:text-properties fo:font-weight="normal" officeooo:rsid="00067955" style:font-weight-asian="normal" style:font-weight-complex="normal"/>
    </style:style>
    <style:style style:name="T15" style:family="text">
      <style:text-properties fo:font-weight="normal" officeooo:rsid="00286cb1" style:font-weight-asian="normal" style:font-weight-complex="normal"/>
    </style:style>
    <style:style style:name="T16" style:family="text">
      <style:text-properties fo:font-weight="normal" officeooo:rsid="0026dace" style:font-weight-asian="normal" style:font-weight-complex="normal"/>
    </style:style>
    <style:style style:name="T17" style:family="text">
      <style:text-properties officeooo:rsid="00286cb1"/>
    </style:style>
    <style:style style:name="T18" style:family="text">
      <style:text-properties officeooo:rsid="00286cb1" style:font-weight-asian="normal" style:font-weight-complex="normal"/>
    </style:style>
    <style:style style:name="T19" style:family="text">
      <style:text-properties officeooo:rsid="0009f999" style:font-weight-asian="normal" style:font-weight-complex="normal"/>
    </style:style>
    <style:style style:name="T20" style:family="text">
      <style:text-properties fo:font-variant="normal" fo:text-transform="none" fo:color="#212529" loext:opacity="100%" fo:letter-spacing="normal" fo:font-style="normal" fo:font-weight="normal" officeooo:rsid="0009f999" style:font-weight-asian="normal" style:font-weight-complex="normal"/>
    </style:style>
    <style:style style:name="T21" style:family="text">
      <style:text-properties fo:font-variant="normal" fo:text-transform="none" fo:color="#212529" loext:opacity="100%" style:font-name="Times New Roman2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45045c" loext:opacity="100%" style:text-line-through-style="none" style:text-line-through-type="none" style:font-name="Times New Roman2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3" style:family="text">
      <style:text-properties fo:color="#000000" loext:opacity="100%" style:font-name="Times New Roman2" fo:letter-spacing="-0.002cm" fo:language="ru" fo:country="RU" officeooo:rsid="0023a34d" style:font-style-asian="normal" style:font-weight-asian="normal" style:font-weight-complex="bold"/>
    </style:style>
    <style:style style:name="T24" style:family="text">
      <style:text-properties fo:color="#000000" loext:opacity="100%" style:font-name="Times New Roman2" fo:letter-spacing="-0.002cm" fo:language="ru" fo:country="RU" officeooo:rsid="001d7f69" style:font-style-asian="normal" style:font-weight-asian="normal" style:font-weight-complex="bold"/>
    </style:style>
    <style:style style:name="T25" style:family="text">
      <style:text-properties fo:color="#000000" loext:opacity="100%" style:font-name="Times New Roman2" fo:letter-spacing="-0.002cm" fo:language="ru" fo:country="RU" style:font-style-asian="normal" style:font-weight-complex="bold"/>
    </style:style>
    <style:style style:name="T26" style:family="text">
      <style:text-properties fo:color="#000000" loext:opacity="100%" style:font-name="Times New Roman2" fo:font-size="10pt" fo:letter-spacing="-0.002cm" fo:language="ru" fo:country="RU" style:font-size-asian="10pt" style:font-style-asian="normal" style:font-size-complex="10pt" style:font-weight-complex="bold"/>
    </style:style>
    <style:style style:name="T27" style:family="text">
      <style:text-properties officeooo:rsid="0021d0ce"/>
    </style:style>
    <style:style style:name="T28" style:family="text">
      <style:text-properties officeooo:rsid="0025aedc"/>
    </style:style>
    <style:style style:name="T29" style:family="text">
      <style:text-properties officeooo:rsid="001b7261"/>
    </style:style>
    <style:style style:name="T30" style:family="text">
      <style:text-properties officeooo:rsid="00285dac"/>
    </style:style>
    <style:style style:name="T31" style:family="text">
      <style:text-properties officeooo:rsid="002e7234"/>
    </style:style>
    <style:style style:name="T32" style:family="text">
      <style:text-properties style:font-name="Times New Roman2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2">Согласие родителя (законного представителя) на участие в конкурсе ребёнка (опекаемого) и на обработку персональных данных</text:span></text:p>
      <text:p text:style-name="P22"/>
      <text:p text:style-name="P19">Я, ____________________________________________________________</text:p>
      <text:p text:style-name="P19">родитель (законный представитель) _______________________________</text:p>
      <text:p text:style-name="P19">_______________________________________________________________</text:p>
      <text:p text:style-name="P23">(ФИО участника полностью)</text:p>
      <text:p text:style-name="P19">(далее – «Участник»), ____________________года рождения, ученика/ученицы <text:s text:c="2"/>___________________________________<text:span text:style-name="T30">______________</text:span></text:p>
      <text:p text:style-name="P24"><text:s text:c="45"/>(музыкальная школа, школа искусств и т.д.)</text:p>
      <text:p text:style-name="P20">настоящим даю согласие на участие моего ребёнка (опекаемого) в конкурсе «Музыкальный берег-202<text:span text:style-name="T1">6</text:span>», проводимого с 26 мая <text:span text:style-name="T1">по 1 июня </text:span><text:s/>202<text:span text:style-name="T1">6</text:span> года.</text:p>
      <text:p text:style-name="P19">С положением о конкурсе, размещённом на сайте школы, ознакомлен/а, порядок проведения и правила конкурса мне понятны.</text:p>
      <text:p text:style-name="P21">Настоящим я даю согласие на использование и обработку в Муниципальном бюджетном учреждении дополнительного образования «Гурзуфская детская школа искусств им. Николая и Милии Полудённых» муниципального образования городской округ Ялта Республики Крым персональных данных своего ребёнка (опекаемого), к которым относятся данные о фамилии, имени, отчестве, наименовании образовательной организации (класс/ группа).</text:p>
      <text:p text:style-name="P21">Настоящее согласие предоставляется на совершение любых действий (операций) или совокупности действий (операций), совершаемых с без использования средств автоматизации с персональными данными, включая сбор, накопление, хранение, уточнение (обновление, изменение), извлечение, использование, уничтожение персональных данных.</text:p>
      <text:p text:style-name="P21">МБУ ДО «ГДШИ» гарантирует, что обработка персональных данных осуществляется в соответствии с действующим законодательством Российской Федерации.</text:p>
      <text:p text:style-name="P21"><text:soft-page-break/>Настоящее согласие может быть отозвано в любой момент по моему письменному заявлению.</text:p>
      <text:p text:style-name="P21">Участием моего ребенка (опекаемого) в конкурсе настоящим я даю согласие на обнародование и дальнейшее использование изображения меня и (или) моего ребенка (опекаемого), в том числе его фотографии, <text:span text:style-name="T31">его работы,</text:span> а также видеозаписи в которых я и (или) мой ребенок (опекаемый) изображен.</text:p>
      <text:p text:style-name="P21">Выступление/<text:span text:style-name="T30">работа</text:span> моего ребенка (опекаемого) и интервью с ним и/или со мной может быть записано и показано в средствах массовой информации, а также записано и показано в целях рекламы без ограничений по времени и формату.</text:p>
      <text:p text:style-name="P21">Настоящим я отказываюсь от компенсации в отношении данных материалов.</text:p>
      <text:p text:style-name="P19">______________________________________________________________ /</text:p>
      <text:p text:style-name="P25">(ФИО родителя / законного представителя)</text:p>
      <text:p text:style-name="P26"/>
      <text:p text:style-name="P19">Контактный телефон (с кодом) __________________________</text:p>
      <text:p text:style-name="P19">«____» ______________202<text:span text:style-name="T1">6</text:span> г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2cm" fo:margin-right="0cm" fo:text-indent="-0.635cm" style:auto-text-indent="false"/>
      <style:text-properties style:font-name="Calibri" fo:font-family="Calibri" style:font-family-generic="roman" style:font-pitch="variable" fo:language="ru" fo:country="RU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09:50:31.476000000</meta:creation-date>
    <dc:date>2026-01-02T09:55:02.055000000</dc:date>
    <meta:editing-duration>PT37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20" meta:word-count="282" meta:character-count="2528" meta:non-whitespace-character-count="2217"/>
  </office:meta>
</office:document-meta>
</file>