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0in" svg:y="0in" svg:width="7.88706in" svg:height="12.00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4-03-12T15:31:00Z</meta:creation-date>
    <dc:date>2024-03-12T15:31:00Z</dc:date>
    <meta:print-date>2023-09-14T1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