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0.4166in" fo:margin-right="0.4166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ableColumn3" style:family="table-column">
      <style:table-column-properties style:column-width="3.075in"/>
    </style:style>
    <style:style style:name="TableColumn4" style:family="table-column">
      <style:table-column-properties style:column-width="3.625in"/>
    </style:style>
    <style:style style:name="Table2" style:family="table">
      <style:table-properties style:width="6.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color="#1F497D" fo:font-size="8pt" style:font-size-asian="8pt" style:font-size-complex="8pt"/>
    </style:style>
    <style:style style:name="T9" style:parent-style-name="Основнойшрифтабзаца" style:family="text">
      <style:text-properties fo:font-weight="bold" style:font-weight-asian="bold" fo:color="#1F497D" fo:font-size="8pt" style:font-size-asian="8pt" style:font-size-complex="8pt" fo:language="ru" fo:country="RU"/>
    </style:style>
    <style:style style:name="T10" style:parent-style-name="Основнойшрифтабзаца" style:family="text">
      <style:text-properties fo:font-weight="bold" style:font-weight-asian="bold" fo:color="#1F497D" fo:font-size="8pt" style:font-size-asian="8pt" style:font-size-complex="8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fo:color="#1F497D" fo:font-size="8pt" style:font-size-asian="8pt" style:font-size-complex="8pt"/>
    </style:style>
    <style:style style:name="T13" style:parent-style-name="Основнойшрифтабзаца" style:family="text">
      <style:text-properties fo:font-weight="bold" style:font-weight-asian="bold" fo:color="#1F497D" fo:font-size="8pt" style:font-size-asian="8pt" style:font-size-complex="8pt" fo:language="ru" fo:country="RU"/>
    </style:style>
    <style:style style:name="T14" style:parent-style-name="Основнойшрифтабзаца" style:family="text">
      <style:text-properties fo:font-weight="bold" style:font-weight-asian="bold" fo:color="#1F497D" fo:font-size="8pt" style:font-size-asian="8pt" style:font-size-complex="8pt"/>
    </style:style>
    <style:style style:name="T15" style:parent-style-name="Основнойшрифтабзаца" style:family="text">
      <style:text-properties fo:font-weight="bold" style:font-weight-asian="bold" fo:color="#1F497D" fo:font-size="8pt" style:font-size-asian="8pt" style:font-size-complex="8pt" fo:language="ru" fo:country="RU"/>
    </style:style>
    <style:style style:name="T16" style:parent-style-name="Основнойшрифтабзаца" style:family="text">
      <style:text-properties fo:font-weight="bold" style:font-weight-asian="bold" fo:color="#1F497D" fo:font-size="8pt" style:font-size-asian="8pt" style:font-size-complex="8pt"/>
    </style:style>
    <style:style style:name="T17" style:parent-style-name="Основнойшрифтабзаца" style:family="text">
      <style:text-properties fo:font-weight="bold" style:font-weight-asian="bold" fo:color="#1F497D" fo:font-size="8pt" style:font-size-asian="8pt" style:font-size-complex="8pt" fo:language="ru" fo:country="RU"/>
    </style:style>
    <style:style style:name="T18" style:parent-style-name="Основнойшрифтабзаца" style:family="text">
      <style:text-properties fo:font-weight="bold" style:font-weight-asian="bold" fo:color="#1F497D" fo:font-size="8pt" style:font-size-asian="8pt" style:font-size-complex="8pt"/>
    </style:style>
    <style:style style:name="T19" style:parent-style-name="Основнойшрифтабзаца" style:family="text">
      <style:text-properties fo:font-weight="bold" style:font-weight-asian="bold" fo:color="#1F497D" fo:font-size="8pt" style:font-size-asian="8pt" style:font-size-complex="8pt" fo:language="ru" fo:country="RU"/>
    </style:style>
    <style:style style:name="T20" style:parent-style-name="Основнойшрифтабзаца" style:family="text">
      <style:text-properties fo:font-weight="bold" style:font-weight-asian="bold" fo:color="#1F497D" fo:font-size="8pt" style:font-size-asian="8pt" style:font-size-complex="8pt"/>
    </style:style>
    <style:style style:name="T21" style:parent-style-name="Основнойшрифтабзаца" style:family="text">
      <style:text-properties fo:font-weight="bold" style:font-weight-asian="bold" fo:color="#1F497D" fo:font-size="8pt" style:font-size-asian="8pt" style:font-size-complex="8pt" fo:language="ru" fo:country="RU"/>
    </style:style>
    <style:style style:name="T22" style:parent-style-name="Основнойшрифтабзаца" style:family="text">
      <style:text-properties fo:font-weight="bold" style:font-weight-asian="bold" fo:color="#1F497D" fo:font-size="8pt" style:font-size-asian="8pt" style:font-size-complex="8pt"/>
    </style:style>
    <style:style style:name="T23" style:parent-style-name="Основнойшрифтабзаца" style:family="text">
      <style:text-properties fo:font-weight="bold" style:font-weight-asian="bold" fo:color="#1F497D" fo:font-size="8pt" style:font-size-asian="8pt" style:font-size-complex="8pt" fo:language="en" fo:country="US"/>
    </style:style>
    <style:style style:name="T24" style:parent-style-name="Основнойшрифтабзаца" style:family="text">
      <style:text-properties fo:font-weight="bold" style:font-weight-asian="bold" fo:color="#1F497D" fo:font-size="8pt" style:font-size-asian="8pt" style:font-size-complex="8pt"/>
    </style:style>
    <style:style style:name="T25" style:parent-style-name="Основнойшрифтабзаца" style:family="text">
      <style:text-properties fo:font-weight="bold" style:font-weight-asian="bold" fo:color="#1F497D" fo:font-size="8pt" style:font-size-asian="8pt" style:font-size-complex="8pt" fo:language="ru" fo:country="RU"/>
    </style:style>
    <style:style style:name="T26" style:parent-style-name="Основнойшрифтабзаца" style:family="text">
      <style:text-properties fo:font-weight="bold" style:font-weight-asian="bold" fo:color="#1F497D" fo:font-size="8pt" style:font-size-asian="8pt" style:font-size-complex="8pt"/>
    </style:style>
    <style:style style:name="P27" style:parent-style-name="Standard" style:family="paragraph">
      <style:text-properties fo:font-weight="bold" style:font-weight-asian="bold" fo:color="#1F497D" fo:font-size="14pt" style:font-size-asian="14pt" style:font-size-complex="14pt" fo:language="ru" fo:country="RU"/>
    </style:style>
    <style:style style:name="P28" style:parent-style-name="Обычный" style:family="paragraph">
      <style:paragraph-properties fo:text-align="center"/>
      <style:text-properties fo:font-weight="bold" style:font-weight-asian="bold" fo:color="#1F497D" fo:font-size="8pt" style:font-size-asian="8pt" style:font-size-complex="8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fo:font-weight="bold" style:font-weight-asian="bold" fo:color="#1F497D" fo:font-size="8pt" style:font-size-asian="8pt" style:font-size-complex="8pt"/>
    </style:style>
    <style:style style:name="P31" style:parent-style-name="Обычный" style:family="paragraph">
      <style:paragraph-properties fo:text-align="center"/>
      <style:text-properties fo:font-weight="bold" style:font-weight-asian="bold" fo:color="#1F497D" fo:font-size="8pt" style:font-size-asian="8pt" style:font-size-complex="8pt"/>
    </style:style>
    <style:style style:name="P32" style:parent-style-name="Обычный" style:family="paragraph">
      <style:paragraph-properties fo:text-align="center"/>
      <style:text-properties fo:font-weight="bold" style:font-weight-asian="bold" fo:color="#1F497D" fo:font-size="8pt" style:font-size-asian="8pt" style:font-size-complex="8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fo:font-weight="bold" style:font-weight-asian="bold" fo:color="#1F497D" fo:font-size="8pt" style:font-size-asian="8pt" style:font-size-complex="8pt"/>
    </style:style>
    <style:style style:name="P36" style:parent-style-name="Обычный" style:family="paragraph">
      <style:paragraph-properties fo:text-align="center"/>
      <style:text-properties fo:font-weight="bold" style:font-weight-asian="bold" fo:color="#1F497D" fo:font-size="10pt" style:font-size-asian="10pt" style:font-size-complex="10pt"/>
    </style:style>
    <style:style style:name="P37" style:parent-style-name="Обычный" style:family="paragraph">
      <style:paragraph-properties fo:text-align="center"/>
      <style:text-properties fo:font-weight="bold" style:font-weight-asian="bold" fo:color="#1F497D" fo:font-size="10pt" style:font-size-asian="10pt" style:font-size-complex="10pt"/>
    </style:style>
    <style:style style:name="P38" style:parent-style-name="Обычный" style:family="paragraph">
      <style:paragraph-properties fo:text-align="center"/>
      <style:text-properties fo:font-weight="bold" style:font-weight-asian="bold" fo:color="#1F497D" fo:font-size="10pt" style:font-size-asian="10pt" style:font-size-complex="10pt"/>
    </style:style>
    <style:style style:name="P39" style:parent-style-name="Обычный" style:family="paragraph">
      <style:paragraph-properties fo:text-align="center"/>
      <style:text-properties fo:font-weight="bold" style:font-weight-asian="bold" fo:color="#1F497D" fo:font-size="10pt" style:font-size-asian="10pt" style:font-size-complex="10pt"/>
    </style:style>
    <style:style style:name="P4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41" style:parent-style-name="Основнойшрифтабзаца" style:family="text">
      <style:text-properties fo:font-size="8pt" style:font-size-asian="8pt" style:font-size-complex="8pt"/>
    </style:style>
    <style:style style:name="T42" style:parent-style-name="Основнойшрифтабзаца" style:family="text">
      <style:text-properties fo:font-size="8pt" style:font-size-asian="8pt" style:font-size-complex="8pt"/>
    </style:style>
    <style:style style:name="T43" style:parent-style-name="Основнойшрифтабзаца" style:family="text">
      <style:text-properties fo:font-size="8pt" style:font-size-asian="8pt" style:font-size-complex="8pt"/>
    </style:style>
    <style:style style:name="T44" style:parent-style-name="Основнойшрифтабзаца" style:family="text">
      <style:text-properties fo:font-size="8pt" style:font-size-asian="8pt" style:font-size-complex="8pt"/>
    </style:style>
    <style:style style:name="T45" style:parent-style-name="Основнойшрифтабзаца" style:family="text">
      <style:text-properties fo:font-size="8pt" style:font-size-asian="8pt" style:font-size-complex="8pt"/>
    </style:style>
    <style:style style:name="T46" style:parent-style-name="Основнойшрифтабзаца" style:family="text">
      <style:text-properties fo:font-size="8pt" style:font-size-asian="8pt" style:font-size-complex="8pt"/>
    </style:style>
    <style:style style:name="T47" style:parent-style-name="Основнойшрифтабзаца" style:family="text">
      <style:text-properties fo:font-size="8pt" style:font-size-asian="8pt" style:font-size-complex="8pt"/>
    </style:style>
    <style:style style:name="T48" style:parent-style-name="Основнойшрифтабзаца" style:family="text">
      <style:text-properties fo:font-size="8pt" style:font-size-asian="8pt" style:font-size-complex="8pt"/>
    </style:style>
    <style:style style:name="T49" style:parent-style-name="Гиперссылка" style:family="text">
      <style:text-properties fo:font-size="8pt" style:font-size-asian="8pt" style:font-size-complex="8pt"/>
    </style:style>
    <style:style style:name="T50" style:parent-style-name="Гиперссылка" style:family="text">
      <style:text-properties fo:font-size="8pt" style:font-size-asian="8pt" style:font-size-complex="8pt"/>
    </style:style>
    <style:style style:name="T51" style:parent-style-name="Гиперссылка" style:family="text">
      <style:text-properties fo:font-size="8pt" style:font-size-asian="8pt" style:font-size-complex="8pt"/>
    </style:style>
    <style:style style:name="T52" style:parent-style-name="Гиперссылка" style:family="text">
      <style:text-properties fo:font-size="8pt" style:font-size-asian="8pt" style:font-size-complex="8pt"/>
    </style:style>
    <style:style style:name="T53" style:parent-style-name="Гиперссылка" style:family="text">
      <style:text-properties fo:font-size="8pt" style:font-size-asian="8pt" style:font-size-complex="8pt"/>
    </style:style>
    <style:style style:name="P54" style:parent-style-name="Standard" style:family="paragraph">
      <style:paragraph-properties fo:line-height="150%" fo:margin-right="0.4166in"/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55" style:parent-style-name="Standard" style:family="paragraph">
      <style:paragraph-properties fo:text-align="center" fo:line-height="150%" fo:margin-left="0.4166in" fo:margin-right="0.4166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56" style:parent-style-name="Standard" style:family="paragraph">
      <style:paragraph-properties fo:text-align="justify" fo:margin-right="0.4166in"/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57" style:parent-style-name="Обычный" style:family="paragraph">
      <style:paragraph-properties fo:text-align="justify" fo:line-height="150%" fo:text-indent="0.4923in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59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60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61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62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63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65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66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67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68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69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70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71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72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73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74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75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76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77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78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79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80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81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82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color="#333333" fo:font-size="14pt" style:font-size-asian="14pt" style:font-size-complex="14pt"/>
    </style:style>
    <style:style style:name="T84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color="#333333" fo:font-size="14pt" style:font-size-asian="14pt" style:font-size-complex="14pt"/>
    </style:style>
    <style:style style:name="T87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color="#333333" fo:font-size="14pt" style:font-size-asian="14pt" style:font-size-complex="14pt"/>
    </style:style>
    <style:style style:name="T89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color="#333333" fo:font-size="14pt" style:font-size-asian="14pt" style:font-size-complex="14pt"/>
    </style:style>
    <style:style style:name="T91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color="#333333" fo:font-size="14pt" style:font-size-asian="14pt" style:font-size-complex="14pt"/>
    </style:style>
    <style:style style:name="T93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color="#333333" fo:font-size="14pt" style:font-size-asian="14pt" style:font-size-complex="14pt"/>
    </style:style>
    <style:style style:name="T95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color="#333333" fo:font-size="14pt" style:font-size-asian="14pt" style:font-size-complex="14pt"/>
    </style:style>
    <style:style style:name="T97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color="#333333" fo:font-size="14pt" style:font-size-asian="14pt" style:font-size-complex="14pt"/>
    </style:style>
    <style:style style:name="T99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color="#333333" fo:font-size="14pt" style:font-size-asian="14pt" style:font-size-complex="14pt"/>
    </style:style>
    <style:style style:name="T101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color="#333333" fo:font-size="14pt" style:font-size-asian="14pt" style:font-size-complex="14pt"/>
    </style:style>
    <style:style style:name="T103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color="#333333" fo:font-size="14pt" style:font-size-asian="14pt" style:font-size-complex="14pt"/>
    </style:style>
    <style:style style:name="T105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color="#333333" fo:font-size="14pt" style:font-size-asian="14pt" style:font-size-complex="14pt"/>
    </style:style>
    <style:style style:name="T107" style:parent-style-name="Основнойшрифтабзаца" style:family="text">
      <style:text-properties fo:color="#333333" fo:font-size="14pt" style:font-size-asian="14pt" style:font-size-complex="14pt"/>
    </style:style>
    <style:style style:name="T108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color="#333333" fo:font-size="14pt" style:font-size-asian="14pt" style:font-size-complex="14pt"/>
    </style:style>
    <style:style style:name="T110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color="#333333" fo:font-size="14pt" style:font-size-asian="14pt" style:font-size-complex="14pt"/>
    </style:style>
    <style:style style:name="T112" style:parent-style-name="Основнойшрифтабзаца" style:family="text">
      <style:text-properties fo:color="#333333" fo:font-size="14pt" style:font-size-asian="14pt" style:font-size-complex="14pt"/>
    </style:style>
    <style:style style:name="T113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color="#333333" fo:font-size="14pt" style:font-size-asian="14pt" style:font-size-complex="14pt"/>
    </style:style>
    <style:style style:name="T115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color="#333333" fo:font-size="14pt" style:font-size-asian="14pt" style:font-size-complex="14pt"/>
    </style:style>
    <style:style style:name="T117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color="#333333" fo:font-size="14pt" style:font-size-asian="14pt" style:font-size-complex="14pt"/>
    </style:style>
    <style:style style:name="T119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color="#333333" fo:font-size="14pt" style:font-size-asian="14pt" style:font-size-complex="14pt"/>
    </style:style>
    <style:style style:name="T121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2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2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2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2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2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3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13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3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33" style:parent-style-name="Standard" style:list-style-name="RTF_Num2" style:family="paragraph">
      <style:paragraph-properties style:text-autospace="none" fo:margin-bottom="0.1388in" fo:line-height="115%" fo:margin-left="0.2423in" fo:text-indent="0in">
        <style:tab-stops/>
      </style:paragraph-properties>
    </style:style>
    <style:style style:name="T1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38" style:parent-style-name="Standard" style:list-style-name="RTF_Num2" style:family="paragraph">
      <style:paragraph-properties style:text-autospace="none" fo:margin-bottom="0.1388in" fo:line-height="115%" fo:margin-left="0.2423in" fo:text-indent="0in">
        <style:tab-stops/>
      </style:paragraph-properties>
    </style:style>
    <style:style style:name="T1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42" style:parent-style-name="Standard" style:list-style-name="RTF_Num2" style:family="paragraph">
      <style:paragraph-properties style:text-autospace="none" fo:margin-bottom="0.1388in" fo:line-height="115%" fo:margin-left="0.2423in" fo:text-indent="0in">
        <style:tab-stops/>
      </style:paragraph-properties>
    </style:style>
    <style:style style:name="T1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44" style:parent-style-name="Абзацсписка" style:family="paragraph">
      <style:paragraph-properties fo:text-align="center" fo:margin-left="0.25in">
        <style:tab-stops/>
      </style:paragraph-properties>
      <style:text-properties fo:font-size="14pt" style:font-size-asian="14pt" style:font-size-complex="14pt"/>
    </style:style>
    <style:style style:name="P145" style:parent-style-name="Абзацсписка" style:family="paragraph">
      <style:paragraph-properties fo:text-align="center" fo:margin-left="0.25in">
        <style:tab-stops/>
      </style:paragraph-properties>
    </style:style>
    <style:style style:name="T1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4" style:parent-style-name="Обычный" style:family="paragraph">
      <style:text-properties fo:font-size="14pt" style:font-size-asian="14pt" style:font-size-complex="14pt" fo:language="ru" fo:country="RU"/>
    </style:style>
    <style:style style:name="TableColumn156" style:family="table-column">
      <style:table-column-properties style:column-width="0.4125in" style:use-optimal-column-width="false"/>
    </style:style>
    <style:style style:name="TableColumn157" style:family="table-column">
      <style:table-column-properties style:column-width="3.0097in" style:use-optimal-column-width="false"/>
    </style:style>
    <style:style style:name="TableColumn158" style:family="table-column">
      <style:table-column-properties style:column-width="1.1812in" style:use-optimal-column-width="false"/>
    </style:style>
    <style:style style:name="TableColumn159" style:family="table-column">
      <style:table-column-properties style:column-width="1.2798in" style:use-optimal-column-width="false"/>
    </style:style>
    <style:style style:name="TableColumn160" style:family="table-column">
      <style:table-column-properties style:column-width="1.1569in" style:use-optimal-column-width="false"/>
    </style:style>
    <style:style style:name="Table155" style:family="table">
      <style:table-properties style:width="7.0402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P1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9" style:parent-style-name="Standard" style:family="paragraph">
      <style:paragraph-properties style:text-autospace="none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0" style:parent-style-name="Standard" style:family="paragraph">
      <style:paragraph-properties style:text-autospace="none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1" style:parent-style-name="Standard" style:family="paragraph">
      <style:paragraph-properties style:text-autospace="none" fo:line-height="115%"/>
      <style:text-properties style:font-name-asian="Times New Roman" style:font-name-complex="Times New Roman" style:font-weight-complex="bold" fo:font-size="14pt" style:font-size-asian="14pt" style:font-size-complex="14pt" fo:language="ru" fo:country="RU"/>
    </style:style>
    <style:style style:name="P192" style:parent-style-name="Standard" style:family="paragraph">
      <style:paragraph-properties style:text-autospace="none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3" style:parent-style-name="Standard" style:family="paragraph">
      <style:paragraph-properties style:text-autospace="none" fo:line-height="115%"/>
      <style:text-properties style:font-name-asian="Times New Roman" style:font-name-complex="Times New Roman" style:font-weight-complex="bold" fo:font-size="14pt" style:font-size-asian="14pt" style:font-size-complex="14pt" fo:language="ru" fo:country="RU"/>
    </style:style>
    <style:style style:name="P194" style:parent-style-name="Standard" style:family="paragraph">
      <style:paragraph-properties style:text-autospace="none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5" style:parent-style-name="Standard" style:family="paragraph">
      <style:paragraph-properties style:text-autospace="none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6" style:parent-style-name="Standard" style:family="paragraph">
      <style:paragraph-properties style:text-autospace="none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7" style:parent-style-name="Standard" style:family="paragraph">
      <style:paragraph-properties style:text-autospace="none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8" style:parent-style-name="Standard" style:family="paragraph">
      <style:paragraph-properties style:text-autospace="none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9" style:parent-style-name="Standard" style:family="paragraph">
      <style:paragraph-properties style:text-autospace="none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0" style:parent-style-name="Standard" style:family="paragraph">
      <style:paragraph-properties style:text-autospace="none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1" style:parent-style-name="Standard" style:family="paragraph">
      <style:paragraph-properties style:text-autospace="none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2" style:parent-style-name="Standard" style:family="paragraph">
      <style:paragraph-properties style:text-autospace="none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3" style:parent-style-name="Standard" style:family="paragraph">
      <style:paragraph-properties style:text-autospace="none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4" style:parent-style-name="Standard" style:family="paragraph">
      <style:paragraph-properties style:text-autospace="none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5" style:parent-style-name="Standard" style:family="paragraph">
      <style:paragraph-properties style:text-autospace="none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6" style:parent-style-name="Standard" style:family="paragraph">
      <style:paragraph-properties style:text-autospace="none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7" style:parent-style-name="Textbody" style:family="paragraph">
      <style:paragraph-properties fo:margin-bottom="0.1041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КЪЭБЭРДЕЙ-БЭЛЪКЪЭР<text:s/></text:span><text:span text:style-name="T9"><text:s/></text:span><text:span text:style-name="T10">РЕСПУБЛИКЭМ</text:span></text:p>
            <text:p text:style-name="P11"><text:span text:style-name="T12">ШЭДЖЭМ<text:s/></text:span><text:span text:style-name="T13"><text:s/></text:span><text:span text:style-name="T14">МУНИЦИПАЛЬНЭ<text:s/></text:span><text:span text:style-name="T15"><text:s/></text:span><text:span text:style-name="T16">КУЕЙМ</text:span><text:span text:style-name="T17"><text:s text:c="2"/>ЗВЕЗДНЭ <text:s/>КЪУАЖЭ<text:s/></text:span><text:span text:style-name="T18">ДЭТ</text:span><text:span text:style-name="T19"><text:s/></text:span><text:span text:style-name="T20">МУНИЦИПАЛЬНЭ<text:s/></text:span><text:span text:style-name="T21"><text:s/></text:span><text:span text:style-name="T22">КАЗЕННЭ 1УЭХУЩ1АП</text:span><text:span text:style-name="T23">I</text:span><text:span text:style-name="T24">Э <text:s/>«КУРЫТ<text:s/></text:span><text:span text:style-name="T25"><text:s/></text:span><text:span text:style-name="T26">ЕДЖАП1Э»</text:span></text:p>
            <text:p text:style-name="P27"/>
            <text:p text:style-name="P28"/>
          </table:table-cell>
          <table:table-cell table:style-name="TableCell29">
            <text:p text:style-name="P30">КЪАБАРТЫ - МАЛКЪАР РЕСПУБЛИКАНЫ<text:s/></text:p>
            <text:p text:style-name="P31"><text:s/>ЧЕГЕМ РАЙОНУНУ ТОЛУ БИЛИМ БЕРГЕН МУНИЦИПАЛ КАЗНА МЕКЯМЫ ЗВЁЗДНЫЙ ЭЛНИ</text:p>
            <text:p text:style-name="P32">« ОРТА БИЛИМ БЕРГЕН ШКОЛУ»<text:s/></text:p>
          </table:table-cell>
        </table:table-row>
        <table:table-row table:style-name="TableRow33">
          <table:table-cell table:style-name="TableCell34" table:number-columns-spanned="2">
            <text:p text:style-name="P35"/>
            <text:p text:style-name="P36">МУНИЦИПАЛЬНОЕ КАЗЕННОЕ ОБЩЕОБРАЗОВАТЕЛЬНОЕ УЧРЕЖДЕНИЕ<text:s/></text:p>
            <text:p text:style-name="P37">«СРЕДНЯЯ ОБЩЕОБРАЗОВАТЕЛЬНАЯ ШКОЛА » с.п.п.ЗВЁЗДНЫЙ</text:p>
            <text:p text:style-name="P38"><text:s/>ЧЕГЕМСКОГО МУНИЦИПАЛЬНОГО РАЙОНА КАБАРДИНО-БАЛКАРСКОЙ РЕСПУБЛИКИ</text:p>
            <text:p text:style-name="P39"/>
            <text:p text:style-name="P40"><text:span text:style-name="T41">Адрес:361430, КБР,Чегемский район, с.п.п.Звёздный, ул.Ленина, №16, <text:s/>тел.8(86630) 7-20-04</text:span><text:span text:style-name="T42"><text:s/></text:span><text:span text:style-name="T43">E</text:span><text:span text:style-name="T44">-</text:span><text:span text:style-name="T45">mail</text:span><text:span text:style-name="T46">:</text:span><text:span text:style-name="T47"><text:s/></text:span><text:span text:style-name="T48"><text:s/></text:span><text:a xlink:href="mailto:shzvezdniy@ya.ru" office:target-frame-name="_top" xlink:show="replace"><text:span text:style-name="T49">shzvezdniy</text:span><text:span text:style-name="T50">@</text:span><text:span text:style-name="T51">ya</text:span><text:span text:style-name="T52">.</text:span><text:span text:style-name="T53">ru</text:span></text:a></text:p>
          </table:table-cell>
          <table:covered-table-cell/>
        </table:table-row>
      </table:table>
      <text:p text:style-name="P54"/>
      <text:p text:style-name="P55">Информация МКОУ СОШ с.п.п. Звёздный о деятельности ШСМ по запросу Прокуратуры Чегемского района.</text:p>
      <text:p text:style-name="P56"/>
      <text:p text:style-name="P57"><text:span text:style-name="T58">В соответствии ФЗ от 27.07.2010 г.№193-ФЗ «Об альтернативной процедуре урегулирования споров с участием посредника (процедуре медиации), Распоряжением Правительства РФ от 15.10.2012г. №1916-р «О плане первоочередных мероприятий по реализации важнейших положений Национальной стратегии действий в интересах детей на 2012-2017 годы» в<text:s/></text:span><text:span text:style-name="T59">МКОУ СОШ с.п.п Звёздный<text:s/></text:span><text:span text:style-name="T60">создана и действует<text:s/></text:span><text:span text:style-name="T61"><text:s/></text:span><text:span text:style-name="T62">Служба медиации<text:s/></text:span><text:span text:style-name="T63">(Приказ №112/1 от 30.08.2016г.)<text:s/></text:span><text:span text:style-name="T64">. В состав Службы школьной медиации входят: куратор, медиаторы, родители и обучающиеся из числа Совета старшеклассников. Служба имеет план работы на текущий год, утвержденный директором школы</text:span><text:span text:style-name="T65">, прошитый журнал регистрации, поступивших обращений по разрешению конфликтных ситуаций. На сайте школы имеется страничка ШСМ, где размещается информация о деятельности службы, методические рекомендации, всевозможные тренинги</text:span><text:span text:style-name="T66">, примирительные программы,</text:span><text:span text:style-name="T67"><text:s/>«круглые столы»</text:span><text:span text:style-name="T68"><text:s/>с целью оказания действенной помощи при разрешении конфликтных ситуаций, возникающих в процессе обучения. Школьная служба медиации -<text:s/></text:span><text:span text:style-name="T69">является социальной службой, действующей в школе</text:span><text:span text:style-name="T70"><text:s/>на основе добровольческих усилий специалистов, педагогов, учащихся. Она служит профилактике правонарушений и социальной реабилитации участников конфликтных и криминальных ситуаций на основе принципов восстановительного правосудия. Главной задачей службы ш</text:span><text:span text:style-name="T71">кольной медиации является<text:s/></text:span><text:span text:style-name="T72">использование</text:span><text:span text:style-name="T73"><text:s/>в работе<text:s/></text:span><text:soft-page-break/><text:span text:style-name="T74">примирительных программ для участников школьных конфликтов и обучение<text:s/></text:span><text:span text:style-name="T75">педагогов, родителей и<text:s/></text:span><text:span text:style-name="T76">школьников методам их урегулирования. Это новый инновационный метод, который применяется в школе в качестве альтер</text:span><text:span text:style-name="T77">нативного способа разрешения споров.<text:s/></text:span><text:span text:style-name="T78">Служба медиации в школьном пространстве представляет собой систему защиты и обеспечения прав и интересов детей всех возрастов. Она<text:s/></text:span><text:span text:style-name="T79">позво</text:span><text:span text:style-name="T80">ляет<text:s/></text:span><text:span text:style-name="T81">создать в школе безопасное пространство не только для детей, но и для взрослых, путём содействия воспитанию у них культуры конструктивного поведения в различных конфликтных ситуациях.<text:s/></text:span><text:span text:style-name="T82">Школьная служба медиации<text:s/></text:span><text:span text:style-name="T83">определяет основные цели, задачи <text:s/>де</text:span><text:span text:style-name="T84">ятельн</text:span><text:span text:style-name="T85">ости в данном направлении и<text:s/></text:span><text:span text:style-name="T86"><text:s text:c="2"/>внедр</text:span><text:span text:style-name="T87">яет</text:span><text:span text:style-name="T88"><text:s/>медиативн</text:span><text:span text:style-name="T89">ую</text:span><text:span text:style-name="T90"><text:s/>и восстановительн</text:span><text:span text:style-name="T91">ую<text:s/></text:span><text:span text:style-name="T92">практик</text:span><text:span text:style-name="T93">у</text:span><text:span text:style-name="T94"><text:s/>в работу с детьми и подростками, вовле</text:span><text:span text:style-name="T95">кая<text:s/></text:span><text:span text:style-name="T96"><text:s/>в</text:span><text:span text:style-name="T97"><text:s/>работу<text:s/></text:span><text:span text:style-name="T98">государственны</text:span><text:span text:style-name="T99">е</text:span><text:span text:style-name="T100"><text:s/>и общественны</text:span><text:span text:style-name="T101">е</text:span><text:span text:style-name="T102"><text:s/>институт</text:span><text:span text:style-name="T103">ы</text:span><text:span text:style-name="T104">, участвующи</text:span><text:span text:style-name="T105">е</text:span><text:span text:style-name="T106"><text:s/>в воспитании и формировании личности от семьи до высшей школы, включая</text:span><text:span text:style-name="T107"><text:s/>органы и организации, привлекаемые в случаях, когда имеет место правонарушение, а также меры, направленные на повышение эффективности государственного управления в сфере обеспечения защиты прав и интересов детей.</text:span><text:span text:style-name="T108"><text:s/>Благодаря работе ШСМ в школе<text:s/></text:span><text:span text:style-name="T109">создан</text:span><text:span text:style-name="T110">ы</text:span><text:span text:style-name="T111"><text:s/>благо</text:span><text:span text:style-name="T112">приятн</text:span><text:span text:style-name="T113">ые</text:span><text:span text:style-name="T114">, гуманны</text:span><text:span text:style-name="T115">е</text:span><text:span text:style-name="T116"><text:s/>и безопасны</text:span><text:span text:style-name="T117">е<text:s/></text:span><text:span text:style-name="T118"><text:s/>услови</text:span><text:span text:style-name="T119">я<text:s/></text:span><text:span text:style-name="T120">для полноценного развития и социализации детей и подростков, в том числе при возникновении трудных жизненных ситуаций</text:span><text:span text:style-name="T121">. За запраши</text:span><text:span text:style-name="T122">ваемый период было проведено три</text:span><text:span text:style-name="T123"><text:s/>заседания Комиссии по <text:s/></text:span><text:span text:style-name="T124">урегулированию споров между<text:s/></text:span><text:span text:style-name="T125">участниками образовательных отношений. Решение комиссии оформлены протоколами. Оформлен стенд с информацией по деятельности ШСМ. В школу с целью профилактики правонарушений были приглашены представители различных служб профилактики: ПДН – Магова С.В.,<text:s/></text:span><text:span text:style-name="T126">Ошхунова Л.Х.,<text:s/></text:span><text:span text:style-name="T127">ГИБД</text:span><text:span text:style-name="T128">Д – Кардановой М.Х., ФСНК- Давыдова И.Г., врач-нарколог – Пачев А.А., о/у 1 – го отдела ОС УФСКН РФ Балахов А.А., о/у ЦПЭ МВД по КБР Кармов Л.Б. В ходе бесед с обучающимися школы им разъяснялись права и обязанности обучающихся, а также подробно объясняли с</text:span><text:span text:style-name="T129"><text:s/>какого возраста дети несут <text:s/>уголовную ответственность и как применяется наказание в отношении несовершеннолетних, совершивших общественно<text:s/></text:span><text:soft-page-break/><text:span text:style-name="T130">опасные деяния.</text:span></text:p>
      <text:p text:style-name="P131">Основная тематика обращений учащихся в ШСМ:</text:p>
      <text:p text:style-name="P132"/>
      <text:list text:style-name="RTF_Num2" text:continue-numbering="true">
        <text:list-item>
          <text:p text:style-name="P133"><text:span text:style-name="T134">межличностные отношения среди обучающихся (оскорбления,<text:s/></text:span><text:span text:style-name="T135">нецензурные выра</text:span><text:span text:style-name="T136">жения, агрессивное поведение – 11</text:span><text:span text:style-name="T137"><text:s/>чел.);</text:span></text:p>
        </text:list-item>
        <text:list-item>
          <text:p text:style-name="P138"><text:span text:style-name="T139">необъективность выставления оценок –</text:span><text:span text:style-name="T140"><text:s/>1<text:s/></text:span><text:span text:style-name="T141">чел;</text:span></text:p>
        </text:list-item>
        <text:list-item>
          <text:p text:style-name="P142"><text:span text:style-name="T143">претензии по поводу внешнего вида – 4 уч;</text:span></text:p>
        </text:list-item>
      </text:list>
      <text:p text:style-name="P144"/>
      <text:p text:style-name="P145"><text:span text:style-name="T146">Информация МК</text:span><text:span text:style-name="T147">ОУ СОШ с.п.п. Звёздный <text:s/>о<text:s/></text:span><text:span text:style-name="T148">количестве, рассмотренных конфликтных ситуаций<text:s/></text:span><text:span text:style-name="T149"><text:s/>служб</text:span><text:span text:style-name="T150">ой</text:span><text:span text:style-name="T151"><text:s/>школьной медиации</text:span><text:span text:style-name="T152"><text:s/>за 3 года<text:s/></text:span><text:span text:style-name="T153">.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№ п/п</text:p>
          </table:table-cell>
          <table:table-cell table:style-name="TableCell164" table:number-rows-spanned="2">
            <text:p text:style-name="P165">Наименование ОУ, в которой создана служба школьной медиации</text:p>
          </table:table-cell>
          <table:table-cell table:style-name="TableCell166" table:number-columns-spanned="3">
            <text:p text:style-name="P167">Общее количество рассмотренных конфликтов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2015г.</text:p>
          </table:table-cell>
          <table:table-cell table:style-name="TableCell173">
            <text:p text:style-name="P174">2016г.</text:p>
          </table:table-cell>
          <table:table-cell table:style-name="TableCell175">
            <text:p text:style-name="P176">2017г.<text:s/></text:p>
            <text:p text:style-name="P177">(до 1 мая)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МКОУ СОШ с.п.п. Звёздный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8</text:p>
          </table:table-cell>
          <table:table-cell table:style-name="TableCell187">
            <text:p text:style-name="P188">3</text:p>
          </table:table-cell>
        </table:table-row>
      </table:table>
      <text:p text:style-name="P189"/>
      <text:p text:style-name="P190"/>
      <text:p text:style-name="P191">Директор МКОУ СОШ с.п.п. Звёздный <text:s text:c="19"/><text:s text:c="23"/>Г.Б. Зинченко</text:p>
      <text:p text:style-name="P192"/>
      <text:p text:style-name="P193">Исп. зам. директора по ВР <text:s text:c="50"/><text:s text:c="12"/><text:s text:c="2"/>Х.Х. Биттирова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</dc:creator>
    <meta:creation-date>2009-04-16T11:32:00Z</meta:creation-date>
    <dc:date>2017-05-15T05:12:00Z</dc:date>
    <meta:template xlink:href="Normal" xlink:type="simple"/>
    <meta:editing-cycles>33</meta:editing-cycles>
    <meta:editing-duration>PT1860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33" meta:character-count="4908" meta:row-count="34" meta:non-whitespace-character-count="4184"/>
  </office:meta>
</office:document-meta>
</file>