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2.8548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Обычный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left" style:position="2.8548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2pt" style:font-size-asian="22pt" style:font-size-complex="2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73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2" style:family="table">
      <style:table-properties style:width="7.35in" fo:margin-left="-0.027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6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9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94" style:parent-style-name="TableContents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3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4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6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7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9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1" style:family="table-cell">
      <style:table-cell-properties fo:border="0.0069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4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4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6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7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9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29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06" style:family="table-cell">
      <style:table-cell-properties fo:border="0.0069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09" style:family="table-cell">
      <style:table-cell-properties fo:border="0.0069in solid #000000" fo:padding-top="0.0381in" fo:padding-left="0.0381in" fo:padding-bottom="0.0381in" fo:padding-right="0.0381in"/>
    </style:style>
    <style:style style:name="P31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2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2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fo:padding-top="0.0381in" fo:padding-left="0.0381in" fo:padding-bottom="0.0381in" fo:padding-right="0.0381in"/>
    </style:style>
    <style:style style:name="P35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5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59" style:parent-style-name="Обычный" style:family="paragraph">
      <style:paragraph-properties fo:text-align="center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fo:padding-top="0.0381in" fo:padding-left="0.0381in" fo:padding-bottom="0.0381in" fo:padding-right="0.0381in"/>
    </style:style>
    <style:style style:name="P37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7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8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9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391" style:family="table-cell">
      <style:table-cell-properties fo:border="0.0069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0" style:family="table-cell">
      <style:table-cell-properties fo:border="0.0069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0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16" style:family="table-cell">
      <style:table-cell-properties fo:border="0.0069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fo:padding-top="0.0381in" fo:padding-left="0.0381in" fo:padding-bottom="0.0381in" fo:padding-right="0.0381in"/>
    </style:style>
    <style:style style:name="P41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2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2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ableCell422" style:family="table-cell">
      <style:table-cell-properties fo:border="0.0069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text-properties style:font-name="Calibri"/>
    </style:style>
    <style:style style:name="P427" style:parent-style-name="Standard" style:family="paragraph">
      <style:text-properties style:font-name="Calibri"/>
    </style:style>
    <style:style style:name="P428" style:parent-style-name="Standard" style:family="paragraph">
      <style:text-properties style:font-name="Calibri"/>
    </style:style>
    <style:style style:name="P429" style:parent-style-name="Обычный" style:family="paragraph">
      <style:paragraph-properties>
        <style:tab-stops>
          <style:tab-stop style:type="left" style:position="2.8548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text-properties style:font-name="Calibri"/>
    </style:style>
  </office:automatic-styles>
  <office:body>
    <office:text text:use-soft-page-breaks="true">
      <text:p text:style-name="P1"><text:s text:c="52"/>Утверждаю:</text:p>
      <text:p text:style-name="P2"><text:s text:c="85"/>Директор <text:s/>МКУК <text:s text:c="12"/></text:p>
      <text:p text:style-name="P3"><text:s text:c="85"/>«Бесскорбненский КДЦ»</text:p>
      <text:p text:style-name="P4"><text:span text:style-name="T5"><text:s text:c="54"/></text:span><text:span text:style-name="T6"><text:s text:c="2"/></text:span><text:span text:style-name="T7"><text:s text:c="28"/>___________Е.А. Постникова</text:span></text:p>
      <text:p text:style-name="P8"/>
      <text:p text:style-name="P9">Перечень мероприятий в рамках государственной программы Краснодарского края<text:s/></text:p>
      <text:p text:style-name="P10">«Противодействие незаконному обороту наркотиков»<text:bookmark-start text:name="_GoBack"/><text:bookmark-end text:name="_GoBack"/><text:s/>на 2025 год</text:p>
      <text:p text:style-name="P11">МКУК «Бесскорбненский КДЦ»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Наименование мероприятия</text:p>
          </table:table-cell>
          <table:table-cell table:style-name="TableCell24">
            <text:p text:style-name="P25">Дата проведения мероприятия</text:p>
          </table:table-cell>
          <table:table-cell table:style-name="TableCell26">
            <text:p text:style-name="P27">Место проведения мероприятия</text:p>
          </table:table-cell>
          <table:table-cell table:style-name="TableCell28">
            <text:p text:style-name="P29">Категория участников</text:p>
          </table:table-cell>
          <table:table-cell table:style-name="TableCell30">
            <text:p text:style-name="P31">Ответственный за мероприятие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<text:span text:style-name="T37">«Знаете ли вы?»<text:s/></text:span><text:span text:style-name="T38">час информации</text:span></text:p>
          </table:table-cell>
          <table:table-cell table:style-name="TableCell39">
            <text:p text:style-name="P40"><text:span text:style-name="T41">январь</text:span></text:p>
          </table:table-cell>
          <table:table-cell table:style-name="TableCell42">
            <text:p text:style-name="P43">ст. Бесскорбная,<text:s/></text:p>
            <text:p text:style-name="P44">ул. Ленина, 249,</text:p>
            <text:p text:style-name="P45"><text:span text:style-name="T46">танцевальный зал</text:span></text:p>
          </table:table-cell>
          <table:table-cell table:style-name="TableCell47">
            <text:p text:style-name="P48"><text:span text:style-name="T49">молодежная</text:span></text:p>
          </table:table-cell>
          <table:table-cell table:style-name="TableCell50">
            <text:p text:style-name="P51">Егорова Е.С.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<text:span text:style-name="T57">«Да - здоровью, да -мечте!» - познавательная программа</text:span></text:p>
          </table:table-cell>
          <table:table-cell table:style-name="TableCell58">
            <text:p text:style-name="P59">февраль</text:p>
          </table:table-cell>
          <table:table-cell table:style-name="TableCell60">
            <text:p text:style-name="P61">ст. Бесскорбная,<text:s/></text:p>
            <text:p text:style-name="P62">ул. Ленина, 249,</text:p>
            <text:p text:style-name="P63"><text:span text:style-name="T64">танцевальный зал</text:span></text:p>
          </table:table-cell>
          <table:table-cell table:style-name="TableCell65">
            <text:p text:style-name="P66">молодежная</text:p>
          </table:table-cell>
          <table:table-cell table:style-name="TableCell67">
            <text:p text:style-name="P68">Колесниченко Е.И.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<text:span text:style-name="T74">«Жить и побеждать!» - тематическая игра, посвященная<text:s/></text:span><text:span text:style-name="T75">Международному</text:span><text:span text:style-name="T76"><text:s/></text:span><text:span text:style-name="T77">дню</text:span><text:span text:style-name="T78"><text:s/></text:span><text:span text:style-name="T79">борьбы</text:span><text:span text:style-name="T80"><text:s/></text:span><text:span text:style-name="T81">с</text:span><text:span text:style-name="T82"><text:s/></text:span><text:span text:style-name="T83">наркоманией</text:span><text:span text:style-name="T84"><text:s/></text:span><text:span text:style-name="T85">и</text:span><text:span text:style-name="T86"><text:s/></text:span><text:span text:style-name="T87">наркобизнесом</text:span></text:p>
          </table:table-cell>
          <table:table-cell table:style-name="TableCell88">
            <text:p text:style-name="P89"><text:span text:style-name="T90">1 марта</text:span></text:p>
          </table:table-cell>
          <table:table-cell table:style-name="TableCell91">
            <text:p text:style-name="P92">ст. Бесскорбная,<text:s/></text:p>
            <text:p text:style-name="P93">ул. Ленина, 249,</text:p>
            <text:p text:style-name="P94"><text:span text:style-name="T95">танцевальный зал</text:span></text:p>
          </table:table-cell>
          <table:table-cell table:style-name="TableCell96">
            <text:p text:style-name="P97">детская, подростковая</text:p>
          </table:table-cell>
          <table:table-cell table:style-name="TableCell98">
            <text:p text:style-name="P99">Егорова Е.С.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<text:span text:style-name="T105">«Вредные<text:s/></text:span><text:span text:style-name="T106">привычки» - информационно<text:s/></text:span><text:span text:style-name="T107">–</text:span><text:span text:style-name="T108"><text:s/>познавательный час,</text:span><text:s/><text:span text:style-name="T109">посвященный Международному дню борьбы с наркоманией<text:s/></text:span><text:span text:style-name="T110">и наркобизнесом</text:span></text:p>
          </table:table-cell>
          <table:table-cell table:style-name="TableCell111">
            <text:p text:style-name="P112">1 марта<text:s/></text:p>
          </table:table-cell>
          <table:table-cell table:style-name="TableCell113">
            <text:p text:style-name="P114">Социальные сети<text:s/></text:p>
          </table:table-cell>
          <table:table-cell table:style-name="TableCell115">
            <text:p text:style-name="P116">Смешанная<text:s/></text:p>
          </table:table-cell>
          <table:table-cell table:style-name="TableCell117">
            <text:p text:style-name="P118">Жидкова Е.В.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<text:span text:style-name="T124">«Спорт нужен нам» - спортивное мероприятие, посвященное Всемирному дню здоровья</text:span></text:p>
          </table:table-cell>
          <table:table-cell table:style-name="TableCell125">
            <text:p text:style-name="P126"><text:span text:style-name="T127">7 апреля</text:span></text:p>
          </table:table-cell>
          <table:table-cell table:style-name="TableCell128">
            <text:p text:style-name="P129">ст.<text:s/>Бесскорбная,<text:s/></text:p>
            <text:p text:style-name="P130">ул. Ленина, 249,</text:p>
            <text:p text:style-name="P131"><text:span text:style-name="T132">танцевальный зал</text:span></text:p>
          </table:table-cell>
          <table:table-cell table:style-name="TableCell133">
            <text:p text:style-name="P134">детская, подростковая</text:p>
          </table:table-cell>
          <table:table-cell table:style-name="TableCell135">
            <text:p text:style-name="P136">Моисеенко Д.А.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«Сто советов на здоровье» - выставка книг, посвященная Всемирному дню здоровья<text:s/></text:p>
          </table:table-cell>
          <table:table-cell table:style-name="TableCell142">
            <text:p text:style-name="P143">апрель</text:p>
          </table:table-cell>
          <table:table-cell table:style-name="TableCell144">
            <text:p text:style-name="P145">ст. Бесскорбная,<text:s/></text:p>
            <text:p text:style-name="P146">ул. Ленина, 249,</text:p>
            <text:p text:style-name="P147">библиотека</text:p>
          </table:table-cell>
          <table:table-cell table:style-name="TableCell148">
            <text:p text:style-name="P149">молодежная<text:s/></text:p>
          </table:table-cell>
          <table:table-cell table:style-name="TableCell150">
            <text:p text:style-name="P151">Чмелько Г.И.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«К здоровью через книгу» - выставка демонстрация</text:p>
          </table:table-cell>
          <table:table-cell table:style-name="TableCell157">
            <text:p text:style-name="P158">7 апреля<text:s/></text:p>
          </table:table-cell>
          <table:table-cell table:style-name="TableCell159">
            <text:p text:style-name="P160">ст. Бесскорбная,<text:s/></text:p>
            <text:p text:style-name="P161">ул. Ленина, 249,</text:p>
            <text:p text:style-name="P162">библиотека</text:p>
          </table:table-cell>
          <table:table-cell table:style-name="TableCell163">
            <text:p text:style-name="P164">молодежная<text:s/></text:p>
          </table:table-cell>
          <table:table-cell table:style-name="TableCell165">
            <text:p text:style-name="P166">Рогожникова Е.В.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<text:span text:style-name="T172">«Бояться не нужно – нужно<text:s/></text:span><text:span text:style-name="T173">знать» - беседа, посвященная Всемирному дню без табака</text:span></text:p>
          </table:table-cell>
          <table:table-cell table:style-name="TableCell174">
            <text:p text:style-name="P175"><text:span text:style-name="T176">май</text:span></text:p>
          </table:table-cell>
          <table:table-cell table:style-name="TableCell177">
            <text:p text:style-name="P178">ст. Бесскорбная,<text:s/></text:p>
            <text:p text:style-name="P179">ул. Ленина, 249,</text:p>
            <text:p text:style-name="P180"><text:span text:style-name="T181">танцевальный зал</text:span></text:p>
          </table:table-cell>
          <table:table-cell table:style-name="TableCell182">
            <text:p text:style-name="P183"><text:span text:style-name="T184">молодежная</text:span></text:p>
          </table:table-cell>
          <table:table-cell table:style-name="TableCell185">
            <text:p text:style-name="P186">Егорова Е.С.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«Коротко о серьезном» - час информации, посвященный Всемирному дню без табака</text:p>
          </table:table-cell>
          <table:table-cell table:style-name="TableCell192">
            <text:p text:style-name="P193">май<text:s/></text:p>
          </table:table-cell>
          <table:table-cell table:style-name="TableCell194">
            <text:p text:style-name="P195">ст. Бесскорбная,<text:s/></text:p>
            <text:p text:style-name="P196">ул. Ленина, 249,</text:p>
            <text:p text:style-name="P197">библиотека</text:p>
          </table:table-cell>
          <table:table-cell table:style-name="TableCell198">
            <text:p text:style-name="P199">молодежная<text:s/></text:p>
          </table:table-cell>
          <table:table-cell table:style-name="TableCell200">
            <text:p text:style-name="P201">Чмелько Г.И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«Азбука здоровья» -<text:s/>игровая<text:s/>программа<text:s/>с<text:s/>просмотром<text:s/>видеоролика<text:s/>по<text:s/>пропаганде<text:s/>ЗОЖ</text:p>
          </table:table-cell>
          <table:table-cell table:style-name="TableCell207">
            <text:p text:style-name="P208">12 июня</text:p>
          </table:table-cell>
          <table:table-cell table:style-name="TableCell209">
            <text:p text:style-name="P210">ст. Бесскорбная,<text:s/></text:p>
            <text:p text:style-name="P211">ул. Ленина, 249,</text:p>
            <text:p text:style-name="P212"><text:span text:style-name="T213">танцевальный зал</text:span></text:p>
          </table:table-cell>
          <table:table-cell table:style-name="TableCell214">
            <text:p text:style-name="P215"><text:span text:style-name="T216">подростковая</text:span></text:p>
          </table:table-cell>
          <table:table-cell table:style-name="TableCell217">
            <text:p text:style-name="P218">Качкарова В.В.</text:p>
          </table:table-cell>
        </table:table-row>
        <table:table-row table:style-name="TableRow219">
          <table:table-cell table:style-name="TableCell220">
            <text:p text:style-name="P221">15.</text:p>
          </table:table-cell>
          <table:table-cell table:style-name="TableCell222">
            <text:p text:style-name="P223">«Будь спортивным, творческим и позитивным!» - час откровенного разговора, посвященный Международному дню борьбы с наркоманией и ее незаконным оборотом с приглашением медицинского работника</text:p>
          </table:table-cell>
          <table:table-cell table:style-name="TableCell224">
            <text:p text:style-name="P225">26 июня</text:p>
          </table:table-cell>
          <table:table-cell table:style-name="TableCell226">
            <text:p text:style-name="P227">ст. Бесскорбная,<text:s/></text:p>
            <text:p text:style-name="P228">ул. Ленина, 249,</text:p>
            <text:p text:style-name="P229"><text:span text:style-name="T230">танцевальный зал</text:span></text:p>
          </table:table-cell>
          <table:table-cell table:style-name="TableCell231">
            <text:p text:style-name="P232"><text:span text:style-name="T233">подростковая</text:span></text:p>
          </table:table-cell>
          <table:table-cell table:style-name="TableCell234">
            <text:p text:style-name="P235">Егорова Е.С.</text:p>
          </table:table-cell>
        </table:table-row>
        <table:table-row table:style-name="TableRow236">
          <table:table-cell table:style-name="TableCell237">
            <text:p text:style-name="P238">10.</text:p>
          </table:table-cell>
          <table:table-cell table:style-name="TableCell239">
            <text:p text:style-name="P240">«Спорт любить – здоровым быть» - информационная выставка к Международному дню борьбы с наркоманией и ее незаконным оборотом</text:p>
          </table:table-cell>
          <table:table-cell table:style-name="TableCell241">
            <text:p text:style-name="P242">июнь</text:p>
          </table:table-cell>
          <table:table-cell table:style-name="TableCell243">
            <text:p text:style-name="P244">ст. Бесскорбная,<text:s/></text:p>
            <text:p text:style-name="P245">ул. Ленина, 249,</text:p>
            <text:p text:style-name="P246">библиотека</text:p>
          </table:table-cell>
          <table:table-cell table:style-name="TableCell247">
            <text:p text:style-name="P248">Молодежная<text:s/></text:p>
          </table:table-cell>
          <table:table-cell table:style-name="TableCell249">
            <text:p text:style-name="P250">Чмелько Г.И.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<text:span text:style-name="T256">«Разговоры о важном» - беседа</text:span></text:p>
          </table:table-cell>
          <table:table-cell table:style-name="TableCell257">
            <text:p text:style-name="P258">июль</text:p>
          </table:table-cell>
          <table:table-cell table:style-name="TableCell259">
            <text:p text:style-name="P260">ст. Бесскорбная,<text:s/></text:p>
            <text:p text:style-name="P261">ул. Ленина, 249,</text:p>
            <text:p text:style-name="P262"><text:span text:style-name="T263">танцевальный зал</text:span></text:p>
          </table:table-cell>
          <table:table-cell table:style-name="TableCell264">
            <text:p text:style-name="P265"><text:span text:style-name="T266">молодежная</text:span></text:p>
          </table:table-cell>
          <table:table-cell table:style-name="TableCell267">
            <text:p text:style-name="P268">Дмитриенко А.Г.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«Хорошие привычки мои и моих друзей» - информационная беседа</text:p>
          </table:table-cell>
          <table:table-cell table:style-name="TableCell274">
            <text:p text:style-name="P275"><text:span text:style-name="T276">август</text:span></text:p>
          </table:table-cell>
          <table:table-cell table:style-name="TableCell277">
            <text:p text:style-name="P278">ст. Бесскорбная,<text:s/></text:p>
            <text:p text:style-name="P279">ул. Ленина, 249,</text:p>
            <text:p text:style-name="P280"><text:span text:style-name="T281">танцевальный зал</text:span></text:p>
          </table:table-cell>
          <table:table-cell table:style-name="TableCell282">
            <text:p text:style-name="P283">детская</text:p>
          </table:table-cell>
          <table:table-cell table:style-name="TableCell284">
            <text:p text:style-name="P285">Колесниченко Е.И.</text:p>
          </table:table-cell>
        </table:table-row>
        <table:table-row table:style-name="TableRow286">
          <table:table-cell table:style-name="TableCell287">
            <text:p text:style-name="P288">18.</text:p>
          </table:table-cell>
          <table:table-cell table:style-name="TableCell289">
            <text:p text:style-name="P290">«Быстрее, выше, сильнее» - познавательная программа</text:p>
          </table:table-cell>
          <table:table-cell table:style-name="TableCell291">
            <text:p text:style-name="P292">август</text:p>
          </table:table-cell>
          <table:table-cell table:style-name="TableCell293">
            <text:p text:style-name="P294">ст. Бесскорбная,<text:s/></text:p>
            <text:p text:style-name="P295">ул. Ленина, 249,</text:p>
            <text:p text:style-name="P296">библиотека</text:p>
          </table:table-cell>
          <table:table-cell table:style-name="TableCell297">
            <text:p text:style-name="P298">Молодежная<text:s/></text:p>
          </table:table-cell>
          <table:table-cell table:style-name="TableCell299">
            <text:p text:style-name="P300">Чмелько Г.И.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«Моя жизнь – мой выбор!» - беседа – обсуждение к Всероссийскому дню трезвости</text:p>
          </table:table-cell>
          <table:table-cell table:style-name="TableCell306">
            <text:p text:style-name="P307"><text:span text:style-name="T308">11 сентября</text:span></text:p>
          </table:table-cell>
          <table:table-cell table:style-name="TableCell309">
            <text:p text:style-name="P310">ст. Бесскорбная,<text:s/></text:p>
            <text:p text:style-name="P311">ул. Ленина, 249,</text:p>
            <text:p text:style-name="P312"><text:span text:style-name="T313">танцевальный зал</text:span></text:p>
          </table:table-cell>
          <table:table-cell table:style-name="TableCell314">
            <text:p text:style-name="P315">подростковая, молодежная</text:p>
          </table:table-cell>
          <table:table-cell table:style-name="TableCell316">
            <text:p text:style-name="P317">Колесниченко Е.И.</text:p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«Древнейший порок человечества» - обзор у книжной выставки к Всероссийскому дню трезвости</text:p>
          </table:table-cell>
          <table:table-cell table:style-name="TableCell323">
            <text:p text:style-name="P324">11 сентября</text:p>
          </table:table-cell>
          <table:table-cell table:style-name="TableCell325">
            <text:p text:style-name="P326">ст. Бесскорбная,<text:s/></text:p>
            <text:p text:style-name="P327">ул. Ленина, 249,</text:p>
            <text:p text:style-name="P328">библиотека</text:p>
          </table:table-cell>
          <table:table-cell table:style-name="TableCell329">
            <text:p text:style-name="P330">Молодежная<text:s/></text:p>
          </table:table-cell>
          <table:table-cell table:style-name="TableCell331">
            <text:p text:style-name="P332">Жидкова Е.В.</text:p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«Мы выбираем здоровье» - час информации о вреде<text:s/>наркотиков, табакокурения и алкоголизма</text:p>
          </table:table-cell>
          <table:table-cell table:style-name="TableCell338">
            <text:p text:style-name="P339">октябрь</text:p>
          </table:table-cell>
          <table:table-cell table:style-name="TableCell340">
            <text:p text:style-name="P341">ст. Бесскорбная,<text:s/></text:p>
            <text:p text:style-name="P342">ул. Ленина, 249,</text:p>
            <text:p text:style-name="P343"><text:span text:style-name="T344">танцевальный зал</text:span></text:p>
          </table:table-cell>
          <table:table-cell table:style-name="TableCell345">
            <text:p text:style-name="P346">молодежная</text:p>
          </table:table-cell>
          <table:table-cell table:style-name="TableCell347">
            <text:p text:style-name="P348">Егорова Е.С.</text:p>
          </table:table-cell>
        </table:table-row>
        <table:table-row table:style-name="TableRow349">
          <table:table-cell table:style-name="TableCell350">
            <text:p text:style-name="P351">22.</text:p>
          </table:table-cell>
          <table:table-cell table:style-name="TableCell352">
            <text:p text:style-name="P353">«Думаем о будущем - сегодня» - беседа</text:p>
          </table:table-cell>
          <table:table-cell table:style-name="TableCell354">
            <text:p text:style-name="P355">ноябрь</text:p>
          </table:table-cell>
          <table:table-cell table:style-name="TableCell356">
            <text:p text:style-name="P357">ст. Бесскорбная,<text:s/></text:p>
            <text:p text:style-name="P358">ул. Ленина, 249,</text:p>
            <text:p text:style-name="P359"><text:span text:style-name="T360">танцевальный зал</text:span></text:p>
          </table:table-cell>
          <table:table-cell table:style-name="TableCell361">
            <text:p text:style-name="P362">детская, подростковая</text:p>
          </table:table-cell>
          <table:table-cell table:style-name="TableCell363">
            <text:p text:style-name="P364">Колесниченко Е.И.</text:p>
          </table:table-cell>
        </table:table-row>
        <table:table-row table:style-name="TableRow365">
          <table:table-cell table:style-name="TableCell366">
            <text:p text:style-name="P367">23.</text:p>
          </table:table-cell>
          <table:table-cell table:style-name="TableCell368">
            <text:p text:style-name="P369">«Хочешь жить – бросай курить» - выставка-совет, посвященная Международному дню отказа от курения</text:p>
          </table:table-cell>
          <table:table-cell table:style-name="TableCell370">
            <text:p text:style-name="P371">ноябрь<text:s/></text:p>
          </table:table-cell>
          <table:table-cell table:style-name="TableCell372">
            <text:p text:style-name="P373">ст. Бесскорбная,<text:s/></text:p>
            <text:p text:style-name="P374">ул. Ленина, 249,</text:p>
            <text:p text:style-name="P375">библиотека</text:p>
          </table:table-cell>
          <table:table-cell table:style-name="TableCell376">
            <text:p text:style-name="P377">молодежная<text:s/></text:p>
          </table:table-cell>
          <table:table-cell table:style-name="TableCell378">
            <text:p text:style-name="P379">Жидкова Е.В.</text:p>
          </table:table-cell>
        </table:table-row>
        <table:table-row table:style-name="TableRow380">
          <table:table-cell table:style-name="TableCell381">
            <text:p text:style-name="P382">24.</text:p>
          </table:table-cell>
          <table:table-cell table:style-name="TableCell383">
            <text:p text:style-name="P384">«Библиотека + стадион: территория здоровья» -<text:s/>беседа, приуроченная к краевой акции «Марафон здоровья»</text:p>
          </table:table-cell>
          <table:table-cell table:style-name="TableCell385">
            <text:p text:style-name="P386">ноябрь</text:p>
          </table:table-cell>
          <table:table-cell table:style-name="TableCell387">
            <text:p text:style-name="P388">ст. Бесскорбная,<text:s/></text:p>
            <text:p text:style-name="P389">ул. Ленина, 249,</text:p>
            <text:p text:style-name="P390">библиотека</text:p>
          </table:table-cell>
          <table:table-cell table:style-name="TableCell391">
            <text:p text:style-name="P392">молодежная, детская<text:s/></text:p>
          </table:table-cell>
          <table:table-cell table:style-name="TableCell393">
            <text:p text:style-name="P394">Рогожникова Е.В.</text:p>
          </table:table-cell>
        </table:table-row>
        <table:table-row table:style-name="TableRow395">
          <table:table-cell table:style-name="TableCell396">
            <text:p text:style-name="P397">25.</text:p>
          </table:table-cell>
          <table:table-cell table:style-name="TableCell398">
            <text:p text:style-name="P399">«Будущее – это здоровый образ жизни!» - интерактивная программа, посвященная Всемирному дню борьбы со<text:s/>СПИДом</text:p>
          </table:table-cell>
          <table:table-cell table:style-name="TableCell400">
            <text:p text:style-name="P401">1 декабря</text:p>
          </table:table-cell>
          <table:table-cell table:style-name="TableCell402">
            <text:p text:style-name="P403">ст. Бесскорбная,<text:s/></text:p>
            <text:p text:style-name="P404">ул. Ленина, 249,</text:p>
            <text:p text:style-name="P405"><text:span text:style-name="T406">танцевальный зал</text:span></text:p>
          </table:table-cell>
          <table:table-cell table:style-name="TableCell407">
            <text:p text:style-name="P408">молодежная</text:p>
          </table:table-cell>
          <table:table-cell table:style-name="TableCell409">
            <text:p text:style-name="P410">Егорова Е.С.</text:p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>
            <text:p text:style-name="P415">«Жить в гармонии с природой» - экологическая викторина</text:p>
          </table:table-cell>
          <table:table-cell table:style-name="TableCell416">
            <text:p text:style-name="P417">Декабрь<text:s/></text:p>
          </table:table-cell>
          <table:table-cell table:style-name="TableCell418">
            <text:p text:style-name="P419">ст. Бесскорбная,<text:s/></text:p>
            <text:p text:style-name="P420">ул. Ленина, 249,</text:p>
            <text:p text:style-name="P421">библиотека</text:p>
          </table:table-cell>
          <table:table-cell table:style-name="TableCell422">
            <text:p text:style-name="P423">детская, молодежная<text:s/></text:p>
          </table:table-cell>
          <table:table-cell table:style-name="TableCell424">
            <text:p text:style-name="P425">Рогожникова Е.В.</text:p>
          </table:table-cell>
        </table:table-row>
      </table:table>
      <text:p text:style-name="P426"/>
      <text:p text:style-name="P427"/>
      <text:p text:style-name="P428"/>
      <text:p text:style-name="P429"><text:span text:style-name="T430">Зав.<text:s/></text:span><text:span text:style-name="T431">сектором по КМР <text:s text:c="60"/>Качкарова В.В.<text:s/></text:span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MART</dc:creator>
    <meta:creation-date>2024-12-09T07:47:00Z</meta:creation-date>
    <dc:date>2025-06-21T20:28:00Z</dc:date>
    <meta:print-date>2025-01-29T13:45:00Z</meta:print-date>
    <meta:template xlink:href="Normal" xlink:type="simple"/>
    <meta:editing-cycles>36</meta:editing-cycles>
    <meta:editing-duration>PT6120S</meta:editing-duration>
    <meta:document-statistic meta:page-count="1" meta:paragraph-count="9" meta:word-count="707" meta:character-count="4732" meta:row-count="33" meta:non-whitespace-character-count="4034"/>
  </office:meta>
</office:document-meta>
</file>