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25.7cm" style:page-number="auto" table:align="margins" style:shadow="none" style:may-break-between-rows="true" table:border-model="collapsing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8.983cm" style:rel-column-width="5093*"/>
    </style:style>
    <style:style style:name="Таблица1.C" style:family="table-column">
      <style:table-column-properties style:column-width="2.208cm" style:rel-column-width="1252*"/>
    </style:style>
    <style:style style:name="Таблица1.D" style:family="table-column">
      <style:table-column-properties style:column-width="8.072cm" style:rel-column-width="4576*"/>
    </style:style>
    <style:style style:name="Таблица1.E" style:family="table-column">
      <style:table-column-properties style:column-width="5.14cm" style:rel-column-width="2914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rsid="00053ac5" officeooo:paragraph-rsid="00053ac5"/>
    </style:style>
    <style:style style:name="P2" style:family="paragraph" style:parent-style-name="Standard">
      <style:paragraph-properties fo:text-align="center" style:justify-single-word="false"/>
      <style:text-properties officeooo:rsid="0007a928" officeooo:paragraph-rsid="0007a928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ac5" officeooo:paragraph-rsid="00053a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841" officeooo:paragraph-rsid="00069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928" officeooo:paragraph-rsid="0007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698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6"/>« УТВЕРЖДАЮ »</text:p>
      <text:p text:style-name="P2"><text:s text:c="121"/>Директор МАОУ МО Динской район СОШ №5 им. А.П. Компанийца</text:p>
      <text:p text:style-name="P2"><text:s text:c="114"/>___________________ <text:s/>Л.Н. Устьянова</text:p>
      <text:p text:style-name="P1"/>
      <text:p text:style-name="P1"/>
      <text:p text:style-name="P1"/>
      <text:p text:style-name="P1"/>
      <text:p text:style-name="P1">План мероприятий в Неделе правовых <text:s/>знаний « Краснодарский край-территория без тени» с 28.10-03.11.2024</text:p>
      <text:p text:style-name="P1"/>
      <text:p text:style-name="P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58728232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звание <text:s/>мероприятия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Примечание</text:p>
          </table:table-cell>
          <table:table-cell table:style-name="Таблица1.E1" office:value-type="string">
            <text:p text:style-name="P4">Ответственные</text:p>
          </table:table-cell>
        </table:table-row>
        <table:table-row table:style-name="TableLine15872823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Проведение <text:s/>классных часов для обучающихся 1-11 кл</text:p>
          </table:table-cell>
          <table:table-cell table:style-name="Таблица1.A2" office:value-type="string">
            <text:p text:style-name="P4">С 28.10-03.11 </text:p>
          </table:table-cell>
          <table:table-cell table:style-name="Таблица1.A2" office:value-type="string">
            <text:p text:style-name="P4">4кл</text:p>
            <text:p text:style-name="P4">Видео « Смешарики. Азбука прав ребёнка»</text:p>
            <text:p text:style-name="P4">кл.час <text:s/>« Ты гражданин России»</text:p>
            <text:p text:style-name="P4">5-6 кл</text:p>
            <text:p text:style-name="P4">Кл.час « Право человека на образование»</text:p>
            <text:p text:style-name="P4">7-9 кл</text:p>
            <text:p text:style-name="P5">Кл.час « Права ребёнка <text:s/>и возможности их защиты»</text:p>
            <text:p text:style-name="P5">Видео для кл.часа « Правовой статус гражданина»</text:p>
            <text:p text:style-name="P5">10-11 кл</text:p>
            <text:p text:style-name="P5">Видео для кл.часа « Международная система защиты прав человека»</text:p>
            <text:p text:style-name="P5">Кл.час « Права ребёнка и возможности их защиты»</text:p>
            <text:p text:style-name="P5">Тест « Права ребёнка и возможности их защиты»</text:p>
          </table:table-cell>
          <table:table-cell table:style-name="Таблица1.E2" office:value-type="string">
            <text:p text:style-name="P3"><text:s/><text:span text:style-name="T1">Классные руководители 1-11 кл</text:span></text:p>
          </table:table-cell>
        </table:table-row>
        <table:table-row table:style-name="TableLine15872823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Создание памятки « Мои права-мои обязанности»</text:p>
          </table:table-cell>
          <table:table-cell table:style-name="Таблица1.A2" office:value-type="string">
            <text:p text:style-name="P5">С 28.10-03.11</text:p>
          </table:table-cell>
          <table:table-cell table:style-name="Таблица1.A2" office:value-type="string">
            <text:p text:style-name="P3"><text:s/><text:span text:style-name="T1">Для 4-8 кл</text:span></text:p>
          </table:table-cell>
          <table:table-cell table:style-name="Таблица1.E2" office:value-type="string">
            <text:p text:style-name="P5">Классные <text:s/>руководители, учителя <text:s/>обществознания</text:p>
          </table:table-cell>
        </table:table-row>
        <table:table-row table:style-name="TableLine158728232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Игра « Маленькому человеку о больших <text:soft-page-break/>правилах»</text:p>
          </table:table-cell>
          <table:table-cell table:style-name="Таблица1.A2" office:value-type="string">
            <text:p text:style-name="P5">В течение <text:soft-page-break/>недели</text:p>
          </table:table-cell>
          <table:table-cell table:style-name="Таблица1.A2" office:value-type="string">
            <text:p text:style-name="P5">Игра-путешествие в мир прав и <text:soft-page-break/>обязанностей <text:s/>для учеников 4-х классов, которую проводят активисты ШУС</text:p>
          </table:table-cell>
          <table:table-cell table:style-name="Таблица1.E2" office:value-type="string">
            <text:p text:style-name="P5">Учитель истории <text:s/>Власова <text:soft-page-break/>Н.В.</text:p>
          </table:table-cell>
        </table:table-row>
        <table:table-row table:style-name="Таблица1.5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6">Гражданские <text:s/>права и обязанности- игр-суд</text:p>
          </table:table-cell>
          <table:table-cell table:style-name="Таблица1.A2" office:value-type="string">
            <text:p text:style-name="P6">30.10</text:p>
          </table:table-cell>
          <table:table-cell table:style-name="Таблица1.A2" office:value-type="string">
            <text:p text:style-name="P6">Для обучающихся 10 кл</text:p>
          </table:table-cell>
          <table:table-cell table:style-name="Таблица1.E2" office:value-type="string">
            <text:p text:style-name="P6">Учитель истории <text:s/>Власова Н.В., классный руководитель <text:s/>Максимова Я.Ю.</text:p>
          </table:table-cell>
        </table:table-row>
        <table:table-row table:style-name="TableLine158728232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Работа с историческими документами</text:p>
          </table:table-cell>
          <table:table-cell table:style-name="Таблица1.A2" office:value-type="string">
            <text:p text:style-name="P6">В течение недели</text:p>
          </table:table-cell>
          <table:table-cell table:style-name="Таблица1.A2" office:value-type="string">
            <text:p text:style-name="P6">Для обучающихся 10-11 кл</text:p>
          </table:table-cell>
          <table:table-cell table:style-name="Таблица1.E2" office:value-type="string">
            <text:p text:style-name="P6">Учитель обществознания Власова Н.В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4:42:54.991000000</dc:date>
    <meta:editing-duration>PT9M44S</meta:editing-duration>
    <meta:editing-cycles>1</meta:editing-cycles>
    <meta:document-statistic meta:table-count="1" meta:image-count="0" meta:object-count="0" meta:page-count="2" meta:paragraph-count="45" meta:word-count="193" meta:character-count="1649" meta:non-whitespace-character-count="1124"/>
    <meta:generator>LibreOffice/7.1.0.3$Windows_x86 LibreOffice_project/f6099ecf3d29644b5008cc8f48f42f4a40986e4c</meta:generator>
  </office:meta>
</office:document-meta>
</file>