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P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P3" style:parent-style-name="Textbody" style:family="paragraph">
      <style:paragraph-properties fo:margin-bottom="0in"/>
      <style:text-properties style:font-name="Arial" style:font-name-complex="Arial" fo:color="#000000" fo:font-size="8pt" style:font-size-asian="8pt" style:font-size-complex="8pt" fo:language="ru" fo:country="RU"/>
    </style:style>
    <style:style style:name="P4" style:parent-style-name="Textbody" style:family="paragraph">
      <style:paragraph-properties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5" style:parent-style-name="Textbody" style:family="paragraph">
      <style:paragraph-properties fo:margin-bottom="0in" fo:text-indent="-0.0986in"/>
      <style:text-properties style:font-name="Arial" style:font-name-complex="Arial" fo:color="#000000" fo:font-size="8pt" style:font-size-asian="8pt" style:font-size-complex="8pt" fo:language="ru" fo:country="RU"/>
    </style:style>
    <style:style style:name="P6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 fo:language="ru" fo:country="RU"/>
    </style:style>
    <style:style style:name="P7" style:parent-style-name="Textbody" style:family="paragraph">
      <style:paragraph-properties fo:text-align="justify" fo:margin-top="0.0395in" fo:margin-bottom="0.0395in"/>
    </style:style>
    <style:style style:name="T8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15" style:parent-style-name="Textbody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6" style:parent-style-name="Textbody" style:family="paragraph">
      <style:paragraph-properties fo:text-align="justify" fo:margin-bottom="0in"/>
      <style:text-properties style:font-name="Arial" style:font-name-complex="Arial" fo:color="#000000" fo:font-size="8pt" style:font-size-asian="8pt" style:font-size-complex="8pt" fo:language="ru" fo:country="RU"/>
    </style:style>
    <style:style style:name="P17" style:parent-style-name="Textbody" style:family="paragraph">
      <style:paragraph-properties fo:text-align="justify" fo:margin-bottom="0in" fo:line-height="115%"/>
    </style:style>
    <style:style style:name="T18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21" style:parent-style-name="Textbody" style:family="paragraph">
      <style:paragraph-properties fo:text-align="justify" fo:margin-bottom="0in" fo:line-height="115%"/>
    </style:style>
    <style:style style:name="T22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26" style:parent-style-name="Textbody" style:family="paragraph">
      <style:paragraph-properties fo:text-align="justify" fo:margin-bottom="0in" fo:line-height="115%"/>
    </style:style>
    <style:style style:name="T27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30" style:parent-style-name="Textbody" style:family="paragraph">
      <style:paragraph-properties fo:text-align="justify" fo:margin-bottom="0in" fo:line-height="115%"/>
    </style:style>
    <style:style style:name="T31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34" style:parent-style-name="Textbody" style:family="paragraph">
      <style:paragraph-properties fo:text-align="justify" fo:margin-bottom="0in" fo:line-height="115%" fo:text-indent="-0.0395in"/>
    </style:style>
    <style:style style:name="T35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40" style:parent-style-name="Textbody" style:family="paragraph">
      <style:paragraph-properties fo:text-align="justify" fo:margin-bottom="0in" fo:line-height="115%"/>
    </style:style>
    <style:style style:name="T41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44" style:parent-style-name="Textbody" style:family="paragraph">
      <style:paragraph-properties fo:text-align="justify" fo:margin-bottom="0in" fo:line-height="115%"/>
    </style:style>
    <style:style style:name="T45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3.8125in"/>
        </style:tab-stops>
      </style:paragraph-properties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3.8125in"/>
        </style:tab-stops>
      </style:paragraph-properties>
    </style:style>
    <style:style style:name="T52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 fo:color="#FF6600" fo:font-size="5pt" style:font-size-asian="5pt" style:font-size-complex="5pt" fo:language="ru" fo:country="RU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57" style:parent-style-name="Textbody" style:family="paragraph">
      <style:paragraph-properties fo:text-align="justify" fo:margin-top="0.0395in" fo:margin-bottom="0.0395in"/>
    </style:style>
    <style:style style:name="T58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justify" fo:margin-top="0.0395in" fo:margin-bottom="0.0395in"/>
      <style:text-properties style:font-name="Arial" style:font-name-complex="Arial" fo:color="#000000" fo:font-size="5pt" style:font-size-asian="5pt" style:font-size-complex="5pt" fo:language="ru" fo:country="RU"/>
    </style:style>
    <style:style style:name="P64" style:parent-style-name="Textbody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69" style:parent-style-name="Textbody" style:family="paragraph">
      <style:paragraph-properties fo:text-align="justify" fo:margin-bottom="0in" fo:margin-left="0.5in">
        <style:tab-stops/>
      </style:paragraph-properties>
      <style:text-properties fo:font-size="5pt" style:font-size-asian="5pt" style:font-size-complex="5pt" fo:language="ru" fo:country="RU"/>
    </style:style>
    <style:style style:name="P70" style:parent-style-name="Textbody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80" style:parent-style-name="Textbody" style:family="paragraph">
      <style:paragraph-properties fo:text-align="justify" fo:margin-top="0.0395in" fo:margin-bottom="0.0395in"/>
      <style:text-properties style:font-name="Arial" style:font-name-complex="Arial" fo:font-size="2pt" style:font-size-asian="2pt" style:font-size-complex="2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87" style:parent-style-name="Standard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Arial" style:font-name-complex="Arial" fo:font-size="5pt" style:font-size-asian="5pt" style:font-size-complex="5pt" fo:language="ru" fo:country="RU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5pt" style:font-size-asian="5pt" style:font-size-complex="5pt" fo:language="ru" fo:country="RU"/>
    </style:style>
    <style:style style:name="P89" style:parent-style-name="Textbody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91" style:parent-style-name="Textbody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93" style:parent-style-name="Textbody" style:family="paragraph">
      <style:paragraph-properties fo:text-align="end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94" style:parent-style-name="Textbody" style:family="paragraph">
      <style:paragraph-properties fo:text-align="center" fo:margin-bottom="0in"/>
      <style:text-properties style:font-name="Arial" style:font-name-complex="Arial" fo:color="#000000" fo:language="ru" fo:country="RU"/>
    </style:style>
    <style:style style:name="P95" style:parent-style-name="Textbody" style:family="paragraph">
      <style:paragraph-properties fo:text-align="end" fo:margin-bottom="0in"/>
    </style:style>
    <style:style style:name="T96" style:parent-style-name="Основнойшрифтабзаца" style:family="text">
      <style:text-properties style:font-name="Arial" style:font-name-complex="Arial" fo:color="#000000" fo:language="ru" fo:country="RU"/>
    </style:style>
    <style:style style:name="T97" style:parent-style-name="Основнойшрифтабзаца" style:family="text">
      <style:text-properties style:font-name="Arial" fo:language="ru" fo:country="RU"/>
    </style:style>
    <style:style style:name="T98" style:parent-style-name="Основнойшрифтабзаца" style:family="text">
      <style:text-properties style:font-name="Arial" style:font-name-complex="Arial" fo:language="ru" fo:country="RU"/>
    </style:style>
    <style:style style:name="T99" style:parent-style-name="Основнойшрифтабзаца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Протокол</text:p>
      <text:p text:style-name="P2">заседания жюри по подведению итогов районного фестиваля <text:s/>музыкально-литературных композиций «О героях былых времен...» среди дошкольных образовательных организаций</text:p>
      <text:p text:style-name="P3"/>
      <text:p text:style-name="P4">17 мая<text:s/>2023 год <text:s text:c="94"/>с. Уват</text:p>
      <text:p text:style-name="P5"/>
      <text:p text:style-name="P6">Присутствовали члены жюри в составе:</text:p>
      <text:p text:style-name="P7"><text:span text:style-name="T8">Давшевская К.Д.,<text:s/></text:span><text:span text:style-name="T9">специалист отдела по делам несовершеннолетних Администрации Уватского муниципального район</text:span><text:span text:style-name="T10">а</text:span><text:span text:style-name="T11">;</text:span></text:p>
      <text:p text:style-name="P12"><text:span text:style-name="T13">Урванцева Н.Е., руководитель хореографического и вокального кружка Ивановского СДК Уватского муниципального района</text:span><text:span text:style-name="T14">.</text:span></text:p>
      <text:p text:style-name="P15">В районном фестивале музыкально-литературных композиций «О героях былых времен...» приняли участие 8 – дошкольных образовательных организаций из 15:</text:p>
      <text:p text:style-name="P16"/>
      <text:p text:style-name="P17"><text:span text:style-name="T18">1.<text:s/></text:span><text:span text:style-name="T19">«Детский сад Березка</text:span><text:span text:style-name="T20">» с. Уват - филиал МАУ ДО «Детский сад Солнышко» п. Туртас Уватского <text:s/>муниципального района;</text:span></text:p>
      <text:p text:style-name="P21"><text:span text:style-name="T22">2.<text:s/></text:span><text:span text:style-name="T23">«Детский сад Лесовичок»</text:span><text:span text:style-name="T24"><text:s/>- структурное подразделение «Горнослинкинская СОШ» <text:s/>филиал <text:s/>МАОУ <text:s/>«Туртасская СОШ» Уватского <text:s/>муници</text:span><text:span text:style-name="T25">пального района;</text:span></text:p>
      <text:p text:style-name="P26"><text:span text:style-name="T27">3. МАУ ДО<text:s/></text:span><text:span text:style-name="T28">«Детский сад Солнышко</text:span><text:span text:style-name="T29">» п. Туртас Уватского <text:s/>муниципального района;</text:span></text:p>
      <text:p text:style-name="P30"><text:span text:style-name="T31">4.<text:s/></text:span><text:span text:style-name="T32">«Детский сад Малышок</text:span><text:span text:style-name="T33">» с. Демьянское - филиал МАУ ДО «Детский сад Солнышко» п. Туртас Уватского <text:s/>муниципального района;</text:span></text:p>
      <text:p text:style-name="P34"><text:span text:style-name="T35">5.<text:s/></text:span><text:bookmark-start text:name="__DdeLink__1096_19458426021"/><text:span text:style-name="T36">«Детский сад Соболек» <text:s/></text:span><text:span text:style-name="T37"><text:s/>с. Уват -<text:s/></text:span><text:span text:style-name="T38">филиал МАОУ «Ивановская СОШ»</text:span><text:bookmark-end text:name="__DdeLink__1096_19458426021"/><text:span text:style-name="T39"><text:s/>Уватского муниципального района</text:span></text:p>
      <text:p text:style-name="P40"><text:span text:style-name="T41">6.<text:s/></text:span><text:span text:style-name="T42">«Детский сад Белочка»</text:span><text:span text:style-name="T43">, п. Муген - филиал МАОУ «СОШ п. Демьянка» Уватского <text:s/>муниципального района;</text:span></text:p>
      <text:p text:style-name="P44"><text:span text:style-name="T45">7.<text:s/></text:span><text:span text:style-name="T46">«Детский сад Тополек»</text:span><text:span text:style-name="T47">, п. Демьянка - филиал МАОУ ДО «Детский сад Солнышко»</text:span></text:p>
      <text:p text:style-name="P48"><text:span text:style-name="T49"><text:s text:c="4"/>п.Туртас Ува</text:span><text:span text:style-name="T50">тского муниципального района;</text:span></text:p>
      <text:p text:style-name="P51"><text:span text:style-name="T52">8.</text:span><text:span text:style-name="T53">«Детский сад Светлячок»</text:span><text:span text:style-name="T54"><text:s/>- отделение дошкольного образования «Тугаловская ООШ» филиал МАОУ «СОШ п. Демьянка» <text:s/>Уватского муниципального района;</text:span></text:p>
      <text:p text:style-name="P55"/>
      <text:p text:style-name="P56"><text:tab/>Состоялся просмотр предоставленных ДОО видеоматериалов, в результате которого жюри решило:</text:p>
      <text:p text:style-name="P57"><text:span text:style-name="T58"><text:s text:c="10"/>Наградить призами и<text:s/></text:span><text:span text:style-name="T59">дипломами</text:span><text:span text:style-name="T60"><text:s/>МКУ<text:s/></text:span><text:span text:style-name="T61">«Ресурсно-методический центр Уватского муниципального района»</text:span><text:span text:style-name="T62"><text:s/>победителей и призеров:</text:span></text:p>
      <text:p text:style-name="P63"/>
      <text:p text:style-name="P64"><text:span text:style-name="T65">1.«Детский сад Лесовичок» - структурное подразделение «Горнослинкинская СОШ» филиал МАОУ «Туртасская СОШ»<text:s/></text:span><text:span text:style-name="T66">Уватского муниципального района, занявший –<text:s/></text:span><text:span text:style-name="T67">I</text:span><text:span text:style-name="T68"><text:s/>место;</text:span></text:p>
      <text:p text:style-name="P69"/>
      <text:p text:style-name="P70"><text:span text:style-name="T71">2. «Детский сад Соболек»</text:span><text:span text:style-name="T72"><text:s/></text:span><text:span text:style-name="T73">с. Уват - филиал МАОУ «Ивановская СОШ» Уватского муниципального района, занявший –<text:s/></text:span><text:span text:style-name="T74">II</text:span><text:span text:style-name="T75"><text:s/>место;</text:span></text:p>
      <text:p text:style-name="P76"><text:span text:style-name="T77">3. «Детский сад Малышок» с. Демьянское - филиал МАУ ДО «Детский сад Солнышко» п. Туртас Уватского муниципального района, занявший –<text:s/></text:span><text:span text:style-name="T78">II</text:span><text:span text:style-name="T79"><text:s/>место;</text:span></text:p>
      <text:p text:style-name="P80"/>
      <text:p text:style-name="P81"><text:span text:style-name="T82">4</text:span><text:span text:style-name="T83">.«Детский сад Тополек» п.Демьянка - филиал МАУ ДО «Детский сад Солнышко» п. Туртас</text:span><text:span text:style-name="T84"><text:s/>Уватского муниципального района, занявший –<text:s/></text:span><text:span text:style-name="T85">III</text:span><text:span text:style-name="T86"><text:s/>место;</text:span></text:p>
      <text:p text:style-name="P87"/>
      <text:p text:style-name="P88"/>
      <text:p text:style-name="P89"><text:span text:style-name="T90"><text:s text:c="3"/>Вручить дошкольным образовательным организациям сертификаты МКУ «Ресурсно-методический центр Уватского муниципального района» за участие в фестивале.</text:span></text:p>
      <text:p text:style-name="P91"><text:span text:style-name="T92"><text:s/></text:span></text:p>
      <text:p text:style-name="P93"/>
      <text:p text:style-name="P94"><text:s text:c="109"/>__________Васильева Е. В.</text:p>
      <text:p text:style-name="P95"><text:span text:style-name="T96">___________</text:span><text:span text:style-name="T97"><text:s/>Урванцева Н.Е.</text:span></text:p>
      <text:p text:style-name="Standard"><text:span text:style-name="T98"><text:s text:c="94"/></text:span><text:span text:style-name="T99"><text:s text:c="17"/>_________ Давшевская К.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5-22T07:16:00Z</dc:date>
    <meta:print-date>2023-05-22T06:44:00Z</meta:print-date>
    <meta:template xlink:href="Normal" xlink:type="simple"/>
    <meta:editing-cycles>35</meta:editing-cycles>
    <meta:editing-duration>PT283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8" meta:character-count="2868" meta:row-count="20" meta:non-whitespace-character-count="2445"/>
  </office:meta>
</office:document-meta>
</file>