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A00000013E887522679046B8C.png" manifest:media-type="image/png"/>
  <manifest:file-entry manifest:full-path="Pictures/10000201000000040000001349ADF808E563CE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Times New Roman" svg:font-family="'Times New Roman'"/>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90" style:display-name="10190" style:family="table">
      <style:table-properties style:width="18cm" table:align="left" style:writing-mode="lr-tb"/>
    </style:style>
    <style:style style:name="_31_0190.A" style:display-name="10190.A" style:family="table-column">
      <style:table-column-properties style:column-width="1.113cm"/>
    </style:style>
    <style:style style:name="_31_0190.B" style:display-name="10190.B" style:family="table-column">
      <style:table-column-properties style:column-width="5.156cm"/>
    </style:style>
    <style:style style:name="_31_0190.C" style:display-name="10190.C" style:family="table-column">
      <style:table-column-properties style:column-width="3.942cm"/>
    </style:style>
    <style:style style:name="_31_0190.D" style:display-name="10190.D" style:family="table-column">
      <style:table-column-properties style:column-width="4.449cm"/>
    </style:style>
    <style:style style:name="_31_0190.E" style:display-name="10190.E" style:family="table-column">
      <style:table-column-properties style:column-width="3.341cm"/>
    </style:style>
    <style:style style:name="_31_0190.A1" style:display-name="10190.A1" style:family="table-cell">
      <style:table-cell-properties style:vertical-align="top" fo:padding="0cm" fo:border="0.05pt solid #000000"/>
    </style:style>
    <style:style style:name="_31_0190.B1" style:display-name="10190.B1" style:family="table-cell">
      <style:table-cell-properties style:vertical-align="top" fo:padding="0cm" fo:border-left="none" fo:border-right="0.05pt solid #000000" fo:border-top="0.05pt solid #000000" fo:border-bottom="0.05pt solid #000000"/>
    </style:style>
    <style:style style:name="_31_0190.A2" style:display-name="10190.A2" style:family="table-cell">
      <style:table-cell-properties style:vertical-align="top" fo:padding="0cm" fo:border-left="0.05pt solid #000000" fo:border-right="0.05pt solid #000000" fo:border-top="none" fo:border-bottom="0.05pt solid #000000"/>
    </style:style>
    <style:style style:name="_31_0190.B2" style:display-name="1019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
      <style:paragraph-properties fo:margin-left="0cm" fo:margin-right="0cm" fo:text-align="end" style:justify-single-word="false" fo:text-indent="0cm" style:auto-text-indent="false"/>
    </style:style>
    <style:style style:name="P6" style:family="paragraph" style:parent-style-name="Нормальный">
      <style:paragraph-properties fo:margin-left="0cm" fo:margin-right="0cm" fo:text-align="center" style:justify-single-word="false" fo:text-indent="0cm" style:auto-text-indent="false"/>
    </style:style>
    <style:style style:name="P7" style:family="paragraph" style:parent-style-name="Комментарий">
      <style:text-properties fo:font-size="8pt"/>
    </style:style>
    <style:style style:name="P8" style:family="paragraph" style:parent-style-name="Информация_20_о_20_версии">
      <style:text-properties fo:font-size="8pt"/>
    </style:style>
    <style:style style:name="P9" style:family="paragraph" style:parent-style-name="Нормальный_20__28_OEM_29_">
      <style:text-properties style:font-name="Courier New" fo:font-size="11pt"/>
    </style:style>
    <style:style style:name="P10" style:family="paragraph" style:parent-style-name="Нормальный_20__28_OEM_29_">
      <style:text-properties fo:color="#26282f" loext:opacity="100%" style:font-name="Courier New" fo:font-size="11pt" fo:font-weight="bold"/>
    </style:style>
    <style:style style:name="P11" style:family="paragraph" style:parent-style-name="Heading_20_1"/>
    <style:style style:name="P12" style:family="paragraph">
      <loext:graphic-properties draw:fill="none"/>
    </style:style>
    <style:style style:name="T1" style:family="text">
      <style:text-properties fo:color="#26282f" loext:opacity="100%" fo:font-weight="bold"/>
    </style:style>
    <style:style style:name="Sect1" style:family="section">
      <style:section-properties fo:background-color="#eaefed" fo:margin-left="0.635cm" fo:margin-right="0.635cm" style:editable="false">
        <style:columns fo:column-count="1" fo:column-gap="0cm"/>
        <style:background-image/>
      </style:section-properties>
    </style:style>
    <style:style style:name="Sect2" style:family="section">
      <style:section-properties fo:background-color="#f0f0f0" fo:margin-left="0.3cm" fo:margin-right="0cm" style:editable="false">
        <style:columns fo:column-count="1" fo:column-gap="0cm"/>
        <style:background-image/>
      </style:section-properties>
    </style:style>
    <style:style style:name="gr1" style:family="graphic">
      <style:graphic-properties draw:stroke="none" draw:fill="none" draw:color-mode="standard" draw:luminance="0%" draw:contrast="0%" draw:gamma="100%" draw:red="0%" draw:green="0%" draw:blue="0%" fo:clip="rect(0cm, 0cm, 0cm, 0cm)" draw:image-opacity="100%" style:mirror="non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Департамента социального развития Тюменской области от 7 сентября 2021 г. N 36-р "Об утверждении административного регламента предоставления Департаментом социального развития Тюменской области государственной услуги по обеспечению детей, находящихся в трудной жизненной ситуации, путевками в организации отдыха детей и признании утратившими силу отдельных распоряжений"</text:h>
      <text:section text:style-name="Sect1" text:name="s52">
        <text:p text:style-name="Информация_20_об_20_изменениях">С изменениями и дополнениями от:</text:p>
        <text:p text:style-name="Информация_20_об_20_изменениях">10 марта, 6 июля, 29 декабря 2022 г.</text:p>
      </text:section>
      <text:section text:style-name="Sect2" text:name="s9">
        <text:p text:style-name="P7">ГАРАНТ:</text:p>
        <text:p text:style-name="Комментарий">См. <text:a xlink:type="simple" xlink:href="http://internet.garant.ru/document/redirect/18723386/0" text:style-name="Internet_20_link" text:visited-style-name="Visited_20_Internet_20_Link">справку</text:a> об административных регламентах оказания государственных услуг и исполнения государственных функций</text:p>
      </text:section>
      <text:section text:style-name="Sect2" text:name="s22">
        <text:p text:style-name="P8">Информация об изменениях:</text:p>
        <text:p text:style-name="Информация_20_о_20_версии"><text:bookmark text:name="anchor777"/>Преамбула изменена с 22 января 2023 г. - <text:a xlink:type="simple" xlink:href="http://internet.garant.ru/document/redirect/406155845/11" text:style-name="Internet_20_link" text:visited-style-name="Visited_20_Internet_20_Link">Распоряжение</text:a> Департамента социального развития Тюменской области от 29 декабря 2022 г. N 56-р</text:p>
        <text:p text:style-name="Информация_20_о_20_версии"><text:a xlink:type="simple" xlink:href="http://internet.garant.ru/document/redirect/21853543/777" text:style-name="Internet_20_link" text:visited-style-name="Visited_20_Internet_20_Link">См. предыдущую редакцию</text:a></text:p>
      </text:section>
      <text:p text:style-name="Нормальный">В соответствии с <text:a xlink:type="simple" xlink:href="http://internet.garant.ru/document/redirect/12177515/0" text:style-name="Internet_20_link" text:visited-style-name="Visited_20_Internet_20_Link">Федеральным законом</text:a> от 27.07.2010 N 210-ФЗ "Об организации предоставления государственных и муниципальных услуг", <text:a xlink:type="simple" xlink:href="http://internet.garant.ru/document/redirect/18868360/0" text:style-name="Internet_20_link" text:visited-style-name="Visited_20_Internet_20_Link">постановлением</text:a> Правительства Тюменской области от 30.01.2012 N 31-п "О разработке и утверждении административных регламентов предоставления государственных услуг":</text:p>
      <text:p text:style-name="Нормальный"><text:bookmark text:name="anchor1"/>1. Утвердить <text:a xlink:type="simple" xlink:href="#anchor1000" text:style-name="Internet_20_link" text:visited-style-name="Visited_20_Internet_20_Link">административный регламент</text:a> предоставления Департаментом социального развития Тюменской области государственной услуги по обеспечению детей, находящихся в трудной жизненной ситуации, путевками в организации отдыха детей.</text:p>
      <text:p text:style-name="Нормальный"><text:bookmark text:name="anchor2"/>2. Признать утратившими силу:</text:p>
      <text:p text:style-name="Нормальный"><text:bookmark text:name="anchor21"/>2.1. <text:a xlink:type="simple" xlink:href="http://internet.garant.ru/document/redirect/18850982/113" text:style-name="Internet_20_link" text:visited-style-name="Visited_20_Internet_20_Link">абзац тринадцатый пункта 1</text:a> распоряжения Департамента социального развития Тюменской области от 28.06.2012 N 11-р "Об утверждении и внедрении административных регламентов";</text:p>
      <text:p text:style-name="Нормальный"><text:bookmark text:name="anchor22"/>2.2. <text:a xlink:type="simple" xlink:href="http://internet.garant.ru/document/redirect/18851332/71" text:style-name="Internet_20_link" text:visited-style-name="Visited_20_Internet_20_Link">подпункты 7.1. - 7.3. пункта 7</text:a> распоряжения Департамента социального развития Тюменской области от 28.09.2012 N 15-р "О внесении изменений в распоряжения департамента" в части норм, касающихся Приложения N 12;</text:p>
      <text:p text:style-name="Нормальный"><text:bookmark text:name="anchor23"/>2.3. <text:a xlink:type="simple" xlink:href="http://internet.garant.ru/document/redirect/21708796/33" text:style-name="Internet_20_link" text:visited-style-name="Visited_20_Internet_20_Link">подпункт 3.3. пункта 3</text:a> распоряжения Департамента социального развития Тюменской области от 27.11.2013 N 21-р "О внесении изменений в некоторые нормативные правовые акты департамента";</text:p>
      <text:p text:style-name="Нормальный"><text:bookmark text:name="anchor24"/>2.4. <text:a xlink:type="simple" xlink:href="http://internet.garant.ru/document/redirect/21726010/0" text:style-name="Internet_20_link" text:visited-style-name="Visited_20_Internet_20_Link">распоряжение</text:a> Департамента социального развития Тюменской области от 24.07.2015 N 6-р "О внесении изменений в распоряжение от 28.06.2012 N 11-р", в части норм, касающихся Приложения N 12;</text:p>
      <text:p text:style-name="Нормальный"><text:bookmark text:name="anchor25"/>2.5. <text:a xlink:type="simple" xlink:href="http://internet.garant.ru/document/redirect/21731740/712" text:style-name="Internet_20_link" text:visited-style-name="Visited_20_Internet_20_Link">подпункт 7.12. пункта 7</text:a> распоряжения Департамента социального развития Тюменской области от 12.01.2016 N 1-р "О внесении изменений в некоторые распоряжения Департамента";</text:p>
      <text:p text:style-name="Нормальный"><text:bookmark text:name="anchor26"/>2.6. <text:a xlink:type="simple" xlink:href="http://internet.garant.ru/document/redirect/46504056/123508011" text:style-name="Internet_20_link" text:visited-style-name="Visited_20_Internet_20_Link">пункт 7.12.</text:a> распоряжения Департамента социального развития Тюменской области от 01.08.2016 N 15-р "О внесении изменений в некоторые распоряжения Департамента";</text:p>
      <text:p text:style-name="Нормальный"><text:bookmark text:name="anchor27"/>2.7. <text:a xlink:type="simple" xlink:href="http://internet.garant.ru/document/redirect/46531204/58" text:style-name="Internet_20_link" text:visited-style-name="Visited_20_Internet_20_Link">пункт 5.8.</text:a> распоряжения Департамента социального развития Тюменской области от 20.03.2018 N 7-р "О внесении изменений в некоторые распоряжения", в части норм, касающихся Приложения N 12;</text:p>
      <text:p text:style-name="Нормальный"><text:bookmark text:name="anchor28"/>2.8. <text:a xlink:type="simple" xlink:href="http://internet.garant.ru/document/redirect/46533340/18" text:style-name="Internet_20_link" text:visited-style-name="Visited_20_Internet_20_Link">пункт 1.8.</text:a> распоряжения Департамента социального развития Тюменской области от 10.05.2018 N 22-р "О внесении изменений в распоряжение от 28.06.2012 N 11-р";</text:p>
      <text:p text:style-name="Нормальный"><text:bookmark text:name="anchor29"/>2.9. <text:a xlink:type="simple" xlink:href="http://internet.garant.ru/document/redirect/46534830/0" text:style-name="Internet_20_link" text:visited-style-name="Visited_20_Internet_20_Link">распоряжение</text:a> Департамента социального развития Тюменской области от 14.06.2018 N 37-р "О внесении изменения в распоряжение от 28.06.2012 N 11-р";</text:p>
      <text:p text:style-name="Нормальный"><text:bookmark text:name="anchor210"/>2.10. <text:a xlink:type="simple" xlink:href="http://internet.garant.ru/document/redirect/46545826/6" text:style-name="Internet_20_link" text:visited-style-name="Visited_20_Internet_20_Link">пункт 6</text:a> распоряжения Департамента социального развития Тюменской области от 24.01.2019 N 1-р "О внесении изменений в некоторые распоряжения" в части норм, касающихся Приложения N 12;</text:p>
      <text:p text:style-name="Нормальный"><text:bookmark text:name="anchor211"/>2.11. <text:a xlink:type="simple" xlink:href="http://internet.garant.ru/document/redirect/73387179/0" text:style-name="Internet_20_link" text:visited-style-name="Visited_20_Internet_20_Link">распоряжение</text:a> Департамента социального развития Тюменской области от 10.01.2020 N 1-р "О внесении изменений в распоряжение от 28.06.2012 N 11-р";</text:p>
      <text:p text:style-name="Нормальный"><text:bookmark text:name="anchor212"/><text:soft-page-break/>2.12. <text:a xlink:type="simple" xlink:href="http://internet.garant.ru/document/redirect/74284320/32" text:style-name="Internet_20_link" text:visited-style-name="Visited_20_Internet_20_Link">пункт 3.2.</text:a> распоряжения Департамента социального развития Тюменской области от 22.06.2020 N 41-р "О внесении изменений в некоторые распоряжения";</text:p>
      <text:p text:style-name="Нормальный"><text:bookmark text:name="anchor213"/>2.13. <text:a xlink:type="simple" xlink:href="http://internet.garant.ru/document/redirect/74664160/0" text:style-name="Internet_20_link" text:visited-style-name="Visited_20_Internet_20_Link">распоряжение</text:a> Департамента социального развития Тюменской области от 22.09.2020 N 61-р "О внесении изменения в распоряжение от 28.06.2012 N 11-р".</text:p>
      <text:p text:style-name="Нормальный"><text:bookmark text:name="anchor3"/>3. Настоящее распоряжение вступает в силу по истечении 10 календарных дней со дня, следующего за днем его <text:a xlink:type="simple" xlink:href="http://internet.garant.ru/document/redirect/402706676/0" text:style-name="Internet_20_link" text:visited-style-name="Visited_20_Internet_20_Link">официального опубликования</text:a>.</text:p>
      <text:p text:style-name="Нормальный"/>
      <table:table table:name="10204" table:style-name="_31_0204">
        <table:table-column table:style-name="_31_0204.A"/>
        <table:table-column table:style-name="_31_0204.B"/>
        <table:table-row table:style-name="TableLine643564912">
          <table:table-cell table:style-name="TableBox643567504" office:value-type="string">
            <text:p text:style-name="P4">Директор Департамента</text:p>
          </table:table-cell>
          <table:table-cell table:style-name="TableBox643562896" office:value-type="string">
            <text:p text:style-name="P5">Д.В. Грамотин</text:p>
          </table:table-cell>
        </table:table-row>
      </table:table>
      <text:p text:style-name="Нормальный"/>
      <text:section text:style-name="Sect2" text:name="Раздел1">
        <text:p text:style-name="P8">Информация об изменениях:</text:p>
        <text:p text:style-name="Информация_20_о_20_версии"><text:bookmark text:name="anchor1000"/>Приложение изменено с 21 марта 2022 г. - <text:a xlink:type="simple" xlink:href="http://internet.garant.ru/document/redirect/403630016/1" text:style-name="Internet_20_link" text:visited-style-name="Visited_20_Internet_20_Link">Распоряжение</text:a> Департамента социального развития Тюменской области от 10 марта 2022 г. N 12-р</text:p>
        <text:p text:style-name="Информация_20_о_20_версии"><text:a xlink:type="simple" xlink:href="http://internet.garant.ru/document/redirect/21851031/1000" text:style-name="Internet_20_link" text:visited-style-name="Visited_20_Internet_20_Link">См. предыдущую редакцию</text:a></text:p>
      </text:section>
      <text:p text:style-name="Standard">Приложение к <text:a xlink:type="simple" xlink:href="#anchor0" text:style-name="Internet_20_link" text:visited-style-name="Visited_20_Internet_20_Link">распоряжению</text:a> Департамента социального развития Тюменской области от 07.09.2021 N 36-р</text:p>
      <text:p text:style-name="Нормальный"/>
      <text:h text:style-name="Heading_20_1" text:outline-level="1">Административный регламент предоставления департаментом социального развития Тюменской области государственной услуги по обеспечению детей, находящихся в трудной жизненной ситуации, путевками в организации отдыха детей и их оздоровления Тюменской области на безвозмездной основе</text:h>
      <text:section text:style-name="Sect1" text:name="Раздел2">
        <text:p text:style-name="Информация_20_об_20_изменениях">С изменениями и дополнениями от:</text:p>
        <text:p text:style-name="Информация_20_об_20_изменениях">10 марта, 6 июля, 29 декабря 2022 г.</text:p>
      </text:section>
      <text:p text:style-name="Нормальный"/>
      <text:h text:style-name="Heading_20_1" text:outline-level="1"><text:bookmark text:name="anchor100"/>I. Общие положения</text:h>
      <text:p text:style-name="Нормальный"/>
      <text:h text:style-name="Heading_20_1" text:outline-level="1"><text:bookmark text:name="anchor101"/>Предмет регулирования регламента</text:h>
      <text:p text:style-name="Нормальный"/>
      <text:p text:style-name="Нормальный"><text:bookmark text:name="anchor1001"/>1. Административный регламент предоставления Департаментом социального развития Тюменской области государственной услуги по обеспечению детей, находящихся в трудной жизненной ситуации, путевками в организации отдыха детей и их оздоровления Тюменской области на безвозмездной основе (далее - Регламент) определяет стандарты, сроки и последовательность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осуществляемых Департаментом социального развития Тюменской области при предоставлении государственной услуги по обеспечению детей, находящихся в трудной жизненной ситуации, путевками на безвозмездной основе, в соответствии с <text:a xlink:type="simple" xlink:href="http://internet.garant.ru/document/redirect/18756874/0" text:style-name="Internet_20_link" text:visited-style-name="Visited_20_Internet_20_Link">постановлением</text:a> Правительства Тюменской области от 28.12.2012 N 567-п "Об организации отдыха и оздоровления детей в организациях отдыха детей и их оздоровления Тюменской области".</text:p>
      <text:p text:style-name="Нормальный"/>
      <text:h text:style-name="Heading_20_1" text:outline-level="1"><text:bookmark text:name="anchor102"/>Круг заявителей</text:h>
      <text:p text:style-name="Нормальный"/>
      <text:p text:style-name="Нормальный"><text:bookmark text:name="anchor1002"/>2. Заявителями на получение государственной услуги (далее - заявители) являются родители (законные представители) детей в возрасте от 6 до 17 лет (включительно), проживающих в Тюменской области, находящихся в трудной жизненной ситуации, категории которых установлены <text:a xlink:type="simple" xlink:href="http://internet.garant.ru/document/redirect/179146/0" text:style-name="Internet_20_link" text:visited-style-name="Visited_20_Internet_20_Link">Федеральным законом</text:a> от 24.07.1998 N 124-ФЗ "Об основных гарантиях прав ребенка в Российской Федерации":</text:p>
      <text:p text:style-name="Нормальный"><text:soft-page-break/>дети-сироты;</text:p>
      <text:p text:style-name="Нормальный">дети, оставшиеся без попечения родителей;</text:p>
      <text:p text:style-name="Нормальный">дети-инвалиды;</text:p>
      <text:p text:style-name="Нормальный">дети с ограниченными возможностями здоровья, то есть имеющие недостатки в физическом и (или) психическом развитии;</text:p>
      <text:p text:style-name="Нормальный">дети - жертвы вооруженных и межнациональных конфликтов, экологических и техногенных катастроф, стихийных бедствий;</text:p>
      <text:p text:style-name="Нормальный">дети из семей беженцев и вынужденных переселенцев;</text:p>
      <text:p text:style-name="Нормальный">дети, оказавшиеся в экстремальных условиях;</text:p>
      <text:p text:style-name="Нормальный">дети - жертвы насилия;</text:p>
      <text:p text:style-name="Нормальный">дети, отбывающие наказание в виде лишения свободы в воспитательных колониях;</text:p>
      <text:p text:style-name="Нормальный">дети, находящиеся в образовательных организациях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х учебно-воспитательных учреждениях открытого и закрытого типа);</text:p>
      <text:p text:style-name="Нормальный">дети, проживающие в малоимущих семьях;</text:p>
      <text:p text:style-name="Нормальный">дети с отклонениями в поведении;</text:p>
      <text:p text:style-name="Нормальный">дети,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text:p>
      <text:p text:style-name="Нормальный">Факт проживания гражданина в Тюменской области подтверждается сведениями о регистрации по месту жительства (пребывания) в Тюменской области.</text:p>
      <text:p text:style-name="Нормальный">В случае если ребенок не имеет регистрации по месту жительства (пребывания) в Тюменской области или в Российской Федерации, но фактически проживает в Тюменской области, факт проживания в Тюменской области подтверждается документами, перечисленными в <text:a xlink:type="simple" xlink:href="#anchor10122" text:style-name="Internet_20_link" text:visited-style-name="Visited_20_Internet_20_Link">подпункте "б" п. 12</text:a> Регламента.</text:p>
      <text:p text:style-name="Нормальный">Заявители могут участвовать в отношениях по получению государственной услуги через представителя. При этом личное участие заявителей не лишает их права иметь представителя, равно как и участие представителя не лишает заявителей права на личное участие в правоотношениях по получению государственной услуги.</text:p>
      <text:p text:style-name="Нормальный"/>
      <text:h text:style-name="Heading_20_1" text:outline-level="1"><text:bookmark text:name="anchor103"/>Справочная информация</text:h>
      <text:p text:style-name="Нормальный"/>
      <text:p text:style-name="Нормальный"><text:bookmark text:name="anchor1003"/>3. Местонахождение, график работы, контактная информация Департамента социального развития Тюменской области (далее - Департамент), территориальных управлений социальной защиты населения, в том числе отделов социальной защиты населения (далее - управления), оздоровительных организаций (далее - организации), центров социального обслуживания населения (далее - центр), размещены на Официальном портале органов государственной власти Тюменской области (<text:a xlink:type="simple" xlink:href="http://www.admtyumen.ru/" text:style-name="Internet_20_link" text:visited-style-name="Visited_20_Internet_20_Link">https://admtyumen.ru</text:a>) на сайте Департамента в разделе "Госуслуги" в сети Интернет", на сайте "Отдых, оздоровление и занятость детей в Тюменской области" (<text:a xlink:type="simple" xlink:href="http://www.leto.admtyumen.ru/" text:style-name="Internet_20_link" text:visited-style-name="Visited_20_Internet_20_Link">https://leto.admtyumen.ru</text:a>), созданном на платформе <text:a xlink:type="simple" xlink:href="http://www.admtyumen.ru/" text:style-name="Internet_20_link" text:visited-style-name="Visited_20_Internet_20_Link">Официального портала</text:a> органов государственной власти Тюменской области в информационно-телекоммуникационной сети Интернет.</text:p>
      <text:p text:style-name="Нормальный"><text:bookmark text:name="anchor1004"/>4. Местонахождение, график работы, контактная информация многофункциональных центров предоставления государственных и муниципальных услуг (далее - МФЦ) размещены на Портале центров "Мои Документы" Тюменской области <text:a xlink:type="simple" xlink:href="http://www.mfcto.ru/" text:style-name="Internet_20_link" text:visited-style-name="Visited_20_Internet_20_Link">https://mfcto.ru</text:a>.</text:p>
      <text:p text:style-name="Нормальный"/>
      <text:h text:style-name="Heading_20_1" text:outline-level="1"><text:bookmark text:name="anchor200"/>II. Стандарт предоставления государственной услуги</text:h>
      <text:p text:style-name="Нормальный"/>
      <text:h text:style-name="Heading_20_1" text:outline-level="1"><text:bookmark text:name="anchor201"/><text:soft-page-break/>Наименование государственной услуги</text:h>
      <text:p text:style-name="Нормальный"/>
      <text:p text:style-name="Нормальный"><text:bookmark text:name="anchor1005"/>5. Обеспечение детей, находящихся в трудной жизненной ситуации, путевками в организации отдыха детей и их оздоровления Тюменской области на безвозмездной основе (далее - государственная услуга).</text:p>
      <text:p text:style-name="Нормальный"/>
      <text:h text:style-name="Heading_20_1" text:outline-level="1"><text:bookmark text:name="anchor202"/>Наименование исполнительного органа государственной власти, предоставляющего государственную услугу</text:h>
      <text:p text:style-name="Нормальный"/>
      <text:p text:style-name="Нормальный"><text:bookmark text:name="anchor1006"/>6. Предоставление государственной услуги осуществляется Департаментом, управлениями.</text:p>
      <text:p text:style-name="Нормальный">Организациями, участвующими в предоставлении государственной услуги, являются центры.</text:p>
      <text:p text:style-name="Нормальный">Организацией, уполномоченной на организацию предоставления государственной услуги, является МФЦ.</text:p>
      <text:p text:style-name="Нормальный"/>
      <text:h text:style-name="Heading_20_1" text:outline-level="1"><text:bookmark text:name="anchor203"/>Описание результата предоставления государственной услуги</text:h>
      <text:p text:style-name="Нормальный"/>
      <text:p text:style-name="Нормальный"><text:bookmark text:name="anchor1007"/>7. Результатом предоставления государственной услуги является принятие решения о выделении детской путевки в организации отдыха детей и их оздоровления Тюменской области на безвозмездной основе.</text:p>
      <text:p text:style-name="Нормальный">Результатом отказа в предоставлении государственной услуги является принятие решения об отказе в выделении детской путевки в организации отдыха детей и их оздоровления Тюменской области на безвозмездной основе.</text:p>
      <text:p text:style-name="Нормальный"/>
      <text:h text:style-name="Heading_20_1" text:outline-level="1"><text:bookmark text:name="anchor204"/>Сроки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ли Тюменской области</text:h>
      <text:p text:style-name="Нормальный"/>
      <text:p text:style-name="Нормальный"><text:bookmark text:name="anchor1008"/>8. Срок принятия решения о предоставлении государственной услуги либо об отказе в ее предоставлении составляет 12 рабочих дней со дня регистрации заявления о предоставлении государственной услуги.</text:p>
      <text:p text:style-name="Нормальный"><text:bookmark text:name="anchor1009"/>9. Предоставление детям путевок осуществляется в хронологической последовательности по дате поступления заявлений от заявителя в пределах средств, предусмотренных на организацию отдыха и оздоровления детей в областном бюджете на очередной финансовый год.</text:p>
      <text:p text:style-name="Нормальный">В случае направления в организации отдыха детей и их оздоровления групп детей, в состав которых входят дети, находящиеся в трудной жизненной ситуации, предоставление путевок указанным детям осуществляется в соответствии с заявлениями родителей (законных представителей) ребенка (детей) без учета хронологической последовательности.</text:p>
      <text:p text:style-name="Нормальный">Обеспечение путевками детей-сирот и детей, оставшихся без попечения родителей, в организации отдыха детей и их оздоровления осуществляется безвозмездно в первоочередном порядке.</text:p>
      <text:p text:style-name="Нормальный"/>
      <text:h text:style-name="Heading_20_1" text:outline-level="1"><text:bookmark text:name="anchor205"/>Нормативные правовые акты, регулирующие отношения, возникающие в связи с предоставлением государственной услуги</text:h>
      <text:p text:style-name="Нормальный"/>
      <text:p text:style-name="Нормальный"><text:bookmark text:name="anchor1010"/><text:soft-page-break/>10. Перечень нормативных правовых актов, регулирующих отношения, возникающие в связи с предоставлением государственной услуги размещен на Официальном портале органов государственной власти Тюменской области <text:a xlink:type="simple" xlink:href="http://www.admtyumen.ru/" text:style-name="Internet_20_link" text:visited-style-name="Visited_20_Internet_20_Link">https://admtyumen.ru</text:a> в разделе "Государственные услуги" " (https://soc.admtyumen.ru/OIGV/dsrto/services/more.htm?id=11802706@cmsArticle) и в электронном региональном реестре государственных услуг в соответствии с <text:a xlink:type="simple" xlink:href="http://internet.garant.ru/document/redirect/18855816/0" text:style-name="Internet_20_link" text:visited-style-name="Visited_20_Internet_20_Link">постановлением</text:a> Правительства Тюменской области от 30.05.2011 N 173-п "О порядке формирования и ведения электронных региональных реестров государственных и муниципальных услуг (функций) Тюменской области".</text:p>
      <text:p text:style-name="Нормальный"/>
      <text:h text:style-name="Heading_20_1" text:outline-level="1"><text:bookmark text:name="anchor206"/>Исчерпывающий перечень документов,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оставлению заявителем</text:h>
      <text:p text:style-name="Нормальный"/>
      <text:p text:style-name="Нормальный"><text:bookmark text:name="anchor1011"/>11. Заявление о предоставлении государственной услуги, форма которого предусмотрена в приложении к Регламенту, подается через МФЦ, центр либо Управление по месту жительства (пребывания, фактического проживания) лично, или по почте, либо направляется в электронной форме через "Личный кабинет" на "Едином портале государственных и муниципальных услуг (функций)" (<text:a xlink:type="simple" xlink:href="http://www.gosuslugi.ru/" text:style-name="Internet_20_link" text:visited-style-name="Visited_20_Internet_20_Link">https://gosuslugi.ru</text:a>) или на "Портале услуг Тюменской области" (<text:a xlink:type="simple" xlink:href="http://www.uslugi.admtyumen.ru/" text:style-name="Internet_20_link" text:visited-style-name="Visited_20_Internet_20_Link">https://uslugi.admtyumen.ru</text:a>) (далее - федеральный и региональный порталы), с подписанием его <text:a xlink:type="simple" xlink:href="http://internet.garant.ru/document/redirect/12184522/21" text:style-name="Internet_20_link" text:visited-style-name="Visited_20_Internet_20_Link">электронной подписью</text:a> в соответствии с требованиями <text:a xlink:type="simple" xlink:href="http://internet.garant.ru/document/redirect/70193794/0" text:style-name="Internet_20_link" text:visited-style-name="Visited_20_Internet_20_Link">Постановления</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Нормальный"><text:bookmark text:name="anchor1012"/>12. С заявлением о предоставлении государственной услуги в обязательном порядке представляются:</text:p>
      <text:p text:style-name="Нормальный"><text:bookmark text:name="anchor10121"/>а) документ, подтверждающий фактическое проживание ребенка в Тюменской области при отсутствии регистрации по месту жительства в Тюменской области (договор найма (поднайма, безвозмездного пользования) жилого помещения, копия решения суда с отметкой о вступлении в законную силу об установлении фактов, имеющих юридическое значение) (кроме детей из малоимущих семей в случае, если семья признана малоимущей в соответствии с <text:a xlink:type="simple" xlink:href="http://internet.garant.ru/document/redirect/21715715/0" text:style-name="Internet_20_link" text:visited-style-name="Visited_20_Internet_20_Link">распоряжением</text:a> Департамента социального развития Тюменской области от 17.07.2014 N 9-р "Об утверждении административного регламента" (далее - распоряжение N 9-р); детей-сирот; детей, оставшихся без попечения родителей;</text:p>
      <text:p text:style-name="Нормальный"><text:bookmark text:name="anchor10122"/>б) документы, подтверждающие факт трудной жизненной ситуации (за исключением документов, подтверждающих факт трудной жизненной ситуации, указанных в <text:a xlink:type="simple" xlink:href="#anchor10153" text:style-name="Internet_20_link" text:visited-style-name="Visited_20_Internet_20_Link">подпунктах "в" - "е" пункта 15</text:a> настоящего Регламента) (ходатайства, справки, заключения органов и учреждений системы профилактики безнадзорности и правонарушений несовершеннолетних, подтверждающие, что жизнедеятельность ребенка объективно нарушена в результате сложившихся обстоятельств; справка о признании жилья аварийным или непригодным для проживания; справка из медицинской организации о длительном стационарном лечении родителя; справка о пожаре);</text:p>
      <text:p text:style-name="Нормальный"><text:bookmark text:name="anchor10123"/>в) свидетельство о рождении ребенка, в случае выдачи данного документа компетентным органом иностранного государства и его нотариально удостоверенный перевод на русский язык;</text:p>
      <text:p text:style-name="Нормальный"><text:bookmark text:name="anchor10124"/>г) в отношении ребенка из малоимущей семьи предоставляются документы о доходах заявителя и каждого члена его семьи за 12 последних календарных месяцев, предшествующих 4 календарным месяцам перед месяцем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получаемых в органах социальной защиты населения; пособий по безработице, получаемых в территориальных центрах занятости населения Тюменской области), в случае, если семья не признана малоимущей в соответствии с <text:a xlink:type="simple" xlink:href="http://internet.garant.ru/document/redirect/21715715/0" text:style-name="Internet_20_link" text:visited-style-name="Visited_20_Internet_20_Link">распоряжением</text:a> N 9-р.</text:p>
      <text:p text:style-name="Нормальный"><text:soft-page-break/>Порядок учета доходов и расчет среднедушевого дохода заявителя в целях обеспечения путевкой осуществляется в порядке, установленном приложением к <text:a xlink:type="simple" xlink:href="http://internet.garant.ru/document/redirect/18714388/1000" text:style-name="Internet_20_link" text:visited-style-name="Visited_20_Internet_20_Link">Положению</text:a> о пособии на ребенка, утвержденному <text:a xlink:type="simple" xlink:href="http://internet.garant.ru/document/redirect/18714388/0" text:style-name="Internet_20_link" text:visited-style-name="Visited_20_Internet_20_Link">постановлением</text:a> Администрации Тюменской области от 06.12.2004 N 159-пк "О пособии на ребенка".</text:p>
      <text:p text:style-name="Нормальный">Если заявитель не имеет возможности подтвердить документально какие-либо виды доходов, за исключением доходов от трудовой и индивидуальной предпринимательской деятельности, доходов в связи с обучением в образовательных организациях в виде стипендии и (или) иных выплат, он может самостоятельно их декларировать в заявлении;</text:p>
      <text:p text:style-name="Нормальный"><text:bookmark text:name="anchor10125"/>д) доверенность представителя заявителя, оформленная в порядке, предусмотренном законодательством Российской Федерации (в случае если заявление подается представителем заявителя).</text:p>
      <text:p text:style-name="Нормальный"><text:bookmark text:name="anchor1013"/>13. При личном приеме для установления личности заявителя предъявляется паспорт или иной документ, удостоверяющий личность заявителя. В случае если заявление подается представителем заявителя, предъявляется паспорт или иной документ, удостоверяющий личность представителя заявителя, и доверенность. После установления личности заявителя документы, указанные в настоящем пункте, подлежат возврату заявителю.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section text:style-name="Sect2" text:name="Раздел3">
        <text:p text:style-name="P8">Информация об изменениях:</text:p>
        <text:p text:style-name="Информация_20_о_20_версии"><text:bookmark text:name="anchor1014"/>Пункт 14 изменен с 22 января 2023 г. - <text:a xlink:type="simple" xlink:href="http://internet.garant.ru/document/redirect/406155845/12" text:style-name="Internet_20_link" text:visited-style-name="Visited_20_Internet_20_Link">Распоряжение</text:a> Департамента социального развития Тюменской области от 29 декабря 2022 г. N 56-р</text:p>
        <text:p text:style-name="Информация_20_о_20_версии"><text:a xlink:type="simple" xlink:href="http://internet.garant.ru/document/redirect/21853543/1014" text:style-name="Internet_20_link" text:visited-style-name="Visited_20_Internet_20_Link">См. предыдущую редакцию</text:a></text:p>
      </text:section>
      <text:p text:style-name="Нормальный">14. Личное дело заявителя формируется управлением, центром в электронной форме.</text:p>
      <text:p text:style-name="Нормальный">Документы, представляемые при личном приеме, представляются в подлинниках (в случае их утраты - в виде дубликатов) либо в копиях, заверенных в установленном законом порядке.</text:p>
      <text:p text:style-name="Нормальный">К заявлению, направляемому по почте, прилагаются копии документов, указанных в <text:a xlink:type="simple" xlink:href="#anchor1012" text:style-name="Internet_20_link" text:visited-style-name="Visited_20_Internet_20_Link">пункте 12</text:a> Регламента, а также по желанию могут быть приложены копии документов, указанных в <text:a xlink:type="simple" xlink:href="#anchor1015" text:style-name="Internet_20_link" text:visited-style-name="Visited_20_Internet_20_Link">пункте 15</text:a> Регламента. По желанию заявителя, его представителя верность копий документов, направляемых по почте, может быть заверена в установленном законом порядке. Подлинники документов, указанных в пунктах 12 и 15 Регламента по почте не направляются.</text:p>
      <text:p text:style-name="Нормальный"><text:bookmark text:name="anchor10144"/>К заявлению, направляемому в электронной форме, по желанию заявителя, его представителя могут быть приложены документы, указанные в <text:a xlink:type="simple" xlink:href="#anchor1012" text:style-name="Internet_20_link" text:visited-style-name="Visited_20_Internet_20_Link">пункте 12</text:a> настоящего Регламента, подписанные <text:a xlink:type="simple" xlink:href="http://internet.garant.ru/document/redirect/12184522/21" text:style-name="Internet_20_link" text:visited-style-name="Visited_20_Internet_20_Link">электронной подписью</text:a> в порядке, установленном законодательством Российской Федерации, а также могут быть приложены документы, указанные в <text:a xlink:type="simple" xlink:href="#anchor1015" text:style-name="Internet_20_link" text:visited-style-name="Visited_20_Internet_20_Link">пункте 15</text:a> настоящего Регламента, в виде сканированных образов документов и (или) электронных документов. Документы, указанные в <text:a xlink:type="simple" xlink:href="#anchor10123" text:style-name="Internet_20_link" text:visited-style-name="Visited_20_Internet_20_Link">подпунктах "в"</text:a>, <text:a xlink:type="simple" xlink:href="#anchor10124" text:style-name="Internet_20_link" text:visited-style-name="Visited_20_Internet_20_Link">"г" пункта 12</text:a> настоящего Регламента, могут быть поданы в форме электронных дубликатов документов, созданных в соответствии с <text:a xlink:type="simple" xlink:href="http://internet.garant.ru/document/redirect/12177515/16172" text:style-name="Internet_20_link" text:visited-style-name="Visited_20_Internet_20_Link">пунктом 7.2 части 1 статьи 16</text:a> Федерального закона от 27.07.2010 N 210-ФЗ "Об организации предоставления государственных и муниципальных услуг".</text:p>
      <text:p text:style-name="Нормальный">Заявитель (его представитель), подавший заявление в электронной форме (в случае если к заявлению не приложены электронные документы, указанные в <text:a xlink:type="simple" xlink:href="#anchor1012" text:style-name="Internet_20_link" text:visited-style-name="Visited_20_Internet_20_Link">пункте 12</text:a> настоящего Регламента, подписанные <text:a xlink:type="simple" xlink:href="http://internet.garant.ru/document/redirect/12184522/21" text:style-name="Internet_20_link" text:visited-style-name="Visited_20_Internet_20_Link">электронной подписью</text:a> в порядке, установленном законодательством Российской Федерации), уведомляется в электронной форме через "Личный кабинет" на "Едином портале государственных и муниципальных услуг (функций)" (<text:a xlink:type="simple" xlink:href="http://www.gosuslugi.ru/" text:style-name="Internet_20_link" text:visited-style-name="Visited_20_Internet_20_Link">https://gosuslugi.ru</text:a>) или на "Портале услуг Тюменской области" (<text:a xlink:type="simple" xlink:href="http://www.uslugi.admtyumen.ru/" text:style-name="Internet_20_link" text:visited-style-name="Visited_20_Internet_20_Link">https://uslugi.admtyumen.ru</text:a>) о том, что поступившие документы рассматриваются при представлении подлинников документов (в случае их утраты - в виде дубликатов) либо в копиях, заверенных в установленном законом порядке). Заявитель (его представитель) в течение 3 рабочих дней со дня получения уведомления о регистрации заявления представляет в Центр или Управление соответствующие документы, указанные в пункте 12 настоящего Регламента.</text:p>
      <text:p text:style-name="Нормальный"/>
      <text:h text:style-name="Heading_20_1" text:outline-level="1"><text:bookmark text:name="anchor207"/><text:soft-page-break/>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оставить</text:h>
      <text:p text:style-name="Нормальный"/>
      <text:p text:style-name="Нормальный"><text:bookmark text:name="anchor1015"/>15. Документы, сведения из которых запрашиваются в рамках межведомственного взаимодействия, и которые заявитель вправе предоставить по собственной инициативе:</text:p>
      <text:p text:style-name="Нормальный"><text:bookmark text:name="anchor10151"/>а) свидетельство о рождении ребенка;</text:p>
      <text:p text:style-name="Нормальный"><text:bookmark text:name="anchor10152"/>б) документ, подтверждающий отсутствие родителей (единственного родителя) или невозможность воспитания ими несовершеннолетних, выданный органом опеки и попечительства (в отношении детей, оставшихся без попечения родителей);</text:p>
      <text:p text:style-name="Нормальный"><text:bookmark text:name="anchor10153"/>в) заключение психолого-медико-педагогической службы, выданное Департаментом образования и науки Тюменской области (при наличии ограничения возможности здоровья ребенка);</text:p>
      <text:p text:style-name="Нормальный"><text:bookmark text:name="anchor10154"/>г) приказ об установлении опеки (попечительства) над несовершеннолетним (в отношении детей-сирот и детей, оставшихся без попечения родителей);</text:p>
      <text:p text:style-name="Нормальный"><text:bookmark text:name="anchor10155"/>д) справка о признании семьи малоимущей, выданная территориальным управлением социальной защиты населения по месту жительства;</text:p>
      <text:p text:style-name="Нормальный"><text:bookmark text:name="anchor10156"/>е) документ, содержащий сведения индивидуального (персонифицированного) учета;</text:p>
      <text:p text:style-name="Нормальный"><text:bookmark text:name="anchor10157"/>ж) в отношении ребенка из малоимущей семьи могут быть предоставлены документы о доходах, получаемых в виде пенсии и (или) иных выплат в органах, осуществляющих пенсионное обеспечение; мер социальной поддержки, получаемых в органах социальной защиты населения; пособий по безработице, получаемых членами семьи в территориальных центрах занятости населения Тюменской области за 12 последних календарных месяцев, предшествующих 4 календарным месяцам перед месяцем подачи заявления, в случае, если семья не признана малоимущей в соответствии с <text:a xlink:type="simple" xlink:href="http://internet.garant.ru/document/redirect/21715715/0" text:style-name="Internet_20_link" text:visited-style-name="Visited_20_Internet_20_Link">распоряжением</text:a> N 9-р;</text:p>
      <text:p text:style-name="Нормальный"><text:bookmark text:name="anchor10158"/>з) сведения Пенсионного фонда Российской Федерации о трудовой деятельности или трудовая книжка, подтверждающие факт увольнения; документ, содержащий сведения из Единого государственного реестра индивидуальных предпринимателей о прекращении предпринимательской деятельности (трудовая книжка неработающего заявителя и неработающего члена его семьи предоставляется в отношении ребенка из малоимущей семьи в случае, если семья не признана малоимущей в соответствии с <text:a xlink:type="simple" xlink:href="http://internet.garant.ru/document/redirect/21715715/0" text:style-name="Internet_20_link" text:visited-style-name="Visited_20_Internet_20_Link">распоряжением</text:a> N 9-р);</text:p>
      <text:p text:style-name="Нормальный"><text:bookmark text:name="anchor10159"/>и) сведения об установлении инвалидности.</text:p>
      <text:p text:style-name="Нормальный"><text:bookmark text:name="anchor1016"/>16. В соответствии с <text:a xlink:type="simple" xlink:href="http://internet.garant.ru/document/redirect/12177515/7004" text:style-name="Internet_20_link" text:visited-style-name="Visited_20_Internet_20_Link">частью 4 статьи 7</text:a> Федерального закона от 27.07.2010 N 210-ФЗ "Об организации предоставления государственных и муниципальных услуг" в целях предоставления персональных данных заявителя, имеющихся в распоряжении органов или организаций, в орган, предоставляющий государственную услугу, на основании межведомственных запросов для предоставления государственной услуги по запросу заявителя, а также для обработки персональных данных при регистрации субъекта персональных данных на <text:a xlink:type="simple" xlink:href="http://www.gosuslugi.ru/" text:style-name="Internet_20_link" text:visited-style-name="Visited_20_Internet_20_Link">едином портале</text:a> государственных и муниципальных услуг и на <text:a xlink:type="simple" xlink:href="http://www.uslugi.admtyumen.ru/" text:style-name="Internet_20_link" text:visited-style-name="Visited_20_Internet_20_Link">региональных порталах</text:a> государственных и муниципальных услуг не требуется получение согласия заявителя как субъекта персональных данных в соответствии с требованиями <text:a xlink:type="simple" xlink:href="http://internet.garant.ru/document/redirect/12148567/6" text:style-name="Internet_20_link" text:visited-style-name="Visited_20_Internet_20_Link">статьи 6</text:a> Федерального закона от 27 июля 2006 года N 152-ФЗ "О персональных данных".</text:p>
      <text:p text:style-name="Нормальный"/>
      <text:h text:style-name="Heading_20_1" text:outline-level="1"><text:bookmark text:name="anchor208"/>Исчерпывающий перечень оснований для отказа в приеме документов, необходимых для предоставления государственной услуги</text:h>
      <text:p text:style-name="Нормальный"/>
      <text:p text:style-name="Нормальный"><text:bookmark text:name="anchor1017"/>17. Основания для отказа в приеме документов, необходимых для предоставления государственной услуги, отсутствуют.</text:p>
      <text:p text:style-name="Нормальный"/>
      <text:h text:style-name="Heading_20_1" text:outline-level="1"><text:bookmark text:name="anchor209"/><text:soft-page-break/>Исчерпывающий перечень оснований для приостановления или отказа в предоставлении государственной услуги</text:h>
      <text:p text:style-name="Нормальный"/>
      <text:p text:style-name="Нормальный"><text:bookmark text:name="anchor1018"/>18. Основания для приостановления предоставления государственной услуги отсутствуют.</text:p>
      <text:p text:style-name="Нормальный"><text:bookmark text:name="anchor1019"/>19. Основаниями для отказа в предоставлении государственной услуги являются:</text:p>
      <text:p text:style-name="Нормальный"><text:bookmark text:name="anchor10191"/>а) несоответствие ребенка, на которого предоставляется путевка, требованиям, указанным в <text:a xlink:type="simple" xlink:href="#anchor1002" text:style-name="Internet_20_link" text:visited-style-name="Visited_20_Internet_20_Link">пункте 2</text:a> Регламента;</text:p>
      <text:p text:style-name="Нормальный"><text:bookmark text:name="anchor10192"/>б) исключен с 22 января 2023 г. - <text:a xlink:type="simple" xlink:href="http://internet.garant.ru/document/redirect/406155845/13" text:style-name="Internet_20_link" text:visited-style-name="Visited_20_Internet_20_Link">Распоряжение</text:a> Департамента социального развития Тюменской области от 29 декабря 2022 г. N 56-р</text:p>
      <text:section text:style-name="Sect2" text:name="Раздел4">
        <text:p text:style-name="P8">Информация об изменениях:</text:p>
        <text:p text:style-name="Информация_20_о_20_версии"><text:a xlink:type="simple" xlink:href="http://internet.garant.ru/document/redirect/21853543/10192" text:style-name="Internet_20_link" text:visited-style-name="Visited_20_Internet_20_Link">См. предыдущую редакцию</text:a></text:p>
      </text:section>
      <text:p text:style-name="Нормальный"><text:bookmark text:name="anchor10193"/>в) непредставление или неполное представление документов, указанных в <text:a xlink:type="simple" xlink:href="#anchor1012" text:style-name="Internet_20_link" text:visited-style-name="Visited_20_Internet_20_Link">пункте 12</text:a> Регламента;</text:p>
      <text:p text:style-name="Нормальный"><text:bookmark text:name="anchor10194"/>г) предоставление заявителем недостоверных сведений. Под недостоверными сведениями понимается наличие искажений и неточностей в содержании представленных документов;</text:p>
      <text:p text:style-name="Нормальный"><text:bookmark text:name="anchor10195"/>д) наличие ранее поданного заявления на обеспечение путевкой в организации отдыха и оздоровления, по которому путевка еще не предоставлена.</text:p>
      <text:p text:style-name="Нормальный"/>
      <text:h text:style-name="Heading_20_1" text:outline-level="1"><text:bookmark text:name="anchor102611"/>Способы, размер и основания взимания государственной пошлины или иной платы, взимаемой за предоставление государственной услуги</text:h>
      <text:p text:style-name="Нормальный"/>
      <text:p text:style-name="Нормальный"><text:bookmark text:name="anchor1020"/>20. Государственная пошлина за предоставление услуги не взимается.</text:p>
      <text:p text:style-name="Нормальный"/>
      <text:h text:style-name="Heading_20_1" text:outline-level="1"><text:bookmark text:name="anchor102612"/>Перечень услуг, которые являются необходимыми и обязательными для предоставления государственной услуги и способы, размер и основания взимания платы за предоставление услуг, которые являются необходимыми и обязательными для предоставления государственной услуги</text:h>
      <text:p text:style-name="Нормальный"/>
      <text:p text:style-name="Нормальный"><text:bookmark text:name="anchor1021"/>21. При предоставлении государственной услуги оказание иных услуг, необходимых и обязательных для предоставления государственной услуги, а также участие иных организаций в предоставлении государственной услуги не требуется.</text:p>
      <text:p text:style-name="Нормальный"/>
      <text:h text:style-name="Heading_20_1" text:outline-level="1"><text:bookmark text:name="anchor102613"/>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h>
      <text:p text:style-name="Нормальный"/>
      <text:p text:style-name="Нормальный"><text:bookmark text:name="anchor1022"/>22. Срок ожидания в очереди при подаче заявления о предоставлении государственной услуги и документов, необходимых для предоставления государственной услуги, а также при получении результата предоставления государственной услуги на личном приеме не должен превышать 15 минут.</text:p>
      <text:p text:style-name="Нормальный"/>
      <text:h text:style-name="Heading_20_1" text:outline-level="1"><text:bookmark text:name="anchor102614"/>Срок регистрации запроса заявителя о предоставлении государственной услуги и услуги, предоставляемой организацией, участвующей в предоставлении государственной услуги</text:h>
      <text:p text:style-name="Нормальный"/>
      <text:p text:style-name="Нормальный"><text:bookmark text:name="anchor1023"/><text:soft-page-break/>23. Регистрация заявления о предоставлении государственной услуги и документов, необходимых для предоставления государственной услуги, поданных лично или поступивших по почте в управление, поданных через МФЦ, осуществляется в день их поступления.</text:p>
      <text:p text:style-name="Нормальный">Днем поступления заявления при личном обращении в управление, центр либо МФЦ считается день подачи заявления о предоставлении государственной услуги.</text:p>
      <text:p text:style-name="Нормальный">Днем поступления заявления, посредством почтовой связи, считается день поступления в управление, центр.</text:p>
      <text:p text:style-name="Нормальный">Регистрация заявлений о предоставлении государственной услуги и документов, поступивших в форме электронного документа с использованием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осуществляется в течение 1 рабочего дня со дня их получения управлением. В "Личный кабинет" заявителя на федеральном или региональном портале направляется уведомление о регистрации заявления.</text:p>
      <text:p text:style-name="Нормальный"/>
      <text:h text:style-name="Heading_20_1" text:outline-level="1"><text:bookmark text:name="anchor214"/>Требования к помещениям, в которых предоставляется государственная услуга, услуга, предоставляемая организацией, участвующей в предоставлении государствен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p text:style-name="Нормальный"/>
      <text:p text:style-name="Нормальный"><text:bookmark text:name="anchor1024"/>24. Информация о графике (режиме) работы Департамента, управления, центров размещается при входе в здание, в котором оно осуществляет свою деятельность, на видном месте.</text:p>
      <text:p text:style-name="Нормальный">Прием документов в управлении, центре осуществляется в специально оборудованных помещениях или отведенных для этого кабинетах.</text:p>
      <text:p text:style-name="Нормальный">В помещениях для приема заявителей оборудуются информационные стенды (информационные уголки), которые размещаются в удобных для граждан местах и содержат Регламент с приложениями и образец заполнения заявления.</text:p>
      <text:p text:style-name="Нормальный">Визуальная и текстовая информация о порядке предоставления государственной услуги размещается на информационном стенде (информационном уголке) в помещении для ожидания и приема граждан, мультимедийная информация размещается на сайте Департамента Официального портала органов государственной власти Тюменской области: <text:a xlink:type="simple" xlink:href="http://www.admtyumen.ru/" text:style-name="Internet_20_link" text:visited-style-name="Visited_20_Internet_20_Link">https://admtyumen.ru</text:a>.</text:p>
      <text:p text:style-name="Нормальный"><text:bookmark text:name="anchor1025"/>25. Помещения для приема заявителей должны соответствовать комфортным для граждан условиям и оптимальным условиям работы должностных лиц управления, центра и должны обеспечивать:</text:p>
      <text:p text:style-name="Нормальный">- комфортное расположение заявителя и должностного лица;</text:p>
      <text:p text:style-name="Нормальный">- возможность и удобство оформления заявителем письменного обращения.</text:p>
      <text:p text:style-name="Нормальный"><text:bookmark text:name="anchor1026"/>26. Обеспечивается создание инвалидам следующих условий доступности объектов, в которых предоставляется государственная услуга, в соответствии с требованиями, установленными законодательными и иными нормативными правовыми актами:</text:p>
      <text:p text:style-name="Нормальный"><text:bookmark text:name="anchor10261"/>а) возможность беспрепятственного входа в объекты и выхода из них;</text:p>
      <text:p text:style-name="Нормальный"><text:bookmark text:name="anchor10262"/>б) возможность самостоятельного передвижения по территории объекта в целях доступа к месту предоставления услуги, в том числе с помощью работников объекта, предоставляющих услуги, ассистивных и вспомогательных технологий, а также сменного кресла-коляски;</text:p>
      <text:p text:style-name="Нормальный"><text:bookmark text:name="anchor10263"/>в) возможность посадки в транспортное средство и высадки из него перед входом в объект, в том числе с использованием кресла-коляски и, при необходимости, с помощью работников объекта;</text:p>
      <text:p text:style-name="Нормальный"><text:bookmark text:name="anchor10264"/>г) сопровождение инвалидов, имеющих стойкие нарушения функции зрения и самостоятельного передвижения, по территории объекта;</text:p>
      <text:p text:style-name="Нормальный"><text:bookmark text:name="anchor10265"/>д) содействие инвалиду при входе в объект и выходе из него, информирование инвалида о доступных маршрутах общественного транспорта;</text:p>
      <text:p text:style-name="Нормальный"><text:bookmark text:name="anchor10266"/>е) надлежащее размещение носителей информации, необходимой для обеспечения беспрепятственного доступа инвалидов к объектам и услугам, с учетом ограничений их <text:soft-page-break/>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с учетом рекомендаций Всероссийского общества слепых;</text:p>
      <text:p text:style-name="Нормальный"><text:bookmark text:name="anchor10267"/>ж) обеспечение допуска на объект, в котором предоставляются услуги, собаки-проводника при наличии документа, подтверждающего ее специальное обучение, выданного по форме и в <text:a xlink:type="simple" xlink:href="http://internet.garant.ru/document/redirect/71145140/2000" text:style-name="Internet_20_link" text:visited-style-name="Visited_20_Internet_20_Link">порядке</text:a>, утвержденным <text:a xlink:type="simple" xlink:href="http://internet.garant.ru/document/redirect/71145140/0" text:style-name="Internet_20_link" text:visited-style-name="Visited_20_Internet_20_Link">приказом</text:a> Министерства труда и социальной защиты Российской Федерации от 22.06.2015 N 386н "Об утверждении формы документа, подтверждающего специальное обучение собаки-проводника, и порядка его выдачи";</text:p>
      <text:p text:style-name="Нормальный"><text:bookmark text:name="anchor10268"/>з) размещение помещений, в которых предоставляется услуга, преимущественно на нижних этажах зданий;</text:p>
      <text:p text:style-name="Нормальный"><text:bookmark text:name="anchor10269"/>и) выделение на стоянке (остановке) транспортных средств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Ф, и транспортных средств, перевозящих таких инвалидов и (или) детей-инвалидов;</text:p>
      <text:p text:style-name="Нормальный"><text:bookmark text:name="anchor102610"/>к) представление бесплатно в доступной форме с учетом стойких расстройств функций организма инвалидов информации об их правах и обязанностях, видах социальных услуг, сроках, порядке и условиях доступности их предоставления.</text:p>
      <text:p text:style-name="Нормальный">Обеспечивается создание следующих условий доступности государственной услуги:</text:p>
      <text:p text:style-name="Нормальный"><text:bookmark text:name="anchor102601"/>1) оказание инвалидам помощи, необходимой для получения в доступной для них форме информации о правилах предоставления услуги, в том числе об оформлении необходимых для получения услуги документов, о совершении ими других необходимых для получения услуги действий;</text:p>
      <text:p text:style-name="Нормальный"><text:bookmark text:name="anchor102602"/>2) предоставление инвалидам по слуху, при необходимости, услуги с использованием русского жестового языка, включая обеспечение допуска на объект сурдопереводчика, тифлосурдопереводчика;</text:p>
      <text:p text:style-name="Нормальный"><text:bookmark text:name="anchor102603"/>3) оказание инвалидам помощи в преодолении барьеров, мешающих получению ими услуг наравне с другими лицами;</text:p>
      <text:p text:style-name="Нормальный"><text:bookmark text:name="anchor102604"/>4) включение условий доступности предоставляемых социальных услуг, необходимых инвалиду с учетом ограничений жизнедеятельности, в индивидуальную программу предоставления социальных услуг, разрабатываемую по форме, утвержденной <text:a xlink:type="simple" xlink:href="http://internet.garant.ru/document/redirect/70791482/0" text:style-name="Internet_20_link" text:visited-style-name="Visited_20_Internet_20_Link">приказом</text:a> Министерства труда и социальной защиты Российской Федерации от 10.11.2014 N 874н "О примерной форме договора о предоставлении социальных услуг, а также о форме индивидуальной программы предоставления социальных услуг";</text:p>
      <text:p text:style-name="Нормальный"><text:bookmark text:name="anchor102605"/>5) другие условия доступности государственной услуги, предусмотренные нормативными правовыми актами.</text:p>
      <text:p text:style-name="Нормальный"><text:bookmark text:name="anchor1027"/>27. Места ожидания предоставления государственной услуги оборудуются стульями, кресельными секциями или скамейками (банкетками).</text:p>
      <text:p text:style-name="Нормальный"><text:bookmark text:name="anchor1028"/>28. Прием заявителей при предоставлении государственной услуги осуществляется согласно графикам (режимам) работы управления, центра (в рабочие дни), кроме выходных и праздничных дней, в течение рабочего времени.</text:p>
      <text:p text:style-name="Нормальный">Руководитель (начальник отдела) управления, центра в случае необходимости (при большом количестве заявителей, ожидающих личного приема) принимает решение о продлении времени приема заявителей при их обращении лично.</text:p>
      <text:p text:style-name="Нормальный"><text:bookmark text:name="anchor1029"/>29. Рабочее место должностного лица управления, центра, ответственного за предоставление государственной услуги, должно быть оборудовано персональным компьютером с доступом к информационным ресурсам. Должностные лица, ответственные за предоставление государственной услуги, на рабочих местах обеспечиваются табличками с указанием фамилии, имени, отчества (отчество указывается при его наличии) и занимаемой должности.</text:p>
      <text:p text:style-name="Нормальный"/>
      <text:h text:style-name="Heading_20_1" text:outline-level="1"><text:bookmark text:name="anchor215"/><text:soft-page-break/>Показатели доступности и качества государственной услуги</text:h>
      <text:p text:style-name="Нормальный"/>
      <text:p text:style-name="Нормальный"><text:bookmark text:name="anchor1030"/>30. Показателями доступности и качества оказания государственной услуги являются:</text:p>
      <text:p text:style-name="Нормальный">- удовлетворенность заявителей качеством государственной услуги;</text:p>
      <text:p text:style-name="Нормальный">- полнота, актуальность и достоверность информации о порядке предоставления государственной услуги, в том числе в электронной форме;</text:p>
      <text:p text:style-name="Нормальный">- наглядность форм размещаемой информации о порядке предоставления государственной услуги;</text:p>
      <text:p text:style-name="Нормальный">-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Нормальный">- отсутствие обоснованных жалоб со стороны заявителей по результатам предоставления государственной услуги;</text:p>
      <text:p text:style-name="Нормальный">- возможность подачи заявления и документов через МФЦ;</text:p>
      <text:p text:style-name="Нормальный">- 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Нормальный">- предоставление возможности подачи заявления о предоставлении государственной услуги и документов, необходимых для предоставления государственной услуги, в форме электронного документа;</text:p>
      <text:p text:style-name="Нормальный">- количество взаимодействия заявителя с должностными лицами при предоставлении государственной услуги не более одного взаимодействия, средней продолжительностью 15 минут.</text:p>
      <text:p text:style-name="Нормальный"/>
      <text:h text:style-name="Heading_20_1" text:outline-level="1"><text:bookmark text:name="anchor216"/>Иные требования, в том числе учитывающие особенности предоставления государственной услуги в многофункциональных центрах предоставления государственных и муниципальных услуг,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h>
      <text:p text:style-name="Нормальный"/>
      <text:p text:style-name="Нормальный"><text:bookmark text:name="anchor1031"/>31. Заявление может быть подано через МФЦ.</text:p>
      <text:p text:style-name="Нормальный">Порядок взаимодействия Департамента и МФЦ при предоставлении государственной услуги регулируется соглашением о взаимодействии, заключаемым между Департаментом и МФЦ.</text:p>
      <text:p text:style-name="Нормальный">Предоставление Государственной услуги осуществляется по экстерриториальному принципу при личном обращении в любое управление, центр и МФЦ по выбору заявителя.</text:p>
      <text:p text:style-name="Нормальный"><text:bookmark text:name="anchor1032"/>32. Заявителям обеспечивается возможность подать заявление о предоставлении государственной услуги в форме электронного документа с использованием "Личного кабинета"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путем заполнения специальной интерактивной формы (с предоставлением возможности автоматической идентификации (нумерации) обращений; однозначной и конфиденциальной доставки промежуточных сообщений и ответа заявителю в электронном виде).</text:p>
      <text:p text:style-name="Нормальный">В случае подачи заявления в форме электронного документа с использованием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используется простая <text:a xlink:type="simple" xlink:href="http://internet.garant.ru/document/redirect/12184522/21" text:style-name="Internet_20_link" text:visited-style-name="Visited_20_Internet_20_Link">электронная подпись</text:a>.</text:p>
      <text:p text:style-name="Нормальный">При направлении заявления с использованием федерального или регионального портала обеспечивается возможность направления заявителю через "Личный кабинет"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следующих уведомлений:</text:p>
      <text:p text:style-name="Нормальный">- о регистрации заявления;</text:p>
      <text:p text:style-name="Нормальный">- о принятии заявления к рассмотрению (с указанием времени и места, в которые заявитель может представить документы, необходимые для предоставления государственной услуги и которые он должен предоставлять в обязательном порядке в соответствии с законодательством);</text:p>
      <text:p text:style-name="Нормальный">- о получении либо о непредставлении (несвоевременном представлении) сведений, находящихся в распоряжении органов государственной власти и органов местного самоуправления и организаций;</text:p>
      <text:p text:style-name="Нормальный">- о результате предоставления государственной услуги.</text:p>
      <text:p text:style-name="Нормальный"><text:soft-page-break/>После отправки с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ов</text:a> заявление получает статус "Отправлено в ведомство". Если в процессе отправки возникли технические проблемы, заявление получает статус "Ошибка отправки в ведомство". В этом случае отправку необходимо повторить.</text:p>
      <text:p text:style-name="Нормальный">После того, как заявление получено ведомством и должностное лицо управления, центра, назначенное исполнителем по обращению, приступило к его обработке, заявление получает статусы "Принято ведомством" или "В обработке".</text:p>
      <text:p text:style-name="Нормальный">После ознакомления с содержанием обращения за услугой, должностное лицо управления, центра формирует межведомственные запросы для получения документов и информации, необходимых для принятия решения. На этом этапе работы заявление получает статусы: "Промежуточные результаты от ведомства" либо "На рассмотрении".</text:p>
      <text:p text:style-name="Нормальный"/>
      <text:h text:style-name="Heading_20_1" text:outline-level="1"><text:bookmark text:name="anchor300"/>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h>
      <text:p text:style-name="Нормальный"/>
      <text:h text:style-name="Heading_20_1" text:outline-level="1"><text:bookmark text:name="anchor301"/>Состав административных процедур по предоставлению государственной услуги</text:h>
      <text:p text:style-name="Нормальный"/>
      <text:p text:style-name="Нормальный"><text:bookmark text:name="anchor1033"/>33. Предоставление государственной услуги включает в себя следующие административные процедуры:</text:p>
      <text:p text:style-name="Нормальный"><text:bookmark text:name="anchor10331"/>а) прием и регистрация заявления о предоставлении государственной услуги и прилагаемых к нему документов;</text:p>
      <text:p text:style-name="Нормальный"><text:bookmark text:name="anchor10332"/>б) рассмотрение заявления и представленных документов для установления права заявителя на получение государственной услуги и принятие решения о предоставлении государственной услуги или об отказе в предоставлении государственной услуги;</text:p>
      <text:p text:style-name="Нормальный"><text:bookmark text:name="anchor10333"/>в) уведомление заявителя о предоставлении государственной услуги или об отказе в предоставлении государственной услуги;</text:p>
      <text:p text:style-name="Нормальный"><text:bookmark text:name="anchor10334"/>г) предоставление государственной услуги путем выдачи документов и (или) осуществления действий, предусмотренных <text:a xlink:type="simple" xlink:href="#anchor1007" text:style-name="Internet_20_link" text:visited-style-name="Visited_20_Internet_20_Link">пунктом 7</text:a> Регламента;</text:p>
      <text:p text:style-name="Нормальный"><text:bookmark text:name="anchor10335"/>д) порядок исправления допущенных опечаток и (или) ошибок в выданных в результате предоставления государственной услуги документах.</text:p>
      <text:p text:style-name="Нормальный"/>
      <text:h text:style-name="Heading_20_1" text:outline-level="1"><text:bookmark text:name="anchor302"/>Последовательность выполнения административных процедур при предоставлении государственной услуги</text:h>
      <text:p text:style-name="Нормальный"/>
      <text:h text:style-name="Heading_20_1" text:outline-level="1"><text:bookmark text:name="anchor3021"/>Прием и регистрация заявления о предоставлении государственной услуги и прилагаемых к нему документов</text:h>
      <text:p text:style-name="Нормальный"/>
      <text:p text:style-name="Нормальный"><text:bookmark text:name="anchor1034"/>34. Основанием для начала административной процедуры является обращение заявителей в управление, МФЦ, для подачи заявления о предоставлении государственной услуги.</text:p>
      <text:p text:style-name="Нормальный">Заявление о предоставлении государственной услуги может быть представлено:</text:p>
      <text:p text:style-name="Нормальный"><text:bookmark text:name="anchor10341"/>а) лично (в управление, центр, МФЦ);</text:p>
      <text:p text:style-name="Нормальный"><text:bookmark text:name="anchor10342"/>б) по почте (за исключением МФЦ);</text:p>
      <text:p text:style-name="Нормальный"><text:bookmark text:name="anchor10343"/>в) в форме электронного документа с использованием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text:p>
      <text:p text:style-name="Нормальный"><text:bookmark text:name="anchor1035"/>35. В ходе личного приема Должностное лицо управления, центра, работник МФЦ обязаны:</text:p>
      <text:p text:style-name="Нормальный">- осуществить прием заявления и документов, представленных заявителем;</text:p>
      <text:p text:style-name="Нормальный"><text:soft-page-break/>- проверить полноту и правильность заполнения заявления и наличие документов, необходимых для предоставления государственной услуги, согласно перечню, указанному в <text:a xlink:type="simple" xlink:href="#anchor1012" text:style-name="Internet_20_link" text:visited-style-name="Visited_20_Internet_20_Link">пункте 12</text:a> или пунктах 12, <text:a xlink:type="simple" xlink:href="#anchor1015" text:style-name="Internet_20_link" text:visited-style-name="Visited_20_Internet_20_Link">15</text:a> Регламента, а также проверить поступившее заявление на повторность (кроме работника МФЦ);</text:p>
      <text:p text:style-name="Нормальный">- обеспечить регистрацию поступивших заявления и документов;</text:p>
      <text:p text:style-name="Нормальный">- осуществить сканирование представленного заявления о предоставлении государственной услуги и прилагаемых к нему документов. Подлинник заявления о предоставлении государственной услуги с отметкой о регистрации заявления и представленные документы возвратить заявителю (представителю заявителя);</text:p>
      <text:p text:style-name="Нормальный">- внести скан-образы заявления о предоставлении государственной услуги с отметкой о его регистрации и представленные документы в Единую информационную систему социальной защиты населения Тюменской области (за исключением работника МФЦ);</text:p>
      <text:p text:style-name="Нормальный">- в случае необходимости дать разъяснения заявителю по предоставляемой государственной услуге.</text:p>
      <text:p text:style-name="Нормальный">Общее время приема - 15 минут.</text:p>
      <text:p text:style-name="Нормальный"><text:bookmark text:name="anchor1036"/>36. В случае поступления по почте заявления о предоставлении государственной услуги и заверенных в установленном порядке копий документов, указанных в <text:a xlink:type="simple" xlink:href="#anchor1012" text:style-name="Internet_20_link" text:visited-style-name="Visited_20_Internet_20_Link">пункте 12</text:a> Регламента, должностное лицо, ответственное за прием и регистрацию документов, регистрирует его в сроки, указанные в <text:a xlink:type="simple" xlink:href="#anchor1023" text:style-name="Internet_20_link" text:visited-style-name="Visited_20_Internet_20_Link">пункте 23</text:a> Регламента, осуществляет сканирование представленного заявления о предоставлении государственной услуги и прилагаемых к нему документов, вносит их скан-образы в Единую информационную систему социальной защиты населения Тюменской области. В течение одного рабочего дня со дня регистрации заявления о предоставлении государственной услуги должностное лицо, ответственное за прием и регистрацию документов, возвращает заявителю, представителю заявителя заявление о предоставлении государственной услуги с отметкой о регистрации, а также представленные документы по почте.</text:p>
      <text:p text:style-name="Нормальный"><text:bookmark text:name="anchor1037"/>37. В случае поступления по почте заявления о предоставлении государственной услуги и не заверенных в установленном порядке копий документов, указанных в <text:a xlink:type="simple" xlink:href="#anchor1012" text:style-name="Internet_20_link" text:visited-style-name="Visited_20_Internet_20_Link">пункте 12</text:a> Регламента, должностное лицо, ответственное за прием и регистрацию документов, регистрирует его в сроки, указанные в <text:a xlink:type="simple" xlink:href="#anchor1023" text:style-name="Internet_20_link" text:visited-style-name="Visited_20_Internet_20_Link">пункте 23</text:a> Регламента, осуществляет сканирование заявления и представленных документов, внесение их скан-образов в Единую информационную систему социальной защиты населения Тюменской области. В течение одного рабочего дня со дня регистрации должностное лицо, ответственное за прием и регистрацию документов, уведомляет заявителя, его представителя в письменной форме по почте о том, что поступившие документы рассматриваются при представлении подлинников документов, указанных в пункте 12 Регламента, одновременно возвращаются заявление с отметкой о регистрации и представленные документы, а также сообщается о дате, времени и месте личного приема. При личном приеме должностное лицо, ответственное за прием и регистрацию документов, осуществляет сканирование представленных документов и внесение их скан-образов в Единую информационную систему социальной защиты населения Тюменской области.</text:p>
      <text:p text:style-name="Нормальный"/>
      <text:h text:style-name="Heading_20_1" text:outline-level="1"><text:bookmark text:name="anchor3022"/>Рассмотрение заявления и представленных документов для установления права заявителя на получение государственной услуги и принятие решения о предоставлении государственной услуги или об отказе в предоставлении государственной услуги</text:h>
      <text:p text:style-name="Нормальный"/>
      <text:p text:style-name="Нормальный"><text:bookmark text:name="anchor1038"/>38. Основанием для начала административной процедуры является регистрация заявления о предоставлении государственной услуги.</text:p>
      <text:p text:style-name="Нормальный"><text:bookmark text:name="anchor1039"/>39. В случае непредоставления одновременно с заявлением о предоставлении государственной услуги документов, указанных в <text:a xlink:type="simple" xlink:href="#anchor1015" text:style-name="Internet_20_link" text:visited-style-name="Visited_20_Internet_20_Link">пункте 15</text:a> Регламента, должностное лицо управления, центра в течение 2 рабочих дней со дня регистрации заявления о предоставлении государственной услуги направляет, в том числе посредством системы межведомственного <text:soft-page-break/>электронного взаимодействия (СМЭВ) Тюменской области, запросы о предоставлении сведений в следующие органы:</text:p>
      <text:p text:style-name="Нормальный"><text:bookmark text:name="anchor10391"/>а) о государственной регистрации актов - в Управлении записи актов гражданского состояния Тюменской области;</text:p>
      <text:p text:style-name="Нормальный"><text:bookmark text:name="anchor10392"/>б) о регистрации по месту жительства (пребывания) - в Министерстве внутренних дел Российской Федерации;</text:p>
      <text:p text:style-name="Нормальный"><text:bookmark text:name="anchor10393"/>в) об инвалидности ребенка (при наличии инвалидности) - в ГУ Отделение Пенсионного фонда РФ по Тюменской области;</text:p>
      <text:p text:style-name="Нормальный"><text:bookmark text:name="anchor10394"/>г) заключение психолого-медико-педагогической - в Департаменте образования и науки Тюменской области;</text:p>
      <text:p text:style-name="Нормальный"><text:bookmark text:name="anchor10395"/>д) сведения о страховом номере индивидуального лицевого счета - в ГУ Отделение Пенсионного фонда РФ по Тюменской области.</text:p>
      <text:p text:style-name="Нормальный">Межведомственные запросы в форме электронного документа подписываются усиленной <text:a xlink:type="simple" xlink:href="http://internet.garant.ru/document/redirect/12184522/54" text:style-name="Internet_20_link" text:visited-style-name="Visited_20_Internet_20_Link">квалифицированной электронной подписью</text:a>.</text:p>
      <text:p text:style-name="Нормальный">В случае отсутствия технической возможности отправки межведомственных запросов в электронном виде межведомственные запросы направляются на бумажном носителе.</text:p>
      <text:p text:style-name="Нормальный"><text:bookmark text:name="anchor1040"/>40. Срок подготовки и направления ответа на межведомственный запрос о представлении документов и информации, указанных в <text:a xlink:type="simple" xlink:href="http://internet.garant.ru/document/redirect/12177515/72" text:style-name="Internet_20_link" text:visited-style-name="Visited_20_Internet_20_Link">пункте 2 части 1 статьи 7</text:a> Федерального закона от 27.07.2010 N 210-ФЗ "Об организации предоставления государственных и муниципальных услуг", для предоставления государственной или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text:p>
      <text:p text:style-name="Нормальный"><text:bookmark text:name="anchor1041"/>41. Документ и (или) информация, полученные в качестве ответа на межведомственный запрос посредством СМЭВ Тюменской области и необходимый для предоставления государственной услуги (далее - электронный документ), подлежат включению в дело.</text:p>
      <text:p text:style-name="Нормальный"><text:bookmark text:name="anchor1042"/>42. В случае самостоятельного представления заявителем документов, указанных в <text:a xlink:type="simple" xlink:href="#anchor1015" text:style-name="Internet_20_link" text:visited-style-name="Visited_20_Internet_20_Link">пункте 15</text:a> Регламента, а также в случае наличия сведений о данных документах в информационной системе социальной защиты населения Тюменской области, сведения о них в рамках межведомственного взаимодействия не запрашиваются.</text:p>
      <text:p text:style-name="Нормальный"><text:bookmark text:name="anchor1043"/>43. Должностное лицо управления, центра, ответственное за установление права заявителя на получение государственной услуги, в течение пяти рабочих дней со дня поступления полного комплекта документов (содержащихся в них сведений):</text:p>
      <text:p text:style-name="Нормальный">- осуществляет проверку представленных заявителем полученных документов на предмет их соответствия действующему законодательству;</text:p>
      <text:p text:style-name="Нормальный">- готовит проект решения о предоставлении государственной услуги или об отказе в предоставлении государственной услуги.</text:p>
      <text:p text:style-name="Нормальный"><text:bookmark text:name="anchor1044"/>44. Решение принимается:</text:p>
      <text:p text:style-name="Нормальный"><text:bookmark text:name="anchor10441"/>а) о предоставлении государственной услуги (о выделении детской путевки в организации отдыха детей и их оздоровления Тюменской области на безвозмездной основе);</text:p>
      <text:p text:style-name="Нормальный"><text:bookmark text:name="anchor10442"/>б) об отказе в предоставлении государственной услуги (об отказе в выделении детской путевки в организации отдыха детей и их оздоровления Тюменской области на безвозмездной основе).</text:p>
      <text:p text:style-name="Нормальный">Решение о предоставлении государственной услуги или об отказе в предоставлении государственной услуги подписывается руководителем (иным уполномоченным должностным лицом) управления в день представления ему проекта решения.</text:p>
      <text:p text:style-name="Нормальный"><text:bookmark text:name="anchor1045"/>45. Критерием принятия решения о предоставлении государственной услуги является отсутствие оснований для отказа в предоставлении государственной услуги, предусмотренных в <text:a xlink:type="simple" xlink:href="#anchor1019" text:style-name="Internet_20_link" text:visited-style-name="Visited_20_Internet_20_Link">пункте 19</text:a> Регламента.</text:p>
      <text:p text:style-name="Нормальный">Критерием принятия решения об отказе в предоставлении государственной услуги является наличие хотя бы одного из оснований для отказа в предоставлении государственной услуги, предусмотренных в <text:a xlink:type="simple" xlink:href="#anchor1019" text:style-name="Internet_20_link" text:visited-style-name="Visited_20_Internet_20_Link">пункте 19</text:a> Регламента.</text:p>
      <text:p text:style-name="Нормальный"><text:bookmark text:name="anchor1046"/>46. Управление уведомляет центр, либо МФЦ (если заявление подано через МФЦ) о принятом решении в течение одного рабочего дня со дня его принятия.</text:p>
      <text:p text:style-name="Нормальный"><text:bookmark text:name="anchor1047"/><text:soft-page-break/>47. Должностное лицо управления, центра ответственное за прием и регистрацию документов, формирует личное дело получателя государственной услуги (в электронной форме).</text:p>
      <text:p text:style-name="Нормальный">Общий срок выполнения административного действия, указанного в настоящем разделе, - 10 рабочих дней со дня регистрации заявления.</text:p>
      <text:p text:style-name="Нормальный"/>
      <text:h text:style-name="Heading_20_1" text:outline-level="1"><text:bookmark text:name="anchor3023"/>Уведомление заявителя о предоставлении государственной услуги или об отказе в предоставлении государственной услуги</text:h>
      <text:p text:style-name="Нормальный"/>
      <text:p text:style-name="Нормальный"><text:bookmark text:name="anchor1048"/>48. Основанием для начала административной процедуры является принятие руководителем (начальником отдела) управления решения о предоставлении государственной услуги или об отказе в предоставлении государственной услуги.</text:p>
      <text:section text:style-name="Sect2" text:name="Раздел5">
        <text:p text:style-name="P8">Информация об изменениях:</text:p>
        <text:p text:style-name="Информация_20_о_20_версии"><text:bookmark text:name="anchor1049"/>Пункт 49 изменен с 1 августа 2022 г. - <text:a xlink:type="simple" xlink:href="http://internet.garant.ru/document/redirect/404957335/91" text:style-name="Internet_20_link" text:visited-style-name="Visited_20_Internet_20_Link">Распоряжение</text:a> Департамента социального развития Тюменской области от 6 июля 2022 г. N 30-р</text:p>
        <text:p text:style-name="Информация_20_о_20_версии"><text:a xlink:type="simple" xlink:href="http://internet.garant.ru/document/redirect/21851870/1049" text:style-name="Internet_20_link" text:visited-style-name="Visited_20_Internet_20_Link">См. предыдущую редакцию</text:a></text:p>
      </text:section>
      <text:p text:style-name="Нормальный">49. В течение 5 рабочих дней со дня принятия решения об отказе в предоставлении государственной услуги должностное лицо управления, центра готовит письменное уведомление с указанием причины отказа и направляет его заявителю, представителю заявителя на почтовый адрес (электронный адрес), указанный в заявлении.</text:p>
      <text:p text:style-name="Нормальный">Заявитель, подавший заявление в электронной форме, информируется о принятом решении через "Личный кабинет"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в течение пяти рабочих дней со дня принятия соответствующего решения. При принятии решения об оказании услуги, заявлению в "Личном кабинете" федерального или регионального порталов присваивается статус "Исполнено" или "Утверждено". Если принято решение об отказе в предоставлении услуги, заявление получает статусы: "Отказ" или "Отклонено".</text:p>
      <text:p text:style-name="Нормальный">В случае подачи заявления в письменной форме уведомление о принятом решении направляется на электронный или на почтовый адрес, указанный в заявлении в течение пяти рабочих дней со дня принятия соответствующего решения.</text:p>
      <text:p text:style-name="Нормальный">В случае отказа в предоставлении государственной услуги в уведомлении указывается причина отказа.</text:p>
      <text:p text:style-name="Нормальный">В случае подачи заявления в МФЦ должностное лицо управления, центр информирует МФЦ о принятом решении о предоставлении или об отказе в предоставлении заявителю государственной услуги в электронном виде.</text:p>
      <text:p text:style-name="Нормальный"><text:bookmark text:name="anchor10496"/>Вне зависимости от способа обращения заявителя за предоставлением государственной услуги, а также от способа предоставления заявителю результатов предоставления такой услуги обеспечивается направление в личный кабинет заявителя на федеральном портале сведений, предусмотренных <text:a xlink:type="simple" xlink:href="http://internet.garant.ru/document/redirect/12177515/2134" text:style-name="Internet_20_link" text:visited-style-name="Visited_20_Internet_20_Link">пунктами 4</text:a> и <text:a xlink:type="simple" xlink:href="http://internet.garant.ru/document/redirect/12177515/2135" text:style-name="Internet_20_link" text:visited-style-name="Visited_20_Internet_20_Link">5 части 3 статьи 21</text:a> Федерального закона "Об организации предоставления государственных и муниципальных услуг", в определенном Правительством Российской Федерации порядке, предусматривающем в том числе случаи и порядок предоставления таких сведений для размещения на региональном портале.</text:p>
      <text:p text:style-name="Нормальный">Общий срок выполнения административного действия, указанного в настоящем разделе - 5 рабочих дней со дня принятия решения о предоставлении государственной услуги или об отказе в предоставлении государственной услуги.</text:p>
      <text:p text:style-name="Нормальный"/>
      <text:h text:style-name="Heading_20_1" text:outline-level="1"><text:bookmark text:name="anchor3024"/>Предоставление государственной услуги путем выдачи документов и (или) осуществления действий, предусмотренных пунктом 7 Регламента</text:h>
      <text:p text:style-name="Нормальный"/>
      <text:p text:style-name="Нормальный"><text:bookmark text:name="anchor1050"/>50. Основанием для начала административной процедуры является принятие руководителем (начальником отдела) управления решения о предоставлении государственной услуги.</text:p>
      <text:p text:style-name="Нормальный"><text:bookmark text:name="anchor1051"/><text:soft-page-break/>51. Должностное лицо управления, ответственное за установление права заявителя на получение государственной услуги:</text:p>
      <text:p text:style-name="Нормальный"><text:bookmark text:name="anchor10511"/>а) при получении информации от уполномоченной организации о распределенных путевках в хронологической последовательности по дате подачи заявления согласовывает с заявителем организацию отдыха детей и их оздоровления, в которую будет предоставлена путевка, дату начала смены и выдает ему уведомление о выделении путевки не позднее пяти календарных дней до начала смены;</text:p>
      <text:p text:style-name="Нормальный"><text:bookmark text:name="anchor10512"/>б) соответствующую информацию вносит в Единую информационную систему социальной защиты населения Тюменской области.</text:p>
      <text:p text:style-name="Нормальный">Максимальный срок выполнения действия составляет 20 минут.</text:p>
      <text:p text:style-name="Нормальный">Информация о предоставлении государственной услуги размещается в Единой государственной информационной системе социального обеспечения в установленном законодательством порядке.</text:p>
      <text:p text:style-name="Нормальный"><text:bookmark text:name="anchor10516"/>Заявитель вправе отказаться от предоставления государственной услуги о чем обязан письменно уведомить центр или управление не позднее пяти календарных дней до начала смены.</text:p>
      <text:p text:style-name="Нормальный">В случае отказа заявителя (представителя заявителя) от путевки в организацию отдыха детей и их оздоровления позднее срока, указанного в <text:a xlink:type="simple" xlink:href="#anchor10516" text:style-name="Internet_20_link" text:visited-style-name="Visited_20_Internet_20_Link">абзаце шестом</text:a> настоящего пункта, а также в случае незаезда ребенка без уважительных причин, указанных в <text:a xlink:type="simple" xlink:href="#anchor1052" text:style-name="Internet_20_link" text:visited-style-name="Visited_20_Internet_20_Link">пункте 52</text:a> настоящего Регламента, Управление в порядке, установленном <text:a xlink:type="simple" xlink:href="#anchor1053" text:style-name="Internet_20_link" text:visited-style-name="Visited_20_Internet_20_Link">пунктом 53</text:a> настоящего Регламента, принимает решение об исключении ребенка из очереди на обеспечение путевкой на безвозмездной основе и уведомляет заявителя (представителя заявителя) о принятом решении в сроки установленные пунктом 53 настоящего Регламента.</text:p>
      <text:p text:style-name="Нормальный"><text:bookmark text:name="anchor1052"/>52. В случае невозможности заехать в организацию отдыха детей и их оздоровления при наличии уважительных причин заявитель (представитель заявителя) не позднее чем в день заезда ребенка обязан уведомить об этом Центр или Управление. Уведомление оформляется в письменной форме. Центр в течение одного календарного дня со дня получения уведомления заявителя (представителя заявителя) о невозможности заехать ребенка в организацию отдыха детей и их оздоровления передает уведомление в Управление.</text:p>
      <text:p text:style-name="Нормальный">Уважительными причинами незаезда ребенка в организацию отдыха детей и их оздоровления являются:</text:p>
      <text:p text:style-name="Нормальный"><text:bookmark text:name="anchor10521"/>а) болезнь ребенка, его близкого родственника;</text:p>
      <text:p text:style-name="Нормальный"><text:bookmark text:name="anchor10522"/>б) смерть близкого родственника;</text:p>
      <text:p text:style-name="Нормальный"><text:bookmark text:name="anchor10523"/>в) обстоятельства непреодолимой силы, форс-мажорные обстоятельства;</text:p>
      <text:p text:style-name="Нормальный"><text:bookmark text:name="anchor10524"/>г) учебная деятельность ребенка, участие в спортивных, творческих мероприятиях.</text:p>
      <text:p text:style-name="Нормальный">Уважительные причины подтверждаются соответствующими документами.</text:p>
      <text:p text:style-name="Нормальный">Ребенок, не заехавший в организацию отдыха детей и их оздоровления по уважительной причине, обеспечивается путевкой в согласованный с заявителем (представителем заявителя) период.</text:p>
      <text:p text:style-name="Нормальный"><text:bookmark text:name="anchor1053"/>53. В случае отказа заявителя (представителя заявителя) от путевки в организацию отдыха детей и их оздоровления позднее срока, указанного в <text:a xlink:type="simple" xlink:href="#anchor1051" text:style-name="Internet_20_link" text:visited-style-name="Visited_20_Internet_20_Link">пункте 51</text:a> Регламента, а также в случае незаезда ребенка без уважительных причин, указанных в <text:a xlink:type="simple" xlink:href="#anchor1052" text:style-name="Internet_20_link" text:visited-style-name="Visited_20_Internet_20_Link">пункте 52</text:a> Регламента, Управление в течение трех рабочих дней принимает решение об исключении ребенка из очереди на обеспечение путевкой на безвозмездной основе и уведомляет заявителя (представителя заявителя).</text:p>
      <text:p text:style-name="Нормальный">Письменное уведомление об исключении ребенка из очереди на обеспечение путевкой на безвозмездной основе с указанием причины направляется заявителю (представителю заявителя) на почтовый адрес (электронный адрес), указанный в заявлении, специалистом Управления в течение трех календарных дней со дня принятия решения.</text:p>
      <text:p text:style-name="Нормальный">Основаниями исключения ребенка из очереди являются:</text:p>
      <text:p text:style-name="Нормальный"><text:bookmark text:name="anchor10531"/>а) смерть;</text:p>
      <text:p text:style-name="Нормальный"><text:bookmark text:name="anchor10532"/>б) выезд на постоянное место жительства за пределы Тюменской области;</text:p>
      <text:p text:style-name="Нормальный"><text:bookmark text:name="anchor10533"/>в) отказ гражданина от обеспечения путевкой либо незаезд ребенка в организацию отдыха детей и их оздоровления в соответствии с настоящим пунктом;</text:p>
      <text:p text:style-name="Нормальный"><text:bookmark text:name="anchor10534"/><text:soft-page-break/>г) прекращение основания на обеспечение путевкой в соответствии с настоящим Регламентом.</text:p>
      <text:p text:style-name="Нормальный"/>
      <text:h text:style-name="Heading_20_1" text:outline-level="1"><text:bookmark text:name="anchor303"/>Особенности выполнения административных процедур (действий) в электронной форме</text:h>
      <text:p text:style-name="Нормальный"/>
      <text:h text:style-name="Heading_20_1" text:outline-level="1"><text:bookmark text:name="anchor3031"/>Порядок осуществления в электронной форме, в том числе с использованием Единого портала государственных и муниципальных услуг или Портала услуг Тюменской области, административных процедур (действий) в соответствии с положениями статьи 10 Федерального закона от 27.07.2010 N 210-ФЗ "Об организации предоставления государственных и муниципальных услуг"</text:h>
      <text:p text:style-name="Нормальный"/>
      <text:p text:style-name="Нормальный"><text:bookmark text:name="anchor1054"/>54. Предоставление информации и обеспечение доступа заявителей к сведениям о государственной услуге осуществляется посредством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text:p>
      <text:p text:style-name="Нормальный"><text:bookmark text:name="anchor1055"/>55. При поступлении заявления в форме электронного документа с использованием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 должностное лицо управления, центра в сроки, указанные в <text:a xlink:type="simple" xlink:href="#anchor1023" text:style-name="Internet_20_link" text:visited-style-name="Visited_20_Internet_20_Link">пункте 23</text:a> Регламента, регистрирует заявление и направляет заявителю уведомление о регистрации заявления в "Личный кабинет" федерального или регионального портала.</text:p>
      <text:p text:style-name="Нормальный">Уведомление о регистрации заявления должно содержать информацию:</text:p>
      <text:p text:style-name="Нормальный">- о дате регистрации и регистрационном номере заявления;</text:p>
      <text:p text:style-name="Нормальный">- о необходимости предоставления документов, указанных в <text:a xlink:type="simple" xlink:href="#anchor1012" text:style-name="Internet_20_link" text:visited-style-name="Visited_20_Internet_20_Link">пункте 12</text:a> Регламента, если к заявлению о предоставлении государственной услуги не приложены электронные документы, подписанные <text:a xlink:type="simple" xlink:href="http://internet.garant.ru/document/redirect/12184522/21" text:style-name="Internet_20_link" text:visited-style-name="Visited_20_Internet_20_Link">электронной подписью</text:a> в порядке, установленном законодательством Российской Федерации;</text:p>
      <text:p text:style-name="Нормальный">- о дате, времени и месте личного приема (при необходимости);</text:p>
      <text:p text:style-name="Нормальный">- о должностном лице, ответственном за прием и регистрацию документов (ф.и.о., должность, контактный телефон);</text:p>
      <text:p text:style-name="Нормальный">- о сроках рассмотрения заявления;</text:p>
      <text:p text:style-name="Нормальный">- предупреждение об отказе в предоставлении государственной услуги в случае непредоставления или неполного предоставления документов, указанных в <text:a xlink:type="simple" xlink:href="#anchor1012" text:style-name="Internet_20_link" text:visited-style-name="Visited_20_Internet_20_Link">пункте 12</text:a> Регламента (если к заявлению о предоставлении государственной услуги не приложены электронные документы, подписанные <text:a xlink:type="simple" xlink:href="http://internet.garant.ru/document/redirect/12184522/21" text:style-name="Internet_20_link" text:visited-style-name="Visited_20_Internet_20_Link">электронной подписью</text:a> в порядке, установленном законодательством Российской Федерации).</text:p>
      <text:p text:style-name="Нормальный">Личный прием гражданина для предоставления документов, указанных в <text:a xlink:type="simple" xlink:href="#anchor1012" text:style-name="Internet_20_link" text:visited-style-name="Visited_20_Internet_20_Link">пункте 12</text:a> Регламента (если к заявлению не приложены электронные документы, подписанные <text:a xlink:type="simple" xlink:href="http://internet.garant.ru/document/redirect/12184522/21" text:style-name="Internet_20_link" text:visited-style-name="Visited_20_Internet_20_Link">электронной подписью</text:a> в порядке, установленном законодательством Российской Федерации), назначается в срок не позднее 3 рабочих дней со дня направления уведомления.</text:p>
      <text:p text:style-name="Нормальный"><text:bookmark text:name="anchor1056"/>56. Должностное лицо управления, центра вносит данные о заявителе в Единую информационную систему социальной защиты населения Тюменской области.</text:p>
      <text:p text:style-name="Нормальный"><text:bookmark text:name="anchor1057"/>57. Заявителям обеспечивается возможность осуществления мониторинга хода предоставления государственной услуги путем смены статусов заявления, получения уведомлений через "Личный кабинет" <text:a xlink:type="simple" xlink:href="http://www.gosuslugi.ru/" text:style-name="Internet_20_link" text:visited-style-name="Visited_20_Internet_20_Link">федерального</text:a> или <text:a xlink:type="simple" xlink:href="http://www.uslugi.admtyumen.ru/" text:style-name="Internet_20_link" text:visited-style-name="Visited_20_Internet_20_Link">регионального портала</text:a>.</text:p>
      <text:p text:style-name="Нормальный"/>
      <text:h text:style-name="Heading_20_1" text:outline-level="1"><text:bookmark text:name="anchor304"/>Особенности выполнения административных процедур в многофункциональных центрах</text:h>
      <text:p text:style-name="Нормальный"/>
      <text:h text:style-name="Heading_20_1" text:outline-level="1"><text:bookmark text:name="anchor3041"/>Порядок выполнения административных процедур (действий) в МФЦ</text:h>
      <text:p text:style-name="Нормальный"/>
      <text:p text:style-name="Нормальный"><text:bookmark text:name="anchor1058"/><text:soft-page-break/>58.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 осуществляется работниками МФЦ.</text:p>
      <text:p text:style-name="Нормальный">При личном приеме для установления личности заявителя или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и его представителя (в случае если заявление подается представителем заявителя).</text:p>
      <text:p text:style-name="Нормальный">При обращении заявителей в МФЦ обеспечивается прием и регистрация заявления и представленных документов в соответствии с Регламентом и соглашением о взаимодействии, заключенным между Департаментом и МФЦ.</text:p>
      <text:p text:style-name="Нормальный">МФЦ осуществляет прием заявлений независимо от места жительства заявителя.</text:p>
      <text:p text:style-name="Нормальный">Заявление и документы, необходимые для получения государственной услуги, передаются МФЦ в управление в порядке и сроки, установленные соглашением о взаимодействии, заключенным между Департаментом и МФЦ.</text:p>
      <text:p text:style-name="Нормальный"/>
      <text:h text:style-name="Heading_20_1" text:outline-level="1"><text:bookmark text:name="anchor3042"/>Порядок исправления допущенных опечаток и (или) ошибок в выданных в результате предоставления государственной услуги документах</text:h>
      <text:p text:style-name="Нормальный"/>
      <text:p text:style-name="Нормальный"><text:bookmark text:name="anchor1059"/>59.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 Обращение подается в свободной форме в течение 1 года со дня получения документа о предоставлении государственной услуги.</text:p>
      <text:p text:style-name="Нормальный">Регистрация обращения об исправлении допущенных опечаток и ошибок осуществляется в соответствии с <text:a xlink:type="simple" xlink:href="#anchor1023" text:style-name="Internet_20_link" text:visited-style-name="Visited_20_Internet_20_Link">пунктом 23</text:a> Регламента.</text:p>
      <text:p text:style-name="Нормальный"><text:bookmark text:name="anchor1060"/>60. Должностное лицо управления в срок, не превышающий трех рабочих дней со дня регистрации обращения, проводит проверку указанных в обращении сведений.</text:p>
      <text:p text:style-name="Нормальный"><text:bookmark text:name="anchor1061"/>61. В случае выявления допущенных опечаток и ошибок в выданных в результате предоставления государственной услуги документах должностное лицо управления осуществляет их исправление в срок, не превышающий четырех рабочих дней со дня регистрации обращения. Документ, содержащий опечатки и ошибки подлежит исправлению путем составления и подписания нового документа.</text:p>
      <text:p text:style-name="Нормальный"><text:bookmark text:name="anchor1062"/>62. В случае отсутствия опечаток и ошибок в выданных в результате предоставления государственной услуги документах должностное лицо управления в срок, указанный в <text:a xlink:type="simple" xlink:href="#anchor1060" text:style-name="Internet_20_link" text:visited-style-name="Visited_20_Internet_20_Link">пункте 60</text:a> Регламента, осуществляет подготовку письменного ответа с информацией об отсутствии опечаток и ошибок в выданных в результате предоставления государственной услуги документах, а также обеспечивает подписание указанного письменного ответа руководителем управления, центра.</text:p>
      <text:p text:style-name="Нормальный"><text:bookmark text:name="anchor1063"/>63. Документы, указанные в <text:a xlink:type="simple" xlink:href="#anchor1061" text:style-name="Internet_20_link" text:visited-style-name="Visited_20_Internet_20_Link">пунктах 61</text:a>, <text:a xlink:type="simple" xlink:href="#anchor1062" text:style-name="Internet_20_link" text:visited-style-name="Visited_20_Internet_20_Link">62</text:a> Регламента, не позднее пяти рабочих дней со дня регистрации обращения, вручаются заявителю, а в случае отсутствия возможности вручения направляются в адрес заявителя почтовым отправлением.</text:p>
      <text:p text:style-name="Нормальный"/>
      <text:h text:style-name="Heading_20_1" text:outline-level="1"><text:bookmark text:name="anchor400"/>IV. Формы контроля за исполнением Регламента</text:h>
      <text:p text:style-name="Нормальный"/>
      <text:p text:style-name="Нормальный"><text:bookmark text:name="anchor1064"/>64. Контроль за исполнением Регламента осуществляется в следующих формах:</text:p>
      <text:p text:style-name="Нормальный"><text:bookmark text:name="anchor10641"/>а) текущий контроль;</text:p>
      <text:p text:style-name="Нормальный"><text:bookmark text:name="anchor10642"/>б) контроль в виде плановых и внеплановых проверок исполнения Регламента;</text:p>
      <text:p text:style-name="Нормальный"><text:bookmark text:name="anchor10643"/>в) общественный контроль.</text:p>
      <text:p text:style-name="Нормальный"><text:bookmark text:name="anchor1065"/>65. Текущий контроль за соблюдением и исполнением должностными лицами управления, центра, работниками МФЦ положений Регламента и иных нормативных правовых актов, устанавливающих требования к предоставлению государственной услуги, контроль за принятием <text:soft-page-break/>должностными лицами управлений решений по результатам выполнения административных процедур, предусмотренных Регламентом, осуществляет руководитель соответствующего структурного подразделения Департамента, начальник управления, руководитель центра МФЦ.</text:p>
      <text:p text:style-name="Нормальный">Текущий контроль должностными лицами, указанными в <text:a xlink:type="simple" xlink:href="#anchor1065" text:style-name="Internet_20_link" text:visited-style-name="Visited_20_Internet_20_Link">абзаце первом</text:a> настоящего пункта, осуществляется в процессе текущей работы при подготовке, визировании и подписании документов, являющихся результатом предоставления государственной услуги.</text:p>
      <text:p text:style-name="Нормальный"><text:bookmark text:name="anchor1066"/>66. Плановые проверки за исполнением Регламента осуществляются Департаментом один раз в три года в соответствии с планом проведения проверок.</text:p>
      <text:p text:style-name="Нормальный">Внеплановые проверки за исполнением Регламента проводятся по конкретному обращению заявителя или контролирующего органа. Внеплановая проверка полноты и качества исполнения Регламента проводится на основании приказа директора Департамента.</text:p>
      <text:p text:style-name="Нормальный">Срок проведения внеплановой проверки не может превышать 15 рабочих дней со дня поступления письменного обращения в Департамент.</text:p>
      <text:p text:style-name="Нормальный"><text:bookmark text:name="anchor1067"/>67. Общественный контроль за исполнением Регламента вправе осуществлять граждане, их объединения и организации посредством общественного мониторинга, общественной проверки, общественной экспертизы, в иных формах, не противоречащих <text:a xlink:type="simple" xlink:href="http://internet.garant.ru/document/redirect/70700452/0" text:style-name="Internet_20_link" text:visited-style-name="Visited_20_Internet_20_Link">Федеральному закону</text:a> от 21.07.2014 N 212-ФЗ "Об основах общественного контроля в Российской Федерации", а также в таких формах взаимодействия институтов гражданского общества с государственными органами, как общественные обсуждения, общественные (публичные) слушания и другие формы взаимодействия.</text:p>
      <text:p text:style-name="Нормальный">Итоговые документы, подготовленные по результатам общественного контроля и предоставленные в Департамент, подлежат обязательному рассмотрению в установленный законодательством Российской Федерации срок. Итоговый документ подлежит обязательной регистрации в день поступления в Департамент. Итоговый документ, предмет которого не относится к компетенции Департамента, направляется в течение семи календарных дней со дня регистрации в соответствующий исполнительный орган государственной власти Тюменской области, к компетенции которых относится предмет общественного контроля, с уведомлением субъекта общественного контроля, направившего итоговый документ, о его переадресации. В случае, если предмет общественного контроля относится к компетенции нескольких исполнительных органов государственной власти Тюменской области, копии итогового документа, подготовленного по результатам общественного контроля, в течение семи календарных дней со дня регистрации направляются во все соответствующие исполнительные органы государственной власти Тюменской области с уведомлением об этом субъекта общественного контроля, направившего итоговый документ.</text:p>
      <text:p text:style-name="Нормальный">Департамент учитывает предложения, рекомендации и выводы, содержащиеся в итоговых документах, подготовленных по результатам общественного контроля, в случае, если предложения и рекомендации относятся к его компетенции, направлены на защиту прав и свобод человека и гражданина, являются обоснованными и не противоречат нормативным правовым актам Российской Федерации и Тюменской области. По результатам рассмотрения Департамент в установленный законодательством Российской Федерации срок направляет субъектам общественного контроля обоснованные ответы.</text:p>
      <text:p text:style-name="Нормальный"/>
      <text:h text:style-name="Heading_20_1" text:outline-level="1"><text:bookmark text:name="anchor500"/>V. Досудебный (внесудебный) порядок обжалования решений и действий (бездействия) органа, предоставляющего государственную услугу, МФЦ, организаций, указанных в части 1.1 статьи 16 Федерального закона от 27.07.2010 N 210-ФЗ "Об организации предоставления государственных и муниципальных услуг", а также их должностных лиц, государственных служащих, работников</text:h>
      <text:p text:style-name="Нормальный"/>
      <text:p text:style-name="Нормальный"><text:bookmark text:name="anchor1068"/>68. Заявители имеют право на досудебное (внесудебное) обжалование действий (бездействия) и (или) решений, принятых (осуществленных) Департаментом, управлениями, центром, МФЦ, организац N 210-ФЗ "Об организации предоставления государственных и муниципальных услуг", должностными лицами Департамента, управлений, центра, работниками <text:soft-page-break/>МФЦ и организаций, указанных в <text:a xlink:type="simple" xlink:href="http://internet.garant.ru/document/redirect/12177515/16011" text:style-name="Internet_20_link" text:visited-style-name="Visited_20_Internet_20_Link">части 1.1 статьи 16</text:a> Федерального закона от 27.07.2010 N 210-ФЗ "Об организации предоставления государственных и муниципальных услуг", в порядке, предусмотренном <text:a xlink:type="simple" xlink:href="http://internet.garant.ru/document/redirect/12177515/2100" text:style-name="Internet_20_link" text:visited-style-name="Visited_20_Internet_20_Link">главой 2.1</text:a> Федерального закона от 27.07.2010 N 210-ФЗ.</text:p>
      <text:section text:style-name="Sect2" text:name="Раздел6">
        <text:p text:style-name="P8">Информация об изменениях:</text:p>
        <text:p text:style-name="Информация_20_о_20_версии"><text:bookmark text:name="anchor1069"/>Пункт 69 изменен с 22 января 2023 г. - <text:a xlink:type="simple" xlink:href="http://internet.garant.ru/document/redirect/406155845/14" text:style-name="Internet_20_link" text:visited-style-name="Visited_20_Internet_20_Link">Распоряжение</text:a> Департамента социального развития Тюменской области от 29 декабря 2022 г. N 56-р</text:p>
        <text:p text:style-name="Информация_20_о_20_версии"><text:a xlink:type="simple" xlink:href="http://internet.garant.ru/document/redirect/21853543/1069" text:style-name="Internet_20_link" text:visited-style-name="Visited_20_Internet_20_Link">См. предыдущую редакцию</text:a></text:p>
      </text:section>
      <text:p text:style-name="Нормальный">69. На решения Департамента Жалоба подается Вице-Губернатору Тюменской области, в Департамент жалоба подается на решение руководителя управления, руководителю управления на действие (бездействие) должностного лица территориального управления, центра, заместителю Губернатора Тюменской области, руководителю Аппарата Губернатора Тюменской области на действие (бездействие) руководителя МФЦ, руководителю МФЦ на действие (бездействие) работников МФЦ.</text:p>
      <text:p text:style-name="Нормальный"><text:bookmark text:name="anchor1070"/>70. Информирование заявителей о порядке подачи и рассмотрения жалобы, осуществляется посредством размещения информации в федеральной государственной информационной системе "Единый портал государственных и муниципальных услуг (функций)", на Портале услуг Тюменской области и <text:a xlink:type="simple" xlink:href="http://www.admtyumen.ru/" text:style-name="Internet_20_link" text:visited-style-name="Visited_20_Internet_20_Link">Официальном портале</text:a> органов государственной власти Тюменской области.</text:p>
      <text:p text:style-name="Нормальный"><text:bookmark text:name="anchor1071"/>71. Перечень нормативных правовых актов, регулирующих порядок досудебного (внесудебного) обжалования решений и действий (бездействия) Департамента, управления, центра, МФЦ, а также их должностных лиц, государственных служащих, работников:</text:p>
      <text:p text:style-name="Нормальный"><text:a xlink:type="simple" xlink:href="http://internet.garant.ru/document/redirect/12177515/0" text:style-name="Internet_20_link" text:visited-style-name="Visited_20_Internet_20_Link">Федеральный закон</text:a> от 27.07.2010 N 210-ФЗ "Об организации предоставления государственных и муниципальных услуг" ("Российская газета", N 168, 30.07.2010, "Собрание законодательства РФ", 02.08.2010, N 31, ст. 4179);</text:p>
      <text:p text:style-name="Нормальный"><text:a xlink:type="simple" xlink:href="http://internet.garant.ru/document/redirect/70262414/0" text:style-name="Internet_20_link" text:visited-style-name="Visited_20_Internet_20_Link">постановление</text:a> Правительства РФ от 20.11.2012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Российская газета", N 271, 23.11.2012);</text:p>
      <text:p text:style-name="Нормальный"><text:a xlink:type="simple" xlink:href="http://internet.garant.ru/document/redirect/18869722/0" text:style-name="Internet_20_link" text:visited-style-name="Visited_20_Internet_20_Link">постановление</text:a> Правительства Тюменской области от 07.03.2012 N 68-п "О порядке подачи и рассмотрения жалоб на нарушение порядка предоставления государственных услуг исполнительными органами государственной власти Тюменской области, МФЦ (его филиалами), должностными лицами, государственными служащими исполнительных органов государственной власти Тюменской области, предоставляющих государственные услуги, и работниками МФЦ" ("Тюменская область сегодня", N 41, 14.03.2012).</text:p>
      <text:p text:style-name="Нормальный"><text:bookmark text:name="anchor1072"/>72. Информация, указанная в настоящем разделе регламента, размещена на Официальном портале органов государственной власти Тюменской области (<text:a xlink:type="simple" xlink:href="http://www.admtyumen.ru/" text:style-name="Internet_20_link" text:visited-style-name="Visited_20_Internet_20_Link">https://admtyumen.ru</text:a>) на сайте Департамента в разделе "Госуслуги" в сети Интернет и в электронном региональном реестре государственных услуг в соответствии с <text:a xlink:type="simple" xlink:href="http://internet.garant.ru/document/redirect/18855816/0" text:style-name="Internet_20_link" text:visited-style-name="Visited_20_Internet_20_Link">постановлением</text:a> Правительства Тюменской области от 30.05.2011 N 173-п "О порядке формирования и ведения электронных региональных реестров государственных и муниципальных услуг (функций) Тюменской области".</text:p>
      <text:p text:style-name="Нормальный"/>
      <text:p text:style-name="Standard"><text:bookmark text:name="anchor1100"/>Приложение к <text:a xlink:type="simple" xlink:href="#anchor1000" text:style-name="Internet_20_link" text:visited-style-name="Visited_20_Internet_20_Link">Регламенту</text:a></text:p>
      <text:p text:style-name="Нормальный"/>
      <text:p text:style-name="P9"><text:s text:c="32"/><text:span text:style-name="T1">ФОРМА</text:span></text:p>
      <text:p text:style-name="P10"><text:s text:c="8"/>ЗАЯВЛЕНИЯ ДЛЯ ПОЛУЧЕНИЯ ПУТЕВКИ НА БЕЗВОЗМЕЗДНОЙ ОСНОВЕ</text:p>
      <text:p text:style-name="Нормальный"/>
      <text:p text:style-name="P9"><text:s text:c="33"/>В</text:p>
      <text:p text:style-name="P9"><text:s text:c="32"/>_________________________________________</text:p>
      <text:p text:style-name="P9"><text:s text:c="32"/>(наименование территориального управления</text:p>
      <text:p text:style-name="P9"><text:s text:c="32"/>_________________________________________</text:p>
      <text:p text:style-name="P9"><text:s text:c="36"/>(отдела) социальной защиты населения)</text:p>
      <text:p text:style-name="Нормальный"/>
      <text:p text:style-name="P9"><text:s text:c="31"/><text:span text:style-name="T1">ЗАЯВЛЕНИЕ</text:span></text:p>
      <text:p text:style-name="P10"><text:s text:c="10"/>о выделении ребенку путевки на безвозмездной основе</text:p>
      <text:p text:style-name="Нормальный"><text:soft-page-break/></text:p>
      <text:p text:style-name="P9"><text:s text:c="5"/>Я __________________________________________________________________</text:p>
      <text:p text:style-name="P9"><text:s text:c="21"/>(фамилия, имя, отчество заявителя)</text:p>
      <text:p text:style-name="P9"><text:s text:c="5"/>Статус (мать, отец, усыновитель, опекун, попечитель, представитель)</text:p>
      <text:p text:style-name="P9">_________________________________________________________________________</text:p>
      <text:p text:style-name="P9"><text:s text:c="5"/>Наименование <text:s text:c="2"/>документа (серия, N), <text:s text:c="3"/>удостоверяющего <text:s text:c="4"/>личность</text:p>
      <text:p text:style-name="P9">заявителя (представителя заявителя)</text:p>
      <text:p text:style-name="P9">_________________________________________________________________________</text:p>
      <text:p text:style-name="P9">(В случае подачи заявления представителем указать реквизиты доверенности)</text:p>
      <text:p text:style-name="P9">_________________________________________________________________________</text:p>
      <text:p text:style-name="P9"><text:s text:c="5"/>Адрес регистрации по месту жительства (пребывания):</text:p>
      <text:p text:style-name="P9">_________________________________________________________________________</text:p>
      <text:p text:style-name="P9">_________________________________________________________________________</text:p>
      <text:p text:style-name="P9"><text:s text:c="10"/>(указывается наименование региона, района, города,</text:p>
      <text:p text:style-name="P9"><text:s text:c="2"/>села, иного населенного пункта, улицы, номер дома, корпуса, квартиры)</text:p>
      <text:p text:style-name="P9"><text:s text:c="5"/>Адрес фактического места жительства (заполняется в случае проживания</text:p>
      <text:p text:style-name="P9">по адресу, отличному от адреса регистрации по месту жительства): ________</text:p>
      <text:p text:style-name="P9">_________________________________________________________________________</text:p>
      <text:p text:style-name="P9"><text:s text:c="11"/>(указывается наименование региона, района, города, села,</text:p>
      <text:p text:style-name="P9"><text:s text:c="9"/>иного населенного пункта, улицы, номер дома, корпуса, квартиры)</text:p>
      <text:p text:style-name="P9"><text:s text:c="5"/>Телефон</text:p>
      <text:p text:style-name="P9">_________________________________________________________________________</text:p>
      <text:p text:style-name="P9">Прошу выделить путевку на безвозмездной основе в организацию отдыха детей</text:p>
      <text:p text:style-name="P9">и их оздоровления для</text:p>
      <text:p text:style-name="P9">_________________________________________________________________________</text:p>
      <text:p text:style-name="P9"><text:s text:c="29"/>(Ф.И.О. ребенка)</text:p>
      <text:p text:style-name="P9"><text:s text:c="5"/>"___" ________________ ______ года <text:s/>рождения в связи с нахождением в</text:p>
      <text:p text:style-name="P9">трудной жизненной ситуации (нужное отметить):</text:p>
      <text:p text:style-name="P9"><text:s text:c="6"/><draw:frame text:anchor-type="as-char" draw:z-index="0" draw:name="Фигура1" draw:style-name="gr1" draw:text-style-name="P12" svg:width="0.301cm" svg:height="0.5cm"><draw:image xlink:href="Pictures/100002010000000A00000013E887522679046B8C.png" xlink:type="simple" xlink:show="embed" xlink:actuate="onLoad" draw:mime-type="image/png"><text:p/></draw:image></draw:frame><text:s/>ребенок-сирота;</text:p>
      <text:p text:style-name="P9"><text:s text:c="6"/><draw:frame text:anchor-type="as-char" draw:z-index="1" draw:name="Фигура2" draw:style-name="gr1" draw:text-style-name="P12" svg:width="0.301cm" svg:height="0.5cm"><draw:image xlink:href="Pictures/100002010000000A00000013E887522679046B8C.png" xlink:type="simple" xlink:show="embed" xlink:actuate="onLoad" draw:mime-type="image/png"><text:p/></draw:image></draw:frame><text:s/>ребенок, оставшийся без попечения родителей;</text:p>
      <text:p text:style-name="P9"><text:s text:c="6"/><draw:frame text:anchor-type="as-char" draw:z-index="2" draw:name="Фигура3" draw:style-name="gr1" draw:text-style-name="P12" svg:width="0.301cm" svg:height="0.5cm"><draw:image xlink:href="Pictures/100002010000000A00000013E887522679046B8C.png" xlink:type="simple" xlink:show="embed" xlink:actuate="onLoad" draw:mime-type="image/png"><text:p/></draw:image></draw:frame><text:s/>ребенок-инвалид;</text:p>
      <text:p text:style-name="P9"><text:s text:c="6"/><draw:frame text:anchor-type="as-char" draw:z-index="3" draw:name="Фигура4" draw:style-name="gr1" draw:text-style-name="P12" svg:width="0.301cm" svg:height="0.5cm"><draw:image xlink:href="Pictures/100002010000000A00000013E887522679046B8C.png" xlink:type="simple" xlink:show="embed" xlink:actuate="onLoad" draw:mime-type="image/png"><text:p/></draw:image></draw:frame><text:s/>ребенок с ограниченными возможностями здоровья, <text:s/>то <text:s text:c="2"/>есть имеющий</text:p>
      <text:p text:style-name="P9">недостатки в физическом и (или) психическом развитии;</text:p>
      <text:p text:style-name="P9"><text:s text:c="6"/><draw:frame text:anchor-type="as-char" draw:z-index="4" draw:name="Фигура5" draw:style-name="gr1" draw:text-style-name="P12" svg:width="0.301cm" svg:height="0.5cm"><draw:image xlink:href="Pictures/100002010000000A00000013E887522679046B8C.png" xlink:type="simple" xlink:show="embed" xlink:actuate="onLoad" draw:mime-type="image/png"><text:p/></draw:image></draw:frame><text:s/>ребенок - жертва вооруженных и межнациональных конфликтов,</text:p>
      <text:p text:style-name="P9"><text:s text:c="6"/><draw:frame text:anchor-type="as-char" draw:z-index="5" draw:name="Фигура6" draw:style-name="gr1" draw:text-style-name="P12" svg:width="0.301cm" svg:height="0.5cm"><draw:image xlink:href="Pictures/100002010000000A00000013E887522679046B8C.png" xlink:type="simple" xlink:show="embed" xlink:actuate="onLoad" draw:mime-type="image/png"><text:p/></draw:image></draw:frame><text:s/>экологических и техногенных катастроф, стихийных бедствий;</text:p>
      <text:p text:style-name="P9"><text:s text:c="6"/><draw:frame text:anchor-type="as-char" draw:z-index="6" draw:name="Фигура7" draw:style-name="gr1" draw:text-style-name="P12" svg:width="0.301cm" svg:height="0.5cm"><draw:image xlink:href="Pictures/100002010000000A00000013E887522679046B8C.png" xlink:type="simple" xlink:show="embed" xlink:actuate="onLoad" draw:mime-type="image/png"><text:p/></draw:image></draw:frame><text:s/>ребенок из семей беженцев и вынужденных переселенцев;</text:p>
      <text:p text:style-name="P9"><text:s text:c="6"/><draw:frame text:anchor-type="as-char" draw:z-index="7" draw:name="Фигура8" draw:style-name="gr1" draw:text-style-name="P12" svg:width="0.301cm" svg:height="0.5cm"><draw:image xlink:href="Pictures/100002010000000A00000013E887522679046B8C.png" xlink:type="simple" xlink:show="embed" xlink:actuate="onLoad" draw:mime-type="image/png"><text:p/></draw:image></draw:frame><text:s/>ребенок, оказавшийся в экстремальных условиях;</text:p>
      <text:p text:style-name="P9"><text:s text:c="6"/><draw:frame text:anchor-type="as-char" draw:z-index="8" draw:name="Фигура9" draw:style-name="gr1" draw:text-style-name="P12" svg:width="0.301cm" svg:height="0.5cm"><draw:image xlink:href="Pictures/100002010000000A00000013E887522679046B8C.png" xlink:type="simple" xlink:show="embed" xlink:actuate="onLoad" draw:mime-type="image/png"><text:p/></draw:image></draw:frame><text:s/>ребенок - жертва насилия;</text:p>
      <text:p text:style-name="P9"><text:s text:c="6"/><draw:frame text:anchor-type="as-char" draw:z-index="9" draw:name="Фигура10" draw:style-name="gr1" draw:text-style-name="P12" svg:width="0.301cm" svg:height="0.5cm"><draw:image xlink:href="Pictures/100002010000000A00000013E887522679046B8C.png" xlink:type="simple" xlink:show="embed" xlink:actuate="onLoad" draw:mime-type="image/png"><text:p/></draw:image></draw:frame><text:s/>ребенок, <text:s text:c="2"/>отбывающий <text:s/>наказание <text:s text:c="3"/>в <text:s text:c="2"/>виде <text:s text:c="2"/>лишения <text:s/>свободы <text:s/>в</text:p>
      <text:p text:style-name="P9">воспитательных колониях;</text:p>
      <text:p text:style-name="P9"><text:s text:c="6"/><draw:frame text:anchor-type="as-char" draw:z-index="10" draw:name="Фигура11" draw:style-name="gr1" draw:text-style-name="P12" svg:width="0.301cm" svg:height="0.5cm"><draw:image xlink:href="Pictures/100002010000000A00000013E887522679046B8C.png" xlink:type="simple" xlink:show="embed" xlink:actuate="onLoad" draw:mime-type="image/png"><text:p/></draw:image></draw:frame><text:s/>ребенок, <text:s text:c="2"/>находящийся <text:s text:c="3"/>в <text:s text:c="2"/>образовательных <text:s text:c="2"/>организациях <text:s text:c="2"/>для</text:p>
      <text:p text:style-name="P9">обучающихся с девиантным (общественно опасным) поведением, нуждающийся <text:s/>в</text:p>
      <text:p text:style-name="P9">особых <text:s/>условиях <text:s text:c="2"/>воспитания, <text:s text:c="2"/>обучения <text:s text:c="2"/>и <text:s text:c="2"/>требующий <text:s text:c="3"/>специального</text:p>
      <text:p text:style-name="P9">педагогического подхода (специальных учебно-воспитательных <text:s text:c="3"/>учреждениях</text:p>
      <text:p text:style-name="P9">открытого и закрытого типа);</text:p>
      <text:p text:style-name="P9"><text:s text:c="6"/><draw:frame text:anchor-type="as-char" draw:z-index="11" draw:name="Фигура12" draw:style-name="gr1" draw:text-style-name="P12" svg:width="0.301cm" svg:height="0.5cm"><draw:image xlink:href="Pictures/100002010000000A00000013E887522679046B8C.png" xlink:type="simple" xlink:show="embed" xlink:actuate="onLoad" draw:mime-type="image/png"><text:p/></draw:image></draw:frame><text:s/>ребенок, проживающий в малоимущей семье <text:a xlink:type="simple" xlink:href="#anchor1111" text:style-name="Internet_20_link" text:visited-style-name="Visited_20_Internet_20_Link">&lt;*&gt;</text:a>;</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text:s text:c="6"/><draw:frame text:anchor-type="as-char" draw:z-index="12" draw:name="Фигура13" draw:style-name="gr1" draw:text-style-name="P12" svg:width="0.301cm" svg:height="0.5cm"><draw:image xlink:href="Pictures/100002010000000A00000013E887522679046B8C.png" xlink:type="simple" xlink:show="embed" xlink:actuate="onLoad" draw:mime-type="image/png"><text:p/></draw:image></draw:frame><text:s/><draw:frame text:anchor-type="as-char" draw:z-index="13" draw:name="Фигура14" draw:style-name="gr1" draw:text-style-name="P12" svg:width="0.1cm" svg:height="0.5cm"><draw:image xlink:href="Pictures/10000201000000040000001349ADF808E563CEE9.png" xlink:type="simple" xlink:show="embed" xlink:actuate="onLoad" draw:mime-type="image/png"><text:p/></draw:image></draw:frame><text:s/>ребенок с отклонениями в поведении;</text:p>
      <text:p text:style-name="P9"><text:s text:c="6"/><draw:frame text:anchor-type="as-char" draw:z-index="14" draw:name="Фигура15" draw:style-name="gr1" draw:text-style-name="P12" svg:width="0.301cm" svg:height="0.5cm"><draw:image xlink:href="Pictures/100002010000000A00000013E887522679046B8C.png" xlink:type="simple" xlink:show="embed" xlink:actuate="onLoad" draw:mime-type="image/png"><text:p/></draw:image></draw:frame><text:s text:c="5"/>ребенок, <text:s text:c="2"/>жизнедеятельность <text:s/>которого <text:s/>объективно <text:s/>нарушена <text:s/>в</text:p>
      <text:p text:style-name="P9">результате сложившихся обстоятельств и который не может преодолеть данные</text:p>
      <text:p text:style-name="P9">обстоятельства самостоятельно или с помощью семьи.</text:p>
      <text:p text:style-name="P9"><text:soft-page-break/>_________________________________________________________________________</text:p>
      <text:p text:style-name="P9"><text:s text:c="6"/>(почтовый (электронный адрес), на который необходимо направлять</text:p>
      <text:p text:style-name="P9"><text:s text:c="23"/>уведомление о принятом решении)</text:p>
      <text:p text:style-name="Нормальный"/>
      <text:p text:style-name="P9">_____________________________</text:p>
      <text:p text:style-name="P9"><text:bookmark text:name="anchor1111"/><text:s text:c="5"/>&lt;*&gt; в отношении ребенка из малоимущей семьи: в <text:s text:c="3"/>случае <text:s/>отсутствия</text:p>
      <text:p text:style-name="P9">трудовой книжки указываются ФИО заявителя (трудоспособного члена <text:s/>семьи),</text:p>
      <text:p text:style-name="P9">сведения <text:s/>о <text:s/>том, <text:s/>что <text:s/>заявитель, трудоспособный <text:s/>член его семьи <text:s text:c="2"/>нигде</text:p>
      <text:p text:style-name="P9">не <text:s text:c="2"/>работал и <text:s text:c="2"/>не <text:s/>работает по <text:s/>трудовому <text:s/>договору, <text:s/>не <text:s text:c="2"/>осуществляет</text:p>
      <text:p text:style-name="P9">деятельность <text:s/>в качестве <text:s text:c="2"/>индивидуального <text:s text:c="2"/>предпринимателя, <text:s text:c="2"/>адвоката,</text:p>
      <text:p text:style-name="P9">нотариуса, занимающегося <text:s/>частной <text:s/>практикой, <text:s text:c="3"/>не <text:s/>относится <text:s text:c="2"/>к <text:s text:c="2"/>иным</text:p>
      <text:p text:style-name="P9">физическим лицам, профессиональная деятельность которых <text:s/>в соответствии с</text:p>
      <text:p text:style-name="P9">федеральными законами подлежит <text:s text:c="3"/>государственной <text:s text:c="2"/>регистрации <text:s/>и <text:s/>(или)</text:p>
      <text:p text:style-name="P9">лицензированию</text:p>
      <text:p text:style-name="P9">_________________________________________________________________________</text:p>
      <text:p text:style-name="P9">_________________________________________________________________________</text:p>
      <text:p text:style-name="Нормальный"/>
      <table:table table:name="10190" table:style-name="_31_0190">
        <table:table-column table:style-name="_31_0190.A"/>
        <table:table-column table:style-name="_31_0190.B"/>
        <table:table-column table:style-name="_31_0190.C"/>
        <table:table-column table:style-name="_31_0190.D"/>
        <table:table-column table:style-name="_31_0190.E"/>
        <table:table-row table:style-name="TableLine643561456">
          <table:table-cell table:style-name="_31_0190.A1" office:value-type="string">
            <text:p text:style-name="P6">N п/п</text:p>
          </table:table-cell>
          <table:table-cell table:style-name="_31_0190.B1" office:value-type="string">
            <text:p text:style-name="P6">Перечень доходов <text:a xlink:type="simple" xlink:href="#anchor1222" text:style-name="Internet_20_link" text:visited-style-name="Visited_20_Internet_20_Link">&lt;**&gt;</text:a></text:p>
          </table:table-cell>
          <table:table-cell table:style-name="_31_0190.B1" office:value-type="string">
            <text:p text:style-name="P6">Вид и сумма полученного дохода, руб.</text:p>
          </table:table-cell>
          <table:table-cell table:style-name="_31_0190.B1" office:value-type="string">
            <text:p text:style-name="P6">Место получения дохода (название и местонахождение организации)</text:p>
          </table:table-cell>
          <table:table-cell table:style-name="_31_0190.B1" office:value-type="string">
            <text:p text:style-name="P6">Получатель дохода</text:p>
          </table:table-cell>
        </table:table-row>
        <table:table-row table:style-name="TableLine643565920">
          <table:table-cell table:style-name="_31_0190.A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row>
        <table:table-row table:style-name="TableLine643564336">
          <table:table-cell table:style-name="_31_0190.A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row>
        <table:table-row table:style-name="TableLine643563760">
          <table:table-cell table:style-name="_31_0190.A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row>
        <table:table-row table:style-name="TableLine643564480">
          <table:table-cell table:style-name="_31_0190.A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cell table:style-name="_31_0190.B2" office:value-type="string">
            <text:p text:style-name="Нормальный"/>
          </table:table-cell>
        </table:table-row>
      </table:table>
      <text:p text:style-name="Нормальный"/>
      <text:p text:style-name="P9">_____________________________</text:p>
      <text:p text:style-name="P9"><text:bookmark text:name="anchor1222"/><text:s text:c="5"/>&lt;**&gt; <text:s/>(Если заявитель не имеет возможности подтвердить документально</text:p>
      <text:p text:style-name="P9">какие-либо виды доходов)</text:p>
      <text:p text:style-name="Нормальный"/>
      <text:p text:style-name="P9"><text:s text:c="5"/>Об <text:s text:c="3"/>ответственности <text:s text:c="3"/>за <text:s/>предоставление <text:s/>недостоверных <text:s/>сведений</text:p>
      <text:p text:style-name="P9">предупрежден(-а). Достоверность предоставляемых сведений подтверждаю.</text:p>
      <text:p text:style-name="Нормальный"/>
      <text:p text:style-name="P9">Дата "___" __________ 20__ г. <text:s text:c="15"/>Подпись ____________________</text:p>
      <text:p text:style-name="Нормальный"/>
      <text:p text:style-name="P9"><text:s text:c="6"/>------------------------------------------------</text:p>
      <text:p text:style-name="P9"><text:s text:c="6"/>(заполняется специалистом, принявшим заявление)</text:p>
      <text:p text:style-name="Нормальный"/>
      <text:p text:style-name="P9"><text:s text:c="5"/>Заявление гражданина _______________________________________________</text:p>
      <text:p text:style-name="P9"><text:s text:c="5"/>с приложением документов:</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принято "___" ____________ 20__ г. и зарегистрировано под N _____________</text:p>
      <text:p text:style-name="P9">_________________________________________________________________________</text:p>
      <text:p text:style-name="P9">_________________________________________________________________________</text:p>
      <text:p text:style-name="P9"><text:s text:c="9"/>(подпись, Ф.И.О. специалиста, принявшего заявление)</text:p>
      <text:p text:style-name="Нормальный"/>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Times New Roman" svg:font-family="'Times New Roman'"/>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Распоряжение Департамента социального развития Тюменской области от 7 сентября 2021 г. N 36-р "Об...</text:p>
      </style:header>
      <style:footer>
        <table:table table:name="Таблица1" table:style-name="Таблица1">
          <table:table-column table:style-name="Таблица1.A" table:number-columns-repeated="3"/>
          <table:table-row table:style-name="TableLine643560304">
            <table:table-cell table:style-name="TableBox643566784" office:value-type="string">
              <text:p text:style-name="MP1"><text:date style:data-style-name="N36" text:date-value="2023-01-24T19:08:14.505999796" text:fixed="true">24.01.2023</text:date><text:s/></text:p>
            </table:table-cell>
            <table:table-cell table:style-name="TableBox643566784" office:value-type="string">
              <text:p text:style-name="MP2">Система ГАРАНТ </text:p>
            </table:table-cell>
            <table:table-cell table:style-name="TableBox643566784" office:value-type="string">
              <text:p text:style-name="MP3"><text:page-number text:select-page="current">22</text:page-number>/<text:page-count style:num-format="1">22</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ПП "Гарант-Сервис"</meta:initial-creator>
    <dc:description>Документ экспортирован из системы ГАРАНТ</dc:description>
    <meta:generator>LibreOffice/7.1.4.2$Windows_x86 LibreOffice_project/a529a4fab45b75fefc5b6226684193eb000654f6</meta:generator>
    <meta:print-date>2023-01-24T19:08:36.441000000</meta:print-date>
    <meta:document-statistic meta:table-count="3" meta:image-count="0" meta:object-count="0" meta:page-count="22" meta:paragraph-count="427" meta:word-count="8262" meta:character-count="70887" meta:non-whitespace-character-count="62378"/>
    <meta:user-defined meta:name="Company">НПП "Гарант-Сервис"</meta:user-defined>
  </office:meta>
</office:document-meta>
</file>