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Шубина Агафья Васильевна</text:p>
      <text:p text:style-name="P2"/>
      <text:p text:style-name="P3">Шубина Агафья Васильевна родилась в 1913 году в деревне Шипеловской Лукинского сельсовета. Отучилась на тракториста, потом направили на курсы шоферов. Получила полуторку. В 1943 году Агафья Шубина вместе со своей полуторкой оказалась в Кирове. Сдала машину, которая была причислена к особому танковому батальону, и вернулась домой. Не прошло и суток, как пришла повестка, согласно которой нужно было прибыть в Москву, получить машину и идти на фронт в качестве военного шофера. В обязанности шофера входило обеспечение дивизии снарядами. А служила она в пятой гвардейской Краснознаменской дивизии прорыва. Из Москвы путь лежал в Ленинград, довелось побывать и по дороге через Ладожское озеро. А потом из- под Вязьмы — в Бессарабию, Молдавию...Освобождала Чехословакию, Румынию, Венгрию. Победную весну встретила в Австрии. После войны Агафья Васильевна осталась верна трудной профессии- работала шофером в Красносельской МТС, потом- в РТС. Порой добивалась успехов там, гдк сделать это не удавалось мужчина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алентина </meta:initial-creator>
    <meta:creation-date>2011-06-29T10:17:17</meta:creation-date>
    <meta:document-statistic meta:table-count="0" meta:image-count="0" meta:object-count="0" meta:page-count="1" meta:paragraph-count="2" meta:word-count="146" meta:character-count="1039"/>
    <dc:date>2011-06-29T10:34:10</dc:date>
    <dc:creator>Валентина </dc:creator>
    <meta:editing-duration>PT00H00M03S</meta:editing-duration>
    <meta:editing-cycles>1</meta:editing-cycles>
    <meta:generator>OpenOffice.org/3.1$Linux OpenOffice.org_project/310m19$Build-9420</meta:generator>
  </office:meta>
</office:document-meta>
</file>