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leObj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leObj3" manifest:media-type="application/octet-stream"/>
  <manifest:file-entry manifest:full-path="styles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ObjectReplacements/OleObj4" manifest:media-type=""/>
  <manifest:file-entry manifest:full-path="settings.xml" manifest:media-type="text/xml"/>
  <manifest:file-entry manifest:full-path="Thumbnails/thumbnail.png" manifest:media-type="image/png"/>
  <manifest:file-entry manifest:full-path="OleObj1" manifest:media-type="application/octet-stream"/>
  <manifest:file-entry manifest:full-path="OleObj4" manifest:media-type="application/octet-stream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03cm" fo:margin-left="0cm" table:align="left" style:may-break-between-rows="true" style:writing-mode="lr-tb"/>
    </style:style>
    <style:style style:name="Таблица1.A" style:family="table-column">
      <style:table-column-properties style:column-width="8.451cm"/>
    </style:style>
    <style:style style:name="Таблица1.B" style:family="table-column">
      <style:table-column-properties style:column-width="17.752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4pt solid #000000" fo:border-right="0.2pt solid #000000" fo:border-top="0.4pt solid #000000" fo:border-bottom="0.4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" style:family="table">
      <style:table-properties style:width="17.766cm" fo:margin-left="0cm" table:align="left" style:may-break-between-rows="true" style:writing-mode="lr-tb"/>
    </style:style>
    <style:style style:name="Таблица2.A" style:family="table-column">
      <style:table-column-properties style:column-width="17.766cm"/>
    </style:style>
    <style:style style:name="Таблица2.1" style:family="table-row">
      <style:table-row-properties style:min-row-height="7.95cm"/>
    </style:style>
    <style:style style:name="Таблица2.A1" style:family="table-cell">
      <style:table-cell-properties fo:background-color="#ffffff" fo:padding-left="0.191cm" fo:padding-right="0.191cm" fo:padding-top="0cm" fo:padding-bottom="0cm" fo:border="3.6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36pt" fo:font-weight="bold" fo:background-color="transparent" style:font-name-asian="Times New Roman CYR" style:font-name-complex="Times New Roman CYR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4pt" fo:font-weight="bold" fo:background-color="transparent" style:font-name-asian="Times New Roman CYR" style:font-name-complex="Times New Roman CYR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 CYR" fo:font-size="14pt" fo:font-weight="bold" fo:background-color="transparent" style:font-name-asian="Times New Roman CYR" style:font-name-complex="Times New Roman CYR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 CYR" fo:font-size="16pt" fo:font-weight="bold" fo:background-color="transparent" style:font-name-asian="Times New Roman CYR" style:font-name-complex="Times New Roman CYR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26pt" fo:font-weight="bold" fo:background-color="transparent" style:font-name-asian="Times New Roman CYR" style:font-name-complex="Times New Roman CYR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20pt" fo:font-weight="bold" fo:background-color="transparent" style:font-name-asian="Times New Roman CYR" style:font-name-complex="Times New Roman CYR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2.223cm" style:auto-text-indent="false"/>
      <style:text-properties style:use-window-font-color="true" style:font-name="Times New Roman" fo:font-size="24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3.81cm" fo:margin-right="0cm" fo:line-height="100%" fo:text-align="start" style:justify-single-word="false" fo:text-indent="0cm" style:auto-text-indent="false"/>
      <style:text-properties style:use-window-font-color="true" style:font-name="Times New Roman CYR" fo:font-size="16pt" fo:font-weight="bold" fo:background-color="transparent" style:font-name-asian="Times New Roman CYR" style:font-name-complex="Times New Roman CYR"/>
    </style:style>
    <style:style style:name="P21" style:family="paragraph" style:parent-style-name="Standard">
      <style:paragraph-properties fo:margin-left="3.81cm" fo:margin-right="0cm" fo:line-height="100%" fo:text-align="start" style:justify-single-word="false" fo:text-indent="-1.588cm" style:auto-text-indent="false"/>
      <style:text-properties style:use-window-font-color="true" style:font-name="Times New Roman CYR" fo:font-size="14pt" fo:font-style="italic" fo:font-weight="bold" officeooo:paragraph-rsid="0001c2a5" fo:background-color="transparent" style:font-name-asian="Times New Roman CYR" style:font-name-complex="Times New Roman CYR"/>
    </style:style>
    <style:style style:name="P22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4pt" fo:font-weight="normal" fo:background-color="transparent" style:font-name-asian="Calibri1" style:font-name-complex="Calibri1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Times New Roman CYR" fo:font-size="14pt" fo:font-weight="normal" officeooo:paragraph-rsid="0001c2a5" fo:background-color="transparent" style:font-name-asian="Times New Roman CYR" style:font-name-complex="Times New Roman CYR"/>
    </style:style>
    <style:style style:name="P25" style:family="paragraph" style:parent-style-name="Standard" style:list-style-name="L2">
      <style:paragraph-properties fo:line-height="100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2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27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28" style:family="paragraph" style:parent-style-name="Standard" style:list-style-name="L2">
      <style:paragraph-properties fo:line-height="100%" fo:text-align="justify" style:justify-single-word="false">
        <style:tab-stops>
          <style:tab-stop style:position="4.445cm"/>
        </style:tab-stops>
      </style:paragraph-properties>
    </style:style>
    <style:style style:name="P29" style:family="paragraph" style:parent-style-name="Standard" style:list-style-name="L1">
      <style:paragraph-properties fo:margin-left="-4.445cm" fo:margin-right="0cm" fo:line-height="100%" fo:text-align="justify" style:justify-single-word="false" fo:text-indent="0.635cm" style:auto-text-indent="false"/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30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2.223cm" style:auto-text-indent="false"/>
      <style:text-properties style:use-window-font-color="true" style:font-name="Times New Roman CYR" fo:font-size="16pt" fo:font-weight="bold" officeooo:rsid="00025c92" officeooo:paragraph-rsid="00025c92" fo:background-color="transparent" style:font-name-asian="Times New Roman CYR" style:font-name-complex="Times New Roman CYR"/>
    </style:style>
    <style:style style:name="T1" style:family="text">
      <style:text-properties style:use-window-font-color="true" style:font-name="Times New Roman CYR" fo:font-size="36pt" fo:font-weight="bold" fo:background-color="transparent" loext:char-shading-value="0" style:font-name-asian="Times New Roman CYR" style:font-name-complex="Times New Roman CYR"/>
    </style:style>
    <style:style style:name="T2" style:family="text">
      <style:text-properties style:use-window-font-color="true" style:font-name="Times New Roman CYR" fo:font-size="36pt" fo:font-style="italic" fo:font-weight="bold" fo:background-color="transparent" loext:char-shading-value="0" style:font-name-asian="Times New Roman CYR" style:font-name-complex="Times New Roman CYR"/>
    </style:style>
    <style:style style:name="T3" style:family="text">
      <style:text-properties style:use-window-font-color="true" style:font-name="Times New Roman CYR" fo:font-size="14pt" fo:font-style="italic" fo:font-weight="bold" fo:background-color="transparent" loext:char-shading-value="0" style:font-name-asian="Times New Roman CYR" style:font-name-complex="Times New Roman CYR"/>
    </style:style>
    <style:style style:name="T4" style:family="text">
      <style:text-properties style:use-window-font-color="true" style:font-name="Times New Roman CYR" fo:font-size="14pt" fo:font-style="italic" fo:font-weight="normal" fo:background-color="transparent" loext:char-shading-value="0" style:font-name-asian="Times New Roman CYR" style:font-name-complex="Times New Roman CYR"/>
    </style:style>
    <style:style style:name="T5" style:family="text">
      <style:text-properties style:use-window-font-color="true" style:font-name="Times New Roman CYR" fo:font-size="14pt" fo:font-weight="normal" fo:background-color="transparent" loext:char-shading-value="0" style:font-name-asian="Times New Roman CYR" style:font-name-complex="Times New Roman CYR"/>
    </style:style>
    <style:style style:name="T6" style:family="text">
      <style:text-properties style:use-window-font-color="true" style:font-name="Times New Roman CYR" fo:font-size="14pt" fo:font-weight="bold" fo:background-color="transparent" loext:char-shading-value="0" style:font-name-asian="Times New Roman CYR" style:font-name-complex="Times New Roman CYR"/>
    </style:style>
    <style:style style:name="T7" style:family="text">
      <style:text-properties style:use-window-font-color="true" style:font-name="Times New Roman" fo:font-size="36pt" fo:font-style="italic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12" style:family="text">
      <style:text-properties fo:color="#000000" style:font-name="Times New Roman CYR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 CYR" style:font-name-complex="Times New Roman CYR"/>
    </style:style>
    <style:style style:name="T13" style:family="text">
      <style:text-properties fo:color="#000000" style:font-name="Times New Roman CYR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 CYR" style:font-name-complex="Times New Roman CYR" text:display="none"/>
    </style:style>
    <style:style style:name="fr1" style:family="graphic" style:parent-style-name="OLE">
      <style:graphic-properties style:vertical-pos="top" style:vertical-rel="baseline" draw:ole-draw-aspect="1" draw:visible-area-width="5.001cm" draw:visible-area-height="5.001cm"/>
    </style:style>
    <text:list-style style:name="L1">
      <text:list-level-style-bullet text:level="1" text:bullet-char="•">
        <style:list-level-properties text:space-before="3.8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3.8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44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44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Конспект урока по алгебре</text:p>
      <text:p text:style-name="P12"/>
      <text:p text:style-name="P5">в 7 классе</text:p>
      <text:p text:style-name="P12"/>
      <text:p text:style-name="P13"/>
      <text:p text:style-name="P13"/>
      <text:p text:style-name="P13"/>
      <text:p text:style-name="P13"/>
      <text:p text:style-name="P12"/>
      <text:p text:style-name="P1"><text:span text:style-name="T1">Тема: </text:span><text:span text:style-name="T7">«</text:span><text:span text:style-name="T2">Линейная функция</text:span><text:span text:style-name="T7">»</text:span></text:p>
      <text:p text:style-name="P12"/>
      <text:p text:style-name="P12"/>
      <text:p text:style-name="P14"/>
      <text:p text:style-name="P12"/>
      <text:p text:style-name="P12"/>
      <text:p text:style-name="P13"/>
      <text:p text:style-name="P13"/>
      <text:p text:style-name="P13"/>
      <text:p text:style-name="P13"/>
      <text:p text:style-name="P12"/>
      <text:p text:style-name="P12"/>
      <text:p text:style-name="P31">Учитель математики Борщ Т.Ф.</text:p>
      <text:p text:style-name="P20"><text:soft-page-break/></text:p>
      <text:p text:style-name="P20">Цели урока.</text:p>
      <text:p text:style-name="P21">Образовательные:</text:p>
      <text:list xml:id="list1300551374204335236" text:style-name="L1">
        <text:list-item>
          <text:p text:style-name="P24">развивать умение обобщать и систематизировать изученный материал;</text:p>
        </text:list-item>
        <text:list-item>
          <text:p text:style-name="P29">выяснить зависимость положения графиков линейной функции от значений k и b; </text:p>
        </text:list-item>
        <text:list-item>
          <text:p text:style-name="P29">научить определять по значениям k и b положение графиков на координатной плоскости; </text:p>
        </text:list-item>
        <text:list-item>
          <text:p text:style-name="P29">по формуле линейной функции научить определять соответствующий ей график. </text:p>
        </text:list-item>
      </text:list>
      <text:p text:style-name="P4"><text:span text:style-name="T8"><text:s text:c="17"/></text:span><text:span text:style-name="T3">Развивающие:</text:span></text:p>
      <text:list xml:id="list1727638364300938541" text:style-name="L2">
        <text:list-item>
          <text:p text:style-name="P25">развивать способности применять теоретические знания на практике;</text:p>
        </text:list-item>
        <text:list-item>
          <text:p text:style-name="P25">развивать логическое мышление, умение применять свои знания при изучении линейной функции;</text:p>
        </text:list-item>
        <text:list-item>
          <text:p text:style-name="P28"><text:span text:style-name="T11"><text:s/></text:span><text:span text:style-name="T5">развивать аналитические способности детей.</text:span></text:p>
        </text:list-item>
        <text:list-item>
          <text:p text:style-name="P25">развивать произвольное внимание; </text:p>
        </text:list-item>
        <text:list-item>
          <text:p text:style-name="P25">прививать культуру математической речи.</text:p>
        </text:list-item>
      </text:list>
      <text:p text:style-name="P3"><text:span text:style-name="T9"><text:s text:c="17"/></text:span><text:span text:style-name="T3">Воспитательные:</text:span></text:p>
      <text:list xml:id="list5089286030338506079" text:style-name="L3">
        <text:list-item>
          <text:p text:style-name="P30">воспитывать интерес к изучению математики;</text:p>
        </text:list-item>
        <text:list-item>
          <text:p text:style-name="P30">воспитывать эстетику в выполнении чертежей.</text:p>
        </text:list-item>
        <text:list-item>
          <text:p text:style-name="P30">воспитывать ответственность, аккуратность, самостоятельность.</text:p>
        </text:list-item>
      </text:list>
      <text:p text:style-name="P13"/>
      <text:p text:style-name="P9">Оборудование</text:p>
      <text:p text:style-name="P22">Компьютер с проектором, компьютерная презентация, карточка с экономическими задачами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боснование</text:p>
          </table:table-cell>
          <table:table-cell table:style-name="Таблица1.B1" office:value-type="string">
            <text:p text:style-name="P7">Содержание</text:p>
          </table:table-cell>
        </table:table-row>
        <table:table-row>
          <table:table-cell table:style-name="Таблица1.A1" office:value-type="string">
            <text:p text:style-name="P13"/>
            <text:p text:style-name="P6">Организация внимания, сообщение темы урока, целей, плана урока, мотивация к работе на уроке.</text:p>
            <text:p text:style-name="P13"><text:soft-page-break/></text:p>
            <text:p text:style-name="P13"/>
            <text:p text:style-name="P6">Организация повторения теоретических знаний</text:p>
            <text:p text:style-name="P6">Мотивация к выполнению задания.</text:p>
            <text:p text:style-name="P13"/>
            <text:p text:style-name="P6">Актуализация ранее полученных знаний. Используются репродуктивный, наглядный, словесный методы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>Формирование у учащихся навыков самоконтроля</text:p>
            <text:p text:style-name="P13"/>
            <text:p text:style-name="P6">Фронтальная работа с <text:s text:c="2"/>классом, развитие коммуникативных способностей детей, подготовка к изучению нового материала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>Совершенствование навыков построения графиков.</text:p>
            <text:p text:style-name="P6">Формирование у учащихся навыков самоконтроля.</text:p>
            <text:p text:style-name="P13"/>
            <text:p text:style-name="P13"/>
            <text:p text:style-name="P13"/>
            <text:p text:style-name="P13"/>
            <text:p text:style-name="P6">Фронтальная работа с <text:s text:c="2"/>классом, развитие коммуникативных способностей детей,</text:p>
            <text:p text:style-name="P6">Используется частично – поисковый, наглядный, словесно-логический методы.</text:p>
            <text:p text:style-name="P6"/>
            <text:p text:style-name="P6"/>
            <text:p text:style-name="P6"/>
            <text:p text:style-name="P6">Работа в тетради</text:p>
            <text:p text:style-name="P13"/>
            <text:p text:style-name="P13"/>
            <text:p text:style-name="P13"/>
            <text:p text:style-name="P13"/>
            <text:p text:style-name="P6">Работа в тетради</text:p>
            <text:p text:style-name="P13"/>
            <text:p text:style-name="P13"><text:soft-page-break/></text:p>
            <text:p text:style-name="P13"/>
            <text:p text:style-name="P13"/>
            <text:p text:style-name="P6">Работа в тетради</text:p>
            <text:p text:style-name="P13"/>
            <text:p text:style-name="P13"/>
            <text:p text:style-name="P13"/>
            <text:p text:style-name="P13"/>
            <text:p text:style-name="P6">Работа в тетради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>Снятие психофизического напряжения</text:p>
            <text:p text:style-name="P13"/>
            <text:p text:style-name="P6">Работа в тетради</text:p>
            <text:p text:style-name="P13"/>
            <text:p text:style-name="P13"/>
            <text:p text:style-name="P13"/>
            <text:p text:style-name="P6">Индивидуальная работа в тетрадях. </text:p>
            <text:p text:style-name="P6">Отработка навыков построения графиков частных случаев линейной функций.</text:p>
            <text:p text:style-name="P6"><text:soft-page-break/>Дан образец правильного ответа.</text:p>
            <text:p text:style-name="P6">Контроль и самоконтроль</text:p>
            <text:p text:style-name="P13"/>
            <text:p text:style-name="P13"/>
            <text:p text:style-name="P13"/>
            <text:p text:style-name="P13"/>
            <text:p text:style-name="P13"/>
            <text:p text:style-name="P6">Индивидуальная работа у доски.</text:p>
            <text:p text:style-name="P13"/>
            <text:p text:style-name="P13"/>
            <text:p text:style-name="P13"/>
            <text:p text:style-name="P13"/>
            <text:p text:style-name="P6">Осуществление межпредметных связей. Методы контроля и самоконтроля. </text:p>
            <text:p text:style-name="P13"/>
            <text:p text:style-name="P6">Фронтальная работа с <text:s text:c="2"/>классом, развитие коммуникативных способностей учащихся.</text:p>
            <text:p text:style-name="P6">Словесное поощрение учеников. Создание ситуации успеха.</text:p>
            <text:p text:style-name="P6">Оценивание устных и письменных ответов учеников.</text:p>
            <text:p text:style-name="P13"/>
            <text:p text:style-name="P13"/>
          </table:table-cell>
          <table:table-cell table:style-name="Таблица1.B1" office:value-type="string">
            <text:p text:style-name="P7">Ход урока</text:p>
            <text:p text:style-name="P2"><text:span text:style-name="T10">I. </text:span><text:span text:style-name="T6">Организационный момент.</text:span></text:p>
            <text:p text:style-name="P13"/>
            <text:p text:style-name="P6">Сообщить учащимся цели урока; записать в тетрадь дату, классная работа, тему <text:soft-page-break/>урока.</text:p>
            <text:p text:style-name="P13"/>
            <text:p text:style-name="P13"/>
            <text:p text:style-name="P2"><text:span text:style-name="T10">II. </text:span><text:span text:style-name="T6">Актуализация знаний </text:span></text:p>
            <text:p text:style-name="P2"><text:span text:style-name="T9">- </text:span><text:span text:style-name="T5">Посмотрите на слайд и выполните задание. (Демонстрация слайда № 2)</text:span></text:p>
            <text:p text:style-name="P2"><text:span text:style-name="T6">Задание №1.</text:span><text:span text:style-name="T5">Разбейте функции, заданные формулами на группы: </text:span></text:p>
            <text:p text:style-name="P6">у = 2х – 3 </text:p>
            <text:p text:style-name="P6">у = 6 </text:p>
            <text:p text:style-name="P6">у = 7 х </text:p>
            <text:p text:style-name="P2"><text:span text:style-name="T5">у = </text:span><draw:frame draw:style-name="fr1" draw:name="1" text:anchor-type="as-char" svg:width="0.406cm" style:rel-width="scale" svg:height="1.03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  <text:p text:style-name="P6">у = - х </text:p>
            <text:p text:style-name="P6">у = - 12 </text:p>
            <text:p text:style-name="P6">у = 0 </text:p>
            <text:p text:style-name="P6">у = х </text:p>
            <text:p text:style-name="P6">По окончании работы должны появиться следующие группы </text:p>
            <text:p text:style-name="P6">группа: у = 2х – 3 </text:p>
            <text:p text:style-name="P2"><text:span text:style-name="T5">группа: у = 7 х; у = </text:span><draw:frame draw:style-name="fr1" draw:name="2" text:anchor-type="as-char" svg:width="0.406cm" style:rel-width="scale" svg:height="1.037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5">; у = - х; у = х. </text:span></text:p>
            <text:p text:style-name="P6">группа: у = 6; у = - 12; у = 0. </text:p>
            <text:p text:style-name="P2"><text:span text:style-name="T9">- </text:span><text:span text:style-name="T5">Проверьте правильность выполнения данного задания.</text:span></text:p>
            <text:p text:style-name="P6">Учащиеся сверяют правильность ответа с изображением на слайде. (Работа со слайдом № 2)</text:p>
            <text:p text:style-name="P2"><text:span text:style-name="T9">- </text:span><text:span text:style-name="T5">Вспомним, что мы знаем о функции.</text:span></text:p>
            <text:p text:style-name="P6">Вопросы </text:p>
            <text:p text:style-name="P2"><text:span text:style-name="T9">- </text:span><text:span text:style-name="T5">Являются ли данные функции линейными? (</text:span><text:span text:style-name="T4">Да</text:span><text:span text:style-name="T5">)</text:span></text:p>
            <text:p text:style-name="P2"><text:span text:style-name="T9">- </text:span><text:span text:style-name="T5">Сформулируйте определение линейной функции. <text:s/>(</text:span><text:span text:style-name="T4">Линейной называется функция, которую можно задать формулой вида y= kx+b, где х — независимая переменная, k и b — некоторые числа.</text:span><text:span text:style-name="T5">)</text:span></text:p>
            <text:p text:style-name="P2"><text:span text:style-name="T9">- </text:span><text:span text:style-name="T5">Что является графиком линейной функции? (</text:span><text:span text:style-name="T4">является прямая</text:span><text:span text:style-name="T5">)</text:span></text:p>
            <text:p text:style-name="P2"><text:soft-page-break/><text:span text:style-name="T9">(</text:span><text:span text:style-name="T5">Ответы сверяются с изображением на слайде № 3)</text:span></text:p>
            <text:p text:style-name="P2"><text:span text:style-name="T9">- </text:span><text:span text:style-name="T5">Назовите числа k и b в формулах линейных функций. </text:span></text:p>
            <text:p text:style-name="P2"><text:span text:style-name="T9">(</text:span><text:span text:style-name="T4">у = 2х – 3 <text:s/>k=2, b=-3; <text:s/>у = 6 <text:s/>k=0, <text:s text:c="2"/>b=6; <text:s text:c="2"/>у = 7 х <text:s/>k=7, <text:s text:c="2"/>b=0; <text:s text:c="3"/>у = </text:span><draw:frame draw:style-name="fr1" draw:name="3" text:anchor-type="as-char" svg:width="0.406cm" style:rel-width="scale" svg:height="1.037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text:span text:style-name="T4"> <text:s/>k=1/2, <text:s text:c="2"/>b=0; <text:s text:c="2"/>у = - х <text:s/>k=-1, b=0; <text:s text:c="2"/>у = - 12 <text:s/>k=0, <text:s text:c="4"/>b=-12; <text:s text:c="2"/>у = 0 <text:s text:c="2"/>k=0, b=0; <text:s text:c="3"/>у = х <text:s text:c="3"/>k=1, <text:s text:c="2"/>b=0.</text:span><text:span text:style-name="T5">)</text:span></text:p>
            <text:p text:style-name="P2"><text:span text:style-name="T6">Задание №2</text:span><text:span text:style-name="T5">. </text:span></text:p>
            <text:p text:style-name="P2"><text:span text:style-name="T9">- </text:span><text:span text:style-name="T5">Постройте график функции у = 2х – 3</text:span></text:p>
            <text:p text:style-name="P2"><text:span text:style-name="T9">(</text:span><text:span text:style-name="T5">Учащиеся выполняют построение самостоятельно, затем верность построения сверяют со слайдом № 4)</text:span></text:p>
            <text:p text:style-name="P13"/>
            <text:p text:style-name="P13"/>
            <text:p text:style-name="P2"><text:span text:style-name="T10">III. </text:span><text:span text:style-name="T6">Новый материал:</text:span></text:p>
            <text:p text:style-name="P2"><text:span text:style-name="T9">- </text:span><text:span text:style-name="T5">Внимательно посмотрите на ранее приведённые примеры, меняются ли значения k и b в этих функциях. (</text:span><text:span text:style-name="T4">Меняются.</text:span><text:span text:style-name="T5">)</text:span></text:p>
            <text:p text:style-name="P2"><text:span text:style-name="T9"><text:s/>- </text:span><text:span text:style-name="T5">Какие могут принимать значения k и b в функции <text:s/></text:span><text:span text:style-name="T4">y= </text:span><text:span text:style-name="T5">kx+b(</text:span><text:span text:style-name="T4">k=0, b=0; k&gt;0, b=0; k&lt;0, b=0; k&gt;0, b&lt;0; k&gt;0, b&gt;0; k&lt;0, b&lt;0; k&lt;0, b&gt;0; k=0, b&gt;0; k=0, b&lt;0</text:span><text:span text:style-name="T5">) </text:span></text:p>
            <text:p text:style-name="P2"><text:span text:style-name="T9"><text:s/>(</text:span><text:span text:style-name="T5">Анализируя разбиение функций на группы в зависимости от значений k и b, рассматриваем частные случаи линейной функции и составляем удобную и наглядную таблицу) (Работа со слайдом № 5).</text:span></text:p>
            <text:p text:style-name="P2"><text:span text:style-name="T9">- </text:span><text:span text:style-name="T5">Но рассмотрение частных случаев линейной функции без построения соответствующих им графиков, будет не полным. Рассмотрим построение некоторых функций.</text:span></text:p>
            <text:p text:style-name="P2"><text:span text:style-name="T9">1. </text:span><text:span text:style-name="T5">График функции у = k х, k </text:span><draw:frame draw:style-name="fr1" draw:name="4" text:anchor-type="as-char" svg:width="0.362cm" style:rel-width="scale" svg:height="0.362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text:span text:style-name="T5">0 <text:s/>При b = 0 линейная функция у = k х + b имеет вид у = k х. Её график – прямая, проходящая через начало координат. Для построения этой прямой, достаточно задать какую-нибудь одну её точку, отличную от начала координат.</text:span></text:p>
            <text:p text:style-name="P2"><text:span text:style-name="T9">- </text:span><text:span text:style-name="T5">Если k = 1, то функция имеет вид у = х, постройте её график.</text:span></text:p>
            <text:p text:style-name="P2"><text:span text:style-name="T9"><text:s/>(</text:span><text:span text:style-name="T5">Учащиеся выполняют построение рассмотренной функции в тетради)</text:span></text:p>
            <text:p text:style-name="P2"><text:span text:style-name="T9">- </text:span><text:span text:style-name="T5">Чем является график данной функции для координатной плоскости?</text:span></text:p>
            <text:p text:style-name="P2"><text:soft-page-break/><text:span text:style-name="T9">(</text:span><text:span text:style-name="T4">Прямая, является биссектрисой I и III координатных углов</text:span><text:span text:style-name="T5">) </text:span><text:a xlink:type="simple" xlink:href="http://festival.1september.ru/2005_2006/articles/311267/pril2.ppt" text:style-name="Internet_20_link" text:visited-style-name="Visited_20_Internet_20_Link"><text:span text:style-name="T12">( </text:span></text:a><text:a xlink:type="simple" xlink:href="http://festival.1september.ru/2005_2006/articles/311267/pril2.ppt" text:style-name="Internet_20_link" text:visited-style-name="Visited_20_Internet_20_Link"><text:span text:style-name="T13">HYPERLINK "http://festival.1september.ru/2005_2006/articles/311267/pril2.ppt"</text:span></text:a><text:a xlink:type="simple" xlink:href="http://festival.1september.ru/2005_2006/articles/311267/pril2.ppt" text:style-name="Internet_20_link" text:visited-style-name="Visited_20_Internet_20_Link">Работа со слайдом </text:a><text:a xlink:type="simple" xlink:href="http://festival.1september.ru/2005_2006/articles/311267/pril2.ppt" text:style-name="Internet_20_link" text:visited-style-name="Visited_20_Internet_20_Link">№ 6).</text:a></text:p>
            <text:p text:style-name="P2"><text:span text:style-name="T9">- </text:span><text:span text:style-name="T5">Если k = - 1, то функция имеет вид у = - х, постройте её график.</text:span></text:p>
            <text:p text:style-name="P2"><text:span text:style-name="T9">(</text:span><text:span text:style-name="T5">Учащиеся выполняют построение рассмотренной функции в тетради)</text:span></text:p>
            <text:p text:style-name="P2"><text:span text:style-name="T9">- </text:span><text:span text:style-name="T5">Чем является график данной функции для координатной плоскости?</text:span></text:p>
            <text:p text:style-name="P2"><text:span text:style-name="T9">(</text:span><text:span text:style-name="T4">Прямая, является биссектрисой II и IV координатных углов</text:span><text:span text:style-name="T5">) </text:span><text:a xlink:type="simple" xlink:href="http://festival.1september.ru/2005_2006/articles/311267/pril3.ppt" text:style-name="Internet_20_link" text:visited-style-name="Visited_20_Internet_20_Link"><text:span text:style-name="T12">( </text:span></text:a><text:a xlink:type="simple" xlink:href="http://festival.1september.ru/2005_2006/articles/311267/pril3.ppt" text:style-name="Internet_20_link" text:visited-style-name="Visited_20_Internet_20_Link"><text:span text:style-name="T13">HYPERLINK "http://festival.1september.ru/2005_2006/articles/311267/pril3.ppt"</text:span></text:a><text:a xlink:type="simple" xlink:href="http://festival.1september.ru/2005_2006/articles/311267/pril3.ppt" text:style-name="Internet_20_link" text:visited-style-name="Visited_20_Internet_20_Link"><text:span text:style-name="T12">Работа со слайдом № 7).</text:span></text:a></text:p>
            <text:p text:style-name="P2"><text:span text:style-name="T9">2. </text:span><text:span text:style-name="T5">График функции у = b.</text:span></text:p>
            <text:p text:style-name="P6">При k = 0 линейная функция у = k х + b имеет вид у = b. </text:p>
            <text:p text:style-name="P2"><text:span text:style-name="T9">(</text:span><text:span text:style-name="T5">Учащиеся выполняют построение рассмотренной функции в тетради)</text:span></text:p>
            <text:p text:style-name="P2"><text:span text:style-name="T9">- </text:span><text:span text:style-name="T5">Как расположен график данной функции? </text:span></text:p>
            <text:p text:style-name="P2"><text:span text:style-name="T9">(</text:span><text:span text:style-name="T4">Её графиком является прямая, параллельная оси 0х и пересекающая ось 0у в точке с ординатой b</text:span><text:span text:style-name="T5">) </text:span><text:a xlink:type="simple" xlink:href="http://festival.1september.ru/2005_2006/articles/311267/pril5.ppt" text:style-name="Internet_20_link" text:visited-style-name="Visited_20_Internet_20_Link"><text:span text:style-name="T12">( </text:span></text:a><text:a xlink:type="simple" xlink:href="http://festival.1september.ru/2005_2006/articles/311267/pril5.ppt" text:style-name="Internet_20_link" text:visited-style-name="Visited_20_Internet_20_Link"><text:span text:style-name="T13">HYPERLINK "http://festival.1september.ru/2005_2006/articles/311267/pril5.ppt"</text:span></text:a><text:a xlink:type="simple" xlink:href="http://festival.1september.ru/2005_2006/articles/311267/pril5.ppt" text:style-name="Internet_20_link" text:visited-style-name="Visited_20_Internet_20_Link"><text:span text:style-name="T12">Работа со слайдом № 8).</text:span></text:a></text:p>
            <text:p text:style-name="P6">Если не только k = 0, но и b = 0, то функция у = k х имеет вид у = 0. </text:p>
            <text:p text:style-name="P2"><text:span text:style-name="T9">(</text:span><text:span text:style-name="T5">Учащиеся выполняют построение рассмотренной функции в тетради)</text:span></text:p>
            <text:p text:style-name="P2"><text:span text:style-name="T9">- </text:span><text:span text:style-name="T5">Как расположен график данной функции? </text:span></text:p>
            <text:p text:style-name="P2"><text:span text:style-name="T9">(</text:span><text:span text:style-name="T4">В этом случае её график совпадает с осью Ох</text:span><text:span text:style-name="T5">) </text:span><text:a xlink:type="simple" xlink:href="http://festival.1september.ru/2005_2006/articles/311267/pril6.ppt" text:style-name="Internet_20_link" text:visited-style-name="Visited_20_Internet_20_Link"><text:span text:style-name="T12">( </text:span></text:a><text:a xlink:type="simple" xlink:href="http://festival.1september.ru/2005_2006/articles/311267/pril6.ppt" text:style-name="Internet_20_link" text:visited-style-name="Visited_20_Internet_20_Link"><text:span text:style-name="T13">HYPERLINK "http://festival.1september.ru/2005_2006/articles/311267/pril6.ppt"</text:span></text:a><text:a xlink:type="simple" xlink:href="http://festival.1september.ru/2005_2006/articles/311267/pril6.ppt" text:style-name="Internet_20_link" text:visited-style-name="Visited_20_Internet_20_Link"><text:span text:style-name="T12">Работа со слайдом № 9).</text:span></text:a></text:p>
            <text:p text:style-name="P13"/>
            <text:p text:style-name="P2"><text:span text:style-name="T10">IV. </text:span><text:span text:style-name="T6">Физкультминутка</text:span></text:p>
            <text:p text:style-name="P13"/>
            <text:p text:style-name="P13"/>
            <text:p text:style-name="P2"><text:span text:style-name="T10">V. </text:span><text:span text:style-name="T6">Практическая работа</text:span></text:p>
            <text:p text:style-name="P8">Задание №1. </text:p>
            <text:p text:style-name="P2"><text:span text:style-name="T9">- </text:span><text:span text:style-name="T5">Постройте график функции у = k х и определите в каких четвертях проходит данная функция. </text:span></text:p>
            <text:p text:style-name="P15">№ 1: y = -2x; <text:line-break/>№ 2: y = 2x; <text:line-break/>№ 3: y = 1/4x.</text:p>
            <text:p text:style-name="P2"><text:span text:style-name="T9">(</text:span><text:span text:style-name="T5">Правильность построения учащиеся проверяют по слайду № 10)</text:span></text:p>
            <text:p text:style-name="P8">Задание №2. </text:p>
            <text:p text:style-name="P2"><text:soft-page-break/><text:span text:style-name="T9">- </text:span><text:span text:style-name="T5">Постройте график функции вида y = b:</text:span></text:p>
            <text:p text:style-name="P2"><text:span text:style-name="T9">№ 1: y = -3;<text:line-break/>№ 2: y = -1;<text:line-break/>№ 3: y = <text:s/>4;<text:line-break/>(</text:span><text:span text:style-name="T5">Правильность построения учащиеся проверяют по слайду № 11)</text:span></text:p>
            <text:p text:style-name="P2"><text:span text:style-name="T6">Задание №3.</text:span><text:span text:style-name="T5">учебник “Алгебра 7 класс”</text:span></text:p>
            <text:p text:style-name="P6">а) Выполнить № 580 у доски </text:p>
            <text:p text:style-name="P2"><text:span text:style-name="T9">1)</text:span><text:span text:style-name="T5">Шмуль Максим. (Ответ: y(0) = -1; y(1) = 2; y(2) = 5)</text:span></text:p>
            <text:p text:style-name="P2"><text:span text:style-name="T9">2) Сирота Иван</text:span><text:span text:style-name="T5">. <text:s/>(Ответ: x= -1; x= 2; x= 1/3)</text:span></text:p>
            <text:p text:style-name="P6">б) Красильниченко Юлия выполняет задание на карточке (задачи по экономике). (Ответ: 30000 руб.; 65 кг)</text:p>
            <text:p text:style-name="P16"><text:s/></text:p>
            <text:p text:style-name="P13"/>
            <text:p text:style-name="P13"/>
            <text:p text:style-name="P2"><text:span text:style-name="T10">VI. </text:span><text:span text:style-name="T6">Подведение итогов урока. </text:span></text:p>
            <text:p text:style-name="P2"><text:span text:style-name="T9">- </text:span><text:span text:style-name="T5">Сделать выводы о влиянии значений параметров k и b на положение графиков. (</text:span><text:span text:style-name="T4">При k = 0 линейная функция имеет вид у = b. Её графиком является прямая, параллельная оси 0х и пересекающая ось 0у в точке с ординатой b; Если k = 1, то функция имеет вид у = х, её график – прямая, являющаяся биссектрисой I и III координатных углов; Если k = - 1, то функция имеет вид у = - х, её график – прямая, являющаяся биссектрисой II и IV координатных углов; Если не только k = 0, но и b = 0, то функция у = k х имеет вид у = 0. В этом случае её график совпадает с осью Ох. </text:span><text:span text:style-name="T5">) </text:span></text:p>
            <text:p text:style-name="P2"><text:span text:style-name="T10">VII. </text:span><text:span text:style-name="T6">Домашнее задание:</text:span></text:p>
            <text:p text:style-name="P13"/>
            <text:p text:style-name="P15">№ 581 (2, 4, 6), № 584.</text:p>
          </table:table-cell>
        </table:table-row>
      </table:table>
      <text:p text:style-name="P13"/>
      <text:p text:style-name="P13"/>
      <text:p text:style-name="P19"><text:s text:c="12"/></text:p>
      <text:p text:style-name="P10"><text:soft-page-break/></text:p>
      <text:p text:style-name="P10">Приложение</text:p>
      <text:p text:style-name="P13"/>
      <text:p text:style-name="P1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8"/>
            <text:p text:style-name="P11">Карточка</text:p>
            <text:p text:style-name="P12"/>
            <text:list xml:id="list1193419879453351355" text:style-name="L4">
              <text:list-item>
                <text:p text:style-name="P26">Предложение задано функцией Qs= 0,01P+ 200. Какова цена предложения, если продается 500 мотоциклов в месяц?</text:p>
              </text:list-item>
            </text:list>
            <text:p text:style-name="P13"/>
            <text:p text:style-name="P13"/>
            <text:p text:style-name="P13"/>
            <text:p text:style-name="P13"/>
            <text:list xml:id="list8672324079372518190" text:style-name="L5">
              <text:list-item>
                <text:p text:style-name="P27">Предложение задано функцией Qs= 5P+ 15. Сколько кг огурцов будет продано в день по цене 10 рублей за килограмм? </text:p>
              </text:list-item>
            </text:list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4T11:35:56.260181361</dc:date>
    <meta:editing-duration>PT3M48S</meta:editing-duration>
    <meta:editing-cycles>2</meta:editing-cycles>
    <meta:generator>LibreOffice/5.2.7.2$Linux_X86_64 LibreOffice_project/20m0$Build-2</meta:generator>
    <meta:document-statistic meta:table-count="2" meta:image-count="0" meta:object-count="4" meta:page-count="8" meta:paragraph-count="127" meta:word-count="1155" meta:character-count="7102" meta:non-whitespace-character-count="5938"/>
  </office:meta>
</office:document-meta>
</file>