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face style:name="Courier New" svg:font-family="'Courier New'" style:font-family-generic="roman"/>
    <style:font-face style:name="Verdana" svg:font-family="Verdana"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8.166cm" fo:margin-left="0cm" fo:margin-top="0cm" fo:margin-bottom="0cm" table:align="left"/>
    </style:style>
    <style:style style:name="Таблица1.A" style:family="table-column">
      <style:table-column-properties style:column-width="12.111cm"/>
    </style:style>
    <style:style style:name="Таблица1.B" style:family="table-column">
      <style:table-column-properties style:column-width="6.054cm"/>
    </style:style>
    <style:style style:name="Таблица1.1" style:family="table-row">
      <style:table-row-properties fo:keep-together="auto"/>
    </style:style>
    <style:style style:name="Таблица1.A1" style:family="table-cell">
      <style:table-cell-properties style:vertical-align="bottom" fo:padding="0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margin-top="0.191cm" fo:margin-bottom="0.191cm" style:contextual-spacing="false" style:page-number="auto"/>
    </style:style>
    <style:style style:name="P4" style:family="paragraph" style:parent-style-name="Standard">
      <style:paragraph-properties fo:margin-top="0.318cm" fo:margin-bottom="0cm" style:contextual-spacing="false"/>
    </style:style>
    <style:style style:name="P5" style:family="paragraph" style:parent-style-name="Standard">
      <style:paragraph-properties fo:margin-left="0cm" fo:margin-right="0cm" fo:text-align="justify" style:justify-single-word="false" fo:text-indent="1.27cm" style:auto-text-indent="false"/>
      <style:text-properties style:font-name="Arial" fo:font-size="13pt" fo:language="ru" fo:country="RU" style:font-size-asian="13pt"/>
    </style:style>
    <style:style style:name="P6" style:family="paragraph" style:parent-style-name="Standard">
      <style:paragraph-properties fo:margin-left="0cm" fo:margin-right="0cm" fo:text-align="justify" style:justify-single-word="false" fo:text-indent="1.27cm" style:auto-text-indent="false"/>
    </style:style>
    <style:style style:name="P7" style:family="paragraph" style:parent-style-name="Standard">
      <style:paragraph-properties fo:margin-left="0cm" fo:margin-right="0cm" fo:margin-top="0.132cm" fo:margin-bottom="0cm" style:contextual-spacing="false" fo:text-align="justify" style:justify-single-word="false" fo:text-indent="1.27cm" style:auto-text-indent="false"/>
    </style:style>
    <style:style style:name="P8" style:family="paragraph" style:parent-style-name="Standard">
      <style:paragraph-properties fo:margin-top="0.132cm" fo:margin-bottom="0cm" style:contextual-spacing="false"/>
    </style:style>
    <style:style style:name="P9" style:family="paragraph" style:parent-style-name="Standard">
      <style:paragraph-properties fo:margin-top="0.132cm" fo:margin-bottom="0cm" style:contextual-spacing="false"/>
      <style:text-properties fo:color="#353842" style:font-name="Arial" fo:language="ru" fo:country="RU" fo:background-color="#f0f0f0"/>
    </style:style>
    <style:style style:name="P10" style:family="paragraph" style:parent-style-name="Standard">
      <style:paragraph-properties fo:margin-top="0.132cm" fo:margin-bottom="0.191cm" style:contextual-spacing="false"/>
    </style:style>
    <style:style style:name="T1" style:family="text">
      <style:text-properties fo:color="#106bbe" style:font-name="Arial" fo:language="ru" fo:country="RU"/>
    </style:style>
    <style:style style:name="T2" style:family="text">
      <style:text-properties fo:color="#106bbe" style:font-name="Arial" fo:language="ru" fo:country="RU" fo:background-color="#f0f0f0" loext:char-shading-value="0"/>
    </style:style>
    <style:style style:name="T3" style:family="text">
      <style:text-properties fo:color="#106bbe" style:font-name="Arial" fo:font-size="13pt" fo:language="ru" fo:country="RU" style:font-size-asian="13pt"/>
    </style:style>
    <style:style style:name="T4" style:family="text">
      <style:text-properties fo:color="#353842" style:font-name="Arial" fo:language="ru" fo:country="RU"/>
    </style:style>
    <style:style style:name="T5" style:family="text">
      <style:text-properties fo:color="#353842" style:font-name="Arial" fo:language="ru" fo:country="RU" fo:background-color="#eaefed" loext:char-shading-value="0"/>
    </style:style>
    <style:style style:name="T6" style:family="text">
      <style:text-properties fo:color="#353842" style:font-name="Arial" fo:language="ru" fo:country="RU" fo:background-color="#f0f0f0" loext:char-shading-value="0"/>
    </style:style>
    <style:style style:name="T7" style:family="text">
      <style:text-properties fo:color="#26282f" style:font-name="Arial" fo:font-size="13pt" fo:language="ru" fo:country="RU" fo:font-weight="bold" style:font-size-asian="13pt" style:font-weight-asian="bold"/>
    </style:style>
    <style:style style:name="T8" style:family="text">
      <style:text-properties fo:color="#26282f" style:font-name="Arial" fo:language="ru" fo:country="RU"/>
    </style:style>
    <style:style style:name="T9" style:family="text">
      <style:text-properties fo:color="#26282f" style:font-name="Arial" fo:language="ru" fo:country="RU" fo:font-weight="bold" style:font-weight-asian="bold"/>
    </style:style>
    <style:style style:name="T10" style:family="text">
      <style:text-properties fo:color="#000000" style:font-name="Arial" fo:font-size="8pt" fo:language="ru" fo:country="RU" fo:background-color="#f0f0f0" loext:char-shading-value="0" style:font-size-asian="8pt"/>
    </style:style>
    <style:style style:name="T11" style:family="text">
      <style:text-properties style:font-name="Arial" fo:language="ru" fo:country="RU"/>
    </style:style>
    <style:style style:name="T12" style:family="text">
      <style:text-properties style:font-name="Arial" fo:font-size="13pt" fo:language="ru" fo:country="RU"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http://ivo.garant.ru/document?id=12048567&amp;sub=0"><text:span text:style-name="T1">Федеральный закон от 27 июля 2006 г. N 152-ФЗ</text:span></text:a><text:a xlink:type="simple" xlink:href="http://ivo.garant.ru/document?id=12048567&amp;sub=0"><text:line-break/></text:a><text:a xlink:type="simple" xlink:href="http://ivo.garant.ru/document?id=12048567&amp;sub=0"><text:span text:style-name="T1">"О персональных данных"</text:span></text:a></text:p>
      <text:p text:style-name="Standard"><text:span text:style-name="T4">С изменениями и дополнениями от:</text:span></text:p>
      <text:p text:style-name="P4"><text:span text:style-name="T5">25 ноября, 27 декабря 2009 г., 28 июня, 27 июля, 29 ноября, 23 декабря 2010 г., 4 июня, 25 июля 2011 г., 5 апреля, 23 июля, 21 декабря 2013 г., 4 июня, 21 июля 2014 г.</text:span></text:p>
      <text:p text:style-name="P5"/>
      <text:p text:style-name="P6"><text:span text:style-name="T7">Принят Государственной Думой 8 июля 2006 года</text:span></text:p>
      <text:p text:style-name="P6"><text:span text:style-name="T7">Одобрен Советом Федерации 14 июля 2006 года</text:span></text:p>
      <text:p text:style-name="P8"><text:span text:style-name="T10">ГАРАНТ:</text:span></text:p>
      <text:p text:style-name="P8"><text:span text:style-name="T6">Вы можете принять участие в обсуждении настоящего Федерального закона на </text:span><text:a xlink:type="simple" xlink:href="http://ivo.garant.ru/document?id=890941&amp;sub=19805"><text:span text:style-name="T2">www.garant.ru</text:span></text:a><text:span text:style-name="T6"> (совместный проект с Минюстом РФ)</text:span></text:p>
      <text:p text:style-name="P8"><text:span text:style-name="T6">См. комментарии к настоящему Федеральному закону</text:span></text:p>
      <text:p text:style-name="P9"/>
      <text:p text:style-name="P10"><text:bookmark-start text:name="sub_100"/><text:span text:style-name="T8">Глава 1. Общие положения</text:span></text:p>
      <text:p text:style-name="P5"><text:bookmark-end text:name="sub_100"/></text:p>
      <text:p text:style-name="P6"><text:bookmark-start text:name="sub_1"/><text:span text:style-name="T9">Статья 1</text:span><text:span text:style-name="T11">. Сфера действия настоящего Федерального закона</text:span></text:p>
      <text:p text:style-name="P8"><text:bookmark-end text:name="sub_1"/><text:bookmark-start text:name="sub_101"/><text:span text:style-name="T10">Информация об изменениях:</text:span></text:p>
      <text:p text:style-name="P8"><text:bookmark-end text:name="sub_101"/><text:a xlink:type="simple" xlink:href="http://ivo.garant.ru/document?id=12088322&amp;sub=1011"><text:span text:style-name="T2">Федеральным законом</text:span></text:a><text:span text:style-name="T6"> от 25 июля 2011 г. N 261-ФЗ часть 1 статьи 1 настоящего Федерального закона изложена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части в предыдущей редакции</text:span></text:p>
      <text:p text:style-name="P6"><text:span text:style-name="T12">1. Настоящим Федеральным законом регулируются отношения, связанные с обработкой персональных данных, осуществляемой федеральными органами государственной власти, органами государственной власти субъектов Российской Федерации, иными государственными органами (далее - государственные органы), органами местного самоуправления, иными муниципальными органами (далее - муниципальные органы), юридическими лицами и физическими лицами с использованием средств автоматизации, в том числе в информационно-телекоммуникационных сетях,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 то есть позволяет осуществлять в соответствии с заданным алгоритмом поиск персональных данных, зафиксированных на материальном носителе и содержащихся в картотеках или иных систематизированных собраниях персональных данных, и (или) доступ к таким персональным данным.</text:span></text:p>
      <text:p text:style-name="P6"><text:bookmark-start text:name="sub_102"/><text:span text:style-name="T12">2. Действие настоящего Федерального закона не распространяется на отношения, возникающие при:</text:span></text:p>
      <text:p text:style-name="P6"><text:bookmark-end text:name="sub_102"/><text:bookmark-start text:name="sub_1021"/><text:span text:style-name="T12">1) обработке персональных данных физическими лицами исключительно для личных и семейных нужд, если при этом не нарушаются права субъектов персональных данных;</text:span></text:p>
      <text:p text:style-name="P6"><text:bookmark-end text:name="sub_1021"/><text:bookmark-start text:name="sub_1022"/><text:span text:style-name="T12">2) организации хранения, комплектования, учета и использования содержащих персональные данные документов Архивного фонда Российской Федерации и других архивных документов в соответствии с </text:span><text:a xlink:type="simple" xlink:href="http://ivo.garant.ru/document?id=12037300&amp;sub=400"><text:span text:style-name="T3">законодательством</text:span></text:a><text:span text:style-name="T12"> об </text:span><text:soft-page-break/><text:span text:style-name="T12">архивном деле в Российской Федерации;</text:span></text:p>
      <text:p text:style-name="P6"><text:bookmark-end text:name="sub_1022"/><text:bookmark-start text:name="sub_1023"/><text:span text:style-name="T12">3) </text:span><text:a xlink:type="simple" xlink:href="http://ivo.garant.ru/document?id=12088322&amp;sub=1012"><text:span text:style-name="T3">утратил силу</text:span></text:a><text:span text:style-name="T12"> с 1 июля 2011 г.;</text:span></text:p>
      <text:p text:style-name="P8"><text:bookmark-end text:name="sub_1023"/><text:span text:style-name="T10">Информация об изменениях:</text:span></text:p>
      <text:p text:style-name="P8"><text:span text:style-name="T6">См. текст пункта 3 части 2</text:span></text:p>
      <text:p text:style-name="P7"><text:bookmark-start text:name="sub_1024"/><text:span text:style-name="T12">4) обработке персональных данных, отнесенных в установленном </text:span><text:a xlink:type="simple" xlink:href="http://ivo.garant.ru/document?id=10002673&amp;sub=9"><text:span text:style-name="T3">порядке</text:span></text:a><text:span text:style-name="T12"> к сведениям, составляющим </text:span><text:a xlink:type="simple" xlink:href="http://ivo.garant.ru/document?id=10002673&amp;sub=5"><text:span text:style-name="T3">государственную тайну</text:span></text:a><text:span text:style-name="T12">;</text:span></text:p>
      <text:p text:style-name="P5"><text:bookmark-end text:name="sub_1024"/></text:p>
      <text:p text:style-name="P7"><text:bookmark-start text:name="sub_1025"/><text:span text:style-name="T10">Информация об изменениях:</text:span></text:p>
      <text:p text:style-name="P8"><text:bookmark-end text:name="sub_1025"/><text:a xlink:type="simple" xlink:href="http://ivo.garant.ru/document?id=12076784&amp;sub=1"><text:span text:style-name="T2">Федеральным законом</text:span></text:a><text:span text:style-name="T6"> от 28 июня 2010 г. N 123-ФЗ часть 2 статьи 1 настоящего Федерального закона дополнена пунктом 5, </text:span><text:a xlink:type="simple" xlink:href="http://ivo.garant.ru/document?id=12076784&amp;sub=3"><text:span text:style-name="T2">вступающим в силу</text:span></text:a><text:span text:style-name="T6"> с 1 июля 2010 г.</text:span></text:p>
      <text:p text:style-name="P9"/>
      <text:p text:style-name="P6"><text:span text:style-name="T12">5) предоставлении уполномоченными органами информации о деятельности судов в Российской Федерации в соответствии с </text:span><text:a xlink:type="simple" xlink:href="http://ivo.garant.ru/document?id=94582&amp;sub=300"><text:span text:style-name="T3">Федеральным законом</text:span></text:a><text:span text:style-name="T12"> от 22 декабря 2008 года N 262-ФЗ "Об обеспечении доступа к информации о деятельности судов в Российской Федерации".</text:span></text:p>
      <text:p text:style-name="P8"><text:span text:style-name="T10">ГАРАНТ:</text:span></text:p>
      <text:p text:style-name="P8"><text:span text:style-name="T6">См. комментарии к статье 1 настоящего Федерального закона</text:span></text:p>
      <text:p text:style-name="P9"/>
      <text:p text:style-name="P8"><text:bookmark-start text:name="sub_2"/><text:span text:style-name="T9">Статья 2</text:span><text:span text:style-name="T11">. Цель настоящего Федерального закона</text:span></text:p>
      <text:p text:style-name="P6"><text:bookmark-end text:name="sub_2"/><text:span text:style-name="T12">Целью настоящего Федерального закона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span></text:p>
      <text:p text:style-name="P8"><text:span text:style-name="T10">ГАРАНТ:</text:span></text:p>
      <text:p text:style-name="P8"><text:span text:style-name="T6">См. комментарии к статье 2 настоящего Федерального закона</text:span></text:p>
      <text:p text:style-name="P9"/>
      <text:p text:style-name="P8"><text:bookmark-start text:name="sub_3"/><text:span text:style-name="T10">Информация об изменениях:</text:span></text:p>
      <text:p text:style-name="P8"><text:bookmark-end text:name="sub_3"/><text:a xlink:type="simple" xlink:href="http://ivo.garant.ru/document?id=12088322&amp;sub=1002"><text:span text:style-name="T2">Федеральным законом</text:span></text:a><text:span text:style-name="T6"> от 25 июля 2011 г. N 261-ФЗ статья 3 настоящего Федерального закона изложена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статьи в предыдущей редакции</text:span></text:p>
      <text:p text:style-name="Standard"><text:span text:style-name="T9">Статья 3</text:span><text:span text:style-name="T11">. Основные понятия, используемые в настоящем Федеральном законе</text:span></text:p>
      <text:p text:style-name="P5"/>
      <text:p text:style-name="P6"><text:span text:style-name="T12">В целях настоящего Федерального закона используются следующие основные понятия:</text:span></text:p>
      <text:p text:style-name="P6"><text:bookmark-start text:name="sub_301"/><text:span text:style-name="T12">1) </text:span><text:span text:style-name="T7">персональные данные</text:span><text:span text:style-name="T12"> - любая информация, относящаяся к прямо или косвенно определенному или определяемому физическому лицу (субъекту персональных данных);</text:span></text:p>
      <text:p text:style-name="P6"><text:bookmark-end text:name="sub_301"/><text:bookmark-start text:name="sub_302"/><text:a xlink:type="simple" xlink:href="http://ivo.garant.ru/document?id=70016792&amp;sub=1"><text:span text:style-name="T3">2)</text:span></text:a><text:span text:style-name="T12"> </text:span><text:span text:style-name="T7">оператор</text:span><text:span text:style-name="T12">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span></text:p>
      <text:p text:style-name="P6"><text:bookmark-end text:name="sub_302"/><text:bookmark-start text:name="sub_303"/><text:span text:style-name="T12">3) </text:span><text:span text:style-name="T7">обработка персональных данных</text:span><text:span text:style-name="T12"> - любое действие (операция) или </text:span><text:soft-page-break/><text:span text:style-name="T12">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span></text:p>
      <text:p text:style-name="P6"><text:bookmark-end text:name="sub_303"/><text:bookmark-start text:name="sub_313"/><text:span text:style-name="T12">4) </text:span><text:span text:style-name="T7">автоматизированная обработка персональных данных</text:span><text:span text:style-name="T12"> - обработка персональных данных с помощью средств вычислительной техники;</text:span></text:p>
      <text:p text:style-name="P6"><text:bookmark-end text:name="sub_313"/><text:bookmark-start text:name="sub_304"/><text:span text:style-name="T12">5) </text:span><text:span text:style-name="T7">распространение персональных данных</text:span><text:span text:style-name="T12"> - действия, направленные на раскрытие персональных данных неопределенному кругу лиц;</text:span></text:p>
      <text:p text:style-name="P6"><text:bookmark-end text:name="sub_304"/><text:bookmark-start text:name="sub_314"/><text:span text:style-name="T12">6) </text:span><text:span text:style-name="T7">предоставление персональных данных</text:span><text:span text:style-name="T12"> - действия, направленные на раскрытие персональных данных определенному лицу или определенному кругу лиц;</text:span></text:p>
      <text:p text:style-name="P6"><text:bookmark-end text:name="sub_314"/><text:bookmark-start text:name="sub_306"/><text:span text:style-name="T12">7) </text:span><text:span text:style-name="T7">блокирование персональных данных</text:span><text:span text:style-name="T12"> - временное прекращение обработки персональных данных (за исключением случаев, если обработка необходима для уточнения персональных данных);</text:span></text:p>
      <text:p text:style-name="P6"><text:bookmark-end text:name="sub_306"/><text:bookmark-start text:name="sub_307"/><text:span text:style-name="T12">8) </text:span><text:span text:style-name="T7">уничтожение персональных данных</text:span><text:span text:style-name="T12">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span></text:p>
      <text:p text:style-name="P6"><text:bookmark-end text:name="sub_307"/><text:bookmark-start text:name="sub_308"/><text:span text:style-name="T12">9) </text:span><text:span text:style-name="T7">обезличивание персональных данных</text:span><text:span text:style-name="T12">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span></text:p>
      <text:p text:style-name="P6"><text:bookmark-end text:name="sub_308"/><text:bookmark-start text:name="sub_309"/><text:span text:style-name="T12">10) </text:span><text:span text:style-name="T7">информационная система персональных данных</text:span><text:span text:style-name="T12"> - совокупность содержащихся в базах данных персональных данных и обеспечивающих их обработку информационных технологий и технических средств;</text:span></text:p>
      <text:p text:style-name="P6"><text:bookmark-end text:name="sub_309"/><text:bookmark-start text:name="sub_311"/><text:span text:style-name="T12">11) </text:span><text:span text:style-name="T7">трансграничная передача персональных данных</text:span><text:span text:style-name="T12"> -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span></text:p>
      <text:p text:style-name="P8"><text:bookmark-end text:name="sub_311"/><text:span text:style-name="T10">ГАРАНТ:</text:span></text:p>
      <text:p text:style-name="P8"><text:span text:style-name="T6">См. комментарии к статье 3 настоящего Федерального закона</text:span></text:p>
      <text:p text:style-name="P9"/>
      <text:p text:style-name="P8"><text:bookmark-start text:name="sub_4"/><text:span text:style-name="T9">Статья 4</text:span><text:span text:style-name="T11">. Законодательство Российской Федерации в области персональных данных</text:span></text:p>
      <text:p text:style-name="P6"><text:bookmark-end text:name="sub_4"/><text:bookmark-start text:name="sub_401"/><text:span text:style-name="T12">1. Законодательство Российской Федерации в области персональных данных основывается на </text:span><text:a xlink:type="simple" xlink:href="http://ivo.garant.ru/document?id=10003000&amp;sub=0"><text:span text:style-name="T3">Конституции</text:span></text:a><text:span text:style-name="T12"> Российской Федерации и международных договорах Российской Федерации и состоит из настоящего Федерального закона и других определяющих случаи и особенности обработки персональных данных федеральных законов.</text:span></text:p>
      <text:p text:style-name="P8"><text:bookmark-end text:name="sub_401"/><text:span text:style-name="T10">ГАРАНТ:</text:span></text:p>
      <text:p text:style-name="P8"><text:span text:style-name="T6">См. </text:span><text:a xlink:type="simple" xlink:href="http://ivo.garant.ru/document?id=2459798&amp;sub=0"><text:span text:style-name="T2">Конвенцию</text:span></text:a><text:span text:style-name="T6"> Совета Европы о защите физических лиц при автоматизированной обработке персональных данных (Страсбург, 28 января 1981 г.)</text:span></text:p>
      <text:p text:style-name="P9"/>
      <text:p text:style-name="P8"><text:bookmark-start text:name="sub_402"/><text:span text:style-name="T10">Информация об изменениях:</text:span></text:p>
      <text:p text:style-name="P8"><text:bookmark-end text:name="sub_402"/><text:soft-page-break/><text:a xlink:type="simple" xlink:href="http://ivo.garant.ru/document?id=12088322&amp;sub=1003"><text:span text:style-name="T2">Федеральным законом</text:span></text:a><text:span text:style-name="T6"> от 25 июля 2011 г. N 261-ФЗ часть 2 статьи 4 настоящего Федерального закона изложена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части в предыдущей редакции</text:span></text:p>
      <text:p text:style-name="P6"><text:span text:style-name="T12">2. На основании и во исполнение федеральных законов государственные органы, Банк России, органы местного самоуправления в пределах своих полномочий могут принимать нормативные правовые акты, нормативные акты, правовые акты (далее - нормативные правовые акты) по отдельным вопросам, касающимся обработки персональных данных. Такие акты не могут содержать положения, ограничивающие права субъектов персональных данных, устанавливающие не предусмотренные федеральными законами ограничения деятельности операторов или возлагающие на операторов не предусмотренные федеральными законами обязанности, и подлежат официальному опубликованию.</text:span></text:p>
      <text:p text:style-name="P6"><text:bookmark-start text:name="sub_403"/><text:span text:style-name="T12">3. Особенности обработки персональных данных, осуществляемой без использования средств автоматизации, могут быть установлены </text:span><text:a xlink:type="simple" xlink:href="http://ivo.garant.ru/document?id=78405&amp;sub=804"><text:span text:style-name="T3">федеральными законами</text:span></text:a><text:span text:style-name="T12"> и иными </text:span><text:a xlink:type="simple" xlink:href="http://ivo.garant.ru/document?id=93875&amp;sub=1000"><text:span text:style-name="T3">нормативными правовыми актами</text:span></text:a><text:span text:style-name="T12"> Российской Федерации с учетом положений настоящего Федерального закона.</text:span></text:p>
      <text:p text:style-name="P6"><text:bookmark-end text:name="sub_403"/><text:bookmark-start text:name="sub_404"/><text:span text:style-name="T12">4.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span></text:p>
      <text:p text:style-name="P8"><text:bookmark-end text:name="sub_404"/><text:span text:style-name="T10">ГАРАНТ:</text:span></text:p>
      <text:p text:style-name="P8"><text:span text:style-name="T6">См. комментарии к статье 4 настоящего Федерального закона</text:span></text:p>
      <text:p text:style-name="P9"/>
      <text:p text:style-name="P10"><text:bookmark-start text:name="sub_200"/><text:span text:style-name="T8">Глава 2. Принципы и условия обработки персональных данных</text:span></text:p>
      <text:p text:style-name="P5"><text:bookmark-end text:name="sub_200"/></text:p>
      <text:p text:style-name="P7"><text:bookmark-start text:name="sub_5"/><text:span text:style-name="T10">Информация об изменениях:</text:span></text:p>
      <text:p text:style-name="P8"><text:bookmark-end text:name="sub_5"/><text:a xlink:type="simple" xlink:href="http://ivo.garant.ru/document?id=12088322&amp;sub=1004"><text:span text:style-name="T2">Федеральным законом</text:span></text:a><text:span text:style-name="T6"> от 25 июля 2011 г. N 261-ФЗ статья 5 настоящего Федерального закона изложена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статьи в предыдущей редакции</text:span></text:p>
      <text:p text:style-name="Standard"><text:span text:style-name="T9">Статья 5</text:span><text:span text:style-name="T11">. Принципы обработки персональных данных</text:span></text:p>
      <text:p text:style-name="P6"><text:bookmark-start text:name="sub_501"/><text:span text:style-name="T12">1. Обработка персональных данных должна осуществляться на законной и справедливой основе.</text:span></text:p>
      <text:p text:style-name="P6"><text:bookmark-end text:name="sub_501"/><text:bookmark-start text:name="sub_5002"/><text:span text:style-name="T12">2. Обработка персональных данных должна ограничивать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span></text:p>
      <text:p text:style-name="P6"><text:bookmark-end text:name="sub_5002"/><text:bookmark-start text:name="sub_503"/><text:span text:style-name="T12">3. Не допускается объединение баз данных, содержащих персональные данные, обработка которых осуществляется в целях, несовместимых между собой.</text:span></text:p>
      <text:p text:style-name="P6"><text:bookmark-end text:name="sub_503"/><text:bookmark-start text:name="sub_504"/><text:span text:style-name="T12">4. Обработке подлежат только персональные данные, которые отвечают целям их обработки.</text:span></text:p>
      <text:p text:style-name="P6"><text:bookmark-end text:name="sub_504"/><text:bookmark-start text:name="sub_505"/><text:span text:style-name="T12">5. Содержание и объем обрабатываемых персональных данных должны соответствовать заявленным целям обработки. Обрабатываемые персональные данные не должны быть избыточными по отношению к заявленным целям их обработки.</text:span></text:p>
      <text:p text:style-name="P6"><text:bookmark-end text:name="sub_505"/><text:bookmark-start text:name="sub_506"/><text:span text:style-name="T12">6. При обработке персональных данных должны быть обеспечены точность </text:span><text:soft-page-break/><text:span text:style-name="T12">персональных данных, их достаточность, а в необходимых случаях и актуальность по отношению к целям обработки персональных данных. Оператор должен принимать необходимые меры либо обеспечивать их принятие по удалению или уточнению неполных или неточных данных.</text:span></text:p>
      <text:p text:style-name="P6"><text:bookmark-end text:name="sub_506"/><text:bookmark-start text:name="sub_502"/><text:span text:style-name="T12">7. 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span></text:p>
      <text:p text:style-name="P8"><text:bookmark-end text:name="sub_502"/><text:span text:style-name="T10">ГАРАНТ:</text:span></text:p>
      <text:p text:style-name="P8"><text:span text:style-name="T6">См. комментарии к статье 5 настоящего Федерального закона</text:span></text:p>
      <text:p text:style-name="P9"/>
      <text:p text:style-name="P8"><text:bookmark-start text:name="sub_6"/><text:span text:style-name="T10">Информация об изменениях:</text:span></text:p>
      <text:p text:style-name="P8"><text:bookmark-end text:name="sub_6"/><text:a xlink:type="simple" xlink:href="http://ivo.garant.ru/document?id=12088322&amp;sub=1005"><text:span text:style-name="T2">Федеральным законом</text:span></text:a><text:span text:style-name="T6"> от 25 июля 2011 г. N 261-ФЗ статья 6 настоящего Федерального закона изложена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статьи в предыдущей редакции</text:span></text:p>
      <text:p text:style-name="Standard"><text:span text:style-name="T9">Статья 6.</text:span><text:span text:style-name="T11"> Условия обработки персональных данных</text:span></text:p>
      <text:p text:style-name="P6"><text:bookmark-start text:name="sub_601"/><text:span text:style-name="T12">1. Обработка персональных данных должна осуществляться с соблюдением принципов и правил, предусмотренных настоящим Федеральным законом. Обработка персональных данных допускается в следующих случаях:</text:span></text:p>
      <text:p text:style-name="P6"><text:bookmark-end text:name="sub_601"/><text:bookmark-start text:name="sub_6011"/><text:span text:style-name="T12">1) обработка персональных данных осуществляется с согласия субъекта персональных данных на обработку его персональных данных;</text:span></text:p>
      <text:p text:style-name="P6"><text:bookmark-end text:name="sub_6011"/><text:bookmark-start text:name="sub_6012"/><text:span text:style-name="T12">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span></text:p>
      <text:p text:style-name="P6"><text:bookmark-end text:name="sub_6012"/><text:bookmark-start text:name="sub_6013"/><text:span text:style-name="T12">3) обработка персональных данных необходима для осуществления правосудия, исполнения судебного акта, акта другого органа или должностного лица, подлежащих исполнению в соответствии с </text:span><text:a xlink:type="simple" xlink:href="http://ivo.garant.ru/document?id=12056199&amp;sub=3"><text:span text:style-name="T3">законодательством</text:span></text:a><text:span text:style-name="T12"> Российской Федерации об исполнительном производстве (далее - исполнение судебного акта);</text:span></text:p>
      <text:p text:style-name="P7"><text:bookmark-end text:name="sub_6013"/><text:bookmark-start text:name="sub_6014"/><text:span text:style-name="T10">Информация об изменениях:</text:span></text:p>
      <text:p text:style-name="P8"><text:bookmark-end text:name="sub_6014"/><text:a xlink:type="simple" xlink:href="http://ivo.garant.ru/document?id=70253470&amp;sub=291"><text:span text:style-name="T2">Федеральным законом</text:span></text:a><text:span text:style-name="T6"> от 5 апреля 2013 г. N 43-ФЗ в пункт 4 части 1 статьи 6 настоящего Федерального закона внесены изменения</text:span></text:p>
      <text:p text:style-name="P8"><text:span text:style-name="T6">См. текст пункта в предыдущей редакции</text:span></text:p>
      <text:p text:style-name="P6"><text:span text:style-name="T12">4) обработка персональных данных необходима для исполнения полномочий федеральных органов исполнительной власти, органов государственных внебюджетных фондов, исполнительных органов государственной власти субъектов Российской Федерации, органов местного самоуправления и функций организаций, участвующих в предоставлении соответственно государственных и муниципальных услуг, предусмотренных </text:span><text:a xlink:type="simple" xlink:href="http://ivo.garant.ru/document?id=12077515&amp;sub=0"><text:span text:style-name="T3">Федеральным законом</text:span></text:a><text:span text:style-name="T12"> от 27 июля 2010 года N 210-ФЗ "Об организации предоставления государственных и муниципальных услуг", включая </text:span><text:soft-page-break/><text:span text:style-name="T12">регистрацию субъекта персональных данных на едином портале государственных и муниципальных услуг и (или) региональных порталах государственных и муниципальных услуг;</text:span></text:p>
      <text:p text:style-name="P7"><text:bookmark-start text:name="sub_6015"/><text:span text:style-name="T10">Информация об изменениях:</text:span></text:p>
      <text:p text:style-name="P8"><text:bookmark-end text:name="sub_6015"/><text:a xlink:type="simple" xlink:href="http://ivo.garant.ru/document?id=70444888&amp;sub=7"><text:span text:style-name="T2">Федеральным законом</text:span></text:a><text:span text:style-name="T6"> от 21 декабря 2013 г. N 363-ФЗ пункт 5 части 1 статьи 6 настоящего Федерального закона изложен в новой редакции, </text:span><text:a xlink:type="simple" xlink:href="http://ivo.garant.ru/document?id=70444888&amp;sub=12"><text:span text:style-name="T2">вступающей в силу</text:span></text:a><text:span text:style-name="T6"> с 1 июля 2014 г.</text:span></text:p>
      <text:p text:style-name="P8"><text:span text:style-name="T6">См. текст пункта в предыдущей редакции</text:span></text:p>
      <text:p text:style-name="P6"><text:span text:style-name="T12">5)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в том числе в случае реализации оператором своего права на уступку прав (требований) по такому договору,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span></text:p>
      <text:p text:style-name="P6"><text:bookmark-start text:name="sub_6016"/><text:span text:style-name="T12">6)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span></text:p>
      <text:p text:style-name="P6"><text:bookmark-end text:name="sub_6016"/><text:bookmark-start text:name="sub_6017"/><text:span text:style-name="T12">7) обработка персональных данных необходима для осуществления прав и законных интересов оператора или третьих лиц либо для достижения общественно значимых целей при условии, что при этом не нарушаются права и свободы субъекта персональных данных;</text:span></text:p>
      <text:p text:style-name="P6"><text:bookmark-end text:name="sub_6017"/><text:bookmark-start text:name="sub_6018"/><text:span text:style-name="T12">8) обработка персональных данных необходима для осуществления профессиональной деятельности журналиста и (или) законной деятельности средства массовой информации либо научной, литературной или иной творческой деятельности при условии, что при этом не нарушаются права и законные интересы субъекта персональных данных;</text:span></text:p>
      <text:p text:style-name="P6"><text:bookmark-end text:name="sub_6018"/><text:bookmark-start text:name="sub_6019"/><text:span text:style-name="T12">9) обработка персональных данных осуществляется в статистических или иных исследовательских целях, за исключением целей, указанных в </text:span><text:a xlink:type="simple" xlink:href="file:///media/wolf/files/на%20сайт/HYPERLINK#sub_15"><text:span text:style-name="T3">статье 15</text:span></text:a><text:span text:style-name="T12"> настоящего Федерального закона, при условии обязательного обезличивания персональных данных;</text:span></text:p>
      <text:p text:style-name="P6"><text:bookmark-end text:name="sub_6019"/><text:bookmark-start text:name="sub_60110"/><text:span text:style-name="T12">10) осуществляется обработка персональных данных, доступ неограниченного круга лиц к которым предоставлен субъектом персональных данных либо по его просьбе (далее - персональные данные, сделанные общедоступными субъектом персональных данных);</text:span></text:p>
      <text:p text:style-name="P6"><text:bookmark-end text:name="sub_60110"/><text:bookmark-start text:name="sub_60111"/><text:span text:style-name="T12">11) осуществляется обработка персональных данных, подлежащих опубликованию или обязательному раскрытию в соответствии с федеральным законом.</text:span></text:p>
      <text:p text:style-name="P6"><text:bookmark-end text:name="sub_60111"/><text:bookmark-start text:name="sub_602"/><text:span text:style-name="T12">2. Особенности обработки специальных категорий персональных данных, а также биометрических персональных данных устанавливаются соответственно </text:span><text:a xlink:type="simple" xlink:href="file:///media/wolf/files/на%20сайт/HYPERLINK#sub_10"><text:span text:style-name="T3">статьями 10</text:span></text:a><text:span text:style-name="T12"> и </text:span><text:a xlink:type="simple" xlink:href="file:///media/wolf/files/на%20сайт/HYPERLINK#sub_11"><text:span text:style-name="T3">11</text:span></text:a><text:span text:style-name="T12"> настоящего Федерального закона.</text:span></text:p>
      <text:p text:style-name="P6"><text:bookmark-end text:name="sub_602"/><text:bookmark-start text:name="sub_603"/><text:span text:style-name="T12">3. Оператор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в том числе государственного или муниципального контракта, либо путем принятия государственным или муниципальным органом соответствующего акта (далее - поручение оператора). Лицо, осуществляющее обработку персональных данных по </text:span><text:soft-page-break/><text:span text:style-name="T12">поручению оператора, обязано соблюдать принципы и правила обработки персональных данных, предусмотренные настоящим Федеральным законом. В поручении оператора должны быть определены перечень действий (операций) с персональными данными, которые будут совершаться лицом, осуществляющим обработку персональных данных, и цели обработки, должна быть установлена обязанность такого лица соблюдать конфиденциальность персональных данных и обеспечивать безопасность персональных данных при их обработке, а также должны быть указаны требования к защите обрабатываемых персональных данных в соответствии со </text:span><text:a xlink:type="simple" xlink:href="file:///media/wolf/files/на%20сайт/HYPERLINK#sub_19"><text:span text:style-name="T3">статьей 19</text:span></text:a><text:span text:style-name="T12"> настоящего Федерального закона.</text:span></text:p>
      <text:p text:style-name="P6"><text:bookmark-end text:name="sub_603"/><text:bookmark-start text:name="sub_604"/><text:span text:style-name="T12">4. Лицо, осуществляющее обработку персональных данных по поручению оператора, не обязано получать согласие субъекта персональных данных на обработку его персональных данных.</text:span></text:p>
      <text:p text:style-name="P6"><text:bookmark-end text:name="sub_604"/><text:bookmark-start text:name="sub_605"/><text:span text:style-name="T12">5. В случае, если оператор поручает обработку персональных данных другому лицу, ответственность перед субъектом персональных данных за действия указанного лица несет оператор. Лицо, осуществляющее обработку персональных данных по поручению оператора, несет ответственность перед оператором.</text:span></text:p>
      <text:p text:style-name="P8"><text:bookmark-end text:name="sub_605"/><text:span text:style-name="T10">ГАРАНТ:</text:span></text:p>
      <text:p text:style-name="P8"><text:span text:style-name="T6">См. комментарии к статье 6 настоящего Федерального закона</text:span></text:p>
      <text:p text:style-name="P9"/>
      <text:p text:style-name="P8"><text:bookmark-start text:name="sub_7"/><text:span text:style-name="T10">Информация об изменениях:</text:span></text:p>
      <text:p text:style-name="P8"><text:bookmark-end text:name="sub_7"/><text:a xlink:type="simple" xlink:href="http://ivo.garant.ru/document?id=12088322&amp;sub=1006"><text:span text:style-name="T2">Федеральным законом</text:span></text:a><text:span text:style-name="T6"> от 25 июля 2011 г. N 261-ФЗ статья 7 настоящего Федерального закона изложена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статьи в предыдущей редакции</text:span></text:p>
      <text:p text:style-name="Standard"><text:span text:style-name="T9">Статья 7</text:span><text:span text:style-name="T11">. Конфиденциальность персональных данных</text:span></text:p>
      <text:p text:style-name="P6"><text:span text:style-name="T12">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span></text:p>
      <text:p text:style-name="P8"><text:span text:style-name="T10">ГАРАНТ:</text:span></text:p>
      <text:p text:style-name="P8"><text:span text:style-name="T6">См. комментарии к статье 7 настоящего Федерального закона</text:span></text:p>
      <text:p text:style-name="P9"/>
      <text:p text:style-name="P8"><text:bookmark-start text:name="sub_8"/><text:span text:style-name="T9">Статья 8</text:span><text:span text:style-name="T11">. Общедоступные источники персональных данных</text:span></text:p>
      <text:p text:style-name="P8"><text:bookmark-end text:name="sub_8"/><text:bookmark-start text:name="sub_801"/><text:span text:style-name="T10">Информация об изменениях:</text:span></text:p>
      <text:p text:style-name="P8"><text:bookmark-end text:name="sub_801"/><text:a xlink:type="simple" xlink:href="http://ivo.garant.ru/document?id=12088322&amp;sub=1071"><text:span text:style-name="T2">Федеральным законом</text:span></text:a><text:span text:style-name="T6"> от 25 июля 2011 г. N 261-ФЗ в часть 1 статьи 8 настоящего Федерального закона внесены изменения, </text:span><text:a xlink:type="simple" xlink:href="http://ivo.garant.ru/document?id=12088322&amp;sub=3002"><text:span text:style-name="T2">распространяющиеся</text:span></text:a><text:span text:style-name="T6"> на правоотношения, возникшие с 1 июля 2011 г.</text:span></text:p>
      <text:p text:style-name="P8"><text:span text:style-name="T6">См. текст части в предыдущей редакции</text:span></text:p>
      <text:p text:style-name="P6"><text:span text:style-name="T12">1. В целях информационного обеспечения могут создаваться общедоступные источники персональных данных (в том числе справочники, адресные книги). В общедоступные источники персональных данных с письменного согласия субъекта персональных данных могут включаться его фамилия, имя, отчество, год и место рождения, адрес, абонентский номер, сведения о профессии и иные персональные данные, сообщаемые субъектом персональных данных.</text:span></text:p>
      <text:p text:style-name="P7"><text:bookmark-start text:name="sub_802"/><text:span text:style-name="T10">Информация об изменениях:</text:span></text:p>
      <text:p text:style-name="P8"><text:bookmark-end text:name="sub_802"/><text:soft-page-break/><text:a xlink:type="simple" xlink:href="http://ivo.garant.ru/document?id=12088322&amp;sub=1072"><text:span text:style-name="T2">Федеральным законом</text:span></text:a><text:span text:style-name="T6"> от 25 июля 2011 г. N 261-ФЗ в часть 2 статьи 8 настоящего Федерального закона внесены изменения, </text:span><text:a xlink:type="simple" xlink:href="http://ivo.garant.ru/document?id=12088322&amp;sub=3002"><text:span text:style-name="T2">распространяющиеся</text:span></text:a><text:span text:style-name="T6"> на правоотношения, возникшие с 1 июля 2011 г.</text:span></text:p>
      <text:p text:style-name="P8"><text:span text:style-name="T6">См. текст части в предыдущей редакции</text:span></text:p>
      <text:p text:style-name="P6"><text:span text:style-name="T12">2. Сведения о субъекте персональных данных должны быть в любое время исключены из общедоступных источников персональных данных по требованию субъекта персональных данных либо по решению суда или иных уполномоченных государственных органов.</text:span></text:p>
      <text:p text:style-name="P8"><text:span text:style-name="T10">ГАРАНТ:</text:span></text:p>
      <text:p text:style-name="P8"><text:span text:style-name="T6">См. комментарии к статье 8 настоящего Федерального закона</text:span></text:p>
      <text:p text:style-name="P9"/>
      <text:p text:style-name="P8"><text:bookmark-start text:name="sub_9"/><text:span text:style-name="T10">Информация об изменениях:</text:span></text:p>
      <text:p text:style-name="P8"><text:bookmark-end text:name="sub_9"/><text:a xlink:type="simple" xlink:href="http://ivo.garant.ru/document?id=12088322&amp;sub=1008"><text:span text:style-name="T2">Федеральным законом</text:span></text:a><text:span text:style-name="T6"> от 25 июля 2011 г. N 261-ФЗ статья 9 настоящего Федерального закона изложена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статьи в предыдущей редакции</text:span></text:p>
      <text:p text:style-name="Standard"><text:span text:style-name="T9">Статья 9</text:span><text:span text:style-name="T11">. Согласие субъекта персональных данных на обработку его персональных данных</text:span></text:p>
      <text:p text:style-name="P6"><text:bookmark-start text:name="sub_901"/><text:span text:style-name="T12">1. Субъект персональных данных принимает решение о предоставлении его персональных данных и дает согласие на их обработку свободно, своей волей и в своем интересе. Согласие на обработку персональных данных должно быть конкретным, информированным и сознательным.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законом. 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оператором.</text:span></text:p>
      <text:p text:style-name="P6"><text:bookmark-end text:name="sub_901"/><text:bookmark-start text:name="sub_9002"/><text:span text:style-name="T12">2. Согласие на обработку персональных данных может быть отозвано субъектом персональных данных. 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text:span><text:a xlink:type="simple" xlink:href="file:///media/wolf/files/на%20сайт/HYPERLINK#sub_6012"><text:span text:style-name="T3">пунктах 2 - 11 части 1 статьи 6</text:span></text:a><text:span text:style-name="T12">, </text:span><text:a xlink:type="simple" xlink:href="file:///media/wolf/files/на%20сайт/HYPERLINK#sub_1002"><text:span text:style-name="T3">части 2 статьи 10</text:span></text:a><text:span text:style-name="T12"> и </text:span><text:a xlink:type="simple" xlink:href="file:///media/wolf/files/на%20сайт/HYPERLINK#sub_1102"><text:span text:style-name="T3">части 2 статьи 11</text:span></text:a><text:span text:style-name="T12"> настоящего Федерального закона.</text:span></text:p>
      <text:p text:style-name="P6"><text:bookmark-end text:name="sub_9002"/><text:bookmark-start text:name="sub_903"/><text:span text:style-name="T12">3. Обязанность предоставить доказательство получения согласия субъекта персональных данных на обработку его персональных данных или доказательство наличия оснований, указанных в </text:span><text:a xlink:type="simple" xlink:href="file:///media/wolf/files/на%20сайт/HYPERLINK#sub_6012"><text:span text:style-name="T3">пунктах 2 - 11 части 1 статьи 6</text:span></text:a><text:span text:style-name="T12">, </text:span><text:a xlink:type="simple" xlink:href="file:///media/wolf/files/на%20сайт/HYPERLINK#sub_1002"><text:span text:style-name="T3">части 2 статьи 10</text:span></text:a><text:span text:style-name="T12"> и </text:span><text:a xlink:type="simple" xlink:href="file:///media/wolf/files/на%20сайт/HYPERLINK#sub_1102"><text:span text:style-name="T3">части 2 статьи 11</text:span></text:a><text:span text:style-name="T12"> настоящего Федерального закона, возлагается на оператора.</text:span></text:p>
      <text:p text:style-name="P6"><text:bookmark-end text:name="sub_903"/><text:bookmark-start text:name="sub_904"/><text:span text:style-name="T12">4. В случаях, предусмотренных федеральным законом, обработка персональных данных осуществляется только с согласия в письменной форме субъекта персональных данных. Равнозначным содержащему собственноручную подпись субъекта персональных данных согласию в письменной форме на бумажном носителе признается согласие в форме электронного документа, подписанного в соответствии с федеральным законом электронной подписью. Согласие в письменной форме субъекта персональных данных на обработку его персональных данных должно включать в себя, в частности:</text:span></text:p>
      <text:p text:style-name="P6"><text:bookmark-end text:name="sub_904"/><text:bookmark-start text:name="sub_9041"/><text:soft-page-break/><text:span text:style-name="T12">1)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span></text:p>
      <text:p text:style-name="P6"><text:bookmark-end text:name="sub_9041"/><text:bookmark-start text:name="sub_9049"/><text:span text:style-name="T12">2) 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span></text:p>
      <text:p text:style-name="P6"><text:bookmark-end text:name="sub_9049"/><text:bookmark-start text:name="sub_9042"/><text:span text:style-name="T12">3) наименование или фамилию, имя, отчество и адрес оператора, получающего согласие субъекта персональных данных;</text:span></text:p>
      <text:p text:style-name="P6"><text:bookmark-end text:name="sub_9042"/><text:bookmark-start text:name="sub_9043"/><text:span text:style-name="T12">4) цель обработки персональных данных;</text:span></text:p>
      <text:p text:style-name="P6"><text:bookmark-end text:name="sub_9043"/><text:bookmark-start text:name="sub_9044"/><text:span text:style-name="T12">5) перечень персональных данных, на обработку которых дается согласие субъекта персональных данных;</text:span></text:p>
      <text:p text:style-name="P6"><text:bookmark-end text:name="sub_9044"/><text:bookmark-start text:name="sub_9048"/><text:span text:style-name="T12">6) наименование или фамилию, имя, отчество и адрес лица, осуществляющего обработку персональных данных по поручению оператора, если обработка будет поручена такому лицу;</text:span></text:p>
      <text:p text:style-name="P6"><text:bookmark-end text:name="sub_9048"/><text:bookmark-start text:name="sub_9045"/><text:span text:style-name="T12">7)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span></text:p>
      <text:p text:style-name="P6"><text:bookmark-end text:name="sub_9045"/><text:bookmark-start text:name="sub_9046"/><text:span text:style-name="T12">8) срок, в течение которого действует согласие субъекта персональных данных, а также способ его отзыва, если иное не установлено федеральным законом;</text:span></text:p>
      <text:p text:style-name="P6"><text:bookmark-end text:name="sub_9046"/><text:bookmark-start text:name="sub_9047"/><text:span text:style-name="T12">9) подпись субъекта персональных данных.</text:span></text:p>
      <text:p text:style-name="P6"><text:bookmark-end text:name="sub_9047"/><text:bookmark-start text:name="sub_941"/><text:span text:style-name="T12">5. Порядок получения в форме электронного документа согласия субъекта персональных данных на обработку его персональных данных в целях предоставления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устанавливается Правительством Российской Федерации.</text:span></text:p>
      <text:p text:style-name="P6"><text:bookmark-end text:name="sub_941"/><text:bookmark-start text:name="sub_906"/><text:span text:style-name="T12">6. В случае недееспособности субъекта персональных данных согласие на обработку его персональных данных дает законный представитель субъекта персональных данных.</text:span></text:p>
      <text:p text:style-name="P6"><text:bookmark-end text:name="sub_906"/><text:bookmark-start text:name="sub_907"/><text:span text:style-name="T12">7. В случае смерти субъекта персональных данных согласие на обработку его персональных данных дают наследники субъекта персональных данных, если такое согласие не было дано субъектом персональных данных при его жизни.</text:span></text:p>
      <text:p text:style-name="P6"><text:bookmark-end text:name="sub_907"/><text:bookmark-start text:name="sub_908"/><text:span text:style-name="T12">8. Персональные данные могут быть получены оператором от лица, не являющегося субъектом персональных данных, при условии предоставления оператору подтверждения наличия оснований, указанных в </text:span><text:a xlink:type="simple" xlink:href="file:///media/wolf/files/на%20сайт/HYPERLINK#sub_6012"><text:span text:style-name="T3">пунктах 2 - 11 части 1 статьи 6</text:span></text:a><text:span text:style-name="T12">, </text:span><text:a xlink:type="simple" xlink:href="file:///media/wolf/files/на%20сайт/HYPERLINK#sub_1002"><text:span text:style-name="T3">части 2 статьи 10</text:span></text:a><text:span text:style-name="T12"> и </text:span><text:a xlink:type="simple" xlink:href="file:///media/wolf/files/на%20сайт/HYPERLINK#sub_1102"><text:span text:style-name="T3">части 2 статьи 11</text:span></text:a><text:span text:style-name="T12"> настоящего Федерального закона.</text:span></text:p>
      <text:p text:style-name="P8"><text:bookmark-end text:name="sub_908"/><text:span text:style-name="T10">ГАРАНТ:</text:span></text:p>
      <text:p text:style-name="P8"><text:span text:style-name="T6">См. комментарии к статье 9 настоящего Федерального закона</text:span></text:p>
      <text:p text:style-name="P9"/>
      <text:p text:style-name="P8"><text:bookmark-start text:name="sub_10"/><text:span text:style-name="T9">Статья 10</text:span><text:span text:style-name="T11">. Специальные категории персональных данных</text:span></text:p>
      <text:p text:style-name="P6"><text:bookmark-end text:name="sub_10"/><text:bookmark-start text:name="sub_1001"/><text:span text:style-name="T12">1.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не допускается, за </text:span><text:soft-page-break/><text:span text:style-name="T12">исключением случаев, предусмотренных </text:span><text:a xlink:type="simple" xlink:href="file:///media/wolf/files/на%20сайт/HYPERLINK#sub_1002"><text:span text:style-name="T3">частью 2</text:span></text:a><text:span text:style-name="T12"> настоящей статьи.</text:span></text:p>
      <text:p text:style-name="P6"><text:bookmark-end text:name="sub_1001"/><text:bookmark-start text:name="sub_1002"/><text:span text:style-name="T12">2. Обработка указанных в </text:span><text:a xlink:type="simple" xlink:href="file:///media/wolf/files/на%20сайт/HYPERLINK#sub_1001"><text:span text:style-name="T3">части 1</text:span></text:a><text:span text:style-name="T12"> настоящей статьи специальных категорий персональных данных допускается в случаях, если:</text:span></text:p>
      <text:p text:style-name="P6"><text:bookmark-end text:name="sub_1002"/><text:bookmark-start text:name="sub_10021"/><text:span text:style-name="T12">1) субъект персональных данных дал согласие в письменной форме на обработку своих персональных данных;</text:span></text:p>
      <text:p text:style-name="P7"><text:bookmark-end text:name="sub_10021"/><text:bookmark-start text:name="sub_10022"/><text:span text:style-name="T10">Информация об изменениях:</text:span></text:p>
      <text:p text:style-name="P8"><text:bookmark-end text:name="sub_10022"/><text:a xlink:type="simple" xlink:href="http://ivo.garant.ru/document?id=12088322&amp;sub=4"><text:span text:style-name="T2">Федеральным законом</text:span></text:a><text:span text:style-name="T6"> от 25 июля 2011 г. N 261-ФЗ пункт 2 части 2 статьи 10 настоящего Федерального закона изложен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пункта в предыдущей редакции</text:span></text:p>
      <text:p text:style-name="P6"><text:span text:style-name="T12">2) персональные данные сделаны общедоступными субъектом персональных данных;</text:span></text:p>
      <text:p text:style-name="P7"><text:bookmark-start text:name="sub_10221"/><text:span text:style-name="T10">Информация об изменениях:</text:span></text:p>
      <text:p text:style-name="P8"><text:bookmark-end text:name="sub_10221"/><text:a xlink:type="simple" xlink:href="http://ivo.garant.ru/document?id=96676&amp;sub=2"><text:span text:style-name="T2">Федеральным законом</text:span></text:a><text:span text:style-name="T6"> от 25 ноября 2009 г. N 266-ФЗ часть 2 статьи 10 настоящего Федерального закона дополнена пунктом 2.1</text:span></text:p>
      <text:p text:style-name="P6"><text:span text:style-name="T12">2.1) обработка персональных данных необходима в связи с реализацией международных договоров Российской Федерации о реадмиссии;</text:span></text:p>
      <text:p text:style-name="P7"><text:bookmark-start text:name="sub_10222"/><text:span text:style-name="T10">Информация об изменениях:</text:span></text:p>
      <text:p text:style-name="P8"><text:bookmark-end text:name="sub_10222"/><text:a xlink:type="simple" xlink:href="http://ivo.garant.ru/document?id=98890&amp;sub=2"><text:span text:style-name="T2">Федеральным законом</text:span></text:a><text:span text:style-name="T6"> от 27 июля 2010 г. N 204-ФЗ часть 2 статьи 10 настоящего Федерального закона дополнена пунктом 2.2</text:span></text:p>
      <text:p text:style-name="P6"><text:span text:style-name="T12">2.2) обработка персональных данных осуществляется в соответствии с </text:span><text:a xlink:type="simple" xlink:href="http://ivo.garant.ru/document?id=84105&amp;sub=802"><text:span text:style-name="T3">Федеральным законом</text:span></text:a><text:span text:style-name="T12"> от 25 января 2002 года N 8-ФЗ "О Всероссийской переписи населения";</text:span></text:p>
      <text:p text:style-name="P7"><text:bookmark-start text:name="sub_10223"/><text:span text:style-name="T10">Информация об изменениях:</text:span></text:p>
      <text:p text:style-name="P8"><text:bookmark-end text:name="sub_10223"/><text:a xlink:type="simple" xlink:href="http://ivo.garant.ru/document?id=70600458&amp;sub=200"><text:span text:style-name="T2">Федеральным законом</text:span></text:a><text:span text:style-name="T6"> от 21 июля 2014 г. N 216-ФЗ в пункт 2.3 части 2 статьи 10 настоящего Федерального закона внесены изменения, </text:span><text:a xlink:type="simple" xlink:href="http://ivo.garant.ru/document?id=70600458&amp;sub=35"><text:span text:style-name="T2">вступающие в силу</text:span></text:a><text:span text:style-name="T6"> с 1 января 2015 г.</text:span></text:p>
      <text:p text:style-name="P8"><text:span text:style-name="T6">См. текст пункта в предыдущей редакции</text:span></text:p>
      <text:p text:style-name="P6"><text:span text:style-name="T12">2.3) обработка персональных данных осуществляется в соответствии с </text:span><text:a xlink:type="simple" xlink:href="http://ivo.garant.ru/document?id=80687&amp;sub=2"><text:span text:style-name="T3">законодательством</text:span></text:a><text:span text:style-name="T12"> о государственной социальной помощи, </text:span><text:a xlink:type="simple" xlink:href="http://ivo.garant.ru/document?id=12025268&amp;sub=5"><text:span text:style-name="T3">трудовым законодательством</text:span></text:a><text:span text:style-name="T12">, пенсионным законодательством Российской Федерации;</text:span></text:p>
      <text:p text:style-name="P7"><text:bookmark-start text:name="sub_10023"/><text:span text:style-name="T10">Информация об изменениях:</text:span></text:p>
      <text:p text:style-name="P8"><text:bookmark-end text:name="sub_10023"/><text:a xlink:type="simple" xlink:href="http://ivo.garant.ru/document?id=12088322&amp;sub=10"><text:span text:style-name="T2">Федеральным законом</text:span></text:a><text:span text:style-name="T6"> от 25 июля 2011 г. N 261-ФЗ пункт 3 части 2 статьи 10 настоящего Федерального закона изложен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пункта в предыдущей редакции</text:span></text:p>
      <text:p text:style-name="P6"><text:span text:style-name="T12">3) обработка персональных данных необходима для защиты жизни, здоровья или иных жизненно важных интересов субъекта персональных данных либо жизни, здоровья или иных жизненно важных интересов других лиц и получение согласия субъекта персональных данных невозможно;</text:span></text:p>
      <text:p text:style-name="P6"><text:bookmark-start text:name="sub_10024"/><text:span text:style-name="T12">4) обработка персональных данных осуществляется в медико-профилактических целях, в целях установления медицинского диагноза, оказания медицинских и медико-социальных услуг при условии, что обработка персональных данных осуществляется лицом, профессионально занимающимся медицинской деятельностью и обязанным в соответствии с </text:span><text:a xlink:type="simple" xlink:href="http://ivo.garant.ru/document?id=12091967&amp;sub=13"><text:span text:style-name="T3">законодательством</text:span></text:a><text:span text:style-name="T12"> Российской Федерации сохранять врачебную тайну;</text:span></text:p>
      <text:p text:style-name="P6"><text:bookmark-end text:name="sub_10024"/><text:bookmark-start text:name="sub_10025"/><text:soft-page-break/><text:span text:style-name="T12">5) обработка персональных данных членов (участников) общественного объединения или религиозной организации осуществляется соответствующими общественным объединением или религиозной организацией, действующими в соответствии с законодательством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span></text:p>
      <text:p text:style-name="P7"><text:bookmark-end text:name="sub_10025"/><text:bookmark-start text:name="sub_10026"/><text:span text:style-name="T10">Информация об изменениях:</text:span></text:p>
      <text:p text:style-name="P8"><text:bookmark-end text:name="sub_10026"/><text:a xlink:type="simple" xlink:href="http://ivo.garant.ru/document?id=12088322&amp;sub=13"><text:span text:style-name="T2">Федеральным законом</text:span></text:a><text:span text:style-name="T6"> от 25 июля 2011 г. N 261-ФЗ пункт 6 части 2 статьи 10 настоящего Федерального закона изложен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пункта в предыдущей редакции</text:span></text:p>
      <text:p text:style-name="P6"><text:span text:style-name="T12">6) обработка персональных данных необходима для установления или осуществления прав субъекта персональных данных или третьих лиц, а равно и в связи с осуществлением правосудия;</text:span></text:p>
      <text:p text:style-name="P7"><text:bookmark-start text:name="sub_10027"/><text:span text:style-name="T10">Информация об изменениях:</text:span></text:p>
      <text:p text:style-name="P8"><text:bookmark-end text:name="sub_10027"/><text:a xlink:type="simple" xlink:href="http://ivo.garant.ru/document?id=12088322&amp;sub=15"><text:span text:style-name="T2">Федеральным законом</text:span></text:a><text:span text:style-name="T6"> от 25 июля 2011 г. N 261-ФЗ пункт 7 части 2 статьи 10 настоящего Федерального закона изложен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пункта в предыдущей редакции</text:span></text:p>
      <text:p text:style-name="P6"><text:span text:style-name="T12">7) обработка персональных данных осуществляется в соответствии с законодательством Российской Федерации </text:span><text:a xlink:type="simple" xlink:href="http://ivo.garant.ru/document?id=35907&amp;sub=3"><text:span text:style-name="T3">об обороне</text:span></text:a><text:span text:style-name="T12">, </text:span><text:a xlink:type="simple" xlink:href="http://ivo.garant.ru/document?id=12081538&amp;sub=5"><text:span text:style-name="T3">о безопасности</text:span></text:a><text:span text:style-name="T12">, </text:span><text:a xlink:type="simple" xlink:href="http://ivo.garant.ru/document?id=12045408&amp;sub=1"><text:span text:style-name="T3">о противодействии терроризму</text:span></text:a><text:span text:style-name="T12">, </text:span><text:a xlink:type="simple" xlink:href="http://ivo.garant.ru/document?id=12051931&amp;sub=0"><text:span text:style-name="T3">о транспортной безопасности</text:span></text:a><text:span text:style-name="T12">, </text:span><text:a xlink:type="simple" xlink:href="http://ivo.garant.ru/document?id=12064203&amp;sub=3"><text:span text:style-name="T3">о противодействии коррупции</text:span></text:a><text:span text:style-name="T12">, </text:span><text:a xlink:type="simple" xlink:href="http://ivo.garant.ru/document?id=10004229&amp;sub=4"><text:span text:style-name="T3">об оперативно-разыскной деятельности</text:span></text:a><text:span text:style-name="T12">, </text:span><text:a xlink:type="simple" xlink:href="http://ivo.garant.ru/document?id=12056199&amp;sub=3"><text:span text:style-name="T3">об исполнительном производстве</text:span></text:a><text:span text:style-name="T12">, </text:span><text:a xlink:type="simple" xlink:href="http://ivo.garant.ru/document?id=1206500&amp;sub=3"><text:span text:style-name="T3">уголовно-исполнительным законодательством</text:span></text:a><text:span text:style-name="T12"> Российской Федерации;</text:span></text:p>
      <text:p text:style-name="P7"><text:bookmark-start text:name="sub_100271"/><text:span text:style-name="T10">Информация об изменениях:</text:span></text:p>
      <text:p text:style-name="P8"><text:bookmark-end text:name="sub_100271"/><text:a xlink:type="simple" xlink:href="http://ivo.garant.ru/document?id=70319054&amp;sub=2"><text:span text:style-name="T2">Федеральным законом</text:span></text:a><text:span text:style-name="T6"> от 23 июля 2013 г. N 205-ФЗ часть 2 статьи 10 настоящего Федерального закона дополнена пунктом 7.1</text:span></text:p>
      <text:p text:style-name="P6"><text:span text:style-name="T12">7.1) </text:span><text:a xlink:type="simple" xlink:href="http://ivo.garant.ru/document?id=70417492&amp;sub=1000"><text:span text:style-name="T3">обработка</text:span></text:a><text:span text:style-name="T12"> полученных в установленных законодательством Российской Федерации случаях персональных данных осуществляется органами прокуратуры в связи с осуществлением ими прокурорского надзора;</text:span></text:p>
      <text:p text:style-name="P7"><text:bookmark-start text:name="sub_10028"/><text:span text:style-name="T10">Информация об изменениях:</text:span></text:p>
      <text:p text:style-name="P8"><text:bookmark-end text:name="sub_10028"/><text:a xlink:type="simple" xlink:href="http://ivo.garant.ru/document?id=12088322&amp;sub=16"><text:span text:style-name="T2">Федеральным законом</text:span></text:a><text:span text:style-name="T6"> от 25 июля 2011 г. N 261-ФЗ пункт 8 части 2 статьи 10 настоящего Федерального закона изложен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пункта в предыдущей редакции</text:span></text:p>
      <text:p text:style-name="P6"><text:span text:style-name="T12">8) обработка персональных данных осуществляется в соответствии с законодательством об обязательных видах страхования, со </text:span><text:a xlink:type="simple" xlink:href="http://ivo.garant.ru/document?id=10064072&amp;sub=2048"><text:span text:style-name="T3">страховым законодательством</text:span></text:a><text:span text:style-name="T12">;</text:span></text:p>
      <text:p text:style-name="P7"><text:bookmark-start text:name="sub_10029"/><text:span text:style-name="T10">Информация об изменениях:</text:span></text:p>
      <text:p text:style-name="P8"><text:bookmark-end text:name="sub_10029"/><text:a xlink:type="simple" xlink:href="http://ivo.garant.ru/document?id=12088322&amp;sub=17"><text:span text:style-name="T2">Федеральным законом</text:span></text:a><text:span text:style-name="T6"> от 25 июля 2011 г. N 261-ФЗ часть 2 статьи 10 настоящего Федерального закона дополнена пунктом 9, </text:span><text:a xlink:type="simple" xlink:href="http://ivo.garant.ru/document?id=12088322&amp;sub=3002"><text:span text:style-name="T2">распространяющимся</text:span></text:a><text:span text:style-name="T6"> на правоотношения, возникшие с 1 июля 2011 г.</text:span></text:p>
      <text:p text:style-name="P6"><text:span text:style-name="T12">9) обработка персональных данных осуществляется в случаях, предусмотренных законодательством Российской Федерации, государственными </text:span><text:soft-page-break/><text:span text:style-name="T12">органами, муниципальными органами или организациями в целях устройства детей, оставшихся без попечения родителей, на воспитание в семьи граждан;</text:span></text:p>
      <text:p text:style-name="P7"><text:bookmark-start text:name="sub_10210"/><text:span text:style-name="T10">Информация об изменениях:</text:span></text:p>
      <text:p text:style-name="P8"><text:bookmark-end text:name="sub_10210"/><text:a xlink:type="simple" xlink:href="http://ivo.garant.ru/document?id=70570074&amp;sub=51"><text:span text:style-name="T2">Федеральным законом</text:span></text:a><text:span text:style-name="T6"> от 4 июня 2014 г. N 142-ФЗ часть 2 статьи 10 настоящего Федерального закона дополнена пунктом 10, </text:span><text:a xlink:type="simple" xlink:href="http://ivo.garant.ru/document?id=70570074&amp;sub=7"><text:span text:style-name="T2">вступающим в силу</text:span></text:a><text:span text:style-name="T6"> по истечении шестидесяти дней после дня </text:span><text:a xlink:type="simple" xlink:href="http://ivo.garant.ru/document?id=70570075&amp;sub=0"><text:span text:style-name="T2">официального опубликования</text:span></text:a><text:span text:style-name="T6"> названного Федерального закона</text:span></text:p>
      <text:p text:style-name="P6"><text:span text:style-name="T12">10) обработка персональных данных осуществляется в соответствии с </text:span><text:a xlink:type="simple" xlink:href="http://ivo.garant.ru/document?id=84539&amp;sub=2"><text:span text:style-name="T3">законодательством</text:span></text:a><text:span text:style-name="T12"> Российской Федерации о гражданстве Российской Федерации.</text:span></text:p>
      <text:p text:style-name="P6"><text:bookmark-start text:name="sub_1003"/><text:span text:style-name="T12">3. Обработка персональных данных о судимости может осуществляться государственными органами или муниципальными органами в пределах полномочий, предоставленных им в соответствии с законодательством Российской Федерации, а также иными лицами в случаях и в порядке, которые определяются в соответствии с федеральными законами.</text:span></text:p>
      <text:p text:style-name="P7"><text:bookmark-end text:name="sub_1003"/><text:bookmark-start text:name="sub_1004"/><text:span text:style-name="T10">Информация об изменениях:</text:span></text:p>
      <text:p text:style-name="P8"><text:bookmark-end text:name="sub_1004"/><text:a xlink:type="simple" xlink:href="http://ivo.garant.ru/document?id=12088322&amp;sub=1092"><text:span text:style-name="T2">Федеральным законом</text:span></text:a><text:span text:style-name="T6"> от 25 июля 2011 г. N 261-ФЗ в часть 4 статьи 10 настоящего Федерального закона внесены изменения, </text:span><text:a xlink:type="simple" xlink:href="http://ivo.garant.ru/document?id=12088322&amp;sub=3002"><text:span text:style-name="T2">распространяющиеся</text:span></text:a><text:span text:style-name="T6"> на правоотношения, возникшие с 1 июля 2011 г.</text:span></text:p>
      <text:p text:style-name="P8"><text:span text:style-name="T6">См. текст части в предыдущей редакции</text:span></text:p>
      <text:p text:style-name="P6"><text:span text:style-name="T12">4. Обработка специальных категорий персональных данных, осуществлявшаяся в случаях, предусмотренных </text:span><text:a xlink:type="simple" xlink:href="file:///media/wolf/files/на%20сайт/HYPERLINK#sub_1002"><text:span text:style-name="T3">частями 2</text:span></text:a><text:span text:style-name="T12"> и </text:span><text:a xlink:type="simple" xlink:href="file:///media/wolf/files/на%20сайт/HYPERLINK#sub_1003"><text:span text:style-name="T3">3</text:span></text:a><text:span text:style-name="T12"> настоящей статьи, должна быть незамедлительно прекращена, если устранены причины, вследствие которых осуществлялась обработка, если иное не установлено федеральным законом.</text:span></text:p>
      <text:p text:style-name="P8"><text:span text:style-name="T10">ГАРАНТ:</text:span></text:p>
      <text:p text:style-name="P8"><text:span text:style-name="T6">См. комментарии к статье 10 настоящего Федерального закона</text:span></text:p>
      <text:p text:style-name="P9"/>
      <text:p text:style-name="P8"><text:bookmark-start text:name="sub_11"/><text:span text:style-name="T10">Информация об изменениях:</text:span></text:p>
      <text:p text:style-name="P8"><text:bookmark-end text:name="sub_11"/><text:a xlink:type="simple" xlink:href="http://ivo.garant.ru/document?id=12088322&amp;sub=1010"><text:span text:style-name="T2">Федеральным законом</text:span></text:a><text:span text:style-name="T6"> от 25 июля 2011 г. N 261-ФЗ статья 11 настоящего Федерального закона изложена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статьи в предыдущей редакции</text:span></text:p>
      <text:p text:style-name="Standard"><text:span text:style-name="T9">Статья 11</text:span><text:span text:style-name="T11">. Биометрические персональные данные</text:span></text:p>
      <text:p text:style-name="P6"><text:bookmark-start text:name="sub_1101"/><text:span text:style-name="T12">1. Сведения, которые характеризуют физиологические и биологические особенности человека, на основании которых можно установить его личность (биометрические персональные данные) и которые используются оператором для установления личности субъекта персональных данных, могут обрабатываться только при наличии согласия в письменной форме субъекта персональных данных, за исключением случаев, предусмотренных </text:span><text:a xlink:type="simple" xlink:href="file:///media/wolf/files/на%20сайт/HYPERLINK#sub_1102"><text:span text:style-name="T3">частью 2</text:span></text:a><text:span text:style-name="T12"> настоящей статьи.</text:span></text:p>
      <text:p text:style-name="P7"><text:bookmark-end text:name="sub_1101"/><text:bookmark-start text:name="sub_1102"/><text:span text:style-name="T10">Информация об изменениях:</text:span></text:p>
      <text:p text:style-name="P8"><text:bookmark-end text:name="sub_1102"/><text:a xlink:type="simple" xlink:href="http://ivo.garant.ru/document?id=70570074&amp;sub=52"><text:span text:style-name="T2">Федеральным законом</text:span></text:a><text:span text:style-name="T6"> от 4 июня 2014 г. N 142-ФЗ в часть 2 статьи 11 настоящего Федерального закона внесены изменения, </text:span><text:a xlink:type="simple" xlink:href="http://ivo.garant.ru/document?id=70570074&amp;sub=7"><text:span text:style-name="T2">вступающие в силу</text:span></text:a><text:span text:style-name="T6"> по истечении шестидесяти дней после дня </text:span><text:a xlink:type="simple" xlink:href="http://ivo.garant.ru/document?id=70570075&amp;sub=0"><text:span text:style-name="T2">официального опубликования</text:span></text:a><text:span text:style-name="T6"> названного Федерального закона</text:span></text:p>
      <text:p text:style-name="P8"><text:span text:style-name="T6">См. текст части в предыдущей редакции</text:span></text:p>
      <text:p text:style-name="P6"><text:span text:style-name="T12">2. Обработка биометрических персональных данных может осуществляться без согласия субъекта персональных данных в связи с реализацией </text:span><text:soft-page-break/><text:span text:style-name="T12">международных договоров Российской Федерации о реадмиссии, в связи с осуществлением правосудия и исполнением судебных актов, а также в случаях, предусмотренных законодательством Российской Федерации </text:span><text:a xlink:type="simple" xlink:href="http://ivo.garant.ru/document?id=35907&amp;sub=3"><text:span text:style-name="T3">об обороне</text:span></text:a><text:span text:style-name="T12">, </text:span><text:a xlink:type="simple" xlink:href="http://ivo.garant.ru/document?id=12081538&amp;sub=5"><text:span text:style-name="T3">о безопасности</text:span></text:a><text:span text:style-name="T12">, </text:span><text:a xlink:type="simple" xlink:href="http://ivo.garant.ru/document?id=12045408&amp;sub=1"><text:span text:style-name="T3">о противодействии терроризму</text:span></text:a><text:span text:style-name="T12">, </text:span><text:a xlink:type="simple" xlink:href="http://ivo.garant.ru/document?id=12051931&amp;sub=0"><text:span text:style-name="T3">о транспортной безопасности</text:span></text:a><text:span text:style-name="T12">, </text:span><text:a xlink:type="simple" xlink:href="http://ivo.garant.ru/document?id=12064203&amp;sub=3"><text:span text:style-name="T3">о противодействии коррупции</text:span></text:a><text:span text:style-name="T12">, </text:span><text:a xlink:type="simple" xlink:href="http://ivo.garant.ru/document?id=10004229&amp;sub=4"><text:span text:style-name="T3">об оперативно-разыскной деятельности</text:span></text:a><text:span text:style-name="T12">, о государственной службе, </text:span><text:a xlink:type="simple" xlink:href="http://ivo.garant.ru/document?id=1206500&amp;sub=3"><text:span text:style-name="T3">уголовно-исполнительным законодательством</text:span></text:a><text:span text:style-name="T12"> Российской Федерации, законодательством Российской Федерации </text:span><text:a xlink:type="simple" xlink:href="http://ivo.garant.ru/document?id=10035803&amp;sub=1"><text:span text:style-name="T3">о порядке выезда из Российской Федерации и въезда в Российскую Федерацию</text:span></text:a><text:span text:style-name="T12">, </text:span><text:a xlink:type="simple" xlink:href="http://ivo.garant.ru/document?id=84539&amp;sub=2"><text:span text:style-name="T3">о гражданстве Российской Федерации</text:span></text:a><text:span text:style-name="T12">.</text:span></text:p>
      <text:p text:style-name="P8"><text:span text:style-name="T10">ГАРАНТ:</text:span></text:p>
      <text:p text:style-name="P8"><text:span text:style-name="T6">См. </text:span><text:a xlink:type="simple" xlink:href="http://ivo.garant.ru/document?id=70342932&amp;sub=0"><text:span text:style-name="T2">разъяснения</text:span></text:a><text:span text:style-name="T6"> Роскомнадзора от 30 августа 2013 г. по вопросам отнесения фото-, видеоизображений, дактилоскопических данных и иной информации к биометрическим персональным данным и особенностей их обработки</text:span></text:p>
      <text:p text:style-name="P8"><text:span text:style-name="T6">См. комментарии к статье 11 настоящего Федерального закона</text:span></text:p>
      <text:p text:style-name="P9"/>
      <text:p text:style-name="P8"><text:bookmark-start text:name="sub_12"/><text:span text:style-name="T10">Информация об изменениях:</text:span></text:p>
      <text:p text:style-name="P8"><text:bookmark-end text:name="sub_12"/><text:a xlink:type="simple" xlink:href="http://ivo.garant.ru/document?id=12088322&amp;sub=10011"><text:span text:style-name="T2">Федеральным законом</text:span></text:a><text:span text:style-name="T6"> от 25 июля 2011 г. N 261-ФЗ статья 12 настоящего Федерального закона изложена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статьи в предыдущей редакции</text:span></text:p>
      <text:p text:style-name="Standard"><text:span text:style-name="T9">Статья 12.</text:span><text:span text:style-name="T11"> Трансграничная передача персональных данных</text:span></text:p>
      <text:p text:style-name="P6"><text:bookmark-start text:name="sub_1201"/><text:span text:style-name="T12">1. Трансграничная передача персональных данных на территории иностранных государств, являющихся сторонами </text:span><text:a xlink:type="simple" xlink:href="http://ivo.garant.ru/document?id=2459798&amp;sub=0"><text:span text:style-name="T3">Конвенции</text:span></text:a><text:span text:style-name="T12"> Совета Европы о защите физических лиц при автоматизированной обработке персональных данных, а также иных иностранных государств, обеспечивающих адекватную защиту прав субъектов персональных данных, осуществляется в соответствии с настоящим Федеральным законом и может быть запрещена или ограничена в целях защиты основ конституционного строя Российской Федерации, нравственности, здоровья, прав и законных интересов граждан, обеспечения обороны страны и безопасности государства.</text:span></text:p>
      <text:p text:style-name="P6"><text:bookmark-end text:name="sub_1201"/><text:bookmark-start text:name="sub_1202"/><text:span text:style-name="T12">2. Уполномоченный орган по защите прав субъектов персональных данных утверждает </text:span><text:a xlink:type="simple" xlink:href="http://ivo.garant.ru/document?id=70268490&amp;sub=1000"><text:span text:style-name="T3">перечень</text:span></text:a><text:span text:style-name="T12"> иностранных государств, не являющихся сторонами Конвенции Совета Европы о защите физических лиц при автоматизированной обработке персональных данных и обеспечивающих адекватную защиту прав субъектов персональных данных. Государство, не являющееся стороной Конвенции Совета Европы о защите физических лиц при автоматизированной обработке персональных данных, может быть включено в перечень иностранных государств, обеспечивающих адекватную защиту прав субъектов персональных данных, при условии соответствия положениям указанной Конвенции действующих в соответствующем государстве норм права и применяемых мер безопасности персональных данных.</text:span></text:p>
      <text:p text:style-name="P6"><text:bookmark-end text:name="sub_1202"/><text:bookmark-start text:name="sub_1203"/><text:span text:style-name="T12">3. Оператор обязан убедиться в том, что иностранным государством, на территорию которого осуществляется передача персональных данных, обеспечивается адекватная защита прав субъектов персональных данных, до начала осуществления трансграничной передачи персональных данных.</text:span></text:p>
      <text:p text:style-name="P6"><text:bookmark-end text:name="sub_1203"/><text:bookmark-start text:name="sub_1204"/><text:span text:style-name="T12">4. Трансграничная передача персональных данных на территории </text:span><text:soft-page-break/><text:span text:style-name="T12">иностранных государств, не обеспечивающих адекватной защиты прав субъектов персональных данных, может осуществляться в случаях:</text:span></text:p>
      <text:p text:style-name="P6"><text:bookmark-end text:name="sub_1204"/><text:bookmark-start text:name="sub_12031"/><text:span text:style-name="T12">1) наличия согласия в письменной форме субъекта персональных данных на трансграничную передачу его персональных данных;</text:span></text:p>
      <text:p text:style-name="P6"><text:bookmark-end text:name="sub_12031"/><text:bookmark-start text:name="sub_12032"/><text:span text:style-name="T12">2) предусмотренных международными договорами Российской Федерации;</text:span></text:p>
      <text:p text:style-name="P6"><text:bookmark-end text:name="sub_12032"/><text:bookmark-start text:name="sub_12033"/><text:span text:style-name="T12">3) предусмотренных федеральными законами, если это необходимо в целях защиты основ конституционного строя Российской Федерации, обеспечения обороны страны и безопасности государства, а также обеспечения безопасности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span></text:p>
      <text:p text:style-name="P6"><text:bookmark-end text:name="sub_12033"/><text:bookmark-start text:name="sub_12034"/><text:span text:style-name="T12">4) исполнения договора, стороной которого является субъект персональных данных;</text:span></text:p>
      <text:p text:style-name="P6"><text:bookmark-end text:name="sub_12034"/><text:bookmark-start text:name="sub_12035"/><text:span text:style-name="T12">5) защиты жизни, здоровья, иных жизненно важных интересов субъекта персональных данных или других лиц при невозможности получения согласия в письменной форме субъекта персональных данных.</text:span></text:p>
      <text:p text:style-name="P8"><text:bookmark-end text:name="sub_12035"/><text:span text:style-name="T10">ГАРАНТ:</text:span></text:p>
      <text:p text:style-name="P8"><text:span text:style-name="T6">См. комментарии к статье 12 настоящего Федерального закона</text:span></text:p>
      <text:p text:style-name="P9"/>
      <text:p text:style-name="P8"><text:bookmark-start text:name="sub_13"/><text:span text:style-name="T9">Статья 13</text:span><text:span text:style-name="T11">. Особенности обработки персональных данных в государственных или муниципальных информационных системах персональных данных</text:span></text:p>
      <text:p text:style-name="P6"><text:bookmark-end text:name="sub_13"/><text:bookmark-start text:name="sub_1301"/><text:span text:style-name="T12">1. Государственные органы, муниципальные органы создают в пределах своих полномочий, установленных в соответствии с федеральными законами, государственные или муниципальные информационные системы персональных данных.</text:span></text:p>
      <text:p text:style-name="P6"><text:bookmark-end text:name="sub_1301"/><text:bookmark-start text:name="sub_1302"/><text:span text:style-name="T12">2. Федеральными законами могут быть установлены особенности учета персональных данных в государственных и муниципальных информационных системах персональных данных, в том числе использование различных способов обозначения принадлежности персональных данных, содержащихся в соответствующей государственной или муниципальной информационной системе персональных данных, конкретному субъекту персональных данных.</text:span></text:p>
      <text:p text:style-name="P6"><text:bookmark-end text:name="sub_1302"/><text:bookmark-start text:name="sub_1303"/><text:span text:style-name="T12">3. Права и свободы человека и гражданина не могут быть ограничены по мотивам, связанным с использованием различных способов обработки персональных данных или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 Не допускается использование оскорбляющих чувства граждан или унижающих человеческое достоинство способов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text:span></text:p>
      <text:p text:style-name="P6"><text:bookmark-end text:name="sub_1303"/><text:bookmark-start text:name="sub_1304"/><text:span text:style-name="T12">4. В целях обеспечения реализации прав субъектов персональных данных в связи с обработкой их персональных данных в государственных или муниципальных информационных системах персональных данных может быть создан государственный регистр населения, правовой статус которого и порядок работы с которым устанавливаются федеральным законом.</text:span></text:p>
      <text:p text:style-name="P8"><text:bookmark-end text:name="sub_1304"/><text:span text:style-name="T10">ГАРАНТ:</text:span></text:p>
      <text:p text:style-name="P8"><text:soft-page-break/><text:span text:style-name="T6">См. комментарии к статье 13 настоящего Федерального закона</text:span></text:p>
      <text:p text:style-name="P9"/>
      <text:p text:style-name="P10"><text:bookmark-start text:name="sub_300"/><text:span text:style-name="T8">Глава 3. Права субъекта персональных данных</text:span></text:p>
      <text:p text:style-name="P5"><text:bookmark-end text:name="sub_300"/></text:p>
      <text:p text:style-name="P7"><text:bookmark-start text:name="sub_14"/><text:span text:style-name="T10">Информация об изменениях:</text:span></text:p>
      <text:p text:style-name="P8"><text:bookmark-end text:name="sub_14"/><text:a xlink:type="simple" xlink:href="http://ivo.garant.ru/document?id=12088322&amp;sub=10012"><text:span text:style-name="T2">Федеральным законом</text:span></text:a><text:span text:style-name="T6"> от 25 июля 2011 г. N 261-ФЗ статья 14 настоящего Федерального закона изложена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статьи в предыдущей редакции</text:span></text:p>
      <text:p text:style-name="Standard"><text:span text:style-name="T9">Статья 14</text:span><text:span text:style-name="T11">. Право субъекта персональных данных на доступ к его персональным данным</text:span></text:p>
      <text:p text:style-name="P6"><text:bookmark-start text:name="sub_1401"/><text:span text:style-name="T12">1. Субъект персональных данных имеет право на получение сведений, указанных в </text:span><text:a xlink:type="simple" xlink:href="file:///media/wolf/files/на%20сайт/HYPERLINK#sub_1407"><text:span text:style-name="T3">части 7</text:span></text:a><text:span text:style-name="T12"> настоящей статьи, за исключением случаев, предусмотренных </text:span><text:a xlink:type="simple" xlink:href="file:///media/wolf/files/на%20сайт/HYPERLINK#sub_1408"><text:span text:style-name="T3">частью 8</text:span></text:a><text:span text:style-name="T12"> настоящей статьи. 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span></text:p>
      <text:p text:style-name="P6"><text:bookmark-end text:name="sub_1401"/><text:bookmark-start text:name="sub_1402"/><text:span text:style-name="T12">2. Сведения, указанные в </text:span><text:a xlink:type="simple" xlink:href="file:///media/wolf/files/на%20сайт/HYPERLINK#sub_1407"><text:span text:style-name="T3">части 7</text:span></text:a><text:span text:style-name="T12"> настоящей статьи, должны быть предоставлены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span></text:p>
      <text:p text:style-name="P6"><text:bookmark-end text:name="sub_1402"/><text:bookmark-start text:name="sub_1403"/><text:span text:style-name="T12">3. Сведения, указанные в </text:span><text:a xlink:type="simple" xlink:href="file:///media/wolf/files/на%20сайт/HYPERLINK#sub_1407"><text:span text:style-name="T3">части 7</text:span></text:a><text:span text:style-name="T12"> настоящей статьи, предоставляются субъекту персональных данных или его представителю оператором при обращении либо при получении запроса субъекта персональных данных или его представителя. 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 сведения, подтверждающие участие субъекта персональных данных в отношениях 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 подпись субъекта персональных данных или его представителя. Запрос может быть направлен в форме электронного документа и подписан </text:span><text:a xlink:type="simple" xlink:href="http://ivo.garant.ru/document?id=12084522&amp;sub=21"><text:span text:style-name="T3">электронной подписью</text:span></text:a><text:span text:style-name="T12"> в соответствии с законодательством Российской Федерации.</text:span></text:p>
      <text:p text:style-name="P6"><text:bookmark-end text:name="sub_1403"/><text:bookmark-start text:name="sub_1404"/><text:span text:style-name="T12">4. В случае, если сведения, указанные в </text:span><text:a xlink:type="simple" xlink:href="file:///media/wolf/files/на%20сайт/HYPERLINK#sub_1407"><text:span text:style-name="T3">части 7</text:span></text:a><text:span text:style-name="T12"> настоящей статьи,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к оператору или направить ему повторный запрос в целях получения сведений, указанных в части 7 настоящей статьи, и ознакомления с такими персональными данными не ранее чем через тридцать дней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text:span><text:soft-page-break/><text:span text:style-name="T12">которого либо выгодоприобретателем или поручителем по которому является субъект персональных данных.</text:span></text:p>
      <text:p text:style-name="P6"><text:bookmark-end text:name="sub_1404"/><text:bookmark-start text:name="sub_1405"/><text:span text:style-name="T12">5. Субъект персональных данных вправе обратиться повторно к оператору или направить ему повторный запрос в целях получения сведений, указанных в </text:span><text:a xlink:type="simple" xlink:href="file:///media/wolf/files/на%20сайт/HYPERLINK#sub_1407"><text:span text:style-name="T3">части 7</text:span></text:a><text:span text:style-name="T12"> настоящей статьи, а также в целях ознакомления с обрабатываемыми персональными данными до истечения срока, указанного в </text:span><text:a xlink:type="simple" xlink:href="file:///media/wolf/files/на%20сайт/HYPERLINK#sub_1404"><text:span text:style-name="T3">части 4</text:span></text:a><text:span text:style-name="T12"> настоящей статьи,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о сведениями, указанными в </text:span><text:a xlink:type="simple" xlink:href="file:///media/wolf/files/на%20сайт/HYPERLINK#sub_1403"><text:span text:style-name="T3">части 3</text:span></text:a><text:span text:style-name="T12"> настоящей статьи, должен содержать обоснование направления повторного запроса.</text:span></text:p>
      <text:p text:style-name="P6"><text:bookmark-end text:name="sub_1405"/><text:bookmark-start text:name="sub_1406"/><text:span text:style-name="T12">6. Оператор вправе отказать субъекту персональных данных в выполнении повторного запроса, не соответствующего условиям, предусмотренным </text:span><text:a xlink:type="simple" xlink:href="file:///media/wolf/files/на%20сайт/HYPERLINK#sub_1404"><text:span text:style-name="T3">частями 4</text:span></text:a><text:span text:style-name="T12"> и </text:span><text:a xlink:type="simple" xlink:href="file:///media/wolf/files/на%20сайт/HYPERLINK#sub_1405"><text:span text:style-name="T3">5</text:span></text:a><text:span text:style-name="T12"> настоящей статьи. Такой отказ должен быть мотивированным. Обязанность представления доказательств обоснованности отказа в выполнении повторного запроса лежит на операторе.</text:span></text:p>
      <text:p text:style-name="P6"><text:bookmark-end text:name="sub_1406"/><text:bookmark-start text:name="sub_1407"/><text:span text:style-name="T12">7. Субъект персональных данных имеет право на получение информации, касающейся обработки его персональных данных, в том числе содержащей:</text:span></text:p>
      <text:p text:style-name="P6"><text:bookmark-end text:name="sub_1407"/><text:bookmark-start text:name="sub_14041"/><text:span text:style-name="T12">1) подтверждение факта обработки персональных данных оператором;</text:span></text:p>
      <text:p text:style-name="P6"><text:bookmark-end text:name="sub_14041"/><text:bookmark-start text:name="sub_1442"/><text:span text:style-name="T12">2) правовые основания и цели обработки персональных данных;</text:span></text:p>
      <text:p text:style-name="P6"><text:bookmark-end text:name="sub_1442"/><text:bookmark-start text:name="sub_1443"/><text:span text:style-name="T12">3) цели и применяемые оператором способы обработки персональных данных;</text:span></text:p>
      <text:p text:style-name="P6"><text:bookmark-end text:name="sub_1443"/><text:bookmark-start text:name="sub_1444"/><text:span text:style-name="T12">4) 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span></text:p>
      <text:p text:style-name="P6"><text:bookmark-end text:name="sub_1444"/><text:bookmark-start text:name="sub_1445"/><text:span text:style-name="T12">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span></text:p>
      <text:p text:style-name="P6"><text:bookmark-end text:name="sub_1445"/><text:bookmark-start text:name="sub_1446"/><text:span text:style-name="T12">6) сроки обработки персональных данных, в том числе сроки их хранения;</text:span></text:p>
      <text:p text:style-name="P6"><text:bookmark-end text:name="sub_1446"/><text:bookmark-start text:name="sub_1447"/><text:span text:style-name="T12">7) порядок осуществления субъектом персональных данных прав, предусмотренных настоящим Федеральным законом;</text:span></text:p>
      <text:p text:style-name="P6"><text:bookmark-end text:name="sub_1447"/><text:bookmark-start text:name="sub_1448"/><text:span text:style-name="T12">8) информацию об осуществленной или о предполагаемой трансграничной передаче данных;</text:span></text:p>
      <text:p text:style-name="P6"><text:bookmark-end text:name="sub_1448"/><text:bookmark-start text:name="sub_1449"/><text:span text:style-name="T12">9) 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span></text:p>
      <text:p text:style-name="P6"><text:bookmark-end text:name="sub_1449"/><text:bookmark-start text:name="sub_14410"/><text:span text:style-name="T12">10) иные сведения, предусмотренные настоящим Федеральным законом или другими федеральными законами.</text:span></text:p>
      <text:p text:style-name="P6"><text:bookmark-end text:name="sub_14410"/><text:bookmark-start text:name="sub_1408"/><text:span text:style-name="T12">8. Право субъекта персональных данных на доступ к его персональным данным может быть ограничено в соответствии с федеральными законами, в том числе если:</text:span></text:p>
      <text:p text:style-name="P6"><text:bookmark-end text:name="sub_1408"/><text:bookmark-start text:name="sub_14051"/><text:span text:style-name="T12">1) обработка персональных данных, включая персональные данные, полученные в результате оперативно-разыскной, контрразведывательной и разведывательной деятельности, осуществляется в целях обороны страны, безопасности государства и охраны правопорядка;</text:span></text:p>
      <text:p text:style-name="P6"><text:bookmark-end text:name="sub_14051"/><text:bookmark-start text:name="sub_14052"/><text:soft-page-break/><text:span text:style-name="T12">2) 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 персональных данных меру пресечения до предъявления обвинения, за исключением предусмотренных </text:span><text:a xlink:type="simple" xlink:href="http://ivo.garant.ru/document?id=12025178&amp;sub=1"><text:span text:style-name="T3">уголовно-процессуальным законодательством</text:span></text:a><text:span text:style-name="T12"> Российской Федерации случаев, если допускается ознакомление подозреваемого или обвиняемого с такими персональными данными;</text:span></text:p>
      <text:p text:style-name="P6"><text:bookmark-end text:name="sub_14052"/><text:bookmark-start text:name="sub_1453"/><text:span text:style-name="T12">3) обработка персональных данных осуществляется в соответствии с законодательством о противодействии легализации (отмыванию) доходов, полученных преступным путем, и финансированию терроризма;</text:span></text:p>
      <text:p text:style-name="P6"><text:bookmark-end text:name="sub_1453"/><text:bookmark-start text:name="sub_14053"/><text:span text:style-name="T12">4) доступ субъекта персональных данных к его персональным данным нарушает права и законные интересы третьих лиц;</text:span></text:p>
      <text:p text:style-name="P6"><text:bookmark-end text:name="sub_14053"/><text:bookmark-start text:name="sub_14055"/><text:span text:style-name="T12">5) обработка персональных данных осуществляется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span></text:p>
      <text:p text:style-name="P8"><text:bookmark-end text:name="sub_14055"/><text:span text:style-name="T10">ГАРАНТ:</text:span></text:p>
      <text:p text:style-name="P8"><text:span text:style-name="T6">См. комментарии к статье 14 настоящего Федерального закона</text:span></text:p>
      <text:p text:style-name="P9"/>
      <text:p text:style-name="P8"><text:bookmark-start text:name="sub_15"/><text:span text:style-name="T9">Статья 15</text:span><text:span text:style-name="T11">. Права субъектов персональных данных при обработке их персональных данных в целях продвижения товаров, работ, услуг на рынке, а также в целях политической агитации</text:span></text:p>
      <text:p text:style-name="P6"><text:bookmark-end text:name="sub_15"/><text:bookmark-start text:name="sub_1501"/><text:span text:style-name="T12">1. 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допускается только при условии предварительного согласия субъекта персональных данных. Указанная обработка персональных данных признается осуществляемой без предварительного согласия субъекта персональных данных, если оператор не докажет, что такое согласие было получено.</text:span></text:p>
      <text:p text:style-name="P6"><text:bookmark-end text:name="sub_1501"/><text:bookmark-start text:name="sub_1502"/><text:span text:style-name="T12">2. Оператор обязан немедленно прекратить по требованию субъекта персональных данных обработку его персональных данных, указанную в </text:span><text:a xlink:type="simple" xlink:href="file:///media/wolf/files/на%20сайт/HYPERLINK#sub_1501"><text:span text:style-name="T3">части 1</text:span></text:a><text:span text:style-name="T12"> настоящей статьи.</text:span></text:p>
      <text:p text:style-name="P8"><text:bookmark-end text:name="sub_1502"/><text:span text:style-name="T10">ГАРАНТ:</text:span></text:p>
      <text:p text:style-name="P8"><text:span text:style-name="T6">См. комментарии к статье 15 настоящего Федерального закона</text:span></text:p>
      <text:p text:style-name="P9"/>
      <text:p text:style-name="P8"><text:bookmark-start text:name="sub_16"/><text:span text:style-name="T9">Статья 16</text:span><text:span text:style-name="T11">. Права субъектов персональных данных при принятии решений на основании исключительно автоматизированной обработки их персональных данных</text:span></text:p>
      <text:p text:style-name="P6"><text:bookmark-end text:name="sub_16"/><text:bookmark-start text:name="sub_1601"/><text:span text:style-name="T12">1. Запрещается 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за исключением случаев, предусмотренных </text:span><text:a xlink:type="simple" xlink:href="file:///media/wolf/files/на%20сайт/HYPERLINK#sub_1602"><text:span text:style-name="T3">частью 2</text:span></text:a><text:span text:style-name="T12"> настоящей статьи.</text:span></text:p>
      <text:p text:style-name="P6"><text:bookmark-end text:name="sub_1601"/><text:bookmark-start text:name="sub_1602"/><text:span text:style-name="T12">2. Решение, порождающее юридические последствия в отношении субъекта персональных данных или иным образом затрагивающее его права и законные </text:span><text:soft-page-break/><text:span text:style-name="T12">интересы, может быть принято на основании исключительно автоматизированной обработки его персональных данных только при наличии согласия в письменной форме субъекта персональных данных или в случаях, предусмотренных федеральными законами, устанавливающими также меры по обеспечению соблюдения прав и законных интересов субъекта персональных данных.</text:span></text:p>
      <text:p text:style-name="P6"><text:bookmark-end text:name="sub_1602"/><text:bookmark-start text:name="sub_1603"/><text:span text:style-name="T12">3. Оператор обязан разъяснить субъекту персональных данных порядок принятия решения на основании исключительно автоматизированной обработки его персональных данных и возможные юридические последствия такого решения, предоставить возможность заявить возражение против такого решения, а также разъяснить порядок защиты субъектом персональных данных своих прав и законных интересов.</text:span></text:p>
      <text:p text:style-name="P7"><text:bookmark-end text:name="sub_1603"/><text:bookmark-start text:name="sub_1604"/><text:span text:style-name="T10">Информация об изменениях:</text:span></text:p>
      <text:p text:style-name="P8"><text:bookmark-end text:name="sub_1604"/><text:a xlink:type="simple" xlink:href="http://ivo.garant.ru/document?id=12088322&amp;sub=1013"><text:span text:style-name="T2">Федеральным законом</text:span></text:a><text:span text:style-name="T6"> от 25 июля 2011 г. N 261-ФЗ в часть 4 статьи 16 настоящего Федерального закона внесены изменения, </text:span><text:a xlink:type="simple" xlink:href="http://ivo.garant.ru/document?id=12088322&amp;sub=3002"><text:span text:style-name="T2">распространяющиеся</text:span></text:a><text:span text:style-name="T6"> на правоотношения, возникшие с 1 июля 2011 г.</text:span></text:p>
      <text:p text:style-name="P8"><text:span text:style-name="T6">См. текст части в предыдущей редакции</text:span></text:p>
      <text:p text:style-name="P6"><text:span text:style-name="T12">4. Оператор обязан рассмотреть возражение, указанное в </text:span><text:a xlink:type="simple" xlink:href="file:///media/wolf/files/на%20сайт/HYPERLINK#sub_1603"><text:span text:style-name="T3">части 3</text:span></text:a><text:span text:style-name="T12"> настоящей статьи, в течение тридцати дней со дня его получения и уведомить субъекта персональных данных о результатах рассмотрения такого возражения.</text:span></text:p>
      <text:p text:style-name="P8"><text:span text:style-name="T10">ГАРАНТ:</text:span></text:p>
      <text:p text:style-name="P8"><text:span text:style-name="T6">См. комментарии к статье 16 настоящего Федерального закона</text:span></text:p>
      <text:p text:style-name="P9"/>
      <text:p text:style-name="P8"><text:bookmark-start text:name="sub_17"/><text:span text:style-name="T9">Статья 17</text:span><text:span text:style-name="T11">. Право на обжалование действий или бездействия оператора</text:span></text:p>
      <text:p text:style-name="P6"><text:bookmark-end text:name="sub_17"/><text:bookmark-start text:name="sub_1701"/><text:span text:style-name="T12">1. Если субъект персональных данных считает,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 субъект персональных данных вправе обжаловать действия или бездействие оператора в уполномоченный орган по защите прав субъектов персональных данных или в судебном порядке.</text:span></text:p>
      <text:p text:style-name="P6"><text:bookmark-end text:name="sub_1701"/><text:bookmark-start text:name="sub_1702"/><text:span text:style-name="T12">2.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span></text:p>
      <text:p text:style-name="P8"><text:bookmark-end text:name="sub_1702"/><text:span text:style-name="T10">ГАРАНТ:</text:span></text:p>
      <text:p text:style-name="P8"><text:span text:style-name="T6">См. комментарии к статье 17 настоящего Федерального закона</text:span></text:p>
      <text:p text:style-name="P9"/>
      <text:p text:style-name="P10"><text:bookmark-start text:name="sub_400"/><text:span text:style-name="T8">Глава 4. Обязанности оператора</text:span></text:p>
      <text:p text:style-name="P5"><text:bookmark-end text:name="sub_400"/></text:p>
      <text:p text:style-name="P7"><text:bookmark-start text:name="sub_18"/><text:span text:style-name="T10">Информация об изменениях:</text:span></text:p>
      <text:p text:style-name="P8"><text:bookmark-end text:name="sub_18"/><text:a xlink:type="simple" xlink:href="http://ivo.garant.ru/document?id=12088322&amp;sub=1014"><text:span text:style-name="T2">Федеральным законом</text:span></text:a><text:span text:style-name="T6"> от 25 июля 2011 г. N 261-ФЗ статья 18 настоящего Федерального закона изложена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статьи в предыдущей редакции</text:span></text:p>
      <text:p text:style-name="Standard"><text:span text:style-name="T9">Статья 18</text:span><text:span text:style-name="T11">. Обязанности оператора при сборе персональных данных</text:span></text:p>
      <text:p text:style-name="P6"><text:bookmark-start text:name="sub_1801"/><text:span text:style-name="T12">1. При сборе персональных данных оператор обязан предоставить субъекту персональных данных по его просьбе информацию, предусмотренную </text:span><text:a xlink:type="simple" xlink:href="file:///media/wolf/files/на%20сайт/HYPERLINK#sub_1407"><text:span text:style-name="T3">частью 7 </text:span></text:a><text:soft-page-break/><text:a xlink:type="simple" xlink:href="file:///media/wolf/files/на%20сайт/HYPERLINK#sub_1407"><text:span text:style-name="T3">статьи 14</text:span></text:a><text:span text:style-name="T12"> настоящего Федерального закона.</text:span></text:p>
      <text:p text:style-name="P6"><text:bookmark-end text:name="sub_1801"/><text:bookmark-start text:name="sub_1802"/><text:span text:style-name="T12">2. Если предоставление персональных данных является обязательным в соответствии с федеральным законом, оператор обязан </text:span><text:a xlink:type="simple" xlink:href="http://ivo.garant.ru/document?id=70619412&amp;sub=2000"><text:span text:style-name="T3">разъяснить</text:span></text:a><text:span text:style-name="T12"> субъекту персональных данных юридические последствия отказа предоставить его персональные данные.</text:span></text:p>
      <text:p text:style-name="P6"><text:bookmark-end text:name="sub_1802"/><text:bookmark-start text:name="sub_1803"/><text:span text:style-name="T12">3. Если персональные данные получены не от субъекта персональных данных, оператор, за исключением случаев, предусмотренных </text:span><text:a xlink:type="simple" xlink:href="file:///media/wolf/files/на%20сайт/HYPERLINK#sub_1804"><text:span text:style-name="T3">частью 4</text:span></text:a><text:span text:style-name="T12"> настоящей статьи, до начала обработки таких персональных данных обязан предоставить субъекту персональных данных следующую информацию:</text:span></text:p>
      <text:p text:style-name="P6"><text:bookmark-end text:name="sub_1803"/><text:bookmark-start text:name="sub_18031"/><text:span text:style-name="T12">1) наименование либо фамилия, имя, отчество и адрес оператора или его представителя;</text:span></text:p>
      <text:p text:style-name="P6"><text:bookmark-end text:name="sub_18031"/><text:bookmark-start text:name="sub_18032"/><text:span text:style-name="T12">2) цель обработки персональных данных и ее правовое основание;</text:span></text:p>
      <text:p text:style-name="P6"><text:bookmark-end text:name="sub_18032"/><text:bookmark-start text:name="sub_18033"/><text:span text:style-name="T12">3) предполагаемые пользователи персональных данных;</text:span></text:p>
      <text:p text:style-name="P6"><text:bookmark-end text:name="sub_18033"/><text:bookmark-start text:name="sub_18034"/><text:span text:style-name="T12">4) установленные настоящим Федеральным законом права субъекта персональных данных;</text:span></text:p>
      <text:p text:style-name="P6"><text:bookmark-end text:name="sub_18034"/><text:bookmark-start text:name="sub_18035"/><text:span text:style-name="T12">5) источник получения персональных данных.</text:span></text:p>
      <text:p text:style-name="P6"><text:bookmark-end text:name="sub_18035"/><text:bookmark-start text:name="sub_1804"/><text:span text:style-name="T12">4. Оператор освобождается от обязанности предоставить субъекту персональных данных сведения, предусмотренные </text:span><text:a xlink:type="simple" xlink:href="file:///media/wolf/files/на%20сайт/HYPERLINK#sub_1803"><text:span text:style-name="T3">частью 3</text:span></text:a><text:span text:style-name="T12"> настоящей статьи, в случаях, если:</text:span></text:p>
      <text:p text:style-name="P6"><text:bookmark-end text:name="sub_1804"/><text:bookmark-start text:name="sub_1841"/><text:span text:style-name="T12">1) субъект персональных данных уведомлен об осуществлении обработки его персональных данных соответствующим оператором;</text:span></text:p>
      <text:p text:style-name="P6"><text:bookmark-end text:name="sub_1841"/><text:bookmark-start text:name="sub_1842"/><text:span text:style-name="T12">2) персональные данные получены оператором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ерсональных данных;</text:span></text:p>
      <text:p text:style-name="P6"><text:bookmark-end text:name="sub_1842"/><text:bookmark-start text:name="sub_1843"/><text:span text:style-name="T12">3) персональные данные сделаны общедоступными субъектом персональных данных или получены из общедоступного источника;</text:span></text:p>
      <text:p text:style-name="P6"><text:bookmark-end text:name="sub_1843"/><text:bookmark-start text:name="sub_1844"/><text:span text:style-name="T12">4) оператор осуществляет обработку персональных данных для статистических или иных исследовательских целей, для осуществления профессиональной деятельности журналиста либо научной, литературной или иной творческой деятельности, если при этом не нарушаются права и законные интересы субъекта персональных данных;</text:span></text:p>
      <text:p text:style-name="P6"><text:bookmark-end text:name="sub_1844"/><text:bookmark-start text:name="sub_1845"/><text:span text:style-name="T12">5) предоставление субъекту персональных данных сведений, предусмотренных </text:span><text:a xlink:type="simple" xlink:href="file:///media/wolf/files/на%20сайт/HYPERLINK#sub_1803"><text:span text:style-name="T3">частью 3</text:span></text:a><text:span text:style-name="T12"> настоящей статьи, нарушает права и законные интересы третьих лиц.</text:span></text:p>
      <text:p text:style-name="P8"><text:bookmark-end text:name="sub_1845"/><text:span text:style-name="T10">Информация об изменениях:</text:span></text:p>
      <text:p text:style-name="P8"><text:a xlink:type="simple" xlink:href="http://ivo.garant.ru/document?id=70600506&amp;sub=21"><text:span text:style-name="T2">Федеральным законом</text:span></text:a><text:span text:style-name="T6"> от 21 июля 2014 г. N 242-ФЗ статья 18 настоящего Федерального закона дополнена частью 5, </text:span><text:a xlink:type="simple" xlink:href="http://ivo.garant.ru/document?id=70600506&amp;sub=4"><text:span text:style-name="T2">вступающей в силу</text:span></text:a><text:span text:style-name="T6"> с 1 сентября 2015 г.</text:span></text:p>
      <text:p text:style-name="P8"><text:span text:style-name="T10">ГАРАНТ:</text:span></text:p>
      <text:p text:style-name="P8"><text:span text:style-name="T6">См. комментарии к статье 18 настоящего Федерального закона</text:span></text:p>
      <text:p text:style-name="P9"/>
      <text:p text:style-name="P8"><text:bookmark-start text:name="sub_181"/><text:span text:style-name="T10">Информация об изменениях:</text:span></text:p>
      <text:p text:style-name="P8"><text:bookmark-end text:name="sub_181"/><text:a xlink:type="simple" xlink:href="http://ivo.garant.ru/document?id=12088322&amp;sub=1015"><text:span text:style-name="T2">Федеральным законом</text:span></text:a><text:span text:style-name="T6"> от 25 июля 2011 г. N 261-ФЗ настоящий Федеральный закон дополнен статьей 18.1,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Standard"><text:span text:style-name="T9">Статья 18.1</text:span><text:span text:style-name="T11">. Меры, направленные на обеспечение выполнения оператором обязанностей, </text:span><text:soft-page-break/><text:span text:style-name="T11">предусмотренных настоящим Федеральным законом</text:span></text:p>
      <text:p text:style-name="P6"><text:bookmark-start text:name="sub_1811"/><text:span text:style-name="T12">1. Оператор обязан принимать меры, необходимые и достаточные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Оператор самостоятельно определяет состав и перечень мер, необходимых и достаточных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если иное не предусмотрено настоящим Федеральным законом или другими федеральными законами. К таким мерам могут, в частности, относиться:</text:span></text:p>
      <text:p text:style-name="P6"><text:bookmark-end text:name="sub_1811"/><text:bookmark-start text:name="sub_18111"/><text:span text:style-name="T12">1) назначение оператором, являющимся юридическим лицом, ответственного за организацию обработки персональных данных;</text:span></text:p>
      <text:p text:style-name="P6"><text:bookmark-end text:name="sub_18111"/><text:bookmark-start text:name="sub_18112"/><text:span text:style-name="T12">2) издание оператором, являющимся юридическим лицом, документов, определяющих политику оператора в отношении обработки персональных данных, локальных актов по вопросам обработки персональных данных,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text:span></text:p>
      <text:p text:style-name="P6"><text:bookmark-end text:name="sub_18112"/><text:bookmark-start text:name="sub_18113"/><text:span text:style-name="T12">3) применение правовых, организационных и технических мер по обеспечению безопасности персональных данных в соответствии со </text:span><text:a xlink:type="simple" xlink:href="file:///media/wolf/files/на%20сайт/HYPERLINK#sub_19"><text:span text:style-name="T3">статьей 19</text:span></text:a><text:span text:style-name="T12"> настоящего Федерального закона;</text:span></text:p>
      <text:p text:style-name="P6"><text:bookmark-end text:name="sub_18113"/><text:bookmark-start text:name="sub_18114"/><text:span text:style-name="T12">4) осуществление внутреннего контроля и (или) аудита соответствия обработки персональных данных настоящему Федеральному закону и принятым в соответствии с ним нормативным правовым актам, требованиям к защите персональных данных, политике оператора в отношении обработки персональных данных, локальным актам оператора;</text:span></text:p>
      <text:p text:style-name="P6"><text:bookmark-end text:name="sub_18114"/><text:bookmark-start text:name="sub_18115"/><text:span text:style-name="T12">5) оценка вреда, который может быть причинен субъектам персональных данных в случае нарушения настоящего Федерального закона, соотношение указанного вреда и принимаемых оператором мер, направленных на обеспечение выполнения обязанностей, предусмотренных настоящим Федеральным законом;</text:span></text:p>
      <text:p text:style-name="P6"><text:bookmark-end text:name="sub_18115"/><text:bookmark-start text:name="sub_18116"/><text:span text:style-name="T12">6) ознакомление работников оператора,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оператора в отношении обработки персональных данных, локальными актами по вопросам обработки персональных данных, и (или) обучение указанных работников.</text:span></text:p>
      <text:p text:style-name="P6"><text:bookmark-end text:name="sub_18116"/><text:bookmark-start text:name="sub_1812"/><text:span text:style-name="T12">2. Оператор обязан опубликовать или иным образом обеспечить неограниченный доступ к документу, определяющему его политику в отношении обработки персональных данных, к сведениям о реализуемых требованиях к защите персональных данных. Оператор, осуществляющий сбор персональных данных с использованием информационно-телекоммуникационных сетей, обязан опубликовать в соответствующей информационно-телекоммуникационной сети документ, определяющий его политику в отношении обработки персональных данных, и сведения о реализуемых требованиях к защите персональных данных, а также обеспечить возможность доступа к указанному документу с использованием средств соответствующей информационно-телекоммуникационной сети.</text:span></text:p>
      <text:p text:style-name="P6"><text:bookmark-end text:name="sub_1812"/><text:bookmark-start text:name="sub_1813"/><text:soft-page-break/><text:span text:style-name="T12">3. Правительство Российской Федерации устанавливает </text:span><text:a xlink:type="simple" xlink:href="http://ivo.garant.ru/document?id=70052982&amp;sub=1000"><text:span text:style-name="T3">перечень мер</text:span></text:a><text:span text:style-name="T12">, направленных на обеспечение выполнения обязанностей, предусмотренных настоящим Федеральным законом и принятыми в соответствии с ним нормативными правовыми актами, операторами, являющимися государственными или муниципальными органами.</text:span></text:p>
      <text:p text:style-name="P6"><text:bookmark-end text:name="sub_1813"/><text:bookmark-start text:name="sub_41814"/><text:span text:style-name="T12">4. Оператор обязан представить документы и локальные акты, указанные в </text:span><text:a xlink:type="simple" xlink:href="file:///media/wolf/files/на%20сайт/HYPERLINK#sub_1811"><text:span text:style-name="T3">части 1</text:span></text:a><text:span text:style-name="T12"> настоящей статьи, и (или) иным образом подтвердить принятие мер, указанных в части 1 настоящей статьи, по запросу уполномоченного органа по защите прав субъектов персональных данных.</text:span></text:p>
      <text:p text:style-name="P8"><text:bookmark-end text:name="sub_41814"/><text:span text:style-name="T10">ГАРАНТ:</text:span></text:p>
      <text:p text:style-name="P8"><text:span text:style-name="T6">См. комментарии к статье 18.1 настоящего Федерального закона</text:span></text:p>
      <text:p text:style-name="P9"/>
      <text:p text:style-name="P8"><text:bookmark-start text:name="sub_19"/><text:span text:style-name="T10">Информация об изменениях:</text:span></text:p>
      <text:p text:style-name="P8"><text:bookmark-end text:name="sub_19"/><text:a xlink:type="simple" xlink:href="http://ivo.garant.ru/document?id=12088322&amp;sub=1016"><text:span text:style-name="T2">Федеральным законом</text:span></text:a><text:span text:style-name="T6"> от 25 июля 2011 г. N 261-ФЗ статья 19 настоящего Федерального закона изложена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статьи в предыдущей редакции</text:span></text:p>
      <text:p text:style-name="Standard"><text:span text:style-name="T9">Статья 19</text:span><text:span text:style-name="T11">. Меры по обеспечению безопасности персональных данных при их обработке</text:span></text:p>
      <text:p text:style-name="P6"><text:bookmark-start text:name="sub_1901"/><text:span text:style-name="T12">1. Оператор при обработке персональных данных обязан принимать необходимые правовые, организационные и технические 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span></text:p>
      <text:p text:style-name="P8"><text:bookmark-end text:name="sub_1901"/><text:span text:style-name="T10">ГАРАНТ:</text:span></text:p>
      <text:p text:style-name="P8"><text:span text:style-name="T6">Об организации и проведении работ по обеспечению безопасности персональных данных при обработке в информационных системах персональных данных в Росреестре см. </text:span><text:a xlink:type="simple" xlink:href="http://ivo.garant.ru/document?id=70475710&amp;sub=0"><text:span text:style-name="T2">приказ</text:span></text:a><text:span text:style-name="T6"> Росреестра от 29 января 2013 г. N П/31</text:span></text:p>
      <text:p text:style-name="P8"><text:span text:style-name="T6">Об обеспечении безопасности персональных данных при их обработке в автоматизированных информационных системах налоговых органов см. </text:span><text:a xlink:type="simple" xlink:href="http://ivo.garant.ru/document?id=70012476&amp;sub=0"><text:span text:style-name="T2">приказ</text:span></text:a><text:span text:style-name="T6"> ФНС России от 21 декабря 2011 г. N ММВ-7-4/959@</text:span></text:p>
      <text:p text:style-name="P7"><text:bookmark-start text:name="sub_1902"/><text:span text:style-name="T12">2. Обеспечение безопасности персональных данных достигается, в частности:</text:span></text:p>
      <text:p text:style-name="P6"><text:bookmark-end text:name="sub_1902"/><text:bookmark-start text:name="sub_1921"/><text:span text:style-name="T12">1) определением угроз безопасности персональных данных при их обработке в информационных системах персональных данных;</text:span></text:p>
      <text:p text:style-name="P6"><text:bookmark-end text:name="sub_1921"/><text:bookmark-start text:name="sub_1922"/><text:span text:style-name="T12">2)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span></text:p>
      <text:p text:style-name="P6"><text:bookmark-end text:name="sub_1922"/><text:bookmark-start text:name="sub_1923"/><text:span text:style-name="T12">3) применением прошедших в установленном порядке процедуру оценки соответствия средств защиты информации;</text:span></text:p>
      <text:p text:style-name="P6"><text:bookmark-end text:name="sub_1923"/><text:bookmark-start text:name="sub_1924"/><text:span text:style-name="T12">4)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span></text:p>
      <text:p text:style-name="P6"><text:bookmark-end text:name="sub_1924"/><text:bookmark-start text:name="sub_1925"/><text:span text:style-name="T12">5) учетом машинных носителей персональных данных;</text:span></text:p>
      <text:p text:style-name="P6"><text:bookmark-end text:name="sub_1925"/><text:bookmark-start text:name="sub_1926"/><text:soft-page-break/><text:span text:style-name="T12">6) обнаружением фактов несанкционированного доступа к персональным данным и принятием мер;</text:span></text:p>
      <text:p text:style-name="P6"><text:bookmark-end text:name="sub_1926"/><text:bookmark-start text:name="sub_1927"/><text:span text:style-name="T12">7) восстановлением персональных данных, модифицированных или уничтоженных вследствие несанкционированного доступа к ним;</text:span></text:p>
      <text:p text:style-name="P6"><text:bookmark-end text:name="sub_1927"/><text:bookmark-start text:name="sub_1928"/><text:span text:style-name="T12">8)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span></text:p>
      <text:p text:style-name="P6"><text:bookmark-end text:name="sub_1928"/><text:bookmark-start text:name="sub_1929"/><text:span text:style-name="T12">9) контролем за принимаемыми мерами по обеспечению безопасности персональных данных и уровня защищенности информационных систем персональных данных.</text:span></text:p>
      <text:p text:style-name="P6"><text:bookmark-end text:name="sub_1929"/><text:bookmark-start text:name="sub_1903"/><text:span text:style-name="T12">3. Правительство Российской Федерации с учетом возможного вреда субъекту персональных данных, объема и содержания обрабатываемых персональных данных, вида деятельности, при осуществлении которого обрабатываются персональные данные, актуальности угроз безопасности персональных данных устанавливает:</text:span></text:p>
      <text:p text:style-name="P6"><text:bookmark-end text:name="sub_1903"/><text:bookmark-start text:name="sub_1931"/><text:span text:style-name="T12">1) уровни защищенности персональных данных при их обработке в информационных системах персональных данных в зависимости от угроз безопасности этих данных;</text:span></text:p>
      <text:p text:style-name="P6"><text:bookmark-end text:name="sub_1931"/><text:bookmark-start text:name="sub_1932"/><text:span text:style-name="T12">2) </text:span><text:a xlink:type="simple" xlink:href="http://ivo.garant.ru/document?id=70152506&amp;sub=41"><text:span text:style-name="T3">требования</text:span></text:a><text:span text:style-name="T12"> к защите персональных данных при их обработке в информационных системах персональных данных, исполнение которых обеспечивает установленные уровни защищенности персональных данных;</text:span></text:p>
      <text:p text:style-name="P8"><text:bookmark-end text:name="sub_1932"/><text:span text:style-name="T10">ГАРАНТ:</text:span></text:p>
      <text:p text:style-name="P8"><text:span text:style-name="T6">См. </text:span><text:a xlink:type="simple" xlink:href="http://ivo.garant.ru/document?id=70130320&amp;sub=1000"><text:span text:style-name="T2">Инструкцию</text:span></text:a><text:span text:style-name="T6"> по организации защиты персональных данных, содержащихся в информационных системах органов внутренних дел РФ, утвержденную </text:span><text:a xlink:type="simple" xlink:href="http://ivo.garant.ru/document?id=70130320&amp;sub=0"><text:span text:style-name="T2">приказом</text:span></text:a><text:span text:style-name="T6"> МВД РФ от 6 июля 2012 г. N 678</text:span></text:p>
      <text:p text:style-name="P8"><text:span text:style-name="T6">См. </text:span><text:a xlink:type="simple" xlink:href="http://ivo.garant.ru/document?id=99600&amp;sub=0"><text:span text:style-name="T2">Типовые требования</text:span></text:a><text:span text:style-name="T6"> по организации и обеспечению функционирования шифровальных (криптографических) средств, предназначенных для защиты информации, не содержащей сведений, составляющих государственную тайну в случае их использования для обеспечения безопасности персональных данных при их обработке в информационных системах персональных данных, утвержденные ФСБ РФ 21 февраля 2008 г. N 149/6/6-622</text:span></text:p>
      <text:p text:style-name="P8"><text:span text:style-name="T6">См. </text:span><text:a xlink:type="simple" xlink:href="http://ivo.garant.ru/document?id=99599&amp;sub=0"><text:span text:style-name="T2">Методические рекомендации</text:span></text:a><text:span text:style-name="T6"> по обеспечению с помощью криптосредств безопасности персональных данных при их обработке в информационных системах персональных данных с использованием средств автоматизации, утвержденные ФСБ РФ 21 февраля 2008 г. N 149/54-144</text:span></text:p>
      <text:p text:style-name="P7"><text:bookmark-start text:name="sub_1933"/><text:span text:style-name="T12">3) </text:span><text:a xlink:type="simple" xlink:href="http://ivo.garant.ru/document?id=93541&amp;sub=1000"><text:span text:style-name="T3">требования</text:span></text:a><text:span text:style-name="T12"> к материальным носителям биометрических персональных данных и технологиям хранения таких данных вне информационных систем персональных данных.</text:span></text:p>
      <text:p text:style-name="P6"><text:bookmark-end text:name="sub_1933"/><text:bookmark-start text:name="sub_1904"/><text:span text:style-name="T12">4. Состав и содержание необходимых для выполнения установленных Правительством Российской Федерации в соответствии с </text:span><text:a xlink:type="simple" xlink:href="file:///media/wolf/files/на%20сайт/HYPERLINK#sub_1903"><text:span text:style-name="T3">частью 3</text:span></text:a><text:span text:style-name="T12"> настоящей статьи требований к защите персональных данных для каждого из уровней защищенности, организационных и технических мер по обеспечению безопасности персональных данных при их обработке в информационных системах персональных данных устанавливаются федеральным органом исполнительной власти, уполномоченным в области обеспечения безопасности, и федеральным </text:span><text:soft-page-break/><text:span text:style-name="T12">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text:span></text:p>
      <text:p text:style-name="P6"><text:bookmark-end text:name="sub_1904"/><text:bookmark-start text:name="sub_1905"/><text:span text:style-name="T12">5. Федеральные органы исполнительной власти, осуществляющие функции по выработке государственной политики и нормативно-правовому регулированию в установленной сфере деятельности, органы государственной власти субъектов Российской Федерации, Банк России, органы государственных внебюджетных фондов, иные государственные органы в пределах своих полномочий принимают нормативные правовые акты, в которых определяют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соответствующих видов деятельности, с учетом содержания персональных данных, характера и способов их обработки.</text:span></text:p>
      <text:p text:style-name="P6"><text:bookmark-end text:name="sub_1905"/><text:bookmark-start text:name="sub_1906"/><text:span text:style-name="T12">6. Наряду с угрозами безопасности персональных данных, определенных в нормативных правовых актах, принятых в соответствии с </text:span><text:a xlink:type="simple" xlink:href="file:///media/wolf/files/на%20сайт/HYPERLINK#sub_1905"><text:span text:style-name="T3">частью 5</text:span></text:a><text:span text:style-name="T12"> настоящей статьи, ассоциации, союзы и иные объединения операторов своими решениями вправе определить дополнительные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определенных видов деятельности членами таких ассоциаций, союзов и иных объединений операторов, с учетом содержания персональных данных, характера и способов их обработки.</text:span></text:p>
      <text:p text:style-name="P6"><text:bookmark-end text:name="sub_1906"/><text:bookmark-start text:name="sub_1907"/><text:span text:style-name="T12">7. Проекты нормативных правовых актов, указанных в </text:span><text:a xlink:type="simple" xlink:href="file:///media/wolf/files/на%20сайт/HYPERLINK#sub_1905"><text:span text:style-name="T3">части 5</text:span></text:a><text:span text:style-name="T12">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Проекты решений, указанных в </text:span><text:a xlink:type="simple" xlink:href="file:///media/wolf/files/на%20сайт/HYPERLINK#sub_1906"><text:span text:style-name="T3">части 6</text:span></text:a><text:span text:style-name="T12">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text:span><text:a xlink:type="simple" xlink:href="http://ivo.garant.ru/document?id=70129424&amp;sub=1000"><text:span text:style-name="T3">порядке</text:span></text:a><text:span text:style-name="T12">, установленном Правительством Российской Федерации. Решение федерального органа исполнительной власти, уполномоченного в области обеспечения безопасности, и федерального органа исполнительной власти, уполномоченного в области противодействия техническим разведкам и технической защиты информации, об отказе в согласовании проектов решений, указанных в части 6 настоящей статьи, должно быть мотивированным.</text:span></text:p>
      <text:p text:style-name="P6"><text:bookmark-end text:name="sub_1907"/><text:bookmark-start text:name="sub_1908"/><text:span text:style-name="T12">8. Контроль и надзор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обработке персональных данных в государственных информационных системах персональных данных осуществля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и без права ознакомления с персональными данными, обрабатываемыми в информационных системах персональных данных.</text:span></text:p>
      <text:p text:style-name="P6"><text:bookmark-end text:name="sub_1908"/><text:bookmark-start text:name="sub_199"/><text:soft-page-break/><text:span text:style-name="T12">9.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решением Правительства Российской Федерации с учетом значимости и содержания обрабатываемых персональных данных могут быть наделены полномочиями по контролю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их обработке в информационных системах персональных данных, эксплуатируемых при осуществлении определенных видов деятельности и не являющихся государственными информационными системами персональных данных, без права ознакомления с персональными данными, обрабатываемыми в информационных системах персональных данных.</text:span></text:p>
      <text:p text:style-name="P6"><text:bookmark-end text:name="sub_199"/><text:bookmark-start text:name="sub_1910"/><text:span text:style-name="T12">10.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их уничтожения, изменения, блокирования, копирования, предоставления, распространения.</text:span></text:p>
      <text:p text:style-name="P6"><text:bookmark-end text:name="sub_1910"/><text:bookmark-start text:name="sub_1911"/><text:span text:style-name="T12">11. Для целей настоящей статьи под угрозами безопасности персональных данных понимается 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гут стать уничтожение, изменение, блокирование, копирование, предоставление, распространение персональных данных, а также иные неправомерные действия при их обработке в информационной системе персональных данных. Под уровнем защищенности персональных данных понимается комплексный показатель, характеризующий требования, исполнение которых обеспечивает нейтрализацию определенных угроз безопасности персональных данных при их обработке в информационных системах персональных данных.</text:span></text:p>
      <text:p text:style-name="P8"><text:bookmark-end text:name="sub_1911"/><text:span text:style-name="T10">ГАРАНТ:</text:span></text:p>
      <text:p text:style-name="P8"><text:span text:style-name="T6">См. комментарии к статье 19 настоящего Федерального закона</text:span></text:p>
      <text:p text:style-name="P9"/>
      <text:p text:style-name="P8"><text:bookmark-start text:name="sub_20"/><text:span text:style-name="T10">Информация об изменениях:</text:span></text:p>
      <text:p text:style-name="P8"><text:bookmark-end text:name="sub_20"/><text:a xlink:type="simple" xlink:href="http://ivo.garant.ru/document?id=12088322&amp;sub=1017"><text:span text:style-name="T2">Федеральным законом</text:span></text:a><text:span text:style-name="T6"> от 25 июля 2011 г. N 261-ФЗ статья 20 настоящего Федерального закона изложена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статьи в предыдущей редакции</text:span></text:p>
      <text:p text:style-name="Standard"><text:span text:style-name="T9">Статья 20</text:span><text:span text:style-name="T11">. Обязанности оператора при обращении к нему субъекта персональных данных либо при получении запроса субъекта персональных данных или его представителя, а также уполномоченного органа по защите прав субъектов персональных данных</text:span></text:p>
      <text:p text:style-name="P6"><text:bookmark-start text:name="sub_2001"/><text:span text:style-name="T12">1. Оператор обязан сообщить в порядке, предусмотренном </text:span><text:a xlink:type="simple" xlink:href="file:///media/wolf/files/на%20сайт/HYPERLINK#sub_14"><text:span text:style-name="T3">статьей 14</text:span></text:a><text:span text:style-name="T12"> настоящего Федерального закона,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этими персональными данными при обращении </text:span><text:soft-page-break/><text:span text:style-name="T12">субъекта персональных данных или его представителя либо в течение тридцати дней с даты получения запроса субъекта персональных данных или его представителя.</text:span></text:p>
      <text:p text:style-name="P6"><text:bookmark-end text:name="sub_2001"/><text:bookmark-start text:name="sub_2002"/><text:span text:style-name="T12">2. В случае отказа в предоставлении информации о наличии персональных данных о соответствующем субъекте персональных данных или персональных данных субъекту персональных данных или его представителю при их обращении либо при получении запроса субъекта персональных данных или его представителя оператор обязан дать в письменной форме мотивированный ответ, содержащий ссылку на положение </text:span><text:a xlink:type="simple" xlink:href="file:///media/wolf/files/на%20сайт/HYPERLINK#sub_1405"><text:span text:style-name="T3">части 8 статьи 14</text:span></text:a><text:span text:style-name="T12"> настоящего Федерального закона или иного федерального закона, являющееся основанием для такого отказа, в срок, не превышающий тридцати дней со дня обращения субъекта персональных данных или его представителя либо с даты получения запроса субъекта персональных данных или его представителя.</text:span></text:p>
      <text:p text:style-name="P6"><text:bookmark-end text:name="sub_2002"/><text:bookmark-start text:name="sub_2003"/><text:span text:style-name="T12">3. Оператор обязан предоставить безвозмездно субъекту персональных данных или его представителю возможность ознакомления с персональными данными, относящимися к этому субъекту персональных данных. 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оператор обязан внести в них необходимые 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оператор обязан уничтожить такие персональные данные. Оператор обязан уведомить субъекта персональных данных или его 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span></text:p>
      <text:p text:style-name="P6"><text:bookmark-end text:name="sub_2003"/><text:bookmark-start text:name="sub_2004"/><text:span text:style-name="T12">4. Оператор обязан сообщить в уполномоченный орган по защите прав субъектов персональных данных по запросу этого органа необходимую информацию в течение тридцати дней с даты получения такого запроса.</text:span></text:p>
      <text:p text:style-name="P8"><text:bookmark-end text:name="sub_2004"/><text:span text:style-name="T10">ГАРАНТ:</text:span></text:p>
      <text:p text:style-name="P8"><text:span text:style-name="T6">См. комментарии к статье 20 настоящего Федерального закона</text:span></text:p>
      <text:p text:style-name="P9"/>
      <text:p text:style-name="P8"><text:bookmark-start text:name="sub_21"/><text:span text:style-name="T10">Информация об изменениях:</text:span></text:p>
      <text:p text:style-name="P8"><text:bookmark-end text:name="sub_21"/><text:a xlink:type="simple" xlink:href="http://ivo.garant.ru/document?id=12088322&amp;sub=1018"><text:span text:style-name="T2">Федеральным законом</text:span></text:a><text:span text:style-name="T6"> от 25 июля 2011 г. N 261-ФЗ статья 21 настоящего Федерального закона изложена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статьи в предыдущей редакции</text:span></text:p>
      <text:p text:style-name="Standard"><text:span text:style-name="T9">Статья 21. </text:span><text:span text:style-name="T11">Обязанности оператора по устранению нарушений законодательства, допущенных при обработке персональных данных, по уточнению, блокированию и уничтожению персональных данных</text:span></text:p>
      <text:p text:style-name="P6"><text:bookmark-start text:name="sub_2101"/><text:span text:style-name="T12">1. 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оператор обязан осуществить блокирование неправомерно обрабатываемых персональных данных, </text:span><text:soft-page-break/><text:span text:style-name="T12">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В случае выявления неточных персональных данных при обращении субъекта персональных данных или его представителя либо по их запросу или по запросу уполномоченного органа по защите прав субъектов персональных данных оператор обязан осуществить блокирование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span></text:p>
      <text:p text:style-name="P6"><text:bookmark-end text:name="sub_2101"/><text:bookmark-start text:name="sub_2102"/><text:span text:style-name="T12">2. В случае подтверждения факта неточности персональных данных оператор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span></text:p>
      <text:p text:style-name="P6"><text:bookmark-end text:name="sub_2102"/><text:bookmark-start text:name="sub_2103"/><text:span text:style-name="T12">3. В случае выявления неправомерной обработки персональных данных, осуществляемой оператором или лицом, действующим по поручению оператора, оператор в срок, не превышающий трех рабочих дней с даты этого выявления, обязан прекратить неправомерную обработку персональных данных или обеспечить прекращение неправомерной обработки персональных данных лицом, действующим по поручению оператора. В случае, если обеспечить правомерность обработки персональных данных невозможно, оператор в срок, не превышающий десяти рабочих дней с даты выявления неправомерной обработки персональных данных, обязан уничтожить такие персональные данные или обеспечить их уничтожение. Об устранении допущенных нарушений или об уничтожении персональных данных оператор обязан уведомить субъекта персональных данных или его 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данных были направлены уполномоченным органом по защите прав субъектов персональных данных, также указанный орган.</text:span></text:p>
      <text:p text:style-name="P6"><text:bookmark-end text:name="sub_2103"/><text:bookmark-start text:name="sub_2104"/><text:span text:style-name="T12">4. В случае достижения цели обработки персональных данных оператор обязан прекратить обработку персональных данных или обеспечить ее прекращение (если обработка персональных данных осуществляется другим лицом, действующим по поручению оператора) и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text:span><text:soft-page-break/><text:span text:style-name="T12">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span></text:p>
      <text:p text:style-name="P6"><text:bookmark-end text:name="sub_2104"/><text:bookmark-start text:name="sub_2105"/><text:span text:style-name="T12">5. В случае отзыва субъектом персональных данных согласия на обработку его персональных данных оператор обязан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оператора)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span></text:p>
      <text:p text:style-name="P6"><text:bookmark-end text:name="sub_2105"/><text:bookmark-start text:name="sub_2106"/><text:span text:style-name="T12">6. В случае отсутствия возможности уничтожения персональных данных в течение срока, указанного в </text:span><text:a xlink:type="simple" xlink:href="file:///media/wolf/files/на%20сайт/HYPERLINK#sub_2103"><text:span text:style-name="T3">частях 3 - 5</text:span></text:a><text:span text:style-name="T12"> настоящей статьи,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 если иной срок не установлен федеральными законами.</text:span></text:p>
      <text:p text:style-name="P8"><text:bookmark-end text:name="sub_2106"/><text:span text:style-name="T10">ГАРАНТ:</text:span></text:p>
      <text:p text:style-name="P8"><text:span text:style-name="T6">См. комментарии к статье 21 настоящего Федерального закона</text:span></text:p>
      <text:p text:style-name="P9"/>
      <text:p text:style-name="P8"><text:bookmark-start text:name="sub_22"/><text:span text:style-name="T9">Статья 22</text:span><text:span text:style-name="T11">. Уведомление об обработке персональных данных</text:span></text:p>
      <text:p text:style-name="P6"><text:bookmark-end text:name="sub_22"/><text:bookmark-start text:name="sub_2201"/><text:span text:style-name="T12">1. Оператор до начала обработки персональных данных обязан уведомить уполномоченный орган по защите прав субъектов персональных данных о своем намерении осуществлять обработку персональных данных, за исключением случаев, предусмотренных </text:span><text:a xlink:type="simple" xlink:href="file:///media/wolf/files/на%20сайт/HYPERLINK#sub_2202"><text:span text:style-name="T3">частью 2</text:span></text:a><text:span text:style-name="T12"> настоящей статьи.</text:span></text:p>
      <text:p text:style-name="P6"><text:bookmark-end text:name="sub_2201"/><text:bookmark-start text:name="sub_2202"/><text:span text:style-name="T12">2. Оператор вправе осуществлять без уведомления уполномоченного органа по защите прав субъектов персональных данных обработку персональных данных:</text:span></text:p>
      <text:p text:style-name="P7"><text:bookmark-end text:name="sub_2202"/><text:bookmark-start text:name="sub_22021"/><text:span text:style-name="T10">Информация об изменениях:</text:span></text:p>
      <text:p text:style-name="P8"><text:bookmark-end text:name="sub_22021"/><text:a xlink:type="simple" xlink:href="http://ivo.garant.ru/document?id=12088322&amp;sub=23"><text:span text:style-name="T2">Федеральным законом</text:span></text:a><text:span text:style-name="T6"> от 25 июля 2011 г. N 261-ФЗ пункт 1 части 2 статьи 22 настоящего Федерального закона изложен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пункта в предыдущей редакции</text:span></text:p>
      <text:p text:style-name="P6"><text:span text:style-name="T12">1) обрабатываемых в соответствии с </text:span><text:a xlink:type="simple" xlink:href="http://ivo.garant.ru/document?id=12025268&amp;sub=5"><text:span text:style-name="T3">трудовым законодательством</text:span></text:a><text:span text:style-name="T12">;</text:span></text:p>
      <text:p text:style-name="P6"><text:bookmark-start text:name="sub_22022"/><text:span text:style-name="T12">2) полученных оператором в связи с заключением договора, стороной которого является субъект персональных данных, если персональные данные не распространяются, а также не предоставляются третьим лицам без согласия субъекта персональных данных и используются оператором исключительно для исполнения указанного договора и заключения договоров с субъектом </text:span><text:soft-page-break/><text:span text:style-name="T12">персональных данных;</text:span></text:p>
      <text:p text:style-name="P7"><text:bookmark-end text:name="sub_22022"/><text:bookmark-start text:name="sub_22023"/><text:span text:style-name="T10">Информация об изменениях:</text:span></text:p>
      <text:p text:style-name="P8"><text:bookmark-end text:name="sub_22023"/><text:a xlink:type="simple" xlink:href="http://ivo.garant.ru/document?id=12088322&amp;sub=24"><text:span text:style-name="T2">Федеральным законом</text:span></text:a><text:span text:style-name="T6"> от 25 июля 2011 г. N 261-ФЗ в пункт 3 части 2 статьи 22 настоящего Федерального закона внесены изменения, </text:span><text:a xlink:type="simple" xlink:href="http://ivo.garant.ru/document?id=12088322&amp;sub=3002"><text:span text:style-name="T2">распространяющиеся</text:span></text:a><text:span text:style-name="T6"> на правоотношения, возникшие с 1 июля 2011 г.</text:span></text:p>
      <text:p text:style-name="P8"><text:span text:style-name="T6">См. текст пункта в предыдущей редакции</text:span></text:p>
      <text:p text:style-name="P6"><text:span text:style-name="T12">3) относящихся к членам (участникам) общественного объединения или религиозной организации и обрабатываемых соответствующими общественным объединением или религиозной организацией, действующими в соответствии с законодательством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или раскрываться третьим лицам без согласия в письменной форме субъектов персональных данных;</text:span></text:p>
      <text:p text:style-name="P7"><text:bookmark-start text:name="sub_22024"/><text:span text:style-name="T10">Информация об изменениях:</text:span></text:p>
      <text:p text:style-name="P8"><text:bookmark-end text:name="sub_22024"/><text:a xlink:type="simple" xlink:href="http://ivo.garant.ru/document?id=12088322&amp;sub=25"><text:span text:style-name="T2">Федеральным законом</text:span></text:a><text:span text:style-name="T6"> от 25 июля 2011 г. N 261-ФЗ пункт 4 части 2 статьи 22 настоящего Федерального закона изложен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пункта в предыдущей редакции</text:span></text:p>
      <text:p text:style-name="P6"><text:span text:style-name="T12">4) сделанных субъектом персональных данных общедоступными;</text:span></text:p>
      <text:p text:style-name="P6"><text:bookmark-start text:name="sub_22025"/><text:span text:style-name="T12">5) включающих в себя только фамилии, имена и отчества субъектов персональных данных;</text:span></text:p>
      <text:p text:style-name="P6"><text:bookmark-end text:name="sub_22025"/><text:bookmark-start text:name="sub_22026"/><text:span text:style-name="T12">6) необходимых в целях однократного пропуска субъекта персональных данных на территорию, на которой находится оператор, или в иных аналогичных целях;</text:span></text:p>
      <text:p text:style-name="P7"><text:bookmark-end text:name="sub_22026"/><text:bookmark-start text:name="sub_22027"/><text:span text:style-name="T10">Информация об изменениях:</text:span></text:p>
      <text:p text:style-name="P8"><text:bookmark-end text:name="sub_22027"/><text:a xlink:type="simple" xlink:href="http://ivo.garant.ru/document?id=12088322&amp;sub=26"><text:span text:style-name="T2">Федеральным законом</text:span></text:a><text:span text:style-name="T6"> от 25 июля 2011 г. N 261-ФЗ в пункт 7 части 2 статьи 22 настоящего Федерального закона внесены изменения, </text:span><text:a xlink:type="simple" xlink:href="http://ivo.garant.ru/document?id=12088322&amp;sub=3002"><text:span text:style-name="T2">распространяющиеся</text:span></text:a><text:span text:style-name="T6"> на правоотношения, возникшие с 1 июля 2011 г.</text:span></text:p>
      <text:p text:style-name="P8"><text:span text:style-name="T6">См. текст пункта в предыдущей редакции</text:span></text:p>
      <text:p text:style-name="P6"><text:span text:style-name="T12">7) включенных в информационные системы персональных данных, имеющие в соответствии с федеральными законами статус государственных автоматизированных информационных систем, а также в государственные информационные системы персональных данных, созданные в целях защиты безопасности государства и общественного порядка;</text:span></text:p>
      <text:p text:style-name="P6"><text:bookmark-start text:name="sub_22028"/><text:span text:style-name="T12">8) обрабатываемых без использования средств автоматизации в соответствии с </text:span><text:a xlink:type="simple" xlink:href="http://ivo.garant.ru/document?id=78405&amp;sub=804"><text:span text:style-name="T3">федеральными законами</text:span></text:a><text:span text:style-name="T12"> или иными </text:span><text:a xlink:type="simple" xlink:href="http://ivo.garant.ru/document?id=93875&amp;sub=1000"><text:span text:style-name="T3">нормативными правовыми актами</text:span></text:a><text:span text:style-name="T12"> Российской Федерации, устанавливающими требования к обеспечению безопасности персональных данных при их обработке и к соблюдению прав субъектов персональных данных;</text:span></text:p>
      <text:p text:style-name="P7"><text:bookmark-end text:name="sub_22028"/><text:bookmark-start text:name="sub_22029"/><text:span text:style-name="T10">Информация об изменениях:</text:span></text:p>
      <text:p text:style-name="P8"><text:bookmark-end text:name="sub_22029"/><text:a xlink:type="simple" xlink:href="http://ivo.garant.ru/document?id=12088322&amp;sub=27"><text:span text:style-name="T2">Федеральным законом</text:span></text:a><text:span text:style-name="T6"> от 25 июля 2011 г. N 261-ФЗ часть 2 статьи 22 настоящего Федерального закона дополнена пунктом 9, </text:span><text:a xlink:type="simple" xlink:href="http://ivo.garant.ru/document?id=12088322&amp;sub=3002"><text:span text:style-name="T2">распространяющимся</text:span></text:a><text:span text:style-name="T6"> на правоотношения, возникшие с 1 июля 2011 г.</text:span></text:p>
      <text:p text:style-name="P6"><text:span text:style-name="T12">9) обрабатываемых в случаях, предусмотренных </text:span><text:a xlink:type="simple" xlink:href="http://ivo.garant.ru/document?id=12051931&amp;sub=0"><text:span text:style-name="T3">законодательством</text:span></text:a><text:span text:style-name="T12"> Российской Федерации о транспортной безопасности, в целях обеспечения устойчивого и безопасного функционирования транспортного комплекса, защиты </text:span><text:soft-page-break/><text:span text:style-name="T12">интересов личности, общества и государства в сфере транспортного комплекса от актов незаконного вмешательства.</text:span></text:p>
      <text:p text:style-name="P7"><text:bookmark-start text:name="sub_2203"/><text:span text:style-name="T10">Информация об изменениях:</text:span></text:p>
      <text:p text:style-name="P8"><text:bookmark-end text:name="sub_2203"/><text:a xlink:type="simple" xlink:href="http://ivo.garant.ru/document?id=12088322&amp;sub=1192"><text:span text:style-name="T2">Федеральным законом</text:span></text:a><text:span text:style-name="T6"> от 25 июля 2011 г. N 261-ФЗ в часть 3 статьи 22 настоящего Федерального закона внесены изменения, </text:span><text:a xlink:type="simple" xlink:href="http://ivo.garant.ru/document?id=12088322&amp;sub=3002"><text:span text:style-name="T2">распространяющиеся</text:span></text:a><text:span text:style-name="T6"> на правоотношения, возникшие с 1 июля 2011 г.</text:span></text:p>
      <text:p text:style-name="P8"><text:span text:style-name="T6">См. текст части в предыдущей редакции</text:span></text:p>
      <text:p text:style-name="P6"><text:span text:style-name="T12">3. </text:span><text:a xlink:type="simple" xlink:href="http://ivo.garant.ru/document?id=12089041&amp;sub=1100"><text:span text:style-name="T3">Уведомление</text:span></text:a><text:span text:style-name="T12">, предусмотренное </text:span><text:a xlink:type="simple" xlink:href="file:///media/wolf/files/на%20сайт/HYPERLINK#sub_2201"><text:span text:style-name="T3">частью 1</text:span></text:a><text:span text:style-name="T12"> настоящей статьи, направляется в виде документа на бумажном носителе или в форме электронного документа и подписывается уполномоченным лицом. Уведомление должно содержать следующие сведения:</text:span></text:p>
      <text:p text:style-name="P6"><text:bookmark-start text:name="sub_22031"/><text:span text:style-name="T12">1) наименование (фамилия, имя, отчество), адрес оператора;</text:span></text:p>
      <text:p text:style-name="P6"><text:bookmark-end text:name="sub_22031"/><text:bookmark-start text:name="sub_22032"/><text:span text:style-name="T12">2) цель обработки персональных данных;</text:span></text:p>
      <text:p text:style-name="P6"><text:bookmark-end text:name="sub_22032"/><text:bookmark-start text:name="sub_22033"/><text:span text:style-name="T12">3) категории персональных данных;</text:span></text:p>
      <text:p text:style-name="P6"><text:bookmark-end text:name="sub_22033"/><text:bookmark-start text:name="sub_22034"/><text:span text:style-name="T12">4) категории субъектов, персональные данные которых обрабатываются;</text:span></text:p>
      <text:p text:style-name="P6"><text:bookmark-end text:name="sub_22034"/><text:bookmark-start text:name="sub_22035"/><text:span text:style-name="T12">5) правовое основание обработки персональных данных;</text:span></text:p>
      <text:p text:style-name="P6"><text:bookmark-end text:name="sub_22035"/><text:bookmark-start text:name="sub_22036"/><text:span text:style-name="T12">6) перечень действий с персональными данными, общее описание используемых оператором способов обработки персональных данных;</text:span></text:p>
      <text:p text:style-name="P6"><text:bookmark-end text:name="sub_22036"/><text:bookmark-start text:name="sub_22037"/><text:span text:style-name="T12">7) описание мер, предусмотренных </text:span><text:a xlink:type="simple" xlink:href="file:///media/wolf/files/на%20сайт/HYPERLINK#sub_181"><text:span text:style-name="T3">статьями 18.1</text:span></text:a><text:span text:style-name="T12"> и </text:span><text:a xlink:type="simple" xlink:href="file:///media/wolf/files/на%20сайт/HYPERLINK#sub_19"><text:span text:style-name="T3">19</text:span></text:a><text:span text:style-name="T12"> настоящего Федерального закона, в том числе сведения о наличии шифровальных (криптографических) средств и наименования этих средств;</text:span></text:p>
      <text:p text:style-name="P6"><text:bookmark-end text:name="sub_22037"/><text:bookmark-start text:name="sub_220371"/><text:span text:style-name="T12">7.1) фамилия, имя, отчество физического лица или наименование юридического лица, ответственных за организацию обработки персональных данных, и номера их контактных телефонов, почтовые адреса и адреса электронной почты;</text:span></text:p>
      <text:p text:style-name="P6"><text:bookmark-end text:name="sub_220371"/><text:bookmark-start text:name="sub_22038"/><text:span text:style-name="T12">8) дата начала обработки персональных данных;</text:span></text:p>
      <text:p text:style-name="P6"><text:bookmark-end text:name="sub_22038"/><text:bookmark-start text:name="sub_22039"/><text:span text:style-name="T12">9) срок или условие прекращения обработки персональных данных;</text:span></text:p>
      <text:p text:style-name="P6"><text:bookmark-end text:name="sub_22039"/><text:bookmark-start text:name="sub_220310"/><text:span text:style-name="T12">10) сведения о наличии или об отсутствии трансграничной передачи персональных данных в процессе их обработки;</text:span></text:p>
      <text:p text:style-name="P8"><text:bookmark-end text:name="sub_220310"/><text:span text:style-name="T10">Информация об изменениях:</text:span></text:p>
      <text:p text:style-name="P8"><text:a xlink:type="simple" xlink:href="http://ivo.garant.ru/document?id=70600506&amp;sub=22"><text:span text:style-name="T2">Федеральным законом</text:span></text:a><text:span text:style-name="T6"> от 21 июля 2014 г. N 242-ФЗ часть 3 статьи 22 настоящего Федерального закона дополнена пунктом 10.1, </text:span><text:a xlink:type="simple" xlink:href="http://ivo.garant.ru/document?id=70600506&amp;sub=4"><text:span text:style-name="T2">вступающим в силу</text:span></text:a><text:span text:style-name="T6"> с 1 сентября 2015 г.</text:span></text:p>
      <text:p text:style-name="P7"><text:bookmark-start text:name="sub_220311"/><text:span text:style-name="T12">11) сведения об обеспечении безопасности персональных данных в соответствии с требованиями к защите персональных данных, установленными Правительством Российской Федерации.</text:span></text:p>
      <text:p text:style-name="P6"><text:bookmark-end text:name="sub_220311"/><text:bookmark-start text:name="sub_2204"/><text:span text:style-name="T12">4. </text:span><text:a xlink:type="simple" xlink:href="http://ivo.garant.ru/document?id=95117&amp;sub=1001"><text:span text:style-name="T3">Уполномоченный орган</text:span></text:a><text:span text:style-name="T12"> по защите прав субъектов персональных данных в течение тридцати дней с даты поступления уведомления об обработке персональных данных вносит сведения, указанные в </text:span><text:a xlink:type="simple" xlink:href="file:///media/wolf/files/на%20сайт/HYPERLINK#sub_2203"><text:span text:style-name="T3">части 3</text:span></text:a><text:span text:style-name="T12"> настоящей статьи, а также сведения о дате направления указанного уведомления в реестр операторов. Сведения, содержащиеся в реестре операторов, за исключением сведений о средствах обеспечения безопасности персональных данных при их обработке, являются общедоступными.</text:span></text:p>
      <text:p text:style-name="P6"><text:bookmark-end text:name="sub_2204"/><text:bookmark-start text:name="sub_2205"/><text:span text:style-name="T12">5. На оператора не могут возлагаться расходы в связи с рассмотрением уведомления об обработке персональных данных уполномоченным органом по защите прав субъектов персональных данных, а также в связи с внесением сведений в реестр операторов.</text:span></text:p>
      <text:p text:style-name="P6"><text:bookmark-end text:name="sub_2205"/><text:bookmark-start text:name="sub_2206"/><text:soft-page-break/><text:span text:style-name="T12">6. В случае предоставления неполных или недостоверных сведений, указанных в части 3 настоящей статьи, уполномоченный орган по защите прав субъектов персональных данных вправе требовать от оператора уточнения предоставленных сведений до их внесения в реестр операторов.</text:span></text:p>
      <text:p text:style-name="P7"><text:bookmark-end text:name="sub_2206"/><text:bookmark-start text:name="sub_2207"/><text:span text:style-name="T10">Информация об изменениях:</text:span></text:p>
      <text:p text:style-name="P8"><text:bookmark-end text:name="sub_2207"/><text:a xlink:type="simple" xlink:href="http://ivo.garant.ru/document?id=12088322&amp;sub=1193"><text:span text:style-name="T2">Федеральным законом</text:span></text:a><text:span text:style-name="T6"> от 25 июля 2011 г. N 261-ФЗ часть 7 статьи 22 настоящего Федерального закона изложена в новой редакции,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8"><text:span text:style-name="T6">См. текст части в предыдущей редакции</text:span></text:p>
      <text:p text:style-name="P6"><text:span text:style-name="T12">7. В случае изменения сведений, указанных в </text:span><text:a xlink:type="simple" xlink:href="file:///media/wolf/files/на%20сайт/HYPERLINK#sub_2203"><text:span text:style-name="T3">части 3</text:span></text:a><text:span text:style-name="T12"> настоящей статьи, а также в случае прекращения обработки персональных данных оператор обязан уведомить об этом уполномоченный орган по защите прав субъектов персональных данных в течение десяти рабочих дней с даты возникновения таких изменений или с даты прекращения обработки персональных данных.</text:span></text:p>
      <text:p text:style-name="P8"><text:span text:style-name="T10">ГАРАНТ:</text:span></text:p>
      <text:p text:style-name="P8"><text:span text:style-name="T6">См. комментарии к статье 22 настоящего Федерального закона</text:span></text:p>
      <text:p text:style-name="P9"/>
      <text:p text:style-name="P8"><text:bookmark-start text:name="sub_221"/><text:span text:style-name="T10">Информация об изменениях:</text:span></text:p>
      <text:p text:style-name="P8"><text:bookmark-end text:name="sub_221"/><text:a xlink:type="simple" xlink:href="http://ivo.garant.ru/document?id=12088322&amp;sub=1020"><text:span text:style-name="T2">Федеральным законом</text:span></text:a><text:span text:style-name="T6"> от 25 июля 2011 г. N 261-ФЗ глава 4 настоящего Федерального закона дополнена статьей 22.1,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Standard"><text:span text:style-name="T9">Статья 22.1.</text:span><text:span text:style-name="T11"> Лица, ответственные за организацию обработки персональных данных в организациях</text:span></text:p>
      <text:p text:style-name="P6"><text:bookmark-start text:name="sub_2211"/><text:a xlink:type="simple" xlink:href="http://ivo.garant.ru/document?id=70016792&amp;sub=2"><text:span text:style-name="T3">1.</text:span></text:a><text:span text:style-name="T12"> Оператор, являющийся юридическим лицом, назначает лицо, ответственное за организацию обработки персональных данных.</text:span></text:p>
      <text:p text:style-name="P6"><text:bookmark-end text:name="sub_2211"/><text:bookmark-start text:name="sub_2212"/><text:span text:style-name="T12">2. Лицо, ответственное за организацию обработки персональных данных, получает указания непосредственно от исполнительного органа организации, являющейся оператором, и подотчетно ему.</text:span></text:p>
      <text:p text:style-name="P6"><text:bookmark-end text:name="sub_2212"/><text:bookmark-start text:name="sub_2213"/><text:span text:style-name="T12">3. Оператор обязан предоставлять лицу, ответственному за организацию обработки персональных данных, сведения, указанные в </text:span><text:a xlink:type="simple" xlink:href="file:///media/wolf/files/на%20сайт/HYPERLINK#sub_2203"><text:span text:style-name="T3">части 3 статьи 22</text:span></text:a><text:span text:style-name="T12"> настоящего Федерального закона.</text:span></text:p>
      <text:p text:style-name="P6"><text:bookmark-end text:name="sub_2213"/><text:bookmark-start text:name="sub_2214"/><text:span text:style-name="T12">4. Лицо, ответственное за организацию обработки персональных данных, в частности, обязано:</text:span></text:p>
      <text:p text:style-name="P6"><text:bookmark-end text:name="sub_2214"/><text:bookmark-start text:name="sub_22141"/><text:span text:style-name="T12">1) осуществлять внутренний контроль за соблюдением оператором и его работниками законодательства Российской Федерации о персональных данных, в том числе требований к защите персональных данных;</text:span></text:p>
      <text:p text:style-name="P6"><text:bookmark-end text:name="sub_22141"/><text:bookmark-start text:name="sub_22142"/><text:span text:style-name="T12">2) доводить до сведения работников оператора положения законодательства Российской Федерации о персональных данных, локальных актов по вопросам обработки персональных данных, требований к защите персональных данных;</text:span></text:p>
      <text:p text:style-name="P6"><text:bookmark-end text:name="sub_22142"/><text:bookmark-start text:name="sub_22143"/><text:span text:style-name="T12">3) организовывать прием и обработку обращений и запросов субъектов персональных данных или их представителей и (или) осуществлять контроль за приемом и обработкой таких обращений и запросов.</text:span></text:p>
      <text:p text:style-name="P8"><text:bookmark-end text:name="sub_22143"/><text:span text:style-name="T10">ГАРАНТ:</text:span></text:p>
      <text:p text:style-name="P8"><text:span text:style-name="T6">См. комментарии к статье 22.1 настоящего Федерального закона</text:span></text:p>
      <text:p text:style-name="P9"/>
      <text:p text:style-name="P10"><text:bookmark-start text:name="sub_500"/><text:span text:style-name="T8">Глава 5. Контроль и надзор за обработкой персональных данных. Ответственность за </text:span><text:soft-page-break/><text:span text:style-name="T8">нарушение требований настоящего Федерального закона</text:span></text:p>
      <text:p text:style-name="P5"><text:bookmark-end text:name="sub_500"/></text:p>
      <text:p text:style-name="P6"><text:bookmark-start text:name="sub_23"/><text:span text:style-name="T9">Статья 23</text:span><text:span text:style-name="T11">. Уполномоченный орган по защите прав субъектов персональных данных</text:span></text:p>
      <text:p text:style-name="P6"><text:bookmark-end text:name="sub_23"/><text:bookmark-start text:name="sub_2301"/><text:span text:style-name="T12">1. Уполномоченным органом по защите прав субъектов персональных данных, на который возлагается обеспечение контроля и надзора за соответствием обработки персональных данных требованиям настоящего Федерального закона, является </text:span><text:a xlink:type="simple" xlink:href="http://ivo.garant.ru/document?id=95117&amp;sub=1001"><text:span text:style-name="T3">федеральный орган</text:span></text:a><text:span text:style-name="T12"> исполнительной власти, осуществляющий функции по контролю и надзору в сфере информационных технологий и связи.</text:span></text:p>
      <text:p text:style-name="P8"><text:bookmark-end text:name="sub_2301"/><text:span text:style-name="T10">ГАРАНТ:</text:span></text:p>
      <text:p text:style-name="P8"><text:span text:style-name="T6">См. </text:span><text:a xlink:type="simple" xlink:href="http://ivo.garant.ru/document?id=70010638&amp;sub=280"><text:span text:style-name="T2">Административный регламент</text:span></text:a><text:span text:style-name="T6"> исполнения Роскомнадзором государственной функции по осуществлению государственного контроля (надзора) за соответствием обработки персональных данных требованиям законодательства РФ в области персональных данных, утвержденный </text:span><text:a xlink:type="simple" xlink:href="http://ivo.garant.ru/document?id=70010638&amp;sub=0"><text:span text:style-name="T2">приказом</text:span></text:a><text:span text:style-name="T6"> Минкомсвязи России от 14 ноября 2011 г. N 312</text:span></text:p>
      <text:p text:style-name="P7"><text:bookmark-start text:name="sub_2302"/><text:span text:style-name="T12">2. Уполномоченный орган по защите прав субъектов персональных данных рассматривает обращения субъекта персональных данных о соответствии содержания персональных данных и способов их обработки целям их обработки и принимает соответствующее решение.</text:span></text:p>
      <text:p text:style-name="P6"><text:bookmark-end text:name="sub_2302"/><text:bookmark-start text:name="sub_2303"/><text:span text:style-name="T12">3. Уполномоченный орган по защите прав субъектов персональных данных имеет право:</text:span></text:p>
      <text:p text:style-name="P6"><text:bookmark-end text:name="sub_2303"/><text:bookmark-start text:name="sub_23031"/><text:span text:style-name="T12">1) запрашивать у физических или юридических лиц информацию, необходимую для реализации своих полномочий, и безвозмездно получать такую информацию;</text:span></text:p>
      <text:p text:style-name="P6"><text:bookmark-end text:name="sub_23031"/><text:bookmark-start text:name="sub_23032"/><text:span text:style-name="T12">2) осуществлять проверку сведений, содержащихся в уведомлении об обработке персональных данных, или привлекать для осуществления такой проверки иные государственные органы в пределах их полномочий;</text:span></text:p>
      <text:p text:style-name="P6"><text:bookmark-end text:name="sub_23032"/><text:bookmark-start text:name="sub_23033"/><text:span text:style-name="T12">3) требовать от оператора уточнения, блокирования или уничтожения недостоверных или полученных незаконным путем персональных данных;</text:span></text:p>
      <text:p text:style-name="P8"><text:bookmark-end text:name="sub_23033"/><text:span text:style-name="T10">Информация об изменениях:</text:span></text:p>
      <text:p text:style-name="P8"><text:a xlink:type="simple" xlink:href="http://ivo.garant.ru/document?id=70600506&amp;sub=23"><text:span text:style-name="T2">Федеральным законом</text:span></text:a><text:span text:style-name="T6"> от 21 июля 2014 г. N 242-ФЗ часть 3 статьи 23 настоящего Федерального закона дополнена пунктом 3.1, </text:span><text:a xlink:type="simple" xlink:href="http://ivo.garant.ru/document?id=70600506&amp;sub=4"><text:span text:style-name="T2">вступающим в силу</text:span></text:a><text:span text:style-name="T6"> с 1 сентября 2015 г.</text:span></text:p>
      <text:p text:style-name="P7"><text:bookmark-start text:name="sub_23034"/><text:span text:style-name="T12">4) принимать в установленном законодательством Российской Федерации порядке меры по приостановлению или прекращению обработки персональных данных, осуществляемой с нарушением требований настоящего Федерального закона;</text:span></text:p>
      <text:p text:style-name="P7"><text:bookmark-end text:name="sub_23034"/><text:bookmark-start text:name="sub_23035"/><text:span text:style-name="T10">Информация об изменениях:</text:span></text:p>
      <text:p text:style-name="P8"><text:bookmark-end text:name="sub_23035"/><text:a xlink:type="simple" xlink:href="http://ivo.garant.ru/document?id=12088322&amp;sub=28"><text:span text:style-name="T2">Федеральным законом</text:span></text:a><text:span text:style-name="T6"> от 25 июля 2011 г. N 261-ФЗ в пункт 5 части 3 статьи 23 настоящего Федерального закона внесены изменения, </text:span><text:a xlink:type="simple" xlink:href="http://ivo.garant.ru/document?id=12088322&amp;sub=3002"><text:span text:style-name="T2">распространяющиеся</text:span></text:a><text:span text:style-name="T6"> на правоотношения, возникшие с 1 июля 2011 г.</text:span></text:p>
      <text:p text:style-name="P8"><text:span text:style-name="T6">См. текст пункта в предыдущей редакции</text:span></text:p>
      <text:p text:style-name="P6"><text:span text:style-name="T12">5) обращаться в суд с исковыми заявлениями в защиту прав субъектов персональных данных, в том числе в защиту прав неопределенного круга лиц, и представлять интересы субъектов персональных данных в суде;</text:span></text:p>
      <text:p text:style-name="P7"><text:bookmark-start text:name="sub_230351"/><text:span text:style-name="T10">Информация об изменениях:</text:span></text:p>
      <text:p text:style-name="P8"><text:bookmark-end text:name="sub_230351"/><text:a xlink:type="simple" xlink:href="http://ivo.garant.ru/document?id=12088322&amp;sub=29"><text:span text:style-name="T2">Федеральным законом</text:span></text:a><text:span text:style-name="T6"> от 25 июля 2011 г. N 261-ФЗ часть 3 статьи 23 настоящего Федерального закона дополнена пунктом 5.1, </text:span><text:a xlink:type="simple" xlink:href="http://ivo.garant.ru/document?id=12088322&amp;sub=3002"><text:span text:style-name="T2">распространяющимся</text:span></text:a><text:span text:style-name="T6"> на правоотношения, возникшие с 1 июля 2011 г.</text:span></text:p>
      <text:p text:style-name="P6"><text:soft-page-break/><text:span text:style-name="T12">5.1) направлять в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применительно к сфере их деятельности, сведения, указанные в </text:span><text:a xlink:type="simple" xlink:href="file:///media/wolf/files/на%20сайт/HYPERLINK#sub_22037"><text:span text:style-name="T3">пункте 7 части 3 статьи 22</text:span></text:a><text:span text:style-name="T12"> настоящего Федерального закона;</text:span></text:p>
      <text:p text:style-name="P6"><text:bookmark-start text:name="sub_23036"/><text:span text:style-name="T12">6) направлять заявление в орган, осуществляющий лицензирование деятельности оператора, для рассмотрения вопроса о принятии мер по приостановлению действия или аннулированию соответствующей лицензии в установленном </text:span><text:a xlink:type="simple" xlink:href="http://ivo.garant.ru/document?id=12085475&amp;sub=20"><text:span text:style-name="T3">законодательством</text:span></text:a><text:span text:style-name="T12"> Российской Федерации порядке, если условием лицензии на осуществление такой деятельности является запрет на передачу персональных данных третьим лицам без согласия в письменной форме субъекта персональных данных;</text:span></text:p>
      <text:p text:style-name="P6"><text:bookmark-end text:name="sub_23036"/><text:bookmark-start text:name="sub_23037"/><text:span text:style-name="T12">7) направлять в органы прокуратуры, другие правоохранительные органы материалы для решения вопроса о возбуждении уголовных дел по признакам преступлений, связанных с нарушением прав субъектов персональных данных, в соответствии с подведомственностью;</text:span></text:p>
      <text:p text:style-name="P6"><text:bookmark-end text:name="sub_23037"/><text:bookmark-start text:name="sub_23038"/><text:span text:style-name="T12">8) вносить в Правительство Российской Федерации предложения о совершенствовании нормативного правового регулирования защиты прав субъектов персональных данных;</text:span></text:p>
      <text:p text:style-name="P6"><text:bookmark-end text:name="sub_23038"/><text:bookmark-start text:name="sub_23039"/><text:span text:style-name="T12">9) привлекать к административной ответственности лиц, виновных в нарушении настоящего Федерального закона.</text:span></text:p>
      <text:p text:style-name="P6"><text:bookmark-end text:name="sub_23039"/><text:bookmark-start text:name="sub_2304"/><text:span text:style-name="T12">4. В отношении персональных данных, ставших известными уполномоченному органу по защите прав субъектов персональных данных в ходе осуществления им своей деятельности, должна обеспечиваться конфиденциальность персональных данных.</text:span></text:p>
      <text:p text:style-name="P6"><text:bookmark-end text:name="sub_2304"/><text:bookmark-start text:name="sub_2305"/><text:span text:style-name="T12">5. Уполномоченный орган по защите прав субъектов персональных данных обязан:</text:span></text:p>
      <text:p text:style-name="P6"><text:bookmark-end text:name="sub_2305"/><text:bookmark-start text:name="sub_23051"/><text:span text:style-name="T12">1) организовывать в соответствии с требованиями настоящего Федерального закона и других федеральных законов защиту прав субъектов персональных данных;</text:span></text:p>
      <text:p text:style-name="P6"><text:bookmark-end text:name="sub_23051"/><text:bookmark-start text:name="sub_23052"/><text:span text:style-name="T12">2) рассматривать жалобы и обращения граждан или юридических лиц по вопросам, связанным с обработкой персональных данных, а также принимать в пределах своих полномочий решения по результатам рассмотрения указанных жалоб и обращений;</text:span></text:p>
      <text:p text:style-name="P6"><text:bookmark-end text:name="sub_23052"/><text:bookmark-start text:name="sub_23053"/><text:span text:style-name="T12">3) вести реестр операторов;</text:span></text:p>
      <text:p text:style-name="P8"><text:bookmark-end text:name="sub_23053"/><text:span text:style-name="T10">ГАРАНТ:</text:span></text:p>
      <text:p text:style-name="P8"><text:span text:style-name="T6">См. </text:span><text:a xlink:type="simple" xlink:href="http://ivo.garant.ru/document?id=70056118&amp;sub=258"><text:span text:style-name="T2">Административный регламент </text:span></text:a><text:span text:style-name="T6">Роскомнадзора по предоставлению государственной услуги "Ведение реестра операторов, осуществляющих обработку персональных данных", утвержденный </text:span><text:a xlink:type="simple" xlink:href="http://ivo.garant.ru/document?id=70056118&amp;sub=0"><text:span text:style-name="T2">приказом</text:span></text:a><text:span text:style-name="T6"> Минкомсвязи России от 21 декабря 2011 г. N 346</text:span></text:p>
      <text:p text:style-name="P7"><text:bookmark-start text:name="sub_23054"/><text:span text:style-name="T12">4) осуществлять меры, направленные на совершенствование защиты прав субъектов персональных данных;</text:span></text:p>
      <text:p text:style-name="P6"><text:bookmark-end text:name="sub_23054"/><text:bookmark-start text:name="sub_23055"/><text:span text:style-name="T12">5) принимать в установленном законодательством Российской Федерации порядке по представлению федерального органа исполнительной власти, уполномоченного в области обеспечения безопасности, или федерального органа исполнительной власти, уполномоченного в области противодействия техническим </text:span><text:soft-page-break/><text:span text:style-name="T12">разведкам и технической защиты информации, меры по приостановлению или прекращению обработки персональных данных;</text:span></text:p>
      <text:p text:style-name="P6"><text:bookmark-end text:name="sub_23055"/><text:bookmark-start text:name="sub_23056"/><text:span text:style-name="T12">6) информировать государственные органы, а также субъектов персональных данных по их обращениям или запросам о положении дел в области защиты прав субъектов персональных данных;</text:span></text:p>
      <text:p text:style-name="P6"><text:bookmark-end text:name="sub_23056"/><text:bookmark-start text:name="sub_23057"/><text:span text:style-name="T12">7) выполнять иные предусмотренные законодательством Российской Федерации обязанности.</text:span></text:p>
      <text:p text:style-name="P7"><text:bookmark-end text:name="sub_23057"/><text:bookmark-start text:name="sub_2351"/><text:span text:style-name="T10">Информация об изменениях:</text:span></text:p>
      <text:p text:style-name="P8"><text:bookmark-end text:name="sub_2351"/><text:a xlink:type="simple" xlink:href="http://ivo.garant.ru/document?id=12088322&amp;sub=12002"><text:span text:style-name="T2">Федеральным законом</text:span></text:a><text:span text:style-name="T6"> от 25 июля 2011 г. N 261-ФЗ статья 23 настоящего Федерального закона дополнена частью 5.1,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6"><text:span text:style-name="T12">5.1. Уполномоченный орган по защите прав субъектов персональных данных осуществляет сотрудничество с органами, уполномоченными по защите прав субъектов персональных данных в иностранных государствах, в частности международный обмен информацией о защите прав субъектов персональных данных, утверждает перечень иностранных государств, обеспечивающих адекватную защиту прав субъектов персональных данных.</text:span></text:p>
      <text:p text:style-name="P6"><text:bookmark-start text:name="sub_2306"/><text:span text:style-name="T12">6. Решения уполномоченного органа по защите прав субъектов персональных данных могут быть обжалованы в судебном порядке.</text:span></text:p>
      <text:p text:style-name="P6"><text:bookmark-end text:name="sub_2306"/><text:bookmark-start text:name="sub_2307"/><text:span text:style-name="T12">7. Уполномоченный орган по защите прав субъектов персональных данных ежегодно направляет отчет о своей деятельности Президенту Российской Федерации, в Правительство Российской Федерации и Федеральное Собрание Российской Федерации. Указанный отчет подлежит опубликованию в средствах массовой информации.</text:span></text:p>
      <text:p text:style-name="P6"><text:bookmark-end text:name="sub_2307"/><text:bookmark-start text:name="sub_2308"/><text:span text:style-name="T12">8. Финансирование уполномоченного органа по защите прав субъектов персональных данных осуществляется за счет средств федерального бюджета.</text:span></text:p>
      <text:p text:style-name="P6"><text:bookmark-end text:name="sub_2308"/><text:bookmark-start text:name="sub_2309"/><text:span text:style-name="T12">9. При уполномоченном органе по защите прав субъектов персональных данных создается на общественных началах консультативный совет, </text:span><text:a xlink:type="simple" xlink:href="http://ivo.garant.ru/document?id=70130200&amp;sub=300"><text:span text:style-name="T3">порядок</text:span></text:a><text:span text:style-name="T12"> формирования и </text:span><text:a xlink:type="simple" xlink:href="http://ivo.garant.ru/document?id=70130200&amp;sub=400"><text:span text:style-name="T3">порядок</text:span></text:a><text:span text:style-name="T12"> деятельности которого определяются уполномоченным органом по защите прав субъектов персональных данных.</text:span></text:p>
      <text:p text:style-name="P8"><text:bookmark-end text:name="sub_2309"/><text:span text:style-name="T10">ГАРАНТ:</text:span></text:p>
      <text:p text:style-name="P8"><text:span text:style-name="T6">См. комментарии к статье 23 настоящего Федерального закона</text:span></text:p>
      <text:p text:style-name="P9"/>
      <text:p text:style-name="P8"><text:bookmark-start text:name="sub_24"/><text:span text:style-name="T10">Информация об изменениях:</text:span></text:p>
      <text:p text:style-name="P8"><text:bookmark-end text:name="sub_24"/><text:a xlink:type="simple" xlink:href="http://ivo.garant.ru/document?id=12088322&amp;sub=1022"><text:span text:style-name="T2">Федеральным законом</text:span></text:a><text:span text:style-name="T6"> от 25 июля 2011 г. N 261-ФЗ в статью 24 настоящего Федерального закона внесены изменения, </text:span><text:a xlink:type="simple" xlink:href="http://ivo.garant.ru/document?id=12088322&amp;sub=3002"><text:span text:style-name="T2">распространяющиеся</text:span></text:a><text:span text:style-name="T6"> на правоотношения, возникшие с 1 июля 2011 г.</text:span></text:p>
      <text:p text:style-name="P8"><text:span text:style-name="T6">См. текст статьи в предыдущей редакции</text:span></text:p>
      <text:p text:style-name="Standard"><text:span text:style-name="T9">Статья 24</text:span><text:span text:style-name="T11">. Ответственность за нарушение требований настоящего Федерального закона</text:span></text:p>
      <text:p text:style-name="P6"><text:bookmark-start text:name="sub_241"/><text:a xlink:type="simple" xlink:href="http://ivo.garant.ru/document?id=55072318&amp;sub=0"><text:span text:style-name="T3">1.</text:span></text:a><text:span text:style-name="T12"> Лица, виновные в нарушении требований настоящего Федерального закона, несут предусмотренную законодательством Российской Федерации ответственность.</text:span></text:p>
      <text:p text:style-name="P6"><text:bookmark-end text:name="sub_241"/><text:bookmark-start text:name="sub_242"/><text:span text:style-name="T12">2. Моральный вред, причиненный субъекту персональных данных вследствие нарушения его прав, нарушения правил обработки персональных данных, установленных настоящим Федеральным законом, а также требований к защите персональных данных, установленных в соответствии с настоящим Федеральным </text:span><text:soft-page-break/><text:span text:style-name="T12">законом, подлежит возмещению в соответствии с </text:span><text:a xlink:type="simple" xlink:href="http://ivo.garant.ru/document?id=10064072&amp;sub=151"><text:span text:style-name="T3">законодательством</text:span></text:a><text:span text:style-name="T12"> Российской Федерации. Возмещение морального вреда осуществляется независимо от возмещения имущественного вреда и понесенных субъектом персональных данных убытков.</text:span></text:p>
      <text:p text:style-name="P8"><text:bookmark-end text:name="sub_242"/><text:span text:style-name="T10">ГАРАНТ:</text:span></text:p>
      <text:p text:style-name="P8"><text:span text:style-name="T6">См. комментарии к статье 24 настоящего Федерального закона</text:span></text:p>
      <text:p text:style-name="P9"/>
      <text:p text:style-name="P10"><text:bookmark-start text:name="sub_26"/><text:span text:style-name="T8">Глава 6. Заключительные положения</text:span></text:p>
      <text:p text:style-name="P5"><text:bookmark-end text:name="sub_26"/></text:p>
      <text:p text:style-name="P6"><text:bookmark-start text:name="sub_25"/><text:span text:style-name="T9">Статья 25</text:span><text:span text:style-name="T11">. Заключительные положения</text:span></text:p>
      <text:p text:style-name="P6"><text:bookmark-end text:name="sub_25"/><text:bookmark-start text:name="sub_2501"/><text:span text:style-name="T12">1. Настоящий Федеральный закон вступает в силу по истечении ста восьмидесяти дней после дня его </text:span><text:a xlink:type="simple" xlink:href="http://ivo.garant.ru/document?id=12148567&amp;sub=0"><text:span text:style-name="T3">официального опубликования</text:span></text:a><text:span text:style-name="T12">.</text:span></text:p>
      <text:p text:style-name="P6"><text:bookmark-end text:name="sub_2501"/><text:bookmark-start text:name="sub_2502"/><text:span text:style-name="T12">2. После дня вступления в силу настоящего Федерального закона обработка персональных данных, включенных в информационные системы персональных данных до дня его вступления в силу, осуществляется в соответствии с настоящим Федеральным законом.</text:span></text:p>
      <text:p text:style-name="P7"><text:bookmark-end text:name="sub_2502"/><text:bookmark-start text:name="sub_25021"/><text:span text:style-name="T10">Информация об изменениях:</text:span></text:p>
      <text:p text:style-name="P8"><text:bookmark-end text:name="sub_25021"/><text:a xlink:type="simple" xlink:href="http://ivo.garant.ru/document?id=12088322&amp;sub=1231"><text:span text:style-name="T2">Федеральным законом</text:span></text:a><text:span text:style-name="T6"> от 25 июля 2011 г. N 261-ФЗ статья 25 настоящего Федерального закона дополнена частью 2.1, </text:span><text:a xlink:type="simple" xlink:href="http://ivo.garant.ru/document?id=12088322&amp;sub=3002"><text:span text:style-name="T2">распространяющейся</text:span></text:a><text:span text:style-name="T6"> на правоотношения, возникшие с 1 июля 2011 г.</text:span></text:p>
      <text:p text:style-name="P6"><text:span text:style-name="T12">2.1. Операторы, которые осуществляли обработку персональных данных до 1 июля 2011 года, обязаны представить в уполномоченный орган по защите прав субъектов персональных данных сведения, указанные в </text:span><text:a xlink:type="simple" xlink:href="file:///media/wolf/files/на%20сайт/HYPERLINK#sub_22035"><text:span text:style-name="T3">пунктах 5</text:span></text:a><text:span text:style-name="T12">, </text:span><text:a xlink:type="simple" xlink:href="file:///media/wolf/files/на%20сайт/HYPERLINK#sub_220371"><text:span text:style-name="T3">7.1</text:span></text:a><text:span text:style-name="T12">, </text:span><text:a xlink:type="simple" xlink:href="file:///media/wolf/files/на%20сайт/HYPERLINK#sub_220310"><text:span text:style-name="T3">10</text:span></text:a><text:span text:style-name="T12"> и </text:span><text:a xlink:type="simple" xlink:href="file:///media/wolf/files/на%20сайт/HYPERLINK#sub_220311"><text:span text:style-name="T3">11 части 3 статьи 22</text:span></text:a><text:span text:style-name="T12"> настоящего Федерального закона, не позднее 1 января 2013 года.</text:span></text:p>
      <text:p text:style-name="P6"><text:bookmark-start text:name="sub_2503"/><text:span text:style-name="T12">3. </text:span><text:a xlink:type="simple" xlink:href="http://ivo.garant.ru/document?id=12088322&amp;sub=1232"><text:span text:style-name="T3">Утратила силу</text:span></text:a><text:span text:style-name="T12"> с 1 июля 2011 г.</text:span></text:p>
      <text:p text:style-name="P8"><text:bookmark-end text:name="sub_2503"/><text:span text:style-name="T10">Информация об изменениях:</text:span></text:p>
      <text:p text:style-name="P8"><text:span text:style-name="T6">См. текст части 3 статьи 25</text:span></text:p>
      <text:p text:style-name="P7"><text:bookmark-start text:name="sub_2504"/><text:span text:style-name="T12">4. Операторы, которые осуществляют обработку персональных данных до дня вступления в силу настоящего Федерального закона и продолжают осуществлять такую обработку после дня его вступления в силу, обязаны направить в уполномоченный орган по защите прав субъектов персональных данных, за исключением случаев, предусмотренных </text:span><text:a xlink:type="simple" xlink:href="file:///media/wolf/files/на%20сайт/HYPERLINK#sub_2202"><text:span text:style-name="T3">частью 2 статьи 22</text:span></text:a><text:span text:style-name="T12"> настоящего Федерального закона, </text:span><text:a xlink:type="simple" xlink:href="http://ivo.garant.ru/document?id=12089041&amp;sub=1100"><text:span text:style-name="T3">уведомление</text:span></text:a><text:span text:style-name="T12">, предусмотренное </text:span><text:a xlink:type="simple" xlink:href="file:///media/wolf/files/на%20сайт/HYPERLINK#sub_2203"><text:span text:style-name="T3">частью 3 статьи 22</text:span></text:a><text:span text:style-name="T12"> настоящего Федерального закона, не позднее 1 января 2008 года.</text:span></text:p>
      <text:p text:style-name="P7"><text:bookmark-end text:name="sub_2504"/><text:bookmark-start text:name="sub_2505"/><text:span text:style-name="T10">Информация об изменениях:</text:span></text:p>
      <text:p text:style-name="P8"><text:bookmark-end text:name="sub_2505"/><text:a xlink:type="simple" xlink:href="http://ivo.garant.ru/document?id=70253470&amp;sub=292"><text:span text:style-name="T2">Федеральным законом</text:span></text:a><text:span text:style-name="T6"> от 5 апреля 2013 г. N 43-ФЗ статья 25 настоящего Федерального закона дополнена частью 5</text:span></text:p>
      <text:p text:style-name="P6"><text:span text:style-name="T12">5. Отношения, связанные с обработкой персональных данных, осуществляемой государственными органами, юридическими лицами, физическими лицами при предоставлении государственных и муниципальных услуг, исполнении государственных и муниципальных функций в субъекте Российской Федерации - городе федерального значения Москве, регулируются настоящим Федеральным законом, если иное не предусмотрено </text:span><text:a xlink:type="simple" xlink:href="http://ivo.garant.ru/document?id=70253470&amp;sub=0"><text:span text:style-name="T3">Федеральным законом</text:span></text:a><text:span text:style-name="T12">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text:span><text:soft-page-break/><text:span text:style-name="T12">внесении изменений в отдельные законодательные акты Российской Федерации".</text:span></text:p>
      <text:p text:style-name="P8"><text:span text:style-name="T10">ГАРАНТ:</text:span></text:p>
      <text:p text:style-name="P8"><text:span text:style-name="T6">См. комментарии к статье 25 настоящего Федерального закона</text:span></text:p>
      <text:p text:style-name="P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T12">Президент Российской Федерации</text:span></text:p>
          </table:table-cell>
          <table:table-cell table:style-name="Таблица1.A1" office:value-type="string">
            <text:p text:style-name="P2"><text:span text:style-name="T12">В. Путин</text:span></text:p>
          </table:table-cell>
        </table:table-row>
      </table:table>
      <text:p text:style-name="P5"/>
      <text:p text:style-name="Standard"><text:span text:style-name="T11">Москва, Кремль</text:span></text:p>
      <text:p text:style-name="Standard"><text:span text:style-name="T11">27 июля 2006 г.</text:span></text:p>
      <text:p text:style-name="Standard"><text:span text:style-name="T11">N 152-ФЗ</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face style:name="Courier New" svg:font-family="'Courier New'" style:font-family-generic="roman"/>
    <style:font-face style:name="Verdana" svg:font-family="Verdana"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Основное_20_меню_20__28_по-умолчанию_29_"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default-outline-level="" style:class="text">
      <style:paragraph-properties fo:margin-top="0.191cm" fo:margin-bottom="0.191cm" style:contextual-spacing="false" fo:text-align="center" style:justify-single-word="false"/>
      <style:text-properties fo:color="#26282f" fo:font-size="13pt" fo:font-weight="bold" style:font-size-asian="13pt" style:font-weight-asian="bold"/>
    </style:style>
    <style:style style:name="Heading_20_2" style:display-name="Heading 2" style:family="paragraph" style:parent-style-name="Heading_20_1" style:default-outline-level="" style:class="text">
      <style:paragraph-properties fo:margin-top="0.191cm" fo:margin-bottom="0.191cm" style:contextual-spacing="false" fo:text-align="center" style:justify-single-word="false"/>
      <style:text-properties fo:color="#26282f" fo:font-size="13pt" fo:font-weight="bold" style:font-size-asian="13pt" style:font-weight-asian="bold"/>
    </style:style>
    <style:style style:name="Heading_20_3" style:display-name="Heading 3" style:family="paragraph" style:parent-style-name="Heading_20_2" style:default-outline-level="" style:class="text">
      <style:paragraph-properties fo:margin-top="0.191cm" fo:margin-bottom="0.191cm" style:contextual-spacing="false" fo:text-align="center" style:justify-single-word="false"/>
      <style:text-properties fo:color="#26282f" fo:font-size="13pt" fo:font-weight="bold" style:font-size-asian="13pt" style:font-weight-asian="bold"/>
    </style:style>
    <style:style style:name="Heading_20_4" style:display-name="Heading 4" style:family="paragraph" style:parent-style-name="Heading_20_3" style:default-outline-level="" style:class="text">
      <style:paragraph-properties fo:margin-top="0.191cm" fo:margin-bottom="0.191cm" style:contextual-spacing="false" fo:text-align="center" style:justify-single-word="false"/>
      <style:text-properties fo:color="#26282f" fo:font-size="13pt" fo:font-weight="bold" style:font-size-asian="13pt" style:font-weight-asian="bold"/>
    </style:style>
    <style:style style:name="Таблицы_20__28_моноширинный_29_" style:display-name="Таблицы (моноширинный)" style:family="paragraph" style:default-outline-level="">
      <style:text-properties style:font-name="Courier New" fo:font-family="'Courier New'" style:font-family-generic="roman" fo:font-size="13pt" style:font-size-asian="13pt"/>
    </style:style>
    <style:style style:name="Комментарий" style:family="paragraph" style:parent-style-name="Текст_20__28_справка_29_">
      <style:text-properties fo:color="#353842" fo:font-size="13pt" fo:background-color="#f0f0f0" style:font-size-asian="13pt"/>
    </style:style>
    <style:style style:name="Моноширинный" style:family="paragraph" style:default-outline-level="">
      <style:text-properties style:font-name="Courier New" fo:font-family="'Courier New'" style:font-family-generic="roman" fo:font-size="13pt" style:font-size-asian="13pt"/>
    </style:style>
    <style:style style:name="Текст_20__28_справка_29_" style:display-name="Текст (справка)" style:family="paragraph" style:default-outline-level="">
      <style:paragraph-properties fo:margin-left="0.3cm" fo:margin-right="0.3cm" fo:text-align="start" style:justify-single-word="false" fo:text-indent="0cm" style:auto-text-indent="false"/>
      <style:text-properties fo:font-size="13pt" style:font-size-asian="13pt"/>
    </style:style>
    <style:style style:name="Заголовок_20_статьи" style:display-name="Заголовок статьи" style:family="paragraph" style:default-outline-level="">
      <style:paragraph-properties fo:margin-left="2.843cm" fo:margin-right="0cm" fo:text-align="justify" style:justify-single-word="false" fo:text-indent="-1.573cm" style:auto-text-indent="false"/>
      <style:text-properties fo:font-size="13pt" style:font-size-asian="13pt"/>
    </style:style>
    <style:style style:name="Прижатый_20_влево" style:display-name="Прижатый влево" style:family="paragraph" style:default-outline-level="">
      <style:paragraph-properties fo:text-align="start" style:justify-single-word="false"/>
      <style:text-properties fo:font-size="13pt" style:font-size-asian="13pt"/>
    </style:style>
    <style:style style:name="Нормальный_20__28_таблица_29_" style:display-name="Нормальный (таблица)" style:family="paragraph" style:default-outline-level="">
      <style:paragraph-properties fo:text-align="justify" style:justify-single-word="false"/>
      <style:text-properties fo:font-size="13pt" style:font-size-asian="13pt"/>
    </style:style>
    <style:style style:name="Текст_20__28_лев._20_подпись_29_" style:display-name="Текст (лев. подпись)" style:family="paragraph" style:default-outline-level="">
      <style:paragraph-properties fo:text-align="start" style:justify-single-word="false"/>
      <style:text-properties fo:font-size="13pt" style:font-size-asian="13pt"/>
    </style:style>
    <style:style style:name="Текст_20__28_прав._20_подпись_29_" style:display-name="Текст (прав. подпись)" style:family="paragraph" style:default-outline-level="">
      <style:paragraph-properties fo:text-align="end" style:justify-single-word="false"/>
      <style:text-properties fo:font-size="13pt" style:font-size-asian="13pt"/>
    </style:style>
    <style:style style:name="Текст_20_в_20_таблице" style:display-name="Текст в таблице" style:family="paragraph" style:parent-style-name="Нормальный_20__28_таблица_29_" style:default-outline-level="">
      <style:paragraph-properties fo:margin-left="0cm" fo:margin-right="0cm" fo:text-align="justify" style:justify-single-word="false" fo:text-indent="0.882cm" style:auto-text-indent="false"/>
      <style:text-properties fo:font-size="13pt" style:font-size-asian="13pt"/>
    </style:style>
    <style:style style:name="Технический_20_комментарий" style:display-name="Технический комментарий" style:family="paragraph">
      <style:text-properties fo:color="#463f31" fo:font-size="13pt" fo:background-color="#ffffa6" style:font-size-asian="13pt"/>
    </style:style>
    <style:style style:name="Информация_20_о_20_версии" style:display-name="Информация о версии" style:family="paragraph" style:parent-style-name="Комментарий">
      <style:text-properties fo:color="#353842" fo:font-size="13pt" fo:font-style="italic" fo:background-color="#f0f0f0" style:font-size-asian="13pt" style:font-style-asian="italic"/>
    </style:style>
    <style:style style:name="Комментарий_20_пользователя" style:display-name="Комментарий пользователя" style:family="paragraph" style:parent-style-name="Комментарий">
      <style:text-properties fo:color="#353842" fo:font-size="13pt" fo:background-color="#ffdfe0" style:font-size-asian="13pt"/>
    </style:style>
    <style:style style:name="Оглавление" style:family="paragraph" style:parent-style-name="Таблицы_20__28_моноширинный_29_" style:default-outline-level="">
      <style:paragraph-properties fo:margin-left="0.247cm" fo:margin-right="0cm" fo:text-indent="0cm" style:auto-text-indent="false"/>
      <style:text-properties style:font-name="Courier New" fo:font-family="'Courier New'" style:font-family-generic="roman" fo:font-size="13pt" style:font-size-asian="13pt"/>
    </style:style>
    <style:style style:name="Словарная_20_статья" style:display-name="Словарная статья" style:family="paragraph" style:default-outline-level="">
      <style:paragraph-properties fo:margin-left="0cm" fo:margin-right="0.208cm" fo:text-align="justify" style:justify-single-word="false" fo:text-indent="0cm" style:auto-text-indent="false"/>
      <style:text-properties fo:font-size="13pt" style:font-size-asian="13pt"/>
    </style:style>
    <style:style style:name="Колонтитул_20__28_левый_29_" style:display-name="Колонтитул (левый)" style:family="paragraph" style:parent-style-name="Текст_20__28_лев._20_подпись_29_" style:default-outline-level="">
      <style:paragraph-properties fo:text-align="start" style:justify-single-word="false"/>
      <style:text-properties fo:font-size="8pt" style:font-size-asian="8pt"/>
    </style:style>
    <style:style style:name="Колонтитул_20__28_правый_29_" style:display-name="Колонтитул (правый)" style:family="paragraph" style:parent-style-name="Текст_20__28_прав._20_подпись_29_" style:default-outline-level="">
      <style:paragraph-properties fo:text-align="end" style:justify-single-word="false"/>
      <style:text-properties fo:font-size="8pt" style:font-size-asian="8pt"/>
    </style:style>
    <style:style style:name="Основное_20_меню_20__28_преемственное_29_" style:display-name="Основное меню (преемственное)" style:family="paragraph" style:default-outline-level="">
      <style:paragraph-properties fo:margin-left="0cm" fo:margin-right="0cm" fo:text-align="justify" style:justify-single-word="false" fo:text-indent="1.27cm" style:auto-text-indent="false"/>
      <style:text-properties style:font-name="Verdana" fo:font-family="Verdana" style:font-family-generic="roman" fo:font-size="12pt" style:font-size-asian="12pt"/>
    </style:style>
    <style:style style:name="Постоянная_20_часть_20__2a_" style:display-name="Постоянная часть *" style:family="paragraph" style:parent-style-name="Основное_20_меню_20__28_преемственное_29_" style:default-outline-level="">
      <style:paragraph-properties fo:margin-left="0cm" fo:margin-right="0cm" fo:text-align="justify" style:justify-single-word="false" fo:text-indent="1.27cm" style:auto-text-indent="false"/>
      <style:text-properties style:font-name="Verdana" fo:font-family="Verdana" style:font-family-generic="roman" fo:font-size="11pt" style:font-size-asian="11pt"/>
    </style:style>
    <style:style style:name="Переменная_20_часть" style:display-name="Переменная часть" style:family="paragraph" style:parent-style-name="Основное_20_меню_20__28_преемственное_29_" style:default-outline-level="">
      <style:paragraph-properties fo:margin-left="0cm" fo:margin-right="0cm" fo:text-align="justify" style:justify-single-word="false" fo:text-indent="1.27cm" style:auto-text-indent="false"/>
      <style:text-properties style:font-name="Verdana" fo:font-family="Verdana" style:font-family-generic="roman" fo:font-size="10pt" style:font-size-asian="10pt"/>
    </style:style>
    <style:style style:name="Заголовок_20__2a_" style:display-name="Заголовок *" style:family="paragraph" style:parent-style-name="Основное_20_меню_20__28_преемственное_29_">
      <style:text-properties fo:color="#0058a9" style:font-name="Verdana" fo:font-family="Verdana" style:font-family-generic="roman" fo:font-size="12pt" fo:background-color="#d4d0c8" style:font-size-asian="12pt"/>
    </style:style>
    <style:style style:name="Интерактивный_20_заголовок" style:display-name="Интерактивный заголовок" style:family="paragraph" style:parent-style-name="Заголовок_20__2a_">
      <style:text-properties fo:color="#0058a9" style:font-name="Verdana" fo:font-family="Verdana" style:font-family-generic="roman" fo:font-size="12pt" fo:background-color="#d4d0c8" style:font-size-asian="12pt"/>
    </style:style>
    <style:style style:name="Центрированный_20__28_таблица_29_" style:display-name="Центрированный (таблица)" style:family="paragraph" style:parent-style-name="Нормальный_20__28_таблица_29_" style:default-outline-level="">
      <style:paragraph-properties fo:text-align="center" style:justify-single-word="false"/>
      <style:text-properties fo:font-size="13pt" style:font-size-asian="13pt"/>
    </style:style>
    <style:style style:name="Необходимые_20_документы" style:display-name="Необходимые документы" style:family="paragraph" style:parent-style-name="Внимание">
      <style:text-properties fo:font-size="13pt" fo:background-color="#f5f3da" style:font-size-asian="13pt"/>
    </style:style>
    <style:style style:name="Куда_20_обратиться_3f_" style:display-name="Куда обратиться?" style:family="paragraph" style:parent-style-name="Внимание">
      <style:text-properties fo:font-size="13pt" fo:background-color="#f5f3da" style:font-size-asian="13pt"/>
    </style:style>
    <style:style style:name="Внимание_3a__20_недобросовестность_21_" style:display-name="Внимание: недобросовестность!" style:family="paragraph" style:parent-style-name="Внимание">
      <style:text-properties fo:font-size="13pt" fo:background-color="#f5f3da" style:font-size-asian="13pt"/>
    </style:style>
    <style:style style:name="Внимание_3a__20_криминал_21__21_" style:display-name="Внимание: криминал!!" style:family="paragraph" style:parent-style-name="Внимание">
      <style:text-properties fo:font-size="13pt" fo:background-color="#f5f3da" style:font-size-asian="13pt"/>
    </style:style>
    <style:style style:name="Примечание." style:family="paragraph" style:parent-style-name="Внимание">
      <style:text-properties fo:font-size="13pt" fo:background-color="#f5f3da" style:font-size-asian="13pt"/>
    </style:style>
    <style:style style:name="Пример." style:family="paragraph" style:parent-style-name="Внимание">
      <style:text-properties fo:font-size="13pt" fo:background-color="#f5f3da" style:font-size-asian="13pt"/>
    </style:style>
    <style:style style:name="Информация_20_об_20_изменениях" style:display-name="Информация об изменениях" style:family="paragraph" style:parent-style-name="Текст_20_информации_20_об_20_изменениях">
      <style:text-properties fo:color="#353842" fo:font-size="10pt" fo:background-color="#eaefed" style:font-size-asian="10pt"/>
    </style:style>
    <style:style style:name="Заголовок_20_для_20_информации_20_об_20_изменениях" style:display-name="Заголовок для информации об изменениях" style:family="paragraph" style:parent-style-name="Heading_20_1">
      <style:text-properties fo:color="#26282f" fo:font-size="10pt" fo:background-color="#ffffff" style:font-size-asian="10pt"/>
    </style:style>
    <style:style style:name="Подвал_20_для_20_информации_20_об_20_изменениях" style:display-name="Подвал для информации об изменениях" style:family="paragraph" style:parent-style-name="Heading_20_1" style:default-outline-level="">
      <style:paragraph-properties fo:margin-top="0.191cm" fo:margin-bottom="0.191cm" style:contextual-spacing="false" fo:text-align="center" style:justify-single-word="false"/>
      <style:text-properties fo:color="#26282f" fo:font-size="10pt" style:font-size-asian="10pt"/>
    </style:style>
    <style:style style:name="Текст_20_информации_20_об_20_изменениях" style:display-name="Текст информации об изменениях" style:family="paragraph" style:default-outline-level="">
      <style:paragraph-properties fo:margin-left="0cm" fo:margin-right="0cm" fo:text-align="justify" style:justify-single-word="false" fo:text-indent="1.27cm" style:auto-text-indent="false"/>
      <style:text-properties fo:color="#353842" fo:font-size="10pt" style:font-size-asian="10pt"/>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default-outline-level="">
      <style:paragraph-properties fo:margin-left="0cm" fo:margin-right="0cm" fo:text-align="justify" style:justify-single-word="false" fo:text-indent="1.27cm" style:auto-text-indent="false"/>
      <style:text-properties fo:color="#353842" fo:font-size="10pt" fo:font-weight="bold" style:font-size-asian="10pt" style:font-weight-asian="bold"/>
    </style:style>
    <style:style style:name="Заголовок_20_группы_20_контролов" style:display-name="Заголовок группы контролов" style:family="paragraph" style:default-outline-level="">
      <style:paragraph-properties fo:margin-left="0cm" fo:margin-right="0cm" fo:text-align="justify" style:justify-single-word="false" fo:text-indent="1.27cm" style:auto-text-indent="false"/>
      <style:text-properties fo:color="#000000" fo:font-size="13pt" fo:font-weight="bold" style:font-size-asian="13pt" style:font-weight-asian="bold"/>
    </style:style>
    <style:style style:name="Заголовок_20_распахивающейся_20_части_20_диалога" style:display-name="Заголовок распахивающейся части диалога" style:family="paragraph" style:default-outline-level="">
      <style:paragraph-properties fo:margin-left="0cm" fo:margin-right="0cm" fo:text-align="justify" style:justify-single-word="false" fo:text-indent="1.27cm" style:auto-text-indent="false"/>
      <style:text-properties fo:color="#000080" fo:font-size="12pt" fo:font-style="italic" style:font-size-asian="12pt" style:font-style-asian="italic"/>
    </style:style>
    <style:style style:name="Ссылка_20_на_20_официальную_20_публикацию" style:display-name="Ссылка на официальную публикацию" style:family="paragraph" style:default-outline-level="">
      <style:paragraph-properties fo:margin-left="0cm" fo:margin-right="0cm" fo:text-align="justify" style:justify-single-word="false" fo:text-indent="1.27cm" style:auto-text-indent="false"/>
      <style:text-properties fo:font-size="13pt" style:font-size-asian="13pt"/>
    </style:style>
    <style:style style:name="Подчёркнуный_20_текст" style:display-name="Подчёркнуный текст" style:family="paragraph" style:default-outline-level="">
      <style:paragraph-properties fo:margin-left="0cm" fo:margin-right="0cm" fo:text-align="justify" style:justify-single-word="false" fo:text-indent="1.27cm" style:auto-text-indent="false"/>
      <style:text-properties fo:font-size="13pt" style:font-size-asian="13pt"/>
    </style:style>
    <style:style style:name="Внимание" style:family="paragraph">
      <style:text-properties fo:font-size="13pt" fo:background-color="#f5f3da" style:font-size-asian="13pt"/>
    </style:style>
    <style:style style:name="Текст_20_ЭР_20__28_см._20_также_29_" style:display-name="Текст ЭР (см. также)" style:family="paragraph" style:default-outline-level="">
      <style:paragraph-properties fo:margin-top="0.353cm" fo:margin-bottom="0cm" style:contextual-spacing="false" fo:text-align="start" style:justify-single-word="false"/>
      <style:text-properties fo:font-size="11pt" style:font-size-asian="11pt"/>
    </style:style>
    <style:style style:name="Заголовок_20_ЭР_20__28_левое_20_окно_29_" style:display-name="Заголовок ЭР (левое окно)" style:family="paragraph" style:default-outline-level="">
      <style:paragraph-properties fo:margin-top="0.529cm" fo:margin-bottom="0.441cm" style:contextual-spacing="false" fo:text-align="center" style:justify-single-word="false"/>
      <style:text-properties fo:color="#26282f" fo:font-size="14pt" fo:font-weight="bold" style:font-size-asian="14pt" style:font-weight-asian="bold"/>
    </style:style>
    <style:style style:name="Заголовок_20_ЭР_20__28_правое_20_окно_29_" style:display-name="Заголовок ЭР (правое окно)" style:family="paragraph" style:parent-style-name="Заголовок_20_ЭР_20__28_левое_20_окно_29_" style:default-outline-level="">
      <style:paragraph-properties fo:margin-top="0.529cm" fo:margin-bottom="0.441cm" style:contextual-spacing="false" fo:text-align="start" style:justify-single-word="false"/>
      <style:text-properties fo:color="#26282f" fo:font-size="14pt" fo:font-weight="bold" style:font-size-asian="14pt" style:font-weight-asian="bold"/>
    </style:style>
    <style:style style:name="ЭР-содержание_20__28_правое_20_окно_29_" style:display-name="ЭР-содержание (правое окно)" style:family="paragraph" style:default-outline-level="">
      <style:paragraph-properties fo:margin-top="0.529cm" fo:margin-bottom="0cm" style:contextual-spacing="false" fo:text-align="start" style:justify-single-word="false"/>
      <style:text-properties fo:font-size="13pt" style:font-size-asian="13pt"/>
    </style:style>
    <style:style style:name="Формула" style:family="paragraph">
      <style:text-properties fo:font-size="13pt" fo:background-color="#f5f3da" style:font-size-asian="13pt"/>
    </style:style>
    <style:style style:name="Дочерний_20_элемент_20_списка" style:display-name="Дочерний элемент списка" style:family="paragraph" style:default-outline-level="">
      <style:paragraph-properties fo:text-align="justify" style:justify-single-word="false"/>
      <style:text-properties fo:color="#868381" fo:font-size="11pt" style:font-size-asian="11pt"/>
    </style:style>
    <style:style style:name="Обзор_20_изменений_20_документа_20_2" style:display-name="Обзор изменений документа 2" style:family="paragraph" style:parent-style-name="Обзор_20_изменений_20_документа_20_1" style:default-outline-level="">
      <style:paragraph-properties fo:text-align="start" style:justify-single-word="false"/>
      <style:text-properties fo:color="#800080" fo:font-size="13pt" fo:font-style="italic" style:font-size-asian="13pt" style:font-style-asian="italic"/>
    </style:style>
    <style:style style:name="Обзор_20_изменений_20_документа_20_1" style:display-name="Обзор изменений документа 1" style:family="paragraph" style:default-outline-level="">
      <style:paragraph-properties fo:text-align="center" style:justify-single-word="false"/>
      <style:text-properties fo:color="#800080" fo:font-size="13pt" fo:font-style="italic" style:font-size-asian="13pt" style:font-style-asian="italic"/>
    </style:style>
    <style:style style:name="Основное_20_меню_20__28_по-умолчанию_29_" style:display-name="Основное меню (по-умолчанию)" style:family="paragraph" style:default-outline-level="">
      <style:paragraph-properties fo:margin-left="0cm" fo:margin-right="0cm" fo:text-align="justify" style:justify-single-word="false" fo:text-indent="1.27cm" style:auto-text-indent="false"/>
      <style:text-properties fo:font-size="11pt" style:font-size-asian="11pt"/>
    </style:style>
    <style:style style:name="Постоянная_20_часть" style:display-name="Постоянная часть" style:family="paragraph" style:parent-style-name="Основное_20_меню_20__28_по-умолчанию_29_" style:default-outline-level="">
      <style:paragraph-properties fo:margin-left="0cm" fo:margin-right="0cm" fo:text-align="justify" style:justify-single-word="false" fo:text-indent="1.27cm" style:auto-text-indent="false"/>
      <style:text-properties fo:color="#0058a9" fo:font-size="11pt" style:font-size-asian="11pt"/>
    </style:style>
    <style:style style:name="Подсказки_20_для_20_контекста" style:display-name="Подсказки для контекста" style:family="paragraph">
      <style:text-properties fo:color="#0058a9" fo:font-size="13pt" fo:background-color="#fff9bd" style:font-size-asian="13pt"/>
    </style:style>
    <style:style style:name="Утратил_20_силу" style:display-name="Утратил силу" style:family="text">
      <style:text-properties fo:color="#666600" style:text-line-through-style="solid" style:text-line-through-type="single"/>
    </style:style>
    <style:style style:name="Гипертекстовая_20_ссылка" style:display-name="Гипертекстовая ссылка" style:family="text" style:parent-style-name="Цветовое_20_выделение">
      <style:text-properties fo:color="#106bbe"/>
    </style:style>
    <style:style style:name="Цветовое_20_выделение" style:display-name="Цветовое выделение" style:family="text">
      <style:text-properties fo:color="#26282f" fo:font-weight="bold" style:font-weight-asian="bold"/>
    </style:style>
    <style:style style:name="Продолжение_20_ссылки" style:display-name="Продолжение ссылки" style:family="text" style:parent-style-name="Гипертекстовая_20_ссылка">
      <style:text-properties fo:color="#106bbe"/>
    </style:style>
    <style:style style:name="Найденные_20_слова" style:display-name="Найденные слова" style:family="text">
      <style:text-properties fo:background-color="#fff580"/>
    </style:style>
    <style:style style:name="Не_20_вступил_20_в_20_силу" style:display-name="Не вступил в силу" style:family="text">
      <style:text-properties fo:color="#000000" fo:background-color="#d8ede8"/>
    </style:style>
    <style:style style:name="Опечатки" style:family="text">
      <style:text-properties fo:color="#ff0000"/>
    </style:style>
    <style:style style:name="Активная_20_гиперссылка" style:display-name="Активная гиперссылка" style:family="text" style:parent-style-name="Гипертекстовая_20_ссылка">
      <style:text-properties fo:color="#106bbe" style:text-underline-style="solid" style:text-underline-width="auto" style:text-underline-color="font-color"/>
    </style:style>
    <style:style style:name="Добавленный_20_текст" style:display-name="Добавленный текст" style:family="text" style:parent-style-name="Сравнение_20_редакций">
      <style:text-properties fo:color="#000000" fo:background-color="#c1d7ff"/>
    </style:style>
    <style:style style:name="Удалённый_20_текст" style:display-name="Удалённый текст" style:family="text" style:parent-style-name="Сравнение_20_редакций">
      <style:text-properties fo:color="#000000" fo:background-color="#c4c413"/>
    </style:style>
    <style:style style:name="Заголовок_20_собственного_20_сообщения" style:display-name="Заголовок собственного сообщения" style:family="text">
      <style:text-properties fo:color="#26282f" fo:font-weight="bold" style:font-weight-asian="bold"/>
    </style:style>
    <style:style style:name="Заголовок_20_полученного_20_сообщения" style:display-name="Заголовок полученного сообщения" style:family="text" style:parent-style-name="Цветовое_20_выделение">
      <style:text-properties fo:color="#ff0000" fo:font-weight="bold" style:font-weight-asian="bold"/>
    </style:style>
    <style:style style:name="Выделение_20_для_20_Базового_20_Поиска" style:display-name="Выделение для Базового Поиска" style:family="text" style:parent-style-name="Цветовое_20_выделение">
      <style:text-properties fo:color="#0058a9" fo:font-weight="bold" style:font-weight-asian="bold"/>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color="#0058a9" fo:font-style="italic" fo:font-weight="bold" style:font-style-asian="italic" style:font-weight-asian="bold"/>
    </style:style>
    <style:style style:name="Сравнение_20_редакций" style:display-name="Сравнение редакций" style:family="text" style:parent-style-name="Цветовое_20_выделение"/>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54cm" fo:margin-bottom="2.54cm" fo:margin-left="1.411cm" fo:margin-right="1.411cm" style:writing-mode="lr-tb" style:layout-grid-color="#c0c0c0" style:layout-grid-lines="2455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ПП "Гарант-Сервис"</meta:initial-creator>
    <dc:description>Документ экспортирован из системы ГАРАНТ</dc:description>
    <meta:document-statistic meta:table-count="1" meta:image-count="0" meta:object-count="0" meta:page-count="35" meta:paragraph-count="513" meta:word-count="11336" meta:character-count="91388" meta:non-whitespace-character-count="80565"/>
    <meta:generator>LibreOffice/4.2.7.2$Linux_X86_64 LibreOffice_project/420m0$Build-2</meta:generator>
    <meta:user-defined meta:name="Company">НПП "Гарант-Сервис"</meta:user-defined>
  </office:meta>
</office:document-meta>
</file>