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0in" text:min-label-width="0.302in"/>
      </text:list-level-style-number>
      <text:list-level-style-number text:level="2" style:num-format="1" text:display-levels="2" text:start-value="18">
        <style:list-level-properties text:space-before="0in" text:min-label-width="0.302in"/>
      </text:list-level-style-number>
      <text:list-level-style-number text:level="3" style:num-format="1" text:display-levels="3">
        <style:list-level-properties text:space-before="0.225in" text:min-label-width="0.5in"/>
      </text:list-level-style-number>
      <text:list-level-style-number text:level="4" style:num-format="1" text:display-levels="4">
        <style:list-level-properties text:space-before="0.3375in" text:min-label-width="0.5in"/>
      </text:list-level-style-number>
      <text:list-level-style-number text:level="5" style:num-format="1" text:display-levels="5">
        <style:list-level-properties text:space-before="0.45in" text:min-label-width="0.75in"/>
      </text:list-level-style-number>
      <text:list-level-style-number text:level="6" style:num-format="1" text:display-levels="6">
        <style:list-level-properties text:space-before="0.5625in" text:min-label-width="0.75in"/>
      </text:list-level-style-number>
      <text:list-level-style-number text:level="7" style:num-format="1" text:display-levels="7">
        <style:list-level-properties text:space-before="0.675in" text:min-label-width="1in"/>
      </text:list-level-style-number>
      <text:list-level-style-number text:level="8" style:num-format="1" text:display-levels="8">
        <style:list-level-properties text:space-before="0.7875in" text:min-label-width="1in"/>
      </text:list-level-style-number>
      <text:list-level-style-number text:level="9" style:num-format="1" text:display-levels="9">
        <style:list-level-properties text:space-before="0.9in" text:min-label-width="1.25in"/>
      </text:list-level-style-number>
    </text:list-style>
    <text:list-style style:name="LFO2">
      <text:list-level-style-number text:level="1" text:style-name="WW_CharLFO2LVL1" style:num-format="1" text:start-value="7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format="1" text:start-value="14">
        <style:list-level-properties text:space-before="0in" text:min-label-width="0.5916in"/>
      </text:list-level-style-number>
      <text:list-level-style-bullet text:level="2" text:style-name="WW_CharLFO3LVL2" text:bullet-char="•">
        <style:list-level-properties text:space-before="0.6055in" text:min-label-width="0.5916in"/>
      </text:list-level-style-bullet>
      <text:list-level-style-bullet text:level="3" text:style-name="WW_CharLFO3LVL3" text:bullet-char="•">
        <style:list-level-properties text:space-before="1.2076in" text:min-label-width="0.5916in"/>
      </text:list-level-style-bullet>
      <text:list-level-style-bullet text:level="4" text:style-name="WW_CharLFO3LVL4" text:bullet-char="•">
        <style:list-level-properties text:space-before="1.809in" text:min-label-width="0.5916in"/>
      </text:list-level-style-bullet>
      <text:list-level-style-bullet text:level="5" text:style-name="WW_CharLFO3LVL5" text:bullet-char="•">
        <style:list-level-properties text:space-before="2.4111in" text:min-label-width="0.5916in"/>
      </text:list-level-style-bullet>
      <text:list-level-style-bullet text:level="6" text:style-name="WW_CharLFO3LVL6" text:bullet-char="•">
        <style:list-level-properties text:space-before="3.0131in" text:min-label-width="0.5916in"/>
      </text:list-level-style-bullet>
      <text:list-level-style-bullet text:level="7" text:style-name="WW_CharLFO3LVL7" text:bullet-char="•">
        <style:list-level-properties text:space-before="3.6145in" text:min-label-width="0.5916in"/>
      </text:list-level-style-bullet>
      <text:list-level-style-bullet text:level="8" text:style-name="WW_CharLFO3LVL8" text:bullet-char="•">
        <style:list-level-properties text:space-before="4.2166in" text:min-label-width="0.5916in"/>
      </text:list-level-style-bullet>
      <text:list-level-style-bullet text:level="9" text:style-name="WW_CharLFO3LVL9" text:bullet-char="•">
        <style:list-level-properties text:space-before="4.8187in" text:min-label-width="0.5916in"/>
      </text:list-level-style-bullet>
    </text:list-style>
    <text:list-style style:name="LFO4">
      <text:list-level-style-number text:level="1" style:num-format="1" text:start-value="19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format="1" text:start-value="2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format="1" text:start-value="1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language-asian="en" style:country-asian="US"/>
    </style:style>
    <style:style style:name="P4" style:parent-style-name="Безинтервала" style:family="paragraph">
      <style:paragraph-properties fo:text-align="center"/>
      <style:text-properties style:font-name="Times New Roman" fo:font-weight="bold" style:font-weight-asian="bold" fo:text-transform="uppercase" fo:font-size="10pt" style:font-size-asian="10pt" style:font-size-complex="9pt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text-transform="uppercase" fo:font-size="10pt" style:font-size-asian="10pt" style:font-size-complex="9pt"/>
    </style:style>
    <style:style style:name="T7" style:parent-style-name="Основнойшрифтабзаца" style:family="text">
      <style:text-properties style:font-name="Times New Roman" fo:font-weight="bold" style:font-weight-asian="bold" fo:text-transform="uppercase" fo:font-size="10pt" style:font-size-asian="10pt" style:font-size-complex="9pt"/>
    </style:style>
    <style:style style:name="T8" style:parent-style-name="Основнойшрифтабзаца" style:family="text">
      <style:text-properties style:font-name="Times New Roman" fo:font-weight="bold" style:font-weight-asian="bold" fo:text-transform="uppercase" fo:font-size="10pt" style:font-size-asian="10pt" style:font-size-complex="9pt"/>
    </style:style>
    <style:style style:name="T9" style:parent-style-name="Основнойшрифтабзаца" style:family="text">
      <style:text-properties style:font-name="Times New Roman" fo:font-weight="bold" style:font-weight-asian="bold" fo:text-transform="uppercase" fo:font-size="10pt" style:font-size-asian="10pt" style:font-size-complex="9pt"/>
    </style:style>
    <style:style style:name="T10" style:parent-style-name="Основнойшрифтабзаца" style:family="text">
      <style:text-properties style:font-name="Cambria" fo:color="#DBE5F1" fo:font-size="28pt" style:font-size-asian="28pt" style:font-size-complex="28pt"/>
    </style:style>
    <style:style style:name="P11" style:parent-style-name="Обычный" style:family="paragraph">
      <style:paragraph-properties fo:text-align="end"/>
    </style:style>
    <style:style style:name="T12" style:parent-style-name="Основнойшрифтабзаца" style:family="text">
      <style:text-properties style:letter-kerning="false" fo:font-size="36pt" style:font-size-asian="36pt"/>
    </style:style>
    <style:style style:name="P13" style:parent-style-name="Обычный" style:family="paragraph">
      <style:paragraph-properties fo:text-align="end"/>
    </style:style>
    <style:style style:name="T14" style:parent-style-name="Основнойшрифтабзаца" style:family="text">
      <style:text-properties style:font-name="Times New Roman" style:font-name-complex="Times New Roman" style:letter-kerning="false" fo:font-size="28pt" style:font-size-asian="28pt"/>
    </style:style>
    <style:style style:name="P15" style:parent-style-name="Обычный" style:family="paragraph">
      <style:paragraph-properties fo:text-align="end"/>
      <style:text-properties fo:color="#FFFFFF" fo:font-size="14pt" style:font-size-asian="14pt" style:font-size-complex="14pt"/>
    </style:style>
    <style:style style:name="P16" style:parent-style-name="Безинтервала" style:family="paragraph">
      <style:paragraph-properties fo:text-align="center"/>
    </style:style>
    <style:style style:name="T17" style:parent-style-name="Основнойшрифтабзаца" style:family="text">
      <style:text-properties fo:font-variant="small-caps" fo:color="#FFFFFF" fo:letter-spacing="0.0416in" fo:font-size="14pt" style:font-size-asian="14pt" style:font-size-complex="14pt"/>
    </style:style>
    <style:style style:name="P18" style:parent-style-name="Обычный" style:family="paragraph">
      <style:paragraph-properties fo:break-before="page"/>
      <style:text-properties fo:hyphenate="true"/>
    </style:style>
    <style:style style:name="P19" style:parent-style-name="Обычный" style:family="paragraph">
      <style:paragraph-properties fo:line-height="115%"/>
      <style:text-properties fo:hyphenate="true"/>
    </style:style>
    <style:style style:name="T2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1" style:parent-style-name="Безинтервала" style:family="paragraph">
      <style:paragraph-properties fo:margin-top="0.0277in" fo:margin-bottom="0.0277in"/>
    </style:style>
    <style:style style:name="T22" style:parent-style-name="Основнойшрифтабзаца" style:family="text">
      <style:text-properties fo:text-transform="uppercase" fo:color="#5B9BD5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</style:style>
    <style:style style:name="T4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50" style:parent-style-name="Заголовок1" style:family="paragraph">
      <style:paragraph-properties fo:text-align="start" fo:line-height="115%" fo:margin-left="0.1125in">
        <style:tab-stops/>
      </style:paragraph-properties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fo:letter-spacing="-0.002in"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T54" style:parent-style-name="Основнойшрифтабзаца" style:family="text">
      <style:text-properties fo:letter-spacing="-0.0013in"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P56" style:parent-style-name="Заголовок1" style:family="paragraph">
      <style:paragraph-properties fo:text-align="start" fo:line-height="115%" fo:margin-left="0.1125in">
        <style:tab-stops/>
      </style:paragraph-properties>
      <style:text-properties fo:font-size="11pt" style:font-size-asian="11pt" style:font-size-complex="11pt"/>
    </style:style>
    <style:style style:name="P57" style:parent-style-name="Основнойтекст" style:family="paragraph">
      <style:paragraph-properties fo:line-height="115%" fo:margin-left="0.1125in">
        <style:tab-stops/>
      </style:paragraph-properties>
    </style:style>
    <style:style style:name="T5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9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T61" style:parent-style-name="Основнойшрифтабзаца" style:family="text">
      <style:text-properties fo:letter-spacing="-0.0006in" fo:font-size="11pt" style:font-size-asian="11pt" style:font-size-complex="11pt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T63" style:parent-style-name="Основнойшрифтабзаца" style:family="text">
      <style:text-properties fo:letter-spacing="-0.0006in" fo:font-size="11pt" style:font-size-asian="11pt" style:font-size-complex="11pt"/>
    </style:style>
    <style:style style:name="T6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5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6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7" style:parent-style-name="Основнойшрифтабзаца" style:family="text">
      <style:text-properties fo:font-weight="bold" style:font-weight-asian="bold" fo:letter-spacing="-0.0006in" fo:font-size="11pt" style:font-size-asian="11pt" style:font-size-complex="11pt"/>
    </style:style>
    <style:style style:name="T6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9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7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71" style:parent-style-name="Основнойтекст" style:family="paragraph">
      <style:paragraph-properties fo:margin-top="0.0062in" fo:line-height="115%"/>
      <style:text-properties fo:font-size="11pt" style:font-size-asian="11pt" style:font-size-complex="11pt"/>
    </style:style>
    <style:style style:name="P72" style:parent-style-name="Основнойтекст" style:family="paragraph">
      <style:paragraph-properties fo:line-height="115%" fo:margin-left="0.1125in">
        <style:tab-stops/>
      </style:paragraph-properties>
    </style:style>
    <style:style style:name="T7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4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75" style:parent-style-name="Основнойшрифтабзаца" style:family="text">
      <style:text-properties fo:font-size="11pt" style:font-size-asian="11pt" style:font-size-complex="11pt"/>
    </style:style>
    <style:style style:name="T76" style:parent-style-name="Основнойшрифтабзаца" style:family="text">
      <style:text-properties fo:letter-spacing="-0.0013in" fo:font-size="11pt" style:font-size-asian="11pt" style:font-size-complex="11pt"/>
    </style:style>
    <style:style style:name="T77" style:parent-style-name="Основнойшрифтабзаца" style:family="text">
      <style:text-properties fo:font-size="11pt" style:font-size-asian="11pt" style:font-size-complex="11pt"/>
    </style:style>
    <style:style style:name="T78" style:parent-style-name="Основнойшрифтабзаца" style:family="text">
      <style:text-properties fo:letter-spacing="-0.0013in" fo:font-size="11pt" style:font-size-asian="11pt" style:font-size-complex="11pt"/>
    </style:style>
    <style:style style:name="T79" style:parent-style-name="Основнойшрифтабзаца" style:family="text">
      <style:text-properties fo:font-size="11pt" style:font-size-asian="11pt" style:font-size-complex="11pt"/>
    </style:style>
    <style:style style:name="T80" style:parent-style-name="Основнойшрифтабзаца" style:family="text">
      <style:text-properties fo:letter-spacing="-0.0013in" fo:font-size="11pt" style:font-size-asian="11pt" style:font-size-complex="11pt"/>
    </style:style>
    <style:style style:name="T81" style:parent-style-name="Основнойшрифтабзаца" style:family="text">
      <style:text-properties fo:font-size="11pt" style:font-size-asian="11pt" style:font-size-complex="11pt"/>
    </style:style>
    <style:style style:name="T82" style:parent-style-name="Основнойшрифтабзаца" style:family="text">
      <style:text-properties fo:letter-spacing="-0.0013in" fo:font-size="11pt" style:font-size-asian="11pt" style:font-size-complex="11pt"/>
    </style:style>
    <style:style style:name="T8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4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8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6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8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8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8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0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9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2" style:parent-style-name="Основнойтекст" style:family="paragraph">
      <style:paragraph-properties fo:line-height="115%"/>
      <style:text-properties fo:font-size="11pt" style:font-size-asian="11pt" style:font-size-complex="11pt"/>
    </style:style>
    <style:style style:name="P93" style:parent-style-name="Основнойтекст" style:family="paragraph">
      <style:paragraph-properties fo:line-height="115%" fo:margin-left="0.1125in">
        <style:tab-stops/>
      </style:paragraph-properties>
    </style:style>
    <style:style style:name="T9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5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96" style:parent-style-name="Основнойшрифтабзаца" style:family="text">
      <style:text-properties fo:font-size="11pt" style:font-size-asian="11pt" style:font-size-complex="11pt"/>
    </style:style>
    <style:style style:name="T97" style:parent-style-name="Основнойшрифтабзаца" style:family="text">
      <style:text-properties fo:letter-spacing="-0.0027in" fo:font-size="11pt" style:font-size-asian="11pt" style:font-size-complex="11pt"/>
    </style:style>
    <style:style style:name="T98" style:parent-style-name="Основнойшрифтабзаца" style:family="text">
      <style:text-properties fo:font-size="11pt" style:font-size-asian="11pt" style:font-size-complex="11pt"/>
    </style:style>
    <style:style style:name="T99" style:parent-style-name="Основнойшрифтабзаца" style:family="text">
      <style:text-properties fo:letter-spacing="-0.002in" fo:font-size="11pt" style:font-size-asian="11pt" style:font-size-complex="11pt"/>
    </style:style>
    <style:style style:name="T10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1" style:parent-style-name="Основнойшрифтабзаца" style:family="text">
      <style:text-properties fo:font-weight="bold" style:font-weight-asian="bold" fo:letter-spacing="-0.0034in" fo:font-size="11pt" style:font-size-asian="11pt" style:font-size-complex="11pt"/>
    </style:style>
    <style:style style:name="T10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3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10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5" style:parent-style-name="Основнойшрифтабзаца" style:family="text">
      <style:text-properties fo:letter-spacing="-0.0027in" fo:font-size="11pt" style:font-size-asian="11pt" style:font-size-complex="11pt"/>
    </style:style>
    <style:style style:name="T106" style:parent-style-name="Основнойшрифтабзаца" style:family="text">
      <style:text-properties fo:font-size="11pt" style:font-size-asian="11pt" style:font-size-complex="11pt"/>
    </style:style>
    <style:style style:name="T107" style:parent-style-name="Основнойшрифтабзаца" style:family="text">
      <style:text-properties fo:letter-spacing="-0.002in" fo:font-size="11pt" style:font-size-asian="11pt" style:font-size-complex="11pt"/>
    </style:style>
    <style:style style:name="T108" style:parent-style-name="Основнойшрифтабзаца" style:family="text">
      <style:text-properties fo:font-size="11pt" style:font-size-asian="11pt" style:font-size-complex="11pt"/>
    </style:style>
    <style:style style:name="T109" style:parent-style-name="Основнойшрифтабзаца" style:family="text">
      <style:text-properties fo:letter-spacing="-0.0013in" fo:font-size="11pt" style:font-size-asian="11pt" style:font-size-complex="11pt"/>
    </style:style>
    <style:style style:name="T110" style:parent-style-name="Основнойшрифтабзаца" style:family="text">
      <style:text-properties fo:font-size="11pt" style:font-size-asian="11pt" style:font-size-complex="11pt"/>
    </style:style>
    <style:style style:name="P111" style:parent-style-name="Основнойтекст" style:family="paragraph">
      <style:paragraph-properties fo:margin-top="0.0076in" fo:line-height="115%"/>
      <style:text-properties fo:font-size="11pt" style:font-size-asian="11pt" style:font-size-complex="11pt"/>
    </style:style>
    <style:style style:name="P112" style:parent-style-name="Основнойтекст" style:family="paragraph">
      <style:paragraph-properties fo:line-height="115%" fo:margin-left="0.1125in">
        <style:tab-stops/>
      </style:paragraph-properties>
    </style:style>
    <style:style style:name="T11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4" style:parent-style-name="Основнойшрифтабзаца" style:family="text">
      <style:text-properties fo:font-weight="bold" style:font-weight-asian="bold" fo:letter-spacing="0.0152in" fo:font-size="11pt" style:font-size-asian="11pt" style:font-size-complex="11pt"/>
    </style:style>
    <style:style style:name="T115" style:parent-style-name="Основнойшрифтабзаца" style:family="text">
      <style:text-properties fo:font-size="11pt" style:font-size-asian="11pt" style:font-size-complex="11pt"/>
    </style:style>
    <style:style style:name="T116" style:parent-style-name="Основнойшрифтабзаца" style:family="text">
      <style:text-properties fo:letter-spacing="0.0152in" fo:font-size="11pt" style:font-size-asian="11pt" style:font-size-complex="11pt"/>
    </style:style>
    <style:style style:name="T117" style:parent-style-name="Основнойшрифтабзаца" style:family="text">
      <style:text-properties fo:font-size="11pt" style:font-size-asian="11pt" style:font-size-complex="11pt"/>
    </style:style>
    <style:style style:name="T118" style:parent-style-name="Основнойшрифтабзаца" style:family="text">
      <style:text-properties fo:letter-spacing="0.0159in" fo:font-size="11pt" style:font-size-asian="11pt" style:font-size-complex="11pt"/>
    </style:style>
    <style:style style:name="T119" style:parent-style-name="Основнойшрифтабзаца" style:family="text">
      <style:text-properties fo:font-size="11pt" style:font-size-asian="11pt" style:font-size-complex="11pt"/>
    </style:style>
    <style:style style:name="T120" style:parent-style-name="Основнойшрифтабзаца" style:family="text">
      <style:text-properties fo:letter-spacing="0.0145in" fo:font-size="11pt" style:font-size-asian="11pt" style:font-size-complex="11pt"/>
    </style:style>
    <style:style style:name="T121" style:parent-style-name="Основнойшрифтабзаца" style:family="text">
      <style:text-properties fo:font-size="11pt" style:font-size-asian="11pt" style:font-size-complex="11pt"/>
    </style:style>
    <style:style style:name="T122" style:parent-style-name="Основнойшрифтабзаца" style:family="text">
      <style:text-properties fo:letter-spacing="0.0138in" fo:font-size="11pt" style:font-size-asian="11pt" style:font-size-complex="11pt"/>
    </style:style>
    <style:style style:name="T123" style:parent-style-name="Основнойшрифтабзаца" style:family="text">
      <style:text-properties fo:font-size="11pt" style:font-size-asian="11pt" style:font-size-complex="11pt"/>
    </style:style>
    <style:style style:name="T124" style:parent-style-name="Основнойшрифтабзаца" style:family="text">
      <style:text-properties fo:letter-spacing="0.0152in" fo:font-size="11pt" style:font-size-asian="11pt" style:font-size-complex="11pt"/>
    </style:style>
    <style:style style:name="T125" style:parent-style-name="Основнойшрифтабзаца" style:family="text">
      <style:text-properties fo:font-size="11pt" style:font-size-asian="11pt" style:font-size-complex="11pt"/>
    </style:style>
    <style:style style:name="T126" style:parent-style-name="Основнойшрифтабзаца" style:family="text">
      <style:text-properties fo:letter-spacing="0.0138in" fo:font-size="11pt" style:font-size-asian="11pt" style:font-size-complex="11pt"/>
    </style:style>
    <style:style style:name="T12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8" style:parent-style-name="Основнойшрифтабзаца" style:family="text">
      <style:text-properties fo:font-weight="bold" style:font-weight-asian="bold" fo:letter-spacing="0.0152in" fo:font-size="11pt" style:font-size-asian="11pt" style:font-size-complex="11pt"/>
    </style:style>
    <style:style style:name="T12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0" style:parent-style-name="Основнойшрифтабзаца" style:family="text">
      <style:text-properties fo:font-weight="bold" style:font-weight-asian="bold" fo:letter-spacing="-0.0395in" fo:font-size="11pt" style:font-size-asian="11pt" style:font-size-complex="11pt"/>
    </style:style>
    <style:style style:name="T13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32" style:parent-style-name="Основнойтекст" style:family="paragraph">
      <style:paragraph-properties fo:margin-top="0.0027in" fo:line-height="115%"/>
      <style:text-properties fo:font-size="11pt" style:font-size-asian="11pt" style:font-size-complex="11pt"/>
    </style:style>
    <style:style style:name="P133" style:parent-style-name="Основнойтекст" style:family="paragraph">
      <style:paragraph-properties fo:line-height="115%" fo:margin-left="0.1125in">
        <style:tab-stops/>
      </style:paragraph-properties>
    </style:style>
    <style:style style:name="T13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5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136" style:parent-style-name="Основнойшрифтабзаца" style:family="text">
      <style:text-properties fo:font-size="11pt" style:font-size-asian="11pt" style:font-size-complex="11pt"/>
    </style:style>
    <style:style style:name="T137" style:parent-style-name="Основнойшрифтабзаца" style:family="text">
      <style:text-properties fo:letter-spacing="-0.0013in" fo:font-size="11pt" style:font-size-asian="11pt" style:font-size-complex="11pt"/>
    </style:style>
    <style:style style:name="T138" style:parent-style-name="Основнойшрифтабзаца" style:family="text">
      <style:text-properties fo:font-size="11pt" style:font-size-asian="11pt" style:font-size-complex="11pt"/>
    </style:style>
    <style:style style:name="T139" style:parent-style-name="Основнойшрифтабзаца" style:family="text">
      <style:text-properties fo:letter-spacing="-0.0013in" fo:font-size="11pt" style:font-size-asian="11pt" style:font-size-complex="11pt"/>
    </style:style>
    <style:style style:name="T14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41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14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43" style:parent-style-name="Основнойшрифтабзаца" style:family="text">
      <style:text-properties fo:font-weight="bold" style:font-weight-asian="bold" fo:letter-spacing="-0.0006in" fo:font-size="11pt" style:font-size-asian="11pt" style:font-size-complex="11pt"/>
    </style:style>
    <style:style style:name="T14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45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14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47" style:parent-style-name="Основнойтекст" style:family="paragraph">
      <style:paragraph-properties fo:margin-top="0.0076in" fo:line-height="115%"/>
      <style:text-properties fo:font-size="11pt" style:font-size-asian="11pt" style:font-size-complex="11pt"/>
    </style:style>
    <style:style style:name="P148" style:parent-style-name="Основнойтекст" style:family="paragraph">
      <style:paragraph-properties fo:line-height="115%" fo:margin-left="0.1125in">
        <style:tab-stops/>
      </style:paragraph-properties>
    </style:style>
    <style:style style:name="T14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50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151" style:parent-style-name="Основнойшрифтабзаца" style:family="text">
      <style:text-properties fo:font-size="11pt" style:font-size-asian="11pt" style:font-size-complex="11pt"/>
    </style:style>
    <style:style style:name="T152" style:parent-style-name="Основнойшрифтабзаца" style:family="text">
      <style:text-properties fo:letter-spacing="-0.0013in" fo:font-size="11pt" style:font-size-asian="11pt" style:font-size-complex="11pt"/>
    </style:style>
    <style:style style:name="T153" style:parent-style-name="Основнойшрифтабзаца" style:family="text">
      <style:text-properties fo:font-size="11pt" style:font-size-asian="11pt" style:font-size-complex="11pt"/>
    </style:style>
    <style:style style:name="T154" style:parent-style-name="Основнойшрифтабзаца" style:family="text">
      <style:text-properties fo:letter-spacing="-0.0013in" fo:font-size="11pt" style:font-size-asian="11pt" style:font-size-complex="11pt"/>
    </style:style>
    <style:style style:name="T155" style:parent-style-name="Основнойшрифтабзаца" style:family="text">
      <style:text-properties fo:font-size="11pt" style:font-size-asian="11pt" style:font-size-complex="11pt"/>
    </style:style>
    <style:style style:name="T156" style:parent-style-name="Основнойшрифтабзаца" style:family="text">
      <style:text-properties fo:letter-spacing="-0.002in" fo:font-size="11pt" style:font-size-asian="11pt" style:font-size-complex="11pt"/>
    </style:style>
    <style:style style:name="T157" style:parent-style-name="Основнойшрифтабзаца" style:family="text">
      <style:text-properties fo:font-size="11pt" style:font-size-asian="11pt" style:font-size-complex="11pt"/>
    </style:style>
    <style:style style:name="T15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59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16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1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16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63" style:parent-style-name="Основнойтекст" style:family="paragraph">
      <style:paragraph-properties fo:line-height="115%"/>
      <style:text-properties fo:font-size="11pt" style:font-size-asian="11pt" style:font-size-complex="11pt"/>
    </style:style>
    <style:style style:name="P164" style:parent-style-name="Основнойтекст" style:family="paragraph">
      <style:paragraph-properties fo:line-height="115%" fo:margin-left="0.1125in">
        <style:tab-stops/>
      </style:paragraph-properties>
    </style:style>
    <style:style style:name="T16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6" style:parent-style-name="Основнойшрифтабзаца" style:family="text">
      <style:text-properties fo:font-weight="bold" style:font-weight-asian="bold" fo:letter-spacing="0.002in" fo:font-size="11pt" style:font-size-asian="11pt" style:font-size-complex="11pt"/>
    </style:style>
    <style:style style:name="T167" style:parent-style-name="Основнойшрифтабзаца" style:family="text">
      <style:text-properties fo:font-size="11pt" style:font-size-asian="11pt" style:font-size-complex="11pt"/>
    </style:style>
    <style:style style:name="T168" style:parent-style-name="Основнойшрифтабзаца" style:family="text">
      <style:text-properties fo:letter-spacing="0.0027in" fo:font-size="11pt" style:font-size-asian="11pt" style:font-size-complex="11pt"/>
    </style:style>
    <style:style style:name="T169" style:parent-style-name="Основнойшрифтабзаца" style:family="text">
      <style:text-properties fo:font-size="11pt" style:font-size-asian="11pt" style:font-size-complex="11pt"/>
    </style:style>
    <style:style style:name="T170" style:parent-style-name="Основнойшрифтабзаца" style:family="text">
      <style:text-properties fo:letter-spacing="0.0027in" fo:font-size="11pt" style:font-size-asian="11pt" style:font-size-complex="11pt"/>
    </style:style>
    <style:style style:name="T171" style:parent-style-name="Основнойшрифтабзаца" style:family="text">
      <style:text-properties fo:font-size="11pt" style:font-size-asian="11pt" style:font-size-complex="11pt"/>
    </style:style>
    <style:style style:name="T172" style:parent-style-name="Основнойшрифтабзаца" style:family="text">
      <style:text-properties fo:letter-spacing="0.002in" fo:font-size="11pt" style:font-size-asian="11pt" style:font-size-complex="11pt"/>
    </style:style>
    <style:style style:name="T173" style:parent-style-name="Основнойшрифтабзаца" style:family="text">
      <style:text-properties fo:font-size="11pt" style:font-size-asian="11pt" style:font-size-complex="11pt"/>
    </style:style>
    <style:style style:name="T174" style:parent-style-name="Основнойшрифтабзаца" style:family="text">
      <style:text-properties fo:letter-spacing="0.0027in" fo:font-size="11pt" style:font-size-asian="11pt" style:font-size-complex="11pt"/>
    </style:style>
    <style:style style:name="T175" style:parent-style-name="Основнойшрифтабзаца" style:family="text">
      <style:text-properties fo:font-size="11pt" style:font-size-asian="11pt" style:font-size-complex="11pt"/>
    </style:style>
    <style:style style:name="T176" style:parent-style-name="Основнойшрифтабзаца" style:family="text">
      <style:text-properties fo:letter-spacing="0.0034in" fo:font-size="11pt" style:font-size-asian="11pt" style:font-size-complex="11pt"/>
    </style:style>
    <style:style style:name="T177" style:parent-style-name="Основнойшрифтабзаца" style:family="text">
      <style:text-properties fo:font-size="11pt" style:font-size-asian="11pt" style:font-size-complex="11pt"/>
    </style:style>
    <style:style style:name="T178" style:parent-style-name="Основнойшрифтабзаца" style:family="text">
      <style:text-properties fo:letter-spacing="0.0027in" fo:font-size="11pt" style:font-size-asian="11pt" style:font-size-complex="11pt"/>
    </style:style>
    <style:style style:name="T179" style:parent-style-name="Основнойшрифтабзаца" style:family="text">
      <style:text-properties fo:font-size="11pt" style:font-size-asian="11pt" style:font-size-complex="11pt"/>
    </style:style>
    <style:style style:name="T180" style:parent-style-name="Основнойшрифтабзаца" style:family="text">
      <style:text-properties fo:letter-spacing="0.0006in" fo:font-size="11pt" style:font-size-asian="11pt" style:font-size-complex="11pt"/>
    </style:style>
    <style:style style:name="T181" style:parent-style-name="Основнойшрифтабзаца" style:family="text">
      <style:text-properties fo:font-size="11pt" style:font-size-asian="11pt" style:font-size-complex="11pt"/>
    </style:style>
    <style:style style:name="T182" style:parent-style-name="Основнойшрифтабзаца" style:family="text">
      <style:text-properties fo:letter-spacing="0.002in" fo:font-size="11pt" style:font-size-asian="11pt" style:font-size-complex="11pt"/>
    </style:style>
    <style:style style:name="T18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4" style:parent-style-name="Основнойшрифтабзаца" style:family="text">
      <style:text-properties fo:font-weight="bold" style:font-weight-asian="bold" fo:letter-spacing="0.002in" fo:font-size="11pt" style:font-size-asian="11pt" style:font-size-complex="11pt"/>
    </style:style>
    <style:style style:name="T18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6" style:parent-style-name="Основнойшрифтабзаца" style:family="text">
      <style:text-properties fo:font-weight="bold" style:font-weight-asian="bold" fo:letter-spacing="-0.0395in" fo:font-size="11pt" style:font-size-asian="11pt" style:font-size-complex="11pt"/>
    </style:style>
    <style:style style:name="T18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88" style:parent-style-name="Основнойтекст" style:family="paragraph">
      <style:paragraph-properties fo:margin-top="0.002in" fo:line-height="115%"/>
      <style:text-properties fo:font-size="11pt" style:font-size-asian="11pt" style:font-size-complex="11pt"/>
    </style:style>
    <style:style style:name="P189" style:parent-style-name="Заголовок1" style:family="paragraph">
      <style:paragraph-properties fo:text-align="start" fo:line-height="115%" fo:margin-left="0.1125in">
        <style:tab-stops/>
      </style:paragraph-properties>
    </style:style>
    <style:style style:name="T190" style:parent-style-name="Основнойшрифтабзаца" style:family="text">
      <style:text-properties fo:font-size="11pt" style:font-size-asian="11pt" style:font-size-complex="11pt"/>
    </style:style>
    <style:style style:name="T191" style:parent-style-name="Основнойшрифтабзаца" style:family="text">
      <style:text-properties fo:letter-spacing="-0.002in" fo:font-size="11pt" style:font-size-asian="11pt" style:font-size-complex="11pt"/>
    </style:style>
    <style:style style:name="T192" style:parent-style-name="Основнойшрифтабзаца" style:family="text">
      <style:text-properties fo:font-size="11pt" style:font-size-asian="11pt" style:font-size-complex="11pt"/>
    </style:style>
    <style:style style:name="T193" style:parent-style-name="Основнойшрифтабзаца" style:family="text">
      <style:text-properties fo:letter-spacing="-0.002in" fo:font-size="11pt" style:font-size-asian="11pt" style:font-size-complex="11pt"/>
    </style:style>
    <style:style style:name="T194" style:parent-style-name="Основнойшрифтабзаца" style:family="text">
      <style:text-properties fo:font-size="11pt" style:font-size-asian="11pt" style:font-size-complex="11pt"/>
    </style:style>
    <style:style style:name="P195" style:parent-style-name="Заголовок1" style:family="paragraph">
      <style:paragraph-properties fo:text-align="start" fo:line-height="115%" fo:margin-left="0.1125in">
        <style:tab-stops/>
      </style:paragraph-properties>
    </style:style>
    <style:style style:name="T196" style:parent-style-name="Основнойшрифтабзаца" style:family="text">
      <style:text-properties fo:font-size="11pt" style:font-size-asian="11pt" style:font-size-complex="11pt"/>
    </style:style>
    <style:style style:name="T197" style:parent-style-name="Основнойшрифтабзаца" style:family="text">
      <style:text-properties fo:letter-spacing="-0.0027in" fo:font-size="11pt" style:font-size-asian="11pt" style:font-size-complex="11pt"/>
    </style:style>
    <style:style style:name="T198" style:parent-style-name="Основнойшрифтабзаца" style:family="text">
      <style:text-properties fo:font-size="11pt" style:font-size-asian="11pt" style:font-size-complex="11pt"/>
    </style:style>
    <style:style style:name="P199" style:parent-style-name="Заголовок2" style:family="paragraph">
      <style:paragraph-properties fo:margin-top="0.175in" fo:line-height="115%"/>
    </style:style>
    <style:style style:name="T200" style:parent-style-name="Основнойшрифтабзаца" style:family="text">
      <style:text-properties fo:font-size="11pt" style:font-size-asian="11pt" style:font-size-complex="11pt"/>
    </style:style>
    <style:style style:name="T201" style:parent-style-name="Основнойшрифтабзаца" style:family="text">
      <style:text-properties fo:letter-spacing="-0.0006in" fo:font-size="11pt" style:font-size-asian="11pt" style:font-size-complex="11pt"/>
    </style:style>
    <style:style style:name="T202" style:parent-style-name="Основнойшрифтабзаца" style:family="text">
      <style:text-properties fo:font-size="11pt" style:font-size-asian="11pt" style:font-size-complex="11pt"/>
    </style:style>
    <style:style style:name="P203" style:parent-style-name="Основнойтекст" style:family="paragraph">
      <style:paragraph-properties fo:margin-top="0.0298in" fo:line-height="115%" fo:margin-left="0.1125in">
        <style:tab-stops/>
      </style:paragraph-properties>
    </style:style>
    <style:style style:name="T204" style:parent-style-name="Основнойшрифтабзаца" style:family="text">
      <style:text-properties fo:font-size="11pt" style:font-size-asian="11pt" style:font-size-complex="11pt"/>
    </style:style>
    <style:style style:name="T205" style:parent-style-name="Основнойшрифтабзаца" style:family="text">
      <style:text-properties fo:letter-spacing="-0.0041in" fo:font-size="11pt" style:font-size-asian="11pt" style:font-size-complex="11pt"/>
    </style:style>
    <style:style style:name="T206" style:parent-style-name="Основнойшрифтабзаца" style:family="text">
      <style:text-properties fo:font-size="11pt" style:font-size-asian="11pt" style:font-size-complex="11pt"/>
    </style:style>
    <style:style style:name="T207" style:parent-style-name="Основнойшрифтабзаца" style:family="text">
      <style:text-properties fo:letter-spacing="-0.0034in" fo:font-size="11pt" style:font-size-asian="11pt" style:font-size-complex="11pt"/>
    </style:style>
    <style:style style:name="T208" style:parent-style-name="Основнойшрифтабзаца" style:family="text">
      <style:text-properties fo:font-size="11pt" style:font-size-asian="11pt" style:font-size-complex="11pt"/>
    </style:style>
    <style:style style:name="T209" style:parent-style-name="Основнойшрифтабзаца" style:family="text">
      <style:text-properties fo:letter-spacing="-0.0027in" fo:font-size="11pt" style:font-size-asian="11pt" style:font-size-complex="11pt"/>
    </style:style>
    <style:style style:name="T210" style:parent-style-name="Основнойшрифтабзаца" style:family="text">
      <style:text-properties fo:font-size="11pt" style:font-size-asian="11pt" style:font-size-complex="11pt"/>
    </style:style>
    <style:style style:name="T211" style:parent-style-name="Основнойшрифтабзаца" style:family="text">
      <style:text-properties fo:letter-spacing="-0.002in" fo:font-size="11pt" style:font-size-asian="11pt" style:font-size-complex="11pt"/>
    </style:style>
    <style:style style:name="T212" style:parent-style-name="Основнойшрифтабзаца" style:family="text">
      <style:text-properties fo:font-size="11pt" style:font-size-asian="11pt" style:font-size-complex="11pt"/>
    </style:style>
    <style:style style:name="P213" style:parent-style-name="Заголовок2" style:family="paragraph">
      <style:paragraph-properties fo:margin-top="0.0284in" fo:line-height="115%"/>
    </style:style>
    <style:style style:name="T214" style:parent-style-name="Основнойшрифтабзаца" style:family="text">
      <style:text-properties fo:font-size="11pt" style:font-size-asian="11pt" style:font-size-complex="11pt"/>
    </style:style>
    <style:style style:name="T215" style:parent-style-name="Основнойшрифтабзаца" style:family="text">
      <style:text-properties fo:letter-spacing="-0.0006in" fo:font-size="11pt" style:font-size-asian="11pt" style:font-size-complex="11pt"/>
    </style:style>
    <style:style style:name="T216" style:parent-style-name="Основнойшрифтабзаца" style:family="text">
      <style:text-properties fo:font-size="11pt" style:font-size-asian="11pt" style:font-size-complex="11pt"/>
    </style:style>
    <style:style style:name="P217" style:parent-style-name="Основнойтекст" style:family="paragraph">
      <style:paragraph-properties fo:margin-top="0.05in" fo:line-height="115%" fo:margin-left="0.1125in">
        <style:tab-stops/>
      </style:paragraph-properties>
    </style:style>
    <style:style style:name="T218" style:parent-style-name="Основнойшрифтабзаца" style:family="text">
      <style:text-properties fo:font-size="11pt" style:font-size-asian="11pt" style:font-size-complex="11pt"/>
    </style:style>
    <style:style style:name="T219" style:parent-style-name="Основнойшрифтабзаца" style:family="text">
      <style:text-properties fo:letter-spacing="-0.0027in" fo:font-size="11pt" style:font-size-asian="11pt" style:font-size-complex="11pt"/>
    </style:style>
    <style:style style:name="T220" style:parent-style-name="Основнойшрифтабзаца" style:family="text">
      <style:text-properties fo:font-size="11pt" style:font-size-asian="11pt" style:font-size-complex="11pt"/>
    </style:style>
    <style:style style:name="T221" style:parent-style-name="Основнойшрифтабзаца" style:family="text">
      <style:text-properties fo:letter-spacing="-0.0006in" fo:font-size="11pt" style:font-size-asian="11pt" style:font-size-complex="11pt"/>
    </style:style>
    <style:style style:name="T222" style:parent-style-name="Основнойшрифтабзаца" style:family="text">
      <style:text-properties fo:font-size="11pt" style:font-size-asian="11pt" style:font-size-complex="11pt"/>
    </style:style>
    <style:style style:name="T223" style:parent-style-name="Основнойшрифтабзаца" style:family="text">
      <style:text-properties fo:letter-spacing="-0.002in" fo:font-size="11pt" style:font-size-asian="11pt" style:font-size-complex="11pt"/>
    </style:style>
    <style:style style:name="T224" style:parent-style-name="Основнойшрифтабзаца" style:family="text">
      <style:text-properties fo:font-size="11pt" style:font-size-asian="11pt" style:font-size-complex="11pt"/>
    </style:style>
    <style:style style:name="T225" style:parent-style-name="Основнойшрифтабзаца" style:family="text">
      <style:text-properties fo:letter-spacing="-0.002in" fo:font-size="11pt" style:font-size-asian="11pt" style:font-size-complex="11pt"/>
    </style:style>
    <style:style style:name="T226" style:parent-style-name="Основнойшрифтабзаца" style:family="text">
      <style:text-properties fo:font-size="11pt" style:font-size-asian="11pt" style:font-size-complex="11pt"/>
    </style:style>
    <style:style style:name="T227" style:parent-style-name="Основнойшрифтабзаца" style:family="text">
      <style:text-properties fo:letter-spacing="-0.0034in" fo:font-size="11pt" style:font-size-asian="11pt" style:font-size-complex="11pt"/>
    </style:style>
    <style:style style:name="T228" style:parent-style-name="Основнойшрифтабзаца" style:family="text">
      <style:text-properties fo:font-size="11pt" style:font-size-asian="11pt" style:font-size-complex="11pt"/>
    </style:style>
    <style:style style:name="T229" style:parent-style-name="Основнойшрифтабзаца" style:family="text">
      <style:text-properties fo:letter-spacing="-0.002in" fo:font-size="11pt" style:font-size-asian="11pt" style:font-size-complex="11pt"/>
    </style:style>
    <style:style style:name="T230" style:parent-style-name="Основнойшрифтабзаца" style:family="text">
      <style:text-properties fo:font-size="11pt" style:font-size-asian="11pt" style:font-size-complex="11pt"/>
    </style:style>
    <style:style style:name="T231" style:parent-style-name="Основнойшрифтабзаца" style:family="text">
      <style:text-properties fo:letter-spacing="-0.0027in" fo:font-size="11pt" style:font-size-asian="11pt" style:font-size-complex="11pt"/>
    </style:style>
    <style:style style:name="T232" style:parent-style-name="Основнойшрифтабзаца" style:family="text">
      <style:text-properties fo:font-size="11pt" style:font-size-asian="11pt" style:font-size-complex="11pt"/>
    </style:style>
    <style:style style:name="T233" style:parent-style-name="Основнойшрифтабзаца" style:family="text">
      <style:text-properties fo:letter-spacing="0.002in" fo:font-size="11pt" style:font-size-asian="11pt" style:font-size-complex="11pt"/>
    </style:style>
    <style:style style:name="T234" style:parent-style-name="Основнойшрифтабзаца" style:family="text">
      <style:text-properties fo:font-size="11pt" style:font-size-asian="11pt" style:font-size-complex="11pt"/>
    </style:style>
    <style:style style:name="T235" style:parent-style-name="Основнойшрифтабзаца" style:family="text">
      <style:text-properties fo:letter-spacing="-0.0013in" fo:font-size="11pt" style:font-size-asian="11pt" style:font-size-complex="11pt"/>
    </style:style>
    <style:style style:name="T236" style:parent-style-name="Основнойшрифтабзаца" style:family="text">
      <style:text-properties fo:font-size="11pt" style:font-size-asian="11pt" style:font-size-complex="11pt"/>
    </style:style>
    <style:style style:name="P237" style:parent-style-name="Обычный" style:family="paragraph">
      <style:paragraph-properties fo:margin-top="0.0284in" fo:line-height="115%" fo:margin-left="0.1125in" fo:margin-right="4.8513in">
        <style:tab-stops/>
      </style:paragraph-properties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1" style:parent-style-name="Основнойтекст" style:family="paragraph">
      <style:paragraph-properties fo:margin-top="0.0006in" fo:line-height="115%" fo:margin-left="0.1125in">
        <style:tab-stops/>
      </style:paragraph-properties>
    </style:style>
    <style:style style:name="T242" style:parent-style-name="Основнойшрифтабзаца" style:family="text">
      <style:text-properties fo:font-size="11pt" style:font-size-asian="11pt" style:font-size-complex="11pt"/>
    </style:style>
    <style:style style:name="T243" style:parent-style-name="Основнойшрифтабзаца" style:family="text">
      <style:text-properties fo:letter-spacing="-0.0034in" fo:font-size="11pt" style:font-size-asian="11pt" style:font-size-complex="11pt"/>
    </style:style>
    <style:style style:name="T244" style:parent-style-name="Основнойшрифтабзаца" style:family="text">
      <style:text-properties fo:font-size="11pt" style:font-size-asian="11pt" style:font-size-complex="11pt"/>
    </style:style>
    <style:style style:name="T245" style:parent-style-name="Основнойшрифтабзаца" style:family="text">
      <style:text-properties fo:letter-spacing="-0.0034in" fo:font-size="11pt" style:font-size-asian="11pt" style:font-size-complex="11pt"/>
    </style:style>
    <style:style style:name="T246" style:parent-style-name="Основнойшрифтабзаца" style:family="text">
      <style:text-properties fo:font-size="11pt" style:font-size-asian="11pt" style:font-size-complex="11pt"/>
    </style:style>
    <style:style style:name="P247" style:parent-style-name="Заголовок2" style:family="paragraph">
      <style:paragraph-properties fo:margin-top="0.0284in" fo:line-height="115%"/>
    </style:style>
    <style:style style:name="T248" style:parent-style-name="Основнойшрифтабзаца" style:family="text">
      <style:text-properties fo:font-size="11pt" style:font-size-asian="11pt" style:font-size-complex="11pt"/>
    </style:style>
    <style:style style:name="T249" style:parent-style-name="Основнойшрифтабзаца" style:family="text">
      <style:text-properties fo:letter-spacing="-0.0006in" fo:font-size="11pt" style:font-size-asian="11pt" style:font-size-complex="11pt"/>
    </style:style>
    <style:style style:name="T250" style:parent-style-name="Основнойшрифтабзаца" style:family="text">
      <style:text-properties fo:font-size="11pt" style:font-size-asian="11pt" style:font-size-complex="11pt"/>
    </style:style>
    <style:style style:name="P251" style:parent-style-name="Основнойтекст" style:family="paragraph">
      <style:paragraph-properties fo:margin-top="0.0284in" fo:line-height="115%" fo:margin-left="0.1125in">
        <style:tab-stops/>
      </style:paragraph-properties>
    </style:style>
    <style:style style:name="T252" style:parent-style-name="Основнойшрифтабзаца" style:family="text">
      <style:text-properties fo:font-size="11pt" style:font-size-asian="11pt" style:font-size-complex="11pt"/>
    </style:style>
    <style:style style:name="T253" style:parent-style-name="Основнойшрифтабзаца" style:family="text">
      <style:text-properties fo:letter-spacing="-0.0027in" fo:font-size="11pt" style:font-size-asian="11pt" style:font-size-complex="11pt"/>
    </style:style>
    <style:style style:name="T254" style:parent-style-name="Основнойшрифтабзаца" style:family="text">
      <style:text-properties fo:font-size="11pt" style:font-size-asian="11pt" style:font-size-complex="11pt"/>
    </style:style>
    <style:style style:name="T255" style:parent-style-name="Основнойшрифтабзаца" style:family="text">
      <style:text-properties fo:letter-spacing="-0.0034in" fo:font-size="11pt" style:font-size-asian="11pt" style:font-size-complex="11pt"/>
    </style:style>
    <style:style style:name="T256" style:parent-style-name="Основнойшрифтабзаца" style:family="text">
      <style:text-properties fo:font-size="11pt" style:font-size-asian="11pt" style:font-size-complex="11pt"/>
    </style:style>
    <style:style style:name="T257" style:parent-style-name="Основнойшрифтабзаца" style:family="text">
      <style:text-properties fo:letter-spacing="-0.0027in" fo:font-size="11pt" style:font-size-asian="11pt" style:font-size-complex="11pt"/>
    </style:style>
    <style:style style:name="T258" style:parent-style-name="Основнойшрифтабзаца" style:family="text">
      <style:text-properties fo:font-size="11pt" style:font-size-asian="11pt" style:font-size-complex="11pt"/>
    </style:style>
    <style:style style:name="P259" style:parent-style-name="Заголовок2" style:family="paragraph">
      <style:paragraph-properties fo:margin-top="0.0298in" fo:line-height="115%"/>
      <style:text-properties fo:font-size="11pt" style:font-size-asian="11pt" style:font-size-complex="11pt"/>
    </style:style>
    <style:style style:name="P260" style:parent-style-name="Основнойтекст" style:family="paragraph">
      <style:paragraph-properties fo:margin-top="0.0284in" fo:line-height="115%" fo:margin-left="0.1125in">
        <style:tab-stops/>
      </style:paragraph-properties>
    </style:style>
    <style:style style:name="T261" style:parent-style-name="Основнойшрифтабзаца" style:family="text">
      <style:text-properties fo:font-size="11pt" style:font-size-asian="11pt" style:font-size-complex="11pt"/>
    </style:style>
    <style:style style:name="T262" style:parent-style-name="Основнойшрифтабзаца" style:family="text">
      <style:text-properties fo:letter-spacing="-0.002in" fo:font-size="11pt" style:font-size-asian="11pt" style:font-size-complex="11pt"/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T264" style:parent-style-name="Основнойшрифтабзаца" style:family="text">
      <style:text-properties fo:letter-spacing="-0.002in" fo:font-size="11pt" style:font-size-asian="11pt" style:font-size-complex="11pt"/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P266" style:parent-style-name="Заголовок2" style:family="paragraph">
      <style:paragraph-properties fo:margin-top="0.0284in" fo:line-height="115%"/>
      <style:text-properties fo:font-size="11pt" style:font-size-asian="11pt" style:font-size-complex="11pt"/>
    </style:style>
    <style:style style:name="P267" style:parent-style-name="Основнойтекст" style:family="paragraph">
      <style:paragraph-properties fo:margin-top="0.0277in" fo:line-height="115%" fo:margin-left="0.1125in">
        <style:tab-stops/>
      </style:paragraph-properties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T269" style:parent-style-name="Основнойшрифтабзаца" style:family="text">
      <style:text-properties fo:letter-spacing="-0.0027in"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P271" style:parent-style-name="Основнойтекст" style:family="paragraph">
      <style:paragraph-properties fo:margin-top="0.0305in" fo:line-height="115%" fo:margin-left="0.1125in" fo:margin-right="2.459in">
        <style:tab-stops/>
      </style:paragraph-properties>
    </style:style>
    <style:style style:name="T27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T274" style:parent-style-name="Основнойшрифтабзаца" style:family="text">
      <style:text-properties fo:letter-spacing="-0.0006in"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/>
    </style:style>
    <style:style style:name="T276" style:parent-style-name="Основнойшрифтабзаца" style:family="text">
      <style:text-properties fo:letter-spacing="0.0013in" fo:font-size="11pt" style:font-size-asian="11pt" style:font-size-complex="11pt"/>
    </style:style>
    <style:style style:name="T277" style:parent-style-name="Основнойшрифтабзаца" style:family="text">
      <style:text-properties fo:font-size="11pt" style:font-size-asian="11pt" style:font-size-complex="11pt"/>
    </style:style>
    <style:style style:name="T278" style:parent-style-name="Основнойшрифтабзаца" style:family="text">
      <style:text-properties fo:letter-spacing="-0.0006in"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P28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8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82" style:parent-style-name="Заголовок3" style:family="paragraph">
      <style:paragraph-properties fo:text-align="center" fo:line-height="115%"/>
    </style:style>
    <style:style style:name="T283" style:parent-style-name="Слабоевыделение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P28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85" style:parent-style-name="Standard" style:family="paragraph">
      <style:paragraph-properties fo:text-align="justify" fo:line-height="115%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91" style:parent-style-name="Standard" style:family="paragraph">
      <style:paragraph-properties fo:line-height="115%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9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9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9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9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0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0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0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0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0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0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0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0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1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1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12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1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16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1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1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1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2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22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2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2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25" style:parent-style-name="Standard" style:family="paragraph">
      <style:paragraph-properties fo:text-align="justify" fo:line-height="115%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2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2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3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3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3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3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3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3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3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3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4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4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4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4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4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4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4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4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4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4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5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5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5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5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5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5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5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5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5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5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6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6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6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6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6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6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6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6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6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6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7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7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4" style:parent-style-name="Основнойтекст" style:family="paragraph">
      <style:paragraph-properties fo:margin-top="0.0625in" fo:line-height="115%">
        <style:tab-stops>
          <style:tab-stop style:type="left" style:position="0.7034in"/>
        </style:tab-stops>
      </style:paragraph-properties>
    </style:style>
    <style:style style:name="T375" style:parent-style-name="Основнойшрифтабзаца" style:family="text">
      <style:text-properties fo:font-size="11pt" style:font-size-asian="11pt" style:font-size-complex="11pt"/>
    </style:style>
    <style:style style:name="T376" style:parent-style-name="Основнойшрифтабзаца" style:family="text">
      <style:text-properties fo:letter-spacing="-0.0041in" fo:font-size="11pt" style:font-size-asian="11pt" style:font-size-complex="11pt"/>
    </style:style>
    <style:style style:name="T377" style:parent-style-name="Основнойшрифтабзаца" style:family="text">
      <style:text-properties fo:font-size="11pt" style:font-size-asian="11pt" style:font-size-complex="11pt"/>
    </style:style>
    <style:style style:name="P378" style:parent-style-name="Основнойтекст" style:family="paragraph">
      <style:paragraph-properties fo:line-height="115%">
        <style:tab-stops>
          <style:tab-stop style:type="left" style:position="0.7034in"/>
        </style:tab-stops>
      </style:paragraph-properties>
    </style:style>
    <style:style style:name="T379" style:parent-style-name="Основнойшрифтабзаца" style:family="text">
      <style:text-properties fo:font-size="11pt" style:font-size-asian="11pt" style:font-size-complex="11pt"/>
    </style:style>
    <style:style style:name="T38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81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38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83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38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8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8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87" style:parent-style-name="Основнойтекст" style:family="paragraph">
      <style:paragraph-properties fo:text-align="justify" fo:line-height="115%">
        <style:tab-stops>
          <style:tab-stop style:type="left" style:position="0.7034in"/>
        </style:tab-stops>
      </style:paragraph-properties>
    </style:style>
    <style:style style:name="T388" style:parent-style-name="Основнойшрифтабзаца" style:family="text">
      <style:text-properties fo:font-size="11pt" style:font-size-asian="11pt" style:font-size-complex="11pt"/>
    </style:style>
    <style:style style:name="T38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90" style:parent-style-name="Основнойшрифтабзаца" style:family="text">
      <style:text-properties fo:font-size="11pt" style:font-size-asian="11pt" style:font-size-complex="11pt"/>
    </style:style>
    <style:style style:name="T391" style:parent-style-name="Основнойшрифтабзаца" style:family="text">
      <style:text-properties fo:font-size="11pt" style:font-size-asian="11pt" style:font-size-complex="11pt"/>
    </style:style>
    <style:style style:name="T39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93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39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95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39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97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39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99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40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01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40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03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40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05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40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07" style:parent-style-name="Основнойшрифтабзаца" style:family="text">
      <style:text-properties fo:font-size="11pt" style:font-size-asian="11pt" style:font-size-complex="11pt"/>
    </style:style>
    <style:style style:name="P40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0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1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1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12" style:parent-style-name="Основнойтекст" style:family="paragraph">
      <style:paragraph-properties fo:text-align="justify" fo:line-height="115%">
        <style:tab-stops>
          <style:tab-stop style:type="left" style:position="0.7034in"/>
        </style:tab-stops>
      </style:paragraph-properties>
    </style:style>
    <style:style style:name="T41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14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41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16" style:parent-style-name="Основнойтекст" style:family="paragraph">
      <style:paragraph-properties fo:text-align="justify" fo:line-height="115%">
        <style:tab-stops>
          <style:tab-stop style:type="left" style:position="-2.1277in"/>
        </style:tab-stops>
      </style:paragraph-properties>
    </style:style>
    <style:style style:name="T417" style:parent-style-name="Основнойшрифтабзаца" style:family="text">
      <style:text-properties fo:font-size="11pt" style:font-size-asian="11pt" style:font-size-complex="11pt"/>
    </style:style>
    <style:style style:name="T4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19" style:parent-style-name="Обычный" style:family="paragraph">
      <style:paragraph-properties fo:line-height="115%">
        <style:tab-stops>
          <style:tab-stop style:type="left" style:position="0.7034in"/>
          <style:tab-stop style:type="left" style:position="0.7041in"/>
        </style:tab-stops>
      </style:paragraph-properties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21" style:parent-style-name="Основнойшрифтабзаца" style:family="text">
      <style:text-properties style:font-name="Times New Roman" style:font-name-complex="Times New Roman" fo:font-weight="bold" style:font-weight-asian="bold" fo:letter-spacing="-0.0027in" fo:font-size="11pt" style:font-size-asian="11pt" style:font-size-complex="11pt"/>
    </style:style>
    <style:style style:name="T42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23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42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25" style:parent-style-name="Основнойшрифтабзаца" style:family="text">
      <style:text-properties style:font-name="Times New Roman" style:font-name-complex="Times New Roman" fo:font-weight="bold" style:font-weight-asian="bold" fo:letter-spacing="-0.0027in" fo:font-size="11pt" style:font-size-asian="11pt" style:font-size-complex="11pt"/>
    </style:style>
    <style:style style:name="T42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2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28" style:parent-style-name="Абзацсписка" style:family="paragraph">
      <style:paragraph-properties fo:line-height="115%">
        <style:tab-stops>
          <style:tab-stop style:type="left" style:position="3.8368in"/>
          <style:tab-stop style:type="left" style:position="3.8375in"/>
        </style:tab-stops>
      </style:paragraph-properties>
    </style:style>
    <style:style style:name="T429" style:parent-style-name="Основнойшрифтабзаца" style:family="text">
      <style:text-properties fo:font-weight="bold" style:font-weight-asian="bold"/>
    </style:style>
    <style:style style:name="T430" style:parent-style-name="Основнойшрифтабзаца" style:family="text">
      <style:text-properties fo:font-weight="bold" style:font-weight-asian="bold" fo:letter-spacing="-0.0013in"/>
    </style:style>
    <style:style style:name="T431" style:parent-style-name="Основнойшрифтабзаца" style:family="text">
      <style:text-properties fo:font-weight="bold" style:font-weight-asian="bold"/>
    </style:style>
    <style:style style:name="T432" style:parent-style-name="Основнойшрифтабзаца" style:family="text">
      <style:text-properties fo:font-weight="bold" style:font-weight-asian="bold" fo:letter-spacing="-0.0006in"/>
    </style:style>
    <style:style style:name="T433" style:parent-style-name="Основнойшрифтабзаца" style:family="text">
      <style:text-properties fo:font-weight="bold" style:font-weight-asian="bold"/>
    </style:style>
    <style:style style:name="P43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35" style:parent-style-name="Standard" style:family="paragraph">
      <style:paragraph-properties fo:line-height="115%"/>
    </style:style>
    <style:style style:name="T436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437" style:parent-style-name="Основнойшрифтабзаца" style:family="text">
      <style:text-properties style:font-name="Times New Roman" style:font-name-complex="Times New Roman" fo:font-weight="bold" style:font-weight-asian="bold" fo:letter-spacing="-0.0097in" fo:font-size="11pt" style:font-size-asian="11pt" style:font-size-complex="11pt"/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 fo:letter-spacing="-0.0104in" fo:font-size="11pt" style:font-size-asian="11pt" style:font-size-complex="11pt"/>
    </style:style>
    <style:style style:name="T440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441" style:parent-style-name="Основнойшрифтабзаца" style:family="text">
      <style:text-properties style:font-name="Times New Roman" style:font-name-complex="Times New Roman" fo:font-weight="bold" style:font-weight-asian="bold" fo:letter-spacing="-0.0083in" fo:font-size="11pt" style:font-size-asian="11pt" style:font-size-complex="11pt"/>
    </style:style>
    <style:style style:name="T442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443" style:parent-style-name="Основнойшрифтабзаца" style:family="text">
      <style:text-properties style:font-name="Times New Roman" style:font-name-complex="Times New Roman" fo:font-weight="bold" style:font-weight-asian="bold" fo:letter-spacing="-0.009in" fo:font-size="11pt" style:font-size-asian="11pt" style:font-size-complex="11pt"/>
    </style:style>
    <style:style style:name="T44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4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4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47" style:parent-style-name="Основнойшрифтабзаца" style:family="text">
      <style:text-properties style:font-name="Times New Roman" style:font-name-complex="Times New Roman" fo:letter-spacing="-0.0104in" fo:font-size="11pt" style:font-size-asian="11pt" style:font-size-complex="11pt"/>
    </style:style>
    <style:style style:name="T4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49" style:parent-style-name="Основнойшрифтабзаца" style:family="text">
      <style:text-properties style:font-name="Times New Roman" style:font-name-complex="Times New Roman" fo:letter-spacing="-0.0118in" fo:font-size="11pt" style:font-size-asian="11pt" style:font-size-complex="11pt"/>
    </style:style>
    <style:style style:name="T45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51" style:parent-style-name="Основнойшрифтабзаца" style:family="text">
      <style:text-properties style:font-name="Times New Roman" style:font-name-complex="Times New Roman" fo:letter-spacing="-0.0145in" fo:font-size="11pt" style:font-size-asian="11pt" style:font-size-complex="11pt"/>
    </style:style>
    <style:style style:name="T45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53" style:parent-style-name="Основнойшрифтабзаца" style:family="text">
      <style:text-properties style:font-name="Times New Roman" style:font-name-complex="Times New Roman" fo:letter-spacing="-0.0104in" fo:font-size="11pt" style:font-size-asian="11pt" style:font-size-complex="11pt"/>
    </style:style>
    <style:style style:name="T45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55" style:parent-style-name="Основнойшрифтабзаца" style:family="text">
      <style:text-properties style:font-name="Times New Roman" style:font-name-complex="Times New Roman" fo:letter-spacing="-0.0111in" fo:font-size="11pt" style:font-size-asian="11pt" style:font-size-complex="11pt"/>
    </style:style>
    <style:style style:name="T45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57" style:parent-style-name="Основнойшрифтабзаца" style:family="text">
      <style:text-properties style:font-name="Times New Roman" style:font-name-complex="Times New Roman" fo:letter-spacing="-0.0104in" fo:font-size="11pt" style:font-size-asian="11pt" style:font-size-complex="11pt"/>
    </style:style>
    <style:style style:name="T45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59" style:parent-style-name="Основнойшрифтабзаца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4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61" style:parent-style-name="Основнойшрифтабзаца" style:family="text">
      <style:text-properties style:font-name="Times New Roman" style:font-name-complex="Times New Roman" fo:letter-spacing="-0.0395in" fo:font-size="11pt" style:font-size-asian="11pt" style:font-size-complex="11pt"/>
    </style:style>
    <style:style style:name="T46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63" style:parent-style-name="Основнойшрифтабзаца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65" style:parent-style-name="Основнойшрифтабзаца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67" style:parent-style-name="Основнойшрифтабзаца" style:family="text">
      <style:text-properties style:font-name="Times New Roman" style:font-name-complex="Times New Roman" fo:letter-spacing="0.0013in" fo:font-size="11pt" style:font-size-asian="11pt" style:font-size-complex="11pt"/>
    </style:style>
    <style:style style:name="T4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69" style:parent-style-name="Основнойшрифтабзаца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7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7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7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74" style:parent-style-name="Абзацсписка" style:family="paragraph">
      <style:paragraph-properties fo:line-height="115%">
        <style:tab-stops>
          <style:tab-stop style:type="left" style:position="0.8993in"/>
          <style:tab-stop style:type="left" style:position="0.9in"/>
        </style:tab-stops>
      </style:paragraph-properties>
    </style:style>
    <style:style style:name="T475" style:parent-style-name="Основнойшрифтабзаца" style:family="text">
      <style:text-properties fo:font-weight="bold" style:font-weight-asian="bold"/>
    </style:style>
    <style:style style:name="T476" style:parent-style-name="Основнойшрифтабзаца" style:family="text">
      <style:text-properties fo:font-weight="bold" style:font-weight-asian="bold" fo:letter-spacing="-0.002in"/>
    </style:style>
    <style:style style:name="T477" style:parent-style-name="Основнойшрифтабзаца" style:family="text">
      <style:text-properties fo:font-weight="bold" style:font-weight-asian="bold"/>
    </style:style>
    <style:style style:name="T478" style:parent-style-name="Основнойшрифтабзаца" style:family="text">
      <style:text-properties fo:font-weight="bold" style:font-weight-asian="bold" fo:letter-spacing="-0.002in"/>
    </style:style>
    <style:style style:name="T479" style:parent-style-name="Основнойшрифтабзаца" style:family="text">
      <style:text-properties fo:font-weight="bold" style:font-weight-asian="bold"/>
    </style:style>
    <style:style style:name="T480" style:parent-style-name="Основнойшрифтабзаца" style:family="text">
      <style:text-properties fo:font-weight="bold" style:font-weight-asian="bold" fo:letter-spacing="-0.0013in"/>
    </style:style>
    <style:style style:name="T481" style:parent-style-name="Основнойшрифтабзаца" style:family="text">
      <style:text-properties fo:font-weight="bold" style:font-weight-asian="bold"/>
    </style:style>
    <style:style style:name="T482" style:parent-style-name="Основнойшрифтабзаца" style:family="text">
      <style:text-properties fo:font-weight="bold" style:font-weight-asian="bold" fo:letter-spacing="-0.002in"/>
    </style:style>
    <style:style style:name="T483" style:parent-style-name="Основнойшрифтабзаца" style:family="text">
      <style:text-properties fo:font-weight="bold" style:font-weight-asian="bold"/>
    </style:style>
    <style:style style:name="P48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8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86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87" style:parent-style-name="Абзацсписка" style:family="paragraph">
      <style:paragraph-properties fo:line-height="115%">
        <style:tab-stops>
          <style:tab-stop style:type="left" style:position="0.8993in"/>
          <style:tab-stop style:type="left" style:position="0.9in"/>
        </style:tab-stops>
      </style:paragraph-properties>
    </style:style>
    <style:style style:name="T488" style:parent-style-name="Основнойшрифтабзаца" style:family="text">
      <style:text-properties fo:font-weight="bold" style:font-weight-asian="bold"/>
    </style:style>
    <style:style style:name="T489" style:parent-style-name="Основнойшрифтабзаца" style:family="text">
      <style:text-properties fo:font-weight="bold" style:font-weight-asian="bold" fo:letter-spacing="-0.0034in"/>
    </style:style>
    <style:style style:name="T490" style:parent-style-name="Основнойшрифтабзаца" style:family="text">
      <style:text-properties fo:font-weight="bold" style:font-weight-asian="bold"/>
    </style:style>
    <style:style style:name="T491" style:parent-style-name="Основнойшрифтабзаца" style:family="text">
      <style:text-properties fo:font-weight="bold" style:font-weight-asian="bold" fo:letter-spacing="-0.002in"/>
    </style:style>
    <style:style style:name="T492" style:parent-style-name="Основнойшрифтабзаца" style:family="text">
      <style:text-properties fo:font-weight="bold" style:font-weight-asian="bold"/>
    </style:style>
    <style:style style:name="T493" style:parent-style-name="Основнойшрифтабзаца" style:family="text">
      <style:text-properties fo:font-weight="bold" style:font-weight-asian="bold" fo:letter-spacing="-0.0027in"/>
    </style:style>
    <style:style style:name="T494" style:parent-style-name="Основнойшрифтабзаца" style:family="text">
      <style:text-properties fo:font-weight="bold" style:font-weight-asian="bold"/>
    </style:style>
    <style:style style:name="P495" style:parent-style-name="Абзацсписка" style:family="paragraph">
      <style:paragraph-properties fo:line-height="115%">
        <style:tab-stops>
          <style:tab-stop style:type="left" style:position="0.8993in"/>
          <style:tab-stop style:type="left" style:position="0.9in"/>
        </style:tab-stops>
      </style:paragraph-properties>
    </style:style>
    <style:style style:name="T496" style:parent-style-name="Основнойшрифтабзаца" style:family="text">
      <style:text-properties fo:font-weight="bold" style:font-weight-asian="bold"/>
    </style:style>
    <style:style style:name="T497" style:parent-style-name="Основнойшрифтабзаца" style:family="text">
      <style:text-properties fo:font-weight="bold" style:font-weight-asian="bold" fo:letter-spacing="-0.002in"/>
    </style:style>
    <style:style style:name="T498" style:parent-style-name="Основнойшрифтабзаца" style:family="text">
      <style:text-properties fo:font-weight="bold" style:font-weight-asian="bold"/>
    </style:style>
    <style:style style:name="T499" style:parent-style-name="Основнойшрифтабзаца" style:family="text">
      <style:text-properties fo:font-weight="bold" style:font-weight-asian="bold" fo:letter-spacing="-0.002in"/>
    </style:style>
    <style:style style:name="T500" style:parent-style-name="Основнойшрифтабзаца" style:family="text">
      <style:text-properties fo:font-weight="bold" style:font-weight-asian="bold"/>
    </style:style>
    <style:style style:name="T501" style:parent-style-name="Основнойшрифтабзаца" style:family="text">
      <style:text-properties fo:font-weight="bold" style:font-weight-asian="bold" fo:letter-spacing="-0.0013in"/>
    </style:style>
    <style:style style:name="T502" style:parent-style-name="Основнойшрифтабзаца" style:family="text">
      <style:text-properties fo:font-weight="bold" style:font-weight-asian="bold"/>
    </style:style>
    <style:style style:name="P503" style:parent-style-name="Standard" style:family="paragraph">
      <style:paragraph-properties fo:line-height="115%"/>
    </style:style>
    <style:style style:name="T50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5" style:parent-style-name="Абзацсписка" style:family="paragraph">
      <style:paragraph-properties fo:line-height="115%">
        <style:tab-stops>
          <style:tab-stop style:type="left" style:position="3.6326in"/>
          <style:tab-stop style:type="left" style:position="3.6333in"/>
        </style:tab-stops>
      </style:paragraph-properties>
      <style:text-properties fo:font-weight="bold" style:font-weight-asian="bold"/>
    </style:style>
    <style:style style:name="P506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0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50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509" style:parent-style-name="Standard" style:family="paragraph">
      <style:paragraph-properties fo:line-height="115%"/>
    </style:style>
    <style:style style:name="T51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11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1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13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1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15" style:parent-style-name="Standard" style:family="paragraph">
      <style:paragraph-properties fo:line-height="115%"/>
    </style:style>
    <style:style style:name="T51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1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18" style:parent-style-name="Основнойшрифтабзаца" style:family="text">
      <style:text-properties style:font-name="Times New Roman" style:font-name-complex="Times New Roman" fo:font-weight="bold" style:font-weight-asian="bold" fo:letter-spacing="-0.002in" fo:font-size="11pt" style:font-size-asian="11pt" style:font-size-complex="11pt"/>
    </style:style>
    <style:style style:name="T51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20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52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2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23" style:parent-style-name="Основнойшрифтабзаца" style:family="text">
      <style:text-properties style:font-name="Times New Roman" style:font-name-complex="Times New Roman" fo:letter-spacing="0.0388in" fo:font-size="11pt" style:font-size-asian="11pt" style:font-size-complex="11pt"/>
    </style:style>
    <style:style style:name="T52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25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52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27" style:parent-style-name="Основнойшрифтабзаца" style:family="text">
      <style:text-properties style:font-name="Times New Roman" style:font-name-complex="Times New Roman" fo:font-weight="bold" style:font-weight-asian="bold" fo:letter-spacing="-0.0027in" fo:font-size="11pt" style:font-size-asian="11pt" style:font-size-complex="11pt"/>
    </style:style>
    <style:style style:name="T52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29" style:parent-style-name="Основнойшрифтабзаца" style:family="text">
      <style:text-properties style:font-name="Times New Roman" style:font-name-complex="Times New Roman" fo:font-weight="bold" style:font-weight-asian="bold" fo:letter-spacing="-0.002in" fo:font-size="11pt" style:font-size-asian="11pt" style:font-size-complex="11pt"/>
    </style:style>
    <style:style style:name="T53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3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532" style:parent-style-name="Абзацсписка" style:family="paragraph">
      <style:paragraph-properties fo:line-height="115%">
        <style:tab-stops>
          <style:tab-stop style:type="left" style:position="3.9743in"/>
          <style:tab-stop style:type="left" style:position="3.975in"/>
        </style:tab-stops>
      </style:paragraph-properties>
    </style:style>
    <style:style style:name="T533" style:parent-style-name="Основнойшрифтабзаца" style:family="text">
      <style:text-properties fo:font-weight="bold" style:font-weight-asian="bold"/>
    </style:style>
    <style:style style:name="T534" style:parent-style-name="Основнойшрифтабзаца" style:family="text">
      <style:text-properties fo:font-weight="bold" style:font-weight-asian="bold" fo:letter-spacing="-0.002in"/>
    </style:style>
    <style:style style:name="T535" style:parent-style-name="Основнойшрифтабзаца" style:family="text">
      <style:text-properties fo:font-weight="bold" style:font-weight-asian="bold"/>
    </style:style>
    <style:style style:name="T536" style:parent-style-name="Основнойшрифтабзаца" style:family="text">
      <style:text-properties fo:font-weight="bold" style:font-weight-asian="bold" fo:letter-spacing="-0.002in"/>
    </style:style>
    <style:style style:name="T537" style:parent-style-name="Основнойшрифтабзаца" style:family="text">
      <style:text-properties fo:font-weight="bold" style:font-weight-asian="bold"/>
    </style:style>
    <style:style style:name="T538" style:parent-style-name="Основнойшрифтабзаца" style:family="text">
      <style:text-properties fo:font-weight="bold" style:font-weight-asian="bold" fo:letter-spacing="-0.002in"/>
    </style:style>
    <style:style style:name="T539" style:parent-style-name="Основнойшрифтабзаца" style:family="text">
      <style:text-properties fo:font-weight="bold" style:font-weight-asian="bold"/>
    </style:style>
    <style:style style:name="T540" style:parent-style-name="Основнойшрифтабзаца" style:family="text">
      <style:text-properties fo:font-weight="bold" style:font-weight-asian="bold" fo:letter-spacing="-0.002in"/>
    </style:style>
    <style:style style:name="T541" style:parent-style-name="Основнойшрифтабзаца" style:family="text">
      <style:text-properties fo:font-weight="bold" style:font-weight-asian="bold"/>
    </style:style>
    <style:style style:name="P542" style:parent-style-name="Standard" style:family="paragraph">
      <style:paragraph-properties fo:line-height="115%"/>
    </style:style>
    <style:style style:name="T5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4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45" style:parent-style-name="Standard" style:family="paragraph">
      <style:paragraph-properties fo:text-align="justify" fo:line-height="115%"/>
    </style:style>
    <style:style style:name="T54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4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4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4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50" style:parent-style-name="Standard" style:family="paragraph">
      <style:paragraph-properties fo:line-height="115%"/>
    </style:style>
    <style:style style:name="T55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5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5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554" style:parent-style-name="Standard" style:family="paragraph">
      <style:paragraph-properties fo:line-height="115%"/>
    </style:style>
    <style:style style:name="T55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56" style:parent-style-name="Основнойшрифтабзаца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55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58" style:parent-style-name="Основнойшрифтабзаца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55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60" style:parent-style-name="Standard" style:family="paragraph">
      <style:paragraph-properties fo:line-height="115%"/>
    </style:style>
    <style:style style:name="T5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6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63" style:parent-style-name="Основнойшрифтабзаца" style:family="text">
      <style:text-properties style:font-name="Times New Roman" style:font-name-complex="Times New Roman" fo:font-weight="bold" style:font-weight-asian="bold" fo:letter-spacing="-0.002in" fo:font-size="11pt" style:font-size-asian="11pt" style:font-size-complex="11pt"/>
    </style:style>
    <style:style style:name="T56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65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56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67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56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6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570" style:parent-style-name="Standard" style:family="paragraph">
      <style:paragraph-properties fo:line-height="115%"/>
    </style:style>
    <style:style style:name="T57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7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73" style:parent-style-name="Основнойшрифтабзаца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57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75" style:parent-style-name="Основнойшрифтабзаца" style:family="text">
      <style:text-properties style:font-name="Times New Roman" style:font-name-complex="Times New Roman" fo:font-weight="bold" style:font-weight-asian="bold" fo:letter-spacing="-0.002in" fo:font-size="11pt" style:font-size-asian="11pt" style:font-size-complex="11pt"/>
    </style:style>
    <style:style style:name="T57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77" style:parent-style-name="Основнойшрифтабзаца" style:family="text">
      <style:text-properties style:font-name="Times New Roman" style:font-name-complex="Times New Roman" fo:font-weight="bold" style:font-weight-asian="bold" fo:letter-spacing="-0.0027in" fo:font-size="11pt" style:font-size-asian="11pt" style:font-size-complex="11pt"/>
    </style:style>
    <style:style style:name="T57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79" style:parent-style-name="Основнойшрифтабзаца" style:family="text">
      <style:text-properties style:font-name="Times New Roman" style:font-name-complex="Times New Roman" fo:font-weight="bold" style:font-weight-asian="bold" fo:letter-spacing="-0.002in" fo:font-size="11pt" style:font-size-asian="11pt" style:font-size-complex="11pt"/>
    </style:style>
    <style:style style:name="T58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81" style:parent-style-name="Основнойшрифтабзаца" style:family="text">
      <style:text-properties style:font-name="Times New Roman" style:font-name-complex="Times New Roman" fo:font-weight="bold" style:font-weight-asian="bold" fo:letter-spacing="-0.002in" fo:font-size="11pt" style:font-size-asian="11pt" style:font-size-complex="11pt"/>
    </style:style>
    <style:style style:name="T58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58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8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58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58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8" style:parent-style-name="Standard" style:family="paragraph">
      <style:paragraph-properties fo:text-align="justify" fo:line-height="115%"/>
    </style:style>
    <style:style style:name="T5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9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9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93" style:parent-style-name="Standard" style:family="paragraph">
      <style:paragraph-properties fo:text-align="justify" fo:line-height="115%"/>
    </style:style>
    <style:style style:name="T5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95" style:parent-style-name="Основнойшрифтабзаца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5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97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9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99" style:parent-style-name="Основнойшрифтабзаца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60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01" style:parent-style-name="Основнойшрифтабзаца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60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03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0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0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60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607" style:parent-style-name="Standard" style:family="paragraph">
      <style:paragraph-properties fo:line-height="115%"/>
    </style:style>
    <style:style style:name="T60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0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10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61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12" style:parent-style-name="Основнойшрифтабзаца" style:family="text">
      <style:text-properties style:font-name="Times New Roman" style:font-name-complex="Times New Roman" fo:font-weight="bold" style:font-weight-asian="bold" fo:letter-spacing="-0.002in" fo:font-size="11pt" style:font-size-asian="11pt" style:font-size-complex="11pt"/>
    </style:style>
    <style:style style:name="T61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14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61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16" style:parent-style-name="Основнойшрифтабзаца" style:family="text">
      <style:text-properties style:font-name="Times New Roman" style:font-name-complex="Times New Roman" fo:font-weight="bold" style:font-weight-asian="bold" fo:letter-spacing="-0.0034in" fo:font-size="11pt" style:font-size-asian="11pt" style:font-size-complex="11pt"/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18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61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62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622" style:parent-style-name="Standard" style:family="paragraph">
      <style:paragraph-properties fo:line-height="115%"/>
    </style:style>
    <style:style style:name="T62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24" style:parent-style-name="Основнойшрифтабзаца" style:family="text">
      <style:text-properties style:font-name="Times New Roman" style:font-name-complex="Times New Roman" fo:font-weight="bold" style:font-weight-asian="bold" fo:letter-spacing="-0.002in" fo:font-size="11pt" style:font-size-asian="11pt" style:font-size-complex="11pt"/>
    </style:style>
    <style:style style:name="T62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26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62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28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62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30" style:parent-style-name="Основнойшрифтабзаца" style:family="text">
      <style:text-properties style:font-name="Times New Roman" style:font-name-complex="Times New Roman" fo:font-weight="bold" style:font-weight-asian="bold" fo:letter-spacing="-0.002in" fo:font-size="11pt" style:font-size-asian="11pt" style:font-size-complex="11pt"/>
    </style:style>
    <style:style style:name="T63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32" style:parent-style-name="Основнойшрифтабзаца" style:family="text">
      <style:text-properties style:font-name="Times New Roman" style:font-name-complex="Times New Roman" fo:font-weight="bold" style:font-weight-asian="bold" fo:letter-spacing="-0.002in" fo:font-size="11pt" style:font-size-asian="11pt" style:font-size-complex="11pt"/>
    </style:style>
    <style:style style:name="T63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34" style:parent-style-name="Standard" style:family="paragraph">
      <style:paragraph-properties fo:line-height="115%"/>
    </style:style>
    <style:style style:name="T63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3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3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63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3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40" style:parent-style-name="Основнойтекст" style:family="paragraph">
      <style:paragraph-properties fo:line-height="115%">
        <style:tab-stops>
          <style:tab-stop style:type="left" style:position="0.7034in"/>
        </style:tab-stops>
      </style:paragraph-properties>
    </style:style>
    <style:style style:name="T64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42" style:parent-style-name="Основнойшрифтабзаца" style:family="text">
      <style:text-properties fo:font-size="11pt" style:font-size-asian="11pt" style:font-size-complex="11pt"/>
    </style:style>
    <style:style style:name="T643" style:parent-style-name="Основнойшрифтабзаца" style:family="text">
      <style:text-properties fo:letter-spacing="0.0006in" fo:font-size="11pt" style:font-size-asian="11pt" style:font-size-complex="11pt"/>
    </style:style>
    <style:style style:name="T644" style:parent-style-name="Основнойшрифтабзаца" style:family="text">
      <style:text-properties fo:font-size="11pt" style:font-size-asian="11pt" style:font-size-complex="11pt"/>
    </style:style>
    <style:style style:name="P645" style:parent-style-name="Обычный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64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647" style:parent-style-name="Standard" style:family="paragraph">
      <style:paragraph-properties fo:line-height="115%"/>
    </style:style>
    <style:style style:name="T6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49" style:parent-style-name="Основнойшрифтабзаца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65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51" style:parent-style-name="Обычный" style:family="paragraph">
      <style:paragraph-properties fo:line-height="115%">
        <style:tab-stops>
          <style:tab-stop style:type="left" style:position="0.7034in"/>
          <style:tab-stop style:type="left" style:position="0.7041in"/>
        </style:tab-stops>
      </style:paragraph-properties>
    </style:style>
    <style:style style:name="T65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53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65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55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65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57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65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5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6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661" style:parent-style-name="Обычный" style:family="paragraph">
      <style:paragraph-properties fo:text-align="justify" fo:margin-top="0.0006in" fo:line-height="115%" fo:margin-right="0.1125in">
        <style:tab-stops>
          <style:tab-stop style:type="left" style:position="0.7041in"/>
        </style:tab-stops>
      </style:paragraph-properties>
    </style:style>
    <style:style style:name="T66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6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6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65" style:parent-style-name="Основнойшрифтабзаца" style:family="text">
      <style:text-properties style:font-name="Times New Roman" style:font-name-complex="Times New Roman" fo:font-weight="bold" style:font-weight-asian="bold" fo:letter-spacing="0.0006in" fo:font-size="11pt" style:font-size-asian="11pt" style:font-size-complex="11pt"/>
    </style:style>
    <style:style style:name="T666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667" style:parent-style-name="Основнойшрифтабзаца" style:family="text">
      <style:text-properties style:font-name="Times New Roman" style:font-name-complex="Times New Roman" fo:font-weight="bold" style:font-weight-asian="bold" fo:letter-spacing="-0.0097in" fo:font-size="11pt" style:font-size-asian="11pt" style:font-size-complex="11pt"/>
    </style:style>
    <style:style style:name="T668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669" style:parent-style-name="Основнойшрифтабзаца" style:family="text">
      <style:text-properties style:font-name="Times New Roman" style:font-name-complex="Times New Roman" fo:letter-spacing="-0.0111in" fo:font-size="11pt" style:font-size-asian="11pt" style:font-size-complex="11pt"/>
    </style:style>
    <style:style style:name="T670" style:parent-style-name="Основнойшрифтабзаца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71" style:parent-style-name="Основнойшрифтабзаца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67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73" style:parent-style-name="Основнойшрифтабзаца" style:family="text">
      <style:text-properties style:font-name="Times New Roman" style:font-name-complex="Times New Roman" fo:letter-spacing="-0.0104in" fo:font-size="11pt" style:font-size-asian="11pt" style:font-size-complex="11pt"/>
    </style:style>
    <style:style style:name="T67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75" style:parent-style-name="Основнойшрифтабзаца" style:family="text">
      <style:text-properties style:font-name="Times New Roman" style:font-name-complex="Times New Roman" fo:letter-spacing="-0.0104in" fo:font-size="11pt" style:font-size-asian="11pt" style:font-size-complex="11pt"/>
    </style:style>
    <style:style style:name="T67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77" style:parent-style-name="Основнойшрифтабзаца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67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79" style:parent-style-name="Основнойшрифтабзаца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68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81" style:parent-style-name="Основнойшрифтабзаца" style:family="text">
      <style:text-properties style:font-name="Times New Roman" style:font-name-complex="Times New Roman" fo:letter-spacing="-0.0104in" fo:font-size="11pt" style:font-size-asian="11pt" style:font-size-complex="11pt"/>
    </style:style>
    <style:style style:name="T68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83" style:parent-style-name="Основнойшрифтабзаца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68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85" style:parent-style-name="Основнойшрифтабзаца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6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87" style:parent-style-name="Основнойшрифтабзаца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6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89" style:parent-style-name="Основнойшрифтабзаца" style:family="text">
      <style:text-properties style:font-name="Times New Roman" style:font-name-complex="Times New Roman" fo:letter-spacing="-0.0395in" fo:font-size="11pt" style:font-size-asian="11pt" style:font-size-complex="11pt"/>
    </style:style>
    <style:style style:name="T6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91" style:parent-style-name="Основнойшрифтабзаца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6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93" style:parent-style-name="Основнойшрифтабзаца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95" style:parent-style-name="Основнойшрифтабзаца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97" style:parent-style-name="Standard" style:family="paragraph">
      <style:paragraph-properties fo:line-height="115%"/>
    </style:style>
    <style:style style:name="T69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99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70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01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70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03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70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05" style:parent-style-name="Standard" style:family="paragraph">
      <style:paragraph-properties fo:text-align="justify" fo:line-height="115%"/>
    </style:style>
    <style:style style:name="T70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0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0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0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10" style:parent-style-name="Standard" style:family="paragraph">
      <style:paragraph-properties fo:line-height="115%"/>
    </style:style>
    <style:style style:name="T71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12" style:parent-style-name="Основнойшрифтабзаца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71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14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1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1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1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1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19" style:parent-style-name="Основнойтекст" style:family="paragraph">
      <style:paragraph-properties fo:line-height="115%">
        <style:tab-stops>
          <style:tab-stop style:type="left" style:position="-1.5465in"/>
        </style:tab-stops>
      </style:paragraph-properties>
    </style:style>
    <style:style style:name="T72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21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72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23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7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25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72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27" style:parent-style-name="Основнойшрифтабзаца" style:family="text">
      <style:text-properties fo:letter-spacing="-0.0013in" fo:font-size="11pt" style:font-size-asian="11pt" style:font-size-complex="11pt"/>
    </style:style>
    <style:style style:name="T728" style:parent-style-name="Основнойшрифтабзаца" style:family="text">
      <style:text-properties fo:font-size="11pt" style:font-size-asian="11pt" style:font-size-complex="11pt"/>
    </style:style>
    <style:style style:name="T729" style:parent-style-name="Основнойшрифтабзаца" style:family="text">
      <style:text-properties fo:letter-spacing="-0.002in" fo:font-size="11pt" style:font-size-asian="11pt" style:font-size-complex="11pt"/>
    </style:style>
    <style:style style:name="T730" style:parent-style-name="Основнойшрифтабзаца" style:family="text">
      <style:text-properties fo:font-size="11pt" style:font-size-asian="11pt" style:font-size-complex="11pt"/>
    </style:style>
    <style:style style:name="T731" style:parent-style-name="Основнойшрифтабзаца" style:family="text">
      <style:text-properties fo:letter-spacing="-0.0034in" fo:font-size="11pt" style:font-size-asian="11pt" style:font-size-complex="11pt"/>
    </style:style>
    <style:style style:name="T732" style:parent-style-name="Основнойшрифтабзаца" style:family="text">
      <style:text-properties fo:font-size="11pt" style:font-size-asian="11pt" style:font-size-complex="11pt"/>
    </style:style>
    <style:style style:name="P73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734" style:parent-style-name="Обычный" style:family="paragraph">
      <style:paragraph-properties fo:text-align="justify" fo:line-height="115%" fo:margin-right="0.1145in">
        <style:tab-stops>
          <style:tab-stop style:type="left" style:position="0.7034in"/>
          <style:tab-stop style:type="left" style:position="0.7041in"/>
        </style:tab-stops>
      </style:paragraph-properties>
    </style:style>
    <style:style style:name="T73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36" style:parent-style-name="Основнойшрифтабзаца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3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3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39" style:parent-style-name="Основнойшрифтабзаца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40" style:parent-style-name="Основнойшрифтабзаца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41" style:parent-style-name="Основнойшрифтабзаца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42" style:parent-style-name="Основнойшрифтабзаца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43" style:parent-style-name="Основнойшрифтабзаца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44" style:parent-style-name="Основнойшрифтабзаца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45" style:parent-style-name="Основнойшрифтабзаца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46" style:parent-style-name="Основнойшрифтабзаца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47" style:parent-style-name="Основнойшрифтабзаца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4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5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51" style:parent-style-name="Основнойшрифтабзаца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5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53" style:parent-style-name="Основнойшрифтабзаца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75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5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5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57" style:parent-style-name="Основнойшрифтабзаца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5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59" style:parent-style-name="Основнойшрифтабзаца" style:family="text">
      <style:text-properties style:font-name="Times New Roman" style:font-name-complex="Times New Roman" fo:letter-spacing="-0.0395in" fo:font-size="11pt" style:font-size-asian="11pt" style:font-size-complex="11pt"/>
    </style:style>
    <style:style style:name="T7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61" style:parent-style-name="Основнойшрифтабзаца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6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63" style:parent-style-name="Основнойтекст" style:family="paragraph">
      <style:paragraph-properties fo:margin-top="0.0006in" fo:line-height="115%">
        <style:tab-stops>
          <style:tab-stop style:type="left" style:position="0.7034in"/>
        </style:tab-stops>
      </style:paragraph-properties>
    </style:style>
    <style:style style:name="T764" style:parent-style-name="Основнойшрифтабзаца" style:family="text">
      <style:text-properties fo:font-size="11pt" style:font-size-asian="11pt" style:font-size-complex="11pt"/>
    </style:style>
    <style:style style:name="T76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6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76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8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76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0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77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72" style:parent-style-name="Основнойшрифтабзаца" style:family="text">
      <style:text-properties fo:font-size="11pt" style:font-size-asian="11pt" style:font-size-complex="11pt"/>
    </style:style>
    <style:style style:name="P773" style:parent-style-name="Обычный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77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77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776" style:parent-style-name="Обычный" style:family="paragraph">
      <style:paragraph-properties fo:line-height="115%">
        <style:tab-stops>
          <style:tab-stop style:type="left" style:position="0.7034in"/>
          <style:tab-stop style:type="left" style:position="0.7041in"/>
        </style:tab-stops>
      </style:paragraph-properties>
    </style:style>
    <style:style style:name="T77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78" style:parent-style-name="Основнойшрифтабзаца" style:family="text">
      <style:text-properties style:font-name="Times New Roman" style:font-name-complex="Times New Roman" fo:font-weight="bold" style:font-weight-asian="bold" fo:letter-spacing="-0.002in" fo:font-size="11pt" style:font-size-asian="11pt" style:font-size-complex="11pt"/>
    </style:style>
    <style:style style:name="T77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80" style:parent-style-name="Основнойшрифтабзаца" style:family="text"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78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82" style:parent-style-name="Обычный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78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78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8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86" style:parent-style-name="Основнойтекст" style:family="paragraph">
      <style:paragraph-properties fo:line-height="115%">
        <style:tab-stops>
          <style:tab-stop style:type="left" style:position="0.7034in"/>
        </style:tab-stops>
      </style:paragraph-properties>
    </style:style>
    <style:style style:name="T78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8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78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0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79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2" style:parent-style-name="Основнойшрифтабзаца" style:family="text">
      <style:text-properties fo:font-size="11pt" style:font-size-asian="11pt" style:font-size-complex="11pt"/>
    </style:style>
    <style:style style:name="P79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794" style:parent-style-name="Standard" style:family="paragraph">
      <style:paragraph-properties fo:line-height="115%"/>
    </style:style>
    <style:style style:name="T79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9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97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79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99" style:parent-style-name="Основнойшрифтабзаца" style:family="text">
      <style:text-properties style:font-name="Times New Roman" style:font-name-complex="Times New Roman" fo:font-weight="bold" style:font-weight-asian="bold" fo:letter-spacing="0.0006in" fo:font-size="11pt" style:font-size-asian="11pt" style:font-size-complex="11pt"/>
    </style:style>
    <style:style style:name="T80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01" style:parent-style-name="Standard" style:family="paragraph">
      <style:paragraph-properties fo:line-height="115%"/>
    </style:style>
    <style:style style:name="T80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0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0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05" style:parent-style-name="Standard" style:family="paragraph">
      <style:paragraph-properties fo:line-height="115%"/>
    </style:style>
    <style:style style:name="T80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0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0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0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1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81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12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1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1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1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81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81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18" style:parent-style-name="Standard" style:family="paragraph">
      <style:paragraph-properties fo:line-height="115%"/>
    </style:style>
    <style:style style:name="T81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2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2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22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2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24" style:parent-style-name="Standard" style:family="paragraph">
      <style:paragraph-properties fo:line-height="115%"/>
    </style:style>
    <style:style style:name="T82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2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2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28" style:parent-style-name="Standard" style:family="paragraph">
      <style:paragraph-properties fo:line-height="115%"/>
    </style:style>
    <style:style style:name="T82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3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3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3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833" style:parent-style-name="Standard" style:family="paragraph">
      <style:paragraph-properties fo:line-height="115%"/>
    </style:style>
    <style:style style:name="T83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3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3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3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38" style:parent-style-name="Standard" style:family="paragraph">
      <style:paragraph-properties fo:line-height="115%"/>
    </style:style>
    <style:style style:name="T8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4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41" style:parent-style-name="Standard" style:family="paragraph">
      <style:paragraph-properties fo:line-height="115%"/>
    </style:style>
    <style:style style:name="T84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4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4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46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4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84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849" style:parent-style-name="Standard" style:family="paragraph">
      <style:paragraph-properties fo:line-height="115%"/>
    </style:style>
    <style:style style:name="T85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5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5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5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5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85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85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857" style:parent-style-name="Standard" style:family="paragraph">
      <style:paragraph-properties fo:line-height="115%"/>
    </style:style>
    <style:style style:name="T85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5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6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86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86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65" style:parent-style-name="Standard" style:family="paragraph">
      <style:paragraph-properties fo:text-align="justify" fo:line-height="115%"/>
    </style:style>
    <style:style style:name="T8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6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6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7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7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72" style:parent-style-name="Standard" style:family="paragraph">
      <style:paragraph-properties fo:text-align="justify" fo:line-height="115%"/>
    </style:style>
    <style:style style:name="T87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7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7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7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7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87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7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88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88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88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88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88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8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86" style:parent-style-name="Standard" style:family="paragraph">
      <style:paragraph-properties fo:text-align="justify" fo:line-height="115%"/>
    </style:style>
    <style:style style:name="T8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8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8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9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892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9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94" style:parent-style-name="Standard" style:family="paragraph">
      <style:paragraph-properties fo:text-align="justify" fo:line-height="115%"/>
    </style:style>
    <style:style style:name="T89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9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9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9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99" style:parent-style-name="Standard" style:family="paragraph">
      <style:paragraph-properties fo:line-height="115%"/>
    </style:style>
    <style:style style:name="T90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0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0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0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0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05" style:parent-style-name="Standard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906" style:parent-style-name="Standard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/>
    </style:style>
    <style:style style:name="P90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0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0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10" style:parent-style-name="Standard" style:family="paragraph">
      <style:paragraph-properties fo:line-height="115%"/>
    </style:style>
    <style:style style:name="T91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1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1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14" style:parent-style-name="Standard" style:family="paragraph">
      <style:paragraph-properties fo:line-height="115%"/>
    </style:style>
    <style:style style:name="T91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1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1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1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1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2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21" style:parent-style-name="Standard" style:family="paragraph">
      <style:paragraph-properties fo:line-height="115%"/>
    </style:style>
    <style:style style:name="T92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2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2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25" style:parent-style-name="Standard" style:family="paragraph">
      <style:paragraph-properties fo:text-align="justify" fo:line-height="115%"/>
    </style:style>
    <style:style style:name="T92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2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2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2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3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31" style:parent-style-name="Standard" style:family="paragraph">
      <style:paragraph-properties fo:line-height="115%"/>
    </style:style>
    <style:style style:name="T93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3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3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35" style:parent-style-name="Standard" style:family="paragraph">
      <style:paragraph-properties fo:line-height="115%"/>
    </style:style>
    <style:style style:name="T93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3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3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3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40" style:parent-style-name="Standard" style:family="paragraph">
      <style:paragraph-properties fo:text-align="justify" fo:line-height="115%"/>
    </style:style>
    <style:style style:name="T94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4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4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4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4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4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4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4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5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5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52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5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54" style:parent-style-name="Standard" style:family="paragraph">
      <style:paragraph-properties fo:line-height="115%"/>
    </style:style>
    <style:style style:name="T95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5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5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5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5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6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61" style:parent-style-name="Standard" style:family="paragraph">
      <style:paragraph-properties fo:line-height="115%"/>
    </style:style>
    <style:style style:name="T96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6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64" style:parent-style-name="Standard" style:family="paragraph">
      <style:paragraph-properties fo:line-height="115%"/>
    </style:style>
    <style:style style:name="T96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6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6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7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7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72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7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74" style:parent-style-name="Standard" style:family="paragraph">
      <style:paragraph-properties fo:text-align="justify" fo:line-height="115%"/>
    </style:style>
    <style:style style:name="T97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7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7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7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7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8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8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82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83" style:parent-style-name="Standard" style:family="paragraph">
      <style:paragraph-properties fo:text-align="justify" fo:line-height="115%"/>
    </style:style>
    <style:style style:name="T98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8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8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89" style:parent-style-name="Standard" style:family="paragraph">
      <style:paragraph-properties fo:line-height="115%"/>
    </style:style>
    <style:style style:name="T9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9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92" style:parent-style-name="Standard" style:family="paragraph">
      <style:paragraph-properties fo:line-height="115%"/>
    </style:style>
    <style:style style:name="T99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9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9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96" style:parent-style-name="Standard" style:family="paragraph">
      <style:paragraph-properties fo:line-height="115%"/>
    </style:style>
    <style:style style:name="T99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9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9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0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0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0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03" style:parent-style-name="Standard" style:family="paragraph">
      <style:paragraph-properties fo:text-align="justify" fo:line-height="115%"/>
    </style:style>
    <style:style style:name="T100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0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0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0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0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09" style:parent-style-name="Standard" style:family="paragraph">
      <style:paragraph-properties fo:text-align="justify" fo:line-height="115%"/>
    </style:style>
    <style:style style:name="T101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1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1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1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1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1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1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1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1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19" style:parent-style-name="Standard" style:family="paragraph">
      <style:paragraph-properties fo:text-align="justify" fo:line-height="115%"/>
    </style:style>
    <style:style style:name="T102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2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2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2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2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25" style:parent-style-name="Standard" style:family="paragraph">
      <style:paragraph-properties fo:line-height="115%"/>
    </style:style>
    <style:style style:name="T102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2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2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2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3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31" style:parent-style-name="Standard" style:family="paragraph">
      <style:paragraph-properties fo:text-align="justify" fo:line-height="115%"/>
    </style:style>
    <style:style style:name="T103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3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3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3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36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3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3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39" style:parent-style-name="Standard" style:family="paragraph">
      <style:paragraph-properties fo:text-align="justify" fo:line-height="115%"/>
    </style:style>
    <style:style style:name="T104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4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4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44" style:parent-style-name="Standard" style:family="paragraph">
      <style:paragraph-properties fo:text-align="justify" fo:line-height="115%"/>
    </style:style>
    <style:style style:name="T10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4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4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4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5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5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52" style:parent-style-name="Standard" style:family="paragraph">
      <style:paragraph-properties fo:line-height="115%"/>
    </style:style>
    <style:style style:name="T105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5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5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5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57" style:parent-style-name="Standard" style:family="paragraph">
      <style:paragraph-properties fo:line-height="115%"/>
    </style:style>
    <style:style style:name="T105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5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6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62" style:parent-style-name="Standard" style:family="paragraph">
      <style:paragraph-properties fo:line-height="115%"/>
    </style:style>
    <style:style style:name="T106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6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6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67" style:parent-style-name="Standard" style:family="paragraph">
      <style:paragraph-properties fo:line-height="115%"/>
    </style:style>
    <style:style style:name="T10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6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7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7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74" style:parent-style-name="Standard" style:family="paragraph">
      <style:paragraph-properties fo:text-align="justify" fo:line-height="115%"/>
    </style:style>
    <style:style style:name="T107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7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7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7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7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8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8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82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8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8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8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8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87" style:parent-style-name="Standard" style:family="paragraph">
      <style:paragraph-properties fo:text-align="justify" fo:line-height="115%"/>
    </style:style>
    <style:style style:name="T10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9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9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92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9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9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9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96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9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98" style:parent-style-name="Standard" style:family="paragraph">
      <style:paragraph-properties fo:text-align="justify" fo:line-height="115%"/>
    </style:style>
    <style:style style:name="T109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0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0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0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10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0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0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06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0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0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0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10" style:parent-style-name="Standard" style:family="paragraph">
      <style:paragraph-properties fo:line-height="115%"/>
    </style:style>
    <style:style style:name="T111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1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1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11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15" style:parent-style-name="Standard" style:family="paragraph">
      <style:paragraph-properties fo:text-align="justify" fo:line-height="115%"/>
    </style:style>
    <style:style style:name="T111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1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1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1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120" style:parent-style-name="Standard" style:family="paragraph">
      <style:paragraph-properties fo:line-height="115%"/>
    </style:style>
    <style:style style:name="T112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2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2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2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125" style:parent-style-name="Standard" style:family="paragraph">
      <style:paragraph-properties fo:line-height="115%"/>
    </style:style>
    <style:style style:name="T112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2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2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12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3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3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32" style:parent-style-name="Standard" style:family="paragraph">
      <style:paragraph-properties fo:line-height="115%"/>
    </style:style>
    <style:style style:name="T113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3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3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36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37" style:parent-style-name="Standard" style:family="paragraph">
      <style:paragraph-properties fo:text-align="justify" fo:line-height="115%"/>
    </style:style>
    <style:style style:name="T113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3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4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4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14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43" style:parent-style-name="Standard" style:family="paragraph">
      <style:paragraph-properties fo:text-align="justify" fo:line-height="115%"/>
    </style:style>
    <style:style style:name="T11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4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4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14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48" style:parent-style-name="Standard" style:family="paragraph">
      <style:paragraph-properties fo:line-height="115%"/>
    </style:style>
    <style:style style:name="T114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5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5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5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5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54" style:parent-style-name="Standard" style:family="paragraph">
      <style:paragraph-properties fo:line-height="115%"/>
    </style:style>
    <style:style style:name="T115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5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5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5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5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6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6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62" style:parent-style-name="Standard" style:family="paragraph">
      <style:paragraph-properties fo:line-height="115%"/>
    </style:style>
    <style:style style:name="T116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6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6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66" style:parent-style-name="Standard" style:family="paragraph">
      <style:paragraph-properties fo:line-height="115%"/>
    </style:style>
    <style:style style:name="T116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6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6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7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7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72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7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74" style:parent-style-name="Standard" style:family="paragraph">
      <style:paragraph-properties fo:text-align="justify" fo:line-height="115%"/>
    </style:style>
    <style:style style:name="T117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7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7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7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17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8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8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82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8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84" style:parent-style-name="Standard" style:family="paragraph">
      <style:paragraph-properties fo:text-align="justify" fo:line-height="115%"/>
    </style:style>
    <style:style style:name="T118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8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8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18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9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9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9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9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9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9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9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9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9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9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0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0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0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0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0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0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0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0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0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0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1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1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12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1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1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1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1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1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1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1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2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2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2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2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2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2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26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2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2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2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3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3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3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3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3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3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3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3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3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3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4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4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42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4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4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4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46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4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4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4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5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5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52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5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5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5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5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5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5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5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6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6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6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6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6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6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6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6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6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6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7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7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7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7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7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7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7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7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7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7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8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8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82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8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8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8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8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8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8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8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9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9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9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9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9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9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9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9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9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9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0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0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0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0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0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0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0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0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0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0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1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1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1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1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1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1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1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1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1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1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2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2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2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2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2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25" style:parent-style-name="Standard" style:family="paragraph">
      <style:paragraph-properties fo:line-height="115%"/>
    </style:style>
    <style:style style:name="T132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2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32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30" style:parent-style-name="Standard" style:family="paragraph">
      <style:paragraph-properties fo:text-align="justify" fo:line-height="115%"/>
    </style:style>
    <style:style style:name="T133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3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3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3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33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33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3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3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3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4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4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4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4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4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4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4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4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4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4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5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5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5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5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5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5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5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5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35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35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6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36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362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36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6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36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6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6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36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6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7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7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family="graphic" style:name="a10">
      <style:graphic-properties fo:min-width="0.52917in" fo:min-height="7.79514in" fo:wrap-option="wrap" fo:padding-top="0.05in" fo:padding-bottom="0.05in" fo:padding-left="0.1in" fo:padding-right="0.1in" draw:textarea-vertical-align="middle" style:writing-mode="lr-tb" draw:fill="solid" draw:fill-color="#943634" draw:opacity="100%" draw:stroke="none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middle"/>
    </style:style>
    <style:style style:family="graphic" style:name="a12" style:parent-style-name="Graphics">
      <style:graphic-properties fo:wrap-option="wrap" fo:border="0.01042in none" fo:padding-top="0in" fo:padding-bottom="0in" fo:padding-left="1in" fo:padding-right="1.2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true"/>
      <style:paragraph-properties/>
    </style:style>
    <style:style style:family="graphic" style:name="a0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">
      <style:graphic-properties fo:min-width="1.32292in" fo:min-height="7.79514in" fo:wrap-option="wrap" fo:padding-top="0.05in" fo:padding-bottom="0.05in" fo:padding-left="0.25in" fo:padding-right="0.25in" draw:textarea-vertical-align="middle" style:writing-mode="lr-tb" draw:fill="solid" draw:fill-color="#e36c0a" draw:opacity="100%" draw:stroke="none" draw:auto-grow-width="false" draw:auto-grow-height="false"/>
      <style:paragraph-properties/>
    </style:style>
    <style:style style:family="graphic" style:name="a2">
      <style:graphic-properties style:writing-mode="lr-tb" draw:fill="solid" draw:fill-color="#943634" draw:opacity="100%" draw:stroke="none"/>
      <style:paragraph-properties/>
    </style:style>
    <style:style style:family="graphic" style:name="a3">
      <style:graphic-properties style:writing-mode="lr-tb" draw:fill="solid" draw:fill-color="#943634" draw:opacity="100%" draw:stroke="none"/>
      <style:paragraph-properties/>
    </style:style>
    <style:style style:family="graphic" style:name="a4">
      <style:graphic-properties style:writing-mode="lr-tb" draw:fill="solid" draw:fill-color="#943634" draw:opacity="100%" draw:stroke="none"/>
      <style:paragraph-properties/>
    </style:style>
    <style:style style:family="graphic" style:name="a5">
      <style:graphic-properties fo:min-width="0.79236in" fo:min-height="1.93403in" fo:wrap-option="wrap" fo:padding-top="0.05in" fo:padding-bottom="0.05in" fo:padding-left="0.1in" fo:padding-right="0.1in" draw:textarea-vertical-align="middle" style:writing-mode="lr-tb" draw:fill="solid" draw:fill-color="#943634" draw:opacity="100%" draw:stroke="none" draw:auto-grow-width="false" draw:auto-grow-height="false"/>
      <style:paragraph-properties/>
    </style:style>
    <style:style style:family="graphic" style:name="a6">
      <style:graphic-properties fo:min-width="5.40625in" fo:min-height="5.84514in" fo:wrap-option="wrap" fo:padding-top="0.05in" fo:padding-bottom="0.05in" fo:padding-left="0.25in" fo:padding-right="0.25in" draw:textarea-vertical-align="middle" style:writing-mode="lr-tb" draw:fill="solid" draw:fill-color="#9bbb59" draw:opacity="100%" draw:stroke="none" draw:auto-grow-width="false" draw:auto-grow-height="false"/>
      <style:paragraph-properties/>
    </style:style>
    <style:style style:family="graphic" style:name="a7">
      <style:graphic-properties style:writing-mode="lr-tb" draw:fill="solid" draw:fill-color="#dbe5f1" draw:opacity="100%" draw:stroke="none"/>
      <style:paragraph-properties/>
    </style:style>
    <style:style style:family="graphic" style:name="a8">
      <style:graphic-properties style:writing-mode="lr-tb" draw:fill="solid" draw:fill-color="#c0504d" draw:opacity="100%" draw:stroke="none"/>
      <style:paragraph-properties/>
    </style:style>
    <style:style style:family="graphic" style:name="a9">
      <style:graphic-properties style:writing-mode="lr-tb" draw:fill="solid" draw:fill-color="#78c0d4" draw:opacity="100%" draw:stroke="none"/>
      <style:paragraph-properties/>
    </style:style>
  </office:automatic-styles>
  <office:body>
    <office:text text:use-soft-page-breaks="true">
      <text:p text:style-name="P1"/>
      <text:p text:style-name="Обычный"><text:span text:style-name="T3"><draw:g draw:z-index="251664384" draw:name="Group 16" draw:id="id11" draw:style-name="a11" text:anchor-type="paragraph"><svg:desc/><draw:custom-shape svg:x="0in" svg:y="0in" svg:width="7.84444in" svg:height="11.09792in" draw:z-index="251660288" draw:id="id0" draw:style-name="a0" draw:name="Rectangle 17"><svg:desc/><draw:enhanced-geometry draw:type="non-primitive" svg:viewBox="0 0 21600 21600" draw:enhanced-path="M 0 0 L 21600 0 21600 21600 0 21600 Z N"/></draw:custom-shape><draw:custom-shape svg:x="0.02222in" svg:y="0.02431in" svg:width="7.79514in" svg:height="1.32292in" draw:z-index="251660288" draw:id="id1" draw:style-name="a1" draw:name="Rectangle 18"><svg:desc/><text:p text:style-name="P4">МУНИЦИПАЛЬНОЕ КАЗЕННОЕ УЧРЕЖДЕНИЕ <text:s text:c="80"/></text:p><text:p text:style-name="P5"><text:span text:style-name="T6"><text:s text:c="5"/>«МЕЖПОС</text:span><text:span text:style-name="T7">Е</text:span><text:span text:style-name="T8">ЛЕНЧЕСКАЯ БИБЛиОТЕКА» ОЛЕКМИНСКОГО РАЙОНА РЕСПУБЛИКИ<text:s/></text:span><text:span text:style-name="T9">САХА (ЯКУТИЯ)</text:span></text:p><draw:enhanced-geometry draw:type="non-primitive" svg:viewBox="0 0 21600 21600" draw:enhanced-path="M 0 0 L 21600 0 21600 21600 0 21600 Z N"/></draw:custom-shape><draw:custom-shape svg:x="0.02222in" svg:y="6.79583in" svg:width="1.93403in" svg:height="0.79236in" draw:z-index="251660288" draw:id="id2" draw:style-name="a2" draw:name="Rectangle 19"><svg:desc/><draw:enhanced-geometry draw:type="non-primitive" svg:viewBox="0 0 21600 21600" draw:enhanced-path="M 0 0 L 21600 0 21600 21600 0 21600 Z N"/></draw:custom-shape><draw:custom-shape svg:x="1.97708in" svg:y="6.79583in" svg:width="1.93403in" svg:height="0.79236in" draw:z-index="251660288" draw:id="id3" draw:style-name="a3" draw:name="Rectangle 20"><svg:desc/><draw:enhanced-geometry draw:type="non-primitive" svg:viewBox="0 0 21600 21600" draw:enhanced-path="M 0 0 L 21600 0 21600 21600 0 21600 Z N"/></draw:custom-shape><draw:custom-shape svg:x="3.93333in" svg:y="6.79583in" svg:width="1.93403in" svg:height="0.79236in" draw:z-index="251660288" draw:id="id4" draw:style-name="a4" draw:name="Rectangle 21"><svg:desc/><draw:enhanced-geometry draw:type="non-primitive" svg:viewBox="0 0 21600 21600" draw:enhanced-path="M 0 0 L 21600 0 21600 21600 0 21600 Z N"/></draw:custom-shape><draw:custom-shape svg:x="5.88819in" svg:y="6.79583in" svg:width="1.93403in" svg:height="0.79236in" draw:z-index="251660288" draw:id="id5" draw:style-name="a5" draw:name="Rectangle 22"><svg:desc/><text:p text:style-name="Безинтервала"><text:span text:style-name="T10">2025</text:span></text:p><draw:enhanced-geometry draw:type="non-primitive" svg:viewBox="0 0 21600 21600" draw:enhanced-path="M 0 0 L 21600 0 21600 21600 0 21600 Z N"/></draw:custom-shape><draw:custom-shape svg:x="0.02222in" svg:y="1.36875in" svg:width="5.84514in" svg:height="5.40625in" draw:z-index="251660288" draw:id="id6" draw:style-name="a6" draw:name="Rectangle 23"><svg:desc/><text:p text:style-name="P11"><text:span text:style-name="T12">КАЛЕНДАРЬ ЗНАМЕНАТЕЛЬНЫХ И ПАМЯТНЫХ ДАТ <text:s/>РОССИИ</text:span></text:p><text:p text:style-name="P13"><text:span text:style-name="T14">НА 2025 ГОД</text:span></text:p><text:p text:style-name="P15"/><draw:enhanced-geometry draw:type="non-primitive" svg:viewBox="0 0 21600 21600" draw:enhanced-path="M 0 0 L 21600 0 21600 21600 0 21600 Z N"/></draw:custom-shape><draw:custom-shape svg:x="5.88819in" svg:y="1.36875in" svg:width="1.93333in" svg:height="5.40625in" draw:z-index="251660288" draw:id="id7" draw:style-name="a7" draw:name="Rectangle 24"><svg:desc/><draw:enhanced-geometry draw:type="non-primitive" svg:viewBox="0 0 21600 21600" draw:enhanced-path="M 0 0 L 21600 0 21600 21600 0 21600 Z N"/></draw:custom-shape><draw:custom-shape svg:x="0.02222in" svg:y="7.61042in" svg:width="5.84514in" svg:height="2.90972in" draw:z-index="251660288" draw:id="id8" draw:style-name="a8" draw:name="Rectangle 25"><svg:desc/><draw:enhanced-geometry draw:type="non-primitive" svg:viewBox="0 0 21600 21600" draw:enhanced-path="M 0 0 L 21600 0 21600 21600 0 21600 Z N"/></draw:custom-shape><draw:custom-shape svg:x="5.88819in" svg:y="7.61042in" svg:width="1.93333in" svg:height="2.90972in" draw:z-index="251660288" draw:id="id9" draw:style-name="a9" draw:name="Rectangle 26"><svg:desc/><draw:enhanced-geometry draw:type="non-primitive" svg:viewBox="0 0 21600 21600" draw:enhanced-path="M 0 0 L 21600 0 21600 21600 0 21600 Z N"/></draw:custom-shape><draw:custom-shape svg:x="0.02222in" svg:y="10.54236in" svg:width="7.79514in" svg:height="0.52917in" draw:z-index="251660288" draw:id="id10" draw:style-name="a10" draw:name="Rectangle 27"><svg:desc/><text:p text:style-name="P16"><text:span text:style-name="T17">г. Олекминск 2024 г.</text:span></text:p><draw:enhanced-geometry draw:type="non-primitive" svg:viewBox="0 0 21600 21600" draw:enhanced-path="M 0 0 L 21600 0 21600 21600 0 21600 Z N"/></draw:custom-shape></draw:g></text:span></text:p>
      <text:p text:style-name="P18"/>
      <text:p text:style-name="P19"><text:span text:style-name="T20"><draw:frame draw:z-index="251661312" draw:id="id12" draw:style-name="a12" draw:name="Текстовое поле 129" text:anchor-type="paragraph" svg:x="0.27222in" svg:y="9.2375in" svg:width="7.72361in" svg:height="0.3in" style:rel-width="scale" style:rel-height="scale-min"><draw:text-box><text:p text:style-name="P21"><text:span text:style-name="T22"><text:s text:c="5"/></text:span></text:p></draw:text-box><svg:desc/></draw:frame></text:span><text:span text:style-name="T23">КАЛЕНДАРЬ ЗНАМЕНАТЕЛЬНЫХ И ПАМЯТНЫХ ДАТ РОССИИ НА 2025 ГОД</text:span></text:p>
      <text:p text:style-name="P24"/>
      <text:p text:style-name="P25"/>
      <text:p text:style-name="P26"><text:span text:style-name="T27">2018–2027 гг. –<text:s/></text:span><text:span text:style-name="T28">Десятилетие детства</text:span><text:span text:style-name="T29"><text:s/>в Российской Федерации Указ<text:s/></text:span><text:span text:style-name="T30">Президента РФ от 29.05.2017 «Об объявлении в Российской Федерации Десятилетия детства».</text:span></text:p>
      <text:p text:style-name="P31"><text:span text:style-name="T32">2022-2031 гг. –<text:s/></text:span><text:span text:style-name="T33">Десятилетие науки и технологий<text:s/></text:span><text:span text:style-name="T34">в Российской Федерации Указ Президента РФ от 25.04.2022 «Об объявлении в Российской Федерации Десятилетия науки и техноло</text:span><text:span text:style-name="T35">гий».</text:span></text:p>
      <text:p text:style-name="P36"><text:span text:style-name="T37">2025 в СНГ объявлен<text:s/></text:span><text:span text:style-name="T38">Годом мира и единства в борьбе с нацизмом</text:span><text:span text:style-name="T39">.<text:s/></text:span></text:p>
      <text:p text:style-name="P40"><text:span text:style-name="T41">2025<text:s/></text:span><text:span text:style-name="T42">–</text:span><text:span text:style-name="T43"><text:s/></text:span><text:span text:style-name="T44">80</text:span><text:span text:style-name="T45">-</text:span><text:span text:style-name="T46"><text:s/>летие Победы в Великой Отечественной войне</text:span><text:span text:style-name="T47">.</text:span></text:p>
      <text:p text:style-name="P48"/>
      <text:p text:style-name="P49"/>
      <text:h text:style-name="P50" text:outline-level="1"><text:span text:style-name="T51">Под</text:span><text:span text:style-name="T52"><text:s/></text:span><text:span text:style-name="T53">эгидой</text:span><text:span text:style-name="T54"><text:s/></text:span><text:span text:style-name="T55">ООН</text:span></text:h>
      <text:h text:style-name="P56" text:outline-level="1"/>
      <text:p text:style-name="P57"><text:span text:style-name="T58">2022-2032</text:span><text:span text:style-name="T59"><text:s/></text:span><text:span text:style-name="T60">гг.</text:span><text:span text:style-name="T61"><text:s/></text:span><text:span text:style-name="T62">–</text:span><text:span text:style-name="T63"><text:s/></text:span><text:span text:style-name="T64">Десятилетие</text:span><text:span text:style-name="T65"><text:s/></text:span><text:span text:style-name="T66">языков</text:span><text:span text:style-name="T67"><text:s/></text:span><text:span text:style-name="T68">коренных</text:span><text:span text:style-name="T69"><text:s/></text:span><text:span text:style-name="T70">народов</text:span></text:p>
      <text:p text:style-name="P71"/>
      <text:p text:style-name="P72"><text:span text:style-name="T73">2021-2030</text:span><text:span text:style-name="T74"><text:s/></text:span><text:span text:style-name="T75">гг.</text:span><text:span text:style-name="T76"><text:s/></text:span><text:span text:style-name="T77">–</text:span><text:span text:style-name="T78"><text:s/></text:span><text:span text:style-name="T79">Десятилетие</text:span><text:span text:style-name="T80"><text:s/></text:span><text:span text:style-name="T81">действий</text:span><text:span text:style-name="T82"><text:s/></text:span><text:span text:style-name="T83">по</text:span><text:span text:style-name="T84"><text:s/></text:span><text:span text:style-name="T85">обеспечению</text:span><text:span text:style-name="T86"><text:s/></text:span><text:span text:style-name="T87">безопасности</text:span><text:span text:style-name="T88"><text:s/></text:span><text:span text:style-name="T89">дорожного</text:span><text:span text:style-name="T90"><text:s/></text:span><text:span text:style-name="T91">движния</text:span></text:p>
      <text:p text:style-name="P92"/>
      <text:p text:style-name="P93"><text:span text:style-name="T94">2021-2030</text:span><text:span text:style-name="T95"><text:s/></text:span><text:span text:style-name="T96">гг.</text:span><text:span text:style-name="T97"><text:s/></text:span><text:span text:style-name="T98">–</text:span><text:span text:style-name="T99"><text:s/></text:span><text:span text:style-name="T100">Десятилетие</text:span><text:span text:style-name="T101"><text:s/></text:span><text:span text:style-name="T102">здорового</text:span><text:span text:style-name="T103"><text:s/></text:span><text:span text:style-name="T104">старения</text:span><text:span text:style-name="T105"><text:s/></text:span><text:span text:style-name="T106">Организации</text:span><text:span text:style-name="T107"><text:s/></text:span><text:span text:style-name="T108">Объединенных</text:span><text:span text:style-name="T109"><text:s/></text:span><text:span text:style-name="T110">Наций</text:span></text:p>
      <text:p text:style-name="P111"/>
      <text:p text:style-name="P112"><text:span text:style-name="T113">2021-2030</text:span><text:span text:style-name="T114"><text:s/></text:span><text:span text:style-name="T115">гг.</text:span><text:span text:style-name="T116"><text:s/></text:span><text:span text:style-name="T117">–</text:span><text:span text:style-name="T118"><text:s/></text:span><text:span text:style-name="T119">Десятилетие</text:span><text:span text:style-name="T120"><text:s/></text:span><text:span text:style-name="T121">Организации</text:span><text:span text:style-name="T122"><text:s/></text:span><text:span text:style-name="T123">Объединенных</text:span><text:span text:style-name="T124"><text:s/></text:span><text:span text:style-name="T125">Наций</text:span><text:span text:style-name="T126"><text:s/></text:span><text:span text:style-name="T127">по</text:span><text:span text:style-name="T128"><text:s/></text:span><text:span text:style-name="T129">восстановлению</text:span><text:span text:style-name="T130"><text:s/></text:span><text:span text:style-name="T131">экосистем</text:span></text:p>
      <text:p text:style-name="P132"/>
      <text:p text:style-name="P133"><text:span text:style-name="T134">2019-2028</text:span><text:span text:style-name="T135"><text:s/></text:span><text:span text:style-name="T136">гг.</text:span><text:span text:style-name="T137"><text:s/></text:span><text:span text:style-name="T138">–</text:span><text:span text:style-name="T139"><text:s/></text:span><text:span text:style-name="T140">Десятилетие</text:span><text:span text:style-name="T141"><text:s/></text:span><text:span text:style-name="T142">семейных</text:span><text:span text:style-name="T143"><text:s/></text:span><text:span text:style-name="T144">фермерских</text:span><text:span text:style-name="T145"><text:s/></text:span><text:span text:style-name="T146">хозяйств</text:span></text:p>
      <text:p text:style-name="P147"/>
      <text:p text:style-name="P148"><text:span text:style-name="T149">2018-2028</text:span><text:span text:style-name="T150"><text:s/></text:span><text:span text:style-name="T151">гг.</text:span><text:span text:style-name="T152"><text:s/></text:span><text:span text:style-name="T153">–</text:span><text:span text:style-name="T154"><text:s/></text:span><text:span text:style-name="T155">Десятилетие</text:span><text:span text:style-name="T156"><text:s/></text:span><text:span text:style-name="T157">действий<text:s/></text:span><text:span text:style-name="T158">«Вода</text:span><text:span text:style-name="T159"><text:s/></text:span><text:span text:style-name="T160">для устойчивого</text:span><text:span text:style-name="T161"><text:s/></text:span><text:span text:style-name="T162">развития»</text:span></text:p>
      <text:p text:style-name="P163"/>
      <text:p text:style-name="P164"><text:span text:style-name="T165">2021-2030</text:span><text:span text:style-name="T166"><text:s/></text:span><text:span text:style-name="T167">гг.</text:span><text:span text:style-name="T168"><text:s/></text:span><text:span text:style-name="T169">–</text:span><text:span text:style-name="T170"><text:s/></text:span><text:span text:style-name="T171">Десятилетие</text:span><text:span text:style-name="T172"><text:s/></text:span><text:span text:style-name="T173">Организации</text:span><text:span text:style-name="T174"><text:s/></text:span><text:span text:style-name="T175">Объединенных</text:span><text:span text:style-name="T176"><text:s/></text:span><text:span text:style-name="T177">Наций</text:span><text:span text:style-name="T178"><text:s/></text:span><text:span text:style-name="T179">по</text:span><text:span text:style-name="T180"><text:s/></text:span><text:span text:style-name="T181">борьбе</text:span><text:span text:style-name="T182"><text:s/></text:span><text:span text:style-name="T183">за</text:span><text:span text:style-name="T184"><text:s/></text:span><text:span text:style-name="T185">ликвидацию</text:span><text:span text:style-name="T186"><text:s/></text:span><text:span text:style-name="T187">нищеты</text:span></text:p>
      <text:p text:style-name="P188"/>
      <text:h text:style-name="P189" text:outline-level="1"><text:span text:style-name="T190">Под</text:span><text:span text:style-name="T191"><text:s/></text:span><text:span text:style-name="T192">эгидой</text:span><text:span text:style-name="T193"><text:s/></text:span><text:span text:style-name="T194">ЮНЕСКО</text:span></text:h>
      <text:h text:style-name="P195" text:outline-level="1"><text:span text:style-name="T196">Международные</text:span><text:span text:style-name="T197"><text:s/></text:span><text:span text:style-name="T198">недели:</text:span></text:h>
      <text:h text:style-name="P199" text:outline-level="2"><text:span text:style-name="T200">1-7</text:span><text:span text:style-name="T201"><text:s/></text:span><text:span text:style-name="T202">февраля</text:span></text:h>
      <text:p text:style-name="P203"><text:span text:style-name="T204">Всемирная</text:span><text:span text:style-name="T205"><text:s/></text:span><text:span text:style-name="T206">неделя</text:span><text:span text:style-name="T207"><text:s/></text:span><text:span text:style-name="T208">гармоничных</text:span><text:span text:style-name="T209"><text:s/></text:span><text:span text:style-name="T210">межконфессиональных</text:span><text:span text:style-name="T211"><text:s/></text:span><text:span text:style-name="T212">отношений.</text:span></text:p>
      <text:h text:style-name="P213" text:outline-level="2"><text:span text:style-name="T214">21-27</text:span><text:span text:style-name="T215"><text:s/></text:span><text:span text:style-name="T216">марта</text:span></text:h>
      <text:p text:style-name="P217"><text:span text:style-name="T218">Неделя</text:span><text:span text:style-name="T219"><text:s/></text:span><text:span text:style-name="T220">солидарности</text:span><text:span text:style-name="T221"><text:s/></text:span><text:span text:style-name="T222">с</text:span><text:span text:style-name="T223"><text:s/></text:span><text:span text:style-name="T224">народами,</text:span><text:span text:style-name="T225"><text:s/></text:span><text:span text:style-name="T226">борющимися</text:span><text:span text:style-name="T227"><text:s/></text:span><text:span text:style-name="T228">против</text:span><text:span text:style-name="T229"><text:s/></text:span><text:span text:style-name="T230">расизма</text:span><text:span text:style-name="T231"><text:s/></text:span><text:span text:style-name="T232">и</text:span><text:span text:style-name="T233"><text:s/></text:span><text:span text:style-name="T234">расовой</text:span><text:span text:style-name="T235"><text:s/></text:span><text:span text:style-name="T236">дискриминации.</text:span></text:p>
      <text:p text:style-name="P237"><text:span text:style-name="T238">24-30</text:span><text:span text:style-name="T239"><text:s/></text:span><text:span text:style-name="T240">апреля</text:span></text:p>
      <text:p text:style-name="P241"><text:span text:style-name="T242">Всемирная</text:span><text:span text:style-name="T243"><text:s/></text:span><text:span text:style-name="T244">неделя</text:span><text:span text:style-name="T245"><text:s/></text:span><text:span text:style-name="T246">иммунизации.</text:span></text:p>
      <text:h text:style-name="P247" text:outline-level="2"><text:span text:style-name="T248">1-7</text:span><text:span text:style-name="T249"><text:s/></text:span><text:span text:style-name="T250">августа</text:span></text:h>
      <text:p text:style-name="P251"><text:span text:style-name="T252">Всемирная</text:span><text:span text:style-name="T253"><text:s/></text:span><text:span text:style-name="T254">неделя</text:span><text:span text:style-name="T255"><text:s/></text:span><text:span text:style-name="T256">грудного</text:span><text:span text:style-name="T257"><text:s/></text:span><text:span text:style-name="T258">вскармливания.</text:span></text:p>
      <text:h text:style-name="P259" text:outline-level="2">4-10 октября</text:h>
      <text:p text:style-name="P260"><text:span text:style-name="T261">Всемирная</text:span><text:span text:style-name="T262"><text:s/></text:span><text:span text:style-name="T263">неделя</text:span><text:span text:style-name="T264"><text:s/></text:span><text:span text:style-name="T265">космоса.</text:span></text:p>
      <text:h text:style-name="P266" text:outline-level="2">24-30 октября</text:h>
      <text:p text:style-name="P267"><text:span text:style-name="T268">Неделя</text:span><text:span text:style-name="T269"><text:s/></text:span><text:span text:style-name="T270">разоружения.</text:span></text:p>
      <text:p text:style-name="P271"><text:span text:style-name="T272">11-17 ноября<text:s/></text:span><text:span text:style-name="T273">Международная</text:span><text:span text:style-name="T274"><text:s/></text:span><text:span text:style-name="T275">неделя</text:span><text:span text:style-name="T276"><text:s/></text:span><text:span text:style-name="T277">науки</text:span><text:span text:style-name="T278"><text:s/></text:span><text:span text:style-name="T279">и мира.</text:span></text:p>
      <text:p text:style-name="P280"/>
      <text:p text:style-name="P281"/>
      <text:soft-page-break/>
      <text:h text:style-name="P282" text:outline-level="3"><text:span text:style-name="T283">ПАМЯТНЫЕ ДАТЫ В 2025 ГОДУ</text:span></text:h>
      <text:p text:style-name="P284"/>
      <text:p text:style-name="P285"><text:span text:style-name="T286">80-я годовщина Победы в Великой Отечественной войне 1941 – 1945 годов.</text:span><text:span text:style-name="T287"><text:s/>Указ Президента Российской Федерации от 31.07.2023 № 568 «О<text:s/></text:span><text:span text:style-name="T288">подготовке и проведении празднования 80-й годовщины Победы в Великой Отечественной войне 1941 - 1945 годов». План мероприятий по подготовке и проведению празднования 80-й годовщины Победы в Великой Отечественной войне 1941–1945 годов, подготовленный Правит</text:span><text:span text:style-name="T289">ельством РФ от 17 мая 2024 года №1174-р.</text:span></text:p>
      <text:p text:style-name="P290"/>
      <text:p text:style-name="P291"><text:span text:style-name="T292">100-летие Международного детского центра «Артек</text:span><text:span text:style-name="T293">»</text:span></text:p>
      <text:p text:style-name="P294">Указ Президента Российской Федерации от 09.11.2022 г. № 806 «О праздновании 100-летия</text:p>
      <text:p text:style-name="P295">Международного детского центра «Артек»».</text:p>
      <text:p text:style-name="P296"/>
      <text:p text:style-name="P297">2024-2025 гг. – «Годы культуры России<text:s/>– Китая»</text:p>
      <text:p text:style-name="P298">Распоряжение Президента Российской Федерации от 03.01.2024 № 3-рп «О проведении</text:p>
      <text:p text:style-name="P299">Годов культуры России – Китая».</text:p>
      <text:p text:style-name="P300">В СНГ</text:p>
      <text:p text:style-name="P301">Президент России Владимир Путин на саммите в Астане (2022) предложил лидерам</text:p>
      <text:p text:style-name="P302">стран Содружества независимых государств в 2025 году объявить год 80-летия Победы в</text:p>
      <text:p text:style-name="P303">Великой Отечественной войне, а также год «мира и единства в борьбе с нацизмом».</text:p>
      <text:p text:style-name="P304"/>
      <text:p text:style-name="P305"/>
      <text:p text:style-name="P306">ПАМЯТНЫЕ ДАТЫ В 2025 ГОДУ</text:p>
      <text:p text:style-name="P307"/>
      <text:p text:style-name="P308">645 лет со времени сражения Куликовской битвы (1380).</text:p>
      <text:p text:style-name="P309">475 лет назад составлен и утвержден Земским собором<text:s/>«Судебник» Ивана IV –законодательный кодекс Русского централизованного государства, установивший единый</text:p>
      <text:p text:style-name="P310">порядок судопроизводства (1550 г.).</text:p>
      <text:p text:style-name="P311">460 лет назад И. Федоров издал книгу «Часовник», ставший основной учебной книгой в России (август 1565 г.).</text:p>
      <text:p text:style-name="P312">325 лет<text:s/>назад по указу Петра I в России введен новый календарь и новое (общемировое) летоисчисление (1 января 1700 г.).</text:p>
      <text:p text:style-name="P313">300 лет со дня открытия Российской академии наук. (декабрь 1725 г.).</text:p>
      <text:p text:style-name="P314">200 лет восстания декабристов на Сенатской площади в Санкт-Петербурге — попытка государственного переворота (1825).</text:p>
      <text:p text:style-name="P315">200 лет со времени основания Московской государственной художественно-промышленной академии (МГХПА) имени Сергея Григорьевича Строганова (1825)</text:p>
      <text:p text:style-name="P316">180 лет назад в Петербурге основано Русское географическое общество. (1845 г.).</text:p>
      <text:p text:style-name="P317">160 лет со дня основания Московской сельскохозяйственной академии им. К.А.Тимирязева. (3 декабря 1865 года).</text:p>
      <text:p text:style-name="P318">150 лет со времени проведения первого хоккейного матча (1875).</text:p>
      <text:p text:style-name="P319">140 лет со времени открытия Московской частной русской оперы, организованной С. И. Мамонтовым (1885)</text:p>
      <text:p text:style-name="P320">135 лет со времени начала издания Энциклопедического словаря Фридриха Арнольда Брокгауза и Ильи Абрамовича Ефрона (1890)</text:p>
      <text:p text:style-name="P321">130 лет со дня основания Русского музея в Санкт-Петербурге (1895).</text:p>
      <text:p text:style-name="P322">120 лет со дня Кровавого воскресенья начала Первой русской революции (1905-1907) /9 января 1905 г./.</text:p>
      <text:p text:style-name="P323">100 лет со времени открытия Всесоюзного пионерского лагеря «Артек» (16 июня 1925).</text:p>
      <text:p text:style-name="P324">80 лет со времени проведения Крымской (Ялтинской) конференции (1945).</text:p>
      <text:soft-page-break/>
      <text:p text:style-name="P325"><text:span text:style-name="T326">80 лет назад водружено знамя Победы</text:span><text:span text:style-name="T327"><text:s/>советски</text:span><text:span text:style-name="T328">ми солдатами над зданием рейхстага</text:span></text:p>
      <text:p text:style-name="P329">в Берлине. (апрель 1945 г.).</text:p>
      <text:p text:style-name="P330">80 лет с начала судебного процесса над главными германскими военными преступниками «Нюрнбергский процесс» (1945).</text:p>
      <text:p text:style-name="P331"/>
      <text:p text:style-name="P332">ЮБИЛЕЙНЫЕ ДАТЫ В 2025 ГОДУ</text:p>
      <text:p text:style-name="P333"/>
      <text:p text:style-name="P334">1210 лет со времени рождения византийского<text:s/>просветителя Мефодия, создателя славянского алфавита (815-885).</text:p>
      <text:p text:style-name="P335">1135 лет со дня рождения киевской княгини, правительницы Великокняжеского государства Ольги (890-968).</text:p>
      <text:p text:style-name="P336">1045 лет со времени рождения мусульманского философа, врача, поэта Ибн Сины (Авиценны, 980-1037).</text:p>
      <text:p text:style-name="P337">870 лет со времени рождения монгольского хана, полководца Чингисхана (ок. 1155-1227) /по другим данным между 1223 и 1225 или 1162/</text:p>
      <text:p text:style-name="P338">810 лет со времени основания Парижского университета (Сорбонны, 1215)</text:p>
      <text:p text:style-name="P339">800 лет со времени рождения средневекового<text:s/>философа, теолога Фомы Аквинского (около 1225-1274)</text:p>
      <text:p text:style-name="P340">805 лет со дня рождения русского князя, государственного деятеля, полководца Александра Невского (около 1220–1263).</text:p>
      <text:p text:style-name="P341">675 лет со дня рождения Великого князя Московского с 1359 г. и Владимирского с 1362 г. Дмитрия Донского (1350–1389).</text:p>
      <text:p text:style-name="P342">665 лет со времени рождения русского иконописца Андрея Рублёва (1360-1428).</text:p>
      <text:p text:style-name="P343">585 лет со дня рождения) великого князя московского Ивана III Васильевича</text:p>
      <text:p text:style-name="P344">(1440–1505).</text:p>
      <text:p text:style-name="P345">585 лет со времени рождения древнерусского иконописца Дионисия (ок. 1440-между</text:p>
      <text:p text:style-name="P346">1503 и 1508) /по другим данным родился около 1430 и 1444/</text:p>
      <text:p text:style-name="P347">560 лет со времени рождения старца псковского Спасо-Елеазаровского монастыря</text:p>
      <text:p text:style-name="P348">Филофея (около 1465-1542).</text:p>
      <text:p text:style-name="P349">505 лет со времени рождения русского первопечатника Ивана Фёдорова (ок. 1520).</text:p>
      <text:p text:style-name="P350">495 лет со дня рождения российского царя Ивана IV (Грозного) (1530–1584).</text:p>
      <text:p text:style-name="P351">420 лет со времени рождения русского мореплавателя Семена Ивановича Дежнёва</text:p>
      <text:p text:style-name="P352">(ок. 1605-1673).</text:p>
      <text:p text:style-name="P353">395 лет со дня рождения русского казака, руководителя Крестьянской войны 1670–</text:p>
      <text:p text:style-name="P354">1671 гг. Степана Тимофеевича Разина (около 1630–1671).</text:p>
      <text:p text:style-name="P355">325 лет со времени рождения русского полярного исследователя Семёна</text:p>
      <text:p text:style-name="P356">Ивановича Челюскина (ок. 1700-1764).</text:p>
      <text:p text:style-name="P357">280 лет со дня рождения русского адмирала, одного из создателей Черноморского</text:p>
      <text:p text:style-name="P358">флота Фёдора Фёдоровича Ушакова (1745–1817).</text:p>
      <text:p text:style-name="P359">280 лет со дня рождения русского полководца Михаила Илларионовича Кутузова</text:p>
      <text:p text:style-name="P360">(1745–1813).</text:p>
      <text:p text:style-name="P361">260 лет со дня рождения русского полководца Петра Ивановича Багратиона</text:p>
      <text:p text:style-name="P362">(1765–1812).</text:p>
      <text:p text:style-name="P363">180 лет со дня рождения российского императора Александра III (1845–1894).</text:p>
      <text:p text:style-name="P364">145 лет со дня рождения), военачальника, Героя Советского Союза Дмитрия</text:p>
      <text:p text:style-name="P365">Михайловича Карбышева (1880–1945).</text:p>
      <text:p text:style-name="P366">130 лет со дня рождения военачальника Гражданской войны Николая Александровича Щорса (1895–1919).</text:p>
      <text:p text:style-name="P367">130 лет со дня рождения российского<text:s/>военачальника, Маршала Советского Союза, Героя Советского Союза Александра Михайловича Василевского (1895–1977).</text:p>
      <text:soft-page-break/>
      <text:p text:style-name="P368">130 лет со дня рождения российского разведчика, Героя Советского Союза Рихарда Зорге (1895–1944).</text:p>
      <text:p text:style-name="P369"/>
      <text:p text:style-name="P370"/>
      <text:p text:style-name="P371">ПАМЯТНЫЕ ДАТЫ РОССИИ</text:p>
      <text:p text:style-name="P372"/>
      <text:p text:style-name="P373">Январь</text:p>
      <text:p text:style-name="P374"><text:span text:style-name="T375">1-Новогодний</text:span><text:span text:style-name="T376"><text:s/></text:span><text:span text:style-name="T377">праздник.</text:span></text:p>
      <text:p text:style-name="P378"><text:span text:style-name="T379">-</text:span><text:span text:style-name="T380">Всемирный</text:span><text:span text:style-name="T381"><text:s/></text:span><text:span text:style-name="T382">день</text:span><text:span text:style-name="T383"><text:s/></text:span><text:span text:style-name="T384">мира.</text:span></text:p>
      <text:p text:style-name="P385">1 - День былинного богатыря Ильи Муромца</text:p>
      <text:p text:style-name="P386">1 - 95 лет со дня рождения поэта Анатолия Владимировича Жигулина <text:s/>(1930–2000). Книги «Воронеж, Родина, Любовь», «Архангельское».</text:p>
      <text:p text:style-name="P387"><text:span text:style-name="T388">4</text:span><text:span text:style-name="T389">-</text:span><text:span text:style-name="T390">10</text:span><text:span text:style-name="T391"><text:tab/></text:span><text:span text:style-name="T392">Неделя</text:span><text:span text:style-name="T393"><text:s/></text:span><text:span text:style-name="T394">науки</text:span><text:span text:style-name="T395"><text:s/></text:span><text:span text:style-name="T396">и</text:span><text:span text:style-name="T397"><text:s/></text:span><text:span text:style-name="T398">техники</text:span><text:span text:style-name="T399"><text:s/></text:span><text:span text:style-name="T400">для</text:span><text:span text:style-name="T401"><text:s/></text:span><text:span text:style-name="T402">детей</text:span><text:span text:style-name="T403"><text:s/></text:span><text:span text:style-name="T404">и</text:span><text:span text:style-name="T405"><text:s/></text:span><text:span text:style-name="T406">юношества</text:span><text:span text:style-name="T407">.</text:span></text:p>
      <text:p text:style-name="P408">4 -<text:s/>240 лет со дня рождения немецкого филолога Якоба Гримма (1785-1863).</text:p>
      <text:p text:style-name="P409">4 - 150 лет со дня рождения писателя Василия Григорьевича <text:s/>Янчевецкого <text:s/>(Яна) (1875-1954). Автор трилогии «Нашествие монголов».</text:p>
      <text:p text:style-name="P410">6 - 220 лет со дня рождения Александры Иосифовны (Осиповны) <text:s text:c="2"/>Ишимовой (1805-1881), детской писательницы</text:p>
      <text:p text:style-name="P411">6 - 280 лет со дня рождения Жана Этьена Монгольфье (1745-1799) французского изобретателя аэростата.</text:p>
      <text:p text:style-name="P412"><text:span text:style-name="T413">6 - Рождественский</text:span><text:span text:style-name="T414"><text:s/></text:span><text:span text:style-name="T415">сочельник.</text:span></text:p>
      <text:list text:style-name="LFO1" text:continue-numbering="true">
        <text:list-item>
          <text:list>
            <text:list-item>
              <text:p text:style-name="P416"><text:span text:style-name="T417">-<text:s/></text:span><text:span text:style-name="T418">Святки.</text:span></text:p>
            </text:list-item>
          </text:list>
        </text:list-item>
      </text:list>
      <text:p text:style-name="P419"><text:span text:style-name="T420">7- Православный</text:span><text:span text:style-name="T421"><text:s/></text:span><text:span text:style-name="T422">праздник</text:span><text:span text:style-name="T423"><text:s/></text:span><text:span text:style-name="T424">Рождество</text:span><text:span text:style-name="T425"><text:s/></text:span><text:span text:style-name="T426">Христово.</text:span></text:p>
      <text:list text:style-name="LFO1" text:continue-numbering="true">
        <text:list-item>
          <text:p text:style-name="P427"><text:s/>- 100 лет со дня<text:s/>рождения английского писателя-анималиста, путешественника, зоолога Джералда Малколма Даррелла (1925-1995).</text:p>
        </text:list-item>
      </text:list>
      <text:list text:style-name="LFO2" text:continue-numbering="true">
        <text:list-item>
          <text:p text:style-name="P428"><text:span text:style-name="T429">- День</text:span><text:span text:style-name="T430"><text:s/></text:span><text:span text:style-name="T431">детского</text:span><text:span text:style-name="T432"><text:s/></text:span><text:span text:style-name="T433">кино</text:span>.</text:p>
        </text:list-item>
        <text:list-item>
          <text:p text:style-name="P434"><text:s/>- 135 лет со дня рождения чешского писателя, переводчика Карела Чапека (1890-1938).</text:p>
        </text:list-item>
      </text:list>
      <text:p text:style-name="P435"><text:span text:style-name="T436">11 - День</text:span><text:span text:style-name="T437"><text:s/></text:span><text:span text:style-name="T438">заповедников</text:span><text:span text:style-name="T439"><text:s/></text:span><text:span text:style-name="T440">и</text:span><text:span text:style-name="T441"><text:s/></text:span><text:span text:style-name="T442">национальных</text:span><text:span text:style-name="T443"><text:s/></text:span><text:span text:style-name="T444">парк</text:span><text:span text:style-name="T445">ов</text:span><text:span text:style-name="T446">.</text:span><text:span text:style-name="T447"><text:s/></text:span><text:span text:style-name="T448">11</text:span><text:span text:style-name="T449"><text:s/></text:span><text:span text:style-name="T450">января</text:span><text:span text:style-name="T451"><text:s/></text:span><text:span text:style-name="T452">1916</text:span><text:span text:style-name="T453"><text:s/></text:span><text:span text:style-name="T454">года</text:span><text:span text:style-name="T455"><text:s/></text:span><text:span text:style-name="T456">в</text:span><text:span text:style-name="T457"><text:s/></text:span><text:span text:style-name="T458">России</text:span><text:span text:style-name="T459"><text:s/></text:span><text:span text:style-name="T460">образован</text:span><text:span text:style-name="T461"><text:s/></text:span><text:span text:style-name="T462">первый</text:span><text:span text:style-name="T463"><text:s/></text:span><text:span text:style-name="T464">заповедник государственного</text:span><text:span text:style-name="T465"><text:s/></text:span><text:span text:style-name="T466">масштаба</text:span><text:span text:style-name="T467"><text:s/></text:span><text:span text:style-name="T468">–</text:span><text:span text:style-name="T469"><text:s/></text:span><text:span text:style-name="T470">Баргузинский.</text:span></text:p>
      <text:p text:style-name="P471">12 - 130 лет со дня рождения филолога Виктора Владимировича Виноградова (1895-1969).</text:p>
      <text:p text:style-name="P472">12 - 110 лет со дня рождения поэта и переводчика, прозаика,<text:s/>фантаста, журналиста Вадима Сергеевича Шефнера (1915–2002).<text:s/></text:p>
      <text:p text:style-name="P473">14 <text:s/>– 100 лет со дня рождения японского писателя, поэта, драматурга, актёра Юкио Мисима (1925-1970).</text:p>
      <text:list text:style-name="LFO3" text:continue-numbering="true">
        <text:list-item>
          <text:p text:style-name="P474"><text:span text:style-name="T475">День</text:span><text:span text:style-name="T476"><text:s/></text:span><text:span text:style-name="T477">рождения</text:span><text:span text:style-name="T478"><text:s/></text:span><text:span text:style-name="T479">Википедии</text:span><text:span text:style-name="T480"><text:s/></text:span><text:span text:style-name="T481">/2001</text:span><text:span text:style-name="T482"><text:s/></text:span><text:span text:style-name="T483">г./</text:span></text:p>
        </text:list-item>
      </text:list>
      <text:p text:style-name="P484">15 - 230 лет со дня рождения драматурга, поэта и дипломата<text:s/>Александра Сергеевича Грибоедова (1795-1829).</text:p>
      <text:p text:style-name="P485">15 - 175 лет со дня рождения С.В. Ковалевской (1850-1891) математика и механика.</text:p>
      <text:p text:style-name="P486">15 - 100 лет со дня рождения писателя Евгения Ивановича Носова (1925-2002). Автор сборников рассказов и повестей «Тридцать зёрен», «Где просыпается солнце», Шумит луговая овсяница», «За долами, за лесами», «Красное вино победы».</text:p>
      <text:list text:style-name="LFO3" text:continue-numbering="true">
        <text:list-item>
          <text:p text:style-name="P487"><text:span text:style-name="T488">Всемирный</text:span><text:span text:style-name="T489"><text:s/></text:span><text:span text:style-name="T490">день</text:span><text:span text:style-name="T491"><text:s/></text:span><text:span text:style-name="T492">«The</text:span><text:span text:style-name="T493"><text:s/></text:span><text:span text:style-name="T494">Beatles».</text:span></text:p>
        </text:list-item>
        <text:list-item>
          <text:p text:style-name="P495"><text:span text:style-name="T496">День</text:span><text:span text:style-name="T497"><text:s/></text:span><text:span text:style-name="T498">творчества</text:span><text:span text:style-name="T499"><text:s/></text:span><text:span text:style-name="T500">и</text:span><text:span text:style-name="T501"><text:s/></text:span><text:span text:style-name="T502">вдохновения</text:span>.</text:p>
        </text:list-item>
        <text:list-item>
          <text:p text:style-name="P503"><text:span text:style-name="T504">Международный День детских изобретений.</text:span></text:p>
        </text:list-item>
      </text:list>
      <text:list text:style-name="LFO4" text:continue-numbering="true">
        <text:list-item>
          <text:p text:style-name="P505"><text:s text:c="10"/>Богоявление. Крещение Господне.</text:p>
        </text:list-item>
      </text:list>
      <text:p text:style-name="P506">19 <text:s/>– 125 лет<text:s/>со дня рождения поэта, Героя Социалистического труда Михаила Васильевича Исаковского (1900-1973). Многие его стихотворения положены на музыку: «Катюша», «В лесу прифронтовом», «Летят перелётные птицы», «Одинокая гармонь».</text:p>
      <text:soft-page-break/>
      <text:p text:style-name="P507">21 - 120 лет со дня рождения польско-советской писательницы, поэтессы, драматурга, сценариста Ванды Львовны Василевской (1905–1964).</text:p>
      <text:p text:style-name="P508">21 - 140 лет со дня рождения Умберто Нобиле (1885-1978) итальянского военного инженера, конструктора дирижаблей.</text:p>
      <text:list text:style-name="LFO4" text:continue-numbering="true">
        <text:list-item>
          <text:p text:style-name="P509"><text:span text:style-name="T510">- Международный</text:span><text:span text:style-name="T511"><text:s/></text:span><text:span text:style-name="T512">день</text:span><text:span text:style-name="T513"><text:s/></text:span><text:span text:style-name="T514">объятий.</text:span></text:p>
        </text:list-item>
      </text:list>
      <text:list text:style-name="LFO5" text:continue-numbering="true">
        <text:list-item>
          <text:p text:style-name="P515"><text:span text:style-name="T516">-<text:s/></text:span><text:span text:style-name="T517">Всемирный</text:span><text:span text:style-name="T518"><text:s/></text:span><text:span text:style-name="T519">день</text:span><text:span text:style-name="T520"><text:s/></text:span><text:span text:style-name="T521">снега</text:span><text:span text:style-name="T522">.</text:span><text:span text:style-name="T523"><text:s/></text:span><text:span text:style-name="T524">Всемирный</text:span><text:span text:style-name="T525"><text:s/></text:span><text:span text:style-name="T526">день</text:span><text:span text:style-name="T527"><text:s/></text:span><text:span text:style-name="T528">зимних видов</text:span><text:span text:style-name="T529"><text:s/></text:span><text:span text:style-name="T530">спорта</text:span></text:p>
        </text:list-item>
      </text:list>
      <text:p text:style-name="P531">22 <text:s/>- 90 лет со дня рождения священника, богослова, проповедника, писателя Александра Владимировича Мень (1935-1990).</text:p>
      <text:list text:style-name="LFO5" text:continue-numbering="true">
        <text:list-item>
          <text:p text:style-name="P532"><text:span text:style-name="T533">- День</text:span><text:span text:style-name="T534"><text:s/></text:span><text:span text:style-name="T535">ручного</text:span><text:span text:style-name="T536"><text:s/></text:span><text:span text:style-name="T537">письма.</text:span><text:span text:style-name="T538"><text:s/></text:span><text:span text:style-name="T539">День</text:span><text:span text:style-name="T540"><text:s/></text:span><text:span text:style-name="T541">почерка</text:span>.</text:p>
        </text:list-item>
      </text:list>
      <text:p text:style-name="P542"><text:span text:style-name="T543">25 –<text:s/></text:span><text:span text:style-name="T544">День российского студенчества</text:span></text:p>
      <text:p text:style-name="P545"><text:span text:style-name="T546">27 <text:s/>-<text:s/></text:span><text:span text:style-name="T547">День полного<text:s/></text:span><text:span text:style-name="T548">освобождения Ленинграда от фашистской блокады</text:span><text:span text:style-name="T549"><text:s/>(1944 год);</text:span></text:p>
      <text:p text:style-name="P550"><text:span text:style-name="T551">27 <text:s/>-<text:s/></text:span><text:span text:style-name="T552">День памяти жертв Холокоста</text:span></text:p>
      <text:p text:style-name="P553">27 <text:s/>- 110 лет со дня рождения русского детского писателя Николая Павловича Печерского (1915-1973).</text:p>
      <text:p text:style-name="P554"><text:span text:style-name="T555">28 - Всемирный</text:span><text:span text:style-name="T556"><text:s/></text:span><text:span text:style-name="T557">день</text:span><text:span text:style-name="T558"><text:s/></text:span><text:span text:style-name="T559">безработных</text:span></text:p>
      <text:p text:style-name="P560"><text:span text:style-name="T561">28 -<text:s/></text:span><text:span text:style-name="T562">Международный</text:span><text:span text:style-name="T563"><text:s/></text:span><text:span text:style-name="T564">день</text:span><text:span text:style-name="T565"><text:s/></text:span><text:span text:style-name="T566">без</text:span><text:span text:style-name="T567"><text:s/></text:span><text:span text:style-name="T568">Интернета</text:span></text:p>
      <text:p text:style-name="P569">29 - 165 лет со дня рождения писателя, прозаика, драматурга, публициста Антона Павловича Чехова (1860–1904).</text:p>
      <text:p text:style-name="P570"><text:span text:style-name="T571">30 -<text:s/></text:span><text:span text:style-name="T572">Международный</text:span><text:span text:style-name="T573"><text:s/></text:span><text:span text:style-name="T574">День</text:span><text:span text:style-name="T575"><text:s/></text:span><text:span text:style-name="T576">Деда</text:span><text:span text:style-name="T577"><text:s/></text:span><text:span text:style-name="T578">Мороза</text:span><text:span text:style-name="T579"><text:s/></text:span><text:span text:style-name="T580">и</text:span><text:span text:style-name="T581"><text:s/></text:span><text:span text:style-name="T582">Снегурочки</text:span></text:p>
      <text:p text:style-name="P583">31 – 150 лет со дня рождения детской писательницы, актрисы Лидии Алексеевны Чарской (1875-1937).</text:p>
      <text:p text:style-name="P584">31 - 90 лет со дня рождения японского писателя Кэндзабуро Оэ (1935–2023), лауреата Нобелевской премии по литературе (1994), автора огромного количества романов и повестей, циклов рассказов и многочисленных эссе.</text:p>
      <text:p text:style-name="P585"/>
      <text:p text:style-name="P586"/>
      <text:p text:style-name="P587">Февраль</text:p>
      <text:p text:style-name="P588"><text:span text:style-name="T589">2 <text:s/>-<text:s/></text:span><text:span text:style-name="T590">День разгрома советс</text:span><text:span text:style-name="T591">кими войсками немецко-фашистских войск в Сталинградской битве</text:span><text:span text:style-name="T592"><text:s/>(1943 год);</text:span></text:p>
      <text:p text:style-name="P593"><text:span text:style-name="T594">3- Всемирный</text:span><text:span text:style-name="T595"><text:s/></text:span><text:span text:style-name="T596">день</text:span><text:span text:style-name="T597"><text:s/></text:span><text:span text:style-name="T598">борьбы</text:span><text:span text:style-name="T599"><text:s/></text:span><text:span text:style-name="T600">с</text:span><text:span text:style-name="T601"><text:s/></text:span><text:span text:style-name="T602">ненормативной</text:span><text:span text:style-name="T603"><text:s/></text:span><text:span text:style-name="T604">лексикой</text:span></text:p>
      <text:p text:style-name="P605">4 <text:s/>- 140 лет со дня рождения американского писателя Синклера Льюиса (1885-1951). Первый в США лауреат Нобелевской премии по<text:s/>литературе (1930 год). Автор романа «Главная лица».</text:p>
      <text:p text:style-name="P606">4 <text:s/>- 125 лет со дня рождения французского писателя, поэта, сценариста Жака Превера (1900-1977).</text:p>
      <text:p text:style-name="P607"><text:span text:style-name="T608">4-<text:s/></text:span><text:span text:style-name="T609">Всемирный</text:span><text:span text:style-name="T610"><text:s/></text:span><text:span text:style-name="T611">День</text:span><text:span text:style-name="T612"><text:s/></text:span><text:span text:style-name="T613">борьбы</text:span><text:span text:style-name="T614"><text:s/></text:span><text:span text:style-name="T615">с</text:span><text:span text:style-name="T616"><text:s/></text:span><text:span text:style-name="T617">онкологическими</text:span><text:span text:style-name="T618"><text:s/></text:span><text:span text:style-name="T619">заболеваниями</text:span></text:p>
      <text:p text:style-name="P620">6 <text:s/>- 185 лет со дня рождения педагога, детского писателя, журналиста Алексея Николаевича Острогорского (1840–1917). Редактор журналов «Педагогический сборник»,</text:p>
      <text:p text:style-name="P621">«Детское чтение».</text:p>
      <text:p text:style-name="P622"><text:span text:style-name="T623">7- День</text:span><text:span text:style-name="T624"><text:s/></text:span><text:span text:style-name="T625">зимних</text:span><text:span text:style-name="T626"><text:s/></text:span><text:span text:style-name="T627">видов</text:span><text:span text:style-name="T628"><text:s/></text:span><text:span text:style-name="T629">спорта</text:span><text:span text:style-name="T630"><text:s/></text:span><text:span text:style-name="T631">в</text:span><text:span text:style-name="T632"><text:s/></text:span><text:span text:style-name="T633">России</text:span></text:p>
      <text:p text:style-name="P634"><text:span text:style-name="T635">8 <text:s/>–<text:s/></text:span><text:span text:style-name="T636">День памяти юного героя-антифашиста</text:span></text:p>
      <text:p text:style-name="P637">8 <text:s/>- День российской науки (с 2000 г.).</text:p>
      <text:p text:style-name="P638">8 <text:s/>- 125<text:s/>лет со дня рождения писателя Льва Васильевича Успенского (1900–1978). Автор книг по занимательному языкознанию для детей: «Слово о словах», «Ты и твоё имя», «Имя дома твоего», «Загадки топонимики», редактор журнала «Костёр».</text:p>
      <text:p text:style-name="P639">10 - 135 лет со дня рождения русского поэта, прозаика, переводчика Бориса Леонидовича Пастернака (1890-1960).</text:p>
      <text:p text:style-name="P640"><text:span text:style-name="T641">10 - День памяти Александра Сергеевича Пушкина</text:span><text:span text:style-name="T642"><text:s/>/умер в 1837 г./, 188 лет со дня</text:span><text:span text:style-name="T643"><text:s/>с</text:span><text:span text:style-name="T644">мерти.</text:span></text:p>
      <text:p text:style-name="P645">11 - Международный день безопасного Интернета (учрежден в 2004 году в рамках программы Еврокомиссии «Безопасный интернет»).(второй вторник)</text:p>
      <text:p text:style-name="P646">14 - 170 лет со дня рождения писателя Всеволода Михайловича Гаршина (1855–1888).</text:p>
      <text:list text:style-name="LFO6" text:continue-numbering="true">
        <text:list-item>
          <text:p text:style-name="P647"><text:span text:style-name="T648">- День</text:span><text:span text:style-name="T649"><text:s/></text:span><text:span text:style-name="T650">компьютерщика</text:span></text:p>
        </text:list-item>
      </text:list>
      <text:soft-page-break/>
      <text:p text:style-name="P651"><text:span text:style-name="T652">14 - Международный</text:span><text:span text:style-name="T653"><text:s/></text:span><text:span text:style-name="T654">день</text:span><text:span text:style-name="T655"><text:s/></text:span><text:span text:style-name="T656">дарения</text:span><text:span text:style-name="T657"><text:s/></text:span><text:span text:style-name="T658">книг</text:span><text:span text:style-name="T659">.</text:span></text:p>
      <text:p text:style-name="P660">15 <text:s/>– 125 лет со дня рождения детского писателя-фантаста Яна Леопольдовича Ларри (1900-1977). Автор повести «Необыкновенные приключения Карика и Вали», утопического романа «Страна счастливых» и др.</text:p>
      <text:p text:style-name="P661"><text:span text:style-name="T662">15 -<text:s/></text:span><text:span text:style-name="T663">Памятная дата России:<text:s/></text:span><text:span text:style-name="T664">День памяти о россиянах, исполнявших свой долг за</text:span><text:span text:style-name="T665"><text:s/></text:span><text:span text:style-name="T666">пределами</text:span><text:span text:style-name="T667"><text:s/></text:span><text:span text:style-name="T668">Отечества</text:span><text:span text:style-name="T669"><text:s/></text:span><text:span text:style-name="T670">/учрежден</text:span><text:span text:style-name="T671"><text:s/></text:span><text:span text:style-name="T672">в</text:span><text:span text:style-name="T673"><text:s/></text:span><text:span text:style-name="T674">2010</text:span><text:span text:style-name="T675"><text:s/></text:span><text:span text:style-name="T676">г.,</text:span><text:span text:style-name="T677"><text:s/></text:span><text:span text:style-name="T678">ранее</text:span><text:span text:style-name="T679"><text:s/></text:span><text:span text:style-name="T680">отмечался</text:span><text:span text:style-name="T681"><text:s/></text:span><text:span text:style-name="T682">как</text:span><text:span text:style-name="T683"><text:s/></text:span><text:span text:style-name="T684">День</text:span><text:span text:style-name="T685"><text:s/></text:span><text:span text:style-name="T686">памяти</text:span><text:span text:style-name="T687"><text:s/></text:span><text:span text:style-name="T688">воинов-</text:span><text:span text:style-name="T689"><text:s/></text:span><text:span text:style-name="T690">интернационалистов в России/. В этот день был произведен вывод российских</text:span><text:span text:style-name="T691"><text:s/></text:span><text:span text:style-name="T692">войск</text:span><text:span text:style-name="T693"><text:s/></text:span><text:span text:style-name="T694">из Афганистана</text:span><text:span text:style-name="T695"><text:s/></text:span><text:span text:style-name="T696">(1989).</text:span></text:p>
      <text:p text:style-name="P697"><text:span text:style-name="T698">21 -Международный</text:span><text:span text:style-name="T699"><text:s/></text:span><text:span text:style-name="T700">день</text:span><text:span text:style-name="T701"><text:s/></text:span><text:span text:style-name="T702">родного</text:span><text:span text:style-name="T703"><text:s/></text:span><text:span text:style-name="T704">языка</text:span></text:p>
      <text:p text:style-name="P705"><text:span text:style-name="T706">23 - День защитника Отечества</text:span><text:span text:style-name="T707">;</text:span></text:p>
      <text:p text:style-name="P708">23 - 185 лет со дня рождения поэта, прозаика,<text:s/>литературного критика Всеволода Владимировича Крестовского (1839–1895). Наиболее значительным произведением считается роман «Петербургские трущобы». Роман публиковался в журнале «Отечественные записки» (1864—1866).</text:p>
      <text:p text:style-name="P709">24 - 130 лет со дня рождения писателя и драматурга, журналиста Всеволода Вячеславовича Иванова (1895-1963). Автор романов «Голубые пески», «У» и «Кремль».</text:p>
      <text:p text:style-name="P710"><text:span text:style-name="T711">27 - Международный</text:span><text:span text:style-name="T712"><text:s/></text:span><text:span text:style-name="T713">день полярного</text:span><text:span text:style-name="T714"><text:s/></text:span><text:span text:style-name="T715">медведя</text:span></text:p>
      <text:p text:style-name="P716"/>
      <text:p text:style-name="P717">Март</text:p>
      <text:p text:style-name="P718">1 <text:s/>- День памяти воинов-десантников 6-ой парашютно-десантной роты 104 гвардейского полка<text:s/>Псковской дивизии ВДВ, геройски погибших в Аргунском ущелье</text:p>
      <text:list text:style-name="LFO7" text:continue-numbering="true">
        <text:list-item>
          <text:p text:style-name="P719"><text:span text:style-name="T720">Всемирный</text:span><text:span text:style-name="T721"><text:s/></text:span><text:span text:style-name="T722">день</text:span><text:span text:style-name="T723"><text:s/></text:span><text:span text:style-name="T724">гражданской</text:span><text:span text:style-name="T725"><text:s/></text:span><text:span text:style-name="T726">обороны</text:span><text:span text:style-name="T727"><text:s/></text:span><text:span text:style-name="T728">/с</text:span><text:span text:style-name="T729"><text:s/></text:span><text:span text:style-name="T730">1994</text:span><text:span text:style-name="T731"><text:s/></text:span><text:span text:style-name="T732">г./</text:span></text:p>
        </text:list-item>
      </text:list>
      <text:p text:style-name="P733">2 - 225 лет со дня рождения русского поэта Евгения Абрамовича Баратынского (1800-1844).</text:p>
      <text:p text:style-name="P734"><text:span text:style-name="T735">3-Всемирный день писателя</text:span><text:span text:style-name="T736"><text:s/></text:span><text:span text:style-name="T737">/с 1986 г./. День мира для<text:s/></text:span><text:span text:style-name="T738">писателя. Отмечается по</text:span><text:span text:style-name="T739"><text:s/></text:span><text:span text:style-name="T740">решению</text:span><text:span text:style-name="T741"><text:s/></text:span><text:span text:style-name="T742">48-го</text:span><text:span text:style-name="T743"><text:s/></text:span><text:span text:style-name="T744">конгресса</text:span><text:span text:style-name="T745"><text:s/></text:span><text:span text:style-name="T746">Международного</text:span><text:span text:style-name="T747"><text:s/></text:span><text:span text:style-name="T748">Пен</text:span><text:span text:style-name="T749">-</text:span><text:span text:style-name="T750">клуба,</text:span><text:span text:style-name="T751"><text:s/></text:span><text:span text:style-name="T752">состоявшегося</text:span><text:span text:style-name="T753"><text:s/></text:span><text:span text:style-name="T754">12</text:span><text:span text:style-name="T755">-</text:span><text:span text:style-name="T756">18</text:span><text:span text:style-name="T757"><text:s/></text:span><text:span text:style-name="T758">января</text:span><text:span text:style-name="T759"><text:s/></text:span><text:span text:style-name="T760">1986</text:span><text:span text:style-name="T761"><text:s/></text:span><text:span text:style-name="T762">г.</text:span></text:p>
      <text:p text:style-name="P763"><text:span text:style-name="T764">3-</text:span><text:span text:style-name="T765">Всемирный</text:span><text:span text:style-name="T766"><text:s/></text:span><text:span text:style-name="T767">день</text:span><text:span text:style-name="T768"><text:s/></text:span><text:span text:style-name="T769">дикой</text:span><text:span text:style-name="T770"><text:s/></text:span><text:span text:style-name="T771">природы</text:span><text:span text:style-name="T772">.</text:span></text:p>
      <text:p text:style-name="P773">5- Всемирный день чтения вслух /первая среда/.</text:p>
      <text:p text:style-name="P774">6 <text:s/>- 210 лет со дня рождения <text:s/>писателя, поэта Петра Павловича Ершова<text:s/>(1815-1869). Автор сказки в стихах «Конёк-Горбунок», ставшей классикой русской литературы.</text:p>
      <text:p text:style-name="P775">8 – 95 лет со дня рождения чукотского писателя Юрия Сергеевича Рытхэу (1930-2008).</text:p>
      <text:p text:style-name="P776"><text:span text:style-name="T777">8- Международный</text:span><text:span text:style-name="T778"><text:s/></text:span><text:span text:style-name="T779">женский</text:span><text:span text:style-name="T780"><text:s/></text:span><text:span text:style-name="T781">день.</text:span></text:p>
      <text:p text:style-name="P782">-День Содружества наций /второй понедельник/.</text:p>
      <text:p text:style-name="P783">12 -<text:s/>100 лет со дня рождения американского писателя-фантаста Гарри Гаррисона (1925-2012). Автор циклов «Стальная Крыса», «Билл, герой Галактики».</text:p>
      <text:p text:style-name="P784">13 - 85 лет со дня рождения писателя Владимира Владимировича Личутина (род. 1940). Представитель русской деревенской прозы, автор повестей «Белая горница» (1972), «Долгий отдых» (1974), «Душа горит» (1976), «Бабушки и дядюшки»(1976), «Золотое дно» (1978).</text:p>
      <text:p text:style-name="P785">14 <text:s/>- 95 лет со дня рождения писателя, журналиста, путешественника Василия Михайловича Пескова (1930–2013). С 1975<text:s/>по 1990 год вёл телевизионную передачу «В мире животных» вместе с Николаем Дроздовым.</text:p>
      <text:p text:style-name="P786"><text:span text:style-name="T787">14-День</text:span><text:span text:style-name="T788"><text:s/></text:span><text:span text:style-name="T789">православной</text:span><text:span text:style-name="T790"><text:s/></text:span><text:span text:style-name="T791">книги</text:span><text:span text:style-name="T792">.</text:span></text:p>
      <text:p text:style-name="P793">15 <text:s/>- 95 лет со дня рождения физика Ж.И. Алферова (1930-2019).</text:p>
      <text:p text:style-name="P794"><text:span text:style-name="T795">15-</text:span><text:span text:style-name="T796">День</text:span><text:span text:style-name="T797"><text:s/></text:span><text:span text:style-name="T798">добрых</text:span><text:span text:style-name="T799"><text:s/></text:span><text:span text:style-name="T800">дел</text:span></text:p>
      <text:p text:style-name="P801"><text:span text:style-name="T802">18 <text:s/>-<text:s/></text:span><text:span text:style-name="T803">День воссоединения Крыма с Россией</text:span><text:span text:style-name="T804">.</text:span></text:p>
      <text:p text:style-name="P805"><text:span text:style-name="T806">18 <text:s/>-</text:span><text:span text:style-name="T807">60 лет со дн</text:span><text:span text:style-name="T808">я первого выхода человека в открытый космос</text:span><text:span text:style-name="T809">. Им стал космонавт Алексей Архипович Леонов (1965 г.).</text:span></text:p>
      <text:p text:style-name="P810">19 <text:s/>- 125 лет со дня рождения Ф. Жолио-Кюри (1900–1958), французского физико-химика и общественного деятеля, лауреата Нобелевской премии (1935).</text:p>
      <text:p text:style-name="P811">20 - 120 лет<text:s/>со дня рождения писательницы Веры Фёдоровны Пановой (1905–1973). Автор романов «Евдокия (Семья Пирожковых)», «Спутники», «Кружилиха (Люди добрые)», «Времена года. Из летописей города Энска».</text:p>
      <text:soft-page-break/>
      <text:p text:style-name="P812">21 <text:s/>- 200 лет со дня рождения А. Ф. Можайского (1825–1890), русского изобретателя, контр-адмирала.</text:p>
      <text:p text:style-name="P813">27 <text:s/>- 180 лет со дня рождения Вильгельма Конрада Рентгена (1845-1923), немецкого физика.</text:p>
      <text:p text:style-name="P814">29 <text:s/>- 290 лет со дня рождения немецкого писателя Иоганна Карла Музеуса (1735-1787). Автор сборника литературных сказок «Народные сказки немцев».</text:p>
      <text:p text:style-name="P815"/>
      <text:p text:style-name="P816"/>
      <text:p text:style-name="P817">Апрель</text:p>
      <text:p text:style-name="P818"><text:span text:style-name="T819">2 <text:s/>- 220 лет со дня рождения датского писателя<text:s/></text:span><text:span text:style-name="T820">Ханса Кристиана Андерсена</text:span><text:span text:style-name="T821"><text:s/>(1805-1875). Автор всемирно известных сказок для детей и взрослых.</text:span></text:p>
      <text:p text:style-name="P822">2 <text:s/>- 185 лет со дня рождения французского писателя Эмиля Золя (1840-1902). Автор масштабного<text:s/>20-томного цикла «Ругон-Маккары», в котором описал все слои французского общества времён Второй империи.</text:p>
      <text:p text:style-name="P823">2 <text:s/>- 300 лет со дня рождения итальянского писателя, путешественника Джованни Джакомо Казановы (1725-1798). Автор обстоятельной автобиографии «История моей жизни».</text:p>
      <text:p text:style-name="P824"><text:span text:style-name="T825">4 <text:s/>-<text:s/></text:span><text:span text:style-name="T826">Международный день Интернета</text:span></text:p>
      <text:p text:style-name="P827">4 <text:s/>- 115 лет со дня рождения русского писателя, драматурга, киносценариста Юрия Павловича Германа (1910-1967). Автор романа «Россия молодая».</text:p>
      <text:p text:style-name="P828"><text:span text:style-name="T829">7 <text:s/>-<text:s/></text:span><text:span text:style-name="T830">День рождения Интернета в России (РУНЕТА).</text:span></text:p>
      <text:p text:style-name="P831">8 - 155 лет со дня рождения В.П. Семенова-Тянь-Шанского (1870-1942) географа и статистика.</text:p>
      <text:p text:style-name="P832">10 <text:s/>- 130 лет со дня рождения поэта, переводчика, журналиста Всеволода Александровича Рождественского (1895–1977).</text:p>
      <text:p text:style-name="P833"><text:span text:style-name="T834">12 <text:s/>-<text:s/></text:span><text:span text:style-name="T835">Всемирный день авиации и космонавтики.</text:span><text:span text:style-name="T836"><text:s/>(Установлен в 1968 г.), М</text:span><text:span text:style-name="T837">еждународный день полета человека в космос (Учрежден ООН в 2011 г.).</text:span></text:p>
      <text:p text:style-name="P838"><text:span text:style-name="T839">12 <text:s/>-<text:s/></text:span><text:span text:style-name="T840">День космонавтики</text:span></text:p>
      <text:p text:style-name="P841"><text:span text:style-name="T842">15 <text:s/>-<text:s/></text:span><text:span text:style-name="T843">День экологических знаний</text:span><text:span text:style-name="T844">.</text:span></text:p>
      <text:p text:style-name="P845">18 - День победы русских воинов князя Александра Невского над немецкими рыцарями на Чудском озере (Ледовое побоище, 1242 год);</text:p>
      <text:p text:style-name="P846">18<text:s/><text:s/>- 95 лет со дня рождения писателя, историка, литературоведа Натана Яковлевича Эйдельмана (1930–1989). Написал книги о декабристах — Сергее Муравьёве-Апостоле и Михаиле Лунине, о русском историке Карамзине.</text:p>
      <text:p text:style-name="P847">19 <text:s/>- День единых действий в память о геноциде советского народа</text:p>
      <text:p text:style-name="P848">21 <text:s/>- 290 лет со дня рождения И. П. Кулибина (1735–1818), русского механика.</text:p>
      <text:p text:style-name="P849"><text:span text:style-name="T850">22 <text:s/>- Всемирный</text:span><text:span text:style-name="T851"><text:s/></text:span><text:span text:style-name="T852">день Земли</text:span><text:span text:style-name="T853"><text:s/>(отмечается с 1970 г. во многих странах).</text:span></text:p>
      <text:p text:style-name="P854">23 - 190 лет со дня рождения писателя Николая Герасимовича Помяловского (1835–1863). Автор реалистичных повестей «Мещанское счастье», «Молотов».</text:p>
      <text:p text:style-name="P855">26 <text:s/>- День участников ликвидаций последствий радиационных аварий и катастроф и</text:p>
      <text:p text:style-name="P856">памяти жертв этих аварий и катастроф</text:p>
      <text:p text:style-name="P857"><text:span text:style-name="T858">29 <text:s/>- 150 лет со дня рождения английского писателя<text:s/></text:span><text:span text:style-name="T859">Рафаэля Сабатини</text:span><text:span text:style-name="T860"><text:s/>(1875- 1950). Автор п</text:span><text:span text:style-name="T861">риключенческих романов: «Морской ястреб» (1915), «Скарамуш» (1921), «Капитан Блад» (он же «Капитан Блад: его одиссея») (1922).</text:span></text:p>
      <text:p text:style-name="P862"/>
      <text:p text:style-name="P863">.</text:p>
      <text:p text:style-name="P864">Май<text:s/></text:p>
      <text:p text:style-name="P865"><text:span text:style-name="T866">5 <text:s/>- 110 лет о дня рождения поэта, автора многих советских песен<text:s/></text:span><text:span text:style-name="T867">Евгения Ароновича Долматовского</text:span><text:span text:style-name="T868"><text:s/>(1915–1994). Автор<text:s/></text:span><text:span text:style-name="T869">сценария к фильму «Поэма о сталинградцах».</text:span></text:p>
      <text:p text:style-name="P870">6 <text:s/>- 80 лет со дня рождения поэта, переводчика Виктора Владимировича Лунина (р. 1945). Открытием нового поэтического имени для русского читателя стала книга стихов выдающегося английского поэта XX века Уолтера де<text:s/>ла Мара «Песни сна» в переводе Виктора Лунина.</text:p>
      <text:soft-page-break/>
      <text:p text:style-name="P871">8 <text:s/>- 255 лет со дня рождения поэта Василия Львовича Пушкина (1770–1830). Василий Львович – дядя Александра Сергеевича Пушкина, автор поэмы «Опасный сосед».</text:p>
      <text:p text:style-name="P872"><text:span text:style-name="T873">9 <text:s/>-<text:s/></text:span><text:span text:style-name="T874">День Победы советского народа в Великой<text:s/></text:span><text:span text:style-name="T875">Отечественной войне 1941 - 1945 годов</text:span></text:p>
      <text:p text:style-name="P876">(1945 год);</text:p>
      <text:p text:style-name="P877">9 <text:s/>- 165 лет со дня рождения шотладского драматурга, писателя Джеймса Мэтью Барри (1860-1937). Автор пьесы «Питер Пэн».</text:p>
      <text:p text:style-name="P878">12 <text:s/>- День победного завершения советскими войсками Крымской наступательной операции (1944 год).</text:p>
      <text:p text:style-name="P879">13 <text:s/>- 185 лет со дня рождения французского писателя Альфонса Доде (1840–1897). Автор романа «Необычайные приключения Тартарена из Тараскона».</text:p>
      <text:p text:style-name="P880">15 - 180 лет со дня рождения И. И. Мечникова (1845–1916), биолога и патолога.</text:p>
      <text:p text:style-name="P881">15 <text:s/>- 135 лет со дня рождения американской писательницы Кэтрин Энн Портер (1890-1980). Автор романа «Корабль дураков (1962).</text:p>
      <text:p text:style-name="P882">15 <text:s/>- 100 лет со дня рождения российской детской писательницы, переводчика Натальи Викторовны Шерешевской (р. 1925). Русская переводчица произведений Г. Х.Андерсена, Д.Биссета, Дж.Дефо, Э.Фарджона.</text:p>
      <text:p text:style-name="P883">16 <text:s/>- 115 лет со дня рождения писательницы, поэтессы Ольги Федоровны Берггольц (1910-1975).</text:p>
      <text:p text:style-name="P884">16 - 120 лет со дня рождения историка, писателя, переводчика Льва Владимировича Рубинштейна (1905-1995).</text:p>
      <text:p text:style-name="P885">20 - 195 лет со дня рождения французского писателя Гектора Мало (1830-1907). Особенно известны написанные Г. Мало для подростков и переведённые на многие языки романы: «Ромен Кальбри» (1869), «Без семьи» (1878) и «В семье» (1893).</text:p>
      <text:p text:style-name="P886"><text:span text:style-name="T887">20 <text:s/>-<text:s/></text:span><text:span text:style-name="T888">100 лет со дня рождения А. А. Туполе</text:span><text:span text:style-name="T889">ва</text:span><text:span text:style-name="T890"><text:s/>(1925–2001), авиаконструктора, Героя Социалистического Труда.</text:span></text:p>
      <text:p text:style-name="P891">21 - 170 лет со дня рождения бельгийского поэта Эмиля Верхарна (1855–1916). Один из основателей символизма. Автор сборников «Поля в бреду» (1893), «Города-спруты» (1895).</text:p>
      <text:p text:style-name="P892">21 - 760 лет со дня<text:s/>рождения итальянского поэта, философа Данте Алигьери (1265-1321). Автор «Божественной комедии», которая является одним из основополагающих произведений западной литературы.</text:p>
      <text:p text:style-name="P893">22 - 120 лет со дня рождения поэта, переводчика Леонида Николаевича Мартынова (1905-1980).</text:p>
      <text:p text:style-name="P894"><text:span text:style-name="T895">22 - 85 лет со дня рождения поэта<text:s/></text:span><text:span text:style-name="T896">Иосифа Александровича Бродского</text:span><text:span text:style-name="T897"><text:s/>(1940-1996). Автор стихотворений «Пилигримы», «Памятник Пушкину», «Рождественский романс». Лауреат Нобелевской премии по литературе 1987 года «за всеобъемлющее авторство, проникнутое</text:span><text:span text:style-name="T898"><text:s/>ясностью мысли и поэтической интенсивностью».</text:span></text:p>
      <text:p text:style-name="P899"><text:span text:style-name="T900">24 <text:s/>- 120 лет со дня рождения писателя<text:s/></text:span><text:span text:style-name="T901">Михаила Александровича Шолохова</text:span><text:span text:style-name="T902"><text:s/>(1905-1984). Автор романов «Тихий Дон», «Поднятая целина». Был удостоен Нобелевской премии по литературе в 1965 году.</text:span></text:p>
      <text:p text:style-name="P903">25 - 120 лет со дня<text:s/>рождения драматурга Александра Евдокимовича Корнейчука (1905–1972). Автор драмы «Гибель эскадры», пьес «Платон Кречет», «Фронт».</text:p>
      <text:p text:style-name="P904">65 лет назад с космодрома Байконур осуществлен запуск первого космического корабля «Восток» без космонавтов. (май 1960 г.)</text:p>
      <text:p text:style-name="P905"/>
      <text:p text:style-name="P906"/>
      <text:p text:style-name="P907">Июнь</text:p>
      <text:p text:style-name="P908">2 - 185 лет со дня рождения английского писателя Томаса Гарди (1840–1928). Автор романов «Тэсс из рода д’Эрбервиллей» и «Джуд Незаметный».</text:p>
      <text:p text:style-name="P909">2 – 110 лет со дня рождения писателя Алексея Тимофеевича Черкасова (1915-1973). Автор трилогии «Сказания о людях тайги» — романов «Хмель», «Чёрный тополь», «Конь рыжий».</text:p>
      <text:p text:style-name="P910"><text:span text:style-name="T911">5 <text:s/>-<text:s/></text:span><text:span text:style-name="T912">Всемирный день окружающей среды</text:span><text:span text:style-name="T913"><text:s/>(с 1972 г.). День эколога /с 2007 г./.</text:span></text:p>
      <text:soft-page-break/>
      <text:p text:style-name="P914"><text:span text:style-name="T915">6 <text:s/>- 150 лет со дня рождения немецкого писателя<text:s/></text:span><text:span text:style-name="T916">Томаса Манна</text:span><text:span text:style-name="T917"><text:s/>(1875-1955). Автор романа «Будденброки». В 1929 году он получил</text:span><text:span text:style-name="T918"><text:s/>Нобелевскую премию по литературе.</text:span></text:p>
      <text:p text:style-name="P919">8 <text:s/>- 100 лет со дня рождения Г. И. Марчука (1925–2013), российского математика, физика, академика РАН.</text:p>
      <text:p text:style-name="P920">10 <text:s/>- 110 лет со дня рождения американского писателя Сола Беллоу (1915-2005). Автор романов «Между небом и землёй»,<text:s/>«Король дождя Хендерсон», «Приключения Оги Марча». За свою литературную работу удостоился Пулитцеровской премии, в 1976 году Нобелевской премии по литературе, Национальной медали искусств.</text:p>
      <text:p text:style-name="P921"><text:span text:style-name="T922">12 <text:s/>-<text:s/></text:span><text:span text:style-name="T923">День России</text:span></text:p>
      <text:p text:style-name="P924">21 - 120 лет со дня рождения французского писателя, философа, публициста Жана-Поля Сартра (1905-1980). Автор работ «Экзистенциализм — это гуманизм» (1946) и «Тошнота» (1938). Лауреат Нобелевской премии по литературе 1964 года (отказался от премии).</text:p>
      <text:p text:style-name="P925"><text:span text:style-name="T926">21 - 115 лет со дня рождения поэта<text:s/></text:span><text:span text:style-name="T927">Александра Трифонович</text:span><text:span text:style-name="T928">а Твардовского</text:span><text:span text:style-name="T929"><text:s/>(1910-1971). Автор поэм «Путь к социализму», «Страна Муравия», «Василий Тёркин» (1941—1945). Главный редактор журнала «Новый мир» (1950—1954 и 1958—1970).</text:span></text:p>
      <text:p text:style-name="P930">21 <text:s/>- 90 лет со дня рождения французской писательницы Франсуазы Саган (1935-2004). Стала известной в девятнадцать лет после выхода своего дебютного романа «Здравствуй, грусть!».</text:p>
      <text:p text:style-name="P931"><text:span text:style-name="T932">22 <text:s/>-<text:s/></text:span><text:span text:style-name="T933">День памяти и скорби -день начала Великой Отечественной войны</text:span></text:p>
      <text:p text:style-name="P934">27 <text:s/>- 130 лет со дня рождения поэтессы, писательницы Ирины Владимировны Одоевцевой (1895–1990).<text:s/>Автор романов «Ангел смерти», «Изольда», «Зеркало».</text:p>
      <text:p text:style-name="P935"><text:span text:style-name="T936">28 <text:s/>-<text:s/></text:span><text:span text:style-name="T937">День изобретателя и рационализатора</text:span><text:span text:style-name="T938">. Указ Президиума ВС РСФСР от 01.10.1980 № 3018 - X /последняя суббота/</text:span></text:p>
      <text:p text:style-name="P939">29 - День партизан и подпольщиков</text:p>
      <text:p text:style-name="P940"><text:span text:style-name="T941">29 - 125 лет со дня рождения французского писателя<text:s/></text:span><text:span text:style-name="T942">Антуан</text:span><text:span text:style-name="T943">а Мари-Роже де Сент- Экзюпери</text:span><text:span text:style-name="T944"><text:s/>(1900-1944). Автор аллегорической повести-сказки «Маленький принц» и лирических авиационных произведений, включая «Ветер, песок и звезды» и «Ночной полёт».</text:span></text:p>
      <text:p text:style-name="P945"/>
      <text:p text:style-name="P946"/>
      <text:p text:style-name="P947">Июль</text:p>
      <text:p text:style-name="P948">3 <text:s/>- 125 лет со дня рождения <text:s/>библиотековеда, основателя и первого директора ВГБИЛ Маргариты Ивановны Рудомино (1900-1990).</text:p>
      <text:p text:style-name="P949">7 - День победы русского флота над турецким флотом в Чесменском сражении (1770 год);</text:p>
      <text:p text:style-name="P950">10 - День победы русской армии под командованием Петра Первого над шведами в Полтавском сражении (1709 год);</text:p>
      <text:p text:style-name="P951">10 - 135 лет со дня рождения поэтессы, прозаика, журналиста Веры Михайловны Инбер (1890-1972). За поэму «Пулковский меридиан» в 1946 году она получила Сталинскую премию.</text:p>
      <text:p text:style-name="P952">10 <text:s/>- 120 лет со дня рождения писателя Льва Абрамовича Кассиля (1905-1970). Автор произведения «Кондуит и Швамбрания» (1928–1931), написанного на автобиографическом материале.</text:p>
      <text:p text:style-name="P953">18 <text:s/>- 125 лет со дня рождения французской писательницы Натали Саррот (1900–1999). Автор романа «Золотые плоды». Родоначальница «антиромана» (или «нового романа»). Автор романов: «Портрет неизвестного», «Мартеро», «Планетарий» и «Между жизнью и смертью».</text:p>
      <text:p text:style-name="P954"><text:span text:style-name="T955">18 - 100 лет со дня рождения писателя<text:s/></text:span><text:span text:style-name="T956">Анатолия Андреевича Ананьева</text:span><text:span text:style-name="T957"><text:s/>(1925-2001). Автор романов «Межа», «Танки идут ромбом».</text:span></text:p>
      <text:p text:style-name="P958">22 <text:s/>- 130 лет со дня рождения П. О. Сухого (1895–1975), российского авиаконструктора, дважды Героя Социалистического Труда.</text:p>
      <text:p text:style-name="P959">23 <text:s/>- 110 лет со дня рождения <text:s/>поэта Михаила Львовича Матусовского (1915-1990).</text:p>
      <text:p text:style-name="P960">26 <text:s/>- 140 лет со дня рождения французского писателя Андре Моруа (1885–1967). Автор романов «Речи доктора О’Грэди», «Молчаливый полковник Брамбл». Мастер жанра романизированной биографии<text:s/><text:soft-page-break/>(книги о Шелли, Байроне, Бальзаке, Тургеневе, Жорж Санд, Дюма-отце и Дюма-сыне, Гюго) и короткого иронично-психологического рассказа.</text:p>
      <text:p text:style-name="P961"><text:span text:style-name="T962">28 -<text:s/></text:span><text:span text:style-name="T963">День крещения Руси</text:span></text:p>
      <text:p text:style-name="P964"><text:span text:style-name="T965">31 <text:s/>- 60 л</text:span><text:span text:style-name="T966">ет со дня рождения английской писательницы<text:s/></text:span><text:span text:style-name="T967">Джоан Роулинг</text:span><text:span text:style-name="T968"><text:s/>(род.1965). Автор самой продаваемой серии книг о Гарри Поттере.</text:span></text:p>
      <text:p text:style-name="P969"/>
      <text:p text:style-name="P970"/>
      <text:p text:style-name="P971">Август</text:p>
      <text:p text:style-name="P972">1 <text:s/>- День памяти российский воинов, погибших в Первой мировой войне 1914-1918 гг.</text:p>
      <text:p text:style-name="P973">3 <text:s/>- 115 лет со дня рождения английского<text:s/>детского писателя и художника Дональд Биссета (1910–1995). Биссет создал мир коротких сказок в книгах «Забытый день рождения» и «Путешествие по реке Времени», и осуществил их телепостановки. Будучи ещё и художником, Биссет сам оформлял свои книги.</text:p>
      <text:p text:style-name="P974"><text:span text:style-name="T975">5 <text:s/>- 175</text:span><text:span text:style-name="T976"><text:s/>лет со дня рождения французского писателя<text:s/></text:span><text:span text:style-name="T977">Ги де Мопассана</text:span><text:span text:style-name="T978"><text:s/>(1850-1893). Создал свыше 250 новелл, 6 романов, 3 книги путешествий, а также ряд статей. Многие произведения экранизированы.</text:span></text:p>
      <text:p text:style-name="P979">5 <text:s/>- 120 лет со дня рождения А. И. Микояна (1905–1970), авиаконструктора, академика АН СССР.</text:p>
      <text:p text:style-name="P980">9 <text:s/>- День первой в российской истории морской победы русского флота под командованием Петра Первого над шведами у мыса Гангут (1714 год);</text:p>
      <text:p text:style-name="P981">14 <text:s/>- 165 лет со дня рождения канадского писателя, художника-анималиста Эрнеста Сетона-Томпсона<text:s/>(1860-1946). Автор сборников «Дикие животные, как я их знаю» и «Жизнь тех, на кого охотятся», «Животные герои».</text:p>
      <text:p text:style-name="P982">14 <text:s/>- 160 лет со дня рождения писателя, философа Дмитрия Сергеевича Мережковского (1865-1941). Один из основателей русского символизма, яркий представитель Серебряного века, автор поэтического сборника «Символы. Песни и поэмы».</text:p>
      <text:p text:style-name="P983"><text:span text:style-name="T984">16 <text:s/>- 100 лет со дня рождения российского писателя, художника, сценариста<text:s/></text:span><text:span text:style-name="T985">Радия Петровича Погодина</text:span><text:span text:style-name="T986"><text:s/>(1925-1993). Автор повестей и рассказов для детей: «Кирпичные острова», «</text:span><text:span text:style-name="T987">Кто согрел море», «Лазоревый петух моего детства».</text:span></text:p>
      <text:p text:style-name="P988">19 <text:s/>- 245 лет со дня рождения французского поэта Пьера Жана Беранже (1780-1857). Автор поэтического сборника «Песни нравственные и другие».</text:p>
      <text:p text:style-name="P989"><text:span text:style-name="T990">21 <text:s/>-<text:s/></text:span><text:span text:style-name="T991">День офицера России</text:span></text:p>
      <text:p text:style-name="P992"><text:span text:style-name="T993">22 <text:s/>-<text:s/></text:span><text:span text:style-name="T994">День Государственного флага Росси</text:span><text:span text:style-name="T995">и</text:span></text:p>
      <text:p text:style-name="P996"><text:span text:style-name="T997">23 <text:s/>-<text:s/></text:span><text:span text:style-name="T998">День разгрома советскими войсками немецко-фашистских войск в Курской битве</text:span><text:span text:style-name="T999"><text:s/>(1943 год);</text:span></text:p>
      <text:p text:style-name="P1000">23 <text:s/>- 145 лет со дня рождения русского писателя Александра Степановича Грина (1880- 1932). Автор известных романтических книг — романа «Бегущая по волнам» и феерии «Алые паруса».</text:p>
      <text:p text:style-name="P1001">25 <text:s/>- 125 лет со дня рождения писателя Владимира Петровича Ставского (1900–1943). Автор повестей «Станица», «Разбег», «Сильнее смерти», рассказа «Атака».</text:p>
      <text:p text:style-name="P1002">27 <text:s/>- 255 лет со дня рождения Г. В. Ф. Гегеля (1770–1831), немецкого <text:s/>философа.</text:p>
      <text:p text:style-name="P1003"><text:span text:style-name="T1004">28 <text:s/></text:span><text:span text:style-name="T1005">- 100 лет со дня рождения русского писателя, сценариста<text:s/></text:span><text:span text:style-name="T1006">Аркадия Натановича Стругацкого</text:span><text:span text:style-name="T1007"><text:s/>(1925-1991). В соавторстве с братом Борисом Стругацким <text:s/>создал более двух десятков произведений, ставших классикой современной научной и социальной фантастики: «Трудно б</text:span><text:span text:style-name="T1008">ыть богом», «Понедельник начинается в субботу», «Обитаемый остров», «Пикник на обочине».</text:span></text:p>
      <text:p text:style-name="P1009"><text:span text:style-name="T1010">28 <text:s/>- 100 лет со дня рождения русского писателя<text:s/></text:span><text:span text:style-name="T1011">Юрия Валентиновича Трифонова</text:span><text:span text:style-name="T1012"><text:s/>(1925-1981). Автор повестей «Обмен», «Предварительные итоги», «Долгое прощание», «Другая ж</text:span><text:span text:style-name="T1013">изнь», «Дом на набережной».</text:span></text:p>
      <text:p text:style-name="P1014">65 лет назад в СССР был запущен спутник с собаками Белкой и Стрелкой. (август1960 г.).</text:p>
      <text:p text:style-name="P1015"/>
      <text:p text:style-name="P1016"/>
      <text:p text:style-name="P1017"/>
      <text:soft-page-break/>
      <text:p text:style-name="P1018">Сентябрь</text:p>
      <text:p text:style-name="P1019"><text:span text:style-name="T1020">1 <text:s/>- 150 лет со дня рождения американского писателя<text:s/></text:span><text:span text:style-name="T1021">Эдгара Райса Берроуза</text:span><text:span text:style-name="T1022"><text:s/>(1875–1950). 26 романов о Тарзане, 11 — из марсианского</text:span><text:span text:style-name="T1023"><text:s/>цикла, 7 — о Пеллюсидаре, находящемся внутри полой Земли и множество иных фантастических и приключенческих произведений.</text:span></text:p>
      <text:p text:style-name="P1024">1 <text:s/>- 170 лет со дня рождения русского поэта, переводчика, драматурга, критика, педагога Иннокентия Федоровича Анненского (1855-1909).<text:s/>Автор стихотворных сборников «Тихие песни» (1904), «Кипарисовый сундук» (1910).</text:p>
      <text:p text:style-name="P1025"><text:span text:style-name="T1026">3 <text:s/>-<text:s/></text:span><text:span text:style-name="T1027">День солидарности в борьбе с терроризмом</text:span></text:p>
      <text:p text:style-name="P1028">3 <text:s/>- День Победы над милитаристской Японией и окончания Второй мировой войны (1945 год);</text:p>
      <text:p text:style-name="P1029">5 <text:s/>- 120 лет со дня рождения писателя,<text:s/>философа Артура Кёстлера (1905–1983). Автор произведений «Слепящая тьма», «Гладиаторы».</text:p>
      <text:p text:style-name="P1030">7 <text:s/>- 155 лет со дня рождения писателя Александра Ивановича Куприна (1870- 1938). Автор романа «Дуэль», рассказов «Гранатовый браслет», «Олеся» и др.</text:p>
      <text:p text:style-name="P1031"><text:span text:style-name="T1032">7 <text:s/>- 100 лет со дня</text:span><text:span text:style-name="T1033"><text:s/>рождения <text:s/>писателя, драматурга, сценариста, одного из создателей детского юмористического киножурнала «Ералаш»<text:s/></text:span><text:span text:style-name="T1034">Александра Григорьевича Хмелика</text:span><text:span text:style-name="T1035"><text:s/>(1925-2001).</text:span></text:p>
      <text:p text:style-name="P1036">8 <text:s/>- День Бородинского сражения русской армии под командованием М.И. Кутузова с французской армией<text:s/>(1812 год);</text:p>
      <text:p text:style-name="P1037">11 <text:s/>- День победы русской эскадры под командованием Ф.Ф. Ушакова над турецкой эскадрой у мыса Тендра (1790 год);</text:p>
      <text:p text:style-name="P1038">11 <text:s/>- 160 лет со дня рождения латышского поэта, драматурга, переводчика Яна Райниса (1865–1929). Произведения «Огонь и ночь», «Золотой клубочек».</text:p>
      <text:p text:style-name="P1039"><text:span text:style-name="T1040">13 <text:s/>- 90 лет со дня рождения писателя<text:s/></text:span><text:span text:style-name="T1041">Альберта Анатольевича Лиханова</text:span><text:span text:style-name="T1042"><text:s/>(1935-2021). Автор повестей для детей и подростков «Звёзды в сентябре», трилогия «Семейные обстоятельства», «Мой генерал», повести «Голгофа», «Благие намерения», «Высшая ме</text:span><text:span text:style-name="T1043">ра».</text:span></text:p>
      <text:p text:style-name="P1044"><text:span text:style-name="T1045">15 <text:s/>- 135 лет со дня рождения английской писательницы<text:s/></text:span><text:span text:style-name="T1046">Агаты Кристи</text:span><text:span text:style-name="T1047"><text:s/>(1890-1976). Автор детективных романов «Убийство в Восточном экспрессе», «Десять негритят», пьесы «Мышеловка». Произведения Агаты Кристи стали одними из самых публикуемых за всю истори</text:span><text:span text:style-name="T1048">ю человечества.</text:span></text:p>
      <text:p text:style-name="P1049">21 <text:s/>- День победы русских полков во главе с великим князем Дмитрием Донским над монголо-татарскими войсками в Куликовской битве (1380 год);</text:p>
      <text:p text:style-name="P1050">21 <text:s/>- 285 лет со дня рождения И.И. Лепёхина (1740-1802) учёного энциклопедиста, путешественника, естествоиспытателя, лексикографа.</text:p>
      <text:p text:style-name="P1051">21 <text:s/>- 265 лет со дня рождения поэта, баснописца Ивана Ивановича Дмитриева (1760–1837).</text:p>
      <text:p text:style-name="P1052"><text:span text:style-name="T1053">22 <text:s/>- 125 лет со дня рождения <text:s/>языковеда, лексикографа<text:s/></text:span><text:span text:style-name="T1054">Сергея Ивановича Ожегова</text:span><text:span text:style-name="T1055"><text:s/>(1900-1964).</text:span></text:p>
      <text:p text:style-name="P1056">24 <text:s/>- 475 лет со дня рождения китайского драматур га Тан Сянь-Цзу (1550- 1616).</text:p>
      <text:p text:style-name="P1057"><text:span text:style-name="T1058">24 <text:s/>- 80 лет со дня рождения поэтессы<text:s/></text:span><text:span text:style-name="T1059">Ларисы Алексеевны Рубальской</text:span><text:span text:style-name="T1060"><text:s/>(род. 1945). Автор 15 поэтических сборников.</text:span></text:p>
      <text:p text:style-name="P1061">25 <text:s/>- 235 лет со дня рождения русского писателя Ивана Ивановича Лажечникова (1790-1869). Автор исторического<text:s/>романа «Ледяной дом».</text:p>
      <text:p text:style-name="P1062"><text:span text:style-name="T1063">26 <text:s/>- 110 лет со дня рождения писателя<text:s/></text:span><text:span text:style-name="T1064">Сергея Сергеевича Смирнова</text:span><text:span text:style-name="T1065"><text:s/>(1915–1976). За книгу «Брестская крепость» в 1964 году получил Ленинскую премию. Автор пьес и киносценариев, документальных книг и очерков о неизвестных героях Великой<text:s/></text:span><text:span text:style-name="T1066">Отечественной войны.</text:span></text:p>
      <text:p text:style-name="P1067"><text:span text:style-name="T1068">30 <text:s/>- 150 лет со дня рождения писателя<text:s/></text:span><text:span text:style-name="T1069">Сергея Николаевича Сергеева-Ценского</text:span><text:span text:style-name="T1070"><text:s/>(1875–1958) российского писателя, академика АН СССР. Автор исторического романа-эпопеи «Севастопольская страда».</text:span></text:p>
      <text:p text:style-name="P1071"/>
      <text:p text:style-name="P1072"/>
      <text:p text:style-name="P1073">Октябрь</text:p>
      <text:p text:style-name="P1074"><text:span text:style-name="T1075">3 <text:s/>- 130 лет со дня рождения поэта<text:s/></text:span><text:span text:style-name="T1076">С</text:span><text:span text:style-name="T1077">ергея Александровича Есенина</text:span><text:span text:style-name="T1078"><text:s/>(1895-1925). Автор поэтических сборников «Радуница» (1916), «Русь Советская» (1925), поэмы «Анна Снегина» (1925).</text:span></text:p>
      <text:soft-page-break/>
      <text:p text:style-name="P1079">3 <text:s/>- 100 лет со дня рождения писателя-фантаста Владимира Николаевича Фирсова (1925-1987). Автор научно-фантастического романа «Срубить крест» (1980), сборника фантастики «Звёздный эликсир».</text:p>
      <text:p text:style-name="P1080">4 <text:s/>- 190 лет со дня рождения Г. Н. Потанина (1835–1920), географа и путешественника, исследователя Центральной Азии и Сибири.</text:p>
      <text:p text:style-name="P1081">7 <text:s/>- 140 лет со дня рождения Н. Х. Д. Бора (1885–1962), датского физика, лауреата Нобелевской премии (1922).</text:p>
      <text:p text:style-name="P1082">9 <text:s/>- День разгрома советскими войсками немецко-фашистских войск в битве за Кавказ (1943 год);</text:p>
      <text:p text:style-name="P1083">7 <text:s/>- 110 лет со дня рождения поэта и переводчика Маргариты Иосифовны Алигер (1915-1992).</text:p>
      <text:p text:style-name="P1084">8 <text:s/>- 100 лет со<text:s/>дня рождения писателя, литературоведа, <text:s/>диссидента Андрея Донатовича Синявского (1925–1997). Автор повестей «Суд идёт» и «Любимов».</text:p>
      <text:p text:style-name="P1085">11 <text:s/>- 140 лет со дня рождения французского писателя Франсуа Мориака (1885-1970). Автор романов «Матерь»; «Пустыня любви»; «Клубок змей»; «Тайна Фронтенаков».</text:p>
      <text:p text:style-name="P1086">13 <text:s/>- 145 лет со дня рождения русского писателя, переводчика Саши Чёрного (1880-1932). Автор сборника прозы «Несерьёзные рассказы» (1928), детских книг: «Детский остров» (1921), «Дневник фокса Микки (1927).</text:p>
      <text:p text:style-name="P1087"><text:span text:style-name="T1088">14 <text:s/>- 150 лет с</text:span><text:span text:style-name="T1089">о дня рождения русского писателя<text:s/></text:span><text:span text:style-name="T1090">Сергея Тимофеевича Григорьева</text:span><text:span text:style-name="T1091"><text:s/>(1875-1953), Автор исторических, приключенческих и фантастических произведений для детей и юношества «Гибель Британии», «Александр Суворов».</text:span></text:p>
      <text:p text:style-name="P1092">15 <text:s/>- 120 лет со дня рождения английского писателя<text:s/>–реалиста Чарльза Перси Сноу (1905-1980). Автор детектива «Смерть под парусом», цикла романов «Чужаки и братья», «Реалисты», исследователь творчества Стендаля, Бальзака, Льва Толстого, Достоевского, Диккенса.</text:p>
      <text:p text:style-name="P1093">17 <text:s/>- 155 лет со дня рождения русского писателя<text:s/>Алексея Павловича Чапыгина (1870-1937). Автор исторических романов «Разин Степан», «Гулящие люди».</text:p>
      <text:p text:style-name="P1094">17 <text:s/>- 110 лет со дня рождения американского писателя, драматурга Артура Миллера (1915-2005). За пьесу «Смерть коммивояжёра» был удостоен Пулитцеровской премии.</text:p>
      <text:p text:style-name="P1095">20 <text:s/>- 125 лет со дня рождения английского писателя Джека Линдсея (1900-1990). Автор романов «Весна, которую предали», «Твой дом», «Маски и лица».</text:p>
      <text:p text:style-name="P1096">22 октября - 155 лет со дня рождения русского писателя Ивана Алексеевича Бунина (1870-1953). В 1933 году Иван Бунин завершил роман «Жизнь Арсеньева». Именно за него в этом же году Бунину присудили Нобелевскую премию по литературе.</text:p>
      <text:p text:style-name="P1097">22 <text:s/>- 100 лет со дня рождения поэта Евгения Михайловича Винокурова (1925-1993). Автор сборников стихов «Ипостась», «Бытие».</text:p>
      <text:p text:style-name="P1098"><text:span text:style-name="T1099">26 – 10</text:span><text:span text:style-name="T1100">0 лет со дня рождения детского писателя, кинодраматурга<text:s/></text:span><text:span text:style-name="T1101">Владимира Карповича Железнякова</text:span><text:span text:style-name="T1102"><text:s/>(1925-2015). Автор повестей «Каждый мечтает о собаке», «Чучело», «Жизнь и приключения чудака».</text:span></text:p>
      <text:p text:style-name="P1103">27 <text:s/>- 170 лет со дня рождения И. В. Мичурина (1855–1935), биолога.</text:p>
      <text:p text:style-name="P1104">29 <text:s/>-<text:s/>145 лет со дня рождения А. Ф. Иоффе (1880–1960), физика, академика АН СССР.</text:p>
      <text:p text:style-name="P1105"/>
      <text:p text:style-name="P1106"/>
      <text:p text:style-name="P1107">Ноябрь</text:p>
      <text:p text:style-name="P1108">2 - 90 лет со дня рождения поэта-песенника, драматурга Михаила Спартаковича Пляцковского (1935-1991).</text:p>
      <text:p text:style-name="P1109">3 <text:s/>- 130 лет со дня рождения поэта Эдуарда Георгиевича Багрицкого (1895-1934).</text:p>
      <text:p text:style-name="P1110"><text:span text:style-name="T1111">4 <text:s/>-<text:s/></text:span><text:span text:style-name="T1112">День народного единства</text:span><text:span text:style-name="T1113">;</text:span></text:p>
      <text:p text:style-name="P1114">7 <text:s/>- День проведения военного парада на Красной площади в городе Москве в ознаменование двадцать четвертой годовщины Великой Октябрьской социалистической революции (1941 год);</text:p>
      <text:p text:style-name="P1115"><text:span text:style-name="T1116">8 <text:s/>- 125 лет со дня рождения американско</text:span><text:span text:style-name="T1117">й писательницы<text:s/></text:span><text:span text:style-name="T1118">Маргарет Митчелл</text:span><text:span text:style-name="T1119">(1900-1949). Роман «Унесённые ветром» получил Национальную книжную премию за самый выдающийся роман 1936 года и Пулитцеровскую премию за художественную литературу в 1937 году.</text:span></text:p>
      <text:soft-page-break/>
      <text:p text:style-name="P1120"><text:span text:style-name="T1121">13 - 175 лет со дня рождения английского писателя</text:span><text:span text:style-name="T1122">, литературного критика, публициста<text:s/></text:span><text:span text:style-name="T1123">Роберта Льюиса Стивенсона</text:span><text:span text:style-name="T1124"><text:s/>(1850-1894).</text:span></text:p>
      <text:p text:style-name="P1125"><text:span text:style-name="T1126">15 <text:s/>- 150 лет со дня рождения<text:s/></text:span><text:span text:style-name="T1127">В. А. Русанова</text:span><text:span text:style-name="T1128"><text:s/>(1875–1913), исследователя Арктики.</text:span></text:p>
      <text:p text:style-name="P1129">16 <text:s/>- 125 лет со дня рождения драматурга, киносценариста Николая Фёдоровича Погодина (1900–1962). Автор трилогии о Ленине: «Человек с ружьём», «Кремлёвские куранты», «Третья патетическая».</text:p>
      <text:p text:style-name="P1130">19 <text:s/>- 255 лет со дня рождения И. Ф. Крузенштерна (1770–1846), мореплавателя, адмирала.</text:p>
      <text:p text:style-name="P1131">19 <text:s/>- 125 лет со дня рождения немецкой писательницы Анны Зегерс (1900-1983). Автор романов «Седьмой крест», «Транзир», «Решение», «Доверие».</text:p>
      <text:p text:style-name="P1132"><text:span text:style-name="T1133">21 <text:s/>-<text:s/></text:span><text:span text:style-name="T1134">День Военной присяги</text:span></text:p>
      <text:p text:style-name="P1135">25 - 215 лет со дня рождения Н. И. Пирогова (1810–1881), <text:s/>хирурга, общественного деятеля.</text:p>
      <text:p text:style-name="P1136">26 <text:s/>- 95 лет со дня рождения поэта и писателя Владимира Семёновича Короткевича<text:s/>(1930–1984). Автор повестей «Дикая охота короля Стаха», «Седая легенда», романа «Чёрный замок Ольшанский».</text:p>
      <text:p text:style-name="P1137"><text:span text:style-name="T1138">28 - 110 лет со дня рождения поэта, прозаика, драматурга<text:s/></text:span><text:span text:style-name="T1139">Константина Михайловича Симонова<text:s/></text:span><text:span text:style-name="T1140">(1915-1979). Автор романов «Живые и мёртвые», «Солдатами н</text:span><text:span text:style-name="T1141">е рождаются». По сценариям Симонова были поставлены фильмы: «Парень из нашего города» (1942), «Жди меня» (1943), «Дни и ночи».</text:span></text:p>
      <text:p text:style-name="P1142">29 - 115 лет со дня рождения писателя, исследователя Арктики, капитана дальнего плавания Константина Сергеевича Бадигина (1910-1984).</text:p>
      <text:p text:style-name="P1143"><text:span text:style-name="T1144">29 - 120 лет со дня рождения русского писателя<text:s/></text:span><text:span text:style-name="T1145">Гавриила Николаевича Троепольского</text:span><text:span text:style-name="T1146"><text:s/>(1905-1995). Автор романа «Чернозём», повести «Белый Бим Черное ухо».</text:span></text:p>
      <text:p text:style-name="P1147">30 <text:s/>- 190 лет со дня рождения американского писателя, сатирика Марка Твена (1835-1910). Автор<text:s/>романов «Приключения Гекльберри Финна», «Приключения Тома Сойера», «Принц и нищий».</text:p>
      <text:p text:style-name="P1148"><text:span text:style-name="T1149">30 -<text:s/></text:span><text:span text:style-name="T1150">День герба Российской Федерации</text:span></text:p>
      <text:p text:style-name="P1151"/>
      <text:p text:style-name="P1152">Декабрь</text:p>
      <text:p text:style-name="P1153">1 <text:s/>- День победы русской эскадры под командованием П.С. Нахимова над турецкой эскадрой у мыса Синоп (1853 год);</text:p>
      <text:p text:style-name="P1154"><text:span text:style-name="T1155">3 <text:s/>-<text:s/></text:span><text:span text:style-name="T1156">День неиз</text:span><text:span text:style-name="T1157">вестного героя</text:span></text:p>
      <text:p text:style-name="P1158">4 <text:s/>- 200 лет со дня рождения поэта, прозаика, переводчика Алексея Николаевича Плещеева (1825-1893).</text:p>
      <text:p text:style-name="P1159">4 - 150 лет со дня рождения австрийского писателя, поэта Райнера Марии Рильке (1875-1926). Один из самых влиятельных поэтов-модернистов XX века. Автор поэтических сборников «Часослов», «Дуинские элегии», «Сонеты к Орфею».</text:p>
      <text:p text:style-name="P1160">5 <text:s/>- День начала контрнаступления советских войск против немецко-фашистских войск в битве под Москвой (1941 год);</text:p>
      <text:p text:style-name="P1161">7 <text:s/>- 135 лет со дня рождения А. Н. Бакулева (1890–1967), российского хирурга, заслуженного деятеля науки РСФСР, академика АН СССР, академика АМН СССР.</text:p>
      <text:p text:style-name="P1162"><text:span text:style-name="T1163">9 <text:s/>-<text:s/></text:span><text:span text:style-name="T1164">День Героев Отечества</text:span></text:p>
      <text:p text:style-name="P1165">11 <text:s/>- 215 лет со дня рождения французского писателя, поэта Альфреда де Мюссе (1810-1857). Автор романа «Исповедь сына века».</text:p>
      <text:p text:style-name="P1166"><text:span text:style-name="T1167">12 -<text:s/></text:span><text:span text:style-name="T1168">День Конс</text:span><text:span text:style-name="T1169">титуции Российской Федерации</text:span></text:p>
      <text:p text:style-name="P1170">12 <text:s/>- 120 лет со дня рождения писателя Василия Семеновича Гроссмана (1905-1964). Автор романа «Жизнь и судьба».</text:p>
      <text:p text:style-name="P1171">13 <text:s/>- 305 лет со дня рождения итальянского драматурга Карло Гоцци (1720-1806). Автор сказочных пьес «Турандот», «Любовь к трём апельсинам», «Король-олень».</text:p>
      <text:p text:style-name="P1172">14 <text:s/>- 130 лет со дня рождения французского поэта Поля Элюара (1895-1952).Один из основателей дадаизма, а затем сюрреализма, выпустивший более сотни поэтических сборников.</text:p>
      <text:p text:style-name="P1173">16 <text:s/>- 250 лет со дня рождения английской писательницы Джейн Остин_(Остен) (1775-1817).</text:p>
      <text:soft-page-break/>
      <text:p text:style-name="P1174"><text:span text:style-name="T1175">17 <text:s/>- 100 лет со дня рождения поэта<text:s/></text:span><text:span text:style-name="T1176">Константина Яковлевича Ваншенкина</text:span><text:span text:style-name="T1177"><text:s/>(1925-2012). Автор слов популярных песен «Я люблю тебя, жизнь», «Алёша» и других. Лауреат Государственной премии СССР (1985) и Государственной<text:s/></text:span><text:span text:style-name="T1178">премии Российской Федерации (2001).</text:span></text:p>
      <text:p text:style-name="P1179">19 <text:s/>- 195 лет со дня рождения писателя Даниила Лукича Мордовцева (1830–1905). Автор популярных в своё время исторических романов на темы из казацкой истории XVII—XVIII веков «Державный плотник», «Лжедмитрий».</text:p>
      <text:p text:style-name="P1180">19 <text:s/>- 115 лет со дня рождения писателя, поэта Николая Матвеевича Грибачёва (1910–1992). Автор книг для детей «Заяц Коська и его друзья», «Лесная сказка», «Рыжий».</text:p>
      <text:p text:style-name="P1181">24 <text:s/>- День взятия турецкой крепости Измаил русскими войсками под командованием А.В. Суворова (1790 год).</text:p>
      <text:p text:style-name="P1182">24 - 115 лет со дня рождения американского писателя-фантаста Фрица Лейбера (1910- 1992).</text:p>
      <text:p text:style-name="P1183">29 - 90 лет со дня рождения поэта, прозаика, сценариста Евгения Борисовича Рейна (1935).</text:p>
      <text:p text:style-name="P1184"><text:span text:style-name="T1185">30 - 160 лет со дня рождения английского писателя, поэта, журналиста<text:s/></text:span><text:span text:style-name="T1186">Джозефа<text:s/></text:span><text:span text:style-name="T1187">Редьярда Киплинга</text:span><text:span text:style-name="T1188"><text:s/>(1865-1936). Автор произведений «Книга джунглей», «Ким». Первый англичанин, получивший Нобелевскую премию по литературе в 1907 году.</text:span></text:p>
      <text:p text:style-name="P1189">30 - 120 лет со дня рождения писателя Даниила Ивановича Хармса (1905-1942). Основатель объединения деятелей культуры-новаторов «ОБЭРИУ».</text:p>
      <text:p text:style-name="P1190"/>
      <text:p text:style-name="P1191"/>
      <text:p text:style-name="P1192">ЮБИЛЕЙНЫЕ ДАТЫ СМИ</text:p>
      <text:p text:style-name="P1193">100 лет со дня выхода первого номера газеты «Комсомольская правда» (24 мая 1925).</text:p>
      <text:p text:style-name="P1194">100 лет со дня основания Телеграфного агентства Советского Союза (ТАСС) (10 июля 1925).</text:p>
      <text:p text:style-name="P1195">100 лет со времени основания газеты для детей «Пионерская правда» (6 марта 1925 г.).</text:p>
      <text:p text:style-name="P1196">95 лет со времени основания государственного издательства «Художественная литература» (1930).</text:p>
      <text:p text:style-name="P1197">100 лет со времени основания издательства «Советская энциклопедия» (1925).<text:s/></text:p>
      <text:p text:style-name="P1198">100 лет со времени основания<text:s/>журнала «Новый мир» (1925).</text:p>
      <text:p text:style-name="P1199">95 лет детскому журналу «Чиж» (1930-1941).</text:p>
      <text:p text:style-name="P1200">70 лет со времени издания ежемесячного журнала «Здоровье» (январь 1955 года).</text:p>
      <text:p text:style-name="P1201">70 лет со времени издания литературно-художественного иллюстрированного журнала для молодежи «Юность» (июнь<text:s/>1955 г.).</text:p>
      <text:p text:style-name="P1202">35 лет со времени основания официального печатного издания Правительства Российской Федерации «Российская газета» (11 ноября 1990 г.).</text:p>
      <text:p text:style-name="P1203"/>
      <text:p text:style-name="P1204"/>
      <text:p text:style-name="P1205">ЮБИЛЕИ МУЗЫКАНТОВ, КОМПОЗИТОРОВ, ДИРИЖЕРОВ</text:p>
      <text:p text:style-name="P1206">1 января - 100 лет со дня рождения композитора Вениамина Ефимовича Баснера (1925-1996).</text:p>
      <text:p text:style-name="P1207">2 января - 100 лет со дня рождения оперной певицы Ирины Константиновны Архиповой (1925-2010).</text:p>
      <text:p text:style-name="P1208">30 января - 125 лет со дня рождения композитора, дирижера Исаака Осиповича Дунаевского (1900-1955).</text:p>
      <text:p text:style-name="P1209">4 февраля - 80 лет со дня рождения азербайджанского певца и композитора Полада Бюль-Бюль оглы (род. 1945).</text:p>
      <text:p text:style-name="P1210">18 февраля - 90 лет со дня рождения композитора Геннадия Игоревича Гладкова (род. 1935).</text:p>
      <text:p text:style-name="P1211">1 марта - 215 лет со дня рождения польского композитора и пианиста Фридерика Шопена (1810-1849).</text:p>
      <text:p text:style-name="P1212">19<text:s/>марта - 95 лет со дня рождения певца Бориса Тимофеевича Штоколова (1930-2005).</text:p>
      <text:p text:style-name="P1213">20 марта - 110 лет со дня рождения пианиста, культурного и общественного деятеля Святослава Теофиловича Рихтера (1915-1997).</text:p>
      <text:p text:style-name="P1214">24 марта - 125 лет со дня рождения певца Ивана<text:s/>Семеновича Козловского (1900-1993).</text:p>
      <text:p text:style-name="P1215">31 марта - 340 лет со дня рождения немецкого композитора, органиста Иоганна Себастьяна Баха (1685-1750).</text:p>
      <text:soft-page-break/>
      <text:p text:style-name="P1216">7 мая - 185 лет со дня рождения композитора, педагога, дирижера, музыкального критика Петра Ильича Чайковского (1840-1893).</text:p>
      <text:p text:style-name="P1217">8 июня - 215 лет со дня рождения немецкого композитора, музыкального критика Роберта Шумана (1810-1856).</text:p>
      <text:p text:style-name="P1218">7 июля - 165 лет со дня рождения австрийского композитора Густава Малера (1860-1911).</text:p>
      <text:p text:style-name="P1219">17 июля - 80 лет со дня рождения <text:s/>композитора Алексея Львовича Рыбникова (род. 1945).</text:p>
      <text:p text:style-name="P1220">20 июля - 85 лет со дня рождения <text:s/>композитора Давида Федоровича Тухманова (род. 1940).</text:p>
      <text:p text:style-name="P1221">23 июля - 110 лет со дня рождения <text:s/>поэта Михаила Львовича Матусовского (1915-1990).</text:p>
      <text:p text:style-name="P1222">4 августа - 120 лет со дня рождения композитора, хорового дирижера Бориса Александровича Александрова (1905-1994).</text:p>
      <text:p text:style-name="P1223">10 сентября - 100 лет со дня рождения композитора, пианиста, педагога Бориса Александровича Чайковского (1925-1996).</text:p>
      <text:p text:style-name="P1224">25 октября - 200 лет со дня рождения австрийского композитора Иоганна Штрауса (сына) (1825-1899).</text:p>
      <text:p text:style-name="P1225">27 октября - 125 лет со дня рождения певицы Лидии Андреевны Руслановой (1900- 1973).</text:p>
      <text:p text:style-name="P1226">21 марта - 130 лет со дня рождения артиста эстрады, певца, актера Леонида Осиповича Утёсова (1895-1982).</text:p>
      <text:p text:style-name="P1227">21 марта -340 лет со дня рождения немецкого композитора Иоганна Себастьяна Баха (1685- 1750).</text:p>
      <text:p text:style-name="P1228">24 марта - 125 лет со дня рождения певца Ивана Семеновича Козловского (1900-1993).</text:p>
      <text:p text:style-name="P1229">12 декабря - 100 лет со дня рождения композитора Владимира Яковлевича Шаинского (1925-2017).</text:p>
      <text:p text:style-name="P1230">16 декабря - 110 лет со дня рождения <text:s/>композитора Георгия Васильевича Свиридова (1915-1998).</text:p>
      <text:p text:style-name="P1231">17 декабря - 255 лет со дня рождения немецкого композитора Людвига Ван Бетховена (1770-1827).</text:p>
      <text:p text:style-name="P1232">19 декабря - 110 лет со дня рождения французской певицы Эдит Пиаф (1915-1963).</text:p>
      <text:p text:style-name="P1233"/>
      <text:p text:style-name="P1234">ЮБИЛЕИ ХУДОЖНИКОВ, СКУЛЬПТОРОВ</text:p>
      <text:p text:style-name="P1235">580 лет со времени рождения итальянского художника Сандро Боттичелли (1445-1510).</text:p>
      <text:p text:style-name="P1236">535 лет со времени рождения итальянского художника Тициана Вечеллио (1488/1490-1576).</text:p>
      <text:p text:style-name="P1237">290 лет со времени рождения художника Дмитрия Григорьевича Левицкого (1735- 1822).</text:p>
      <text:p text:style-name="P1238">19 января - 160 лет со дня рождения живописца, графика, сценографа Валентина Александровича Серова (1865-1911).</text:p>
      <text:p text:style-name="P1239">18 февраля - 245 лет со дня рождения художника Алексея Гавриловича Венецианова (1780-1847).</text:p>
      <text:p text:style-name="P1240">6 марта - 550 лет со дня рождения итальянского<text:s/>скульптора, архитектора, живописца, рисовальщика и поэта Микеланджело Буонарроти (1475-1564).</text:p>
      <text:p text:style-name="P1241">10 марта - 100 лет со дня рождения <text:s/>художника, иллюстратора Ники Георгиевны Гольц (1925-2012).</text:p>
      <text:p text:style-name="P1242">1 апреля - 185 лет со дня рождения Иллариона Михайловича<text:s/>Прянишникова (1840-1894) художника и педагога, мастера жанровой живописи.</text:p>
      <text:p text:style-name="P1243">5 апреля - 125 лет со дня рождения <text:s/>художника Юрия Алексеевича Васнецова (1900-1973).</text:p>
      <text:p text:style-name="P1244">22 апреля - 100 лет со дня рождения художника, графика, иллюстратора Игоря Александровича Ильинского (1925-1989).</text:p>
      <text:p text:style-name="P1245">23 апреля - 250 лет со дня рождения английского художника Джозефа Мэллорда Уильяма Тёрнера (1775-1851).</text:p>
      <text:p text:style-name="P1246">24 мая - 195 лет со дня рождения живописца, графика Алексея Кондратьевича Саврасова (1830-1897).</text:p>
      <text:p text:style-name="P1247">31 мая - 100 лет со дня рождения живописца, графика, иллюстратора, плакатиста Ярослава Николаевича Манухина (1925-2017).</text:p>
      <text:p text:style-name="P1248">10 июня - 95 лет со дня рождения живописца, сценографа, графика Ильи Сергеевича Глазунова (1930-2017).</text:p>
      <text:p text:style-name="P1249">18 июня - 100 лет со дня рождения художника, графика, плакатиста, книжного иллюстратора Марии Евгеньевны Успенской (1925-2007).</text:p>
      <text:p text:style-name="P1250">27 июня - 100 лет со дня рождения художника, графика, иллюстратора Дмитрия Спиридоновича Бисти (1925-1990).</text:p>
      <text:soft-page-break/>
      <text:p text:style-name="P1251">4 июля - 210 лет со дня рождения живописца, графика Павла Андреевича Федотова (1815-1852).</text:p>
      <text:p text:style-name="P1252">14 августа - 150 лет со дня рождения художника, графика, сценографа Мстислава Валериановича Добужинского (1875-1957).</text:p>
      <text:p text:style-name="P1253">14 августа - 165 лет со дня рождения канадского писателя, художника-анималиста Эрнеста Сетона-Томпсона (1860-1946).</text:p>
      <text:p text:style-name="P1254">30 августа - 110 лет<text:s/>со дня рождения художника, графика, иллюстратора Александра Андреевича Васина (1915-1971).</text:p>
      <text:p text:style-name="P1255">30 августа - 165 лет со дня рождения художника Исаака Ильича Левитана (1860-1900).</text:p>
      <text:p text:style-name="P1256">4 сентября - 150 лет со дня рождения графика, живописца, сценографа Евгения Евгеньевича Лансере (1875-1946).</text:p>
      <text:p text:style-name="P1257">8 сентября - 125 лет со дня рождения художника, графика, карикатуриста Бориса Ефимовича Ефимова (1900-2008).</text:p>
      <text:p text:style-name="P1258">24 октября - 150 лет со дня рождения художника Константина Федоровича Юона (1875-1958).</text:p>
      <text:p text:style-name="P1259">12 ноября - 185 лет со дня рождения французского скульптора, графика Огюста Родена (1840-1917).</text:p>
      <text:p text:style-name="P1260">14 ноября - 185 лет со дня рождения французского художника Клода Оскара Моне (1840-1926).</text:p>
      <text:p text:style-name="P1261">29 декабря - 250 лет со дня рождения российского архитектора Карла Ивановича Росси (1775-1849) (по др. св. 1777).</text:p>
      <text:p text:style-name="P1262"/>
      <text:p text:style-name="P1263">КНИГИ-ЮБИЛЯРЫ</text:p>
      <text:p text:style-name="P1264"/>
      <text:p text:style-name="P1265">50 лет со времени публикации в детском журнале «Пионер», а затем в издательстве «Детская литература» романа «Мой генерал» А. А. Лиханова (1975)</text:p>
      <text:p text:style-name="P1266">50 лет со времени опубликования первой части хроники в четырех книгах «Альтернатива» Ю. С. Семёнова (1975).</text:p>
      <text:p text:style-name="P1267">50 лет со времени издания повести «Другая жизнь» Ю. В. Трифонова (1975) в журнале «Новый мир».</text:p>
      <text:p text:style-name="P1268">50 лет со времени выхода в свет автобиографического произведения «Бодался телёнок с дубом» А. И. Солженицына (1975).</text:p>
      <text:p text:style-name="P1269">50 лет со времени<text:s/>издания романа «Блокада» А. Б. Чаковского (1975)</text:p>
      <text:p text:style-name="P1270">55 лет со времени публикации повести «Сотников» В. Быкова (1970) в журнале «Новый мир».</text:p>
      <text:p text:style-name="P1271">55 лет со времени публикации повести «Белый пароход» Ч. Айтматова (1970).</text:p>
      <text:p text:style-name="P1272">60 лет со времени публикации отдельным изданием юмористической повести «Понедельник начинается в субботу» А. и Б. Стругацких (1965).</text:p>
      <text:p text:style-name="P1273">60 лет со времени публикации сборника стихотворений «Радиус действия» Р. И. Рождественского (1965).</text:p>
      <text:p text:style-name="P1274">70 лет со времени публикации повести «Малыш и Карлсон, который живёт<text:s/>на крыше» А. Линдгрен (1955).</text:p>
      <text:p text:style-name="P1275">70 лет со времени издания отдельной книгой поэмы «Дядя Стёпа – милиционер» С.В. Михалкова (1955).</text:p>
      <text:p text:style-name="P1276">70 лет со времени издания романа «Магелланово облако» С. Лема (1955).</text:p>
      <text:p text:style-name="P1277">70 лет со времени издания романа «Лолита» В. В. Набокова<text:s/>(1955).</text:p>
      <text:p text:style-name="P1278">70 лет со времени выхода в свет сборника стихотворений «Некрасивая девочка» Н.А. Заболоцкого (1955).</text:p>
      <text:p text:style-name="P1279">80 лет со времени издания сказок-былей «Кладовая солнца» М. М. Пришвина (1945).</text:p>
      <text:p text:style-name="P1280">80 лет со времени выхода в свет исторической эпопеи «Емельян<text:s/>Пугачёв» В.Я.Шишкова (1945).</text:p>
      <text:p text:style-name="P1281">80 лет со времени публикации повести «Сын полка» В. П. Катаева (1945).</text:p>
      <text:p text:style-name="P1282">80 лет со времени выхода из печати поэмы «Василий Тёркин» А. Т. Твардовского (1945).</text:p>
      <text:p text:style-name="P1283">80 лет со времени написания повести «Четвёртая высота» Е. Я. Ильиной (1945).</text:p>
      <text:p text:style-name="P1284">80 лет со времени публикации сатирической повести-притчи «Скотный двор» Д.Оруэлла (1945).</text:p>
      <text:p text:style-name="P1285">80 лет со времени публикации книги «Репортаж с петлёй на шее» Ю. Фучика (1945).</text:p>
      <text:soft-page-break/>
      <text:p text:style-name="P1286">80 лет со времени издания повести «Пеппи Длинный чулок» А. Линдгрен (1945).</text:p>
      <text:p text:style-name="P1287">100<text:s/>лет - со времени публикации романа «Голова профессора Доуэля» Беляев А. Р. (1925).</text:p>
      <text:p text:style-name="P1288">100 лет со времени написания повести «Собачье сердце», пьесы «Дни Турбиных» М. А. Булгакова (1925).</text:p>
      <text:p text:style-name="P1289">100 лет со времени публикации «Цемент» Ф. В. Гладкова (1925).</text:p>
      <text:p text:style-name="P1290">100 лет со<text:s/>времени публикации романа «Дело Артамоновых» М. Горького</text:p>
      <text:p text:style-name="P1291">100 лет со времени выхода в свет романа «Американская трагедия» Драйзера Т. (1925).</text:p>
      <text:p text:style-name="P1292">100 лет со времени выхода в свет романа «Кюхля» Ю. Н. Тынянова (1925).</text:p>
      <text:p text:style-name="P1293">100 лет со времени публикации поэм «Анна Снегина», «Черный человек», цикла «Персидские мотивы» С.А. Есенина (1925).</text:p>
      <text:p text:style-name="P1294">100 лет со времени публикации стихотворной сказки «Бармалей» К. И. Чуковского (1925).</text:p>
      <text:p text:style-name="P1295">100 лет со времени публикации стихотворения «Что такое хорошо и что такое плохо» Маяковского В. В.<text:s/>(1925).</text:p>
      <text:p text:style-name="P1296">100 лет со времени публикации романа «Мятеж» Д. А. Фурманова (1925).</text:p>
      <text:p text:style-name="P1297">100 лет со времени публикации романа «Великий Гэтсби» Ф. С. Фицджеральда (1925).</text:p>
      <text:p text:style-name="P1298">150 лет со времени издания романа «Подросток» Ф. М. Достоевского (1875) вжурнале «Отечественные<text:s/>записки».</text:p>
      <text:p text:style-name="P1299">150 лет со времени публикации сатирической комедии «Волки и овцы» А. Н. Островского (1875). Напечатана в журнале «Отечественные записки», № 11 за 1875 год.</text:p>
      <text:p text:style-name="P1300">160 лет времени выхода в свет романа «Всадник без головы» Т. М. Рида (1865).</text:p>
      <text:p text:style-name="P1301">160 лет со времени публикации сказочной повести «Алиса в стране чудес» Л.Кэрролла (1865).</text:p>
      <text:p text:style-name="P1302">160 лет со времени публикации повести «Серебряные коньки» М. Э. М. Додж (1865).</text:p>
      <text:p text:style-name="P1303">170 лет со времени публикации цикла «Севастопольские рассказы» Л. Н. Толстого (1855).</text:p>
      <text:p text:style-name="P1304">170 лет со времени публикации пьесы «В чужом пиру похмелье» А. Н. Островского (1855).</text:p>
      <text:p text:style-name="P1305">180 лет со времени написания романа «Бедные люди» Ф. М. Достоевского (1845).</text:p>
      <text:p text:style-name="P1306">180 лет со времени написания комедии «Лес» А. Н. Островского (1845).</text:p>
      <text:p text:style-name="P1307">180 лет со времени выхода в свет романов «Королева Марго» и «Двадцать лет спустя» А. Дюма (1845).</text:p>
      <text:p text:style-name="P1308">180 лет со времени написания новеллы «Кармен» П. Мериме (1845).</text:p>
      <text:p text:style-name="P1309">190 лет со времени публикации романа «Ледяной дом» И. И. Лажечникова (1835).</text:p>
      <text:p text:style-name="P1310">190 лет со времени выхода в свет сборника статей «Арабески» и сборника повестей</text:p>
      <text:p text:style-name="P1311">«Миргород» Н. В. Гоголя (1835).</text:p>
      <text:p text:style-name="P1312">190 лет со времени написания драмы «Маскарад» М. Ю. Лермонтова (1835).</text:p>
      <text:p text:style-name="P1313">200 лет со времени написания трагедии «Борис Годунов», поэмы “Граф Нулин» А.С. Пушкина (1825).</text:p>
      <text:p text:style-name="P1314">200 лет со времени издания цикла<text:s/>исторических песен «Думы» и поэмы «Войнаровский» К. Ф. Рылеева (1825).</text:p>
      <text:p text:style-name="P1315">200 лет со времени выхода в свет пьесы «Горе от ума» А. Грибоедова.</text:p>
      <text:p text:style-name="P1316">225 лет со времени первого издания памятника древнерусской литературы «Слово о полку Игореве» (1800).</text:p>
      <text:p text:style-name="P1317">235 лет со времени публикации романа «Путешествие из Петербурга в Москву» А. Н. Радищева (1790).</text:p>
      <text:p text:style-name="P1318">240 лет назад немецкий писатель Э. Распэ издал «Приключения барона Мюнхаузена» (1785).</text:p>
      <text:p text:style-name="P1319">340 летсо времени выхода в свет сборника «Сказки и рассказы в стихах» Ж. <text:s/>Лафонтена (1685).</text:p>
      <text:p text:style-name="P1320">420 лет со времени выхода в свет 2-й части романа «Хитроумный идальго Дон Кихот Ламанчский» М. Сервантеса (1605).</text:p>
      <text:p text:style-name="P1321">430 лет со времени публикации трагедии «Ромео и Джульетта» У. Шекспира (1595).</text:p>
      <text:p text:style-name="P1322">2430 лет со времени издания сборника комедий «Лягушки» Аристофана (405 г. до н.э.).</text:p>
      <text:p text:style-name="P1323"/>
      <text:p text:style-name="P1324">ЕДИНЫЙ ДЕНЬ ПИСАТЕЛЯ /ПОЭТА – ЮБИЛЯРА</text:p>
      <text:soft-page-break/>
      <text:p text:style-name="P1325"><text:span text:style-name="T1326">Акция «Единый день писателя/поэта – юбиляра» - это</text:span><text:span text:style-name="T1327"><text:s/>комплекс мероприятий в библиотеках РФ, которые проводятся единовременно непосредственно в день юбилея писателя или поэта. Акция является<text:s/></text:span><text:span text:style-name="T1328">открытым мероприятием, организованным как в пространстве библиотек, так и вне ее, и направленной на продвижение книги среди широких</text:span></text:p>
      <text:p text:style-name="P1329">слоев населения, повышение престижа чтения.</text:p>
      <text:p text:style-name="P1330"><text:span text:style-name="T1331">15 января исполняется 230 лет со дня рождения русского драматурга, поэта и дипло</text:span><text:span text:style-name="T1332">мата<text:s/></text:span><text:span text:style-name="T1333">Александра Сергеевича Грибоедова</text:span><text:span text:style-name="T1334"><text:s/>(1795-1829). Одной из его заметных работ была комедия в стихах 1823 года «Горе от ума».</text:span></text:p>
      <text:p text:style-name="P1335">15 января исполняется 100 лет со дня рождения русского писателя Евгения Ивановича Носова (1925-2002). Автор сборников рассказов и<text:s/>повестей «Тридцать зёрен», «Где просыпается солнце», «За долами, за лесами», «Красное вино победы». Большой успех имела повесть «Усвятские шлемоносцы» (1980).</text:p>
      <text:p text:style-name="P1336">31 января исполняется 150 лет со дня рождения русской детской писательницы,</text:p>
      <text:p text:style-name="P1337">актрисы Лидии Алексеевны Чарской (1875-1937). Она с 15-летнего возраста вела дневник,</text:p>
      <text:p text:style-name="P1338">который частично сохранился и отрывки из которого были изданы как её первая книга</text:p>
      <text:p text:style-name="P1339">«Записки институтки».</text:p>
      <text:p text:style-name="P1340">14 февраля исполняется 170 лет со дня рождения русского писателя Всеволода Михайловича<text:s/>Гаршина (1855–1888). Гаршин узаконил в литературе особую художественную форму — новеллу, многие его рассказы посвящены теме войны: «Денщик и офицер», «Трус». Написал ряд сказок и рассказов для детей: «То, чего не было», сказка- аллегория «Attalea princeps»<text:s/>«Лягушка-путешественница».</text:p>
      <text:p text:style-name="P1341">16 мая исполняется 115 лет со дня рождения русской писательницы, поэтессы Ольги <text:s/>Федоровны Берггольц (1910-1975). Автор книги прозы «Дневные звёзды», поэтических</text:p>
      <text:p text:style-name="P1342">сборников «Узел», «Испытание», «Верность», «Память».</text:p>
      <text:p text:style-name="P1343">22 мая исполняется 85 лет со дня рождения русского поэта Иосифа Александровича Бродского (1940-1996). Автор стихотворений «Пилигримы», «Памятник Пушкину»,</text:p>
      <text:p text:style-name="P1344">«Рождественский романс». Лауреат Нобелевской премии по литературе 1987 года «за<text:s/></text:p>
      <text:p text:style-name="P1345">всеобъемлющее авторство, проникнутое ясностью мысли и поэтической интенсивностью».</text:p>
      <text:p text:style-name="P1346">24 мая исполняется 120 лет со дня рождения русского писателя Михаила Александровича Шолохова (1905-1984). Автор романов «Тихий Дон», «Поднятая целина». Был удостоен Нобелевской премии по литературе в 1965 году.</text:p>
      <text:p text:style-name="P1347">21 июня исполняется 115 лет со дня рождения русского поэта Александра Трифоновича Твардовского (1910-1971). Автор поэм «Путь к социализму», «Страна Муравия», «Василий Тёркин» (1941—1945).</text:p>
      <text:p text:style-name="P1348">10 июля исполняется 120 лет со дня рождения русского писателя Льва Абрамовича Кассиля (1905-1970). Автор произведения «Кондуит и Швамбрания» (1928–1931), написанного на автобиографическом материале.</text:p>
      <text:p text:style-name="P1349">14 августа исполняется 160 лет со дня рождения русского писателя, философа Дмитрия Сергеевича Мережковского (1865-1941).<text:s/>Один из основателей русского</text:p>
      <text:p text:style-name="P1350">символизма, яркий представитель Серебряного века, автор поэтического сборника «Символы.</text:p>
      <text:p text:style-name="P1351">16 августа исполняется 100 лет со дня рождения российского писателя, художника,</text:p>
      <text:p text:style-name="P1352">сценариста Радия Петровича Погодина (1925-1993). Автор повестей и рассказов для детей:</text:p>
      <text:p text:style-name="P1353">«Кирпичные острова», «Кто согрел море», «Лазоревый петух моего детства».</text:p>
      <text:p text:style-name="P1354">28 августа исполняется 100 лет со дня рождения русского писателя, сценариста Аркадия Натановича Стругацкого (1925-1991). В соавторстве с братом Борисом создал более двух десятков произведений, ставших классикой современной научной и социальной фантастики: «Трудно быть богом», «Понедельник начинается в субботу», «Обитаемый остров», «Пикник на обочине».</text:p>
      <text:p text:style-name="P1355">28 августа исполняется 100 лет со дня рождения русского<text:s/>писателя Юрия Валентиновича Трифонова (1925-1981). Автор повестей «Обмен», «Предварительные итоги», «Долгое прощание», «Другая жизнь», «Дом на набережной».</text:p>
      <text:soft-page-break/>
      <text:p text:style-name="P1356">13 сентября исполняется 90 лет со дня рождения русского писателя Альберта Анатольевича Лиханова (1935-2021). Автор повестей для детей и подростков «Звёзды в сентябре», трилогия «Семейные обстоятельства», «Мой генерал», повести «Голгофа», «Благие намерения», «Высшая мера».</text:p>
      <text:p text:style-name="P1357">3 октября исполняется 130 лет со дня рождения русского поэта Сергея Александровича<text:s/>Есенина (1895-1925). Автор поэтических сборников «Радуница» (1916), «Русь Советская» (1925), поэмы «Анна Снегина» (1925).</text:p>
      <text:p text:style-name="P1358">22 октября исполняется 155 лет со дня рождения русского писателя Ивана Алексеевича Бунина (1870-1953). В 1933 году Иван Бунин завершил<text:s/>роман «Жизнь Арсеньева». Именно за него в этом же году Бунину присудили Нобелевскую премию по литературе.</text:p>
      <text:p text:style-name="P1359">26 октября исполняется 100 лет со дня рождения советского и российского детского писателя, кинодраматурга Владимира Карповича Железникова<text:s/>(1925-2015). Автор повестей «Каждый мечтает о собаке», «Чучело», «Жизнь и приключения чудака».</text:p>
      <text:p text:style-name="P1360">3 ноября исполняется 130 лет со дня рождения русского поэта Эдуарда Георгиевича Багрицкого (1895-1934).</text:p>
      <text:p text:style-name="P1361">28 ноября исполняется 145 лет со дня рождения русского поэта, драматурга, критика, переводчика Александра Александровича Блока (1880-1921). Автор цикла «Стихи о <text:s/>Прекрасной Даме», поэм «Двенадцать», «Скифы».</text:p>
      <text:p text:style-name="P1362">28 ноября исполняется 110 лет со дня рождения русского поэта, прозаика, драматурга Константина Михайловича Симонова (1915-1979). Автор романов «Живые и мёртвые», «Солдатами не рождаются». По сценариям Симонова были поставлены фильмы: «Парень из нашего города» (1942), «Жди меня» (1943), «Дни и ночи».</text:p>
      <text:p text:style-name="P1363">29 ноября исполняется 165 лет со дня рождения русского писателя Антона Павловича Чехова (1860-1904).</text:p>
      <text:p text:style-name="P1364">29 ноября исполняется 120 лет со дня рождения русского писателя Гавриила Николаевича Троепольского (1905-1995). Автор романа «Чернозём», повести «Белый Бим Черное ухо».</text:p>
      <text:p text:style-name="P1365">4 декабря исполняется 200 лет со дня рождения<text:s/>русского поэта, прозаика, переводчика Алексея Николаевича Плещеева (1825-1893).</text:p>
      <text:p text:style-name="P1366">12 декабря исполняется 120 лет со дня рождения русского писателя Василия Семеновича Гроссмана (1905-1964). Автор романа «Жизнь и судьба».</text:p>
      <text:p text:style-name="P1367">17 декабря исполняется 100 лет со дня<text:s/>рождения российского поэта Константина Яковлевича Ваншенкина (1925-2012). Автор слов популярных песен «Я люблю тебя, жизнь», «Алёша» и других. Лауреат Государственной премии СССР (1985) и Государственной премии Российской Федерации (2001).</text:p>
      <text:p text:style-name="P1368">30 декабря исполняется 120 лет со дня рождения русского писателя Даниила Ивановича Хармса (1905¬1942). Основатель объединения деятелей культуры-новаторов «ОБЭРИУ».</text:p>
      <text:p text:style-name="P1369"/>
      <text:p text:style-name="P1370">При подготовке «Календаря знаменательных и памятных дат <text:s/>России на 2025 год» использованы материалы из открытых источников в сети Интернет и фонда Центральной районной библиотеки им. Л. Л. Габышева.</text:p>
      <text:p text:style-name="P1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0" fo:orphans="0" style:text-autospace="none" fo:text-align="center" style:vertical-align="auto" fo:margin-left="0.572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Заголовок2" style:display-name="Заголовок 2" style:family="paragraph" style:parent-style-name="Обычный" style:default-outline-level="2">
      <style:paragraph-properties fo:widows="0" fo:orphans="0" style:text-autospace="none" style:vertical-align="auto" fo:margin-left="0.11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0" fo:orphans="0" style:text-autospace="none" style:vertical-align="auto" fo:margin-left="0.7041in" fo:text-indent="-0.5916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style:style style:name="Заголовок" style:display-name="Заголовок" style:family="paragraph" style:parent-style-name="Обычный" style:next-style-name="Обычный">
      <style:text-properties style:font-name="Calibri Light" style:font-name-asian="Times New Roman" style:font-name-complex="Mangal" fo:letter-spacing="-0.0069in" fo:font-size="28pt" style:font-size-asian="28pt" style:font-size-complex="25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style:style style:name="WW_CharLFO5LVL1" style:family="text">
      <style:text-properties style:font-name="Liberation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0in" text:min-label-width="0.302in"/>
      </text:list-level-style-number>
      <text:list-level-style-number text:level="2" style:num-format="1" text:display-levels="2" text:start-value="18">
        <style:list-level-properties text:space-before="0in" text:min-label-width="0.302in"/>
      </text:list-level-style-number>
      <text:list-level-style-number text:level="3" style:num-format="1" text:display-levels="3">
        <style:list-level-properties text:space-before="0.225in" text:min-label-width="0.5in"/>
      </text:list-level-style-number>
      <text:list-level-style-number text:level="4" style:num-format="1" text:display-levels="4">
        <style:list-level-properties text:space-before="0.3375in" text:min-label-width="0.5in"/>
      </text:list-level-style-number>
      <text:list-level-style-number text:level="5" style:num-format="1" text:display-levels="5">
        <style:list-level-properties text:space-before="0.45in" text:min-label-width="0.75in"/>
      </text:list-level-style-number>
      <text:list-level-style-number text:level="6" style:num-format="1" text:display-levels="6">
        <style:list-level-properties text:space-before="0.5625in" text:min-label-width="0.75in"/>
      </text:list-level-style-number>
      <text:list-level-style-number text:level="7" style:num-format="1" text:display-levels="7">
        <style:list-level-properties text:space-before="0.675in" text:min-label-width="1in"/>
      </text:list-level-style-number>
      <text:list-level-style-number text:level="8" style:num-format="1" text:display-levels="8">
        <style:list-level-properties text:space-before="0.7875in" text:min-label-width="1in"/>
      </text:list-level-style-number>
      <text:list-level-style-number text:level="9" style:num-format="1" text:display-levels="9">
        <style:list-level-properties text:space-before="0.9in" text:min-label-width="1.25in"/>
      </text:list-level-style-number>
    </text:list-style>
    <text:list-style style:name="LFO2">
      <text:list-level-style-number text:level="1" text:style-name="WW_CharLFO2LVL1" style:num-format="1" text:start-value="7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format="1" text:start-value="14">
        <style:list-level-properties text:space-before="0in" text:min-label-width="0.5916in"/>
      </text:list-level-style-number>
      <text:list-level-style-bullet text:level="2" text:style-name="WW_CharLFO3LVL2" text:bullet-char="•">
        <style:list-level-properties text:space-before="0.6055in" text:min-label-width="0.5916in"/>
      </text:list-level-style-bullet>
      <text:list-level-style-bullet text:level="3" text:style-name="WW_CharLFO3LVL3" text:bullet-char="•">
        <style:list-level-properties text:space-before="1.2076in" text:min-label-width="0.5916in"/>
      </text:list-level-style-bullet>
      <text:list-level-style-bullet text:level="4" text:style-name="WW_CharLFO3LVL4" text:bullet-char="•">
        <style:list-level-properties text:space-before="1.809in" text:min-label-width="0.5916in"/>
      </text:list-level-style-bullet>
      <text:list-level-style-bullet text:level="5" text:style-name="WW_CharLFO3LVL5" text:bullet-char="•">
        <style:list-level-properties text:space-before="2.4111in" text:min-label-width="0.5916in"/>
      </text:list-level-style-bullet>
      <text:list-level-style-bullet text:level="6" text:style-name="WW_CharLFO3LVL6" text:bullet-char="•">
        <style:list-level-properties text:space-before="3.0131in" text:min-label-width="0.5916in"/>
      </text:list-level-style-bullet>
      <text:list-level-style-bullet text:level="7" text:style-name="WW_CharLFO3LVL7" text:bullet-char="•">
        <style:list-level-properties text:space-before="3.6145in" text:min-label-width="0.5916in"/>
      </text:list-level-style-bullet>
      <text:list-level-style-bullet text:level="8" text:style-name="WW_CharLFO3LVL8" text:bullet-char="•">
        <style:list-level-properties text:space-before="4.2166in" text:min-label-width="0.5916in"/>
      </text:list-level-style-bullet>
      <text:list-level-style-bullet text:level="9" text:style-name="WW_CharLFO3LVL9" text:bullet-char="•">
        <style:list-level-properties text:space-before="4.8187in" text:min-label-width="0.5916in"/>
      </text:list-level-style-bullet>
    </text:list-style>
    <text:list-style style:name="LFO4">
      <text:list-level-style-number text:level="1" style:num-format="1" text:start-value="19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format="1" text:start-value="2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format="1" text:start-value="1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КАЛЕНДАРЬ ЗНАМЕНАТЕЛЬНЫХ И ПАМЯТНЫХ ДАТ  РОССИИ</dc:title>
    <dc:subject>НА 2025 ГОД</dc:subject>
    <meta:initial-creator>Semsvet</meta:initial-creator>
    <dc:creator>Biblioteka</dc:creator>
    <meta:creation-date>2024-10-11T02:44:00Z</meta:creation-date>
    <dc:date>2024-11-07T03:41:00Z</dc:date>
    <meta:template xlink:href="Normal.dotm" xlink:type="simple"/>
    <meta:editing-cycles>152</meta:editing-cycles>
    <meta:editing-duration>PT90600S</meta:editing-duration>
    <meta:document-statistic meta:page-count="20" meta:paragraph-count="113" meta:word-count="8451" meta:character-count="56514" meta:row-count="401" meta:non-whitespace-character-count="48176"/>
  </office:meta>
</office:document-meta>
</file>