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background-color="#FFFFFF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fo:font-size="14pt" style:font-size-asian="14pt" style:font-size-complex="14pt" fo:background-color="#FFFFFF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fo:font-size="14pt" style:font-size-asian="14pt" style:font-size-complex="14pt" fo:background-color="#FFFFFF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list-style-name="WW8Num4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list-style-name="WW8Num4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list-style-name="WW8Num4" style:family="paragraph">
      <style:paragraph-properties fo:text-align="justify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fo:background-color="#FFFFFF"/>
    </style:style>
    <style:style style:name="T72" style:parent-style-name="Основнойшрифтабзаца" style:family="text">
      <style:text-properties fo:font-size="14pt" style:font-size-asian="14pt" style:font-size-complex="14pt" fo:background-color="#FFFFFF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fo:background-color="#FFFFFF"/>
    </style:style>
    <style:style style:name="T76" style:parent-style-name="Основнойшрифтабзаца" style:family="text">
      <style:text-properties fo:font-size="14pt" style:font-size-asian="14pt" style:font-size-complex="14pt" fo:background-color="#FFFFFF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fo:background-color="#FFFFFF"/>
    </style:style>
    <style:style style:name="T86" style:parent-style-name="Основнойшрифтабзаца" style:family="text">
      <style:text-properties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fo:font-size="14pt" style:font-size-asian="14pt" style:font-size-complex="14pt" fo:background-color="#FFFFFF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font-size="14pt" style:font-size-asian="14pt" style:font-size-complex="14pt" fo:background-color="#FFFFFF"/>
    </style:style>
    <style:style style:name="P93" style:parent-style-name="Standard" style:family="paragraph">
      <style:paragraph-properties fo:text-align="center"/>
      <style:text-properties fo:font-size="14pt" style:font-size-asian="14pt" style:font-size-complex="14pt" fo:background-color="#FFFFFF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list-style-name="WW8Num5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list-style-name="WW8Num5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 text:c="97"/>Приложение № 05</text:p>
      <text:p text:style-name="P2"><text:s text:c="64"/><text:s text:c="15"/><text:s text:c="18"/>к приказу № 29 от 17.03.2025г.</text:p>
      <text:p text:style-name="Standard"/>
      <text:p text:style-name="Standard"><text:s text:c="53"/><text:span text:style-name="T3">МУНИЦИПАЛЬНОЕ БЮДЖЕТНОЕ</text:span></text:p>
      <text:p text:style-name="P4"><text:s/>ОБЩЕОБРАЗОВАТЕЛЬНОЕ УЧРЕЖДЕНИЕ</text:p>
      <text:p text:style-name="P5">Родионово-Несветайского района</text:p>
      <text:p text:style-name="P6">«Генеральская основная общеобразовательная школа»</text:p>
      <text:p text:style-name="P7">(МБОУ « Генеральская ООШ»)</text:p>
      <text:p text:style-name="Standard"><text:s text:c="53"/><text:span text:style-name="T8"><text:s/></text:span></text:p>
      <text:p text:style-name="P9"/>
      <text:p text:style-name="P10">ПОЛОЖЕНИЕ</text:p>
      <text:p text:style-name="P11">О <text:s/>ПРИШКОЛЬНОМ <text:s/>ОЗДОРОВИТЕЛЬНОМ <text:s/>ЛАГЕРЕ <text:s/>С <text:s/>ДНЕВНЫМ ПРЕБЫВАНИЕМ ДЕТЕЙ.</text:p>
      <text:p text:style-name="P12"/>
      <text:p text:style-name="P13">1.Общие положения</text:p>
      <text:p text:style-name="P14"/>
      <text:p text:style-name="P15"><text:s text:c="5"/>1.1 Настоящее Положение регулирует деятельность пришкольного <text:s/>оздоровительного <text:s/>лагеря <text:s/>с дневным пребыванием детей (далее – лагерь).</text:p>
      <text:p text:style-name="P16"><text:s text:c="5"/>1.2 Лагерь является организацией отдыха и оздоровления детей.</text:p>
      <text:p text:style-name="P17"><text:s text:c="5"/>1.3 Лагерь в своей деятельности руководствуется федеральными законами, указами и распоряжениями Президента Российской<text:s/>Федерации, постановлениями и распоряжениями Правительства Российской Федерации, <text:s/>законами и нормативными правовыми актами Ростовской области, муниципальными правовыми актами, настоящим Положением.</text:p>
      <text:p text:style-name="P18"><text:span text:style-name="T19"><text:s text:c="5"/></text:span><text:span text:style-name="T20">1.4 Основными целями <text:s/>деятельности лагеря являются:</text:span></text:p>
      <text:p text:style-name="P21">а)<text:tab/>выявление и развитие творческого потенциала и <text:s/>развитие разносторонних интересов детей, удовлетворение их индивидуальных потребностей в интеллектуальном, нравственном и физическом совершенствовании;</text:p>
      <text:p text:style-name="P22">б)<text:tab/>социализация детей, развитие коммуникативных и лидерских качеств, <text:s/>формирование <text:s/>культуры и навыков здорового и <text:s/>безопасного образа жизни, обеспечение духовно-нравственного, гражданско- патриотического, трудового воспитания детей;</text:p>
      <text:p text:style-name="P23">в)<text:tab/>организация питания детей в школьном лагере <text:s/>в соответствии с санитарно- эпидемиологическими правилами и гигиеническими нормативами Российской Федерации;</text:p>
      <text:p text:style-name="P24"><text:span text:style-name="T25">г)</text:span><text:span text:style-name="T26"><text:tab/>создание и обеспечение необходимых условий для личностного развития, укрепления здоровья, творческого труда детей.</text:span></text:p>
      <text:p text:style-name="P27"><text:s text:c="5"/>5. Основными задачами лагеря являются:</text:p>
      <text:list text:style-name="WW8Num2">
        <text:list-item>
          <text:p text:style-name="P28">организация содержательного досуга детей; <text:s text:c="6"/></text:p>
        </text:list-item>
        <text:list-item>
          <text:p text:style-name="P29">сохранение и укрепление здоровья детей;</text:p>
        </text:list-item>
        <text:list-item>
          <text:p text:style-name="P30">создание необходимых условий для личностного, творческого, духовно-нравственного развития детей, для занятий детей физической культурой и спортом, туризмом, расширения и углубления<text:s/>зданий об <text:s/>окружающем мире и природе, развития творческих способностей детей, <text:s/>организации общественно - полезного труда, формирования и развития <text:s/>позитивной мотивации здорового образа жизни;</text:p>
        </text:list-item>
        <text:list-item>
          <text:p text:style-name="P31">организация условий размещения детей, обеспечение их полноценным<text:s/>питанием и достаточным количеством питьевой воды;</text:p>
        </text:list-item>
        <text:list-item>
          <text:p text:style-name="P32">воспитание и адаптация детей к жизни в обществе, <text:s/>привитие навыков <text:s/>самоуправления, чувства коллективизма и патриотизма;</text:p>
        </text:list-item>
        <text:list-item>
          <text:p text:style-name="P33">формирование у детей общечеловеческой культуры и ценностей;</text:p>
        </text:list-item>
        <text:list-item>
          <text:p text:style-name="P34">привлечение детей к туристской, краеведческой, физкультурно-спортивной и военно-патриотической и иной другой деятельности.</text:p>
        </text:list-item>
      </text:list>
      <text:p text:style-name="P35"><text:s text:c="5"/>1.6 Содержание, формы и методы работы <text:s/>лагеря <text:s/>определяются с учетом интересов детей.</text:p>
      <text:p text:style-name="P36"><text:s text:c="5"/>1.7 <text:s/>В лагере создаются условия для организации воспитательного процесса, реализации дополнительных образовательных услуг.</text:p>
      <text:p text:style-name="P37"><text:s text:c="5"/>1.8 Лагерь <text:s/>находится в пределах границ населенного пункта, организован на стационарной базе общеобразовательного учреждения.</text:p>
      <text:p text:style-name="P38"><text:s text:c="5"/>1.9 Лагерь <text:s/>организован с <text:s/>дневным пребыванием детей.</text:p>
      <text:p text:style-name="P39"><text:span text:style-name="T40"><text:s text:c="4"/></text:span><text:span text:style-name="T41"><text:s/>1.10 При формировании лагеря обеспечиваются условия жизнедеятельности детей, включая организацию размещения, питания, <text:s/>медицинского обеспечения и др.</text:span></text:p>
      <text:p text:style-name="P42"><text:s text:c="4"/>1.11. Управление лагерем строится на принципах, обеспечивающих государственно-общественный характер управления.</text:p>
      <text:p text:style-name="P43"><text:s text:c="5"/>1.12. В лагере <text:s/>не допускаются создание и деятельность организационных структур политических партий, общественно-политических и религиозных движений и организаций.</text:p>
      <text:p text:style-name="P44"><text:s/>2. Организация деятельности лагеря</text:p>
      <text:p text:style-name="P45"><text:s text:c="4"/>2.1 Лагерь создается, реорганизуется<text:s/>и ликвидируется в порядке, установленном законодательством Российской Федерации.</text:p>
      <text:p text:style-name="P46"><text:s text:c="4"/>2.2 Учредителем лагеря является Администрация муниципального образования «Родионово-Несветайский район» (далее - <text:s/>Учредитель).</text:p>
      <text:p text:style-name="P47"><text:span text:style-name="T48"><text:s text:c="4"/></text:span><text:span text:style-name="T49">2.3 Содержание, формы, методы, режим ра</text:span><text:span text:style-name="T50">боты лагеря, включая <text:s/>длительность пребывания в нем детей, а также порядок и условия <text:s/>пребывания в лагере детей, которые определяются приказом по общеобразовательному учреждению.</text:span></text:p>
      <text:p text:style-name="P51"><text:span text:style-name="T52"><text:s text:c="5"/></text:span><text:span text:style-name="T53">2.4. Организация питания детей в лагере возлагается на общеобразовательн</text:span><text:span text:style-name="T54">ое учреждение.</text:span></text:p>
      <text:p text:style-name="P55"><text:s text:c="5"/>2.5 <text:s/>Организация оказания медицинской помощи детям в лагере возлагается на органы здравоохранения Государственное бюджетное учреждение Ростовской области «Центральная районная больница» в Родионово-Несветайском районе, имеющей <text:s/>лицензию<text:s/>на медицинскую деятельность.</text:p>
      <text:p text:style-name="P56"><text:s text:c="5"/>Лагерем обеспечивается предоставление помещений с соответствующими условиями для работы медицинских работников, а также осуществление контроля их работы в целях охраны и укрепления здоровья детей в лагере.</text:p>
      <text:p text:style-name="P57"><text:span text:style-name="T58"><text:s text:c="5"/></text:span><text:span text:style-name="T59">2.6<text:s/></text:span><text:span text:style-name="T60">Условия размещения, устройства, содержания и организации работы лагеря должны соответствовать санитарно-эпидемиологическим правилам и гигиеническим нормативам, требованиям противопожарной и антитеррористической безопасности.</text:span></text:p>
      <text:p text:style-name="P61"><text:s text:c="3"/>2.7 Непосредственное руководство лагерем осуществляет директор общеобразовательного учреждения.</text:p>
      <text:p text:style-name="P62"><text:s text:c="3"/>2.8 Начальник лагеря назначается приказом по общеобразовательному учреждению. Права и обязанности начальника лагеря определяются должностной инструкцией, нормативными правовыми актами Российской Федерации, Ростовской области, <text:s/>решением Учредителя.</text:p>
      <text:p text:style-name="P63">2.9 Начальник лагеря:</text:p>
      <text:list text:style-name="WW8Num4">
        <text:list-item>
          <text:p text:style-name="P64">несет в установленном законодательством Российской Федерации порядке ответственность за деятельность лагеря, жизнь, здоровье детей и работников лагеря во время нахождения<text:s/>в лагере, нарушение прав, свобод детей и работников лагеря; соответствие форм, методов и средств организации воспитательного процесса возрасту, интересам и потребностям детей; соблюдение норм охраны труда и техники безопасности;</text:p>
        </text:list-item>
        <text:list-item>
          <text:p text:style-name="P65">планирует, организует и контролирует деятельность лагеря, отвечает за качество и эффективность его работы;</text:p>
        </text:list-item>
        <text:list-item>
          <text:p text:style-name="P66"><text:span text:style-name="T67">обеспечивает предоставление родителям (законным представителям) и детям полную и своевременную информацию об их обязанностях, правах, условиях пребывания детей в лагере и о пре</text:span><text:span text:style-name="T68">доставляемых детям услугах; к детям должно проявляться уважительное и гуманное отношение со стороны работников <text:s/>лагеря.</text:span></text:p>
        </text:list-item>
      </text:list>
      <text:p text:style-name="P69"><text:span text:style-name="T70">2.10</text:span><text:span text:style-name="T71"><text:s/></text:span><text:span text:style-name="T72"><text:tab/>За лагерем закрепляется медицинская сестра (фельдшер)</text:span></text:p>
      <text:p text:style-name="P73"><text:span text:style-name="T74">2.11</text:span><text:span text:style-name="T75"><text:s/></text:span><text:span text:style-name="T76"><text:tab/>В обязанности медработника входит:</text:span></text:p>
      <text:p text:style-name="P77">- систематическое наблюдение;</text:p>
      <text:p text:style-name="P78">- проведение медосмотра в начале и в конце <text:s/>смены;</text:p>
      <text:p text:style-name="P79">- контроль за организацией физвоспитания;</text:p>
      <text:p text:style-name="P80">- контроль за организацией питания;</text:p>
      <text:p text:style-name="P81">- контроль за организацией общественно полезного труда;</text:p>
      <text:p text:style-name="P82">- контроль за санитарным состоянием зданий.</text:p>
      <text:p text:style-name="P83"><text:span text:style-name="T84">2.12</text:span><text:span text:style-name="T85"><text:s/></text:span><text:span text:style-name="T86">К работе в лагере<text:s/></text:span><text:span text:style-name="T87">допускаются, лица, не имеющие установленных законодательством Российской Федерации ограничений на занятие соответствующей трудовой деятельностью, а также прошедшие медицинские осмотры (обследования) и обучение санитарно-эпидемиологическим правилам.</text:span></text:p>
      <text:p text:style-name="P88">2.13 При приеме на работу в школьный лагерь работники проходят инструктаж</text:p>
      <text:p text:style-name="P89">по технике безопасности, охране труда, правилам пожарной безопасности и охраны: жизни людей на водных объектах, антитеррористической безопасности,</text:p>
      <text:p text:style-name="P90">предупреждению несчастных случаев с детьми.</text:p>
      <text:p text:style-name="P91"><text:span text:style-name="T92">2.14 Руководитель и работники лагеря несут предусмотренную законодательством Российской Федерации ответственность за пребывание детей в школьном лагере, их жизнь и здоровье.</text:span></text:p>
      <text:p text:style-name="P93">3. Комплектование лагеря.</text:p>
      <text:p text:style-name="P94">3.1 <text:s/>Порядок комплектования лагеря определяется Учредителем в соответствии с законодательством Российской Федерации и Ростовской области.</text:p>
      <text:p text:style-name="P95"><text:span text:style-name="T96">3.2 В лагерь принимаются дети в возрасте от 6,6 <text:s/>и до 17<text:s/></text:span><text:span text:style-name="T97">лет при наличии медицинских документов о состоянии здоровья детей, а также сведений об отсутствии контактов с инфек</text:span><text:span text:style-name="T98">ционными заболеваниями.</text:span></text:p>
      <text:p text:style-name="P99">3.3 В лагере создаются отряды детей с учетом возраста, интересов детей.</text:p>
      <text:p text:style-name="P100">3.4 Количество отрядов в лагере определяется Учредителем исходя из их предельной наполняемости.</text:p>
      <text:p text:style-name="P101">3.5 В лагере с дневным <text:s/>пребыванием детей предельная наполняемость составляет:</text:p>
      <text:list text:style-name="WW8Num5">
        <text:list-item>
          <text:p text:style-name="P102">для обучающихся 1-4 классов – не более 25 детей,</text:p>
        </text:list-item>
        <text:list-item>
          <text:p text:style-name="P103">для остальных школьников – не более 30 детей.</text:p>
        </text:list-item>
      </text:list>
      <text:p text:style-name="P104">3.6 Продолжительность смен определяется приказом по общеобразовательному учреждению.</text:p>
      <text:p text:style-name="P105"><text:s/>4. Имущество и финансовое обеспечение <text:s/>деятельности <text:s/>лагеря.</text:p>
      <text:p text:style-name="P106"><text:s/>4.1 Лагерь несет ответственность перед Учредителем за сохранность и эффективное использование <text:s/>имущества.</text:p>
      <text:p text:style-name="P107">4.2 Финансовое обеспечение деятельности лагеря осуществляется в соответствии с законодательством Российской Федерации за счёт средств муниципального<text:s/>и областного бюджетов.</text:p>
      <text:p text:style-name="P108"><text:s/>4.3 Для обеспечения необходимых условий отдыха и оздоровления детей в лагере должны соблюдаться следующие основные условия: <text:s text:c="3"/></text:p>
      <text:list text:style-name="WW8Num1">
        <text:list-item>
          <text:p text:style-name="P109">наличие и состояние документации, в соответствии с которой работает лагерь, в том числе акт приемки лагеря межведомственной комиссией;</text:p>
        </text:list-item>
        <text:list-item>
          <text:p text:style-name="P110">укомплектованность лагеря необходимыми специалистами и уровень их квалификации.</text:p>
        </text:list-item>
      </text:list>
      <text:p text:style-name="P111"/>
      <text:p text:style-name="P112"><text:s/></text:p>
      <text:p text:style-name="P113"/>
      <text:p text:style-name="P114"><text:s text:c="2"/></text:p>
      <text:p text:style-name="P1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2" style:display-name="WW8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4" style:display-name="WW8Num4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5" style:display-name="WW8Num5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1" style:display-name="WW8Num1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20T10:48:00Z</meta:creation-date>
    <dc:date>2025-03-17T11:14:00Z</dc:date>
    <meta:print-date>2024-03-18T07:10:00Z</meta:print-date>
    <meta:template xlink:href="Normal" xlink:type="simple"/>
    <meta:editing-cycles>14</meta:editing-cycles>
    <meta:editing-duration>PT2400S</meta:editing-duration>
    <meta:document-statistic meta:page-count="1" meta:paragraph-count="17" meta:word-count="1302" meta:character-count="8713" meta:row-count="61" meta:non-whitespace-character-count="7428"/>
  </office:meta>
</office:document-meta>
</file>