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8cm" fo:margin-left="-0.191cm" fo:margin-top="0cm" fo:margin-bottom="0cm" table:align="left" style:writing-mode="lr-tb"/>
    </style:style>
    <style:style style:name="Таблица1.A" style:family="table-column">
      <style:table-column-properties style:column-width="6.189cm"/>
    </style:style>
    <style:style style:name="Таблица1.B" style:family="table-column">
      <style:table-column-properties style:column-width="5.495cm"/>
    </style:style>
    <style:style style:name="Таблица1.C" style:family="table-column">
      <style:table-column-properties style:column-width="5.4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4.765cm" fo:margin-left="-0.191cm" fo:margin-top="0cm" fo:margin-bottom="0cm" table:align="left" style:writing-mode="lr-tb"/>
    </style:style>
    <style:style style:name="Таблица2.A" style:family="table-column">
      <style:table-column-properties style:column-width="6.188cm"/>
    </style:style>
    <style:style style:name="Таблица2.B" style:family="table-column">
      <style:table-column-properties style:column-width="5.085cm"/>
    </style:style>
    <style:style style:name="Таблица2.C" style:family="table-column">
      <style:table-column-properties style:column-width="2.842cm"/>
    </style:style>
    <style:style style:name="Таблица2.D" style:family="table-column">
      <style:table-column-properties style:column-width="4.874cm"/>
    </style:style>
    <style:style style:name="Таблица2.E" style:family="table-column">
      <style:table-column-properties style:column-width="5.05cm"/>
    </style:style>
    <style:style style:name="Таблица2.F" style:family="table-column">
      <style:table-column-properties style:column-width="0.727cm"/>
    </style:style>
    <style:style style:name="Таблица2.1" style:family="table-row">
      <style:table-row-properties style:min-row-height="0.25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24.765cm" fo:margin-left="-0.191cm" fo:margin-top="0cm" fo:margin-bottom="0cm" table:align="left" style:writing-mode="lr-tb"/>
    </style:style>
    <style:style style:name="Таблица3.A" style:family="table-column">
      <style:table-column-properties style:column-width="6.188cm"/>
    </style:style>
    <style:style style:name="Таблица3.B" style:family="table-column">
      <style:table-column-properties style:column-width="4.78cm"/>
    </style:style>
    <style:style style:name="Таблица3.C" style:family="table-column">
      <style:table-column-properties style:column-width="3.149cm"/>
    </style:style>
    <style:style style:name="Таблица3.D" style:family="table-column">
      <style:table-column-properties style:column-width="4.87cm"/>
    </style:style>
    <style:style style:name="Таблица3.E" style:family="table-column">
      <style:table-column-properties style:column-width="5.05cm"/>
    </style:style>
    <style:style style:name="Таблица3.F" style:family="table-column">
      <style:table-column-properties style:column-width="0.728cm"/>
    </style:style>
    <style:style style:name="Таблица3.1" style:family="table-row">
      <style:table-row-properties style:min-row-height="0.25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4" style:family="table">
      <style:table-properties style:width="24.336cm" fo:margin-left="-0.191cm" fo:margin-top="0cm" fo:margin-bottom="0cm" table:align="left" style:writing-mode="lr-tb"/>
    </style:style>
    <style:style style:name="Таблица4.A" style:family="table-column">
      <style:table-column-properties style:column-width="2.357cm"/>
    </style:style>
    <style:style style:name="Таблица4.B" style:family="table-column">
      <style:table-column-properties style:column-width="10.28cm"/>
    </style:style>
    <style:style style:name="Таблица4.C" style:family="table-column">
      <style:table-column-properties style:column-width="3.395cm"/>
    </style:style>
    <style:style style:name="Таблица4.D" style:family="table-column">
      <style:table-column-properties style:column-width="4.076cm"/>
    </style:style>
    <style:style style:name="Таблица4.E" style:family="table-column">
      <style:table-column-properties style:column-width="0.247cm"/>
    </style:style>
    <style:style style:name="Таблица4.F" style:family="table-column">
      <style:table-column-properties style:column-width="3.981cm"/>
    </style:style>
    <style:style style:name="Таблица4.1" style:family="table-row">
      <style:table-row-properties style:min-row-height="0.254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/>
    </style:style>
    <style:style style:name="Таблица5" style:family="table">
      <style:table-properties style:width="24.358cm" fo:margin-left="-0.191cm" fo:margin-top="0cm" fo:margin-bottom="0cm" table:align="left" style:writing-mode="lr-tb"/>
    </style:style>
    <style:style style:name="Таблица5.A" style:family="table-column">
      <style:table-column-properties style:column-width="2.357cm"/>
    </style:style>
    <style:style style:name="Таблица5.B" style:family="table-column">
      <style:table-column-properties style:column-width="10.289cm"/>
    </style:style>
    <style:style style:name="Таблица5.C" style:family="table-column">
      <style:table-column-properties style:column-width="3.397cm"/>
    </style:style>
    <style:style style:name="Таблица5.D" style:family="table-column">
      <style:table-column-properties style:column-width="4.08cm"/>
    </style:style>
    <style:style style:name="Таблица5.E" style:family="table-column">
      <style:table-column-properties style:column-width="0.266cm"/>
    </style:style>
    <style:style style:name="Таблица5.F" style:family="table-column">
      <style:table-column-properties style:column-width="3.969cm"/>
    </style:style>
    <style:style style:name="Таблица5.1" style:family="table-row">
      <style:table-row-properties style:min-row-height="0.254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6" style:family="table">
      <style:table-properties style:width="24.765cm" fo:margin-left="-0.191cm" fo:margin-top="0cm" fo:margin-bottom="0cm" table:align="left" style:writing-mode="lr-tb"/>
    </style:style>
    <style:style style:name="Таблица6.A" style:family="table-column">
      <style:table-column-properties style:column-width="2.136cm"/>
    </style:style>
    <style:style style:name="Таблица6.B" style:family="table-column">
      <style:table-column-properties style:column-width="6.267cm"/>
    </style:style>
    <style:style style:name="Таблица6.C" style:family="table-column">
      <style:table-column-properties style:column-width="2.868cm"/>
    </style:style>
    <style:style style:name="Таблица6.D" style:family="table-column">
      <style:table-column-properties style:column-width="2.644cm"/>
    </style:style>
    <style:style style:name="Таблица6.E" style:family="table-column">
      <style:table-column-properties style:column-width="3.856cm"/>
    </style:style>
    <style:style style:name="Таблица6.F" style:family="table-column">
      <style:table-column-properties style:column-width="4.004cm"/>
    </style:style>
    <style:style style:name="Таблица6.G" style:family="table-column">
      <style:table-column-properties style:column-width="2.99cm"/>
    </style:style>
    <style:style style:name="Таблица6.1" style:family="table-row">
      <style:table-row-properties style:min-row-height="0.254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G3" style:family="table-cell" style:data-style-name="N37">
      <style:table-cell-properties style:vertical-align="middle" fo:padding-left="0.191cm" fo:padding-right="0.191cm" fo:padding-top="0cm" fo:padding-bottom="0cm" fo:border="none"/>
    </style:style>
    <style:style style:name="Таблица7" style:family="table">
      <style:table-properties style:width="24.765cm" fo:margin-left="-0.191cm" fo:margin-top="0cm" fo:margin-bottom="0cm" table:align="left" style:writing-mode="lr-tb"/>
    </style:style>
    <style:style style:name="Таблица7.A" style:family="table-column">
      <style:table-column-properties style:column-width="2.134cm"/>
    </style:style>
    <style:style style:name="Таблица7.B" style:family="table-column">
      <style:table-column-properties style:column-width="6.271cm"/>
    </style:style>
    <style:style style:name="Таблица7.C" style:family="table-column">
      <style:table-column-properties style:column-width="2.868cm"/>
    </style:style>
    <style:style style:name="Таблица7.D" style:family="table-column">
      <style:table-column-properties style:column-width="2.644cm"/>
    </style:style>
    <style:style style:name="Таблица7.E" style:family="table-column">
      <style:table-column-properties style:column-width="3.856cm"/>
    </style:style>
    <style:style style:name="Таблица7.F" style:family="table-column">
      <style:table-column-properties style:column-width="4.004cm"/>
    </style:style>
    <style:style style:name="Таблица7.G" style:family="table-column">
      <style:table-column-properties style:column-width="2.988cm"/>
    </style:style>
    <style:style style:name="Таблица7.1" style:family="table-row">
      <style:table-row-properties style:min-row-height="0.254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/>
    </style:style>
    <style:style style:name="Таблица7.G3" style:family="table-cell" style:data-style-name="N37">
      <style:table-cell-properties style:vertical-align="middle" fo:padding-left="0.191cm" fo:padding-right="0.191cm" fo:padding-top="0cm" fo:padding-bottom="0cm" fo:border="none"/>
    </style:style>
    <style:style style:name="Таблица8" style:family="table">
      <style:table-properties style:width="24.763cm" fo:margin-left="-0.191cm" fo:margin-top="0cm" fo:margin-bottom="0cm" table:align="left" style:writing-mode="lr-tb"/>
    </style:style>
    <style:style style:name="Таблица8.A" style:family="table-column">
      <style:table-column-properties style:column-width="2.085cm"/>
    </style:style>
    <style:style style:name="Таблица8.B" style:family="table-column">
      <style:table-column-properties style:column-width="8.617cm"/>
    </style:style>
    <style:style style:name="Таблица8.C" style:family="table-column">
      <style:table-column-properties style:column-width="2.633cm"/>
    </style:style>
    <style:style style:name="Таблица8.D" style:family="table-column">
      <style:table-column-properties style:column-width="4.066cm"/>
    </style:style>
    <style:style style:name="Таблица8.E" style:family="table-column">
      <style:table-column-properties style:column-width="4.217cm"/>
    </style:style>
    <style:style style:name="Таблица8.F" style:family="table-column">
      <style:table-column-properties style:column-width="3.145cm"/>
    </style:style>
    <style:style style:name="Таблица8.1" style:family="table-row">
      <style:table-row-properties style:min-row-height="0.254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/>
    </style:style>
    <style:style style:name="Таблица8.F3" style:family="table-cell" style:data-style-name="N37">
      <style:table-cell-properties style:vertical-align="middle" fo:padding-left="0.191cm" fo:padding-right="0.191cm" fo:padding-top="0cm" fo:padding-bottom="0cm" fo:border="none"/>
    </style:style>
    <style:style style:name="Таблица9" style:family="table">
      <style:table-properties style:width="24.763cm" fo:margin-left="-0.191cm" fo:margin-top="0cm" fo:margin-bottom="0cm" table:align="left" style:writing-mode="lr-tb"/>
    </style:style>
    <style:style style:name="Таблица9.A" style:family="table-column">
      <style:table-column-properties style:column-width="2.085cm"/>
    </style:style>
    <style:style style:name="Таблица9.B" style:family="table-column">
      <style:table-column-properties style:column-width="8.617cm"/>
    </style:style>
    <style:style style:name="Таблица9.C" style:family="table-column">
      <style:table-column-properties style:column-width="2.633cm"/>
    </style:style>
    <style:style style:name="Таблица9.D" style:family="table-column">
      <style:table-column-properties style:column-width="4.066cm"/>
    </style:style>
    <style:style style:name="Таблица9.E" style:family="table-column">
      <style:table-column-properties style:column-width="4.217cm"/>
    </style:style>
    <style:style style:name="Таблица9.F" style:family="table-column">
      <style:table-column-properties style:column-width="3.145cm"/>
    </style:style>
    <style:style style:name="Таблица9.1" style:family="table-row">
      <style:table-row-properties style:min-row-height="0.254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/>
    </style:style>
    <style:style style:name="Таблица9.F3" style:family="table-cell" style:data-style-name="N37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language="ru" fo:country="RU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fo:color="#000000" style:font-name="Times New Roman" fo:font-size="14pt" fo:language="ru" fo:country="RU" fo:font-weight="bold" style:font-size-asian="14pt" style:font-weight-asian="bold"/>
    </style:style>
    <style:style style:name="P5" style:family="paragraph" style:parent-style-name="Standard">
      <style:paragraph-properties fo:margin-left="0.212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cm" fo:margin-top="0cm" fo:margin-bottom="0cm" fo:text-indent="0cm" style:auto-text-indent="false"/>
      <style:text-properties fo:language="ru" fo:country="RU"/>
    </style:style>
    <style:style style:name="P8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9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.212cm" fo:margin-right="0cm" fo:margin-top="0cm" fo:margin-bottom="0cm" fo:line-height="110%" fo:text-align="justify" style:justify-single-word="false" fo:text-indent="0cm" style:auto-text-indent="false"/>
      <style:text-properties fo:language="ru" fo:country="RU"/>
    </style:style>
    <style:style style:name="P11" style:family="paragraph" style:parent-style-name="Standard">
      <style:paragraph-properties fo:margin-left="0.212cm" fo:margin-right="0cm" fo:margin-top="0cm" fo:margin-bottom="0cm" fo:line-height="200%" fo:text-indent="0cm" style:auto-text-indent="false"/>
      <style:text-properties fo:language="ru" fo:country="RU"/>
    </style:style>
    <style:style style:name="P12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13" style:family="paragraph" style:parent-style-name="Standard">
      <style:paragraph-properties fo:margin-left="0.212cm" fo:margin-right="0cm" fo:margin-top="0cm" fo:margin-bottom="0cm" fo:line-height="11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058cm" style:auto-text-indent="false"/>
    </style:style>
    <style:style style:name="P16" style:family="paragraph" style:parent-style-name="Standard">
      <style:paragraph-properties fo:margin-left="0.238cm" fo:margin-right="0cm" fo:margin-top="0cm" fo:margin-bottom="0cm" fo:text-indent="0cm" style:auto-text-indent="false"/>
    </style:style>
    <style:style style:name="P17" style:family="paragraph" style:parent-style-name="Standard">
      <style:paragraph-properties fo:margin-left="0.238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38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language="ru" fo:country="RU" style:font-size-asian="12pt"/>
    </style:style>
    <style:style style:name="P19" style:family="paragraph" style:parent-style-name="Standard">
      <style:paragraph-properties fo:margin-left="0.238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style:font-size-asian="12pt"/>
    </style:style>
    <style:style style:name="P20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Times New Roman" fo:font-size="14pt" fo:language="ru" fo:country="RU" fo:font-weight="bold" style:font-size-asian="14pt" style:font-weight-asian="bold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fo:font-weight="bold" style:font-size-asian="14pt" style:font-weight-asian="bold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style:font-name-asian="Times New Roman1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name-asian="Times New Roman1" style:font-size-asian="14pt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26" style:family="paragraph" style:parent-style-name="Standard">
      <style:paragraph-properties fo:margin-top="0cm" fo:margin-bottom="0cm"/>
      <style:text-properties fo:color="#000000" style:font-name="Times New Roman" fo:font-size="12pt" fo:language="ru" fo:country="RU" style:font-size-asian="12pt"/>
    </style:style>
    <style:style style:name="P27" style:family="paragraph" style:parent-style-name="Standard">
      <style:paragraph-properties fo:margin-top="0cm" fo:margin-bottom="0cm"/>
      <style:text-properties fo:color="#000000" style:font-name="Times New Roman" fo:font-size="12pt" fo:font-weight="bold" style:font-size-asian="12pt" style:font-weight-asian="bold"/>
    </style:style>
    <style:style style:name="P28" style:family="paragraph" style:parent-style-name="Standard">
      <style:paragraph-properties fo:margin-top="0cm" fo:margin-bottom="0cm"/>
      <style:text-properties fo:color="#000000" style:font-name="Times New Roman" fo:font-size="12pt" style:font-size-asian="12pt"/>
    </style:style>
    <style:style style:name="P29" style:family="paragraph" style:parent-style-name="Standard" style:master-page-name="Converted2">
      <style:paragraph-properties fo:margin-top="0cm" fo:margin-bottom="0cm" fo:line-height="110%" fo:text-align="justify" style:justify-single-word="false" style:page-number="auto"/>
      <style:text-properties fo:color="#000000" style:font-name="Times New Roman" fo:font-size="14pt" fo:language="ru" fo:country="RU" fo:font-weight="bold" style:font-size-asian="14pt" style:font-weight-asian="bold"/>
    </style:style>
    <style:style style:name="P30" style:family="paragraph" style:parent-style-name="Standard">
      <style:paragraph-properties fo:margin-left="0.212cm" fo:margin-right="0cm" fo:margin-top="0cm" fo:margin-bottom="0cm" fo:text-indent="0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31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32" style:family="paragraph" style:parent-style-name="Standard">
      <style:paragraph-properties fo:margin-left="0.212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33" style:family="paragraph" style:parent-style-name="Standard">
      <style:paragraph-properties fo:margin-left="0.212cm" fo:margin-right="0cm" fo:margin-top="0cm" fo:margin-bottom="0cm" fo:line-height="200%" fo:text-indent="0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34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font-size-asian="14pt"/>
    </style:style>
    <style:style style:name="P35" style:family="paragraph" style:parent-style-name="Standard">
      <style:paragraph-properties fo:margin-left="0.212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weight-asian="bold"/>
    </style:style>
    <style:style style:name="P36" style:family="paragraph" style:parent-style-name="Standard">
      <style:paragraph-properties fo:margin-left="0.212cm" fo:margin-right="0cm" fo:margin-top="0cm" fo:margin-bottom="0cm" fo:line-height="200%" fo:text-indent="0cm" style:auto-text-indent="false"/>
      <style:text-properties fo:color="#000000" style:font-name="Times New Roman" fo:font-size="14pt" fo:font-weight="bold" style:font-size-asian="14pt" style:font-weight-asian="bold"/>
    </style:style>
    <style:style style:name="P37" style:family="paragraph" style:parent-style-name="Standard" style:master-page-name="Converted1">
      <style:paragraph-properties fo:margin-left="0.212cm" fo:margin-right="0cm" fo:margin-top="0cm" fo:margin-bottom="0cm" fo:line-height="110%" fo:text-align="justify" style:justify-single-word="false" fo:text-indent="0cm" style:auto-text-indent="false" style:page-number="auto"/>
      <style:text-properties fo:color="#000000" style:font-name="Times New Roman" fo:font-size="14pt" fo:language="ru" fo:country="RU" fo:font-weight="bold" style:font-size-asian="14pt" style:font-weight-asian="bold"/>
    </style:style>
    <style:style style:name="P38" style:family="paragraph" style:parent-style-name="Standard" style:master-page-name="Converted3">
      <style:paragraph-properties fo:margin-left="0.212cm" fo:margin-right="0cm" fo:margin-top="0cm" fo:margin-bottom="0cm" fo:line-height="110%" fo:text-align="justify" style:justify-single-word="false" fo:text-indent="0cm" style:auto-text-indent="false" style:page-number="auto"/>
      <style:text-properties fo:color="#000000" style:font-name="Times New Roman" fo:font-size="14pt" fo:language="ru" fo:country="RU" style:font-size-asian="14pt"/>
    </style:style>
    <style:style style:name="P39" style:family="paragraph" style:parent-style-name="Standard" style:master-page-name="Converted4">
      <style:paragraph-properties fo:margin-left="0.212cm" fo:margin-right="0cm" fo:margin-top="0cm" fo:margin-bottom="0cm" fo:text-indent="0cm" style:auto-text-indent="false" style:page-number="auto"/>
    </style:style>
    <style:style style:name="P40" style:family="paragraph" style:parent-style-name="Standard" style:master-page-name="Converted5">
      <style:paragraph-properties fo:margin-left="0.212cm" fo:margin-right="0cm" fo:margin-top="0cm" fo:margin-bottom="0cm" fo:text-indent="0cm" style:auto-text-indent="false" style:page-number="auto"/>
      <style:text-properties fo:color="#000000" style:font-name="Times New Roman" fo:font-size="14pt" fo:font-weight="bold" style:font-size-asian="14pt" style:font-weight-asian="bold"/>
    </style:style>
    <style:style style:name="P41" style:family="paragraph" style:parent-style-name="Standard" style:master-page-name="Converted6">
      <style:paragraph-properties fo:margin-left="0.212cm" fo:margin-right="0cm" fo:margin-top="0cm" fo:margin-bottom="0cm" fo:text-indent="0cm" style:auto-text-indent="false" style:page-number="auto"/>
      <style:text-properties fo:color="#000000" style:font-name="Times New Roman" fo:font-size="14pt" fo:font-weight="bold" style:font-size-asian="14pt" style:font-weight-asian="bold"/>
    </style:style>
    <style:style style:name="P42" style:family="paragraph" style:parent-style-name="Standard" style:master-page-name="Converted7">
      <style:paragraph-properties fo:margin-left="0.212cm" fo:margin-right="0cm" fo:margin-top="0cm" fo:margin-bottom="0cm" fo:text-indent="0cm" style:auto-text-indent="false" style:page-number="auto"/>
      <style:text-properties fo:color="#000000" style:font-name="Times New Roman" fo:font-size="14pt" fo:font-weight="bold" style:font-size-asian="14pt" style:font-weight-asian="bold"/>
    </style:style>
    <style:style style:name="P43" style:family="paragraph" style:parent-style-name="Standard" style:master-page-name="Converted9">
      <style:paragraph-properties fo:margin-left="0.212cm" fo:margin-right="0cm" fo:margin-top="0cm" fo:margin-bottom="0cm" fo:text-indent="0cm" style:auto-text-indent="false" style:page-number="auto"/>
      <style:text-properties fo:color="#000000" style:font-name="Times New Roman" fo:font-size="14pt" fo:font-weight="bold" style:font-size-asian="14pt" style:font-weight-asian="bold"/>
    </style:style>
    <style:style style:name="P44" style:family="paragraph" style:parent-style-name="Standard" style:master-page-name="Converted10">
      <style:paragraph-properties fo:margin-left="0.212cm" fo:margin-right="0cm" fo:margin-top="0cm" fo:margin-bottom="0cm" fo:text-indent="0cm" style:auto-text-indent="false" style:page-number="auto"/>
      <style:text-properties fo:color="#000000" style:font-name="Times New Roman" fo:font-size="14pt" fo:font-weight="bold" style:font-size-asian="14pt" style:font-weight-asian="bold"/>
    </style:style>
    <style:style style:name="P45" style:family="paragraph" style:parent-style-name="Standard" style:master-page-name="Converted11">
      <style:paragraph-properties fo:margin-left="0.212cm" fo:margin-right="0cm" fo:margin-top="0cm" fo:margin-bottom="0cm" fo:text-indent="0cm" style:auto-text-indent="false" style:page-number="auto"/>
      <style:text-properties fo:color="#000000" style:font-name="Times New Roman" fo:font-size="14pt" fo:font-weight="bold" style:font-size-asian="14pt" style:font-weight-asian="bold"/>
    </style:style>
    <style:style style:name="P46" style:family="paragraph" style:parent-style-name="Standard" style:master-page-name="Converted12">
      <style:paragraph-properties fo:margin-left="0.212cm" fo:margin-right="0cm" fo:margin-top="0cm" fo:margin-bottom="0cm" fo:text-indent="0cm" style:auto-text-indent="false" style:page-number="auto"/>
      <style:text-properties fo:color="#000000" style:font-name="Times New Roman" fo:font-size="14pt" fo:font-weight="bold" style:font-size-asian="14pt" style:font-weight-asian="bold"/>
    </style:style>
    <style:style style:name="P47" style:family="paragraph" style:parent-style-name="Standard" style:master-page-name="Converted14">
      <style:paragraph-properties fo:margin-left="0.212cm" fo:margin-right="0cm" fo:margin-top="0cm" fo:margin-bottom="0cm" fo:text-indent="0cm" style:auto-text-indent="false" style:page-number="auto"/>
      <style:text-properties fo:color="#000000" style:font-name="Times New Roman" fo:font-size="14pt" fo:font-weight="bold" style:font-size-asian="14pt" style:font-weight-asian="bold"/>
    </style:style>
    <style:style style:name="P4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058cm" style:auto-text-indent="false"/>
      <style:text-properties fo:color="#000000" style:font-name="Times New Roman" fo:font-size="14pt" fo:language="ru" fo:country="RU" style:font-size-asian="14pt"/>
    </style:style>
    <style:style style:name="P4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058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50" style:family="paragraph" style:parent-style-name="Standard">
      <style:paragraph-properties fo:margin-left="0.238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/>
    </style:style>
    <style:style style:name="P51" style:family="paragraph" style:parent-style-name="Standard">
      <style:paragraph-properties fo:margin-left="0.238cm" fo:margin-right="0cm" fo:margin-top="0cm" fo:margin-bottom="0cm" fo:text-indent="0cm" style:auto-text-indent="false"/>
      <style:text-properties fo:color="#000000" style:font-name="Times New Roman" fo:font-size="12pt" style:font-size-asian="12pt"/>
    </style:style>
    <style:style style:name="P52" style:family="paragraph" style:parent-style-name="Standard">
      <style:paragraph-properties fo:margin-left="0.238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style:font-size-asian="12pt"/>
    </style:style>
    <style:style style:name="P53" style:family="paragraph" style:parent-style-name="Standard">
      <style:paragraph-properties fo:margin-left="0.238cm" fo:margin-right="0cm" fo:margin-top="0cm" fo:margin-bottom="0cm" fo:text-indent="0cm" style:auto-text-indent="false"/>
      <style:text-properties fo:color="#000000" style:font-name="Times New Roman" fo:font-size="12pt" fo:language="ru" fo:country="RU" style:font-size-asian="12pt"/>
    </style:style>
    <style:style style:name="P54" style:family="paragraph" style:parent-style-name="Standard">
      <style:paragraph-properties fo:margin-left="0.238cm" fo:margin-right="0cm" fo:margin-top="0cm" fo:margin-bottom="0cm" fo:text-indent="0cm" style:auto-text-indent="false"/>
      <style:text-properties fo:language="ru" fo:country="RU"/>
    </style:style>
    <style:style style:name="P55" style:family="paragraph" style:parent-style-name="Standard">
      <style:paragraph-properties fo:margin-left="0.238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56" style:family="paragraph" style:parent-style-name="Standard">
      <style:text-properties fo:language="ru" fo:country="RU"/>
    </style:style>
    <style:style style:name="P57" style:family="paragraph" style:parent-style-name="Standard" style:master-page-name="Converted15">
      <style:paragraph-properties style:page-number="auto"/>
    </style:style>
    <style:style style:name="T1" style:family="text">
      <style:text-properties fo:color="#000000" style:font-name="Times New Roman" fo:font-size="14pt" style:font-size-asian="14pt"/>
    </style:style>
    <style:style style:name="T2" style:family="text">
      <style:text-properties fo:color="#000000" style:font-name="Times New Roman" fo:font-size="14pt" fo:language="ru" fo:country="RU" style:font-size-asian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5" style:family="text">
      <style:text-properties fo:color="#000000" style:font-name="Times New Roman" fo:font-size="14pt" fo:language="ru" fo:country="RU" fo:font-style="italic" style:font-size-asian="14pt" style:font-style-asian="italic"/>
    </style:style>
    <style:style style:name="T6" style:family="text">
      <style:text-properties fo:color="#000000" style:font-name="Times New Roman" fo:font-size="14pt" fo:font-weight="bold" style:font-size-asian="14pt" style:font-weight-asian="bold"/>
    </style:style>
    <style:style style:name="T7" style:family="text">
      <style:text-properties fo:color="#000000" style:font-name="Times New Roman" fo:font-size="12pt" fo:language="ru" fo:country="RU" style:font-size-asian="12pt"/>
    </style:style>
    <style:style style:name="T8" style:family="text">
      <style:text-properties fo:color="#000000" style:font-name="Times New Roman" fo:font-size="12pt" fo:language="ru" fo:country="RU" fo:font-weight="bold" style:font-size-asian="12pt" style:font-weight-asian="bold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color="#000000" style:font-name="Times New Roman" fo:font-size="12pt" fo:font-weight="bold" style:font-size-asian="12pt" style:font-weight-asian="bold"/>
    </style:style>
    <style:style style:name="T11" style:family="text">
      <style:text-properties fo:font-size="14pt" fo:language="ru" fo:country="RU" style:font-size-asian="14pt"/>
    </style:style>
    <style:style style:name="T12" style:family="text">
      <style:text-properties fo:font-size="14pt" fo:language="ru" fo:country="RU" style:font-size-asian="14pt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block-25437409"/><text:s text:c="9"/>МИНИСТЕРСТВО ПРОСВЕЩЕНИЯ РОССИЙСКОЙФЕДЕРАЦИИ</text:p>
      <text:p text:style-name="P21"><text:s text:c="27"/>Министерство <text:s/>образования Ростовской области</text:p>
      <text:p text:style-name="P6"><text:span text:style-name="T4">Управление образования Родионово – Несветайского района </text:span><text:span text:style-name="T11"><text:line-break/></text:span><text:bookmark text:name="fcb9eec2-6d9c-4e95-acb9-9498587751c9"/><text:span text:style-name="T4"> </text:span><text:bookmark-start text:name="073d317b-81fc-4ac3-a061-7cbe7a0b5262"/><text:span text:style-name="T4">МБОУ "Генеральская ООШ"</text:span><text:bookmark-end text:name="073d317b-81fc-4ac3-a061-7cbe7a0b5262"/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РАССМОТРЕНО</text:p>
            <text:p text:style-name="P22">Педагогический совет </text:p>
            <text:p text:style-name="P24">Протокол <text:s/>№ 1 от «29» 08 <text:s text:c="6"/>2025 г.</text:p>
            <text:p text:style-name="P3"/>
          </table:table-cell>
          <table:table-cell table:style-name="Таблица1.A1" office:value-type="string">
            <text:p text:style-name="P22"><text:s text:c="6"/>СОГЛАСОВАНО <text:s text:c="5"/>Педагогический совет </text:p>
            <text:p text:style-name="P24">Протокол №1 от «29» 08 <text:s text:c="2"/>2025 г.</text:p>
            <text:p text:style-name="P3"/>
          </table:table-cell>
          <table:table-cell table:style-name="Таблица1.A1" office:value-type="string">
            <text:p text:style-name="P22"><text:s/>УТВЕРЖДЕНО</text:p>
            <text:p text:style-name="P22"><text:s/>Директор</text:p>
            <text:p text:style-name="P24">________________________ </text:p>
            <text:p text:style-name="P25">Л.В.Шалатонова</text:p>
            <text:p text:style-name="P24">Приказ № 92 от «29» 08 <text:s text:c="9"/>2025 г.</text:p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>РАБОЧАЯ ПРОГРАММА</text:p>
      <text:p text:style-name="P6"><text:span text:style-name="T2">(</text:span><text:span text:style-name="T1">ID</text:span><text:span text:style-name="T2"> 3372802)</text:span></text:p>
      <text:p text:style-name="P9"/>
      <text:p text:style-name="P31">учебного предмета «Музыка»</text:p>
      <text:p text:style-name="P34">для обучающихся 1 – 4 классов 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bookmark-start text:name="ea9f8b93-ec0a-46f1-b121-7d755706d3f8"/></text:p>
      <text:p text:style-name="P12"/>
      <text:p text:style-name="P12"/>
      <text:p text:style-name="P12"/>
      <text:p text:style-name="P12"/>
      <text:p text:style-name="P12"/>
      <text:p text:style-name="P4"/>
      <text:p text:style-name="P1"><text:span text:style-name="T3"><text:s text:c="41"/>с. Генеральское </text:span><text:bookmark-end text:name="ea9f8b93-ec0a-46f1-b121-7d755706d3f8"/><text:bookmark-start text:name="bc60fee5-3ea2-4a72-978d-d6513b1fb57a"/><text:span text:style-name="T3">2025 – 202</text:span><text:bookmark-end text:name="bc60fee5-3ea2-4a72-978d-d6513b1fb57a"/><text:span text:style-name="T3">6 </text:span><text:span text:style-name="T12">год</text:span></text:p>
      <text:p text:style-name="P37"><text:bookmark-end text:name="block-25437409"/><text:bookmark-start text:name="block-25437410"/>ПОЯСНИТЕЛЬНАЯ ЗАПИСКА</text:p>
      <text:p text:style-name="P48">Музыка является неотъемлемой частью культурного наследия, универсальным способом коммуникации особенно важна музыка для становления личности обучающегося – как способ, форма и опыт самовыражения и естественного радостного мировосприятия.</text:p>
      <text:p text:style-name="P15"><text:span text:style-name="T4">В течение периода начального общего образования необходимо</text:span><text:span text:style-name="T2"> заложить основы будущей музыкальной культуры личности, сформировать представления о многообразии проявлений музыкального искусства в жизни современного человека и общества. В содержании программы по музыке представлены различные пласты музыкального искусства: фольклор, классическая, современная музыка, в том числе наиболее достойные образцы массовой музыкальной культуры (джаз, эстрада, музыка кино и другие). Наиболее эффективной формой освоения музыкального искусства является практическое музицирование – пение, игра на доступных музыкальных инструментах, различные формы музыкального движения. В ходе активной музыкальной деятельности происходит постепенное освоение элементов музыкального языка, понимание основных жанровых особенностей, принципов и форм развития музыки.</text:span></text:p>
      <text:p text:style-name="P15"><text:span text:style-name="T4">Программа по музыке предусматривает</text:span><text:span text:style-name="T2"> знакомство обучающихся с некоторым количеством явлений, фактов музыкальной культуры (знание музыкальных произведений, фамилий композиторов и исполнителей, специальной терминологии). Программа по музыке формирует эстетические потребности, проживание и осознание тех особых мыслей и чувств, состояний, отношений к жизни, самому себе, другим людям, которые несёт в себе музыка. </text:span></text:p>
      <text:p text:style-name="P48">Свойственная музыкальному восприятию идентификация с лирическим героем произведения является уникальным психологическим механизмом для формирования мировоззрения обучающегося опосредованным недирективным путём. Ключевым моментом при составлении программы по музыке является отбор репертуара, который должен сочетать в себе такие качества, как доступность, высокий художественный уровень, соответствие системе традиционных российских ценностей. </text:p>
      <text:p text:style-name="P48">Одним из наиболее важных направлений программы по музыке является развитие эмоционального интеллекта обучающихся. Через опыт чувственного восприятия и художественного исполнения музыки формируется эмоциональная осознанность, рефлексивная установка личности в целом. </text:p>
      <text:p text:style-name="P15"><text:span text:style-name="T2">Особая роль в организации музыкальных занятий в программе по музыке принадлежит игровым формам деятельности, которые </text:span><text:soft-page-break/><text:span text:style-name="T2">рассматриваются как широкий спектр конкретных приёмов и методов, внутренне присущих самому искусству – от традиционных фольклорных игр и театрализованных представлений к звуковым импровизациям, направленным на освоение жанровых особенностей, элементов музыкального языка, композиционных принципов.</text:span></text:p>
      <text:p text:style-name="P15"><text:span text:style-name="T4">Основная цель программы по музыке</text:span><text:span text:style-name="T2"> – воспитание музыкальной культуры как части общей духовной культуры обучающихся. Основным содержанием музыкального обучения и воспитания является личный и коллективный опыт проживания и осознания специфического комплекса эмоций, чувств, образов, идей, порождаемых ситуациями эстетического восприятия (постижение мира через переживание, самовыражение через творчество, духовно-нравственное становление, воспитание чуткости к внутреннему миру другого человека через опыт сотворчества и сопереживания). </text:span></text:p>
      <text:p text:style-name="P15"><text:span text:style-name="T4">В процессе конкретизации учебных целей их реализация осуществляется по следующим направлениям</text:span><text:span text:style-name="T2">:</text:span></text:p>
      <text:p text:style-name="P48">становление системы ценностей, обучающихся в единстве эмоциональной и познавательной сферы;</text:p>
      <text:p text:style-name="P48">развитие потребности в общении с произведениями искусства, осознание значения музыкального искусства как универсального языка общения, художественного отражения многообразия жизни;</text:p>
      <text:p text:style-name="P48">формирование творческих способностей ребёнка, развитие внутренней мотивации к музицированию.</text:p>
      <text:p text:style-name="P15"><text:span text:style-name="T4">Важнейшие задачи обучения музыке</text:span><text:span text:style-name="T2"> на уровне начального общего образования:</text:span></text:p>
      <text:p text:style-name="P48">формирование эмоционально-ценностной отзывчивости на прекрасноев жизни и в искусстве;</text:p>
      <text:p text:style-name="P48">формирование позитивного взгляда на окружающий мир, гармонизация взаимодействия с природой, обществом, самим собой через доступные формы музицирования;</text:p>
      <text:p text:style-name="P48">формирование культуры осознанного восприятия музыкальных образов, приобщение к традиционным российским духовно-нравственным ценностям через собственный внутренний опыт эмоционального переживания; </text:p>
      <text:p text:style-name="P48">развитие эмоционального интеллекта в единстве с другими познавательными и регулятивными универсальными учебными действиями, развитие ассоциативного мышления и продуктивного воображения;</text:p>
      <text:p text:style-name="P15"><text:span text:style-name="T2">овладение предметными умениями и навыками в различных видах практического музицирования, введение обучающегося в искусство через разнообразие видов музыкальной деятельности, в том числе: слушание </text:span><text:soft-page-break/><text:span text:style-name="T2">(воспитание грамотного слушателя), исполнение (пение, игра на музыкальных инструментах); сочинение (элементы импровизации, композиции, аранжировки); музыкальное движение (пластическое интонирование, танец, двигательное моделирование), исследовательские и творческие проекты;</text:span></text:p>
      <text:p text:style-name="P48">изучение закономерностей музыкального искусства: интонационнаяи жанровая природа музыки, основные выразительные средства, элементы музыкального языка;</text:p>
      <text:p text:style-name="P48">воспитание уважения к культурному наследию России, присвоение интонационно-образного строя отечественной музыкальной культуры; </text:p>
      <text:p text:style-name="P48">расширение кругозора, воспитание любознательности, интереса к музыкальной культуре России, ее регионов, этнических групп, малой родины, а также к музыкальной культуре других стран, культур, времён и народов. </text:p>
      <text:p text:style-name="P48">Программа по музыке составлена на основе модульного принципа построения учебного материала и допускает вариативный подход к очерёдности изучения модулей, принципам компоновки учебных тем, форм и методов освоения содержания. </text:p>
      <text:p text:style-name="P15"><text:span text:style-name="T4">Содержание учебного предмета структурно представлено восемью модулями </text:span><text:span text:style-name="T2">(тематическими линиями):</text:span></text:p>
      <text:p text:style-name="P49">инвариантные:</text:p>
      <text:p text:style-name="P48">модуль № 1 «Народная музыка России»; </text:p>
      <text:p text:style-name="P48">модуль № 2 «Классическая музыка»; </text:p>
      <text:p text:style-name="P48">модуль № 3 «Музыка в жизни человека» </text:p>
      <text:p text:style-name="P49">вариативные:</text:p>
      <text:p text:style-name="P48">модуль № 4 «Музыка народов мира»; </text:p>
      <text:p text:style-name="P48">модуль № 5 «Духовная музыка»; </text:p>
      <text:p text:style-name="P48">модуль № 6 «Музыка театра и кино»; </text:p>
      <text:p text:style-name="P48">модуль № 7 «Современная музыкальная культура»; </text:p>
      <text:p text:style-name="P48">модуль № 8 «Музыкальная грамота»</text:p>
      <text:p text:style-name="P15"><text:span text:style-name="T2">Каждый модуль состоит из нескольких тематических блоков. Модульный принцип допускает перестановку блоков, перераспределение количества учебных часов между блоками. Вариативная компоновка тематических блоков позволяет существенно расширить формы и виды деятельности за счёт внеурочных и внеклассных мероприятий – посещений театров, музеев, концертных залов, работы над исследовательскими и творческими проектами. В таком случае количество часов, отводимых на изучение данной темы, увеличивается за счёт внеурочной деятельности в </text:span><text:soft-page-break/><text:span text:style-name="T2">рамках часов, предусмотренных эстетическим направлением плана внеурочной деятельности образовательной организации. </text:span></text:p>
      <text:p text:style-name="P15"><text:span text:style-name="T4">Общее число часов</text:span><text:span text:style-name="T2">, рекомендованных для изучения музыки ‑ 135 часов:</text:span></text:p>
      <text:p text:style-name="P48">в 1 классе – 33 часа (1 час в неделю), </text:p>
      <text:p text:style-name="P48">во 2 классе – 34 часа (1 час в неделю), </text:p>
      <text:p text:style-name="P48">в 3 классе – 34 часа (1 час в неделю), </text:p>
      <text:p text:style-name="P48">в 4 классе – 34 часа (1 час в неделю).</text:p>
      <text:p text:style-name="P48">При разработке рабочей программы по музыке образовательная организация вправе использовать возможности сетевого взаимодействия, в том числе с организациями системы дополнительного образования детей, учреждениями культуры, организациями культурно-досуговой сферы (театры, музеи, творческие союзы).</text:p>
      <text:p text:style-name="P48">Освоение программы по музыке предполагает активную социокультурную деятельность обучающихся, участие в музыкальных праздниках, конкурсах, концертах, театрализованных действиях, в том числе основанных на межпредметных связях с такими учебными предметами, как «Изобразительное искусство», «Литературное чтение», «Окружающий мир», «Основы религиозной культуры и светской этики», «Иностранный язык» и другие.</text:p>
      <text:p text:style-name="P29"><text:bookmark-end text:name="block-25437410"/><text:bookmark-start text:name="block-25437411"/>СОДЕРЖАНИЕ ОБУЧЕНИЯ</text:p>
      <text:p text:style-name="P10"/>
      <text:p text:style-name="P32">Инвариантные модули</text:p>
      <text:p text:style-name="P7"/>
      <text:p text:style-name="P30">Модуль № 1 «Народная музыка России»</text:p>
      <text:p text:style-name="P7"/>
      <text:p text:style-name="P48">Данный модуль является одним из наиболее значимых. Цели воспитания национальной и гражданской идентичности, а также принцип «вхождения в музыку от родного порога» предполагают, что отправной точкой для освоения всего богатства и разнообразия музыки должна быть музыкальная культура родного края, своего народа, других народов нашей страны. Необходимо обеспечить глубокое и содержательное освоение основ традиционного фольклора, отталкиваясь в первую очередь от материнского и детского фольклора, календарных обрядов и праздников. Особое внимание необходимо уделить подлинному, аутентичному звучанию народной музыки, научить детей отличать настоящую народную музыку от эстрадных шоу-программ, эксплуатирующих фольклорный колорит. </text:p>
      <text:p text:style-name="P32">Край, в котором ты живёшь</text:p>
      <text:p text:style-name="P48">Содержание: Музыкальные традиции малой Родины. Песни, обряды, музыкальные инструменты.</text:p>
      <text:p text:style-name="P48">Виды деятельности обучающихся:</text:p>
      <text:p text:style-name="P48">разучивание, исполнение образцов традиционного фольклора своей местности, песен, посвящённых своей малой родине, песен композиторов-земляков;</text:p>
      <text:p text:style-name="P48">диалог с учителем о музыкальных традициях своего родного края; </text:p>
      <text:p text:style-name="P48">вариативно: просмотр видеофильма о культуре родного края; посещение краеведческого музея; посещение этнографического спектакля, концерта.</text:p>
      <text:p text:style-name="P32">Русский фольклор</text:p>
      <text:p text:style-name="P48">Содержание: Русские народные песни (трудовые, хороводные). Детский фольклор (игровые, заклички, потешки, считалки, прибаутки). </text:p>
      <text:p text:style-name="P48">Виды деятельности обучающихся:</text:p>
      <text:p text:style-name="P48">разучивание, исполнение русских народных песен разных жанров;</text:p>
      <text:p text:style-name="P48">участие в коллективной традиционной музыкальной игре (по выбору учителя могут быть освоены игры «Бояре», «Плетень», «Бабка-ёжка», «Заинька» и другие);</text:p>
      <text:p text:style-name="P48">сочинение мелодий, вокальная импровизация на основе текстов игрового детского фольклора;</text:p>
      <text:p text:style-name="P48">вариативно: ритмическая импровизация, исполнение аккомпанемента на простых ударных (ложки) и духовых (свирель) инструментах к изученным народным песням; </text:p>
      <text:p text:style-name="P32"><text:soft-page-break/>Русские народные музыкальные инструменты</text:p>
      <text:p text:style-name="P48">Содержание: Народные музыкальные инструменты (балалайка, рожок, свирель, гусли, гармонь, ложки). Инструментальные наигрыши. Плясовые мелодии.</text:p>
      <text:p text:style-name="P48">Виды деятельности обучающихся:</text:p>
      <text:p text:style-name="P48">знакомство с внешним видом, особенностями исполнения и звучания русских народных инструментов;</text:p>
      <text:p text:style-name="P48">определение на слух тембров инструментов;</text:p>
      <text:p text:style-name="P48">классификация на группы духовых, ударных, струнных;</text:p>
      <text:p text:style-name="P48">музыкальная викторина на знание тембров народных инструментов;</text:p>
      <text:p text:style-name="P48">двигательная игра – импровизация-подражание игре на музыкальных инструментах;</text:p>
      <text:p text:style-name="P48">слушание фортепианных пьес композиторов, исполнение песен, в которых присутствуют звукоизобразительные элементы, подражание голосам народных инструментов;</text:p>
      <text:p text:style-name="P48">вариативно: просмотр видеофильма о русских музыкальных инструментах; посещение музыкального или краеведческого музея; освоение простейших навыков игры на свирели, ложках.</text:p>
      <text:p text:style-name="P32">Сказки, мифы и легенды</text:p>
      <text:p text:style-name="P48">Содержание: Народные сказители. Русские народные сказания, былины. Сказки и легенды о музыке и музыкантах.</text:p>
      <text:p text:style-name="P48">Виды деятельности обучающихся:</text:p>
      <text:p text:style-name="P48">знакомство с манерой сказывания нараспев;</text:p>
      <text:p text:style-name="P48">слушание сказок, былин, эпических сказаний, рассказываемых нараспев;</text:p>
      <text:p text:style-name="P48">в инструментальной музыке определение на слух музыкальных интонаций речитативного характера;</text:p>
      <text:p text:style-name="P48">создание иллюстраций к прослушанным музыкальным и литературным произведениям;</text:p>
      <text:p text:style-name="P48">вариативно: знакомство с эпосом народов России (по выбору учителя: отдельные сказания или примеры из эпоса народов России, например, якутского Олонхо, карело-финской Калевалы, калмыцкого Джангара, Нартского эпоса); просмотр фильмов, мультфильмов, созданных на основе былин, сказаний; речитативная импровизация – чтение нараспев фрагмента сказки, былины.</text:p>
      <text:p text:style-name="P32">Жанры музыкального фольклора</text:p>
      <text:p text:style-name="P48">Содержание: Фольклорные жанры, общие для всех народов: лирические, трудовые, колыбельные песни, танцы и пляски. Традиционные музыкальные инструменты.</text:p>
      <text:p text:style-name="P48">Виды деятельности обучающихся:</text:p>
      <text:p text:style-name="P48"><text:soft-page-break/>различение на слух контрастных по характеру фольклорных жанров: колыбельная, трудовая, лирическая, плясовая;</text:p>
      <text:p text:style-name="P48">определение, характеристика типичных элементов музыкального языка (темп, ритм, мелодия, динамика), состава исполнителей;</text:p>
      <text:p text:style-name="P48">определение тембра музыкальных инструментов, отнесение к одной из групп (духовые, ударные, струнные);</text:p>
      <text:p text:style-name="P48">разучивание, исполнение песен разных жанров, относящихся к фольклору разных народов Российской Федерации;</text:p>
      <text:p text:style-name="P48">импровизации, сочинение к ним ритмических аккомпанементов (звучащими жестами, на ударных инструментах);</text:p>
      <text:p text:style-name="P48">вариативно: исполнение на клавишных или духовых инструментах (свирель) мелодий народных песен, прослеживание мелодии по нотной записи.</text:p>
      <text:p text:style-name="P32">Народные праздники</text:p>
      <text:p text:style-name="P48">Содержание: Обряды, игры, хороводы, праздничная символика – на примере одного или нескольких народных праздников (по выбору учителя внимание обучающихся может быть сосредоточено на русских традиционных народных праздниках (Рождество, Осенины, Масленица, Троица) и (или) праздниках других народов России (Сабантуй, Байрам, Навруз, Ысыах).</text:p>
      <text:p text:style-name="P48">Виды деятельности обучающихся:</text:p>
      <text:p text:style-name="P48">знакомство с праздничными обычаями, обрядами, бытовавшими ранее и сохранившимися сегодня у различных народностей Российской Федерации;</text:p>
      <text:p text:style-name="P48">разучивание песен, реконструкция фрагмента обряда, участие в коллективной традиционной игре (по выбору учителя могут быть освоены традиционные игры территориально близких или, наоборот, далёких регионов Российской Федерации);</text:p>
      <text:p text:style-name="P48">вариативно: просмотр фильма (мультфильма), рассказывающего о символике фольклорного праздника;</text:p>
      <text:p text:style-name="P48">посещение театра, театрализованного представления;</text:p>
      <text:p text:style-name="P48">участие в народных гуляньях на улицах родного города, посёлка.</text:p>
      <text:p text:style-name="P32">Первые артисты, народный театр</text:p>
      <text:p text:style-name="P48">Содержание: Скоморохи. Ярмарочный балаган. Вертеп.</text:p>
      <text:p text:style-name="P48">Виды деятельности обучающихся:</text:p>
      <text:p text:style-name="P48">чтение учебных, справочных текстов по теме;</text:p>
      <text:p text:style-name="P48">диалог с учителем;</text:p>
      <text:p text:style-name="P48">разучивание, исполнение скоморошин;</text:p>
      <text:p text:style-name="P48">вариативно: просмотр фильма (мультфильма), фрагмента музыкального спектакля; творческий проект – театрализованная постановка.</text:p>
      <text:p text:style-name="P32"><text:soft-page-break/>Фольклор народов России</text:p>
      <text:p text:style-name="P48">Содержание: Музыкальные традиции, особенности народной музыки республик Российской Федерации (по выбору учителя может быть представлена культура 2–3 регионов Российской Федерации. Особое внимание следует уделить как наиболее распространённым чертам, так и уникальным самобытным явлениям, например: тувинское горловое пение, кавказская лезгинка, якутский варган, пентатонные лады в музыке республик Поволжья, Сибири). Жанры, интонации, музыкальные инструменты, музыканты-исполнители.</text:p>
      <text:p text:style-name="P48">Виды деятельности обучающихся:</text:p>
      <text:p text:style-name="P48">знакомство с особенностями музыкального фольклора различных народностей Российской Федерации;</text:p>
      <text:p text:style-name="P48">определение характерных черт, характеристика типичных элементов музыкального языка (ритм, лад, интонации);</text:p>
      <text:p text:style-name="P48">разучивание песен, танцев, импровизация ритмических аккомпанементов на ударных инструментах;</text:p>
      <text:p text:style-name="P48">вариативно: исполнение на доступных клавишных или духовых инструментах (свирель) мелодий народных песен, прослеживание мелодии по нотной записи;</text:p>
      <text:p text:style-name="P48">творческие, исследовательские проекты, школьные фестивали, посвящённые музыкальному творчеству народов России.</text:p>
      <text:p text:style-name="P32">Фольклор в творчестве профессиональных музыкантов</text:p>
      <text:p text:style-name="P48">Содержание: Собиратели фольклора. Народные мелодии в обработке композиторов. Народные жанры, интонации как основа для композиторского творчества.</text:p>
      <text:p text:style-name="P48">Виды деятельности обучающихся:</text:p>
      <text:p text:style-name="P48">диалог с учителем о значении фольклористики; </text:p>
      <text:p text:style-name="P48">чтение учебных, популярных текстов о собирателях фольклора;</text:p>
      <text:p text:style-name="P48">слушание музыки, созданной композиторами на основе народных жанров и интонаций;</text:p>
      <text:p text:style-name="P48">определение приёмов обработки, развития народных мелодий;</text:p>
      <text:p text:style-name="P48">разучивание, исполнение народных песен в композиторской обработке;</text:p>
      <text:p text:style-name="P48">сравнение звучания одних и тех же мелодий в народном и композиторском варианте;</text:p>
      <text:p text:style-name="P48">обсуждение аргументированных оценочных суждений на основе сравнения;</text:p>
      <text:p text:style-name="P15"><text:span text:style-name="T2">вариативно: аналогии с изобразительным искусством – сравнение фотографий подлинных образцов народных промыслов (гжель, хохлома, </text:span><text:soft-page-break/><text:span text:style-name="T2">городецкая роспись) с творчеством современных художников, модельеров, дизайнеров, работающих в соответствующих техниках росписи.</text:span></text:p>
      <text:p text:style-name="P7"/>
      <text:p text:style-name="P5"><text:span text:style-name="T4">Модуль № 2 «Классическая музыка»</text:span><text:span text:style-name="T2"> </text:span></text:p>
      <text:p text:style-name="P7"/>
      <text:p text:style-name="P48">Данный модуль является одним из важнейших. Шедевры мировой музыкальной классики составляют золотой фонд музыкальной культуры. Проверенные временем образцы камерных и симфонических сочинений позволяют раскрыть перед обучающимися богатую палитру мыслей и чувств, воплощённую в звуках музыкальным гением великих композиторов, воспитывать их музыкальный вкус на подлинно художественных произведениях. </text:p>
      <text:p text:style-name="P32">Композитор – исполнитель – слушатель</text:p>
      <text:p text:style-name="P48">Содержание: Композитор. Исполнитель. Особенности их деятельности, творчества. Умение слушать музыку. Концерт, концертный зал. Правила поведения в концертном зале.</text:p>
      <text:p text:style-name="P48">Виды деятельности обучающихся:</text:p>
      <text:p text:style-name="P48">просмотр видеозаписи концерта; </text:p>
      <text:p text:style-name="P48">слушание музыки, рассматривание иллюстраций;</text:p>
      <text:p text:style-name="P48">диалог с учителем по теме занятия; </text:p>
      <text:p text:style-name="P48">«Я – исполнитель» (игра – имитация исполнительских движений), игра «Я – композитор» (сочинение небольших попевок, мелодических фраз);</text:p>
      <text:p text:style-name="P48">освоение правил поведения на концерте;</text:p>
      <text:p text:style-name="P48">вариативно: «Как на концерте» – выступление учителя или одноклассника, обучающегося в музыкальной школе, с исполнением краткого музыкального произведения; посещение концерта классической музыки.</text:p>
      <text:p text:style-name="P32">Композиторы – детям</text:p>
      <text:p text:style-name="P48">Содержание: Детская музыка П.И. Чайковского, С.С. Прокофьева, Д.Б. Кабалевского и других композиторов. Понятие жанра. Песня, танец, марш.</text:p>
      <text:p text:style-name="P48">Виды деятельности обучающихся:</text:p>
      <text:p text:style-name="P48">слушание музыки, определение основного характера, музыкально-выразительных средств, использованных композитором;</text:p>
      <text:p text:style-name="P48">подбор эпитетов, иллюстраций к музыке;</text:p>
      <text:p text:style-name="P48">определение жанра;</text:p>
      <text:p text:style-name="P48">музыкальная викторина;</text:p>
      <text:p text:style-name="P48">вариативно: вокализация, исполнение мелодий инструментальных пьес со словами; разучивание, исполнение песен; сочинение ритмических аккомпанементов (с помощью звучащих жестов или ударных и шумовых инструментов) к пьесам маршевого и танцевального характера.</text:p>
      <text:p text:style-name="P32"><text:soft-page-break/>Оркестр</text:p>
      <text:p text:style-name="P48">Содержание: Оркестр – большой коллектив музыкантов. Дирижёр, партитура, репетиция. Жанр концерта – музыкальное соревнование солиста с оркестром.</text:p>
      <text:p text:style-name="P48">Виды деятельности обучающихся:</text:p>
      <text:p text:style-name="P48">слушание музыки в исполнении оркестра;</text:p>
      <text:p text:style-name="P48">просмотр видеозаписи;</text:p>
      <text:p text:style-name="P15"><text:span text:style-name="T2">диалог с учителем о роли дирижёра,</text:span><text:span text:style-name="T5"> </text:span><text:span text:style-name="T2">«Я – дирижёр» – игра-имитация дирижёрских жестов во время звучания музыки;</text:span></text:p>
      <text:p text:style-name="P48">разучивание и исполнение песен соответствующей тематики;</text:p>
      <text:p text:style-name="P48">вариативно: знакомство с принципом расположения партий в партитуре; работа по группам – сочинение своего варианта ритмической партитуры.</text:p>
      <text:p text:style-name="P32">Музыкальные инструменты. Фортепиано</text:p>
      <text:p text:style-name="P48">Содержание: Рояль и пианино. История изобретения фортепиано, «секрет» названия инструмента (форте + пиано). «Предки» и «наследники» фортепиано (клавесин, синтезатор).</text:p>
      <text:p text:style-name="P48">Виды деятельности обучающихся:</text:p>
      <text:p text:style-name="P48">знакомство с многообразием красок фортепиано;</text:p>
      <text:p text:style-name="P48">слушание фортепианных пьес в исполнении известных пианистов;</text:p>
      <text:p text:style-name="P48">«Я – пианист» – игра-имитация исполнительских движений во время звучания музыки;</text:p>
      <text:p text:style-name="P48">слушание детских пьес на фортепиано в исполнении учителя;</text:p>
      <text:p text:style-name="P48">демонстрация возможностей инструмента (исполнение одной и той же пьесы тихо и громко, в разных регистрах, разными штрихами);</text:p>
      <text:p text:style-name="P48">вариативно: посещение концерта фортепианной музыки; разбираем инструмент – наглядная демонстрация внутреннего устройства акустического пианино; «Паспорт инструмента» – исследовательская работа, предполагающая подсчёт параметров (высота, ширина, количество клавиш, педалей).</text:p>
      <text:p text:style-name="P32">Музыкальные инструменты. Флейта</text:p>
      <text:p text:style-name="P48">Содержание: Предки современной флейты. Легенда о нимфе Сиринкс. Музыка для флейты соло, флейты в сопровождении фортепиано, оркестра (например, «Шутка» И.С. Баха, «Мелодия» из оперы «Орфей и Эвридика» К.В. Глюка, «Сиринкс» К. Дебюсси).</text:p>
      <text:p text:style-name="P48">Виды деятельности обучающихся:</text:p>
      <text:p text:style-name="P48">знакомство с внешним видом, устройством и тембрами классических музыкальных инструментов;</text:p>
      <text:p text:style-name="P48">слушание музыкальных фрагментов в исполнении известных музыкантов-инструменталистов;</text:p>
      <text:p text:style-name="P48"><text:soft-page-break/>чтение учебных текстов, сказок и легенд, рассказывающих о музыкальных инструментах, истории их появления.</text:p>
      <text:p text:style-name="P32">Музыкальные инструменты. Скрипка, виолончель</text:p>
      <text:p text:style-name="P48">Содержание: Певучесть тембров струнных смычковых инструментов. Композиторы, сочинявшие скрипичную музыку. Знаменитые исполнители, мастера, изготавливавшие инструменты.</text:p>
      <text:p text:style-name="P48">Виды деятельности обучающихся:</text:p>
      <text:p text:style-name="P48">игра-имитация исполнительских движений во время звучания музыки;</text:p>
      <text:p text:style-name="P48">музыкальная викторина на знание конкретных произведений и их авторов, определения тембров звучащих инструментов;</text:p>
      <text:p text:style-name="P48">разучивание, исполнение песен, посвящённых музыкальным инструментам;</text:p>
      <text:p text:style-name="P48">вариативно: посещение концерта инструментальной музыки; «Паспорт инструмента» – исследовательская работа, предполагающая описание внешнего вида и особенностей звучания инструмента, способов игры на нём.</text:p>
      <text:p text:style-name="P32">Вокальная музыка</text:p>
      <text:p text:style-name="P48">Содержание: Человеческий голос – самый совершенный инструмент. Бережное отношение к своему голосу. Известные певцы. Жанры вокальной музыки: песни, вокализы, романсы, арии из опер. Кантата. Песня, романс, вокализ, кант.</text:p>
      <text:p text:style-name="P48">Виды деятельности обучающихся:</text:p>
      <text:p text:style-name="P48">определение на слух типов человеческих голосов (детские, мужские, женские), тембров голосов профессиональных вокалистов;</text:p>
      <text:p text:style-name="P48">знакомство с жанрами вокальной музыки;</text:p>
      <text:p text:style-name="P48">слушание вокальных произведений композиторов-классиков;</text:p>
      <text:p text:style-name="P48">освоение комплекса дыхательных, артикуляционных упражнений;</text:p>
      <text:p text:style-name="P48">вокальные упражнения на развитие гибкости голоса, расширения его диапазона;</text:p>
      <text:p text:style-name="P48">проблемная ситуация: что значит красивое пение;</text:p>
      <text:p text:style-name="P48">музыкальная викторина на знание вокальных музыкальных произведений и их авторов;</text:p>
      <text:p text:style-name="P48">разучивание, исполнение вокальных произведений композиторов-классиков;</text:p>
      <text:p text:style-name="P48">вариативно: посещение концерта вокальной музыки; школьный конкурс юных вокалистов.</text:p>
      <text:p text:style-name="P32">Инструментальная музыка</text:p>
      <text:p text:style-name="P48">Содержание: Жанры камерной инструментальной музыки: этюд, пьеса. Альбом. Цикл. Сюита. Соната. Квартет.</text:p>
      <text:p text:style-name="P48">Виды деятельности обучающихся:</text:p>
      <text:p text:style-name="P48"><text:soft-page-break/>знакомство с жанрами камерной инструментальной музыки;</text:p>
      <text:p text:style-name="P48">слушание произведений композиторов-классиков;</text:p>
      <text:p text:style-name="P48">определение комплекса выразительных средств;</text:p>
      <text:p text:style-name="P48">описание своего впечатления от восприятия;</text:p>
      <text:p text:style-name="P48">музыкальная викторина;</text:p>
      <text:p text:style-name="P48">вариативно: посещение концерта инструментальной музыки; составление словаря музыкальных жанров.</text:p>
      <text:p text:style-name="P32">Программная музыка</text:p>
      <text:p text:style-name="P48">Содержание: Программное название, известный сюжет, литературный эпиграф.</text:p>
      <text:p text:style-name="P48">Виды деятельности обучающихся:</text:p>
      <text:p text:style-name="P48">слушание произведений программной музыки;</text:p>
      <text:p text:style-name="P48">обсуждение музыкального образа, музыкальных средств, использованных композитором;</text:p>
      <text:p text:style-name="P48">вариативно: рисование образов программной музыки; сочинение небольших миниатюр (вокальные или инструментальные импровизации) по заданной программе.</text:p>
      <text:p text:style-name="P32">Симфоническая музыка</text:p>
      <text:p text:style-name="P48">Содержание: Симфонический оркестр. Тембры, группы инструментов. Симфония, симфоническая картина.</text:p>
      <text:p text:style-name="P48">Виды деятельности обучающихся:</text:p>
      <text:p text:style-name="P48">знакомство с составом симфонического оркестра, группами инструментов;</text:p>
      <text:p text:style-name="P48">определение на слух тембров инструментов симфонического оркестра;</text:p>
      <text:p text:style-name="P48">слушание фрагментов симфонической музыки;</text:p>
      <text:p text:style-name="P48">«дирижирование» оркестром;</text:p>
      <text:p text:style-name="P48">музыкальная викторина;</text:p>
      <text:p text:style-name="P48">вариативно: посещение концерта симфонической музыки; просмотр фильма об устройстве оркестра.</text:p>
      <text:p text:style-name="P32">Русские композиторы-классики</text:p>
      <text:p text:style-name="P48">Содержание: Творчество выдающихся отечественных композиторов.</text:p>
      <text:p text:style-name="P48">Виды деятельности обучающихся:</text:p>
      <text:p text:style-name="P48">знакомство с творчеством выдающихся композиторов, отдельными фактами из их биографии;</text:p>
      <text:p text:style-name="P48">слушание музыки: фрагменты вокальных, инструментальных, симфонических сочинений;</text:p>
      <text:p text:style-name="P48">круг характерных образов (картины природы, народной жизни, истории); характеристика музыкальных образов, музыкально-выразительных средств;</text:p>
      <text:p text:style-name="P48"><text:soft-page-break/>наблюдение за развитием музыки; определение жанра, формы;</text:p>
      <text:p text:style-name="P48">чтение учебных текстов и художественной литературы биографического характера;</text:p>
      <text:p text:style-name="P48">вокализация тем инструментальных сочинений; разучивание, исполнение доступных вокальных сочинений;</text:p>
      <text:p text:style-name="P48">вариативно: посещение концерта; просмотр биографического фильма.</text:p>
      <text:p text:style-name="P32">Европейские композиторы-классики</text:p>
      <text:p text:style-name="P48">Содержание: Творчество выдающихся зарубежных композиторов.</text:p>
      <text:p text:style-name="P48">Виды деятельности обучающихся:</text:p>
      <text:p text:style-name="P48">знакомство с творчеством выдающихся композиторов, отдельными фактами из их биографии;</text:p>
      <text:p text:style-name="P48">слушание музыки: фрагменты вокальных, инструментальных, симфонических сочинений;</text:p>
      <text:p text:style-name="P48">круг характерных образов (картины природы, народной жизни, истории); характеристика музыкальных образов, музыкально-выразительных средств;</text:p>
      <text:p text:style-name="P48">наблюдение за развитием музыки; определение жанра, формы;</text:p>
      <text:p text:style-name="P48">чтение учебных текстов и художественной литературы биографического характера;</text:p>
      <text:p text:style-name="P48">вокализация тем инструментальных сочинений;</text:p>
      <text:p text:style-name="P48">разучивание, исполнение доступных вокальных сочинений;</text:p>
      <text:p text:style-name="P48">вариативно: посещение концерта; просмотр биографического фильма.</text:p>
      <text:p text:style-name="P32">Мастерство исполнителя</text:p>
      <text:p text:style-name="P48">Содержание: Творчество выдающихся исполнителей-певцов, инструменталистов, дирижёров. Консерватория, филармония, Конкурс имени П.И. Чайковского.</text:p>
      <text:p text:style-name="P48">Виды деятельности обучающихся:</text:p>
      <text:p text:style-name="P48">знакомство с творчеством выдающихся исполнителей классической музыки;</text:p>
      <text:p text:style-name="P48">изучение программ, афиш консерватории, филармонии;</text:p>
      <text:p text:style-name="P48">сравнение нескольких интерпретаций одного и того же произведения в исполнении разных музыкантов;</text:p>
      <text:p text:style-name="P48">беседа на тему «Композитор – исполнитель – слушатель»; </text:p>
      <text:p text:style-name="P48">вариативно: посещение концерта классической музыки;</text:p>
      <text:p text:style-name="P48">создание коллекции записей любимого исполнителя.</text:p>
      <text:p text:style-name="P7"/>
      <text:p text:style-name="P30">Модуль № 3 «Музыка в жизни человека»</text:p>
      <text:p text:style-name="P7"/>
      <text:p text:style-name="P15"><text:span text:style-name="T2">Главное содержание данного модуля сосредоточено вокруг рефлексивного исследования обучающимися психологической связи </text:span><text:soft-page-break/><text:span text:style-name="T2">музыкального искусства и внутреннего мира человека. Основным результатом его освоения является развитие эмоционального интеллекта обучающихся, расширение спектра переживаемых чувств и их оттенков, осознание собственных душевных движений, способность к сопереживанию как при восприятии произведений искусства, так и в непосредственном общении с другими людьми. Формы бытования музыки, типичный комплекс выразительных средств музыкальных жанров выступают как обобщённые жизненные ситуации, порождающие различные чувства и настроения. Сверхзадача модуля – воспитание чувства прекрасного, пробуждение и развитие эстетических потребностей.</text:span></text:p>
      <text:p text:style-name="P32">Красота и вдохновение</text:p>
      <text:p text:style-name="P48">Содержание: Стремление человека к красоте Особое состояние – вдохновение. Музыка – возможность вместе переживать вдохновение, наслаждаться красотой. Музыкальное единство людей – хор, хоровод.</text:p>
      <text:p text:style-name="P48">Виды деятельности обучающихся:</text:p>
      <text:p text:style-name="P48">диалог с учителем о значении красоты и вдохновения в жизни человека;</text:p>
      <text:p text:style-name="P48">слушание музыки, концентрация на её восприятии, своём внутреннем состоянии;</text:p>
      <text:p text:style-name="P48">двигательная импровизация под музыку лирического характера «Цветы распускаются под музыку»;</text:p>
      <text:p text:style-name="P48">выстраивание хорового унисона – вокального и психологического;</text:p>
      <text:p text:style-name="P48">одновременное взятие и снятие звука, навыки певческого дыхания по руке дирижёра;</text:p>
      <text:p text:style-name="P48">разучивание, исполнение красивой песни;</text:p>
      <text:p text:style-name="P48">вариативно: разучивание хоровода </text:p>
      <text:p text:style-name="P32">Музыкальные пейзажи</text:p>
      <text:p text:style-name="P48">Содержание: Образы природы в музыке. Настроение музыкальных пейзажей. Чувства человека, любующегося природой. Музыка – выражение глубоких чувств, тонких оттенков настроения, которые трудно передать словами.</text:p>
      <text:p text:style-name="P48">Виды деятельности обучающихся:</text:p>
      <text:p text:style-name="P48">слушание произведений программной музыки, посвящённой образам природы;</text:p>
      <text:p text:style-name="P48">подбор эпитетов для описания настроения, характера музыки;</text:p>
      <text:p text:style-name="P48">сопоставление музыки с произведениями изобразительного искусства;</text:p>
      <text:p text:style-name="P48">двигательная импровизация, пластическое интонирование;</text:p>
      <text:p text:style-name="P48">разучивание, одухотворенное исполнение песен о природе, её красоте;</text:p>
      <text:p text:style-name="P48"><text:soft-page-break/>вариативно: рисование «услышанных» пейзажей и (или) абстрактная живопись – передача настроения цветом, точками, линиями; игра-импровизация «Угадай моё настроение».</text:p>
      <text:p text:style-name="P32">Музыкальные портреты</text:p>
      <text:p text:style-name="P48">Содержание: Музыка, передающая образ человека, его походку, движения, характер, манеру речи. «Портреты», выраженные в музыкальных интонациях.</text:p>
      <text:p text:style-name="P48">Виды деятельности обучающихся:</text:p>
      <text:p text:style-name="P48">слушание произведений вокальной, программной инструментальной музыки, посвящённой образам людей, сказочных персонажей;</text:p>
      <text:p text:style-name="P48">подбор эпитетов для описания настроения, характера музыки;</text:p>
      <text:p text:style-name="P48">сопоставление музыки с произведениями изобразительного искусства;</text:p>
      <text:p text:style-name="P48">двигательная импровизация в образе героя музыкального произведения;</text:p>
      <text:p text:style-name="P48">разучивание, харáктерное исполнение песни – портретной зарисовки;</text:p>
      <text:p text:style-name="P48">вариативно: рисование, лепка героя музыкального произведения; игра-импровизация «Угадай мой характер»; инсценировка – импровизация в жанре кукольного (теневого) театра с помощью кукол, силуэтов.</text:p>
      <text:p text:style-name="P32">Какой же праздник без музыки?</text:p>
      <text:p text:style-name="P48">Содержание: Музыка, создающая настроение праздника. Музыка в цирке, на уличном шествии, спортивном празднике.</text:p>
      <text:p text:style-name="P48">Виды деятельности обучающихся:</text:p>
      <text:p text:style-name="P48">диалог с учителем о значении музыки на празднике;</text:p>
      <text:p text:style-name="P48">слушание произведений торжественного, праздничного характера;</text:p>
      <text:p text:style-name="P48">«дирижирование» фрагментами произведений;</text:p>
      <text:p text:style-name="P48">конкурс на лучшего «дирижёра»; </text:p>
      <text:p text:style-name="P48">разучивание и исполнение тематических песен к ближайшему празднику;</text:p>
      <text:p text:style-name="P48">проблемная ситуация: почему на праздниках обязательно звучит музыка;</text:p>
      <text:p text:style-name="P48">вариативно: запись видеооткрытки с музыкальным поздравлением; групповые творческие шутливые двигательные импровизации «Цирковая труппа».</text:p>
      <text:p text:style-name="P32">Танцы, игры и веселье</text:p>
      <text:p text:style-name="P48">Содержание: Музыка – игра звуками. Танец – искусство и радость движения. Примеры популярных танцев.</text:p>
      <text:p text:style-name="P48">Виды деятельности обучающихся:</text:p>
      <text:p text:style-name="P48">слушание, исполнение музыки скерцозного характера;</text:p>
      <text:p text:style-name="P48">разучивание, исполнение танцевальных движений;</text:p>
      <text:p text:style-name="P48">танец-игра;</text:p>
      <text:p text:style-name="P48"><text:soft-page-break/>рефлексия собственного эмоционального состояния после участияв танцевальных композициях и импровизациях;</text:p>
      <text:p text:style-name="P48">проблемная ситуация: зачем люди танцуют;</text:p>
      <text:p text:style-name="P48">ритмическая импровизация в стиле определённого танцевального жанра;</text:p>
      <text:p text:style-name="P32">Музыка на войне, музыка о войне</text:p>
      <text:p text:style-name="P48">Содержание: Военная тема в музыкальном искусстве. Военные песни, марши, интонации, ритмы, тембры (призывная кварта, пунктирный ритм, тембры малого барабана, трубы). Песни Великой Отечественной войны – песни Великой Победы.</text:p>
      <text:p text:style-name="P48">Виды деятельности обучающихся:</text:p>
      <text:p text:style-name="P48">чтение учебных и художественных текстов, посвящённых песням Великой Отечественной войны;</text:p>
      <text:p text:style-name="P48">слушание, исполнение песен Великой Отечественной войны, знакомство с историей их сочинения и исполнения;</text:p>
      <text:p text:style-name="P48">обсуждение в классе, ответы на вопросы: какие чувства вызывают песни Великой Победы, почему? Как музыка, песни помогали российскому народу одержать победу в Великой Отечественной войне?</text:p>
      <text:p text:style-name="P32">Главный музыкальный символ</text:p>
      <text:p text:style-name="P48">Содержание: Гимн России – главный музыкальный символ нашей страны. Традиции исполнения Гимна России. Другие гимны.</text:p>
      <text:p text:style-name="P48">Виды деятельности обучающихся:</text:p>
      <text:p text:style-name="P48">разучивание, исполнение Гимна Российской Федерации;</text:p>
      <text:p text:style-name="P48">знакомство с историей создания, правилами исполнения;</text:p>
      <text:p text:style-name="P48">просмотр видеозаписей парада, церемонии награждения спортсменов;</text:p>
      <text:p text:style-name="P48">чувство гордости, понятия достоинства и чести;</text:p>
      <text:p text:style-name="P48">обсуждение этических вопросов, связанных с государственными символами страны;</text:p>
      <text:p text:style-name="P48">разучивание, исполнение Гимна своей республики, города, школы.</text:p>
      <text:p text:style-name="P32">Искусство времени</text:p>
      <text:p text:style-name="P48">Содержание: Музыка – временное искусство. Погружение в поток музыкального звучания. Музыкальные образы движения, изменения и развития.</text:p>
      <text:p text:style-name="P48">Виды деятельности обучающихся:</text:p>
      <text:p text:style-name="P48">слушание, исполнение музыкальных произведений, передающих образ непрерывного движения;</text:p>
      <text:p text:style-name="P48">наблюдение за своими телесными реакциями (дыхание, пульс, мышечный тонус) при восприятии музыки;</text:p>
      <text:p text:style-name="P48">проблемная ситуация: как музыка воздействует на человека;</text:p>
      <text:p text:style-name="P48"><text:soft-page-break/>вариативно: программная ритмическая или инструментальная импровизация «Поезд», «Космический корабль».</text:p>
      <text:p text:style-name="P7"/>
      <text:p text:style-name="P30">Модуль № 4 «Музыка народов мира»</text:p>
      <text:p text:style-name="P7"/>
      <text:p text:style-name="P48">Данный модуль является продолжением и дополнением модуля «Народная музыка России». «Между музыкой моего народа и музыкой других народов нет непереходимых границ» – тезис, выдвинутый Д.Б. Кабалевским во второй половине ХХ века, остаётся по-прежнему актуальным. Интонационная и жанровая близость фольклора разных народов. </text:p>
      <text:p text:style-name="P32">Певец своего народа</text:p>
      <text:p text:style-name="P48">Содержание: Интонации народной музыки в творчестве зарубежных композиторов – ярких представителей национального музыкального стиля своей страны.</text:p>
      <text:p text:style-name="P48">Виды деятельности обучающихся:</text:p>
      <text:p text:style-name="P48">знакомство с творчеством композиторов;</text:p>
      <text:p text:style-name="P48">сравнение их сочинений с народной музыкой;</text:p>
      <text:p text:style-name="P48">определение формы, принципа развития фольклорного музыкального материала;</text:p>
      <text:p text:style-name="P48">вокализация наиболее ярких тем инструментальных сочинений;</text:p>
      <text:p text:style-name="P48">разучивание, исполнение доступных вокальных сочинений;</text:p>
      <text:p text:style-name="P48">вариативно: исполнение на клавишных или духовых инструментах композиторских мелодий, прослеживание их по нотной записи;</text:p>
      <text:p text:style-name="P48">творческие, исследовательские проекты, посвящённые выдающимся композиторам.</text:p>
      <text:p text:style-name="P32">Музыка стран ближнего зарубежья </text:p>
      <text:p text:style-name="P48">Содержание: Фольклор и музыкальные традиции стран ближнего зарубежья (песни, танцы, обычаи, музыкальные инструменты). Музыкальные традиции и праздники, народные инструменты и жанры. Славянские музыкальные традиции. Кавказские мелодии и ритмы. Композиторы и музыканты-исполнители стран ближнего зарубежья. Близость музыкальной культуры этих стран с российскими республиками. </text:p>
      <text:p text:style-name="P48">Виды деятельности обучающихся:</text:p>
      <text:p text:style-name="P48">знакомство с особенностями музыкального фольклора народов других стран;</text:p>
      <text:p text:style-name="P48">определение характерных черт, типичных элементов музыкального языка (ритм, лад, интонации);</text:p>
      <text:p text:style-name="P48">знакомство с внешним видом, особенностями исполнения и звучания народных инструментов;</text:p>
      <text:p text:style-name="P48"><text:soft-page-break/>определение на слух тембров инструментов;</text:p>
      <text:p text:style-name="P48">классификация на группы духовых, ударных, струнных;</text:p>
      <text:p text:style-name="P48">музыкальная викторина на знание тембров народных инструментов;</text:p>
      <text:p text:style-name="P48">двигательная игра – импровизация-подражание игре на музыкальных инструментах;</text:p>
      <text:p text:style-name="P48">сравнение интонаций, жанров, ладов, инструментов других народовс фольклорными элементами народов России;</text:p>
      <text:p text:style-name="P48">разучивание и исполнение песен, танцев, сочинение, импровизация ритмических аккомпанементов к ним (с помощью звучащих жестов или на ударных инструментах);</text:p>
      <text:p text:style-name="P48">вариативно: исполнение на клавишных или духовых инструментах народных мелодий, прослеживание их по нотной записи;</text:p>
      <text:p text:style-name="P48">творческие, исследовательские проекты, школьные фестивали, посвящённые музыкальной культуре народов мира.</text:p>
      <text:p text:style-name="P32">Музыка стран дальнего зарубежья</text:p>
      <text:p text:style-name="P48">Содержание: Музыка народов Европы. Танцевальный и песенный фольклор европейских народов. Канон. Странствующие музыканты. Карнавал. Музыка Испании и Латинской Америки. Фламенко. Искусство игры на гитаре, кастаньеты, латиноамериканские ударные инструменты. Танцевальные жанры (по выбору учителя могут быть представлены болеро, фанданго, хота, танго, самба, румба, ча-ча-ча, сальса, босса-нова и другие). </text:p>
      <text:p text:style-name="P48">Смешение традиций и культур в музыке Северной Америки. </text:p>
      <text:p text:style-name="P48">Музыка Японии и Китая. Древние истоки музыкальной культуры стран Юго-Восточной Азии. Императорские церемонии, музыкальные инструменты. Пентатоника. </text:p>
      <text:p text:style-name="P48">Музыка Средней Азии. Музыкальные традиции и праздники, народные инструменты и современные исполнители Казахстана, Киргизии, и других стран региона.</text:p>
      <text:p text:style-name="P48">Виды деятельности обучающихся:</text:p>
      <text:p text:style-name="P48">знакомство с особенностями музыкального фольклора народов других стран;</text:p>
      <text:p text:style-name="P48">определение характерных черт, типичных элементов музыкального языка (ритм, лад, интонации);</text:p>
      <text:p text:style-name="P48">знакомство с внешним видом, особенностями исполнения и звучания народных инструментов;</text:p>
      <text:p text:style-name="P48">определение на слух тембров инструментов;</text:p>
      <text:p text:style-name="P48">классификация на группы духовых, ударных, струнных;</text:p>
      <text:p text:style-name="P48">музыкальная викторина на знание тембров народных инструментов;</text:p>
      <text:p text:style-name="P48"><text:soft-page-break/>двигательная игра – импровизация-подражание игре на музыкальных инструментах;</text:p>
      <text:p text:style-name="P48">сравнение интонаций, жанров, ладов, инструментов других народов с фольклорными элементами народов России;</text:p>
      <text:p text:style-name="P48">разучивание и исполнение песен, танцев, сочинение, импровизация ритмических аккомпанементов к ним (с помощью звучащих жестов или на ударных инструментах);</text:p>
      <text:p text:style-name="P48">вариативно: исполнение на клавишных или духовых инструментах народных мелодий, прослеживание их по нотной записи;</text:p>
      <text:p text:style-name="P48">творческие, исследовательские проекты, школьные фестивали, посвящённые музыкальной культуре народов мира. </text:p>
      <text:p text:style-name="P32">Диалог культур</text:p>
      <text:p text:style-name="P48">Содержание: Образы, интонации фольклора других народов и стран в музыке отечественных и зарубежных композиторов (в том числе образы других культур в музыке русских композиторов и русские музыкальные цитаты в творчестве зарубежных композиторов). </text:p>
      <text:p text:style-name="P48">Виды деятельности обучающихся:</text:p>
      <text:p text:style-name="P48">знакомство с творчеством композиторов;</text:p>
      <text:p text:style-name="P48">сравнение их сочинений с народной музыкой;</text:p>
      <text:p text:style-name="P48">определение формы, принципа развития фольклорного музыкального материала;</text:p>
      <text:p text:style-name="P48">вокализация наиболее ярких тем инструментальных сочинений;</text:p>
      <text:p text:style-name="P48">разучивание, исполнение доступных вокальных сочинений;</text:p>
      <text:p text:style-name="P48">вариативно: исполнение на клавишных или духовых инструментах композиторских мелодий, прослеживание их по нотной записи;</text:p>
      <text:p text:style-name="P48">творческие, исследовательские проекты, посвящённые выдающимся композиторам.</text:p>
      <text:p text:style-name="P7"/>
      <text:p text:style-name="P5"><text:span text:style-name="T4">Модуль № 5 «Духовная музыка»</text:span><text:span text:style-name="T2"> </text:span></text:p>
      <text:p text:style-name="P7"/>
      <text:p text:style-name="P48">Музыкальная культура России на протяжении нескольких столетий была представлена тремя главными направлениями – музыкой народной, духовной и светской. В рамках религиозной культуры были созданы подлинные шедевры музыкального искусства. Изучение данного модуля поддерживает баланс, позволяет в рамках календарно-тематического планирования представить обучающимся максимально широкую сферу бытования музыкального искусства. Однако знакомство с отдельными произведениями, шедеврами духовной музыки возможно и в рамках изучения других модулей.</text:p>
      <text:p text:style-name="P32">Звучание храма</text:p>
      <text:p text:style-name="P48"><text:soft-page-break/>Содержание: Колокола. Колокольные звоны (благовест, трезвон и другие). Звонарские приговорки. Колокольность в музыке русских композиторов.</text:p>
      <text:p text:style-name="P48">Виды деятельности обучающихся:</text:p>
      <text:p text:style-name="P48">обобщение жизненного опыта, связанного со звучанием колоколов;</text:p>
      <text:p text:style-name="P48">диалог с учителем о традициях изготовления колоколов, значении колокольного звона; знакомство с видами колокольных звонов;</text:p>
      <text:p text:style-name="P48">слушание музыки русских композиторов с ярко выраженным изобразительным элементом колокольности (по выбору учителя могут звучать фрагменты из музыкальных произведений М.П. Мусоргского, П.И. Чайковского, М.И. Глинки, С.В. Рахманинова и другие);</text:p>
      <text:p text:style-name="P48">выявление, обсуждение характера, выразительных средств, использованных композитором;</text:p>
      <text:p text:style-name="P48">двигательная импровизация – имитация движений звонаря на колокольне; </text:p>
      <text:p text:style-name="P48">ритмические и артикуляционные упражнения на основе звонарских приговорок;</text:p>
      <text:p text:style-name="P48">вариативно: просмотр документального фильма о колоколах; </text:p>
      <text:p text:style-name="P48">сочинение, исполнение на фортепиано, синтезаторе или металлофонах композиции (импровизации), имитирующей звучание колоколов.</text:p>
      <text:p text:style-name="P32">Песни верующих</text:p>
      <text:p text:style-name="P48">Содержание: Молитва, хорал, песнопение, духовный стих. Образы духовной музыки в творчестве композиторов-классиков.</text:p>
      <text:p text:style-name="P48">Виды деятельности обучающихся:</text:p>
      <text:p text:style-name="P48">слушание, разучивание, исполнение вокальных произведений религиозного содержания;</text:p>
      <text:p text:style-name="P48">диалог с учителем о характере музыки, манере исполнения, выразительных средствах;</text:p>
      <text:p text:style-name="P48">знакомство с произведениями светской музыки, в которых воплощены молитвенные интонации, используется хоральный склад звучания;</text:p>
      <text:p text:style-name="P48">вариативно: просмотр документального фильма о значении молитвы;</text:p>
      <text:p text:style-name="P48">рисование по мотивам прослушанных музыкальных произведений.</text:p>
      <text:p text:style-name="P32">Инструментальная музыка в церкви</text:p>
      <text:p text:style-name="P48">Содержание: Орган и его роль в богослужении. Творчество И.С. Баха.</text:p>
      <text:p text:style-name="P48">Виды деятельности обучающихся:</text:p>
      <text:p text:style-name="P48">чтение учебных и художественных текстов, посвящённых истории создания, устройству органа, его роли в католическом и протестантском богослужении;</text:p>
      <text:p text:style-name="P48">ответы на вопросы учителя;</text:p>
      <text:p text:style-name="P48"><text:soft-page-break/>слушание органной музыки И.С. Баха;</text:p>
      <text:p text:style-name="P48">описание впечатления от восприятия, характеристика музыкально-выразительных средств;</text:p>
      <text:p text:style-name="P48">игровая имитация особенностей игры на органе (во время слушания);</text:p>
      <text:p text:style-name="P48">звуковое исследование – исполнение (учителем) на синтезаторе знакомых музыкальных произведений тембром органа;</text:p>
      <text:p text:style-name="P48">наблюдение за трансформацией музыкального образа;</text:p>
      <text:p text:style-name="P48">вариативно: посещение концерта органной музыки; рассматривание иллюстраций, изображений органа; проблемная ситуация – выдвижение гипотез о принципах работы этого музыкального инструмента; просмотр познавательного фильма об органе; литературное, художественное творчество на основе музыкальных впечатлений от восприятия органной музыки.</text:p>
      <text:p text:style-name="P32">Искусство Русской православной церкви</text:p>
      <text:p text:style-name="P48">Содержание: Музыка в православном храме. Традиции исполнения, жанры (тропарь, стихира, величание и другое). Музыка и живопись, посвящённые святым. Образы Христа, Богородицы.</text:p>
      <text:p text:style-name="P48">Виды деятельности обучающихся:</text:p>
      <text:p text:style-name="P48">разучивание, исполнение вокальных произведений религиозной тематики, сравнение церковных мелодий и народных песен, мелодий светской музыки;</text:p>
      <text:p text:style-name="P48">прослеживание исполняемых мелодий по нотной записи;</text:p>
      <text:p text:style-name="P48">анализ типа мелодического движения, особенностей ритма, темпа, динамики;</text:p>
      <text:p text:style-name="P48">сопоставление произведений музыки и живописи, посвящённых святым, Христу, Богородице;</text:p>
      <text:p text:style-name="P48">вариативно: посещение храма; поиск в Интернете информации о Крещении Руси, святых, об иконах.</text:p>
      <text:p text:style-name="P32">Религиозные праздники</text:p>
      <text:p text:style-name="P48">Содержание: Праздничная служба, вокальная (в том числе хоровая) музыка религиозного содержания (по выбору: на религиозных праздниках той конфессии, которая наиболее почитаема в данном регионе Российской Федерации. </text:p>
      <text:p text:style-name="P48">В рамках православной традиции возможно рассмотрение традиционных праздников с точки зрения, как религиозной символики, так и фольклорных традиций (например: Рождество, Троица, Пасха). Рекомендуется знакомство с фрагментами литургической музыки русских композиторов-классиков (С.В. Рахманинов, П.И. Чайковский и других композиторов).</text:p>
      <text:p text:style-name="P48"><text:soft-page-break/>Виды деятельности обучающихся:</text:p>
      <text:p text:style-name="P48">слушание музыкальных фрагментов праздничных богослужений, определение характера музыки, её религиозного содержания;</text:p>
      <text:p text:style-name="P48">разучивание (с опорой на нотный текст), исполнение доступных вокальных произведений духовной музыки;</text:p>
      <text:p text:style-name="P48">вариативно: просмотр фильма, посвящённого религиозным праздникам; посещение концерта духовной музыки; исследовательские проекты, посвящённые музыке религиозных праздников.</text:p>
      <text:p text:style-name="P7"/>
      <text:p text:style-name="P30">Модуль № 6 «Музыка театра и кино»</text:p>
      <text:p text:style-name="P7"/>
      <text:p text:style-name="P48">Модуль «Музыка театра и кино» тесно переплетается с модулем «Классическая музыка», может стыковаться по ряду произведений с модулями «Современная музыка» (мюзикл), «Музыка в жизни человека» (музыкальные портреты). Для данного модуля особенно актуально сочетание различных видов урочной и внеурочной деятельности, таких как театрализованные постановки силами обучающихся, посещение музыкальных театров, коллективный просмотр фильмов.</text:p>
      <text:p text:style-name="P32">Музыкальная сказка на сцене, на экране</text:p>
      <text:p text:style-name="P48">Содержание: Характеры персонажей, отражённые в музыке. Тембр голоса. Соло. Хор, ансамбль.</text:p>
      <text:p text:style-name="P48">Виды деятельности обучающихся:</text:p>
      <text:p text:style-name="P48">видеопросмотр музыкальной сказки;</text:p>
      <text:p text:style-name="P48">обсуждение музыкально-выразительных средств, передающих повороты сюжета, характеры героев;</text:p>
      <text:p text:style-name="P48">игра-викторина «Угадай по голосу»;</text:p>
      <text:p text:style-name="P48">разучивание, исполнение отдельных номеров из детской оперы, музыкальной сказки;</text:p>
      <text:p text:style-name="P48">вариативно: постановка детской музыкальной сказки, спектакль для родителей; творческий проект «Озвучиваем мультфильм».</text:p>
      <text:p text:style-name="P32">Театр оперы и балета</text:p>
      <text:p text:style-name="P48">Содержание: Особенности музыкальных спектаклей. Балет. Опера. Солисты, хор, оркестр, дирижёр в музыкальном спектакле.</text:p>
      <text:p text:style-name="P48">Виды деятельности обучающихся:</text:p>
      <text:p text:style-name="P48">знакомство со знаменитыми музыкальными театрами;</text:p>
      <text:p text:style-name="P48">просмотр фрагментов музыкальных спектаклей с комментариями учителя;</text:p>
      <text:p text:style-name="P48">определение особенностей балетного и оперного спектакля;</text:p>
      <text:p text:style-name="P48">тесты или кроссворды на освоение специальных терминов;</text:p>
      <text:p text:style-name="P48">танцевальная импровизация под музыку фрагмента балета;</text:p>
      <text:p text:style-name="P48"><text:soft-page-break/>разучивание и исполнение доступного фрагмента, обработки песни (хора из оперы);</text:p>
      <text:p text:style-name="P48">«игра в дирижёра» – двигательная импровизация во время слушания оркестрового фрагмента музыкального спектакля;</text:p>
      <text:p text:style-name="P48">вариативно: посещение спектакля или экскурсия в местный музыкальный театр; виртуальная экскурсия по Большому театру; рисование по мотивам музыкального спектакля, создание афиши.</text:p>
      <text:p text:style-name="P32">Балет. Хореография – искусство танца</text:p>
      <text:p text:style-name="P48">Содержание: Сольные номера и массовые сцены балетного спектакля. Фрагменты, отдельные номера из балетов отечественных композиторов (например, балеты П.И. Чайковского, С.С. Прокофьева, А.И. Хачатуряна, В.А. Гаврилина, Р.К. Щедрина).</text:p>
      <text:p text:style-name="P48">Виды деятельности обучающихся:</text:p>
      <text:p text:style-name="P48">просмотр и обсуждение видеозаписей – знакомство с несколькими яркими сольными номерами и сценами из балетов русских композиторов;</text:p>
      <text:p text:style-name="P48">музыкальная викторина на знание балетной музыки;</text:p>
      <text:p text:style-name="P48">вариативно: пропевание и исполнение ритмической партитуры – аккомпанемента к фрагменту балетной музыки; посещение балетного спектакля или просмотр фильма-балета;</text:p>
      <text:p text:style-name="P32">Опера. Главные герои и номера оперного спектакля</text:p>
      <text:p text:style-name="P48">Содержание: Ария, хор, сцена, увертюра – оркестровое вступление. Отдельные номера из опер русских и зарубежных композиторов (по выбору учителя могут быть представлены фрагменты из опер Н.А. Римского -Корсакова («Садко», «Сказка о царе Салтане», «Снегурочка»), М.И. Глинки («Руслан и Людмила»), К.В. Глюка («Орфей и Эвридика»), Дж. Верди и других композиторов).</text:p>
      <text:p text:style-name="P48">Виды деятельности обучающихся:</text:p>
      <text:p text:style-name="P48">слушание фрагментов опер;</text:p>
      <text:p text:style-name="P48">определение характера музыки сольной партии, роли и выразительных средств оркестрового сопровождения;</text:p>
      <text:p text:style-name="P48">знакомство с тембрами голосов оперных певцов;</text:p>
      <text:p text:style-name="P48">освоение терминологии;</text:p>
      <text:p text:style-name="P48">звучащие тесты и кроссворды на проверку знаний;</text:p>
      <text:p text:style-name="P48">разучивание, исполнение песни, хора из оперы;</text:p>
      <text:p text:style-name="P48">рисование героев, сцен из опер;</text:p>
      <text:p text:style-name="P48">вариативно: просмотр фильма-оперы; постановка детской оперы.</text:p>
      <text:p text:style-name="P32">Сюжет музыкального спектакля</text:p>
      <text:p text:style-name="P48">Содержание: Либретто. Развитие музыки в соответствии с сюжетом. Действия и сцены в опере и балете. Контрастные образы, лейтмотивы.</text:p>
      <text:p text:style-name="P48"><text:soft-page-break/>Виды деятельности обучающихся:</text:p>
      <text:p text:style-name="P48">знакомство с либретто, структурой музыкального спектакля;</text:p>
      <text:p text:style-name="P48">рисунок обложки для либретто опер и балетов; </text:p>
      <text:p text:style-name="P48">анализ выразительных средств, создающих образы главных героев, противоборствующих сторон;</text:p>
      <text:p text:style-name="P48">наблюдение за музыкальным развитием, характеристика приёмов, использованных композитором;</text:p>
      <text:p text:style-name="P48">вокализация, пропевание музыкальных тем, пластическое интонирование оркестровых фрагментов;</text:p>
      <text:p text:style-name="P48">музыкальная викторина на знание музыки;</text:p>
      <text:p text:style-name="P48">звучащие и терминологические тесты;</text:p>
      <text:p text:style-name="P48">вариативно: создание любительского видеофильма на основе выбранного либретто; просмотр фильма-оперы или фильма-балета.</text:p>
      <text:p text:style-name="P32">Оперетта, мюзикл</text:p>
      <text:p text:style-name="P48">Содержание: История возникновения и особенности жанра. Отдельные номера из оперетт И. Штрауса, И. Кальмана и др. </text:p>
      <text:p text:style-name="P48">Виды деятельности обучающихся:</text:p>
      <text:p text:style-name="P48">знакомство с жанрами оперетты, мюзикла;</text:p>
      <text:p text:style-name="P48">слушание фрагментов из оперетт, анализ характерных особенностей жанра;</text:p>
      <text:p text:style-name="P48">разучивание, исполнение отдельных номеров из популярных музыкальных спектаклей;</text:p>
      <text:p text:style-name="P48">сравнение разных постановок одного и того же мюзикла;</text:p>
      <text:p text:style-name="P48">вариативно: посещение музыкального театра: спектакль в жанре оперетты или мюзикла; постановка фрагментов, сцен из мюзикла – спектакль для родителей.</text:p>
      <text:p text:style-name="P32">Кто создаёт музыкальный спектакль?</text:p>
      <text:p text:style-name="P48">Содержание: Профессии музыкального театра: дирижёр, режиссёр, оперные певцы, балерины и танцовщики, художники и другие.</text:p>
      <text:p text:style-name="P48">Виды деятельности обучающихся:</text:p>
      <text:p text:style-name="P48">диалог с учителем по поводу синкретичного характера музыкального спектакля;</text:p>
      <text:p text:style-name="P48">знакомство с миром театральных профессий, творчеством театральных режиссёров, художников;</text:p>
      <text:p text:style-name="P48">просмотр фрагментов одного и того же спектакля в разных постановках;</text:p>
      <text:p text:style-name="P48">обсуждение различий в оформлении, режиссуре;</text:p>
      <text:p text:style-name="P48">создание эскизов костюмов и декораций к одному из изученных музыкальных спектаклей;</text:p>
      <text:p text:style-name="P48">вариативно: виртуальный квест по музыкальному театру.</text:p>
      <text:p text:style-name="P32"><text:soft-page-break/>Патриотическая и народная тема в театре и кино</text:p>
      <text:p text:style-name="P48">Содержание: История создания, значение музыкально-сценических и экранных произведений, посвящённых нашему народу, его истории, теме служения Отечеству. Фрагменты, отдельные номера из опер, балетов, музыки к фильмам (например, опера «Иван Сусанин» М.И. Глинки, опера «Война и мир», музыка к кинофильму «Александр Невский» С.С. Прокофьева, оперы «Борис Годунов» и другие произведения). </text:p>
      <text:p text:style-name="P48">Виды деятельности обучающихся:</text:p>
      <text:p text:style-name="P48">чтение учебных и популярных текстов об истории создания патриотических опер, фильмов, о творческих поисках композиторов, создававших к ним музыку;</text:p>
      <text:p text:style-name="P48">диалог с учителем;</text:p>
      <text:p text:style-name="P48">просмотр фрагментов крупных сценических произведений, фильмов;</text:p>
      <text:p text:style-name="P48">обсуждение характера героев и событий;</text:p>
      <text:p text:style-name="P48">проблемная ситуация: зачем нужна серьёзная музыка;</text:p>
      <text:p text:style-name="P48">разучивание, исполнение песен о Родине, нашей стране, исторических событиях и подвигах героев;</text:p>
      <text:p text:style-name="P48">вариативно: посещение театра (кинотеатра) – просмотр спектакля (фильма) патриотического содержания; участие в концерте, фестивале, конференции патриотической тематики.</text:p>
      <text:p text:style-name="P7"/>
      <text:p text:style-name="P30">Модуль № 7 «Современная музыкальная культура»</text:p>
      <text:p text:style-name="P7"/>
      <text:p text:style-name="P48">Наряду с важнейшими сферами музыкальной культуры (музыка народная, духовная и светская), сформировавшимися в прошлые столетия, правомерно выделить в отдельный пласт современную музыку. Объективной сложностью в данном случае является вычленение явлений, персоналий и произведений, действительно достойных внимания, тех, которые не забудутся через несколько лет как случайное веяние моды. В понятие «современная музыка» входит широкий круг явлений (от академического авангарда до фри-джаза, от эмбиента до рэпа), для восприятия которых требуется специфический и разнообразный музыкальный опыт. Поэтому на уровне начального общего образования необходимо заложить основы для последующего развития в данном направлении. Помимо указанных в модуле тематических блоков, существенным вкладом в такую подготовку является разучивание и исполнение песен современных композиторов, написанных современным музыкальным языком. При этом необходимо удерживать баланс между современностью песни и её доступностью детскому восприятию, соблюдать критерии отбора материала с учётом требований художественного вкуса, эстетичного вокально-хорового звучания.</text:p>
      <text:p text:style-name="P32"><text:soft-page-break/>Современные обработки классической музыки</text:p>
      <text:p text:style-name="P48">Содержание: Понятие обработки, творчество современных композиторов исполнителей, обрабатывающих классическую музыку. Проблемная ситуация: зачем музыканты делают обработки классики? </text:p>
      <text:p text:style-name="P48">Виды деятельности обучающихся:</text:p>
      <text:p text:style-name="P48">различение музыки классической и её современной обработки;</text:p>
      <text:p text:style-name="P48">слушание обработок классической музыки, сравнение их с оригиналом;</text:p>
      <text:p text:style-name="P48">обсуждение комплекса выразительных средств, наблюдение за изменением характера музыки;</text:p>
      <text:p text:style-name="P48">вокальное исполнение классических тем в сопровождении современного ритмизованного аккомпанемента;</text:p>
      <text:p text:style-name="P32">Джаз</text:p>
      <text:p text:style-name="P48">Содержание: Особенности джаза: импровизационность, ритм. Музыкальные инструменты джаза, особые приёмы игры на них. Творчество джазовых музыкантов (по выбору учителя могут быть представлены примеры творчества всемирно известных джазовых). </text:p>
      <text:p text:style-name="P48">Виды деятельности обучающихся:</text:p>
      <text:p text:style-name="P48">знакомство с творчеством джазовых музыкантов;</text:p>
      <text:p text:style-name="P48">узнавание, различение на слух джазовых композиций в отличие от других музыкальных стилей и направлений;</text:p>
      <text:p text:style-name="P48">определение на слух тембров музыкальных инструментов, исполняющих джазовую композицию;</text:p>
      <text:p text:style-name="P48">вариативно: разучивание, исполнение песен в джазовых ритмах; сочинение, импровизация ритмического аккомпанемента с джазовым ритмом, синкопами; составление плейлиста, коллекции записей джазовых музыкантов.</text:p>
      <text:p text:style-name="P32">Исполнители современной музыки</text:p>
      <text:p text:style-name="P48">Содержание: Творчество одного или нескольких исполнителей современной музыки, популярных у молодёжи.</text:p>
      <text:p text:style-name="P48">Виды деятельности обучающихся:</text:p>
      <text:p text:style-name="P48">просмотр видеоклипов современных исполнителей;</text:p>
      <text:p text:style-name="P48">сравнение их композиций с другими направлениями и стилями (классикой, духовной, народной музыкой);</text:p>
      <text:p text:style-name="P48">вариативно: составление плейлиста, коллекции записей современной музыки для друзей-других обучающихся (для проведения совместного досуга); съёмка собственного видеоклипа на музыку одной из современных популярных композиций.</text:p>
      <text:p text:style-name="P32">Электронные музыкальные инструменты</text:p>
      <text:p text:style-name="P48"><text:soft-page-break/>Содержание: Современные «двойники» классических музыкальных инструментов: синтезатор, электронная скрипка, гитара, барабаны. Виртуальные музыкальные инструменты в компьютерных программах.</text:p>
      <text:p text:style-name="P48">Виды деятельности обучающихся:</text:p>
      <text:p text:style-name="P48">слушание музыкальных композиций в исполнении на электронных музыкальных инструментах;</text:p>
      <text:p text:style-name="P48">сравнение их звучания с акустическими инструментами, обсуждение результатов сравнения;</text:p>
      <text:p text:style-name="P48">подбор электронных тембров для создания музыки к фантастическому фильму;</text:p>
      <text:p text:style-name="P15"><text:span text:style-name="T2">вариативно: посещение музыкального магазина (отдел электронных музыкальных инструментов); просмотр фильма об электронных музыкальных инструментах; создание электронной композиции в компьютерных программах с готовыми семплами (например, </text:span><text:span text:style-name="T1">Garage</text:span><text:span text:style-name="T2"> </text:span><text:span text:style-name="T1">Band</text:span><text:span text:style-name="T2">).</text:span></text:p>
      <text:p text:style-name="P7"/>
      <text:p text:style-name="P30">Модуль № 8 «Музыкальная грамота»</text:p>
      <text:p text:style-name="P7"/>
      <text:p text:style-name="P48">Данный модуль является вспомогательным и не может изучаться в отрыве от других модулей. Освоение музыкальной грамоты не является самоцелью и всегда подчиняется задачам освоения исполнительского, в первую очередь певческого репертуара, а также задачам воспитания грамотного слушателя. Распределение ключевых тем модуля в рамках календарно-тематического планирования возможно по арочному принципу либо на регулярной основе по 5–10 минут на каждом уроке. Новые понятия и навыки после их освоения не исключаются из учебной деятельности, а используются в качестве актуального знания, практического багажа при организации работы над следующим музыкальным материалом.</text:p>
      <text:p text:style-name="P32">Весь мир звучит</text:p>
      <text:p text:style-name="P48">Содержание: Звуки музыкальные и шумовые. Свойства звука: высота, громкость, длительность, тембр.</text:p>
      <text:p text:style-name="P48">Виды деятельности обучающихся:</text:p>
      <text:p text:style-name="P48">знакомство со звуками музыкальными и шумовыми;</text:p>
      <text:p text:style-name="P48">различение, определение на слух звуков различного качества;</text:p>
      <text:p text:style-name="P48">игра – подражание звукам и голосам природы с использованием шумовых музыкальных инструментов, вокальной импровизации;</text:p>
      <text:p text:style-name="P48">артикуляционные упражнения, разучивание и исполнение попевок и песен с использованием звукоподражательных элементов, шумовых звуков.</text:p>
      <text:p text:style-name="P32">Звукоряд</text:p>
      <text:p text:style-name="P48">Содержание: Нотный стан, скрипичный ключ. Ноты первой октавы.</text:p>
      <text:p text:style-name="P48">Виды деятельности обучающихся:</text:p>
      <text:p text:style-name="P48"><text:soft-page-break/>знакомство с элементами нотной записи;</text:p>
      <text:p text:style-name="P48">различение по нотной записи, определение на слух звукоряда в отличие от других последовательностей звуков;</text:p>
      <text:p text:style-name="P48">пение с названием нот, игра на металлофоне звукоряда от ноты «до»;</text:p>
      <text:p text:style-name="P48">разучивание и исполнение вокальных упражнений, песен, построенных на элементах звукоряда.</text:p>
      <text:p text:style-name="P32">Интонация</text:p>
      <text:p text:style-name="P48">Содержание: Выразительные и изобразительные интонации.</text:p>
      <text:p text:style-name="P48">Виды деятельности обучающихся:</text:p>
      <text:p text:style-name="P48">определение на слух, прослеживание по нотной записи кратких интонаций изобразительного (ку-ку, тик-так и другие) и выразительного (просьба, призыв и другие) характера;</text:p>
      <text:p text:style-name="P48">разучивание, исполнение попевок, вокальных упражнений, песен, вокальные и инструментальные импровизации на основе данных интонаций;</text:p>
      <text:p text:style-name="P48">слушание фрагментов музыкальных произведений, включающих примеры изобразительных интонаций.</text:p>
      <text:p text:style-name="P32">Ритм</text:p>
      <text:p text:style-name="P48">Содержание: Звуки длинные и короткие (восьмые и четвертные длительности), такт, тактовая черта.</text:p>
      <text:p text:style-name="P48">Виды деятельности обучающихся:</text:p>
      <text:p text:style-name="P48">определение на слух, прослеживание по нотной записи ритмических рисунков, состоящих из различных длительностей и пауз;</text:p>
      <text:p text:style-name="P48">исполнение, импровизация с помощью звучащих жестов (хлопки, шлепки, притопы) и (или) ударных инструментов простых ритмов;</text:p>
      <text:p text:style-name="P48">игра «Ритмическое эхо», прохлопывание ритма по ритмическим карточкам, проговаривание с использованием ритмослогов;</text:p>
      <text:p text:style-name="P48">разучивание, исполнение на ударных инструментах ритмической партитуры;</text:p>
      <text:p text:style-name="P48">слушание музыкальных произведений с ярко выраженным ритмическим рисунком, воспроизведение данного ритма по памяти (хлопками);</text:p>
      <text:p text:style-name="P32">Ритмический рисунок</text:p>
      <text:p text:style-name="P48">Содержание: Длительности половинная, целая, шестнадцатые. Паузы. Ритмические рисунки. Ритмическая партитура.</text:p>
      <text:p text:style-name="P48">Виды деятельности обучающихся:</text:p>
      <text:p text:style-name="P48">определение на слух, прослеживание по нотной записи ритмических рисунков, состоящих из различных длительностей и пауз;</text:p>
      <text:p text:style-name="P48">исполнение, импровизация с помощью звучащих жестов (хлопки, шлепки, притопы) и (или) ударных инструментов простых ритмов;</text:p>
      <text:p text:style-name="P48"><text:soft-page-break/>игра «Ритмическое эхо», прохлопывание ритма по ритмическим карточкам, проговаривание с использованием ритмослогов;</text:p>
      <text:p text:style-name="P48">разучивание, исполнение на ударных инструментах ритмической партитуры;</text:p>
      <text:p text:style-name="P48">слушание музыкальных произведений с ярко выраженным ритмическим рисунком, воспроизведение данного ритма по памяти (хлопками);</text:p>
      <text:p text:style-name="P32">Размер</text:p>
      <text:p text:style-name="P48">Содержание: Равномерная пульсация. Сильные и слабые доли. Размеры 2/4, 3/4, 4/4.</text:p>
      <text:p text:style-name="P48">Виды деятельности обучающихся:</text:p>
      <text:p text:style-name="P48">ритмические упражнения на ровную пульсацию, выделение сильных долей в размерах 2/4, 3/4, 4/4 (звучащими жестами или на ударных инструментах);</text:p>
      <text:p text:style-name="P48">определение на слух, по нотной записи размеров 2/4, 3/4, 4/4;</text:p>
      <text:p text:style-name="P48">исполнение вокальных упражнений, песен в размерах 2/4, 3/4, 4/4 с хлопками-акцентами на сильную долю, элементарными дирижёрскими жестами;</text:p>
      <text:p text:style-name="P48">слушание музыкальных произведений с ярко выраженным музыкальным размером, танцевальные, двигательные импровизации под музыку;</text:p>
      <text:p text:style-name="P48">вариативно: исполнение на клавишных или духовых инструментах попевок, мелодий в размерах 2/4, 3/4, 4/4; вокальная и инструментальная импровизация в заданном размере.</text:p>
      <text:p text:style-name="P32">Музыкальный язык</text:p>
      <text:p text:style-name="P48">Содержание: Темп, тембр. Динамика (форте, пиано, крещендо, диминуэндо). Штрихи (стаккато, легато, акцент).</text:p>
      <text:p text:style-name="P48">Виды деятельности обучающихся:</text:p>
      <text:p text:style-name="P48">знакомство с элементами музыкального языка, специальными терминами, их обозначением в нотной записи;</text:p>
      <text:p text:style-name="P48">определение изученных элементов на слух при восприятии музыкальных произведений;</text:p>
      <text:p text:style-name="P48">наблюдение за изменением музыкального образа при изменении элементов музыкального языка (как меняется характер музыки при изменении темпа, динамики, штрихов);</text:p>
      <text:p text:style-name="P48">исполнение вокальных и ритмических упражнений, песен с ярко выраженными динамическими, темповыми, штриховыми красками;</text:p>
      <text:p text:style-name="P48">использование элементов музыкального языка для создания определённого образа, настроения в вокальных и инструментальных импровизациях;</text:p>
      <text:p text:style-name="P48"><text:soft-page-break/>вариативно: исполнение на клавишных или духовых инструментах попевок, мелодий с ярко выраженными динамическими, темповыми, штриховыми красками; исполнительская интерпретация на основе их изменения. Составление музыкального словаря.</text:p>
      <text:p text:style-name="P32">Высота звуков</text:p>
      <text:p text:style-name="P48">Содержание: Регистры. Ноты певческого диапазона. Расположение нот на клавиатуре. Знаки альтерации (диезы, бемоли, бекары).</text:p>
      <text:p text:style-name="P48">Виды деятельности обучающихся:</text:p>
      <text:p text:style-name="P48">освоение понятий «выше-ниже»;</text:p>
      <text:p text:style-name="P48">определение на слух принадлежности звуков к одному из регистров; прослеживание по нотной записи отдельных мотивов, фрагментов знакомых песен, вычленение знакомых нот, знаков альтерации;</text:p>
      <text:p text:style-name="P48">наблюдение за изменением музыкального образа при изменении регистра;</text:p>
      <text:p text:style-name="P48">вариативно: исполнение на клавишных или духовых инструментах попевок, кратких мелодий по нотам; выполнение упражнений на виртуальной клавиатуре.</text:p>
      <text:p text:style-name="P32">Мелодия</text:p>
      <text:p text:style-name="P48">Содержание: Мотив, музыкальная фраза. Поступенное, плавное движение мелодии, скачки. Мелодический рисунок.</text:p>
      <text:p text:style-name="P48">Виды деятельности обучающихся:</text:p>
      <text:p text:style-name="P48">определение на слух, прослеживание по нотной записи мелодических рисунков с поступенным, плавным движением, скачками, остановками;</text:p>
      <text:p text:style-name="P48">исполнение, импровизация (вокальная или на звуковысотных музыкальных инструментах) различных мелодических рисунков;</text:p>
      <text:p text:style-name="P48">вариативно: нахождение по нотам границ музыкальной фразы, мотива; обнаружение повторяющихся и неповторяющихся мотивов, музыкальных фраз, похожих друг на друга; исполнение на духовых, клавишных инструментах или виртуальной клавиатуре попевок, кратких мелодий по нотам.</text:p>
      <text:p text:style-name="P32">Сопровождение</text:p>
      <text:p text:style-name="P48">Содержание: Аккомпанемент. Остинато. Вступление, заключение, проигрыш.</text:p>
      <text:p text:style-name="P48">Виды деятельности обучающихся:</text:p>
      <text:p text:style-name="P48">определение на слух, прослеживание по нотной записи главного голоса и сопровождения;</text:p>
      <text:p text:style-name="P48">различение, характеристика мелодических и ритмических особенностей главного голоса и сопровождения;</text:p>
      <text:p text:style-name="P48">показ рукой линии движения главного голоса и аккомпанемента;</text:p>
      <text:p text:style-name="P48"><text:soft-page-break/>различение простейших элементов музыкальной формы: вступление, заключение, проигрыш;</text:p>
      <text:p text:style-name="P48">составление наглядной графической схемы;</text:p>
      <text:p text:style-name="P48">импровизация ритмического аккомпанемента к знакомой песне (звучащими жестами или на ударных инструментах);</text:p>
      <text:p text:style-name="P48">вариативно: исполнение простейшего сопровождения к знакомой мелодии на клавишных или духовых инструментах.</text:p>
      <text:p text:style-name="P32">Песня</text:p>
      <text:p text:style-name="P48">Содержание: Куплетная форма. Запев, припев.</text:p>
      <text:p text:style-name="P48">Виды деятельности обучающихся:</text:p>
      <text:p text:style-name="P48">знакомство со строением куплетной формы;</text:p>
      <text:p text:style-name="P48">составление наглядной буквенной или графической схемы куплетной формы;</text:p>
      <text:p text:style-name="P48">исполнение песен, написанных в куплетной форме;</text:p>
      <text:p text:style-name="P48">различение куплетной формы при слушании незнакомых музыкальных произведений;</text:p>
      <text:p text:style-name="P48">вариативно: импровизация, сочинение новых куплетов к знакомой песне.</text:p>
      <text:p text:style-name="P32">Лад</text:p>
      <text:p text:style-name="P48">Содержание: Понятие лада. Семиступенные лады мажор и минор. Краска звучания. Ступеневый состав.</text:p>
      <text:p text:style-name="P48">Виды деятельности обучающихся:</text:p>
      <text:p text:style-name="P48">определение на слух ладового наклонения музыки;</text:p>
      <text:p text:style-name="P48">игра «Солнышко – туча»;</text:p>
      <text:p text:style-name="P48">наблюдение за изменением музыкального образа при изменении лада;</text:p>
      <text:p text:style-name="P48">распевания, вокальные упражнения, построенные на чередовании мажора и минора;</text:p>
      <text:p text:style-name="P48">исполнение песен с ярко выраженной ладовой окраской;</text:p>
      <text:p text:style-name="P48">вариативно: импровизация, сочинение в заданном ладу; чтение сказок о нотах и музыкальных ладах.</text:p>
      <text:p text:style-name="P32">Пентатоника</text:p>
      <text:p text:style-name="P48">Содержание: Пентатоника – пятиступенный лад, распространённый у многих народов.</text:p>
      <text:p text:style-name="P48">Виды деятельности обучающихся:</text:p>
      <text:p text:style-name="P48">слушание инструментальных произведений, исполнение песен, написанных в пентатонике</text:p>
      <text:p text:style-name="P32">Ноты в разных октавах</text:p>
      <text:p text:style-name="P48">Содержание: Ноты второй и малой октавы. Басовый ключ.</text:p>
      <text:p text:style-name="P48">Виды деятельности обучающихся:</text:p>
      <text:p text:style-name="P48"><text:soft-page-break/>знакомство с нотной записью во второй и малой октаве;</text:p>
      <text:p text:style-name="P48">прослеживание по нотам небольших мелодий в соответствующем диапазоне; сравнение одной и той же мелодии, записанной в разных октавах;</text:p>
      <text:p text:style-name="P48">определение на слух, в какой октаве звучит музыкальный фрагмент;</text:p>
      <text:p text:style-name="P48">вариативно: исполнение на духовых, клавишных инструментах или виртуальной клавиатуре попевок, кратких мелодий по нотам.</text:p>
      <text:p text:style-name="P32">Дополнительные обозначения в нотах</text:p>
      <text:p text:style-name="P48">Содержание: Реприза, фермата, вольта, украшения (трели, форшлаги).</text:p>
      <text:p text:style-name="P48">Виды деятельности обучающихся:</text:p>
      <text:p text:style-name="P48">знакомство с дополнительными элементами нотной записи;</text:p>
      <text:p text:style-name="P48">исполнение песен, попевок, в которых присутствуют данные элементы.</text:p>
      <text:p text:style-name="P32">Ритмические рисунки в размере 6/8</text:p>
      <text:p text:style-name="P48">Содержание: Размер 6/8. Нота с точкой. Шестнадцатые. Пунктирный ритм.</text:p>
      <text:p text:style-name="P48">Виды деятельности обучающихся:</text:p>
      <text:p text:style-name="P48">определение на слух, прослеживание по нотной записи ритмических рисунков в размере 6/8;</text:p>
      <text:p text:style-name="P48">исполнение, импровизация с помощью звучащих жестов (хлопки, шлепки, притопы) и (или) ударных инструментов;</text:p>
      <text:p text:style-name="P48">игра «Ритмическое эхо», прохлопывание ритма по ритмическим карточкам, проговаривание ритмослогами;</text:p>
      <text:p text:style-name="P48">разучивание, исполнение на ударных инструментах ритмической партитуры;</text:p>
      <text:p text:style-name="P48">слушание музыкальных произведений с ярко выраженным ритмическим рисунком, воспроизведение данного ритма по памяти (хлопками);</text:p>
      <text:p text:style-name="P48">вариативно: исполнение на клавишных или духовых инструментах попевок, мелодий и аккомпанементов в размере 6/8.</text:p>
      <text:p text:style-name="P32">Тональность. Гамма</text:p>
      <text:p text:style-name="P48">Содержание: Тоника, тональность. Знаки при ключе. Мажорные и минорные тональности (до 2–3 знаков при ключе).</text:p>
      <text:p text:style-name="P48">Виды деятельности обучающихся:</text:p>
      <text:p text:style-name="P48">определение на слух устойчивых звуков;</text:p>
      <text:p text:style-name="P48">игра «устой – неустой»;</text:p>
      <text:p text:style-name="P48">пение упражнений – гамм с названием нот, прослеживание по нотам;</text:p>
      <text:p text:style-name="P48">освоение понятия «тоника»;</text:p>
      <text:p text:style-name="P48">упражнение на допевание неполной музыкальной фразы до тоники «Закончи музыкальную фразу»;</text:p>
      <text:p text:style-name="P48">вариативно: импровизация в заданной тональности.</text:p>
      <text:p text:style-name="P32">Интервалы</text:p>
      <text:p text:style-name="P48"><text:soft-page-break/>Содержание: Понятие музыкального интервала. Тон, полутон. Консонансы: терция, кварта, квинта, секста, октава. Диссонансы: секунда, септима.</text:p>
      <text:p text:style-name="P48">Виды деятельности обучающихся:</text:p>
      <text:p text:style-name="P48">освоение понятия «интервал»;</text:p>
      <text:p text:style-name="P48">анализ ступеневого состава мажорной и минорной гаммы (тон-полутон);</text:p>
      <text:p text:style-name="P48">различение на слух диссонансов и консонансов, параллельного движения двух голосов в октаву, терцию, сексту;</text:p>
      <text:p text:style-name="P48">подбор эпитетов для определения краски звучания различных интервалов;</text:p>
      <text:p text:style-name="P48">разучивание, исполнение попевок и песен с ярко выраженной характерной интерваликой в мелодическом движении;</text:p>
      <text:p text:style-name="P48">элементы двухголосия;</text:p>
      <text:p text:style-name="P48">вариативно: досочинение к простой мелодии подголоска, повторяющего основной голос в терцию, октаву; сочинение аккомпанемента на основе движения квинтами, октавами.</text:p>
      <text:p text:style-name="P32">Гармония</text:p>
      <text:p text:style-name="P48">Содержание: Аккорд. Трезвучие мажорное и минорное. Понятие фактуры. Фактуры аккомпанемента бас-аккорд, аккордовая, арпеджио.</text:p>
      <text:p text:style-name="P48">Виды деятельности обучающихся:</text:p>
      <text:p text:style-name="P48">различение на слух интервалов и аккордов;</text:p>
      <text:p text:style-name="P48">различение на слух мажорных и минорных аккордов;</text:p>
      <text:p text:style-name="P48">разучивание, исполнение попевок и песен с мелодическим движениемпо звукам аккордов;</text:p>
      <text:p text:style-name="P48">вокальные упражнения с элементами трёхголосия;</text:p>
      <text:p text:style-name="P48">определение на слух типа фактуры аккомпанемента исполняемых песен, прослушанных инструментальных произведений;</text:p>
      <text:p text:style-name="P48">вариативно: сочинение аккордового аккомпанемента к мелодии песни.</text:p>
      <text:p text:style-name="P32">Музыкальная форма</text:p>
      <text:p text:style-name="P48">Содержание: Контраст и повтор как принципы строения музыкального произведения. Двухчастная, трёхчастная и трёхчастная репризная форма. Рондо: рефрен и эпизоды.</text:p>
      <text:p text:style-name="P48">Виды деятельности обучающихся:</text:p>
      <text:p text:style-name="P48">знакомство со строением музыкального произведения, понятиями двухчастной и трёхчастной формы, рондо;</text:p>
      <text:p text:style-name="P48">слушание произведений: определение формы их строения на слух;</text:p>
      <text:p text:style-name="P48">составление наглядной буквенной или графической схемы;</text:p>
      <text:p text:style-name="P48">исполнение песен, написанных в двухчастной или трёхчастной форме;</text:p>
      <text:p text:style-name="P48"><text:soft-page-break/>вариативно: коллективная импровизация в форме рондо, трёхчастной репризной форме; создание художественных композиций (рисунок, аппликация) по законам музыкальной формы.</text:p>
      <text:p text:style-name="P32">Вариации</text:p>
      <text:p text:style-name="P48">Содержание: Варьирование как принцип развития. Тема. Вариации.</text:p>
      <text:p text:style-name="P48">Виды деятельности обучающихся:</text:p>
      <text:p text:style-name="P48">слушание произведений, сочинённых в форме вариаций;</text:p>
      <text:p text:style-name="P48">наблюдение за развитием, изменением основной темы;</text:p>
      <text:p text:style-name="P48">составление наглядной буквенной или графической схемы;</text:p>
      <text:p text:style-name="P48">исполнение ритмической партитуры, построенной по принципу вариаций;</text:p>
      <text:p text:style-name="P48">вариативно: коллективная импровизация в форме вариаций.</text:p>
      <text:p text:style-name="P38"><text:bookmark-end text:name="block-25437411"/><text:bookmark-start text:name="block-25437412"/>ПЛАНИРУЕМЫЕ РЕЗУЛЬТАТЫ ОСВОЕНИЯ ПРОГРАММЫ ПО МУЗЫКЕ НА УРОВНЕ НАЧАЛЬНОГО ОБЩЕГО ОБРАЗОВАНИЯ </text:p>
      <text:p text:style-name="P10"/>
      <text:p text:style-name="P32">ЛИЧНОСТНЫЕ РЕЗУЛЬТАТЫ</text:p>
      <text:p text:style-name="P10"/>
      <text:p text:style-name="P48">В результате изучения музыки на уровне начального общего образования у обучающегося будут сформированы следующие личностные результаты:</text:p>
      <text:p text:style-name="P49">1) в области гражданско-патриотического воспитания: </text:p>
      <text:p text:style-name="P48">осознание российской гражданской идентичности;</text:p>
      <text:p text:style-name="P48">знание Гимна России и традиций его исполнения, уважение музыкальных символов и традиций республик Российской Федерации;</text:p>
      <text:p text:style-name="P48">проявление интереса к освоению музыкальных традиций своего края, музыкальной культуры народов России;</text:p>
      <text:p text:style-name="P48">уважение к достижениям отечественных мастеров культуры;</text:p>
      <text:p text:style-name="P48">стремление участвовать в творческой жизни своей школы, города, республики.</text:p>
      <text:p text:style-name="P49">2) в области духовно-нравственного воспитания:</text:p>
      <text:p text:style-name="P48">признание индивидуальности каждого человека;</text:p>
      <text:p text:style-name="P48">проявление сопереживания, уважения и доброжелательности;</text:p>
      <text:p text:style-name="P48">готовность придерживаться принципов взаимопомощи и творческого сотрудничества в процессе непосредственной музыкальной и учебной деятельности.</text:p>
      <text:p text:style-name="P49">3) в области эстетического воспитания:</text:p>
      <text:p text:style-name="P48">восприимчивость к различным видам искусства, музыкальным традициям и творчеству своего и других народов;</text:p>
      <text:p text:style-name="P48">умение видеть прекрасное в жизни, наслаждаться красотой;</text:p>
      <text:p text:style-name="P48">стремление к самовыражению в разных видах искусства.</text:p>
      <text:p text:style-name="P49">4) в области научного познания: </text:p>
      <text:p text:style-name="P48">первоначальные представления о единстве и особенностях художественной и научной картины мира;</text:p>
      <text:p text:style-name="P48">познавательные интересы, активность, инициативность, любознательность и самостоятельность в познании.</text:p>
      <text:p text:style-name="P49">5) в области физического воспитания, формирования культуры здоровья и эмоционального благополучия:</text:p>
      <text:p text:style-name="P48">знание правил здорового и безопасного (для себя и других людей) образа жизни в окружающей среде и готовность к их выполнению;</text:p>
      <text:p text:style-name="P48">бережное отношение к физиологическим системам организма, задействованным в музыкально-исполнительской деятельности (дыхание, артикуляция, музыкальный слух, голос);</text:p>
      <text:p text:style-name="P48"><text:soft-page-break/>профилактика умственного и физического утомления с использованием возможностей музыкотерапии.</text:p>
      <text:p text:style-name="P49">6) в области трудового воспитания:</text:p>
      <text:p text:style-name="P48">установка на посильное активное участие в практической деятельности;</text:p>
      <text:p text:style-name="P48">трудолюбие в учёбе, настойчивость в достижении поставленных целей;</text:p>
      <text:p text:style-name="P48">интерес к практическому изучению профессий в сфере культуры и искусства;</text:p>
      <text:p text:style-name="P48">уважение к труду и результатам трудовой деятельности.</text:p>
      <text:p text:style-name="P49">7) в области экологического воспитания:</text:p>
      <text:p text:style-name="P48">бережное отношение к природе; неприятие действий, приносящих ей вред.</text:p>
      <text:p text:style-name="P7"><text:bookmark text:name="_Toc139972685"/></text:p>
      <text:p text:style-name="P10"/>
      <text:p text:style-name="P32">МЕТАПРЕДМЕТНЫЕ РЕЗУЛЬТАТЫ</text:p>
      <text:p text:style-name="P10"/>
      <text:p text:style-name="P13"><text:span text:style-name="T4">Овладение универсальными познавательными действиями</text:span><text:span text:style-name="T2"> </text:span></text:p>
      <text:p text:style-name="P48">В результате изучения музыки на уровне начального общего образования у обучающегося будут сформированы универсальные познавательные учебные действия, универсальные коммуникативные учебные действия, универсальные регулятивные учебные действия.</text:p>
      <text:p text:style-name="P15"><text:span text:style-name="T4">У обучающегося будут сформированы следующие базовые логические действия как часть универсальных познавательных учебных действий</text:span><text:span text:style-name="T2">:</text:span></text:p>
      <text:p text:style-name="P48">сравнивать музыкальные звуки, звуковые сочетания, произведения, жанры, устанавливать основания для сравнения, объединять элементы музыкального звучания по определённому признаку;</text:p>
      <text:p text:style-name="P48">определять существенный признак для классификации, классифицировать предложенные объекты (музыкальные инструменты, элементы музыкального языка, произведения, исполнительские составы);</text:p>
      <text:p text:style-name="P48">находить закономерности и противоречия в рассматриваемых явлениях музыкального искусства, сведениях и наблюдениях за звучащим музыкальным материалом на основе предложенного учителем алгоритма;</text:p>
      <text:p text:style-name="P48">выявлять недостаток информации, в том числе слуховой, акустической для решения учебной (практической) задачи на основе предложенного алгоритма;</text:p>
      <text:p text:style-name="P48">устанавливать причинно-следственные связи в ситуациях музыкального восприятия и исполнения, делать выводы.</text:p>
      <text:p text:style-name="P15"><text:span text:style-name="T4">У обучающегося будут сформированы следующие базовые исследовательские действия как часть универсальных познавательных учебных действий</text:span><text:span text:style-name="T2">:</text:span></text:p>
      <text:p text:style-name="P48"><text:soft-page-break/>на основе предложенных учителем вопросов определять разрыв между реальным и желательным состоянием музыкальных явлений, в том числе в отношении собственных музыкально-исполнительских навыков;</text:p>
      <text:p text:style-name="P48">с помощью учителя формулировать цель выполнения вокальных и слуховых упражнений, планировать изменения результатов своей музыкальной деятельности, ситуации совместного музицирования;</text:p>
      <text:p text:style-name="P48">сравнивать несколько вариантов решения творческой, исполнительской задачи, выбирать наиболее подходящий (на основе предложенных критериев);</text:p>
      <text:p text:style-name="P48">проводить по предложенному плану опыт, несложное исследование по установлению особенностей предмета изучения и связей между музыкальными объектами и явлениями (часть – целое, причина – следствие);</text:p>
      <text:p text:style-name="P48">формулировать выводы и подкреплять их доказательствами на основе результатов проведённого наблюдения (в том числе в форме двигательного моделирования, звукового эксперимента, классификации, сравнения, исследования);</text:p>
      <text:p text:style-name="P48">прогнозировать возможное развитие музыкального процесса, эволюции культурных явлений в различных условиях.</text:p>
      <text:p text:style-name="P15"><text:span text:style-name="T4">У обучающегося будут сформированы следующие умения работать с информацией как часть универсальных познавательных учебных действий</text:span><text:span text:style-name="T2">:</text:span></text:p>
      <text:p text:style-name="P48">выбирать источник получения информации;</text:p>
      <text:p text:style-name="P48">согласно заданному алгоритму находить в предложенном источнике информацию, представленную в явном виде;</text:p>
      <text:p text:style-name="P48">распознавать достоверную и недостоверную информацию самостоятельно или на основании предложенного учителем способа её проверки;</text:p>
      <text:p text:style-name="P48">соблюдать с помощью взрослых (учителей, родителей (законных представителей) обучающихся) правила информационной безопасности при поиске информации в Интернете;</text:p>
      <text:p text:style-name="P48">анализировать текстовую, видео-, графическую, звуковую, информацию в соответствии с учебной задачей;</text:p>
      <text:p text:style-name="P48">анализировать музыкальные тексты (акустические и нотные)по предложенному учителем алгоритму;</text:p>
      <text:p text:style-name="P48">самостоятельно создавать схемы, таблицы для представления информации.</text:p>
      <text:p text:style-name="P15"><text:span text:style-name="T4">У обучающегося будут сформированы следующие умения как часть универсальных коммуникативных учебных действий</text:span><text:span text:style-name="T2">:</text:span></text:p>
      <text:p text:style-name="P49">1) невербальная коммуникация:</text:p>
      <text:p text:style-name="P48"><text:soft-page-break/>воспринимать музыку как специфическую форму общения людей, стремиться понять эмоционально-образное содержание музыкального высказывания;</text:p>
      <text:p text:style-name="P48">выступать перед публикой в качестве исполнителя музыки (соло или в коллективе);</text:p>
      <text:p text:style-name="P48">передавать в собственном исполнении музыки художественное содержание, выражать настроение, чувства, личное отношение к исполняемому произведению;</text:p>
      <text:p text:style-name="P48">осознанно пользоваться интонационной выразительностью в обыденной речи, понимать культурные нормы и значение интонации в повседневном общении.</text:p>
      <text:p text:style-name="P49">2) вербальная коммуникация:</text:p>
      <text:p text:style-name="P48">воспринимать и формулировать суждения, выражать эмоции в соответствии с целями и условиями общения в знакомой среде;</text:p>
      <text:p text:style-name="P48">проявлять уважительное отношение к собеседнику, соблюдать правила ведения диалога и дискуссии;</text:p>
      <text:p text:style-name="P48">признавать возможность существования разных точек зрения;</text:p>
      <text:p text:style-name="P48">корректно и аргументированно высказывать своё мнение;</text:p>
      <text:p text:style-name="P48">строить речевое высказывание в соответствии с поставленной задачей;</text:p>
      <text:p text:style-name="P48">создавать устные и письменные тексты (описание, рассуждение, повествование);</text:p>
      <text:p text:style-name="P48">готовить небольшие публичные выступления;</text:p>
      <text:p text:style-name="P48">подбирать иллюстративный материал (рисунки, фото, плакаты) к тексту выступления.</text:p>
      <text:p text:style-name="P49">3) совместная деятельность (сотрудничество):</text:p>
      <text:p text:style-name="P48">стремиться к объединению усилий, эмоциональной эмпатии в ситуациях совместного восприятия, исполнения музыки;</text:p>
      <text:p text:style-name="P48">переключаться между различными формами коллективной, групповойи индивидуальной работы при решении конкретной проблемы, выбирать наиболее эффективные формы взаимодействия при решении поставленной задачи;</text:p>
      <text:p text:style-name="P48">формулировать краткосрочные и долгосрочные цели (индивидуальныес учётом участия в коллективных задачах) в стандартной (типовой) ситуациина основе предложенного формата планирования, распределения промежуточных шагов и сроков;</text:p>
      <text:p text:style-name="P48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 проявлять готовность руководить, выполнять поручения, подчиняться;</text:p>
      <text:p text:style-name="P48"><text:soft-page-break/>ответственно выполнять свою часть работы; оценивать свой вклад в общий результат;</text:p>
      <text:p text:style-name="P48">выполнять совместные проектные, творческие задания с опорой на предложенные образцы.</text:p>
      <text:p text:style-name="P15"><text:span text:style-name="T4">У обучающегося будут сформированы следующие умения самоорганизации как части универсальных регулятивных учебных действий</text:span><text:span text:style-name="T2">:</text:span></text:p>
      <text:p text:style-name="P48">планировать действия по решению учебной задачи для получения результата;</text:p>
      <text:p text:style-name="P48">выстраивать последовательность выбранных действий.</text:p>
      <text:p text:style-name="P15"><text:span text:style-name="T4">У обучающегося будут сформированы следующие умения самоорганизации и самоконтроля как часть регулятивных универсальных учебных действий</text:span><text:span text:style-name="T2">:</text:span></text:p>
      <text:p text:style-name="P48">устанавливать причины успеха (неудач) учебной деятельности;</text:p>
      <text:p text:style-name="P48">корректировать свои учебные действия для преодоления ошибок.</text:p>
      <text:p text:style-name="P48">Овладение системой универсальных учебных регулятивных учебных действий обеспечивает формирование смысловых установок личности (внутренняя позиция личности) и жизненных навыков личности (управления собой, самодисциплины, устойчивого поведения, эмоционального душевного равновесия и т.д.).</text:p>
      <text:p text:style-name="P7"><text:bookmark text:name="_Toc139972686"/></text:p>
      <text:p text:style-name="P10"/>
      <text:p text:style-name="P32">ПРЕДМЕТНЫЕ РЕЗУЛЬТАТЫ</text:p>
      <text:p text:style-name="P10"/>
      <text:p text:style-name="P48">Предметные результаты характеризуют начальный этап формирования у обучающихся основ музыкальной культуры и проявляются в способности к музыкальной деятельности, потребности в регулярном общении с музыкальным искусством, позитивном ценностном отношении к музыке как важному элементу своей жизни.</text:p>
      <text:p text:style-name="P10"/>
      <text:p text:style-name="P32">Обучающиеся, освоившие основную образовательную программу по музыке:</text:p>
      <text:p text:style-name="P48">с интересом занимаются музыкой, любят петь, умеют слушать серьёзную музыку, знают правила поведения в театре, концертном зале; проявляют интерес к игре на доступных музыкальных инструментах;</text:p>
      <text:p text:style-name="P48">сознательно стремятся к развитию своих музыкальных способностей;</text:p>
      <text:p text:style-name="P48">осознают разнообразие форм и направлений музыкального искусства, могут назвать музыкальные произведения, композиторов, исполнителей, которые им нравятся, аргументировать свой выбор;</text:p>
      <text:p text:style-name="P48">имеют опыт восприятия, творческой и исполнительской деятельности; </text:p>
      <text:p text:style-name="P48"><text:soft-page-break/>с уважением относятся к достижениям отечественной музыкальной культуры;</text:p>
      <text:p text:style-name="P48">стремятся к расширению своего музыкального кругозора.</text:p>
      <text:p text:style-name="P49">К концу изучения модуля № 1 «Народная музыка России» обучающийся научится:</text:p>
      <text:p text:style-name="P48">определять принадлежность музыкальных интонаций, изученных произведений к родному фольклору, русской музыке, народной музыке различных регионов России;</text:p>
      <text:p text:style-name="P48">определять на слух и называть знакомые народные музыкальные инструменты;</text:p>
      <text:p text:style-name="P48">группировать народные музыкальные инструменты по принципу звукоизвлечения: духовые, ударные, струнные;</text:p>
      <text:p text:style-name="P48">определять принадлежность музыкальных произведений и их фрагментов к композиторскому или народному творчеству;</text:p>
      <text:p text:style-name="P48">различать манеру пения, инструментального исполнения, типы солистов и коллективов – народных и академических;</text:p>
      <text:p text:style-name="P48">создавать ритмический аккомпанемент на ударных инструментахпри исполнении народной песни;</text:p>
      <text:p text:style-name="P48">исполнять народные произведения различных жанров с сопровождением и без сопровождения;</text:p>
      <text:p text:style-name="P48">участвовать в коллективной игре (импровизации) (вокальной, инструментальной, танцевальной) на основе освоенных фольклорных жанров.</text:p>
      <text:p text:style-name="P49">К концу изучения модуля № 2 «Классическая музыка» обучающийся научится:</text:p>
      <text:p text:style-name="P48">различать на слух произведения классической музыки, называть автора и произведение, исполнительский состав;</text:p>
      <text:p text:style-name="P48">различать и характеризовать простейшие жанры музыки (песня, танец, марш), вычленять и называть типичные жанровые признаки песни, танца и марша в сочинениях композиторов-классиков;</text:p>
      <text:p text:style-name="P48">различать концертные жанры по особенностям исполнения (камерныеи симфонические, вокальные и инструментальные), знать их разновидности, приводить примеры;</text:p>
      <text:p text:style-name="P48">исполнять (в том числе фрагментарно, отдельными темами) сочинения композиторов-классиков;</text:p>
      <text:p text:style-name="P48">воспринимать музыку в соответствии с её настроением, характером, осознавать эмоции и чувства, вызванные музыкальным звучанием, уметь кратко описать свои впечатления от музыкального восприятия;</text:p>
      <text:p text:style-name="P48"><text:soft-page-break/>характеризовать выразительные средства, использованные композитором для создания музыкального образа;</text:p>
      <text:p text:style-name="P48">соотносить музыкальные произведения с произведениями живописи, литературы на основе сходства настроения, характера, комплекса выразительных средств.</text:p>
      <text:p text:style-name="P49">К концу изучения модуля № 3 «Музыка в жизни человека» обучающийся научится:</text:p>
      <text:p text:style-name="P48">исполнять Гимн Российской Федерации, Гимн своей республики, школы, исполнять песни, посвящённые Победе нашего народа в Великой Отечественной войне, песни, воспевающие красоту родной природы, выражающие разнообразные эмоции, чувства и настроения; </text:p>
      <text:p text:style-name="P48">воспринимать музыкальное искусство как отражение многообразия жизни, различать обобщённые жанровые сферы: напевность (лирика), танцевальность и маршевость (связь с движением), декламационность, эпос (связь со словом);</text:p>
      <text:p text:style-name="P48">осознавать собственные чувства и мысли, эстетические переживания, замечать прекрасное в окружающем мире и в человеке, стремиться к развитию и удовлетворению эстетических потребностей</text:p>
      <text:p text:style-name="P49">К концу изучения модуля № 4 «Музыка народов мира» обучающийся научится:</text:p>
      <text:p text:style-name="P48">различать на слух и исполнять произведения народной и композиторской музыки других стран;</text:p>
      <text:p text:style-name="P48">определять на слух принадлежность народных музыкальных инструментов к группам духовых, струнных, ударно-шумовых инструментов;</text:p>
      <text:p text:style-name="P48">различать на слух и называть фольклорные элементы музыки разных народов мира в сочинениях профессиональных композиторов (из числа изученных культурно-национальных традиций и жанров);</text:p>
      <text:p text:style-name="P48">различать и характеризовать фольклорные жанры музыки (песенные, танцевальные), вычленять и называть типичные жанровые признаки.</text:p>
      <text:p text:style-name="P49">К концу изучения модуля № 5 «Духовная музыка» обучающийся научится:</text:p>
      <text:p text:style-name="P48">определять характер, настроение музыкальных произведений духовной музыки, характеризовать её жизненное предназначение;</text:p>
      <text:p text:style-name="P48">исполнять доступные образцы духовной музыки;</text:p>
      <text:p text:style-name="P48">рассказывать об особенностях исполнения, традициях звучания духовной музыки Русской православной церкви (вариативно: других конфессий согласно региональной религиозной традиции).</text:p>
      <text:p text:style-name="P49">К концу изучения модуля № 6 «Музыка театра и кино» обучающийся научится:</text:p>
      <text:p text:style-name="P48"><text:soft-page-break/>определять и называть особенности музыкально-сценических жанров (опера, балет, оперетта, мюзикл);</text:p>
      <text:p text:style-name="P48">различать отдельные номера музыкального спектакля (ария, хор, увертюра и так далее), узнавать на слух и называть освоенные музыкальные произведения (фрагменты) и их авторов;</text:p>
      <text:p text:style-name="P48">различать виды музыкальных коллективов (ансамблей, оркестров, хоров), тембры человеческих голосов и музыкальных инструментов, определять их на слух; </text:p>
      <text:p text:style-name="P48">отличать черты профессий, связанных с созданием музыкального спектакля, и их роли в творческом процессе: композитор, музыкант, дирижёр, сценарист, режиссёр, хореограф, певец, художник и другие.</text:p>
      <text:p text:style-name="P49">К концу изучения модуля № 7 «Современная музыкальная культура» обучающийся научится:</text:p>
      <text:p text:style-name="P48">различать разнообразные виды и жанры, современной музыкальной культуры, стремиться к расширению музыкального кругозора; </text:p>
      <text:p text:style-name="P48">различать и определять на слух принадлежность музыкальных произведений, исполнительского стиля к различным направлениям современной музыки (в том числе эстрады, мюзикла, джаза);</text:p>
      <text:p text:style-name="P48">анализировать, называть музыкально-выразительные средства, определяющие основной характер, настроение музыки, сознательно пользоваться музыкально-выразительными средствами при исполнении;</text:p>
      <text:p text:style-name="P48">исполнять современные музыкальные произведения, соблюдая певческую культуру звука.</text:p>
      <text:p text:style-name="P49">К концу изучения модуля № 8 «Музыкальная грамота» обучающийся научится:</text:p>
      <text:p text:style-name="P48">классифицировать звуки: шумовые и музыкальные, длинные, короткие, тихие, громкие, низкие, высокие;</text:p>
      <text:p text:style-name="P48">различать элементы музыкального языка (темп, тембр, регистр, динамика, ритм, мелодия, аккомпанемент и другое), уметь объяснить значение соответствующих терминов;</text:p>
      <text:p text:style-name="P48">различать изобразительные и выразительные интонации, находить признаки сходства и различия музыкальных и речевых интонаций;</text:p>
      <text:p text:style-name="P48">различать на слух принципы развития: повтор, контраст, варьирование;</text:p>
      <text:p text:style-name="P48">понимать значение термина «музыкальная форма», определять на слух простые музыкальные формы – двухчастную, трёхчастную и трёхчастную репризную, рондо, вариации;</text:p>
      <text:p text:style-name="P48">ориентироваться в нотной записи в пределах певческого диапазона;</text:p>
      <text:p text:style-name="P48">исполнять и создавать различные ритмические рисунки;</text:p>
      <text:p text:style-name="P48">исполнять песни с простым мелодическим рисунком.</text:p>
      <text:p text:style-name="P39"><text:bookmark-end text:name="block-25437412"/><text:bookmark-start text:name="block-25437413"/><text:span text:style-name="T4"><text:s/></text:span><text:span text:style-name="T6">ТЕМАТИЧЕСКОЕ ПЛАНИРОВАНИЕ </text:span></text:p>
      <text:p text:style-name="P35"><text:s/>1 КЛАСС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0">№ п/п </text:p>
            <text:p text:style-name="P16"/>
          </table:table-cell>
          <table:table-cell table:style-name="Таблица2.A1" table:number-rows-spanned="2" office:value-type="string">
            <text:p text:style-name="P50">Наименование разделов и тем программы </text:p>
            <text:p text:style-name="P16"/>
          </table:table-cell>
          <table:table-cell table:style-name="Таблица2.A1" table:number-columns-spanned="3" office:value-type="string">
            <text:p text:style-name="P27">Количество часов</text:p>
          </table:table-cell>
          <table:covered-table-cell/>
          <table:covered-table-cell/>
          <table:table-cell table:style-name="Таблица2.A1" table:number-rows-spanned="2" office:value-type="string">
            <text:p text:style-name="P50">Электронные (цифровые) образ<text:soft-page-break/>овательные ресурсы </text:p>
            <text:p text:style-name="P16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50">Всего </text:p>
            <text:p text:style-name="P16"/>
          </table:table-cell>
          <table:table-cell table:style-name="Таблица2.A1" table:number-columns-spanned="2" office:value-type="string">
            <text:p text:style-name="P50">Контрольные работы </text:p>
            <text:p text:style-name="P16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50">ИНВАРИАНТ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6"><text:span text:style-name="T10">Раздел 1.</text:span><text:span text:style-name="T9"> </text:span><text:span text:style-name="T10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.1</text:p>
          </table:table-cell>
          <table:table-cell table:style-name="Таблица2.A1" office:value-type="string">
            <text:p text:style-name="P16"><text:span text:style-name="T7">Край, в котором ты живёшь: «Наш край» (То березка, то рябина…, муз. Д.Б. Кабалевского, сл. А.Пришельца); «Моя Россия» (муз. Г. Струве, сл. </text:span><text:span text:style-name="T9">Н.Соловьёвой)</text:span></text:p>
          </table:table-cell>
          <table:table-cell table:style-name="Таблица2.A1" office:value-type="string">
            <text:p text:style-name="P19"><text:s/>1 </text:p>
          </table:table-cell>
          <table:table-cell table:style-name="Таблица2.A1" table:number-columns-spanned="3" office:value-type="string">
            <text:p text:style-name="P17"><text:span text:style-name="T9"><text:s/></text:span><text:span text:style-name="T7">0</text:span><text:span text:style-name="T9"> 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.2</text:p>
          </table:table-cell>
          <table:table-cell table:style-name="Таблица2.A1" office:value-type="string">
            <text:p text:style-name="P16"><text:span text:style-name="T7">Русский фольклор: </text:span><text:soft-page-break/><text:span text:style-name="T7">русские народные песни «Во кузнице», «Веселые </text:span><text:span text:style-name="T7">гуси», «Скок, скок, молодой дроздок», «Земелюшка-чернозем», «У кота-воркота», «Солдатушки, бравы ребятушки»; заклички</text:span>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.3</text:p>
          </table:table-cell>
          <table:table-cell table:style-name="Таблица2.A1" office:value-type="string">
            <text:p text:style-name="P53">Русские народные музыкальные инструменты: русские народные песни «Ходит зайка по саду», «Как у наших у ворот», песня Т.А. Потапенко «Скворушка прощается»; В.Я.Шаинский «Дважды два – четыре»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.4</text:p>
          </table:table-cell>
          <table:table-cell table:style-name="Таблица2.A1" office:value-type="string">
            <text:p text:style-name="P16"><text:span text:style-name="T7">Сказки, мифы и легенды: С.Прокофьев. </text:span><text:span text:style-name="T7">Симфоническая сказка «Петя и Волк»; Н. Римский-Корсаков «Садко»</text:span>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.5</text:p>
          </table:table-cell>
          <table:table-cell table:style-name="Таблица2.A1" office:value-type="string">
            <text:p text:style-name="P53">Фольклор народов России: татарская народная песня «Энисэ», якутская народная песня <text:soft-page-break/>«Олененок»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.6</text:p>
          </table:table-cell>
          <table:table-cell table:style-name="Таблица2.A1" office:value-type="string">
            <text:p text:style-name="P53">Народные праздники: «Рождественское чудо» колядка; «Прощай, прощай Масленица» русская народная песня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1">Итого по разделу</text:p>
          </table:table-cell>
          <table:table-cell table:style-name="Таблица2.A1" table:number-columns-spanned="2" office:value-type="string">
            <text:p text:style-name="P19"><text:s/>6 </text:p>
          </table:table-cell>
          <table:covered-table-cell/>
          <table:table-cell table:style-name="Таблица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6"><text:span text:style-name="T10">Раздел 2.</text:span><text:span text:style-name="T9"> </text:span><text:span text:style-name="T10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.1</text:p>
          </table:table-cell>
          <table:table-cell table:style-name="Таблица2.A1" office:value-type="string">
            <text:p text:style-name="P16"><text:span text:style-name="T7">Композиторы </text:span><text:span text:style-name="T7">– детям: Д.Кабалевский песня о школе; П.И.Чайковский «Марш деревянных солдатиков», «Мама», «Песня жаворонка» из Детского альбома; Г. Дмитриев Вальс, В. Ребиков «Медведь»</text:span>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.2</text:p>
          </table:table-cell>
          <table:table-cell table:style-name="Таблица2.A1" office:value-type="string">
            <text:p text:style-name="P53">Оркестр: И. Гайдн Анданте из симфонии № 94; Л.ван Бетховен Маршевая тема из финала Пятой симфонии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.3</text:p>
          </table:table-cell>
          <table:table-cell table:style-name="Таблица2.A1" office:value-type="string">
            <text:p text:style-name="P16"><text:span text:style-name="T7">Музыкальные инструменты. Флейта: И.С.Бах «Шутка», </text:span><text:span text:style-name="T7">В.Моцарт Аллегретто из оперы волшебная флейта, тема Птички из сказки С.С. Прокофьева </text:span><text:soft-page-break/><text:span text:style-name="T7">«Петя и Волк»; «Мелодия» из оперы «Орфей и Эвридика» К.В. Глюка, «Сиринкс» К. Дебюсси</text:span>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.4</text:p>
          </table:table-cell>
          <table:table-cell table:style-name="Таблица2.A1" office:value-type="string">
            <text:p text:style-name="P53">Вокальная музыка: С.С. Прокофьев, стихи А. Барто «Болтунья»; М.И. Глинка, стихи Н. Кукольника «Попутная песня»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7"><text:span text:style-name="T9"><text:s/></text:span><text:span text:style-name="T7">1</text:span><text:span text:style-name="T9"> 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.5</text:p>
          </table:table-cell>
          <table:table-cell table:style-name="Таблица2.A1" office:value-type="string">
            <text:p text:style-name="P16"><text:span text:style-name="T7">Инструментальная музыка: П.И. Чайковский «Мама», «Игра </text:span><text:span text:style-name="T7">в лошадки» из Детского альбома, С.С. Прокофьев «Раскаяние» из Детской музыки</text:span>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.6</text:p>
          </table:table-cell>
          <table:table-cell table:style-name="Таблица2.A1" office:value-type="string">
            <text:p text:style-name="P53">Русские композиторы-классики: П.И. Чайковский «Утренняя молитва», «Полька» из Детского альбома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.7</text:p>
          </table:table-cell>
          <table:table-cell table:style-name="Таблица2.A1" office:value-type="string">
            <text:p text:style-name="P53">Европейские композиторы-классики: Л. ван Бетховен Марш «Афинские развалины», И.Брамс «Колыбельная»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1">Итого по разделу</text:p>
          </table:table-cell>
          <table:table-cell table:style-name="Таблица2.A1" table:number-columns-spanned="2" office:value-type="string">
            <text:p text:style-name="P19"><text:s/>7 </text:p>
          </table:table-cell>
          <table:covered-table-cell/>
          <table:table-cell table:style-name="Таблица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6"><text:span text:style-name="T8">Раздел 3.</text:span><text:span text:style-name="T7"> </text:span><text:span text:style-name="T8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28">3.1</text:p>
          </table:table-cell>
          <table:table-cell table:style-name="Таблица2.A1" office:value-type="string">
            <text:p text:style-name="P16"><text:span text:style-name="T7">Музыкальные пейзажи: С.С. </text:span><text:span text:style-name="T7">Прокофьев «Дождь и радуга», «Утро», «Вечер» из Детской музыки; утренний пейзаж П.И.Чайковского, Э.Грига, Д.Б.Кабалевского; музыка вечера - «Вечерняя сказка» А.И. Хачатуряна; «Колыбельная медведицы» сл. Яковлева, муз. Е.П.Крылатова; «Вечерняя музыка» В. Гаврилина; «Летний вечер тих и ясен…» на сл. </text:span><text:span text:style-name="T9">Фета</text:span></text:p>
          </table:table-cell>
          <table:table-cell table:style-name="Таблица2.A1" office:value-type="string">
            <text:p text:style-name="P19"><text:s/>1 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3.2</text:p>
          </table:table-cell>
          <table:table-cell table:style-name="Таблица2.A1" office:value-type="string">
            <text:p text:style-name="P16"><text:span text:style-name="T7">Музыкальные портреты: </text:span><text:span text:style-name="T7">песня «Болтунья» сл. А. Барто, муз. С. Прокофьева; П.И. Чайковский «Баба Яга» из Детского альбома; Л. Моцарт «Менуэт»</text:span>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3.3</text:p>
          </table:table-cell>
          <table:table-cell table:style-name="Таблица2.A1" office:value-type="string">
            <text:p text:style-name="P53">Танцы, игры и веселье: А. Спадавеккиа «Добрый жук», песня из <text:soft-page-break/>к/ф «Золушка», И. Дунаевский Полька; И.С. Бах «Волынка»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1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3.4</text:p>
          </table:table-cell>
          <table:table-cell table:style-name="Таблица2.A1" office:value-type="string">
            <text:p text:style-name="P16"><text:span text:style-name="T7">Какой же праздник без музыки? О. Бихлер марш «Триумф победителей»; В. Соловьев-</text:span><text:span text:style-name="T7">Седой Марш нахимовцев; песни, посвящённые Дню </text:span><text:span text:style-name="T9">Победы</text:span></text:p>
          </table:table-cell>
          <table:table-cell table:style-name="Таблица2.A1" office:value-type="string">
            <text:p text:style-name="P19"><text:s/>1 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1">Итого по разделу</text:p>
          </table:table-cell>
          <table:table-cell table:style-name="Таблица2.A1" table:number-columns-spanned="2" office:value-type="string">
            <text:p text:style-name="P19"><text:s/>4 </text:p>
          </table:table-cell>
          <table:covered-table-cell/>
          <table:table-cell table:style-name="Таблица2.A1" table:number-columns-spanned="3" office:value-type="string">
            <text:p text:style-name="P56"><text:s text:c="16"/>2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50">ВАРИАТИВ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6"><text:span text:style-name="T10">Раздел 1.</text:span><text:span text:style-name="T9"> </text:span><text:span text:style-name="T10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.1</text:p>
          </table:table-cell>
          <table:table-cell table:style-name="Таблица2.A1" office:value-type="string">
            <text:p text:style-name="P53">Певец своего народа: А. Хачатурян Андантино, «Подражание народному»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.2</text:p>
          </table:table-cell>
          <table:table-cell table:style-name="Таблица2.A1" office:value-type="string">
            <text:p text:style-name="P16"><text:span text:style-name="T7">Музыка стран ближнего зарубежья: Белорусские народные песни «Савка и Гришка», «Бульба», Г. Гусейнли, сл. Т. Муталлибова «Мои цыплята»; Лезгинка, танец народов Кавказа; </text:span><text:span text:style-name="T7">Лезгинка из балета А.Хачатуряна «Гаянэ»</text:span></text:p>
          </table:table-cell>
          <table:table-cell table:style-name="Таблица2.A1" office:value-type="string">
            <text:p text:style-name="P17"><text:span text:style-name="T7"><text:s/></text:span><text:span text:style-name="T9">2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.3</text:p>
          </table:table-cell>
          <table:table-cell table:style-name="Таблица2.A1" office:value-type="string">
            <text:p text:style-name="P53">Музыка стран дальнего зарубежья: «Гусята» – <text:soft-page-break/>немецкая народная песня, «Аннушка» – чешская народная песня, М. Теодоракис народный танец «Сиртаки», «Чудесная лютня»: этническая музыка</text:p>
          </table:table-cell>
          <table:table-cell table:style-name="Таблица2.A1" office:value-type="string">
            <text:p text:style-name="P17"><text:span text:style-name="T7"><text:s/></text:span><text:span text:style-name="T9">2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1">Итого по разделу</text:p>
          </table:table-cell>
          <table:table-cell table:style-name="Таблица2.A1" table:number-columns-spanned="2" office:value-type="string">
            <text:p text:style-name="P19"><text:s/>5 </text:p>
          </table:table-cell>
          <table:covered-table-cell/>
          <table:table-cell table:style-name="Таблица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6"><text:span text:style-name="T10">Раздел 2.</text:span><text:span text:style-name="T9"> </text:span><text:span text:style-name="T10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.1</text:p>
          </table:table-cell>
          <table:table-cell table:style-name="Таблица2.A1" office:value-type="string">
            <text:p text:style-name="P16"><text:span text:style-name="T7">Звучание храма: П.И. Чайковский «Утренняя молитва» и «В </text:span><text:span text:style-name="T7">церкви» из Детского альбома</text:span>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.2</text:p>
          </table:table-cell>
          <table:table-cell table:style-name="Таблица2.A1" office:value-type="string">
            <text:p text:style-name="P53">Религиозные праздники:Рождественский псалом «Эта ночь святая», Рождественская песня «Тихая ночь»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1">Итого по разделу</text:p>
          </table:table-cell>
          <table:table-cell table:style-name="Таблица2.A1" table:number-columns-spanned="2" office:value-type="string">
            <text:p text:style-name="P19"><text:s/>2 </text:p>
          </table:table-cell>
          <table:covered-table-cell/>
          <table:table-cell table:style-name="Таблица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6"><text:span text:style-name="T8">Раздел 3.</text:span><text:span text:style-name="T7"> </text:span><text:span text:style-name="T8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3.1</text:p>
          </table:table-cell>
          <table:table-cell table:style-name="Таблица2.A1" office:value-type="string">
            <text:p text:style-name="P53">Музыкальная сказка на сцене, на экране: оперы-сказки «Муха-цокотуха», «Волк и семеро козлят»; песни из мультфильма «Бременские музыканты»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28">3.2</text:p>
          </table:table-cell>
          <table:table-cell table:style-name="Таблица2.A1" office:value-type="string">
            <text:p text:style-name="P16"><text:span text:style-name="T7">Театр оперы и балета: П. Чайковский балет </text:span><text:span text:style-name="T7">«Щелкунчик». Танцы из второго действия: Шоколад (испанский танец), Кофе (арабский танец), Чай (китайский танец), Трепак (русский танец), Танец пастушков; И. Стравинский – «Поганый пляс Кощеева царства» и «Финал» из балета «Жар-Птица»</text:span>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3.3</text:p>
          </table:table-cell>
          <table:table-cell table:style-name="Таблица2.A1" office:value-type="string">
            <text:p text:style-name="P16"><text:span text:style-name="T7">Балет. Хореография – искусство танца: П. Чайковский. Финал 1-го действия из балета «Спящая </text:span><text:span text:style-name="T7">красавица»</text:span>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3.4</text:p>
          </table:table-cell>
          <table:table-cell table:style-name="Таблица2.A1" office:value-type="string">
            <text:p text:style-name="P53">Опера. Главные герои и номера оперного спектакля: мужской и женский хоры из Интродукции оперы М.И. Глинки «Иван Сусанин»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1">Итого по разделу</text:p>
          </table:table-cell>
          <table:table-cell table:style-name="Таблица2.A1" table:number-columns-spanned="2" office:value-type="string">
            <text:p text:style-name="P19"><text:s/>4 </text:p>
          </table:table-cell>
          <table:covered-table-cell/>
          <table:table-cell table:style-name="Таблица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6"><text:span text:style-name="T10">Раздел 4.</text:span><text:span text:style-name="T9"> </text:span><text:span text:style-name="T10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4.1</text:p>
          </table:table-cell>
          <table:table-cell table:style-name="Таблица2.A1" office:value-type="string">
            <text:p text:style-name="P53">Современные обработки классики:В. Моцарт <text:soft-page-break/>«Колыбельная»; А. Вивальди «Летняя гроза» в современной обработке, Ф. Шуберт «Аве Мария»; Поль Мориа «Фигаро» в современной обработке</text:p>
          </table:table-cell>
          <table:table-cell table:style-name="Таблица2.A1" office:value-type="string">
            <text:p text:style-name="P17"><text:span text:style-name="T7"><text:s/></text:span><text:span text:style-name="T9">2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4.2</text:p>
          </table:table-cell>
          <table:table-cell table:style-name="Таблица2.A1" office:value-type="string">
            <text:p text:style-name="P53">Электронные музыкальные инструменты: И. Томита электронная обработка пьесы М.П. Мусоргского «Балет невылупившихся птенцов» из цикла «Картинки с выставки»; А.Рыбников «Гроза» и «Свет Звезд» из к/ф «Через тернии к звездам»; А. Островский «Спят усталые игрушки»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1">Итого по разделу</text:p>
          </table:table-cell>
          <table:table-cell table:style-name="Таблица2.A1" table:number-columns-spanned="2" office:value-type="string">
            <text:p text:style-name="P19"><text:s/>3 </text:p>
          </table:table-cell>
          <table:covered-table-cell/>
          <table:table-cell table:style-name="Таблица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6"><text:span text:style-name="T10">Раздел 5.</text:span><text:span text:style-name="T9"> </text:span><text:span text:style-name="T10">Музыкальная грам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5.1</text:p>
          </table:table-cell>
          <table:table-cell table:style-name="Таблица2.A1" office:value-type="string">
            <text:p text:style-name="P16"><text:span text:style-name="T7">Весь мир звучит: Н.А. Римский-Корсаков «Похвала </text:span><text:span text:style-name="T7">пустыне» из оперы «Сказание о невидимом граде Китеже и деве </text:span><text:soft-page-break/><text:span text:style-name="T7">Февронии»</text:span>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5.2</text:p>
          </table:table-cell>
          <table:table-cell table:style-name="Таблица2.A1" office:value-type="string">
            <text:p text:style-name="P53">Песня: П.И. Чайковский «Осенняя песнь»; Д.Б. Кабалевский, стихи В. Викторова «Песня о школе», А.Д. Филиппенко, стихи Т.И. Волгиной «Веселый музыкант»</text:p>
          </table:table-cell>
          <table:table-cell table:style-name="Таблица2.A1" office:value-type="string">
            <text:p text:style-name="P17"><text:span text:style-name="T7"><text:s/></text:span><text:span text:style-name="T9">1 </text:span></text:p>
          </table:table-cell>
          <table:table-cell table:style-name="Таблица2.A1" table:number-columns-spanned="3" office:value-type="string">
            <text:p text:style-name="P19"><text:s/>1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1">Итого по разделу</text:p>
          </table:table-cell>
          <table:table-cell table:style-name="Таблица2.A1" table:number-columns-spanned="2" office:value-type="string">
            <text:p text:style-name="P19"><text:s/>2 </text:p>
          </table:table-cell>
          <table:covered-table-cell/>
          <table:table-cell table:style-name="Таблица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3">ОБЩЕЕ КОЛИЧЕСТВО ЧАСОВ ПО ПРОГРАММЕ</text:p>
          </table:table-cell>
          <table:table-cell table:style-name="Таблица2.A1" table:number-columns-spanned="2" office:value-type="string">
            <text:p text:style-name="P17"><text:span text:style-name="T7"><text:s/></text:span><text:span text:style-name="T9">33 </text:span></text:p>
          </table:table-cell>
          <table:covered-table-cell/>
          <table:table-cell table:style-name="Таблица2.A1" office:value-type="string">
            <text:p text:style-name="P19"><text:s/>3 </text:p>
          </table:table-cell>
          <table:table-cell table:style-name="Таблица2.A1" table:number-columns-spanned="2" office:value-type="string">
            <text:p text:style-name="P19"><text:s/>0 </text:p>
          </table:table-cell>
          <table:covered-table-cell/>
        </table:table-row>
      </table:table>
      <text:p text:style-name="P40"><text:s/>2 КЛАСС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50">№ п/п </text:p>
            <text:p text:style-name="P16"/>
          </table:table-cell>
          <table:table-cell table:style-name="Таблица3.A1" table:number-rows-spanned="2" office:value-type="string">
            <text:p text:style-name="P50">Наименование разделов и тем программы </text:p>
            <text:p text:style-name="P16"/>
          </table:table-cell>
          <table:table-cell table:style-name="Таблица3.A1" table:number-columns-spanned="3" office:value-type="string">
            <text:p text:style-name="P27">Количество часов</text:p>
          </table:table-cell>
          <table:covered-table-cell/>
          <table:covered-table-cell/>
          <table:table-cell table:style-name="Таблица3.A1" table:number-rows-spanned="2" office:value-type="string">
            <text:p text:style-name="P50">Электронные (цифровые) образо<text:soft-page-break/>вательные ресурсы </text:p>
            <text:p text:style-name="P16"/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50">Всего </text:p>
            <text:p text:style-name="P16"/>
          </table:table-cell>
          <table:table-cell table:style-name="Таблица3.A1" table:number-columns-spanned="2" office:value-type="string">
            <text:p text:style-name="P50">Контрольные работы </text:p>
            <text:p text:style-name="P16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50">ИНВАРИАНТ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16"><text:span text:style-name="T10">Раздел 1.</text:span><text:span text:style-name="T9"> </text:span><text:span text:style-name="T10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1.1</text:p>
          </table:table-cell>
          <table:table-cell table:style-name="Таблица3.A1" office:value-type="string">
            <text:p text:style-name="P53">Край, в котором ты живёшь: русские народные песни «Во поле береза стояла», «Уж как по мосту, мосточку»; В.Я.Шаинский «Вместе весело шагать»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1.2</text:p>
          </table:table-cell>
          <table:table-cell table:style-name="Таблица3.A1" office:value-type="string">
            <text:p text:style-name="P53">Русский фольклор: <text:soft-page-break/>русские народные песни «Из-под дуба, из-под вяза»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1.3</text:p>
          </table:table-cell>
          <table:table-cell table:style-name="Таблица3.A1" office:value-type="string">
            <text:p text:style-name="P16"><text:span text:style-name="T7">Русские народные </text:span><text:span text:style-name="T7">музыкальные инструменты: Русские народные песни «Светит месяц»; «Ах вы, сени, мои сени»</text:span>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1.4</text:p>
          </table:table-cell>
          <table:table-cell table:style-name="Таблица3.A1" office:value-type="string">
            <text:p text:style-name="P53">Сказки, мифы и легенды: «Былина о Вольге и Микуле», А.С. Аренский «Фантазия на темы Рябинина для фортепиано с оркестром»; Н.Добронравов М. Таривердиев «Маленький принц» (Кто тебя выдумал, звездная страна…)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1.5</text:p>
          </table:table-cell>
          <table:table-cell table:style-name="Таблица3.A1" office:value-type="string">
            <text:p text:style-name="P53">Народные праздники: песни-колядки «Пришла коляда», «В ночном саду»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1.6</text:p>
          </table:table-cell>
          <table:table-cell table:style-name="Таблица3.A1" office:value-type="string">
            <text:p text:style-name="P53">Фольклор народов России: народная песня коми «Провожание»; татарская народная <text:soft-page-break/>песня «Туган як»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1.7</text:p>
          </table:table-cell>
          <table:table-cell table:style-name="Таблица3.A1" office:value-type="string">
            <text:p text:style-name="P16"><text:span text:style-name="T7">Фольклор в творчестве профессиональных музыкантов: Хор «А мы просо сеяли» из оперы Н.А. Римского-Корсакова «Снегурочка», П.И. Чайковский </text:span><text:span text:style-name="T7">Финал из симфонии № 4</text:span>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1">Итого по разделу</text:p>
          </table:table-cell>
          <table:table-cell table:style-name="Таблица3.A1" table:number-columns-spanned="2" office:value-type="string">
            <text:p text:style-name="P19"><text:s/>7 </text:p>
          </table:table-cell>
          <table:covered-table-cell/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16"><text:span text:style-name="T10">Раздел 2.</text:span><text:span text:style-name="T9"> </text:span><text:span text:style-name="T10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2.1</text:p>
          </table:table-cell>
          <table:table-cell table:style-name="Таблица3.A1" office:value-type="string">
            <text:p text:style-name="P53">Русские композиторы-классики: П.И.Чайковский «Немецкая песенка», «Неаполитанская песенка» из Детского альбома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2.2</text:p>
          </table:table-cell>
          <table:table-cell table:style-name="Таблица3.A1" office:value-type="string">
            <text:p text:style-name="P53">Европейские композиторы-классики: Л. ван Бетховен «Сурок»; Концерт для фортепиано с оркестром № 4, 2-я часть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2.3</text:p>
          </table:table-cell>
          <table:table-cell table:style-name="Таблица3.A1" office:value-type="string">
            <text:p text:style-name="P16"><text:span text:style-name="T7">Музыкальные инструменты. </text:span><text:soft-page-break/><text:span text:style-name="T7">Скрипка, виолончель: Н. Паганини каприс № 24; </text:span><text:span text:style-name="T7">Л. Делиб Пиццикато из балета «Сильвия»; А. Вивальди Концерт для виолончели с оркестром соль-минор, 2 часть</text:span>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2.4</text:p>
          </table:table-cell>
          <table:table-cell table:style-name="Таблица3.A1" office:value-type="string">
            <text:p text:style-name="P53">Вокальная музыка: М.И. Глинка «Жаворонок»; "Школьный вальс" Исаака Дунаевского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2.5</text:p>
          </table:table-cell>
          <table:table-cell table:style-name="Таблица3.A1" office:value-type="string">
            <text:p text:style-name="P16"><text:span text:style-name="T7">Программная музыка: А.К. Лядов «Кикимора», «Волшебное озеро»; М.П. Мусоргский. </text:span><text:span text:style-name="T9">«Рассвет на Москве-реке» – вступление к опере «Хованщина»</text:span></text:p>
          </table:table-cell>
          <table:table-cell table:style-name="Таблица3.A1" office:value-type="string">
            <text:p text:style-name="P19"><text:s/>1 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2.6</text:p>
          </table:table-cell>
          <table:table-cell table:style-name="Таблица3.A1" office:value-type="string">
            <text:p text:style-name="P16"><text:span text:style-name="T7">Симфоническ</text:span><text:span text:style-name="T7">ая музыка: П.И. Чайковский Симфония № 4, Финал; С.С. Прокофьев. </text:span><text:span text:style-name="T9">Классическая симфония (№ 1) </text:span><text:soft-page-break/><text:span text:style-name="T9">Первая часть</text:span></text:p>
          </table:table-cell>
          <table:table-cell table:style-name="Таблица3.A1" office:value-type="string">
            <text:p text:style-name="P19"><text:s/>1 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2.7</text:p>
          </table:table-cell>
          <table:table-cell table:style-name="Таблица3.A1" office:value-type="string">
            <text:p text:style-name="P53">Мастерство исполнителя: Русская народная песня «Уж, ты сад» в исполнении Л. Руслановой; Л. ван Бетховен Патетическая соната (1-я часть) для фортепиано в исполнении С.Т. Рихтера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2.8</text:p>
          </table:table-cell>
          <table:table-cell table:style-name="Таблица3.A1" office:value-type="string">
            <text:p text:style-name="P16"><text:span text:style-name="T7">Инструментальная музыка: </text:span><text:span text:style-name="T7">Р. Шуман «Грезы»; С.С. Прокофьев «Сказки старой бабушки»</text:span>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 text:c="2"/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1">Итого по разделу</text:p>
          </table:table-cell>
          <table:table-cell table:style-name="Таблица3.A1" table:number-columns-spanned="2" office:value-type="string">
            <text:p text:style-name="P19"><text:s/>8 </text:p>
          </table:table-cell>
          <table:covered-table-cell/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16"><text:span text:style-name="T8">Раздел 3.</text:span><text:span text:style-name="T7"> </text:span><text:span text:style-name="T8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3.1</text:p>
          </table:table-cell>
          <table:table-cell table:style-name="Таблица3.A1" office:value-type="string">
            <text:p text:style-name="P53">Главный музыкальный символ: Гимн России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0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3.2</text:p>
          </table:table-cell>
          <table:table-cell table:style-name="Таблица3.A1" office:value-type="string">
            <text:p text:style-name="P53">Красота и вдохновение: «Рассвет-чародей» музыка В.Я.Шаинского сл. М.С.Пляцковского; П.И. Чайковский «Мелодия» для скрипки и фортепиано, А.П. Бородин «Ноктюрн из струнного квартета № 2»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9"><text:s/>1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1">Итого по разделу</text:p>
          </table:table-cell>
          <table:table-cell table:style-name="Таблица3.A1" table:number-columns-spanned="2" office:value-type="string">
            <text:p text:style-name="P19"><text:s/>2 </text:p>
          </table:table-cell>
          <table:covered-table-cell/>
          <table:table-cell table:style-name="Таблица3.A1" table:number-columns-spanned="3" office:value-type="string">
            <text:p text:style-name="P56"><text:s text:c="15"/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50">ВАРИАТИВ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16"><text:span text:style-name="T10">Раздел 1.</text:span><text:span text:style-name="T9"> </text:span><text:span text:style-name="T10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1.1</text:p>
          </table:table-cell>
          <table:table-cell table:style-name="Таблица3.A1" office:value-type="string">
            <text:p text:style-name="P53">Диалог культур: М.И. Глинка Персидский хор из оперы «Руслан и Людмила»; А.И. Хачатурян «Русская пляска» из балета «Гаянэ»; А.П. Бородин музыкальная картина «В Средней Азии»; Н.А. Римский-Корсаков «Песня индийского гостя» из оперы «Садко»</text:p>
          </table:table-cell>
          <table:table-cell table:style-name="Таблица3.A1" office:value-type="string">
            <text:p text:style-name="P17"><text:span text:style-name="T7"><text:s/></text:span><text:span text:style-name="T9">2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1">Итого по разделу</text:p>
          </table:table-cell>
          <table:table-cell table:style-name="Таблица3.A1" table:number-columns-spanned="2" office:value-type="string">
            <text:p text:style-name="P19"><text:s/>2 </text:p>
          </table:table-cell>
          <table:covered-table-cell/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16"><text:span text:style-name="T10">Раздел 2.</text:span><text:span text:style-name="T9"> </text:span><text:span text:style-name="T10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2.1</text:p>
          </table:table-cell>
          <table:table-cell table:style-name="Таблица3.A1" office:value-type="string">
            <text:p text:style-name="P53">Инструментальная музыка в церкви: И.С. Бах Хоральная прелюдия фа-минор для органа, Токката и фуга ре минор для органа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2.2</text:p>
          </table:table-cell>
          <table:table-cell table:style-name="Таблица3.A1" office:value-type="string">
            <text:p text:style-name="P16"><text:span text:style-name="T7">Искусство Русской православной церкви: молитва «Богородице Дево Радуйся» хора братии Оптиной Пустыни; С.В. Рахманинов «Богородице Дево Радуйся» из «Всенощного </text:span><text:span text:style-name="T7">бдения»</text:span>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2.3</text:p>
          </table:table-cell>
          <table:table-cell table:style-name="Таблица3.A1" office:value-type="string">
            <text:p text:style-name="P53">Религиозные праздники: колядки «Добрый тебе вечер», «Небо и земля», Рождественские песни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1">Итого по разделу</text:p>
          </table:table-cell>
          <table:table-cell table:style-name="Таблица3.A1" table:number-columns-spanned="2" office:value-type="string">
            <text:p text:style-name="P19"><text:s/>3 </text:p>
          </table:table-cell>
          <table:covered-table-cell/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16"><text:span text:style-name="T8">Раздел 3.</text:span><text:span text:style-name="T7"> </text:span><text:span text:style-name="T8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3.1</text:p>
          </table:table-cell>
          <table:table-cell table:style-name="Таблица3.A1" office:value-type="string">
            <text:p text:style-name="P16"><text:span text:style-name="T7">Музыкальная сказка на сцене, на экране: фильм-балет «Хрустальный башмачок» (балет С.С.Прокофьева «Золушка»); </text:span><text:span text:style-name="T9">a</text:span><text:span text:style-name="T7">ильм-сказка «Золотой ключик, или Приключения Буратино», А.Толстой, муз. </text:span><text:span text:style-name="T9">А.Рыбникова</text:span></text:p>
          </table:table-cell>
          <table:table-cell table:style-name="Таблица3.A1" office:value-type="string">
            <text:p text:style-name="P19"><text:s/>2 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3.2</text:p>
          </table:table-cell>
          <table:table-cell table:style-name="Таблица3.A1" office:value-type="string">
            <text:p text:style-name="P53">Театр оперы и балета: отъезд Золушки на бал, Полночь из балета С.С. Прокофьева «Золушка»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3.3</text:p>
          </table:table-cell>
          <table:table-cell table:style-name="Таблица3.A1" office:value-type="string">
            <text:p text:style-name="P53">Балет. Хореография – искусство танца: вальс, сцена примерки туфельки и финал из балета С.С. Прокофьева «Золушка»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3.4</text:p>
          </table:table-cell>
          <table:table-cell table:style-name="Таблица3.A1" office:value-type="string">
            <text:p text:style-name="P16"><text:span text:style-name="T7">Опера. Главные герои и номера оперного спектакля: Песня Вани, Ария Сусанина и хор «Славься!» из </text:span><text:span text:style-name="T7">оперы М.И. Глинки «Иван Сусанин»; Н.А. Римский-Корсаков опера «Сказка о царе Салтане»: «Три чуда», «Полет шмеля»</text:span></text:p>
          </table:table-cell>
          <table:table-cell table:style-name="Таблица3.A1" office:value-type="string">
            <text:p text:style-name="P17"><text:span text:style-name="T7"><text:s/></text:span><text:span text:style-name="T9">2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3.5</text:p>
          </table:table-cell>
          <table:table-cell table:style-name="Таблица3.A1" office:value-type="string">
            <text:p text:style-name="P53">Сюжет музыкального спектакля: сцена у Посада из оперы М.И. Глинки «Иван Сусанин»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3.6</text:p>
          </table:table-cell>
          <table:table-cell table:style-name="Таблица3.A1" office:value-type="string">
            <text:p text:style-name="P16"><text:span text:style-name="T7">Оперетта, мюзикл: Ж. Оффенбах «Шествие царей» из оперетты «Прекрасная </text:span><text:span text:style-name="T7">Елена»; Песня «До-Ре-Ми» из мюзикла Р. Роджерса «Звуки музыки»</text:span>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1">Итого по разделу</text:p>
          </table:table-cell>
          <table:table-cell table:style-name="Таблица3.A1" table:number-columns-spanned="2" office:value-type="string">
            <text:p text:style-name="P19"><text:s/>8 </text:p>
          </table:table-cell>
          <table:covered-table-cell/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16"><text:span text:style-name="T10">Раздел 4.</text:span><text:span text:style-name="T9"> </text:span><text:span text:style-name="T10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4.1</text:p>
          </table:table-cell>
          <table:table-cell table:style-name="Таблица3.A1" office:value-type="string">
            <text:p text:style-name="P53">Современные обработки классической музыки: Ф. Шопен Прелюдия ми-минор, Чардаш В. Монти в современной обработке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4.2</text:p>
          </table:table-cell>
          <table:table-cell table:style-name="Таблица3.A1" office:value-type="string">
            <text:p text:style-name="P16"><text:span text:style-name="T7">Джаз: С. Джоплин регтайм «Артист эстрады». Б. Тиэл «Как прекрасен мир!», Д. Херман «</text:span><text:span text:style-name="T9">Hello</text:span><text:span text:style-name="T7"> </text:span><text:span text:style-name="T9">Dolly</text:span><text:span text:style-name="T7">» </text:span><text:span text:style-name="T7">в исполнении Л. Армстронга</text:span>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4.3</text:p>
          </table:table-cell>
          <table:table-cell table:style-name="Таблица3.A1" office:value-type="string">
            <text:p text:style-name="P53">Исполнители современной музыки: О.Газманов «Люси» в исполнении Р.Газманова (6 лет); И. Лиева, Э. Терская «Мама» в исполнении группы «Рирада»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4.4</text:p>
          </table:table-cell>
          <table:table-cell table:style-name="Таблица3.A1" office:value-type="string">
            <text:p text:style-name="P16"><text:span text:style-name="T7">Электронные музыкальные инструменты: Э. Артемьев темы из кинофильмов «Раба любви», «Родня». Э. Сигмейстер. Ковбойская песня для детского </text:span><text:span text:style-name="T7">ансамбля электронных и элементарных инструментов</text:span></text:p>
          </table:table-cell>
          <table:table-cell table:style-name="Таблица3.A1" office:value-type="string">
            <text:p text:style-name="P17"><text:span text:style-name="T7"><text:s/></text:span><text:span text:style-name="T9">1 </text:span></text:p>
          </table:table-cell>
          <table:table-cell table:style-name="Таблица3.A1" table:number-columns-spanned="3" office:value-type="string">
            <text:p text:style-name="P54"><text:s text:c="15"/>1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1">Итого по разделу</text:p>
          </table:table-cell>
          <table:table-cell table:style-name="Таблица3.A1" table:number-columns-spanned="2" office:value-type="string">
            <text:p text:style-name="P19"><text:s/>4 </text:p>
          </table:table-cell>
          <table:covered-table-cell/>
          <table:table-cell table:style-name="Таблица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3">ОБЩЕЕ КОЛИЧЕСТВО ЧАСОВ ПО ПРОГРАММЕ</text:p>
          </table:table-cell>
          <table:table-cell table:style-name="Таблица3.A1" table:number-columns-spanned="2" office:value-type="string">
            <text:p text:style-name="P17"><text:span text:style-name="T7"><text:s/></text:span><text:span text:style-name="T9">34 </text:span></text:p>
          </table:table-cell>
          <table:covered-table-cell/>
          <table:table-cell table:style-name="Таблица3.A1" office:value-type="string">
            <text:p text:style-name="P19"><text:s/>2 </text:p>
          </table:table-cell>
          <table:table-cell table:style-name="Таблица3.A1" table:number-columns-spanned="2" office:value-type="string">
            <text:p text:style-name="P19"><text:s/>0 </text:p>
          </table:table-cell>
          <table:covered-table-cell/>
        </table:table-row>
      </table:table>
      <text:p text:style-name="P41"><text:s/>3 КЛАСС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50">№ п/п </text:p>
            <text:p text:style-name="P16"/>
          </table:table-cell>
          <table:table-cell table:style-name="Таблица4.A1" table:number-rows-spanned="2" office:value-type="string">
            <text:p text:style-name="P50">Наименование разделов и тем программы </text:p>
            <text:p text:style-name="P16"/>
          </table:table-cell>
          <table:table-cell table:style-name="Таблица4.A1" table:number-columns-spanned="4" office:value-type="string">
            <text:p text:style-name="P27">Количество часов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50">Всего </text:p>
            <text:p text:style-name="P16"/>
          </table:table-cell>
          <table:table-cell table:style-name="Таблица4.A1" table:number-columns-spanned="2" office:value-type="string">
            <text:p text:style-name="P50">Контрольные работы </text:p>
            <text:p text:style-name="P16"/>
          </table:table-cell>
          <table:covered-table-cell/>
          <table:table-cell table:style-name="Таблица4.A1" office:value-type="string">
            <text:p text:style-name="P50">Практические работы </text:p>
            <text:p text:style-name="P16"/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50">ИНВАРИАНТ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6"><text:span text:style-name="T10">Раздел 1.</text:span><text:span text:style-name="T9"> </text:span><text:span text:style-name="T10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1.1</text:p>
          </table:table-cell>
          <table:table-cell table:style-name="Таблица4.A1" office:value-type="string">
            <text:p text:style-name="P53">Край, в котором ты живёшь: русская народная песня «Степь, да степь кругом»; «Рондо на русские темы»; Е.П.Крылатов «Крылатые качели»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1.2</text:p>
          </table:table-cell>
          <table:table-cell table:style-name="Таблица4.A1" office:value-type="string">
            <text:p text:style-name="P53">Русский фольклор: «Среди долины ровныя», «Пойду ль я, выйду ль я»; кант «Радуйся, Роско земле»; марш «Славны были наши деды», «Вспомним, братцы, Русь и славу!»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1.3</text:p>
          </table:table-cell>
          <table:table-cell table:style-name="Таблица4.A1" office:value-type="string">
            <text:p text:style-name="P16"><text:span text:style-name="T7">Русские народные музыкальные инструменты и народные песни: «Пошла млада за водой», «Ах, улица, улица широкая». </text:span><text:span text:style-name="T9">Инструментальные наигрыши. Плясовые мелодии</text:span></text:p>
          </table:table-cell>
          <table:table-cell table:style-name="Таблица4.A1" office:value-type="string">
            <text:p text:style-name="P19"><text:s/>1 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1.4</text:p>
          </table:table-cell>
          <table:table-cell table:style-name="Таблица4.A1" office:value-type="string">
            <text:p text:style-name="P53">Жанры музыкального фольклора: русские народные песни «Ах ты, степь», «Я на горку шла»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1.5</text:p>
          </table:table-cell>
          <table:table-cell table:style-name="Таблица4.A1" office:value-type="string">
            <text:p text:style-name="P53">Фольклор народов России: «Апипа», татарская народная песня; «Сказочка», марийская народная песня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7"><text:span text:style-name="T9"><text:s/></text:span><text:span text:style-name="T7">1</text:span><text:span text:style-name="T9"> </text:span>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1.6</text:p>
          </table:table-cell>
          <table:table-cell table:style-name="Таблица4.A1" office:value-type="string">
            <text:p text:style-name="P53">Фольклор в творчестве профессиональных музыкантов: А.Эшпай «Песни горных и луговых мари»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19"><text:s/>6 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6"><text:span text:style-name="T10">Раздел 2.</text:span><text:span text:style-name="T9"> </text:span><text:span text:style-name="T10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2.1</text:p>
          </table:table-cell>
          <table:table-cell table:style-name="Таблица4.A1" office:value-type="string">
            <text:p text:style-name="P53">Композитор – исполнитель – слушатель: концерт № 1 для фортепиано с оркестром П.И. Чайковского (фрагменты), песня Леля «Туча со громом <text:soft-page-break/>сговаривалась» из оперы «Снегурочка» Н.А. Римского- Корсакова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2.2</text:p>
          </table:table-cell>
          <table:table-cell table:style-name="Таблица4.A1" office:value-type="string">
            <text:p text:style-name="P53">Композиторы – детям: Ю.М.Чичков «Детство — это я и ты»; А.П. Бородин, А.К. Лядов, Ц.А. Кюи, Н.А. Римский-Корсаков «Парафразы»; пьеса «Детского альбома», П.И. Чайковский «Игра в лошадки»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2.3</text:p>
          </table:table-cell>
          <table:table-cell table:style-name="Таблица4.A1" office:value-type="string">
            <text:p text:style-name="P16"><text:span text:style-name="T7">Музыкальные инструменты. Фортепиано: «Гном», «Старый замок» из фортепианного цикла «Картинки с выставки» М.П. Мусоргского; «Школьные годы» муз. </text:span><text:span text:style-name="T9">Д. Кабалевского, сл.Е.Долматовского</text:span></text:p>
          </table:table-cell>
          <table:table-cell table:style-name="Таблица4.A1" office:value-type="string">
            <text:p text:style-name="P19"><text:s/>1 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2.4</text:p>
          </table:table-cell>
          <table:table-cell table:style-name="Таблица4.A1" office:value-type="string">
            <text:p text:style-name="P53">Вокальная музыка: «Детская» — вокальный цикл М.П. Мусоргского; С.С. Прокофьев «Вставайте, люди русские!» из кантаты «Александр Невский»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2.5</text:p>
          </table:table-cell>
          <table:table-cell table:style-name="Таблица4.A1" office:value-type="string">
            <text:p text:style-name="P53">Инструментальная музыка: «Тюильрийский сад», фортепианный цикл «Картинки с выставки» М.П. Мусоргского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9"><text:s text:c="2"/>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2.6</text:p>
          </table:table-cell>
          <table:table-cell table:style-name="Таблица4.A1" office:value-type="string">
            <text:p text:style-name="P16"><text:span text:style-name="T7">Русские композиторы-классики: М.И. Глинка увертюра к опере «Руслан и </text:span><text:span text:style-name="T7">Людмила»: П.И. Чайковский «Спящая красавица»; А.П. Бородин. </text:span><text:span text:style-name="T9">Опера «Князь Игорь» (фрагменты)</text:span></text:p>
          </table:table-cell>
          <table:table-cell table:style-name="Таблица4.A1" office:value-type="string">
            <text:p text:style-name="P19"><text:s/>1 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2.7</text:p>
          </table:table-cell>
          <table:table-cell table:style-name="Таблица4.A1" office:value-type="string">
            <text:p text:style-name="P53">Европейские композиторы-классики: В. Моцарт. Симфония № 40 (2 и 3 части); К.В. Глюк опера «Орфей и Эвридика»; Эдвард Григ музыка к драме Генрика Ибсена «Пер Гюнт». Л. ван Бетховен «Лунная соната», «К Элизе», «Сурок»; канон В.А. Моцарта «Слава солнцу, слава миру»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2.8</text:p>
          </table:table-cell>
          <table:table-cell table:style-name="Таблица4.A1" office:value-type="string">
            <text:p text:style-name="P53">Мастерство исполнителя: песня Баяна из оперы М.И. Глинки «Руслан и Людмила», песни гусляра Садко в опере-былине «Садко» Н.А. Римского-Корсакова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19"><text:s/>8 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6"><text:span text:style-name="T8">Раздел 3.</text:span><text:span text:style-name="T7"> </text:span><text:span text:style-name="T8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28">3.1</text:p>
          </table:table-cell>
          <table:table-cell table:style-name="Таблица4.A1" office:value-type="string">
            <text:p text:style-name="P16"><text:span text:style-name="T7">Музыкальные пейзажи: «Утро» Э. Грига, Вечерняя песня М.П. Мусоргского, «Запевки» Г. Свиридова симфоническая музыкальная картина С.С. Прокофьева «Шествие солнца». </text:span><text:span text:style-name="T9">«В пещере горного короля» из сюиты «Пер Гюнт»</text:span></text:p>
          </table:table-cell>
          <table:table-cell table:style-name="Таблица4.A1" office:value-type="string">
            <text:p text:style-name="P19"><text:s/>1 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3.2</text:p>
          </table:table-cell>
          <table:table-cell table:style-name="Таблица4.A1" office:value-type="string">
            <text:p text:style-name="P16"><text:span text:style-name="T7">Танцы, игры и веселье: Муз. Ю.Чичкова, сл.Ю.Энтина «Песенка про жирафа»; М.И.Глинка «Вальс-фантазия, «Камаринская» для симфонического оркестра. Мелодии масленичного гулянья из оперы Н.А. Римского-</text:span><text:span text:style-name="T7">Корсакова «Снегурочка». </text:span><text:span text:style-name="T9">Контрданс сельский танец - пьеса Л.ван Бетховена</text:span></text:p>
          </table:table-cell>
          <table:table-cell table:style-name="Таблица4.A1" office:value-type="string">
            <text:p text:style-name="P19"><text:s/>1 </text:p>
          </table:table-cell>
          <table:table-cell table:style-name="Таблица4.A1" table:number-columns-spanned="2" office:value-type="string">
            <text:p text:style-name="P19"><text:s/>1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8">3.3</text:p>
          </table:table-cell>
          <table:table-cell table:style-name="Таблица4.A1" office:value-type="string">
            <text:p text:style-name="P53">Музыка на войне, музыка о войне: песни Великой Отечественной войны – песни Великой Победы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9"><text:s/>0 </text:p>
          </table:table-cell>
          <table:covered-table-cell/>
          <table:table-cell table:style-name="Таблица4.A1" office:value-type="string">
            <text:p text:style-name="P19"><text:s/>0 </text:p>
          </table:table-cell>
        </table:table-row>
        <table:table-row table:style-name="Таблица4.1">
          <table:table-cell table:style-name="Таблица4.A1" office:value-type="string">
            <text:p text:style-name="P26">3.4</text:p>
          </table:table-cell>
          <table:table-cell table:style-name="Таблица4.A1" office:value-type="string">
            <text:p text:style-name="P53">Ритм</text:p>
          </table:table-cell>
          <table:table-cell table:style-name="Таблица4.A1" office:value-type="string">
            <text:p text:style-name="P18"/>
          </table:table-cell>
          <table:table-cell table:style-name="Таблица4.A1" table:number-columns-spanned="2" office:value-type="string">
            <text:p text:style-name="P19"/>
          </table:table-cell>
          <table:covered-table-cell/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6"><text:span text:style-name="T9">Итого по разделу</text:span><text:span text:style-name="T7">/ год</text:span></text:p>
          </table:table-cell>
          <table:covered-table-cell/>
          <table:table-cell table:style-name="Таблица4.A1" office:value-type="string">
            <text:p text:style-name="P17"><text:span text:style-name="T9"><text:s/>3 </text:span><text:span text:style-name="T7">4</text:span></text:p>
          </table:table-cell>
          <table:table-cell table:style-name="Таблица4.A1" table:number-columns-spanned="3" office:value-type="string">
            <text:p text:style-name="P56"><text:s text:c="12"/>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50">ВАРИАТИВ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6"><text:span text:style-name="T10">Раздел 1.</text:span><text:span text:style-name="T9"> </text:span><text:span text:style-name="T10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1.1</text:p>
          </table:table-cell>
          <table:table-cell table:style-name="Таблица4.A1" office:value-type="string">
            <text:p text:style-name="P16"><text:span text:style-name="T7">Фольклор других народов и стран в музыке отечественных и зарубежных композиторов: «Мама» русского композитора В. Гаврилина и итальянского — Ч.Биксио; </text:span><text:span text:style-name="T9">C</text:span><text:span text:style-name="T7">.В. Рахманинов «Не пой, красавица при мне» и Ж.Бизе Фарандола из 2-й сюиты «Арлезианка»</text:span></text:p>
          </table:table-cell>
          <table:table-cell table:style-name="Таблица4.A1" office:value-type="string">
            <text:p text:style-name="P17"><text:span text:style-name="T7"><text:s/></text:span><text:span text:style-name="T9">2 </text:span>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8">1.2</text:p>
          </table:table-cell>
          <table:table-cell table:style-name="Таблица4.A1" office:value-type="string">
            <text:p text:style-name="P16"><text:span text:style-name="T7">Образы других культур в музыке русских композиторов: М. Мусоргский Танец персидок из оперы «Хованщина». </text:span><text:span text:style-name="T9">А.Хачатурян «Танец с саблями» из балета «Гаянэ»</text:span></text:p>
          </table:table-cell>
          <table:table-cell table:style-name="Таблица4.A1" office:value-type="string">
            <text:p text:style-name="P19"><text:s/>1 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8">1.3</text:p>
          </table:table-cell>
          <table:table-cell table:style-name="Таблица4.A1" office:value-type="string">
            <text:p text:style-name="P16"><text:span text:style-name="T7">Русские музыкальные цитаты в творчестве зарубежных композиторов: П. Сарасате «Москвичка». </text:span><text:span text:style-name="T9">И.Штраус «Русский марш»</text:span></text:p>
          </table:table-cell>
          <table:table-cell table:style-name="Таблица4.A1" office:value-type="string">
            <text:p text:style-name="P19"><text:s/>1 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19"><text:s/>4 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6"><text:span text:style-name="T10">Раздел 2.</text:span><text:span text:style-name="T9"> </text:span><text:span text:style-name="T10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2.1</text:p>
          </table:table-cell>
          <table:table-cell table:style-name="Таблица4.A1" office:value-type="string">
            <text:p text:style-name="P16"><text:span text:style-name="T7">Религиозные праздники: вербное воскресенье: «Вербочки» русского поэта </text:span><text:span text:style-name="T7">А. Блока. </text:span><text:span text:style-name="T9">Выучи и спой песни А. Гречанинова и Р. Глиэра</text:span></text:p>
          </table:table-cell>
          <table:table-cell table:style-name="Таблица4.A1" office:value-type="string">
            <text:p text:style-name="P19"><text:s/>1 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8">2.2</text:p>
          </table:table-cell>
          <table:table-cell table:style-name="Таблица4.A1" office:value-type="string">
            <text:p text:style-name="P53">Троица: летние народные обрядовые песни, детские песни о березках («Березонька кудрявая» и др.)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19"><text:s/>2 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6"><text:span text:style-name="T8">Раздел 3.</text:span><text:span text:style-name="T7"> </text:span><text:span text:style-name="T8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3.1</text:p>
          </table:table-cell>
          <table:table-cell table:style-name="Таблица4.A1" office:value-type="string">
            <text:p text:style-name="P53">Патриотическая и народная тема в театре и кино: Симфония № 3 «Героическая» Людвига ван Бетховена. опера «Война и мир»; музыка к кинофильму «Александр Невский» С.С. Прокофьева, оперы «Борис Годунов» и другие произведения</text:p>
          </table:table-cell>
          <table:table-cell table:style-name="Таблица4.A1" office:value-type="string">
            <text:p text:style-name="P17"><text:span text:style-name="T7"><text:s/></text:span><text:span text:style-name="T9">2 </text:span>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8">3.2</text:p>
          </table:table-cell>
          <table:table-cell table:style-name="Таблица4.A1" office:value-type="string">
            <text:p text:style-name="P53">Сюжет музыкального спектакля: мюзиклы «Семеро козлят на новый лад» А. Рыбникова, «Звуки музыки» Р. Роджерса</text:p>
          </table:table-cell>
          <table:table-cell table:style-name="Таблица4.A1" office:value-type="string">
            <text:p text:style-name="P17"><text:span text:style-name="T7"><text:s/></text:span><text:span text:style-name="T9">2 </text:span>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8">3.3</text:p>
          </table:table-cell>
          <table:table-cell table:style-name="Таблица4.A1" office:value-type="string">
            <text:p text:style-name="P53">Кто создаёт музыкальный спектакль: В. Моцарт опера «Волшебная флейта» (фрагменты)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19"><text:s/>5 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6"><text:span text:style-name="T10">Раздел 4.</text:span><text:span text:style-name="T9"> </text:span><text:span text:style-name="T10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4.1</text:p>
          </table:table-cell>
          <table:table-cell table:style-name="Таблица4.A1" office:value-type="string">
            <text:p text:style-name="P16"><text:span text:style-name="T7">Исполнители современной музыки: </text:span><text:span text:style-name="T9">SHAMAN</text:span><text:span text:style-name="T7"> исполняет песню «Конь», музыка И. Матвиенко, стихи А. Шаганова; пьесы В. Малярова из сюиты «В монастыре» «У иконы Богородицы», «Величит душа моя Господа» в рамках фестиваля современной музыки</text:span></text:p>
          </table:table-cell>
          <table:table-cell table:style-name="Таблица4.A1" office:value-type="string">
            <text:p text:style-name="P17"><text:span text:style-name="T7"><text:s/></text:span><text:span text:style-name="T9">2 </text:span>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8">4.2</text:p>
          </table:table-cell>
          <table:table-cell table:style-name="Таблица4.A1" office:value-type="string">
            <text:p text:style-name="P16"><text:span text:style-name="T7">Особенности джаза: «Колыбельная» из </text:span><text:span text:style-name="T7">оперы Дж. </text:span><text:span text:style-name="T9">Гершвина «Порги и Бесс»</text:span></text:p>
          </table:table-cell>
          <table:table-cell table:style-name="Таблица4.A1" office:value-type="string">
            <text:p text:style-name="P19"><text:s/>1 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8">4.3</text:p>
          </table:table-cell>
          <table:table-cell table:style-name="Таблица4.A1" office:value-type="string">
            <text:p text:style-name="P53">Электронные музыкальные инструменты: <text:soft-page-break/>Э.Артемьев «Поход» из к/ф «Сибириада», «Слушая Баха» из к/ф «Солярис»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19"><text:s/>4 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6"><text:span text:style-name="T10">Раздел 5.</text:span><text:span text:style-name="T9"> </text:span><text:span text:style-name="T10">Музыкальная грам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8">5.1</text:p>
          </table:table-cell>
          <table:table-cell table:style-name="Таблица4.A1" office:value-type="string">
            <text:p text:style-name="P53">Интонация: К. Сен-Санс пьесы из сюиты «Карнавал животных»: «Королевский марш льва», «Аквариум», «Лебедь» и др.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55">1</text:p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8">5.2</text:p>
          </table:table-cell>
          <table:table-cell table:style-name="Таблица4.A1" office:value-type="string">
            <text:p text:style-name="P53">Ритм: И. Штраус-отец Радецки-марш, И. Штраус-сын Полька-пиццикато, вальс «На прекрасном голубом Дунае» (фрагменты)</text:p>
          </table:table-cell>
          <table:table-cell table:style-name="Таблица4.A1" office:value-type="string">
            <text:p text:style-name="P17"><text:span text:style-name="T7"><text:s/></text:span><text:span text:style-name="T9">1 </text:span>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Итого по разделу</text:p>
          </table:table-cell>
          <table:covered-table-cell/>
          <table:table-cell table:style-name="Таблица4.A1" office:value-type="string">
            <text:p text:style-name="P19"><text:s/>2 </text:p>
          </table:table-cell>
          <table:table-cell table:style-name="Таблица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3">ОБЩЕЕ КОЛИЧЕСТВО ЧАСОВ ПО ПРОГРАММЕ</text:p>
          </table:table-cell>
          <table:covered-table-cell/>
          <table:table-cell table:style-name="Таблица4.A1" office:value-type="string">
            <text:p text:style-name="P17"><text:span text:style-name="T7"><text:s/></text:span><text:span text:style-name="T9">34 </text:span></text:p>
          </table:table-cell>
          <table:table-cell table:style-name="Таблица4.A1" office:value-type="string">
            <text:p text:style-name="P19"><text:s/>2 </text:p>
          </table:table-cell>
          <table:table-cell table:style-name="Таблица4.A1" office:value-type="string">
            <text:p text:style-name="P19"><text:s/>0 </text:p>
          </table:table-cell>
          <table:table-cell table:style-name="Таблица4.A1" office:value-type="string">
            <text:p text:style-name="Standard"/>
          </table:table-cell>
        </table:table-row>
      </table:table>
      <text:p text:style-name="P42"><text:s/>4 КЛАСС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50">№ п/п </text:p>
            <text:p text:style-name="P16"/>
          </table:table-cell>
          <table:table-cell table:style-name="Таблица5.A1" table:number-rows-spanned="2" office:value-type="string">
            <text:p text:style-name="P50">Наименование разделов и тем программы </text:p>
            <text:p text:style-name="P16"/>
          </table:table-cell>
          <table:table-cell table:style-name="Таблица5.A1" table:number-columns-spanned="4" office:value-type="string">
            <text:p text:style-name="P27">Количество часов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0">Всего </text:p>
            <text:p text:style-name="P16"/>
          </table:table-cell>
          <table:table-cell table:style-name="Таблица5.A1" table:number-columns-spanned="2" office:value-type="string">
            <text:p text:style-name="P50">Контрольные работы </text:p>
            <text:p text:style-name="P16"/>
          </table:table-cell>
          <table:covered-table-cell/>
          <table:table-cell table:style-name="Таблица5.A1" office:value-type="string">
            <text:p text:style-name="P50">Практические работы </text:p>
            <text:p text:style-name="P16"/>
          </table:table-cell>
        </table:table-row>
        <table:table-row table:style-name="Таблица5.1">
          <table:table-cell table:style-name="Таблица5.A1" table:number-columns-spanned="6" office:value-type="string">
            <text:p text:style-name="P50">ИНВАРИАНТ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6"><text:span text:style-name="T10">Раздел 1.</text:span><text:span text:style-name="T9"> </text:span><text:span text:style-name="T10">Народная музык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8">1.1</text:p>
          </table:table-cell>
          <table:table-cell table:style-name="Таблица5.A1" office:value-type="string">
            <text:p text:style-name="P53">Край, в котором ты живёшь: русские народные песни «Выходили красны девицы», «Вдоль да по речке», «Солдатушки, бравы ребятушки»; Е.П.Крылатов, Ю.С.Энтин «Лесной олень»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1.2</text:p>
          </table:table-cell>
          <table:table-cell table:style-name="Таблица5.A1" office:value-type="string">
            <text:p text:style-name="P53">Первые артисты, народный театр: И.Ф. Стравинский балет «Петрушка»; русская народная песня «Скоморошья-плясовая», фрагменты из оперы «Князь Игорь» А.П. Бородина; фрагменты из оперы «Садко» Н.А. Римского-Корсакова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1.3</text:p>
          </table:table-cell>
          <table:table-cell table:style-name="Таблица5.A1" office:value-type="string">
            <text:p text:style-name="P53">Русские народные музыкальные инструменты: П.И. Чайковский пьесы «Камаринская» «Мужик на гармонике играет»; «Пляска скоморохов» из оперы «Снегурочка» Н.А. Римского-Корсакова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1.4</text:p>
          </table:table-cell>
          <table:table-cell table:style-name="Таблица5.A1" office:value-type="string">
            <text:p text:style-name="P53">Жанры музыкального фольклора: русская народная песня «Выходили красны девицы»; «Вариации на Камаринскую»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1.5</text:p>
          </table:table-cell>
          <table:table-cell table:style-name="Таблица5.A1" office:value-type="string">
            <text:p text:style-name="P53">Фольклор народов России: Якутские народные мелодии «Призыв весны», «Якутский танец»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7"><text:span text:style-name="T9"><text:s/></text:span><text:span text:style-name="T7">1</text:span>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1.6</text:p>
          </table:table-cell>
          <table:table-cell table:style-name="Таблица5.A1" office:value-type="string">
            <text:p text:style-name="P53">Фольклор в творчестве профессиональных музыкантов: С.В. Рахманинов 1-я часть Концерта №3 для фортепиано с оркестром; П.И. Чайковский песни «Девицы, красавицы», «Уж как по мосту, по мосточку» из оперы «Евгений Онегин»; Г.В. Свиридов Кантата «Курские песни»; С.С. Прокофьев <text:soft-page-break/>кантата «Александр Невский»</text:p>
          </table:table-cell>
          <table:table-cell table:style-name="Таблица5.A1" office:value-type="string">
            <text:p text:style-name="P17"><text:span text:style-name="T7"><text:s/></text:span><text:span text:style-name="T9">2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1">Итого по разделу</text:p>
          </table:table-cell>
          <table:covered-table-cell/>
          <table:table-cell table:style-name="Таблица5.A1" office:value-type="string">
            <text:p text:style-name="P19"><text:s/>7 </text:p>
          </table:table-cell>
          <table:table-cell table:style-name="Таблица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6"><text:span text:style-name="T10">Раздел 2.</text:span><text:span text:style-name="T9"> </text:span><text:span text:style-name="T10">Классическ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8">2.1</text:p>
          </table:table-cell>
          <table:table-cell table:style-name="Таблица5.A1" office:value-type="string">
            <text:p text:style-name="P53">Композиторы – детям: П.И. Чайковский «Сладкая греза», из Детского альбома, Д.Д. Шостакович Вальс-шутка; песни из фильма-мюзикла «Мэри Поппинс, до свидания»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2.2</text:p>
          </table:table-cell>
          <table:table-cell table:style-name="Таблица5.A1" office:value-type="string">
            <text:p text:style-name="P53">Оркестр: И. Гайдн Анданте из симфонии № 94; Л. ван Бетховен Маршевая тема из финала Пятой симфонии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1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2.3</text:p>
          </table:table-cell>
          <table:table-cell table:style-name="Таблица5.A1" office:value-type="string">
            <text:p text:style-name="P53">Вокальная музыка: С.С. Прокофьев, стихи А. Барто «Болтунья»; М.И. Глинка, стихи Н. Кукольника «Попутная песня»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2.4</text:p>
          </table:table-cell>
          <table:table-cell table:style-name="Таблица5.A1" office:value-type="string">
            <text:p text:style-name="P53">Инструментальная музыка: П.И. Чайковский «Мама», «Игра в лошадки» из Детского альбома, С.С. Прокофьев «Раскаяние» из Детской музыки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2.5</text:p>
          </table:table-cell>
          <table:table-cell table:style-name="Таблица5.A1" office:value-type="string">
            <text:p text:style-name="P53">Программная музыка: Н.А. Римский-Корсаков Симфоническая сюита «Шехеразада» (фрагменты)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2.6</text:p>
          </table:table-cell>
          <table:table-cell table:style-name="Таблица5.A1" office:value-type="string">
            <text:p text:style-name="P53">Симфоническая музыка: М.И. Глинка. «Арагонская хота», П. Чайковский Скерцо из 4-й симфонии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2.7</text:p>
          </table:table-cell>
          <table:table-cell table:style-name="Таблица5.A1" office:value-type="string">
            <text:p text:style-name="P53">Русские композиторы-классики: П.И. Чайковский «Танец феи Драже», «Вальс цветов» из балета «Щелкунчик»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2.8</text:p>
          </table:table-cell>
          <table:table-cell table:style-name="Таблица5.A1" office:value-type="string">
            <text:p text:style-name="P53">Европейские композиторы-классики: Ж. Бизе «Арлезианка» (1 сюита: Прелюдия, Менуэт, Перезвон, 2 сюита: Фарандола – фрагменты)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1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office:value-type="string">
            <text:p text:style-name="P28">2.9</text:p>
          </table:table-cell>
          <table:table-cell table:style-name="Таблица5.A1" office:value-type="string">
            <text:p text:style-name="P53">Мастерство исполнителя: Скерцо из «Богатырской» симфонии А.П.Бородина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1">Итого по разделу</text:p>
          </table:table-cell>
          <table:covered-table-cell/>
          <table:table-cell table:style-name="Таблица5.A1" office:value-type="string">
            <text:p text:style-name="P19"><text:s/>9 </text:p>
          </table:table-cell>
          <table:table-cell table:style-name="Таблица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6"><text:span text:style-name="T8">Раздел 3.</text:span><text:span text:style-name="T7"> </text:span><text:span text:style-name="T8">Музыка в жизни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8">3.1</text:p>
          </table:table-cell>
          <table:table-cell table:style-name="Таблица5.A1" office:value-type="string">
            <text:p text:style-name="P53">Искусство времени: Н. Паганини «Вечное <text:soft-page-break/>движение», И. Штраус «Вечное движение», М. Глинка «Попутная песня», Э. Артемьев «Полет» из к/ф «Родня»; Е.П.Крылатов и Ю.С.Энтин «Прекрасное далеко»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9"><text:s/>0 </text:p>
          </table:table-cell>
          <table:covered-table-cell/>
          <table:table-cell table:style-name="Таблица5.A1" office:value-type="string">
            <text:p text:style-name="P19"><text:s/>0 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1">Итого по разделу</text:p>
          </table:table-cell>
          <table:covered-table-cell/>
          <table:table-cell table:style-name="Таблица5.A1" office:value-type="string">
            <text:p text:style-name="P19"><text:s/>1 </text:p>
          </table:table-cell>
          <table:table-cell table:style-name="Таблица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50">ВАРИАТИВ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6"><text:span text:style-name="T10">Раздел 1.</text:span><text:span text:style-name="T9"> </text:span><text:span text:style-name="T10">Музыка народов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8">1.1</text:p>
          </table:table-cell>
          <table:table-cell table:style-name="Таблица5.A1" office:value-type="string">
            <text:p text:style-name="P16"><text:span text:style-name="T7">Музыка стран ближнего зарубежья: песни и плясовые наигрыши народных музыкантов-сказителей (акыны, ашуги, бакши и др.); К. Караев Колыбельная и танец из балета «Тропою грома». И. Лученок, М. Ясень «Майский вальс». </text:span><text:span text:style-name="T7">А.Пахмутова, Н.Добронравов «Беловежская пуща» в исполнении ВИА «Песняры»</text:span></text:p>
          </table:table-cell>
          <table:table-cell table:style-name="Таблица5.A1" office:value-type="string">
            <text:p text:style-name="P17"><text:span text:style-name="T7"><text:s/></text:span><text:span text:style-name="T9">2 </text:span>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8">1.2</text:p>
          </table:table-cell>
          <table:table-cell table:style-name="Таблица5.A1" office:value-type="string">
            <text:p text:style-name="P16"><text:span text:style-name="T7">Музыка стран дальнего зарубежья: норвежская народная песня «Волшебный смычок»; А.Дворжак Славянский танец № 2 ми-минор, Юмореска. </text:span><text:span text:style-name="T9">Б.Сметана Симфоническая поэма «Влтава»</text:span></text:p>
          </table:table-cell>
          <table:table-cell table:style-name="Таблица5.A1" office:value-type="string">
            <text:p text:style-name="P19"><text:s/>2 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1">Итого по разделу</text:p>
          </table:table-cell>
          <table:covered-table-cell/>
          <table:table-cell table:style-name="Таблица5.A1" office:value-type="string">
            <text:p text:style-name="P19"><text:s/>4 </text:p>
          </table:table-cell>
          <table:table-cell table:style-name="Таблица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6"><text:span text:style-name="T10">Раздел 2.</text:span><text:span text:style-name="T9"> </text:span><text:span text:style-name="T10">Духовная му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8">2.1</text:p>
          </table:table-cell>
          <table:table-cell table:style-name="Таблица5.A1" office:value-type="string">
            <text:p text:style-name="P53">Религиозные праздники: пасхальная песня «Не шум шумит», фрагмент финала «Светлый праздник» из сюиты-фантазии С.В. Рахманинова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1">Итого по разделу</text:p>
          </table:table-cell>
          <table:covered-table-cell/>
          <table:table-cell table:style-name="Таблица5.A1" office:value-type="string">
            <text:p text:style-name="P19"><text:s/>1 </text:p>
          </table:table-cell>
          <table:table-cell table:style-name="Таблица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6"><text:span text:style-name="T8">Раздел 3.</text:span><text:span text:style-name="T7"> </text:span><text:span text:style-name="T8">Музыка театра и ки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8">3.1</text:p>
          </table:table-cell>
          <table:table-cell table:style-name="Таблица5.A1" office:value-type="string">
            <text:p text:style-name="P53">Музыкальная сказка на сцене, на экране: «Морозко» – музыкальный фильм-сказка музыка Н. Будашкина; С. Никитин «Это очень интересно», «Пони», «Сказка по лесу идет», «Резиновый ёжик»; Г.В. Свиридов сюита «Музыкальные иллюстрации»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8">3.2</text:p>
          </table:table-cell>
          <table:table-cell table:style-name="Таблица5.A1" office:value-type="string">
            <text:p text:style-name="P53">Театр оперы и балета: Сцена народных гуляний из второго действия оперы Н.А. Римского-Корсакова «Сказание о невидимом граде Китеже и деве Февронии»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8">3.3</text:p>
          </table:table-cell>
          <table:table-cell table:style-name="Таблица5.A1" office:value-type="string">
            <text:p text:style-name="P16"><text:span text:style-name="T7">Балет: А. Хачатурян. Балет «Гаянэ» (фрагменты); Р. Щедрин Балет «Конек-</text:span><text:span text:style-name="T7">горбунок», фрагменты: «Девичий хоровод», «Русская кадриль», «Золотые рыбки», «Ночь» и др.</text:span></text:p>
          </table:table-cell>
          <table:table-cell table:style-name="Таблица5.A1" office:value-type="string">
            <text:p text:style-name="P17"><text:span text:style-name="T7"><text:s/></text:span><text:span text:style-name="T9">2 </text:span>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8">3.4</text:p>
          </table:table-cell>
          <table:table-cell table:style-name="Таблица5.A1" office:value-type="string">
            <text:p text:style-name="P53">Опера. Главные герои и номера оперного спектакля: оперы «Садко», «Борис Годунов», «Сказка о царе Салтане» Н.А. Римского-Корсакова</text:p>
          </table:table-cell>
          <table:table-cell table:style-name="Таблица5.A1" office:value-type="string">
            <text:p text:style-name="P17"><text:span text:style-name="T7"><text:s/></text:span><text:span text:style-name="T9">2 </text:span></text:p>
          </table:table-cell>
          <table:table-cell table:style-name="Таблица5.A1" table:number-columns-spanned="2" office:value-type="string">
            <text:p text:style-name="P55">1</text:p>
          </table:table-cell>
          <table:covered-table-cell/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8">3.5</text:p>
          </table:table-cell>
          <table:table-cell table:style-name="Таблица5.A1" office:value-type="string">
            <text:p text:style-name="P53">Патриотическая и народная тема в театре и кино: П.И. Чайковский Торжественная увертюра «1812 год»; Ария Кутузова из оперы С.С.Прокофьева «Война и мир»; попурри на темы песен военных лет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1">Итого по разделу</text:p>
          </table:table-cell>
          <table:covered-table-cell/>
          <table:table-cell table:style-name="Таблица5.A1" office:value-type="string">
            <text:p text:style-name="P19"><text:s/>7 </text:p>
          </table:table-cell>
          <table:table-cell table:style-name="Таблица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6"><text:span text:style-name="T10">Раздел 4.</text:span><text:span text:style-name="T9"> </text:span><text:span text:style-name="T10">Современная музыкальн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8">4.1</text:p>
          </table:table-cell>
          <table:table-cell table:style-name="Таблица5.A1" office:value-type="string">
            <text:p text:style-name="P53">Современные обработки классической музыки: В.А. Моцарт «Колыбельная»; А. Вивальди «Летняя гроза» в современной обработке; Ф. Шуберт «Аве Мария» в современной обработке; Поль Мориа «Фигаро»</text:p>
          </table:table-cell>
          <table:table-cell table:style-name="Таблица5.A1" office:value-type="string">
            <text:p text:style-name="P17"><text:span text:style-name="T7"><text:s/></text:span><text:span text:style-name="T9">2 </text:span>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8">4.2</text:p>
          </table:table-cell>
          <table:table-cell table:style-name="Таблица5.A1" office:value-type="string">
            <text:p text:style-name="P53">Джаз: Дж. Гершвин «Летнее время», Д.Эллингтон «Караван». Г.Миллер «Серенада лунного света», «Чаттануга Чу-Чу»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1">Итого по разделу</text:p>
          </table:table-cell>
          <table:covered-table-cell/>
          <table:table-cell table:style-name="Таблица5.A1" office:value-type="string">
            <text:p text:style-name="P19"><text:s/>3 </text:p>
          </table:table-cell>
          <table:table-cell table:style-name="Таблица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6"><text:span text:style-name="T10">Раздел 5.</text:span><text:span text:style-name="T9"> </text:span><text:span text:style-name="T10">Музыкальная грам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8">5.1</text:p>
          </table:table-cell>
          <table:table-cell table:style-name="Таблица5.A1" office:value-type="string">
            <text:p text:style-name="P53">Интонация: С.В.Рахманинов. «Сирень»; Р.Щедрин. Концерт для оркестра «Озорные частушки»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55">1</text:p>
          </table:table-cell>
          <table:covered-table-cell/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8">5.2</text:p>
          </table:table-cell>
          <table:table-cell table:style-name="Таблица5.A1" office:value-type="string">
            <text:p text:style-name="P16"><text:span text:style-name="T7">Музыкальный язык: Я. Сибелиус </text:span><text:span text:style-name="T7">«Грустный вальс»; </text:span><text:soft-page-break/><text:span text:style-name="T7">К. Орф «О, Фортуна!» (№ 1) из кантаты «Кармина Бурана»; Л. Андерсон «Пьеса для пишущей машинки с оркестром»</text:span></text:p>
          </table:table-cell>
          <table:table-cell table:style-name="Таблица5.A1" office:value-type="string">
            <text:p text:style-name="P17"><text:span text:style-name="T7"><text:s/></text:span><text:span text:style-name="T9">1 </text:span></text:p>
          </table:table-cell>
          <table:table-cell table:style-name="Таблица5.A1" table:number-columns-spanned="2" office:value-type="string">
            <text:p text:style-name="P17"/>
          </table:table-cell>
          <table:covered-table-cell/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51">Итого по разделу</text:p>
          </table:table-cell>
          <table:covered-table-cell/>
          <table:table-cell table:style-name="Таблица5.A1" office:value-type="string">
            <text:p text:style-name="P19"><text:s/>2 </text:p>
          </table:table-cell>
          <table:table-cell table:style-name="Таблица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3">ОБЩЕЕ КОЛИЧЕСТВО ЧАСОВ ПО ПРОГРАММЕ</text:p>
          </table:table-cell>
          <table:covered-table-cell/>
          <table:table-cell table:style-name="Таблица5.A1" office:value-type="string">
            <text:p text:style-name="P17"><text:span text:style-name="T7"><text:s/></text:span><text:span text:style-name="T9">34 </text:span></text:p>
          </table:table-cell>
          <table:table-cell table:style-name="Таблица5.A1" office:value-type="string">
            <text:p text:style-name="P19"><text:s/>2 </text:p>
          </table:table-cell>
          <table:table-cell table:style-name="Таблица5.A1" office:value-type="string">
            <text:p text:style-name="P19"><text:s/>0 </text:p>
          </table:table-cell>
          <table:table-cell table:style-name="Таблица5.A1" office:value-type="string">
            <text:p text:style-name="Standard"/>
          </table:table-cell>
        </table:table-row>
      </table:table>
      <text:p text:style-name="P43"><text:bookmark-end text:name="block-25437413"/><text:bookmark-start text:name="block-25437414"/><text:s/>ПОУРОЧНОЕ ПЛАНИРОВАНИЕ </text:p>
      <text:p text:style-name="P35"><text:s/>1 КЛАСС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50">№ п/п </text:p>
            <text:p text:style-name="P16"/>
          </table:table-cell>
          <table:table-cell table:style-name="Таблица6.A1" table:number-rows-spanned="2" office:value-type="string">
            <text:p text:style-name="P50">Тема урока </text:p>
            <text:p text:style-name="P16"/>
          </table:table-cell>
          <table:table-cell table:style-name="Таблица6.A1" table:number-columns-spanned="4" office:value-type="string">
            <text:p text:style-name="P27">Количество часов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50">Дата изучения </text:p>
            <text:p text:style-name="P16"/>
          </table:table-cell>
        </table:table-row>
        <table:table-row table:style-name="Таблица6.1">
          <table:covered-table-cell/>
          <table:covered-table-cell/>
          <table:table-cell table:style-name="Таблица6.A1" table:number-columns-spanned="2" office:value-type="string">
            <text:p text:style-name="P50">Всего </text:p>
            <text:p text:style-name="P16"/>
          </table:table-cell>
          <table:covered-table-cell/>
          <table:table-cell table:style-name="Таблица6.A1" office:value-type="string">
            <text:p text:style-name="P50">Контрольные работы </text:p>
            <text:p text:style-name="P16"/>
          </table:table-cell>
          <table:table-cell table:style-name="Таблица6.A1" office:value-type="string">
            <text:p text:style-name="P50">Практические работы </text:p>
            <text:p text:style-name="P16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8">1</text:p>
          </table:table-cell>
          <table:table-cell table:style-name="Таблица6.A1" office:value-type="string">
            <text:p text:style-name="P53">Край, в котором ты живёшь</text:p>
          </table:table-cell>
          <table:table-cell table:style-name="Таблица6.A1" table:number-columns-spanned="2" office:value-type="string">
            <text:p text:style-name="P17"><text:span text:style-name="T7"><text:s/></text:span><text:span text:style-name="T9">1 </text:span></text:p>
          </table:table-cell>
          <table:covered-table-cell/>
          <table:table-cell table:style-name="Таблица6.A1" office:value-type="string">
            <text:p text:style-name="P19"><text:s/>0 </text:p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09-03">
            <text:p text:style-name="P51">03.09.25</text:p>
          </table:table-cell>
        </table:table-row>
        <table:table-row table:style-name="Таблица6.1">
          <table:table-cell table:style-name="Таблица6.A1" office:value-type="string">
            <text:p text:style-name="P28">2</text:p>
          </table:table-cell>
          <table:table-cell table:style-name="Таблица6.A1" office:value-type="string">
            <text:p text:style-name="P51">Русский фольклор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09-10">
            <text:p text:style-name="P51">10.09.25</text:p>
          </table:table-cell>
        </table:table-row>
        <table:table-row table:style-name="Таблица6.1">
          <table:table-cell table:style-name="Таблица6.A1" office:value-type="string">
            <text:p text:style-name="P28">3</text:p>
          </table:table-cell>
          <table:table-cell table:style-name="Таблица6.A1" office:value-type="string">
            <text:p text:style-name="P51">Русские народные музыкальные инструменты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09-17">
            <text:p text:style-name="P51">17.09.25</text:p>
          </table:table-cell>
        </table:table-row>
        <table:table-row table:style-name="Таблица6.1">
          <table:table-cell table:style-name="Таблица6.A1" office:value-type="string">
            <text:p text:style-name="P28">4</text:p>
          </table:table-cell>
          <table:table-cell table:style-name="Таблица6.A1" office:value-type="string">
            <text:p text:style-name="P51">Сказки, мифы и легенды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09-24">
            <text:p text:style-name="P51">24.09.25</text:p>
          </table:table-cell>
        </table:table-row>
        <table:table-row table:style-name="Таблица6.1">
          <table:table-cell table:style-name="Таблица6.A1" office:value-type="string">
            <text:p text:style-name="P28">5</text:p>
          </table:table-cell>
          <table:table-cell table:style-name="Таблица6.A1" office:value-type="string">
            <text:p text:style-name="P51">Фольклор народов России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0-01">
            <text:p text:style-name="P51">01.10.25</text:p>
          </table:table-cell>
        </table:table-row>
        <table:table-row table:style-name="Таблица6.1">
          <table:table-cell table:style-name="Таблица6.A1" office:value-type="string">
            <text:p text:style-name="P28">6</text:p>
          </table:table-cell>
          <table:table-cell table:style-name="Таблица6.A1" office:value-type="string">
            <text:p text:style-name="P51">Народные праздники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0-10">
            <text:p text:style-name="P51">10.10.25</text:p>
          </table:table-cell>
        </table:table-row>
        <table:table-row table:style-name="Таблица6.1">
          <table:table-cell table:style-name="Таблица6.A1" office:value-type="string">
            <text:p text:style-name="P28">7</text:p>
          </table:table-cell>
          <table:table-cell table:style-name="Таблица6.A1" office:value-type="string">
            <text:p text:style-name="P51">Композиторы – детям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0-08">
            <text:p text:style-name="P51">08.10.25</text:p>
          </table:table-cell>
        </table:table-row>
        <table:table-row table:style-name="Таблица6.1">
          <table:table-cell table:style-name="Таблица6.A1" office:value-type="string">
            <text:p text:style-name="P28">8</text:p>
          </table:table-cell>
          <table:table-cell table:style-name="Таблица6.A1" office:value-type="string">
            <text:p text:style-name="P51">Оркестр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0-15">
            <text:p text:style-name="P51">15.10.25</text:p>
          </table:table-cell>
        </table:table-row>
        <table:table-row table:style-name="Таблица6.1">
          <table:table-cell table:style-name="Таблица6.A1" office:value-type="string">
            <text:p text:style-name="P28">9</text:p>
          </table:table-cell>
          <table:table-cell table:style-name="Таблица6.A1" office:value-type="string">
            <text:p text:style-name="P51">Музыкальные инструменты. Флейта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0-22">
            <text:p text:style-name="P51">22.10.25</text:p>
          </table:table-cell>
        </table:table-row>
        <table:table-row table:style-name="Таблица6.1">
          <table:table-cell table:style-name="Таблица6.A1" office:value-type="string">
            <text:p text:style-name="P28">10</text:p>
          </table:table-cell>
          <table:table-cell table:style-name="Таблица6.A1" office:value-type="string">
            <text:p text:style-name="P51">Вокальная музыка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05..11.25</text:p>
          </table:table-cell>
        </table:table-row>
        <table:table-row table:style-name="Таблица6.1">
          <table:table-cell table:style-name="Таблица6.A1" office:value-type="string">
            <text:p text:style-name="P28">11</text:p>
          </table:table-cell>
          <table:table-cell table:style-name="Таблица6.A1" office:value-type="string">
            <text:p text:style-name="P51">Инструментальная музыка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1-12">
            <text:p text:style-name="P51">12.11.25</text:p>
          </table:table-cell>
        </table:table-row>
        <table:table-row table:style-name="Таблица6.1">
          <table:table-cell table:style-name="Таблица6.A1" office:value-type="string">
            <text:p text:style-name="P28">12</text:p>
          </table:table-cell>
          <table:table-cell table:style-name="Таблица6.A1" office:value-type="string">
            <text:p text:style-name="P51">Русские композиторы-классики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1-19">
            <text:p text:style-name="P51">19.11.25</text:p>
          </table:table-cell>
        </table:table-row>
        <table:table-row table:style-name="Таблица6.1">
          <table:table-cell table:style-name="Таблица6.A1" office:value-type="string">
            <text:p text:style-name="P28">13</text:p>
          </table:table-cell>
          <table:table-cell table:style-name="Таблица6.A1" office:value-type="string">
            <text:p text:style-name="P51">Европейские композиторы-классики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1-26">
            <text:p text:style-name="P51">26.11.25</text:p>
          </table:table-cell>
        </table:table-row>
        <table:table-row table:style-name="Таблица6.1">
          <table:table-cell table:style-name="Таблица6.A1" office:value-type="string">
            <text:p text:style-name="P28">14</text:p>
          </table:table-cell>
          <table:table-cell table:style-name="Таблица6.A1" office:value-type="string">
            <text:p text:style-name="P51">Музыкальные пейзажи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2-03">
            <text:p text:style-name="P51">03.12.25</text:p>
          </table:table-cell>
        </table:table-row>
        <table:table-row table:style-name="Таблица6.1">
          <table:table-cell table:style-name="Таблица6.A1" office:value-type="string">
            <text:p text:style-name="P28">15</text:p>
          </table:table-cell>
          <table:table-cell table:style-name="Таблица6.A1" office:value-type="string">
            <text:p text:style-name="P51">Музыкальные портреты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9"><text:s/>1 </text:p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2-10">
            <text:p text:style-name="P51">10.12.25</text:p>
          </table:table-cell>
        </table:table-row>
        <table:table-row table:style-name="Таблица6.1">
          <table:table-cell table:style-name="Таблица6.A1" office:value-type="string">
            <text:p text:style-name="P28">16</text:p>
          </table:table-cell>
          <table:table-cell table:style-name="Таблица6.A1" office:value-type="string">
            <text:p text:style-name="P51">Танцы, игры и веселье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2-17">
            <text:p text:style-name="P51">17.12.25</text:p>
          </table:table-cell>
        </table:table-row>
        <table:table-row table:style-name="Таблица6.1">
          <table:table-cell table:style-name="Таблица6.A1" office:value-type="string">
            <text:p text:style-name="P28">17</text:p>
          </table:table-cell>
          <table:table-cell table:style-name="Таблица6.A1" office:value-type="string">
            <text:p text:style-name="P53">Какой же праздник без музыки?</text:p>
          </table:table-cell>
          <table:table-cell table:style-name="Таблица6.A1" table:number-columns-spanned="2" office:value-type="string">
            <text:p text:style-name="P17"><text:span text:style-name="T7"><text:s/></text:span><text:span text:style-name="T9">1 </text:span>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G3" office:value-type="date" office:date-value="2025-12-24">
            <text:p text:style-name="P51">24.12.25</text:p>
          </table:table-cell>
        </table:table-row>
        <table:table-row table:style-name="Таблица6.1">
          <table:table-cell table:style-name="Таблица6.A1" office:value-type="string">
            <text:p text:style-name="P28">18</text:p>
          </table:table-cell>
          <table:table-cell table:style-name="Таблица6.A1" office:value-type="string">
            <text:p text:style-name="P51">Певец своего народа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 text:c="2"/></text:p>
          </table:table-cell>
        </table:table-row>
        <table:table-row table:style-name="Таблица6.1">
          <table:table-cell table:style-name="Таблица6.A1" office:value-type="string">
            <text:p text:style-name="P28">19</text:p>
          </table:table-cell>
          <table:table-cell table:style-name="Таблица6.A1" office:value-type="string">
            <text:p text:style-name="P51">Музыка стран ближнего зарубежья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20</text:p>
          </table:table-cell>
          <table:table-cell table:style-name="Таблица6.A1" office:value-type="string">
            <text:p text:style-name="P51">Музыка стран ближнего <text:soft-page-break/>зарубежья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21</text:p>
          </table:table-cell>
          <table:table-cell table:style-name="Таблица6.A1" office:value-type="string">
            <text:p text:style-name="P51">Музыка стран дальнего зарубежья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22</text:p>
          </table:table-cell>
          <table:table-cell table:style-name="Таблица6.A1" office:value-type="string">
            <text:p text:style-name="P51">Музыка стран дальнего зарубежья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23</text:p>
          </table:table-cell>
          <table:table-cell table:style-name="Таблица6.A1" office:value-type="string">
            <text:p text:style-name="P51">Звучание храма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24</text:p>
          </table:table-cell>
          <table:table-cell table:style-name="Таблица6.A1" office:value-type="string">
            <text:p text:style-name="P51">Религиозные праздники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25</text:p>
          </table:table-cell>
          <table:table-cell table:style-name="Таблица6.A1" office:value-type="string">
            <text:p text:style-name="P53">[[Музыкальная сказка на сцене, на экране]</text:p>
          </table:table-cell>
          <table:table-cell table:style-name="Таблица6.A1" table:number-columns-spanned="2" office:value-type="string">
            <text:p text:style-name="P17"><text:span text:style-name="T7"><text:s/></text:span><text:span text:style-name="T9">1 </text:span>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26</text:p>
          </table:table-cell>
          <table:table-cell table:style-name="Таблица6.A1" office:value-type="string">
            <text:p text:style-name="P51">Театр оперы и балета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27</text:p>
          </table:table-cell>
          <table:table-cell table:style-name="Таблица6.A1" office:value-type="string">
            <text:p text:style-name="P51">Балет. Хореография – искусство танца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28</text:p>
          </table:table-cell>
          <table:table-cell table:style-name="Таблица6.A1" office:value-type="string">
            <text:p text:style-name="P53">Опера. Главные герои и номера оперного спектакля</text:p>
          </table:table-cell>
          <table:table-cell table:style-name="Таблица6.A1" table:number-columns-spanned="2" office:value-type="string">
            <text:p text:style-name="P17"><text:span text:style-name="T7"><text:s/></text:span><text:span text:style-name="T9">1 </text:span>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29</text:p>
          </table:table-cell>
          <table:table-cell table:style-name="Таблица6.A1" office:value-type="string">
            <text:p text:style-name="P51">Современные обработки классики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30</text:p>
          </table:table-cell>
          <table:table-cell table:style-name="Таблица6.A1" office:value-type="string">
            <text:p text:style-name="P51">Современные обработки классики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31</text:p>
          </table:table-cell>
          <table:table-cell table:style-name="Таблица6.A1" office:value-type="string">
            <text:p text:style-name="P51">Электронные музыкальные инструменты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32</text:p>
          </table:table-cell>
          <table:table-cell table:style-name="Таблица6.A1" office:value-type="string">
            <text:p text:style-name="P51">Весь мир звучит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office:value-type="string">
            <text:p text:style-name="P28">33</text:p>
          </table:table-cell>
          <table:table-cell table:style-name="Таблица6.A1" office:value-type="string">
            <text:p text:style-name="P51">Песня</text:p>
          </table:table-cell>
          <table:table-cell table:style-name="Таблица6.A1" table:number-columns-spanned="2" office:value-type="string">
            <text:p text:style-name="P19"><text:s/>1 </text:p>
          </table:table-cell>
          <table:covered-table-cell/>
          <table:table-cell table:style-name="Таблица6.A1" office:value-type="string">
            <text:p text:style-name="P19"><text:s/>1 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51"><text:s/>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53">ОБЩЕЕ КОЛИЧЕСТВО ЧАСОВ ПО ПРОГРАММЕ</text:p>
          </table:table-cell>
          <table:covered-table-cell/>
          <table:covered-table-cell/>
          <table:table-cell table:style-name="Таблица6.A1" office:value-type="string">
            <text:p text:style-name="P17"><text:span text:style-name="T7"><text:s/></text:span><text:span text:style-name="T9">33 </text:span></text:p>
          </table:table-cell>
          <table:table-cell table:style-name="Таблица6.A1" office:value-type="string">
            <text:p text:style-name="P19"><text:s/>2 </text:p>
          </table:table-cell>
          <table:table-cell table:style-name="Таблица6.A1" office:value-type="string">
            <text:p text:style-name="P19"><text:s/>0 </text:p>
          </table:table-cell>
          <table:table-cell table:style-name="Таблица6.A1" office:value-type="string">
            <text:p text:style-name="Standard"/>
          </table:table-cell>
        </table:table-row>
      </table:table>
      <text:p text:style-name="P44"><text:s/>2 КЛАСС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50">№ п/п </text:p>
            <text:p text:style-name="P16"/>
          </table:table-cell>
          <table:table-cell table:style-name="Таблица7.A1" table:number-rows-spanned="2" office:value-type="string">
            <text:p text:style-name="P50">Тема урока </text:p>
            <text:p text:style-name="P16"/>
          </table:table-cell>
          <table:table-cell table:style-name="Таблица7.A1" table:number-columns-spanned="4" office:value-type="string">
            <text:p text:style-name="P27">Количество часов</text:p>
          </table:table-cell>
          <table:covered-table-cell/>
          <table:covered-table-cell/>
          <table:covered-table-cell/>
          <table:table-cell table:style-name="Таблица7.A1" table:number-rows-spanned="2" office:value-type="string">
            <text:p text:style-name="P50">Дата изучения </text:p>
            <text:p text:style-name="P16"/>
          </table:table-cell>
        </table:table-row>
        <table:table-row table:style-name="Таблица7.1">
          <table:covered-table-cell/>
          <table:covered-table-cell/>
          <table:table-cell table:style-name="Таблица7.A1" table:number-columns-spanned="2" office:value-type="string">
            <text:p text:style-name="P50">Всего </text:p>
            <text:p text:style-name="P16"/>
          </table:table-cell>
          <table:covered-table-cell/>
          <table:table-cell table:style-name="Таблица7.A1" office:value-type="string">
            <text:p text:style-name="P50">Контрольные работы </text:p>
            <text:p text:style-name="P16"/>
          </table:table-cell>
          <table:table-cell table:style-name="Таблица7.A1" office:value-type="string">
            <text:p text:style-name="P50">Практические работы </text:p>
            <text:p text:style-name="P16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8">1</text:p>
          </table:table-cell>
          <table:table-cell table:style-name="Таблица7.A1" office:value-type="string">
            <text:p text:style-name="P53">Край, в котором ты живёшь</text:p>
          </table:table-cell>
          <table:table-cell table:style-name="Таблица7.A1" table:number-columns-spanned="2" office:value-type="string">
            <text:p text:style-name="P17"><text:span text:style-name="T7"><text:s/></text:span><text:span text:style-name="T9">1 </text:span>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09-03">
            <text:p text:style-name="P51">03.09.25</text:p>
          </table:table-cell>
        </table:table-row>
        <table:table-row table:style-name="Таблица7.1">
          <table:table-cell table:style-name="Таблица7.A1" office:value-type="string">
            <text:p text:style-name="P28">2</text:p>
          </table:table-cell>
          <table:table-cell table:style-name="Таблица7.A1" office:value-type="string">
            <text:p text:style-name="P51">Русский фольклор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09-10">
            <text:p text:style-name="P51">10.09.25</text:p>
          </table:table-cell>
        </table:table-row>
        <table:table-row table:style-name="Таблица7.1">
          <table:table-cell table:style-name="Таблица7.A1" office:value-type="string">
            <text:p text:style-name="P28">3</text:p>
          </table:table-cell>
          <table:table-cell table:style-name="Таблица7.A1" office:value-type="string">
            <text:p text:style-name="P51">Русские народные музыкальные инструменты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17.09.2024 </text:p>
          </table:table-cell>
        </table:table-row>
        <table:table-row table:style-name="Таблица7.1">
          <table:table-cell table:style-name="Таблица7.A1" office:value-type="string">
            <text:p text:style-name="P28">4</text:p>
          </table:table-cell>
          <table:table-cell table:style-name="Таблица7.A1" office:value-type="string">
            <text:p text:style-name="P51">Сказки, мифы и легенды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09-24">
            <text:p text:style-name="P51">24.09.25</text:p>
          </table:table-cell>
        </table:table-row>
        <table:table-row table:style-name="Таблица7.1">
          <table:table-cell table:style-name="Таблица7.A1" office:value-type="string">
            <text:p text:style-name="P28">5</text:p>
          </table:table-cell>
          <table:table-cell table:style-name="Таблица7.A1" office:value-type="string">
            <text:p text:style-name="P51">Народные праздники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01.10.2024 </text:p>
          </table:table-cell>
        </table:table-row>
        <table:table-row table:style-name="Таблица7.1">
          <table:table-cell table:style-name="Таблица7.A1" office:value-type="string">
            <text:p text:style-name="P28">6</text:p>
          </table:table-cell>
          <table:table-cell table:style-name="Таблица7.A1" office:value-type="string">
            <text:p text:style-name="P51">Фольклор народов России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10-08">
            <text:p text:style-name="P51">08.10.25</text:p>
          </table:table-cell>
        </table:table-row>
        <table:table-row table:style-name="Таблица7.1">
          <table:table-cell table:style-name="Таблица7.A1" office:value-type="string">
            <text:p text:style-name="P28">7</text:p>
          </table:table-cell>
          <table:table-cell table:style-name="Таблица7.A1" office:value-type="string">
            <text:p text:style-name="P53">профессиональных музыкантов Фольклор в творчестве </text:p>
          </table:table-cell>
          <table:table-cell table:style-name="Таблица7.A1" table:number-columns-spanned="2" office:value-type="string">
            <text:p text:style-name="P17"><text:span text:style-name="T7"><text:s/></text:span><text:span text:style-name="T9">1 </text:span>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10-15">
            <text:p text:style-name="P51">15.10.25</text:p>
          </table:table-cell>
        </table:table-row>
        <table:table-row table:style-name="Таблица7.1">
          <table:table-cell table:style-name="Таблица7.A1" office:value-type="string">
            <text:p text:style-name="P28">8</text:p>
          </table:table-cell>
          <table:table-cell table:style-name="Таблица7.A1" office:value-type="string">
            <text:p text:style-name="P51">Русские композиторы-классики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10-22">
            <text:p text:style-name="P51">22.10.25</text:p>
          </table:table-cell>
        </table:table-row>
        <table:table-row table:style-name="Таблица7.1">
          <table:table-cell table:style-name="Таблица7.A1" office:value-type="string">
            <text:p text:style-name="P28">9</text:p>
          </table:table-cell>
          <table:table-cell table:style-name="Таблица7.A1" office:value-type="string">
            <text:p text:style-name="P51">Европейские композиторы-классики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11-05">
            <text:p text:style-name="P51">05.11.25</text:p>
          </table:table-cell>
        </table:table-row>
        <table:table-row table:style-name="Таблица7.1">
          <table:table-cell table:style-name="Таблица7.A1" office:value-type="string">
            <text:p text:style-name="P28">10</text:p>
          </table:table-cell>
          <table:table-cell table:style-name="Таблица7.A1" office:value-type="string">
            <text:p text:style-name="P51">Музыкальные инструменты. Скрипка, виолончель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11-12">
            <text:p text:style-name="P51">12.11.25</text:p>
          </table:table-cell>
        </table:table-row>
        <table:table-row table:style-name="Таблица7.1">
          <table:table-cell table:style-name="Таблица7.A1" office:value-type="string">
            <text:p text:style-name="P28">11</text:p>
          </table:table-cell>
          <table:table-cell table:style-name="Таблица7.A1" office:value-type="string">
            <text:p text:style-name="P51">Вокальная музыка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11-19">
            <text:p text:style-name="P51">19.11.25</text:p>
          </table:table-cell>
        </table:table-row>
        <table:table-row table:style-name="Таблица7.1">
          <table:table-cell table:style-name="Таблица7.A1" office:value-type="string">
            <text:p text:style-name="P28">12</text:p>
          </table:table-cell>
          <table:table-cell table:style-name="Таблица7.A1" office:value-type="string">
            <text:p text:style-name="P51">Программная музыка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11-26">
            <text:p text:style-name="P51">26.11.25</text:p>
          </table:table-cell>
        </table:table-row>
        <table:table-row table:style-name="Таблица7.1">
          <table:table-cell table:style-name="Таблица7.A1" office:value-type="string">
            <text:p text:style-name="P28">13</text:p>
          </table:table-cell>
          <table:table-cell table:style-name="Таблица7.A1" office:value-type="string">
            <text:p text:style-name="P51">Симфоническая музыка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12-03">
            <text:p text:style-name="P51">03.12.25</text:p>
          </table:table-cell>
        </table:table-row>
        <table:table-row table:style-name="Таблица7.1">
          <table:table-cell table:style-name="Таблица7.A1" office:value-type="string">
            <text:p text:style-name="P28">14</text:p>
          </table:table-cell>
          <table:table-cell table:style-name="Таблица7.A1" office:value-type="string">
            <text:p text:style-name="P51">Мастерство исполнителя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12-12">
            <text:p text:style-name="P51">12.12.25</text:p>
          </table:table-cell>
        </table:table-row>
        <table:table-row table:style-name="Таблица7.1">
          <table:table-cell table:style-name="Таблица7.A1" office:value-type="string">
            <text:p text:style-name="P28">15</text:p>
          </table:table-cell>
          <table:table-cell table:style-name="Таблица7.A1" office:value-type="string">
            <text:p text:style-name="P16"><text:span text:style-name="T9">Инструментальная </text:span><text:span text:style-name="T9">музыка</text:span>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9"><text:s/>1 </text:p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12-17">
            <text:p text:style-name="P51">17.12.25</text:p>
          </table:table-cell>
        </table:table-row>
        <table:table-row table:style-name="Таблица7.1">
          <table:table-cell table:style-name="Таблица7.A1" office:value-type="string">
            <text:p text:style-name="P28">16</text:p>
          </table:table-cell>
          <table:table-cell table:style-name="Таблица7.A1" office:value-type="string">
            <text:p text:style-name="P51">Главный музыкальный символ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G3" office:value-type="date" office:date-value="2025-12-24">
            <text:p text:style-name="P51">24.12.25</text:p>
          </table:table-cell>
        </table:table-row>
        <table:table-row table:style-name="Таблица7.1">
          <table:table-cell table:style-name="Таблица7.A1" office:value-type="string">
            <text:p text:style-name="P28">17</text:p>
          </table:table-cell>
          <table:table-cell table:style-name="Таблица7.A1" office:value-type="string">
            <text:p text:style-name="P51">Красота и вдохновение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18</text:p>
          </table:table-cell>
          <table:table-cell table:style-name="Таблица7.A1" office:value-type="string">
            <text:p text:style-name="P51">Диалог культур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 text:c="2"/></text:p>
          </table:table-cell>
        </table:table-row>
        <table:table-row table:style-name="Таблица7.1">
          <table:table-cell table:style-name="Таблица7.A1" office:value-type="string">
            <text:p text:style-name="P28">19</text:p>
          </table:table-cell>
          <table:table-cell table:style-name="Таблица7.A1" office:value-type="string">
            <text:p text:style-name="P51">Диалог культур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20</text:p>
          </table:table-cell>
          <table:table-cell table:style-name="Таблица7.A1" office:value-type="string">
            <text:p text:style-name="P51">Инструментальная музыка в церкви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21</text:p>
          </table:table-cell>
          <table:table-cell table:style-name="Таблица7.A1" office:value-type="string">
            <text:p text:style-name="P51">Искусство Русской <text:soft-page-break/>православной церкви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22</text:p>
          </table:table-cell>
          <table:table-cell table:style-name="Таблица7.A1" office:value-type="string">
            <text:p text:style-name="P51">Религиозные праздники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 text:c="2"/></text:p>
          </table:table-cell>
        </table:table-row>
        <table:table-row table:style-name="Таблица7.1">
          <table:table-cell table:style-name="Таблица7.A1" office:value-type="string">
            <text:p text:style-name="P28">23</text:p>
          </table:table-cell>
          <table:table-cell table:style-name="Таблица7.A1" office:value-type="string">
            <text:p text:style-name="P53">Музыкальная сказка на сцене, на экране</text:p>
          </table:table-cell>
          <table:table-cell table:style-name="Таблица7.A1" table:number-columns-spanned="2" office:value-type="string">
            <text:p text:style-name="P17"><text:span text:style-name="T7"><text:s/></text:span><text:span text:style-name="T9">1 </text:span>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24</text:p>
          </table:table-cell>
          <table:table-cell table:style-name="Таблица7.A1" office:value-type="string">
            <text:p text:style-name="P53">Музыкальная сказка на сцене, на экране</text:p>
          </table:table-cell>
          <table:table-cell table:style-name="Таблица7.A1" table:number-columns-spanned="2" office:value-type="string">
            <text:p text:style-name="P17"><text:span text:style-name="T7"><text:s/></text:span><text:span text:style-name="T9">1 </text:span>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 text:c="2"/></text:p>
          </table:table-cell>
        </table:table-row>
        <table:table-row table:style-name="Таблица7.1">
          <table:table-cell table:style-name="Таблица7.A1" office:value-type="string">
            <text:p text:style-name="P28">25</text:p>
          </table:table-cell>
          <table:table-cell table:style-name="Таблица7.A1" office:value-type="string">
            <text:p text:style-name="P51">Театр оперы и балета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26</text:p>
          </table:table-cell>
          <table:table-cell table:style-name="Таблица7.A1" office:value-type="string">
            <text:p text:style-name="P51">Балет. Хореография – искусство танца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27</text:p>
          </table:table-cell>
          <table:table-cell table:style-name="Таблица7.A1" office:value-type="string">
            <text:p text:style-name="P53">Опера. Главные герои и номера оперного спектакля</text:p>
          </table:table-cell>
          <table:table-cell table:style-name="Таблица7.A1" table:number-columns-spanned="2" office:value-type="string">
            <text:p text:style-name="P17"><text:span text:style-name="T7"><text:s/></text:span><text:span text:style-name="T9">1 </text:span>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 text:c="2"/></text:p>
          </table:table-cell>
        </table:table-row>
        <table:table-row table:style-name="Таблица7.1">
          <table:table-cell table:style-name="Таблица7.A1" office:value-type="string">
            <text:p text:style-name="P28">28</text:p>
          </table:table-cell>
          <table:table-cell table:style-name="Таблица7.A1" office:value-type="string">
            <text:p text:style-name="P53">Опера. Главные герои и номера оперного спектакля</text:p>
          </table:table-cell>
          <table:table-cell table:style-name="Таблица7.A1" table:number-columns-spanned="2" office:value-type="string">
            <text:p text:style-name="P17"><text:span text:style-name="T7"><text:s/></text:span><text:span text:style-name="T9">1 </text:span>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 text:c="2"/></text:p>
          </table:table-cell>
        </table:table-row>
        <table:table-row table:style-name="Таблица7.1">
          <table:table-cell table:style-name="Таблица7.A1" office:value-type="string">
            <text:p text:style-name="P28">29</text:p>
          </table:table-cell>
          <table:table-cell table:style-name="Таблица7.A1" office:value-type="string">
            <text:p text:style-name="P51">Сюжет музыкального спектакля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30</text:p>
          </table:table-cell>
          <table:table-cell table:style-name="Таблица7.A1" office:value-type="string">
            <text:p text:style-name="P51">Оперетта, мюзикл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31</text:p>
          </table:table-cell>
          <table:table-cell table:style-name="Таблица7.A1" office:value-type="string">
            <text:p text:style-name="P51">Современные обработки классической музыки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32</text:p>
          </table:table-cell>
          <table:table-cell table:style-name="Таблица7.A1" office:value-type="string">
            <text:p text:style-name="P51">Джаз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33</text:p>
          </table:table-cell>
          <table:table-cell table:style-name="Таблица7.A1" office:value-type="string">
            <text:p text:style-name="P51">Исполнители современной музыки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9"><text:s/>0 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office:value-type="string">
            <text:p text:style-name="P28">34</text:p>
          </table:table-cell>
          <table:table-cell table:style-name="Таблица7.A1" office:value-type="string">
            <text:p text:style-name="P51">Электронные музыкальные инструменты</text:p>
          </table:table-cell>
          <table:table-cell table:style-name="Таблица7.A1" table:number-columns-spanned="2" office:value-type="string">
            <text:p text:style-name="P19"><text:s/>1 </text:p>
          </table:table-cell>
          <table:covered-table-cell/>
          <table:table-cell table:style-name="Таблица7.A1" office:value-type="string">
            <text:p text:style-name="P19"><text:s/>1 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51"><text:s/>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53">ОБЩЕЕ КОЛИЧЕСТВО ЧАСОВ ПО ПРОГРАММЕ</text:p>
          </table:table-cell>
          <table:covered-table-cell/>
          <table:covered-table-cell/>
          <table:table-cell table:style-name="Таблица7.A1" office:value-type="string">
            <text:p text:style-name="P17"><text:span text:style-name="T7"><text:s/></text:span><text:span text:style-name="T9">34 </text:span></text:p>
          </table:table-cell>
          <table:table-cell table:style-name="Таблица7.A1" office:value-type="string">
            <text:p text:style-name="P19"><text:s/>2 </text:p>
          </table:table-cell>
          <table:table-cell table:style-name="Таблица7.A1" office:value-type="string">
            <text:p text:style-name="P19"><text:s/>0 </text:p>
          </table:table-cell>
          <table:table-cell table:style-name="Таблица7.A1" office:value-type="string">
            <text:p text:style-name="Standard"/>
          </table:table-cell>
        </table:table-row>
      </table:table>
      <text:p text:style-name="P45"><text:s/>3 КЛАСС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50">№ п/п </text:p>
            <text:p text:style-name="P16"/>
          </table:table-cell>
          <table:table-cell table:style-name="Таблица8.A1" table:number-rows-spanned="2" office:value-type="string">
            <text:p text:style-name="P50">Тема урока </text:p>
            <text:p text:style-name="P16"/>
          </table:table-cell>
          <table:table-cell table:style-name="Таблица8.A1" table:number-columns-spanned="3" office:value-type="string">
            <text:p text:style-name="P27">Количество часов</text:p>
          </table:table-cell>
          <table:covered-table-cell/>
          <table:covered-table-cell/>
          <table:table-cell table:style-name="Таблица8.A1" table:number-rows-spanned="2" office:value-type="string">
            <text:p text:style-name="P50">Дата изучения </text:p>
            <text:p text:style-name="P16"/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50">Всего </text:p>
            <text:p text:style-name="P16"/>
          </table:table-cell>
          <table:table-cell table:style-name="Таблица8.A1" office:value-type="string">
            <text:p text:style-name="P50">Контрольные работы </text:p>
            <text:p text:style-name="P16"/>
          </table:table-cell>
          <table:table-cell table:style-name="Таблица8.A1" office:value-type="string">
            <text:p text:style-name="P50">Практические работы </text:p>
            <text:p text:style-name="P16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28">1</text:p>
          </table:table-cell>
          <table:table-cell table:style-name="Таблица8.A1" office:value-type="string">
            <text:p text:style-name="P53">Край, в котором ты живёшь</text:p>
          </table:table-cell>
          <table:table-cell table:style-name="Таблица8.A1" office:value-type="string">
            <text:p text:style-name="P17"><text:span text:style-name="T7"><text:s/></text:span><text:span text:style-name="T9">1 </text:span>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09-03">
            <text:p text:style-name="P51">03.09.25</text:p>
          </table:table-cell>
        </table:table-row>
        <table:table-row table:style-name="Таблица8.1">
          <table:table-cell table:style-name="Таблица8.A1" office:value-type="string">
            <text:p text:style-name="P28">2</text:p>
          </table:table-cell>
          <table:table-cell table:style-name="Таблица8.A1" office:value-type="string">
            <text:p text:style-name="P51">Русский фольклор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09-10">
            <text:p text:style-name="P51">10.09.25</text:p>
          </table:table-cell>
        </table:table-row>
        <table:table-row table:style-name="Таблица8.1">
          <table:table-cell table:style-name="Таблица8.A1" office:value-type="string">
            <text:p text:style-name="P28">3</text:p>
          </table:table-cell>
          <table:table-cell table:style-name="Таблица8.A1" office:value-type="string">
            <text:p text:style-name="P53">Русские народные музыкальные инструменты и народные песни</text:p>
          </table:table-cell>
          <table:table-cell table:style-name="Таблица8.A1" office:value-type="string">
            <text:p text:style-name="P17"><text:span text:style-name="T7"><text:s/></text:span><text:span text:style-name="T9">1 </text:span>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09-17">
            <text:p text:style-name="P51">17.09.25</text:p>
          </table:table-cell>
        </table:table-row>
        <table:table-row table:style-name="Таблица8.1">
          <table:table-cell table:style-name="Таблица8.A1" office:value-type="string">
            <text:p text:style-name="P28">4</text:p>
          </table:table-cell>
          <table:table-cell table:style-name="Таблица8.A1" office:value-type="string">
            <text:p text:style-name="P51">Жанры музыкального фольклора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09-24">
            <text:p text:style-name="P51">24.09.25</text:p>
          </table:table-cell>
        </table:table-row>
        <table:table-row table:style-name="Таблица8.1">
          <table:table-cell table:style-name="Таблица8.A1" office:value-type="string">
            <text:p text:style-name="P28">5</text:p>
          </table:table-cell>
          <table:table-cell table:style-name="Таблица8.A1" office:value-type="string">
            <text:p text:style-name="P51">Фольклор народов России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0-01">
            <text:p text:style-name="P51">01.10.25</text:p>
          </table:table-cell>
        </table:table-row>
        <table:table-row table:style-name="Таблица8.1">
          <table:table-cell table:style-name="Таблица8.A1" office:value-type="string">
            <text:p text:style-name="P28">6</text:p>
          </table:table-cell>
          <table:table-cell table:style-name="Таблица8.A1" office:value-type="string">
            <text:p text:style-name="P53">Фольклор в творчестве профессиональных музыкантов</text:p>
          </table:table-cell>
          <table:table-cell table:style-name="Таблица8.A1" office:value-type="string">
            <text:p text:style-name="P17"><text:span text:style-name="T7"><text:s/></text:span><text:span text:style-name="T9">1 </text:span>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0-08">
            <text:p text:style-name="P51">08.10.25</text:p>
          </table:table-cell>
        </table:table-row>
        <table:table-row table:style-name="Таблица8.1">
          <table:table-cell table:style-name="Таблица8.A1" office:value-type="string">
            <text:p text:style-name="P28">7</text:p>
          </table:table-cell>
          <table:table-cell table:style-name="Таблица8.A1" office:value-type="string">
            <text:p text:style-name="P51">Композитор – исполнитель – слушатель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0-15">
            <text:p text:style-name="P51">15.10.25</text:p>
          </table:table-cell>
        </table:table-row>
        <table:table-row table:style-name="Таблица8.1">
          <table:table-cell table:style-name="Таблица8.A1" office:value-type="string">
            <text:p text:style-name="P28">8</text:p>
          </table:table-cell>
          <table:table-cell table:style-name="Таблица8.A1" office:value-type="string">
            <text:p text:style-name="P51">Композиторы – детям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0-22">
            <text:p text:style-name="P51">22.10.25</text:p>
          </table:table-cell>
        </table:table-row>
        <table:table-row table:style-name="Таблица8.1">
          <table:table-cell table:style-name="Таблица8.A1" office:value-type="string">
            <text:p text:style-name="P28">9</text:p>
          </table:table-cell>
          <table:table-cell table:style-name="Таблица8.A1" office:value-type="string">
            <text:p text:style-name="P51">Музыкальные инструменты. Фортепиано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1-05">
            <text:p text:style-name="P51">05.11.25</text:p>
          </table:table-cell>
        </table:table-row>
        <table:table-row table:style-name="Таблица8.1">
          <table:table-cell table:style-name="Таблица8.A1" office:value-type="string">
            <text:p text:style-name="P28">10</text:p>
          </table:table-cell>
          <table:table-cell table:style-name="Таблица8.A1" office:value-type="string">
            <text:p text:style-name="P51">Вокальная музыка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1-12">
            <text:p text:style-name="P51">12.11.25</text:p>
          </table:table-cell>
        </table:table-row>
        <table:table-row table:style-name="Таблица8.1">
          <table:table-cell table:style-name="Таблица8.A1" office:value-type="string">
            <text:p text:style-name="P28">11</text:p>
          </table:table-cell>
          <table:table-cell table:style-name="Таблица8.A1" office:value-type="string">
            <text:p text:style-name="P51">Инструментальная музыка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1-19">
            <text:p text:style-name="P51">19.11.25</text:p>
          </table:table-cell>
        </table:table-row>
        <table:table-row table:style-name="Таблица8.1">
          <table:table-cell table:style-name="Таблица8.A1" office:value-type="string">
            <text:p text:style-name="P28">12</text:p>
          </table:table-cell>
          <table:table-cell table:style-name="Таблица8.A1" office:value-type="string">
            <text:p text:style-name="P51">Русские композиторы-классики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1-26">
            <text:p text:style-name="P51">26.11.25</text:p>
          </table:table-cell>
        </table:table-row>
        <table:table-row table:style-name="Таблица8.1">
          <table:table-cell table:style-name="Таблица8.A1" office:value-type="string">
            <text:p text:style-name="P28">13</text:p>
          </table:table-cell>
          <table:table-cell table:style-name="Таблица8.A1" office:value-type="string">
            <text:p text:style-name="P51">Европейские композиторы-классики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2-03">
            <text:p text:style-name="P51">03.12.25</text:p>
          </table:table-cell>
        </table:table-row>
        <table:table-row table:style-name="Таблица8.1">
          <table:table-cell table:style-name="Таблица8.A1" office:value-type="string">
            <text:p text:style-name="P28">14</text:p>
          </table:table-cell>
          <table:table-cell table:style-name="Таблица8.A1" office:value-type="string">
            <text:p text:style-name="P51">Мастерство исполнителя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2-10">
            <text:p text:style-name="P51">10.12.25</text:p>
          </table:table-cell>
        </table:table-row>
        <table:table-row table:style-name="Таблица8.1">
          <table:table-cell table:style-name="Таблица8.A1" office:value-type="string">
            <text:p text:style-name="P28">15</text:p>
          </table:table-cell>
          <table:table-cell table:style-name="Таблица8.A1" office:value-type="string">
            <text:p text:style-name="P51">Музыкальные пейзажи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2-17">
            <text:p text:style-name="P51">17.12.25</text:p>
          </table:table-cell>
        </table:table-row>
        <table:table-row table:style-name="Таблица8.1">
          <table:table-cell table:style-name="Таблица8.A1" office:value-type="string">
            <text:p text:style-name="P28">16</text:p>
          </table:table-cell>
          <table:table-cell table:style-name="Таблица8.A1" office:value-type="string">
            <text:p text:style-name="P51">Танцы, игры и веселье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F3" office:value-type="date" office:date-value="2025-12-24">
            <text:p text:style-name="P51">24.12.25</text:p>
          </table:table-cell>
        </table:table-row>
        <table:table-row table:style-name="Таблица8.1">
          <table:table-cell table:style-name="Таблица8.A1" office:value-type="string">
            <text:p text:style-name="P28">17</text:p>
          </table:table-cell>
          <table:table-cell table:style-name="Таблица8.A1" office:value-type="string">
            <text:p text:style-name="P53">[Музыка на войне, музыка о войне</text:p>
          </table:table-cell>
          <table:table-cell table:style-name="Таблица8.A1" office:value-type="string">
            <text:p text:style-name="P17"><text:span text:style-name="T7"><text:s/></text:span><text:span text:style-name="T9">1 </text:span>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able:table-row table:style-name="Таблица8.1">
          <table:table-cell table:style-name="Таблица8.A1" office:value-type="string">
            <text:p text:style-name="P28">18</text:p>
          </table:table-cell>
          <table:table-cell table:style-name="Таблица8.A1" office:value-type="string">
            <text:p text:style-name="P53">Фольклор других народов и стран в музыке отечественных и зарубежных композиторов</text:p>
          </table:table-cell>
          <table:table-cell table:style-name="Таблица8.A1" office:value-type="string">
            <text:p text:style-name="P17"><text:span text:style-name="T7"><text:s/></text:span><text:span text:style-name="T9">1 </text:span>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/></text:p>
          </table:table-cell>
        </table:table-row>
        <table:table-row table:style-name="Таблица8.1">
          <table:table-cell table:style-name="Таблица8.A1" office:value-type="string">
            <text:p text:style-name="P28">19</text:p>
          </table:table-cell>
          <table:table-cell table:style-name="Таблица8.A1" office:value-type="string">
            <text:p text:style-name="P53">Фольклор других народов и стран в музыке отечественных и зарубежных композиторов</text:p>
          </table:table-cell>
          <table:table-cell table:style-name="Таблица8.A1" office:value-type="string">
            <text:p text:style-name="P17"><text:span text:style-name="T7"><text:s/></text:span><text:span text:style-name="T9">1 </text:span>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/></text:p>
          </table:table-cell>
        </table:table-row>
        <table:table-row table:style-name="Таблица8.1">
          <table:table-cell table:style-name="Таблица8.A1" office:value-type="string">
            <text:p text:style-name="P28">20</text:p>
          </table:table-cell>
          <table:table-cell table:style-name="Таблица8.A1" office:value-type="string">
            <text:p text:style-name="P53">Образы других культур в музыке русских композиторов</text:p>
          </table:table-cell>
          <table:table-cell table:style-name="Таблица8.A1" office:value-type="string">
            <text:p text:style-name="P17"><text:span text:style-name="T7"><text:s/></text:span><text:span text:style-name="T9">1 </text:span>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/></text:p>
          </table:table-cell>
        </table:table-row>
        <table:table-row table:style-name="Таблица8.1">
          <table:table-cell table:style-name="Таблица8.A1" office:value-type="string">
            <text:p text:style-name="P28">21</text:p>
          </table:table-cell>
          <table:table-cell table:style-name="Таблица8.A1" office:value-type="string">
            <text:p text:style-name="P53">Русские музыкальные цитаты в творчестве зарубежных композиторов</text:p>
          </table:table-cell>
          <table:table-cell table:style-name="Таблица8.A1" office:value-type="string">
            <text:p text:style-name="P17"><text:span text:style-name="T7"><text:s/></text:span><text:span text:style-name="T9">1 </text:span>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/></text:p>
          </table:table-cell>
        </table:table-row>
        <table:table-row table:style-name="Таблица8.1">
          <table:table-cell table:style-name="Таблица8.A1" office:value-type="string">
            <text:p text:style-name="P28">22</text:p>
          </table:table-cell>
          <table:table-cell table:style-name="Таблица8.A1" office:value-type="string">
            <text:p text:style-name="P51">[Религиозные праздники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8">23</text:p>
          </table:table-cell>
          <table:table-cell table:style-name="Таблица8.A1" office:value-type="string">
            <text:p text:style-name="P51">Троица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able:table-row table:style-name="Таблица8.1">
          <table:table-cell table:style-name="Таблица8.A1" office:value-type="string">
            <text:p text:style-name="P28">24</text:p>
          </table:table-cell>
          <table:table-cell table:style-name="Таблица8.A1" office:value-type="string">
            <text:p text:style-name="P53">Патриотическая и народная тема в театре и кино</text:p>
          </table:table-cell>
          <table:table-cell table:style-name="Таблица8.A1" office:value-type="string">
            <text:p text:style-name="P17"><text:span text:style-name="T7"><text:s/></text:span><text:span text:style-name="T9">1 </text:span>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able:table-row table:style-name="Таблица8.1">
          <table:table-cell table:style-name="Таблица8.A1" office:value-type="string">
            <text:p text:style-name="P28">25</text:p>
          </table:table-cell>
          <table:table-cell table:style-name="Таблица8.A1" office:value-type="string">
            <text:p text:style-name="P53">Патриотическая и народная тема в театре и кино</text:p>
          </table:table-cell>
          <table:table-cell table:style-name="Таблица8.A1" office:value-type="string">
            <text:p text:style-name="P17"><text:span text:style-name="T7"><text:s/></text:span><text:span text:style-name="T9">1 </text:span>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able:table-row table:style-name="Таблица8.1">
          <table:table-cell table:style-name="Таблица8.A1" office:value-type="string">
            <text:p text:style-name="P28">26</text:p>
          </table:table-cell>
          <table:table-cell table:style-name="Таблица8.A1" office:value-type="string">
            <text:p text:style-name="P51">Сюжет музыкального спектакля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able:table-row table:style-name="Таблица8.1">
          <table:table-cell table:style-name="Таблица8.A1" office:value-type="string">
            <text:p text:style-name="P28">27</text:p>
          </table:table-cell>
          <table:table-cell table:style-name="Таблица8.A1" office:value-type="string">
            <text:p text:style-name="P51">Сюжет музыкального спектакля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able:table-row table:style-name="Таблица8.1">
          <table:table-cell table:style-name="Таблица8.A1" office:value-type="string">
            <text:p text:style-name="P28">28</text:p>
          </table:table-cell>
          <table:table-cell table:style-name="Таблица8.A1" office:value-type="string">
            <text:p text:style-name="P51">Кто создаёт музыкальный спектакль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able:table-row table:style-name="Таблица8.1">
          <table:table-cell table:style-name="Таблица8.A1" office:value-type="string">
            <text:p text:style-name="P28">29</text:p>
          </table:table-cell>
          <table:table-cell table:style-name="Таблица8.A1" office:value-type="string">
            <text:p text:style-name="P51">Исполнители современной музыки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able:table-row table:style-name="Таблица8.1">
          <table:table-cell table:style-name="Таблица8.A1" office:value-type="string">
            <text:p text:style-name="P28">30</text:p>
          </table:table-cell>
          <table:table-cell table:style-name="Таблица8.A1" office:value-type="string">
            <text:p text:style-name="P51">Исполнители современной музыки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able:table-row table:style-name="Таблица8.1">
          <table:table-cell table:style-name="Таблица8.A1" office:value-type="string">
            <text:p text:style-name="P28">31</text:p>
          </table:table-cell>
          <table:table-cell table:style-name="Таблица8.A1" office:value-type="string">
            <text:p text:style-name="P51">Особенности джаза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able:table-row table:style-name="Таблица8.1">
          <table:table-cell table:style-name="Таблица8.A1" office:value-type="string">
            <text:p text:style-name="P28">32</text:p>
          </table:table-cell>
          <table:table-cell table:style-name="Таблица8.A1" office:value-type="string">
            <text:p text:style-name="P51">Электронные музыкальные инструменты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 text:c="2"/></text:p>
          </table:table-cell>
        </table:table-row>
        <table:table-row table:style-name="Таблица8.1">
          <table:table-cell table:style-name="Таблица8.A1" office:value-type="string">
            <text:p text:style-name="P28">33</text:p>
          </table:table-cell>
          <table:table-cell table:style-name="Таблица8.A1" office:value-type="string">
            <text:p text:style-name="P51">Интонация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51"><text:s/></text:p>
          </table:table-cell>
        </table:table-row>
        <table:table-row table:style-name="Таблица8.1">
          <table:table-cell table:style-name="Таблица8.A1" office:value-type="string">
            <text:p text:style-name="P28">34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9"><text:s/>1 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6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53">ОБЩЕЕ КОЛИЧЕСТВО ЧАСОВ ПО ПРОГРАММЕ</text:p>
          </table:table-cell>
          <table:covered-table-cell/>
          <table:table-cell table:style-name="Таблица8.A1" office:value-type="string">
            <text:p text:style-name="P17"><text:span text:style-name="T7"><text:s/></text:span><text:span text:style-name="T9">34 </text:span></text:p>
          </table:table-cell>
          <table:table-cell table:style-name="Таблица8.A1" office:value-type="string">
            <text:p text:style-name="P19"><text:s/>2 </text:p>
          </table:table-cell>
          <table:table-cell table:style-name="Таблица8.A1" office:value-type="string">
            <text:p text:style-name="P19"><text:s/>0 </text:p>
          </table:table-cell>
          <table:table-cell table:style-name="Таблица8.A1" office:value-type="string">
            <text:p text:style-name="Standard"/>
          </table:table-cell>
        </table:table-row>
      </table:table>
      <text:p text:style-name="P46"><text:s/>4 КЛАСС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50">№ п/п </text:p>
            <text:p text:style-name="P16"/>
          </table:table-cell>
          <table:table-cell table:style-name="Таблица9.A1" table:number-rows-spanned="2" office:value-type="string">
            <text:p text:style-name="P50">Тема урока </text:p>
            <text:p text:style-name="P16"/>
          </table:table-cell>
          <table:table-cell table:style-name="Таблица9.A1" table:number-columns-spanned="3" office:value-type="string">
            <text:p text:style-name="P27">Количество часов</text:p>
          </table:table-cell>
          <table:covered-table-cell/>
          <table:covered-table-cell/>
          <table:table-cell table:style-name="Таблица9.A1" table:number-rows-spanned="2" office:value-type="string">
            <text:p text:style-name="P50">Дата изучения </text:p>
            <text:p text:style-name="P16"/>
          </table:table-cell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50">Всего </text:p>
            <text:p text:style-name="P16"/>
          </table:table-cell>
          <table:table-cell table:style-name="Таблица9.A1" office:value-type="string">
            <text:p text:style-name="P50">Контрольные работы </text:p>
            <text:p text:style-name="P16"/>
          </table:table-cell>
          <table:table-cell table:style-name="Таблица9.A1" office:value-type="string">
            <text:p text:style-name="P50">Практические работы </text:p>
            <text:p text:style-name="P16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1</text:p>
          </table:table-cell>
          <table:table-cell table:style-name="Таблица9.A1" office:value-type="string">
            <text:p text:style-name="P53">Край, в котором ты живёшь</text:p>
          </table:table-cell>
          <table:table-cell table:style-name="Таблица9.A1" office:value-type="string">
            <text:p text:style-name="P17"><text:span text:style-name="T7"><text:s/></text:span><text:span text:style-name="T9">1 </text:span>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09-03">
            <text:p text:style-name="P51">03.09.25</text:p>
          </table:table-cell>
        </table:table-row>
        <table:table-row table:style-name="Таблица9.1">
          <table:table-cell table:style-name="Таблица9.A1" office:value-type="string">
            <text:p text:style-name="P28">2</text:p>
          </table:table-cell>
          <table:table-cell table:style-name="Таблица9.A1" office:value-type="string">
            <text:p text:style-name="P51">Первые артисты, народный театр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09-10">
            <text:p text:style-name="P51">10.09.25</text:p>
          </table:table-cell>
        </table:table-row>
        <table:table-row table:style-name="Таблица9.1">
          <table:table-cell table:style-name="Таблица9.A1" office:value-type="string">
            <text:p text:style-name="P28">3</text:p>
          </table:table-cell>
          <table:table-cell table:style-name="Таблица9.A1" office:value-type="string">
            <text:p text:style-name="P51">Русские народные музыкальные инструменты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09-17">
            <text:p text:style-name="P51">17.09.25</text:p>
          </table:table-cell>
        </table:table-row>
        <table:table-row table:style-name="Таблица9.1">
          <table:table-cell table:style-name="Таблица9.A1" office:value-type="string">
            <text:p text:style-name="P28">4</text:p>
          </table:table-cell>
          <table:table-cell table:style-name="Таблица9.A1" office:value-type="string">
            <text:p text:style-name="P51">Жанры музыкального фольклора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09-24">
            <text:p text:style-name="P51">24.09.25</text:p>
          </table:table-cell>
        </table:table-row>
        <table:table-row table:style-name="Таблица9.1">
          <table:table-cell table:style-name="Таблица9.A1" office:value-type="string">
            <text:p text:style-name="P28">5</text:p>
          </table:table-cell>
          <table:table-cell table:style-name="Таблица9.A1" office:value-type="string">
            <text:p text:style-name="P51">Фольклор народов России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0-01">
            <text:p text:style-name="P51">01.10.25</text:p>
          </table:table-cell>
        </table:table-row>
        <table:table-row table:style-name="Таблица9.1">
          <table:table-cell table:style-name="Таблица9.A1" office:value-type="string">
            <text:p text:style-name="P28">6</text:p>
          </table:table-cell>
          <table:table-cell table:style-name="Таблица9.A1" office:value-type="string">
            <text:p text:style-name="P53">Фольклор в творчестве профессиональных музыкантов</text:p>
          </table:table-cell>
          <table:table-cell table:style-name="Таблица9.A1" office:value-type="string">
            <text:p text:style-name="P17"><text:span text:style-name="T7"><text:s/></text:span><text:span text:style-name="T9">1 </text:span>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0-08">
            <text:p text:style-name="P51">08.10.25</text:p>
          </table:table-cell>
        </table:table-row>
        <table:table-row table:style-name="Таблица9.1">
          <table:table-cell table:style-name="Таблица9.A1" office:value-type="string">
            <text:p text:style-name="P28">7</text:p>
          </table:table-cell>
          <table:table-cell table:style-name="Таблица9.A1" office:value-type="string">
            <text:p text:style-name="P53">Фольклор в творчестве профессиональных музыкантов</text:p>
          </table:table-cell>
          <table:table-cell table:style-name="Таблица9.A1" office:value-type="string">
            <text:p text:style-name="P17"><text:span text:style-name="T7"><text:s/></text:span><text:span text:style-name="T9">1 </text:span>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0-15">
            <text:p text:style-name="P51">15.10.25</text:p>
          </table:table-cell>
        </table:table-row>
        <table:table-row table:style-name="Таблица9.1">
          <table:table-cell table:style-name="Таблица9.A1" office:value-type="string">
            <text:p text:style-name="P28">8</text:p>
          </table:table-cell>
          <table:table-cell table:style-name="Таблица9.A1" office:value-type="string">
            <text:p text:style-name="P51"><text:bookmark-start text:name="_GoBack"/>Композиторы – детям<text:bookmark-end text:name="_GoBack"/>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0-22">
            <text:p text:style-name="P51">22.10.25</text:p>
          </table:table-cell>
        </table:table-row>
        <table:table-row table:style-name="Таблица9.1">
          <table:table-cell table:style-name="Таблица9.A1" office:value-type="string">
            <text:p text:style-name="P28">9</text:p>
          </table:table-cell>
          <table:table-cell table:style-name="Таблица9.A1" office:value-type="string">
            <text:p text:style-name="P51">Оркестр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1-05">
            <text:p text:style-name="P51">05.11.25</text:p>
          </table:table-cell>
        </table:table-row>
        <table:table-row table:style-name="Таблица9.1">
          <table:table-cell table:style-name="Таблица9.A1" office:value-type="string">
            <text:p text:style-name="P28">10</text:p>
          </table:table-cell>
          <table:table-cell table:style-name="Таблица9.A1" office:value-type="string">
            <text:p text:style-name="P51">Вокальная музыка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1-12">
            <text:p text:style-name="P51">12.11.25</text:p>
          </table:table-cell>
        </table:table-row>
        <table:table-row table:style-name="Таблица9.1">
          <table:table-cell table:style-name="Таблица9.A1" office:value-type="string">
            <text:p text:style-name="P28">11</text:p>
          </table:table-cell>
          <table:table-cell table:style-name="Таблица9.A1" office:value-type="string">
            <text:p text:style-name="P51">Инструментальная музыка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1-29">
            <text:p text:style-name="P51">29.11.25</text:p>
          </table:table-cell>
        </table:table-row>
        <table:table-row table:style-name="Таблица9.1">
          <table:table-cell table:style-name="Таблица9.A1" office:value-type="string">
            <text:p text:style-name="P28">12</text:p>
          </table:table-cell>
          <table:table-cell table:style-name="Таблица9.A1" office:value-type="string">
            <text:p text:style-name="P51">Программная музыка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1-26">
            <text:p text:style-name="P51">26.11.25</text:p>
          </table:table-cell>
        </table:table-row>
        <table:table-row table:style-name="Таблица9.1">
          <table:table-cell table:style-name="Таблица9.A1" office:value-type="string">
            <text:p text:style-name="P28">13</text:p>
          </table:table-cell>
          <table:table-cell table:style-name="Таблица9.A1" office:value-type="string">
            <text:p text:style-name="P51">Симфоническая музыка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2-03">
            <text:p text:style-name="P51">03.12.25</text:p>
          </table:table-cell>
        </table:table-row>
        <table:table-row table:style-name="Таблица9.1">
          <table:table-cell table:style-name="Таблица9.A1" office:value-type="string">
            <text:p text:style-name="P28">14</text:p>
          </table:table-cell>
          <table:table-cell table:style-name="Таблица9.A1" office:value-type="string">
            <text:p text:style-name="P51">Русские композиторы-классики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2-10">
            <text:p text:style-name="P51">10.12.25</text:p>
          </table:table-cell>
        </table:table-row>
        <table:table-row table:style-name="Таблица9.1">
          <table:table-cell table:style-name="Таблица9.A1" office:value-type="string">
            <text:p text:style-name="P28">15</text:p>
          </table:table-cell>
          <table:table-cell table:style-name="Таблица9.A1" office:value-type="string">
            <text:p text:style-name="P51">Европейские композиторы-классики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2-17">
            <text:p text:style-name="P51">17.12.25</text:p>
          </table:table-cell>
        </table:table-row>
        <table:table-row table:style-name="Таблица9.1">
          <table:table-cell table:style-name="Таблица9.A1" office:value-type="string">
            <text:p text:style-name="P28">16</text:p>
          </table:table-cell>
          <table:table-cell table:style-name="Таблица9.A1" office:value-type="string">
            <text:p text:style-name="P51">Мастерство исполнителя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F3" office:value-type="date" office:date-value="2025-12-24">
            <text:p text:style-name="P51">24.12.25</text:p>
          </table:table-cell>
        </table:table-row>
        <table:table-row table:style-name="Таблица9.1">
          <table:table-cell table:style-name="Таблица9.A1" office:value-type="string">
            <text:p text:style-name="P28">17</text:p>
          </table:table-cell>
          <table:table-cell table:style-name="Таблица9.A1" office:value-type="string">
            <text:p text:style-name="P51">Искусство времени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office:value-type="string">
            <text:p text:style-name="P28">18</text:p>
          </table:table-cell>
          <table:table-cell table:style-name="Таблица9.A1" office:value-type="string">
            <text:p text:style-name="P51">Музыка стран ближнего зарубежья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office:value-type="string">
            <text:p text:style-name="P28">19</text:p>
          </table:table-cell>
          <table:table-cell table:style-name="Таблица9.A1" office:value-type="string">
            <text:p text:style-name="P51">Музыка стран ближнего зарубежья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office:value-type="string">
            <text:p text:style-name="P28">20</text:p>
          </table:table-cell>
          <table:table-cell table:style-name="Таблица9.A1" office:value-type="string">
            <text:p text:style-name="P51">Музыка стран дальнего зарубежья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 text:c="2"/></text:p>
          </table:table-cell>
        </table:table-row>
        <table:table-row table:style-name="Таблица9.1">
          <table:table-cell table:style-name="Таблица9.A1" office:value-type="string">
            <text:p text:style-name="P28">21</text:p>
          </table:table-cell>
          <table:table-cell table:style-name="Таблица9.A1" office:value-type="string">
            <text:p text:style-name="P51">Музыка стран дальнего зарубежья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office:value-type="string">
            <text:p text:style-name="P28">22</text:p>
          </table:table-cell>
          <table:table-cell table:style-name="Таблица9.A1" office:value-type="string">
            <text:p text:style-name="P51">Религиозные праздники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office:value-type="string">
            <text:p text:style-name="P28">23</text:p>
          </table:table-cell>
          <table:table-cell table:style-name="Таблица9.A1" office:value-type="string">
            <text:p text:style-name="P53">Музыкальная сказка на сцене, на экране</text:p>
          </table:table-cell>
          <table:table-cell table:style-name="Таблица9.A1" office:value-type="string">
            <text:p text:style-name="P17"><text:span text:style-name="T7"><text:s/></text:span><text:span text:style-name="T9">1 </text:span></text:p>
          </table:table-cell>
          <table:table-cell table:style-name="Таблица9.A1" office:value-type="string">
            <text:p text:style-name="P19"><text:s/>0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office:value-type="string">
            <text:p text:style-name="P28">24</text:p>
          </table:table-cell>
          <table:table-cell table:style-name="Таблица9.A1" office:value-type="string">
            <text:p text:style-name="P51">Театр оперы и балета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office:value-type="string">
            <text:p text:style-name="P28">25</text:p>
          </table:table-cell>
          <table:table-cell table:style-name="Таблица9.A1" office:value-type="string">
            <text:p text:style-name="P51">Балет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8">26</text:p>
          </table:table-cell>
          <table:table-cell table:style-name="Таблица9.A1" office:value-type="string">
            <text:p text:style-name="P51">Балет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 text:c="2"/></text:p>
          </table:table-cell>
        </table:table-row>
        <table:table-row table:style-name="Таблица9.1">
          <table:table-cell table:style-name="Таблица9.A1" office:value-type="string">
            <text:p text:style-name="P28">27</text:p>
          </table:table-cell>
          <table:table-cell table:style-name="Таблица9.A1" office:value-type="string">
            <text:p text:style-name="P53">Опера. Главные герои и номера оперного спектакля</text:p>
          </table:table-cell>
          <table:table-cell table:style-name="Таблица9.A1" office:value-type="string">
            <text:p text:style-name="P17"><text:span text:style-name="T7"><text:s/></text:span><text:span text:style-name="T9">1 </text:span>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office:value-type="string">
            <text:p text:style-name="P28">28</text:p>
          </table:table-cell>
          <table:table-cell table:style-name="Таблица9.A1" office:value-type="string">
            <text:p text:style-name="P53">Опера. Главные герои и номера оперного спектакля</text:p>
          </table:table-cell>
          <table:table-cell table:style-name="Таблица9.A1" office:value-type="string">
            <text:p text:style-name="P17"><text:span text:style-name="T7"><text:s/></text:span><text:span text:style-name="T9">1 </text:span>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office:value-type="string">
            <text:p text:style-name="P28">29</text:p>
          </table:table-cell>
          <table:table-cell table:style-name="Таблица9.A1" office:value-type="string">
            <text:p text:style-name="P53">Патриотическая и народная тема в театре и кино</text:p>
          </table:table-cell>
          <table:table-cell table:style-name="Таблица9.A1" office:value-type="string">
            <text:p text:style-name="P17"><text:span text:style-name="T7"><text:s/></text:span><text:span text:style-name="T9">1 </text:span>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 text:c="2"/></text:p>
          </table:table-cell>
        </table:table-row>
        <table:table-row table:style-name="Таблица9.1">
          <table:table-cell table:style-name="Таблица9.A1" office:value-type="string">
            <text:p text:style-name="P28">30</text:p>
          </table:table-cell>
          <table:table-cell table:style-name="Таблица9.A1" office:value-type="string">
            <text:p text:style-name="P51">Современные обработки классической музыки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 text:c="2"/></text:p>
          </table:table-cell>
        </table:table-row>
        <table:table-row table:style-name="Таблица9.1">
          <table:table-cell table:style-name="Таблица9.A1" office:value-type="string">
            <text:p text:style-name="P28">31</text:p>
          </table:table-cell>
          <table:table-cell table:style-name="Таблица9.A1" office:value-type="string">
            <text:p text:style-name="P51">Современные обработки классической музыки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 text:c="2"/></text:p>
          </table:table-cell>
        </table:table-row>
        <table:table-row table:style-name="Таблица9.1">
          <table:table-cell table:style-name="Таблица9.A1" office:value-type="string">
            <text:p text:style-name="P28">32</text:p>
          </table:table-cell>
          <table:table-cell table:style-name="Таблица9.A1" office:value-type="string">
            <text:p text:style-name="P51">Джаз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office:value-type="string">
            <text:p text:style-name="P28">33</text:p>
          </table:table-cell>
          <table:table-cell table:style-name="Таблица9.A1" office:value-type="string">
            <text:p text:style-name="P51">Интонация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office:value-type="string">
            <text:p text:style-name="P28">34</text:p>
          </table:table-cell>
          <table:table-cell table:style-name="Таблица9.A1" office:value-type="string">
            <text:p text:style-name="P51">Музыкальный язык</text:p>
          </table:table-cell>
          <table:table-cell table:style-name="Таблица9.A1" office:value-type="string">
            <text:p text:style-name="P19"><text:s/>1 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51"><text:s/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53">ОБЩЕЕ КОЛИЧЕСТВО ЧАСОВ ПО ПРОГРАММЕ</text:p>
          </table:table-cell>
          <table:covered-table-cell/>
          <table:table-cell table:style-name="Таблица9.A1" office:value-type="string">
            <text:p text:style-name="P17"><text:span text:style-name="T7"><text:s/></text:span><text:span text:style-name="T9">34 </text:span></text:p>
          </table:table-cell>
          <table:table-cell table:style-name="Таблица9.A1" office:value-type="string">
            <text:p text:style-name="P19"><text:s/>2 </text:p>
          </table:table-cell>
          <table:table-cell table:style-name="Таблица9.A1" office:value-type="string">
            <text:p text:style-name="P19"><text:s/>0 </text:p>
          </table:table-cell>
          <table:table-cell table:style-name="Таблица9.A1" office:value-type="string">
            <text:p text:style-name="Standard"/>
          </table:table-cell>
        </table:table-row>
      </table:table>
      <text:p text:style-name="P47"><text:bookmark-end text:name="block-25437414"/><text:bookmark-start text:name="block-25437415"/>УЧЕБНО-МЕТОДИЧЕСКОЕ ОБЕСПЕЧЕНИЕ ОБРАЗОВАТЕЛЬНОГО ПРОЦЕССА</text:p>
      <text:p text:style-name="P36">ОБЯЗАТЕЛЬНЫЕ УЧЕБНЫЕ МАТЕРИАЛЫ ДЛЯ УЧЕНИКА</text:p>
      <text:p text:style-name="P14"/>
      <text:p text:style-name="P14"/>
      <text:p text:style-name="P5"/>
      <text:p text:style-name="P36">МЕТОДИЧЕСКИЕ МАТЕРИАЛЫ ДЛЯ УЧИТЕЛЯ</text:p>
      <text:p text:style-name="P14"/>
      <text:p text:style-name="P5"/>
      <text:p text:style-name="P33">ЦИФРОВЫЕ ОБРАЗОВАТЕЛЬНЫЕ РЕСУРСЫ И РЕСУРСЫ СЕТИ ИНТЕРНЕТ</text:p>
      <text:p text:style-name="P11"/>
      <text:p text:style-name="P57"><text:bookmark-end text:name="block-254374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52cm" fo:margin-right="0cm" fo:text-align="start" style:justify-single-word="false" fo:text-indent="0cm" style:auto-text-indent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8.898cm" style:num-format="1" style:print-orientation="portrait" fo:margin-top="0.751cm" fo:margin-bottom="1.501cm" fo:margin-left="1.752cm" fo:margin-right="1.499cm" style:writing-mode="lr-tb" style:layout-grid-color="#c0c0c0" style:layout-grid-lines="266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898cm" style:num-format="1" style:print-orientation="portrait" fo:margin-top="2cm" fo:margin-bottom="2cm" fo:margin-left="3cm" fo:margin-right="1.499cm" style:writing-mode="lr-tb" style:layout-grid-color="#c0c0c0" style:layout-grid-lines="248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898cm" fo:page-height="21.001cm" style:num-format="1" style:print-orientation="landscape" fo:margin-top="2cm" fo:margin-bottom="2cm" fo:margin-left="3cm" fo:margin-right="1.499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2"/>
    <style:master-page style:name="Converted1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4-09-13T11:04:00</meta:creation-date>
    <dc:date>2025-09-19T12:28:06.76</dc:date>
    <meta:editing-duration>PT1M15S</meta:editing-duration>
    <meta:generator>OpenOffice/4.1.11$Win32 OpenOffice.org_project/4111m1$Build-9808</meta:generator>
    <meta:document-statistic meta:table-count="9" meta:image-count="0" meta:object-count="0" meta:page-count="80" meta:paragraph-count="2047" meta:word-count="12766" meta:character-count="1039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