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style:font-weight-complex="bold" fo:font-size="14pt" style:font-size-asian="14pt" style:font-size-complex="14pt"/>
    </style:style>
    <style:style style:name="P13" style:parent-style-name="Standard" style:family="paragraph">
      <style:text-properties style:font-weight-complex="bold" fo:font-size="14pt" style:font-size-asian="14pt" style:font-size-complex="14pt"/>
    </style:style>
    <style:style style:name="P14" style:parent-style-name="Standard" style:family="paragraph">
      <style:text-properties style:font-weight-complex="bold" fo:font-size="14pt" style:font-size-asian="14pt" style:font-size-complex="14pt"/>
    </style:style>
    <style:style style:name="P15" style:parent-style-name="Standard" style:family="paragraph">
      <style:text-properties style:font-weight-complex="bold" fo:font-size="14pt" style:font-size-asian="14pt" style:font-size-complex="14pt"/>
    </style:style>
    <style:style style:name="P16" style:parent-style-name="Standard" style:family="paragraph">
      <style:text-properties style:font-weight-complex="bold" fo:font-size="14pt" style:font-size-asian="14pt" style:font-size-complex="14pt"/>
    </style:style>
    <style:style style:name="P17" style:parent-style-name="Standard" style:family="paragraph">
      <style:text-properties style:font-weight-complex="bold" fo:font-size="14pt" style:font-size-asian="14pt" style:font-size-complex="14pt"/>
    </style:style>
    <style:style style:name="P18" style:parent-style-name="Standard" style:family="paragraph">
      <style:text-properties style:font-weight-complex="bold" fo:font-size="14pt" style:font-size-asian="14pt" style:font-size-complex="14pt"/>
    </style:style>
    <style:style style:name="P19" style:parent-style-name="Standard" style:family="paragraph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text-properties style:font-weight-complex="bold" fo:font-size="14pt" style:font-size-asian="14pt" style:font-size-complex="14pt"/>
    </style:style>
    <style:style style:name="P22" style:parent-style-name="Standard" style:family="paragraph">
      <style:text-properties style:font-weight-complex="bold" fo:font-size="14pt" style:font-size-asian="14pt" style:font-size-complex="14pt"/>
    </style:style>
    <style:style style:name="P23" style:parent-style-name="Standard" style:family="paragraph">
      <style:text-properties style:font-weight-complex="bold" fo:font-size="14pt" style:font-size-asian="14pt" style:font-size-complex="14pt"/>
    </style:style>
    <style:style style:name="P24" style:parent-style-name="Standard" style:family="paragraph">
      <style:text-properties style:font-weight-complex="bold" fo:font-size="14pt" style:font-size-asian="14pt" style:font-size-complex="14pt"/>
    </style:style>
    <style:style style:name="P25" style:parent-style-name="Standard" style:family="paragraph">
      <style:text-properties style:font-weight-complex="bold" fo:font-size="14pt" style:font-size-asian="14pt" style:font-size-complex="14pt"/>
    </style:style>
    <style:style style:name="P26" style:parent-style-name="Standard" style:family="paragraph">
      <style:text-properties style:font-weight-complex="bold" fo:font-size="14pt" style:font-size-asian="14pt" style:font-size-complex="14pt"/>
    </style:style>
    <style:style style:name="P27" style:parent-style-name="Standard" style:family="paragraph">
      <style:text-properties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P32" style:parent-style-name="Standard" style:family="paragraph">
      <style:text-properties style:font-weight-complex="bold" fo:font-size="14pt" style:font-size-asian="14pt" style:font-size-complex="14pt"/>
    </style:style>
    <style:style style:name="P33" style:parent-style-name="Standard" style:family="paragraph">
      <style:text-properties style:font-weight-complex="bold" fo:font-size="14pt" style:font-size-asian="14pt" style:font-size-complex="14pt"/>
    </style:style>
    <style:style style:name="P34" style:parent-style-name="Standard" style:family="paragraph">
      <style:text-properties style:font-weight-complex="bold" fo:font-size="14pt" style:font-size-asian="14pt" style:font-size-complex="14pt"/>
    </style:style>
    <style:style style:name="P35" style:parent-style-name="Standard" style:family="paragraph">
      <style:text-properties style:font-weight-complex="bold" fo:font-size="14pt" style:font-size-asian="14pt" style:font-size-complex="14pt"/>
    </style:style>
    <style:style style:name="P36" style:parent-style-name="Standard" style:family="paragraph">
      <style:text-properties style:font-weight-complex="bold" fo:font-size="14pt" style:font-size-asian="14pt" style:font-size-complex="14pt"/>
    </style:style>
    <style:style style:name="P37" style:parent-style-name="Standard" style:family="paragraph">
      <style:text-properties style:font-weight-complex="bold" fo:font-size="14pt" style:font-size-asian="14pt" style:font-size-complex="14pt"/>
    </style:style>
    <style:style style:name="P38" style:parent-style-name="Standard" style:family="paragraph">
      <style:text-properties style:font-weight-complex="bold" fo:font-size="14pt" style:font-size-asian="14pt" style:font-size-complex="14pt"/>
    </style:style>
    <style:style style:name="P39" style:parent-style-name="Standard" style:family="paragraph">
      <style:text-properties style:font-weight-complex="bold" fo:font-size="14pt" style:font-size-asian="14pt" style:font-size-complex="14pt"/>
    </style:style>
    <style:style style:name="P40" style:parent-style-name="Standard" style:family="paragraph">
      <style:text-properties style:font-weight-complex="bold" fo:font-size="14pt" style:font-size-asian="14pt" style:font-size-complex="14pt"/>
    </style:style>
    <style:style style:name="P41" style:parent-style-name="Standard" style:family="paragraph">
      <style:text-properties style:font-weight-complex="bold" fo:font-size="14pt" style:font-size-asian="14pt" style:font-size-complex="14pt"/>
    </style:style>
    <style:style style:name="P42" style:parent-style-name="Standard" style:family="paragraph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Приложение №2</text:span></text:p>
      <text:p text:style-name="P4"><text:span text:style-name="T5"><text:s text:c="105"/>к приказу № 27 <text:s/>от 16.03.2026г.</text:span></text:p>
      <text:p text:style-name="P6"/>
      <text:p text:style-name="P7"><text:span text:style-name="T8">СПИСОК ОБУЧАЮЩИХСЯ <text:s/>МБОУ <text:s/></text:span><text:span text:style-name="T9">«ГЕНЕРАЛЬСКАЯ <text:s/>ООШ»</text:span></text:p>
      <text:p text:style-name="P10">В ЛЕТНЕМ ОЗДОРОВИТЕЛЬНОМ ЛАГЕРЕ В 2026 ГОДУ</text:p>
      <text:p text:style-name="P11"/>
      <text:p text:style-name="P12">1.Винокурова Виктория Станиславовна – 08.10.2018г.</text:p>
      <text:p text:style-name="P13">2.Воробьева Кира <text:s/>Андреевна -06.08.2018г.</text:p>
      <text:p text:style-name="P14">3.Задорожний Артем Евгеньевич – 30.04.2018г.</text:p>
      <text:p text:style-name="P15">4.Маленко Анна Владимировна –27.04.2018г.</text:p>
      <text:p text:style-name="P16">5.Норенко Александра Александровна – 11.08.2018г.</text:p>
      <text:p text:style-name="P17">6.Трус Николай Викторович- 14.03.2018г.</text:p>
      <text:p text:style-name="P18">7.Щербакова Дарина Александровна-29.06.2018г.</text:p>
      <text:p text:style-name="P19">8.Глущенко Николай Николаевич – 27.06.2017г.</text:p>
      <text:p text:style-name="Standard"><text:span text:style-name="T20">9. Гуртовой Артем Русланович-13.12.2016г.</text:span></text:p>
      <text:p text:style-name="P21">10.Краснощекова Кира Витальевна- 30.05.2017г.</text:p>
      <text:p text:style-name="P22">11.Нуралиева Азнив Натиговна – 17.08.2017г.</text:p>
      <text:p text:style-name="P23">12.Краснощекова Валерия Витальевна -21.01.2016г.</text:p>
      <text:p text:style-name="P24">13.Крюков Иван Семенович -01.12.2016г.</text:p>
      <text:p text:style-name="P25">14.Кузнецов Тимур Александрович -30.03.2016г.</text:p>
      <text:p text:style-name="P26">15.Синельник Алиса Юрьевна- 06.01.2017г.</text:p>
      <text:p text:style-name="P27">16.Чиркова Елизавета Михайловна<text:s/>-10.05.2016г.</text:p>
      <text:p text:style-name="P28">17.Гуртовая Милана Игоревна- 03.05.2015г.</text:p>
      <text:p text:style-name="P29">18.Куимова Милена Мустафаевна -31.07.2015г.</text:p>
      <text:p text:style-name="Standard"><text:span text:style-name="T30">19.</text:span><text:span text:style-name="T31">Григорян Кристина Андреевна- 25.01.2016г.</text:span></text:p>
      <text:p text:style-name="P32">20.Багдасарян Ева Вагеевна -26.01.2014г.</text:p>
      <text:p text:style-name="P33">21.Кравченко Александра Андреевна- 16.08.2014г.</text:p>
      <text:p text:style-name="P34">22.Маленко Евгения Владимировна-09.10.2014г.</text:p>
      <text:p text:style-name="P35">23.Раджабов Руслан Махмудович – 21.12.014г.</text:p>
      <text:p text:style-name="P36">24.Чиркова Ника Михайловна -10.04.2014г.</text:p>
      <text:p text:style-name="P37">25.Милитонов Дмитрий Дмитриевич- 21.09.2010г.</text:p>
      <text:p text:style-name="P38">26.Дубовая Арина Николаевна- 14.08.2014г.</text:p>
      <text:p text:style-name="P39">27. Григорян Валерия Андреевна – 31.05.2013г.</text:p>
      <text:p text:style-name="P40">28.Нуралиев<text:s/>Тамерлан Натигович -08.08.2012г.</text:p>
      <text:p text:style-name="P41">29.Шалатонова Валерия Сергеевна-07.06.2013г.</text:p>
      <text:p text:style-name="P42"/>
      <text:p text:style-name="Standard"><text:span text:style-name="T43"><text:s/></text:span></text:p>
      <text:p text:style-name="Standard"/>
      <text:p text:style-name="Standard"><text:s text:c="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11-08-25T12:47:00Z</meta:creation-date>
    <dc:date>2026-05-18T04:56:00Z</dc:date>
    <meta:print-date>2026-05-04T05:24:00Z</meta:print-date>
    <meta:template xlink:href="Normal" xlink:type="simple"/>
    <meta:editing-cycles>151</meta:editing-cycles>
    <meta:editing-duration>PT9720S</meta:editing-duration>
    <meta:document-statistic meta:page-count="1" meta:paragraph-count="3" meta:word-count="230" meta:character-count="1541" meta:row-count="10" meta:non-whitespace-character-count="1314"/>
  </office:meta>
</office:document-meta>
</file>