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 fo:background-color="#FFFFFF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 fo:background-color="#FFFFFF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font-size="14pt" style:font-size-asian="14pt" style:font-size-complex="14pt" fo:background-color="#FFFFFF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paragraph-properties fo:margin-left="0.3937in">
        <style:tab-stops/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left="1.5in">
        <style:tab-stops/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81" style:parent-style-name="Standard" style:family="paragraph">
      <style:text-properties fo:font-weight="bold" style:font-weight-asian="bold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МУНИЦИПАЛЬНОЕ БЮДЖЕТНОЕ</text:p>
      <text:p text:style-name="P2"><text:s/>ОБЩЕОБРАЗОВАТЕЛЬНОЕ УЧРЕЖДЕНИЕ</text:p>
      <text:p text:style-name="P3">Родионово-Несветайского района</text:p>
      <text:p text:style-name="P4">«Генеральская основная общеобразовательная школа»</text:p>
      <text:p text:style-name="P5">(МБОУ « Генеральская ООШ»)</text:p>
      <text:p text:style-name="Standard"/>
      <text:p text:style-name="P6">ПРИКАЗ</text:p>
      <text:p text:style-name="P7"/>
      <text:p text:style-name="Standard"><text:span text:style-name="T8"><text:s text:c="10"/></text:span><text:span text:style-name="T9"><text:s text:c="8"/>17 <text:s text:c="2"/>марта <text:s/>2025г. <text:s text:c="55"/>№ 29</text:span></text:p>
      <text:p text:style-name="P10">с.Генеральское <text:s/></text:p>
      <text:p text:style-name="P11"><text:s text:c="66"/></text:p>
      <text:p text:style-name="P12">Об организации работы <text:s/>лагеря с дневным пребыванием детей</text:p>
      <text:p text:style-name="P13">на летних каникулах 2025г.</text:p>
      <text:p text:style-name="P14"/>
      <text:p text:style-name="Standard"><text:span text:style-name="T15">В соответствии с <text:s text:c="2"/>Постановлением Администрации Родионово-Несветайского района <text:s/>№ 224 от 10.03.2025г. «Об организации <text:s text:c="2"/>лагерей с дневным пребыванием детей в летний период <text:s/>2025 года на базе общеобразовательных учреждений», приказом <text:s/>№ 84 <text:s/>от 13.03.2025г.</text:span><text:span text:style-name="T16"><text:s/>Управления образования Родионово-Несветайского района «Об организации работы <text:s/>лагерей с дневным пребыванием детей в летний период 2025 года» , в целях организации отдыха и оздоровления детей в каникулярное время</text:span></text:p>
      <text:p text:style-name="P17"/>
      <text:p text:style-name="P18">ПРИКАЗЫВАЮ:</text:p>
      <text:p text:style-name="P19"><text:s/>1. Организовать <text:s/>работу <text:s text:c="3"/>пришкольного <text:s/>лагеря <text:s/>с дневным пребыванием детей с 02.06.2025г. по 25.06.2025г. на 18 <text:s/>рабочих дней <text:s/>с графиком работы с 8-30 до 14-30 часов.</text:p>
      <text:p text:style-name="P20">2.Назначить начальником лагеря учителя иностранного языка Кузьменко Е.В.</text:p>
      <text:p text:style-name="P21">3.Назначить заместителем начальника лагеря<text:s/>по культурно-массовой <text:s/>работе учителя начальных классов <text:s/>Миху О.В.</text:p>
      <text:p text:style-name="P22">4.Начальнику лагеря Кузьменко Е.В.</text:p>
      <text:p text:style-name="P23">4.1.Получить санитарно-эпидемиологическое заключение <text:s/>о соответствии организации отдыха и оздоровления детей <text:s/>требованиям санитарного законодательства;</text:p>
      <text:p text:style-name="Standard"><text:span text:style-name="T24">4</text:span><text:span text:style-name="T25">.2.Подготовить всю необходимую документацию к открытию <text:s/></text:span><text:span text:style-name="T26"><text:s/>лагеря .</text:span></text:p>
      <text:p text:style-name="P27">4.3.Обеспечить безопасность жизни и здоровья детей при организации отдыха и оздоровления;</text:p>
      <text:p text:style-name="P28">4.4.Обеспечить 100% страхование жизни и здоровья детей , посещающих пришкольный лагерь;</text:p>
      <text:p text:style-name="P29">4.5.Во время<text:s/>работы лагеря принять исчерпывающие меры по:</text:p>
      <text:p text:style-name="P30">- обеспечению противопожарной безопасности;</text:p>
      <text:p text:style-name="P31">- антитеррористической защищенности;</text:p>
      <text:p text:style-name="P32">- предупреждению детского дорожно-транспортного травматизма;</text:p>
      <text:p text:style-name="P33">- соблюдению санитарно-эпидемиологических норм и правил;</text:p>
      <text:p text:style-name="P34">4.6.Заключить договоры об организации и оздоровлении с родителя 9законными представителями) детей;</text:p>
      <text:p text:style-name="P35">4.7.Взять под личный контроль целевое использование средств, выделяемых на питание детей в пришкольном лагере.</text:p>
      <text:p text:style-name="Standard"><text:span text:style-name="T36">4.8.Предоставить отчет о работе оздоровительного лагеря <text:s/></text:span><text:span text:style-name="T37">в Управление образования Родионово-Несветайского района в срок до<text:s/></text:span><text:span text:style-name="T38">02.07.2025г.</text:span></text:p>
      <text:p text:style-name="P39"><text:s/></text:p>
      <text:p text:style-name="P40">4.9.Лагерь комплектовать, в первую очередь, детьми из малоимущих, неполных, многодетных семей, детьми, состоящими на учете в органах внутренних дел, образовательном учреждении<text:s/>и находящимися в трудной жизненной ситуации, детей, являющихся членами семей лиц, участников СВО.</text:p>
      <text:p text:style-name="Standard"><text:span text:style-name="T41">4.10.Предоставить в срок до<text:s/></text:span><text:span text:style-name="T42">01.06.2025</text:span><text:span text:style-name="T43"><text:s/>года пакет документов на открытие лагеря с дневным пребыванием в Управления образования Родионово-Несветайского района</text:span><text:span text:style-name="T44">:</text:span></text:p>
      <text:p text:style-name="P45">-(копия) приказ об открытии лагеря</text:p>
      <text:p text:style-name="P46">-график работы <text:s/>лагеря</text:p>
      <text:p text:style-name="P47">-режим дня</text:p>
      <text:p text:style-name="P48">-список детей, посещающих лагерь</text:p>
      <text:p text:style-name="P49">-утвержденный начальником лагеря план работы на смену</text:p>
      <text:p text:style-name="P50">5.Определить местом пребывания детей здание МБОУ «Генеральская <text:s/>ООШ ».</text:p>
      <text:p text:style-name="P51">6.Организовать двухразовое<text:s/>питание в школьной столовой <text:s/>в течение 18 дней работы <text:s text:c="2"/>из расчета стоимости набора продуктов питания 262,71<text:s text:c="2"/>рублей <text:s/>в день на одного ребенка;</text:p>
      <text:p text:style-name="Standard"><text:span text:style-name="T52">7.Утвердить в графике работы пришкольного <text:s/>лагеря <text:s/>следующие выходные дни:<text:s/></text:span><text:span text:style-name="T53">08.06.2025г, <text:s/>12.06.2025г., 13.06.202</text:span><text:span text:style-name="T54">5г.,15.06.202, 22.06.2025г..</text:span></text:p>
      <text:p text:style-name="P55">8.Утвердить план работы лагеря (приложение №1).</text:p>
      <text:p text:style-name="P56">9.Утвердить списочный состав детей в количестве 33 человек (приложение №2).</text:p>
      <text:p text:style-name="P57">10.Утвердить списочный состав сотрудников лагеря (приложение №3).</text:p>
      <text:p text:style-name="P58">11.Утвердить режим работы лагеря (приложение №4).</text:p>
      <text:p text:style-name="P59">12.Утвердить Положение о лагере, организованном образовательной организацией, осуществляющей организацию отдыха и оздоровления обучающихся в каникулярное время с дневным пребыванием. <text:s/>(приложение 5).</text:p>
      <text:p text:style-name="P60">13.Завхозу Зайцевой Л.Г:</text:p>
      <text:p text:style-name="P61">13.1.обеспечить<text:s/>прохождение медицинского осмотра , гигиенического обучения сотрудниками <text:s/>лагеря.</text:p>
      <text:p text:style-name="P62">14.Контроль <text:s/>за исполнением приказа оставляю за собой.</text:p>
      <text:p text:style-name="P63"/>
      <text:p text:style-name="P64"/>
      <text:p text:style-name="P65"><text:s text:c="37"/>Директор: <text:s text:c="30"/>Л.В.Шалатонова.</text:p>
      <text:p text:style-name="P66"/>
      <text:p text:style-name="P67">С приказом ознакомлены:</text:p>
      <text:p text:style-name="P68">Кузьменко Е.В.-</text:p>
      <text:p text:style-name="P69">Кравченко О.В. –</text:p>
      <text:p text:style-name="P70">Зайцева Л.Г.-</text:p>
      <text:p text:style-name="P71">Миху О.В.-</text:p>
      <text:p text:style-name="P72">Шумченко Н.Н.-</text:p>
      <text:p text:style-name="P73">Задорожняя Т.Е.-</text:p>
      <text:p text:style-name="P74">Чухраева Л.А.-</text:p>
      <text:p text:style-name="P75">Задорожняя А.И.-</text:p>
      <text:p text:style-name="P76"><text:s/></text:p>
      <text:p text:style-name="P77"><text:s/></text:p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иблиотекарь</meta:initial-creator>
    <dc:creator>User</dc:creator>
    <meta:creation-date>2012-05-15T06:42:00Z</meta:creation-date>
    <dc:date>2025-04-24T11:14:00Z</dc:date>
    <meta:print-date>2025-03-17T11:30:00Z</meta:print-date>
    <meta:template xlink:href="Normal" xlink:type="simple"/>
    <meta:editing-cycles>68</meta:editing-cycles>
    <meta:editing-duration>PT31920S</meta:editing-duration>
    <meta:document-statistic meta:page-count="1" meta:paragraph-count="8" meta:word-count="619" meta:character-count="4143" meta:row-count="29" meta:non-whitespace-character-count="3532"/>
  </office:meta>
</office:document-meta>
</file>