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8cm" fo:margin-left="-0.191cm" fo:margin-top="0cm" fo:margin-bottom="0cm" table:align="left" style:writing-mode="lr-tb"/>
    </style:style>
    <style:style style:name="Таблица1.A" style:family="table-column">
      <style:table-column-properties style:column-width="6.189cm"/>
    </style:style>
    <style:style style:name="Таблица1.B" style:family="table-column">
      <style:table-column-properties style:column-width="5.495cm"/>
    </style:style>
    <style:style style:name="Таблица1.C" style:family="table-column">
      <style:table-column-properties style:column-width="5.49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4.633cm" fo:margin-left="-0.191cm" fo:margin-top="0cm" fo:margin-bottom="0cm" table:align="left" style:writing-mode="lr-tb"/>
    </style:style>
    <style:style style:name="Таблица2.A" style:family="table-column">
      <style:table-column-properties style:column-width="2.325cm"/>
    </style:style>
    <style:style style:name="Таблица2.B" style:family="table-column">
      <style:table-column-properties style:column-width="7.743cm"/>
    </style:style>
    <style:style style:name="Таблица2.C" style:family="table-column">
      <style:table-column-properties style:column-width="2.912cm"/>
    </style:style>
    <style:style style:name="Таблица2.D" style:family="table-column">
      <style:table-column-properties style:column-width="3.249cm"/>
    </style:style>
    <style:style style:name="Таблица2.E" style:family="table-column">
      <style:table-column-properties style:column-width="0.191cm"/>
    </style:style>
    <style:style style:name="Таблица2.F" style:family="table-column">
      <style:table-column-properties style:column-width="3.175cm"/>
    </style:style>
    <style:style style:name="Таблица2.1" style:family="table-row">
      <style:table-row-properties style:min-row-height="0.254cm" style:keep-together="true" fo:keep-together="auto"/>
    </style:style>
    <style:style style:name="Таблица2.A1" style:family="table-cell">
      <style:table-cell-properties style:vertical-align="middle" fo:padding-left="0.191cm" fo:padding-right="0.191cm" fo:padding-top="0cm" fo:padding-bottom="0cm" fo:border="none"/>
    </style:style>
    <style:style style:name="Таблица2.A2" style:family="table-cell">
      <style:table-cell-properties fo:padding-left="0.191cm" fo:padding-right="0.191cm" fo:padding-top="0cm" fo:padding-bottom="0cm" fo:border="none"/>
    </style:style>
    <style:style style:name="P1" style:family="paragraph" style:parent-style-name="Standard">
      <style:text-properties fo:language="ru" fo:country="RU"/>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paragraph-properties fo:margin-top="0cm" fo:margin-bottom="0cm"/>
      <style:text-properties fo:language="ru" fo:country="RU"/>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2pt" fo:language="ru" fo:country="RU" style:font-name-asian="Times New Roman1" style:font-size-asian="12pt" style:font-size-complex="12pt"/>
    </style:style>
    <style:style style:name="P8" style:family="paragraph" style:parent-style-name="Standard" style:list-style-name="WWNum1">
      <style:paragraph-properties fo:margin-top="0cm" fo:margin-bottom="0cm" fo:line-height="110%" fo:text-align="justify" style:justify-single-word="false"/>
    </style:style>
    <style:style style:name="P9" style:family="paragraph" style:parent-style-name="Standard" style:list-style-name="WWNum2">
      <style:paragraph-properties fo:margin-top="0cm" fo:margin-bottom="0cm" fo:line-height="110%" fo:text-align="justify" style:justify-single-word="false"/>
    </style:style>
    <style:style style:name="P10" style:family="paragraph" style:parent-style-name="Standard" style:list-style-name="WWNum3">
      <style:paragraph-properties fo:margin-top="0cm" fo:margin-bottom="0cm" fo:line-height="110%" fo:text-align="justify" style:justify-single-word="false"/>
    </style:style>
    <style:style style:name="P11" style:family="paragraph" style:parent-style-name="Standard" style:list-style-name="WWNum4">
      <style:paragraph-properties fo:margin-top="0cm" fo:margin-bottom="0cm" fo:line-height="110%" fo:text-align="justify" style:justify-single-word="false"/>
    </style:style>
    <style:style style:name="P12" style:family="paragraph" style:parent-style-name="Standard" style:list-style-name="WWNum5">
      <style:paragraph-properties fo:margin-top="0cm" fo:margin-bottom="0cm" fo:line-height="110%" fo:text-align="justify" style:justify-single-word="false"/>
    </style:style>
    <style:style style:name="P13" style:family="paragraph" style:parent-style-name="Standard" style:list-style-name="WWNum6">
      <style:paragraph-properties fo:margin-top="0cm" fo:margin-bottom="0cm" fo:line-height="110%" fo:text-align="justify" style:justify-single-word="false"/>
    </style:style>
    <style:style style:name="P14" style:family="paragraph" style:parent-style-name="Standard" style:master-page-name="Standard">
      <style:paragraph-properties fo:margin-top="0cm" fo:margin-bottom="0cm" fo:line-height="100%" style:page-number="auto"/>
    </style:style>
    <style:style style:name="P15" style:family="paragraph" style:parent-style-name="Standard" style:master-page-name="Converted3">
      <style:paragraph-properties fo:margin-top="0cm" fo:margin-bottom="0cm" fo:line-height="110%" style:page-number="auto"/>
    </style:style>
    <style:style style:name="P16" style:family="paragraph" style:parent-style-name="Standard">
      <style:paragraph-properties fo:margin-left="0.212cm" fo:margin-right="0cm" fo:margin-top="0cm" fo:margin-bottom="0cm" fo:text-indent="0cm" style:auto-text-indent="false"/>
    </style:style>
    <style:style style:name="P17" style:family="paragraph" style:parent-style-name="Standard">
      <style:paragraph-properties fo:margin-left="0.212cm" fo:margin-right="0cm" fo:margin-top="0cm" fo:margin-bottom="0cm" fo:text-align="center" style:justify-single-word="false" fo:text-indent="0cm" style:auto-text-indent="false"/>
    </style:style>
    <style:style style:name="P18" style:family="paragraph" style:parent-style-name="Standard">
      <style:paragraph-properties fo:margin-left="0.212cm" fo:margin-right="0cm" fo:margin-top="0cm" fo:margin-bottom="0cm" fo:line-height="100%" fo:text-align="center" style:justify-single-word="false" fo:text-indent="0cm" style:auto-text-indent="false"/>
    </style:style>
    <style:style style:name="P19" style:family="paragraph" style:parent-style-name="Standard">
      <style:paragraph-properties fo:margin-left="0.212cm" fo:margin-right="0cm" fo:margin-top="0cm" fo:margin-bottom="0cm" fo:text-indent="0cm" style:auto-text-indent="false"/>
      <style:text-properties fo:language="ru" fo:country="RU"/>
    </style:style>
    <style:style style:name="P20" style:family="paragraph" style:parent-style-name="Standard">
      <style:paragraph-properties fo:margin-left="0.212cm" fo:margin-right="0cm" fo:margin-top="0cm" fo:margin-bottom="0cm" fo:text-align="center" style:justify-single-word="false" fo:text-indent="0cm" style:auto-text-indent="false"/>
      <style:text-properties fo:language="ru" fo:country="RU"/>
    </style:style>
    <style:style style:name="P21" style:family="paragraph" style:parent-style-name="Standard">
      <style:paragraph-properties fo:margin-left="0.212cm" fo:margin-right="0cm" fo:margin-top="0cm" fo:margin-bottom="0cm" fo:line-height="100%" fo:text-align="center" style:justify-single-word="false" fo:text-indent="0cm" style:auto-text-indent="false"/>
      <style:text-properties fo:language="ru" fo:country="RU"/>
    </style:style>
    <style:style style:name="P22" style:family="paragraph" style:parent-style-name="Standard">
      <style:paragraph-properties fo:margin-left="0.212cm" fo:margin-right="0cm" fo:margin-top="0cm" fo:margin-bottom="0cm" fo:line-height="110%" fo:text-align="justify" style:justify-single-word="false" fo:text-indent="0cm" style:auto-text-indent="false"/>
      <style:text-properties fo:language="ru" fo:country="RU"/>
    </style:style>
    <style:style style:name="P23" style:family="paragraph" style:parent-style-name="Standard">
      <style:paragraph-properties fo:margin-left="0.212cm" fo:margin-right="0cm" fo:margin-top="0cm" fo:margin-bottom="0cm" fo:line-height="110%" fo:text-indent="0cm" style:auto-text-indent="false"/>
    </style:style>
    <style:style style:name="P24" style:family="paragraph" style:parent-style-name="Standard">
      <style:paragraph-properties fo:margin-left="0.212cm" fo:margin-right="0cm" fo:margin-top="0cm" fo:margin-bottom="0cm" fo:line-height="110%" fo:text-align="justify" style:justify-single-word="false" fo:text-indent="0cm" style:auto-text-indent="false"/>
    </style:style>
    <style:style style:name="P25" style:family="paragraph" style:parent-style-name="Standard">
      <style:paragraph-properties fo:margin-left="0.212cm" fo:margin-right="0cm" fo:margin-top="0cm" fo:margin-bottom="0cm" fo:line-height="200%" fo:text-indent="0cm" style:auto-text-indent="false"/>
    </style:style>
    <style:style style:name="P26" style:family="paragraph" style:parent-style-name="Standard" style:master-page-name="Converted1">
      <style:paragraph-properties fo:margin-left="0.212cm" fo:margin-right="0cm" fo:margin-top="0cm" fo:margin-bottom="0cm" fo:line-height="110%" fo:text-align="justify" style:justify-single-word="false" fo:text-indent="0cm" style:auto-text-indent="false" style:page-number="auto"/>
    </style:style>
    <style:style style:name="P27" style:family="paragraph" style:parent-style-name="Standard" style:master-page-name="Converted2">
      <style:paragraph-properties fo:margin-left="0.212cm" fo:margin-right="0cm" fo:margin-top="0cm" fo:margin-bottom="0cm" fo:line-height="110%" fo:text-align="justify" style:justify-single-word="false" fo:text-indent="0cm" style:auto-text-indent="false" style:page-number="auto"/>
    </style:style>
    <style:style style:name="P28" style:family="paragraph" style:parent-style-name="Standard" style:master-page-name="Converted4">
      <style:paragraph-properties fo:margin-left="0.212cm" fo:margin-right="0cm" fo:margin-top="0cm" fo:margin-bottom="0cm" fo:text-indent="0cm" style:auto-text-indent="false" style:page-number="auto"/>
    </style:style>
    <style:style style:name="P29" style:family="paragraph" style:parent-style-name="Standard" style:master-page-name="Converted5">
      <style:paragraph-properties fo:margin-left="0.212cm" fo:margin-right="0cm" fo:margin-top="0cm" fo:margin-bottom="0cm" fo:text-indent="0cm" style:auto-text-indent="false" style:page-number="auto"/>
    </style:style>
    <style:style style:name="P30" style:family="paragraph" style:parent-style-name="Standard" style:master-page-name="Converted6">
      <style:paragraph-properties fo:margin-left="0.212cm" fo:margin-right="0cm" fo:margin-top="0cm" fo:margin-bottom="0cm" fo:text-indent="0cm" style:auto-text-indent="false" style:page-number="auto"/>
    </style:style>
    <style:style style:name="P31" style:family="paragraph" style:parent-style-name="Standard" style:master-page-name="Converted8">
      <style:paragraph-properties fo:margin-left="0.212cm" fo:margin-right="0cm" fo:margin-top="0cm" fo:margin-bottom="0cm" fo:text-indent="0cm" style:auto-text-indent="false" style:page-number="auto"/>
    </style:style>
    <style:style style:name="P32" style:family="paragraph" style:parent-style-name="Standard">
      <style:paragraph-properties fo:margin-left="0cm" fo:margin-right="0cm" fo:margin-top="0cm" fo:margin-bottom="0cm" fo:line-height="110%" fo:text-align="justify" style:justify-single-word="false" fo:text-indent="1.058cm" style:auto-text-indent="false"/>
    </style:style>
    <style:style style:name="P33" style:family="paragraph" style:parent-style-name="Standard">
      <style:paragraph-properties fo:margin-left="0.238cm" fo:margin-right="0cm" fo:margin-top="0cm" fo:margin-bottom="0cm" fo:text-indent="0cm" style:auto-text-indent="false"/>
    </style:style>
    <style:style style:name="P34" style:family="paragraph" style:parent-style-name="Standard">
      <style:paragraph-properties fo:margin-left="0.238cm" fo:margin-right="0cm" fo:margin-top="0cm" fo:margin-bottom="0cm" fo:text-align="center" style:justify-single-word="false" fo:text-indent="0cm" style:auto-text-indent="false"/>
    </style:style>
    <style:style style:name="P35" style:family="paragraph" style:parent-style-name="Standard" style:master-page-name="Converted9">
      <style:paragraph-properties style:page-number="auto"/>
    </style:style>
    <style:style style:name="T1" style:family="text">
      <style:text-properties fo:color="#000000" style:font-name="Times New Roman" fo:font-size="14pt" style:font-size-asian="14pt"/>
    </style:style>
    <style:style style:name="T2" style:family="text">
      <style:text-properties fo:color="#000000" style:font-name="Times New Roman" fo:font-size="14pt" fo:language="ru" fo:country="RU" style:font-size-asian="14pt"/>
    </style:style>
    <style:style style:name="T3" style:family="text">
      <style:text-properties fo:color="#000000" style:font-name="Times New Roman" fo:font-size="14pt" fo:language="ru" fo:country="RU" fo:font-weight="bold" style:font-size-asian="14pt" style:font-weight-asian="bold"/>
    </style:style>
    <style:style style:name="T4" style:family="text">
      <style:text-properties fo:color="#000000" style:font-name="Times New Roman" fo:font-size="14pt" fo:language="ru" fo:country="RU" style:font-name-asian="Times New Roman1" style:font-size-asian="14pt" style:font-size-complex="14pt"/>
    </style:style>
    <style:style style:name="T5" style:family="text">
      <style:text-properties fo:color="#000000" style:font-name="Times New Roman" fo:font-size="14pt" fo:language="ru" fo:country="RU" fo:font-style="italic" fo:font-weight="bold" style:font-size-asian="14pt" style:font-style-asian="italic" style:font-weight-asian="bold"/>
    </style:style>
    <style:style style:name="T6" style:family="text">
      <style:text-properties fo:color="#000000" style:font-name="Times New Roman" fo:font-size="14pt" fo:font-weight="bold" style:font-size-asian="14pt" style:font-weight-asian="bold"/>
    </style:style>
    <style:style style:name="T7" style:family="text">
      <style:text-properties fo:color="#000000" style:font-name="Times New Roman" fo:font-size="12pt" fo:language="ru" fo:country="RU" style:font-name-asian="Times New Roman1" style:font-size-asian="12pt" style:font-size-complex="12pt"/>
    </style:style>
    <style:style style:name="T8" style:family="text">
      <style:text-properties fo:color="#000000" style:font-name="Times New Roman" fo:font-size="12pt" fo:language="ru" fo:country="RU" style:font-size-asian="12pt"/>
    </style:style>
    <style:style style:name="T9" style:family="text">
      <style:text-properties fo:color="#000000" style:font-name="Times New Roman" fo:font-size="12pt" style:font-size-asian="12pt"/>
    </style:style>
    <style:style style:name="T10" style:family="text">
      <style:text-properties fo:color="#000000" style:font-name="Times New Roman" fo:font-size="12pt" fo:font-weight="bold" style:font-size-asian="12pt" style:font-weight-asian="bold"/>
    </style:style>
    <style:style style:name="T11" style:family="text">
      <style:text-properties style:font-name="Times New Roman" fo:font-size="14pt" fo:language="ru" fo:country="RU" style:font-size-asian="14pt" style:font-name-complex="Times New Roman1" style:font-size-complex="14pt"/>
    </style:style>
    <style:style style:name="T12" style:family="text">
      <style:text-properties fo:font-size="14pt" fo:language="ru" fo:country="RU" style:font-size-asian="14pt"/>
    </style:style>
    <style:style style:name="T13" style:family="text">
      <style:text-properties fo:language="ru" fo:country="RU"/>
    </style:style>
    <style:style style:name="T14" style:family="text">
      <style:text-properties fo:color="#ff0000" style:font-name="Times New Roman" fo:font-size="14pt" fo:language="ru" fo:country="RU" style:font-size-asian="14pt"/>
    </style:style>
    <style:style style:name="T15" style:family="text">
      <style:text-properties fo:color="#0000ff" style:font-name="Times New Roman" style:text-underline-style="solid" style:text-underline-width="auto" style:text-underline-color="font-color"/>
    </style:style>
    <style:style style:name="T16" style:family="text">
      <style:text-properties fo:color="#0000ff" style:font-name="Times New Roman" fo:language="ru" fo:country="RU" style:text-underline-style="solid" style:text-underline-width="auto" style:text-underline-color="font-color"/>
    </style:style>
    <style:style style:name="T17" style:family="text">
      <style:text-properties fo:color="#333333" style:font-name="Times New Roman"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block-24172858"/><text:span text:style-name="T3"><text:s text:c="9"/>МИНИСТЕРСТВО <text:s/>ПРОСВЕЩЕНИЯ <text:s/>РОССИЙСКОЙ <text:s/>ФЕДЕРАЦИИ</text:span></text:p>
      <text:p text:style-name="P3"><text:span text:style-name="T3"><text:s text:c="24"/>Министерство <text:s/>образования Ростовской области</text:span></text:p>
      <text:p text:style-name="P18"><text:span text:style-name="T3">Управление образования Родионово – Несветайского района </text:span><text:span text:style-name="T12"><text:line-break/></text:span><text:bookmark text:name="fcb9eec2-6d9c-4e95-acb9-9498587751c9"/><text:span text:style-name="T3"> </text:span><text:bookmark-start text:name="073d317b-81fc-4ac3-a061-7cbe7a0b5262"/><text:span text:style-name="T3">МБОУ "Генеральская ООШ"</text:span><text:bookmark-end text:name="073d317b-81fc-4ac3-a061-7cbe7a0b5262"/></text:p>
      <text:p text:style-name="P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text:span text:style-name="T4">РАССМОТРЕНО</text:span></text:p>
            <text:p text:style-name="P3"><text:span text:style-name="T4">Педагогический совет </text:span><text:span text:style-name="T7">Протокол <text:s/>№ 1 от «29» 08 <text:s text:c="7"/>2025 г.</text:span></text:p>
            <text:p text:style-name="P7"/>
          </table:table-cell>
          <table:table-cell table:style-name="Таблица1.A1" office:value-type="string">
            <text:p text:style-name="P3"><text:span text:style-name="T4">СОГЛАСОВАНО <text:s text:c="5"/>Педагогический совет </text:span></text:p>
            <text:p text:style-name="P3"><text:span text:style-name="T7">Протокол №1 от «29» 08 <text:s text:c="2"/>2029 г.</text:span></text:p>
            <text:p text:style-name="P7"/>
          </table:table-cell>
          <table:table-cell table:style-name="Таблица1.A1" office:value-type="string">
            <text:p text:style-name="P3"><text:span text:style-name="T4"><text:s/>УТВЕРЖДЕНО</text:span></text:p>
            <text:p text:style-name="P3"><text:span text:style-name="T4"><text:s/>Директор</text:span></text:p>
            <text:p text:style-name="P3"><text:span text:style-name="T7">________________________ </text:span></text:p>
            <text:p text:style-name="P5"><text:span text:style-name="T7">Л.В.Шалатонова</text:span></text:p>
            <text:p text:style-name="P3"><text:span text:style-name="T7">Приказ № 92 от «29» 08 <text:s text:c="7"/>2025 г.</text:span></text:p>
            <text:p text:style-name="P7"/>
          </table:table-cell>
        </table:table-row>
      </table:table>
      <text:p text:style-name="P19"/>
      <text:p text:style-name="P16"><text:span text:style-name="T2">‌</text:span></text:p>
      <text:p text:style-name="P19"/>
      <text:p text:style-name="P19"/>
      <text:p text:style-name="P19"/>
      <text:p text:style-name="P19"/>
      <text:p text:style-name="P19"/>
      <text:p text:style-name="P19"/>
      <text:p text:style-name="P18"><text:span text:style-name="T3">РАБОЧАЯ ПРОГРАММА</text:span></text:p>
      <text:p text:style-name="P18"><text:span text:style-name="T2">(</text:span><text:span text:style-name="T1">ID</text:span><text:span text:style-name="T2"> 3209431)</text:span></text:p>
      <text:p text:style-name="P21"/>
      <text:p text:style-name="P18"><text:span text:style-name="T3">учебного предмета «Биология» (Базовый уровень)</text:span></text:p>
      <text:p text:style-name="P18"><text:span text:style-name="T2">для обучающихся 5 класса </text:span></text:p>
      <text:p text:style-name="P21"/>
      <text:p text:style-name="P21"/>
      <text:p text:style-name="P20"/>
      <text:p text:style-name="P20"/>
      <text:p text:style-name="P20"/>
      <text:p text:style-name="P20"/>
      <text:p text:style-name="P20"/>
      <text:p text:style-name="P20"/>
      <text:p text:style-name="P20"/>
      <text:p text:style-name="P20"/>
      <text:p text:style-name="P20"/>
      <text:p text:style-name="P20"/>
      <text:p text:style-name="P17"><text:span text:style-name="T2">​</text:span><text:span text:style-name="T3">‌ ‌</text:span><text:span text:style-name="T2">​</text:span></text:p>
      <text:p text:style-name="P19"/>
      <text:p text:style-name="P1"/>
      <text:p text:style-name="P1"/>
      <text:p text:style-name="P1"/>
      <text:p text:style-name="P1"/>
      <text:p text:style-name="Standard"><text:span text:style-name="T13"><text:s text:c="70"/></text:span></text:p>
      <text:p text:style-name="Standard"><text:span text:style-name="T13"><text:s text:c="62"/></text:span><text:span text:style-name="T11">с. Генеральское <text:s/>2025 – 2026 год</text:span></text:p>
      <text:p text:style-name="P26"><text:bookmark-end text:name="block-24172858"/><text:bookmark-start text:name="block-24172859"/><text:span text:style-name="T3"><text:s text:c="26"/>ПОЯСНИТЕЛЬНАЯ ЗАПИСКА</text:span></text:p>
      <text:p text:style-name="P32"><text:span text:style-name="T2">Программа по биологии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 представленных в ФГОС ООО, а также федеральной рабочей программы воспитания.</text:span></text:p>
      <text:p text:style-name="P32"><text:span text:style-name="T2">Программа по биологии направлена на формирование естественно-научной грамотности обучающихся и организацию изучения биологии на деятельностной основе. В программе по биологии учитываются возможности учебного предмета в реализации требований ФГОС ООО к планируемым личностным и метапредметным результатам обучения, а также реализация межпредметных связей естественно-научных учебных предметов на уровне основного общего образования. </text:span></text:p>
      <text:p text:style-name="P32"><text:span text:style-name="T2">В программе по биологии определяются основные цели изучения биологии на уровне основного общего образования, планируемые результаты освоения программы по биологии: личностные, метапредметные, предметные. Предметные планируемые результаты даны для каждого года изучения биологии.</text:span></text:p>
      <text:p text:style-name="P32"><text:span text:style-name="T2">Биология развивает представления о познаваемости живой природы и методах её познания, позволяет сформировать систему научных знаний о живых системах, умения их получать, присваивать и применять в жизненных ситуациях.</text:span></text:p>
      <text:p text:style-name="P32"><text:span text:style-name="T2">Биологическая подготовка обеспечивает понимание обучающимися научных принципов человеческой деятельности в природе, закладывает основы экологической культуры, здорового образа жизни.</text:span></text:p>
      <text:p text:style-name="P32"><text:span text:style-name="T2">Целями изучения биологии на уровне основного общего образования являются:</text:span></text:p>
      <text:p text:style-name="P32"><text:span text:style-name="T2">формирование системы знаний о признаках и процессах жизнедеятельности биологических систем разного уровня организации;</text:span></text:p>
      <text:p text:style-name="P32"><text:span text:style-name="T2">формирование системы знаний об особенностях строения, жизнедеятельности организма человека, условиях сохранения его здоровья;</text:span></text:p>
      <text:p text:style-name="P32"><text:span text:style-name="T2">формирование умений применять методы биологической науки для изучения биологических систем, в том числе организма человека;</text:span></text:p>
      <text:p text:style-name="P32"><text:span text:style-name="T2">формирование умений использовать информацию о современных достижениях в области биологии для объяснения процессов и явлений живой природы и жизнедеятельности собственного организма;</text:span></text:p>
      <text:p text:style-name="P32"><text:span text:style-name="T2">формирование умений объяснять роль биологии в практической деятельности людей, значение биологического разнообразия для сохранения биосферы, последствия деятельности человека в природе;</text:span></text:p>
      <text:p text:style-name="P32"><text:soft-page-break/><text:span text:style-name="T2">формирование экологической культуры в целях сохранения собственного здоровья и охраны окружающей среды.</text:span></text:p>
      <text:p text:style-name="P32"><text:span text:style-name="T2">Достижение целей программы по биологии обеспечивается решением следующих задач:</text:span></text:p>
      <text:p text:style-name="P32"><text:span text:style-name="T2">приобретение обучающимися знаний о живой природе, закономерностях строения, жизнедеятельности и средообразующей роли организмов, человеке как биосоциальном существе, о роли биологической науки в практической деятельности людей;</text:span></text:p>
      <text:p text:style-name="P32"><text:span text:style-name="T2">овладение умениями проводить исследования с использованием биологического оборудования и наблюдения за состоянием собственного организма;</text:span></text:p>
      <text:p text:style-name="P32"><text:span text:style-name="T2">освоение приёмов работы с биологической информацией, в том числе о современных достижениях в области биологии, её анализ и критическое оценивание;</text:span></text:p>
      <text:p text:style-name="P32"><text:span text:style-name="T2">воспитание биологически и экологически грамотной личности, готовой к сохранению собственного здоровья и охраны окружающей среды.</text:span></text:p>
      <text:p text:style-name="P32"><text:span text:style-name="T2">‌</text:span><text:bookmark-start text:name="3b562cd9-1b1f-4c62-99a2-3c330cdcc105"/><text:span text:style-name="T2">Общее количество часов отведенных для изучения биологии в 5 классе <text:s/>составляет 34 часа (1 час в неделю</text:span><text:bookmark-end text:name="3b562cd9-1b1f-4c62-99a2-3c330cdcc105"/><text:span text:style-name="T2">)</text:span></text:p>
      <text:p text:style-name="P32"><text:span text:style-name="T2">Предлагаемый в программе по биологии перечень лабораторных и практических работ является рекомендательным, учитель делает выбор проведения лабораторных работ и опытов с учётом индивидуальных особенностей обучающихся, списка экспериментальных заданий, предлагаемых в рамках основного государственного экзамена по биологии.</text:span></text:p>
      <text:p text:style-name="P27"><text:bookmark-end text:name="block-24172859"/><text:bookmark-start text:name="block-24172861"/><text:span text:style-name="T6">СОДЕРЖАНИЕ ОБУЧЕНИЯ</text:span></text:p>
      <text:p text:style-name="P24"/>
      <text:p text:style-name="P24"><text:span text:style-name="T6">5 КЛАСС</text:span></text:p>
      <text:list xml:id="list657903946018473352" text:style-name="WWNum1">
        <text:list-item>
          <text:p text:style-name="P8"><text:span text:style-name="T6"><text:s/>Биология – наука о живой природе</text:span></text:p>
        </text:list-item>
      </text:list>
      <text:p text:style-name="P32"><text:span text:style-name="T2">Понятие о жизни. Признаки живого (клеточное строение, питание, дыхание, выделение, рост и другие признаки). Объекты живой и неживой природы, их сравнение. Живая и неживая природа – единое целое.</text:span></text:p>
      <text:p text:style-name="P32"><text:span text:style-name="T2">Биология – система наук о живой природе. Основные разделы биологии (ботаника, зоология, экология, цитология, анатомия, физиология и другие разделы). Профессии, связанные с биологией: врач, ветеринар, психолог, агроном, животновод и другие (4–5 профессий). Связь биологии с другими науками (математика, география и другие науки). Роль биологии в познании окружающего мира и практической деятельности современного человека.</text:span></text:p>
      <text:p text:style-name="P32"><text:span text:style-name="T2">Кабинет биологии. Правила поведения и работы в кабинете с биологическими приборами и инструментами.</text:span></text:p>
      <text:p text:style-name="P32"><text:span text:style-name="T2">Биологические термины, понятия, символы. Источники биологических знаний. Поиск информации с использованием различных источников (научно-популярная литература, справочники, Интернет).</text:span></text:p>
      <text:list xml:id="list1738323358163725165" text:style-name="WWNum2">
        <text:list-item>
          <text:p text:style-name="P9"><text:span text:style-name="T3"><text:s/></text:span><text:span text:style-name="T6">Методы изучения живой природы</text:span></text:p>
        </text:list-item>
      </text:list>
      <text:p text:style-name="P32"><text:span text:style-name="T2">Научные методы изучения живой природы: наблюдение, эксперимент, описание, измерение, классификация. Правила работы с увеличительными приборами.</text:span></text:p>
      <text:p text:style-name="P32"><text:span text:style-name="T2">Метод описания в биологии (наглядный, словесный, схематический). Метод измерения (инструменты измерения). Наблюдение и эксперимент как ведущие методы биологии.</text:span></text:p>
      <text:p text:style-name="P32"><text:span text:style-name="T5">Лабораторные и практические работы</text:span></text:p>
      <text:p text:style-name="P32"><text:span text:style-name="T2">Изучение лабораторного оборудования: термометры, весы, чашки Петри, пробирки, мензурки. Правила работы с оборудованием в школьном кабинете.</text:span></text:p>
      <text:p text:style-name="P32"><text:span text:style-name="T2">Ознакомление с устройством лупы, светового микроскопа, правила работы с ними.</text:span></text:p>
      <text:p text:style-name="P32"><text:span text:style-name="T2">Ознакомление с растительными и животными клетками: томата и арбуза (натуральные препараты), инфузории туфельки и гидры (готовые микропрепараты) с помощью лупы и светового микроскопа.</text:span></text:p>
      <text:p text:style-name="P32"><text:span text:style-name="T5">Экскурсии или видеоэкскурсии</text:span></text:p>
      <text:p text:style-name="P32"><text:span text:style-name="T2">Овладение методами изучения живой природы – наблюдением и экспериментом.</text:span></text:p>
      <text:list xml:id="list3411760750492262535" text:style-name="WWNum3">
        <text:list-item>
          <text:p text:style-name="P10"><text:span text:style-name="T3"><text:s/></text:span><text:span text:style-name="T6">Организмы – тела живой природы</text:span></text:p>
        </text:list-item>
      </text:list>
      <text:p text:style-name="P32"><text:span text:style-name="T2">Понятие об организме. Доядерные и ядерные организмы. Клетка и её открытие. Клеточное строение организмов. Цитология – наука о клетке. </text:span><text:soft-page-break/><text:span text:style-name="T2">Клетка – наименьшая единица строения и жизнедеятельности организмов. Устройство увеличительных приборов: лупы и микроскопа.</text:span><text:span text:style-name="T14"> </text:span><text:span text:style-name="T2">Строение клетки под световым микроскопом: клеточная оболочка, цитоплазма, ядро.</text:span></text:p>
      <text:p text:style-name="P32"><text:span text:style-name="T2">Одноклеточные и многоклеточные организмы. Клетки, ткани, органы, системы органов.</text:span></text:p>
      <text:p text:style-name="P32"><text:span text:style-name="T2">Жизнедеятельность организмов. Особенности строения и процессов жизнедеятельности у растений, животных, бактерий и грибов.</text:span></text:p>
      <text:p text:style-name="P32"><text:span text:style-name="T2">Свойства организмов: питание, дыхание, выделение, движение, размножение, развитие, раздражимость, приспособленность. Организм – единое целое.</text:span></text:p>
      <text:p text:style-name="P32"><text:span text:style-name="T2">Разнообразие организмов и их классификация (таксоны в биологии: царства, типы (отделы), классы, отряды (порядки), семейства, роды, виды. Бактерии и вирусы как формы жизни. Значение бактерий и вирусов в природе и в жизни человека.</text:span></text:p>
      <text:p text:style-name="P32"><text:span text:style-name="T5">Лабораторные и практические работы</text:span></text:p>
      <text:p text:style-name="P32"><text:span text:style-name="T2">Изучение клеток кожицы чешуи лука под лупой и микроскопом (на примере самостоятельно приготовленного микропрепарата).</text:span></text:p>
      <text:p text:style-name="P32"><text:span text:style-name="T2">Ознакомление с принципами систематики организмов. </text:span></text:p>
      <text:p text:style-name="P32"><text:span text:style-name="T2">Наблюдение за потреблением воды растением.</text:span></text:p>
      <text:list xml:id="list8151355709878930955" text:style-name="WWNum4">
        <text:list-item>
          <text:p text:style-name="P11"><text:span text:style-name="T3"><text:s/></text:span><text:span text:style-name="T6">Организмы и среда обитания</text:span></text:p>
        </text:list-item>
      </text:list>
      <text:p text:style-name="P32"><text:span text:style-name="T2">Понятие о среде обитания. Водная, наземно-воздушная, почвенная, внутриорганизменная среды обитания. Представители сред обитания. Особенности сред обитания организмов. Приспособления организмов к среде обитания. Сезонные изменения в жизни организмов.</text:span></text:p>
      <text:p text:style-name="P32"><text:span text:style-name="T5">Лабораторные и практические работы.</text:span></text:p>
      <text:p text:style-name="P32"><text:span text:style-name="T2">Выявление приспособлений организмов к среде обитания (на конкретных примерах).</text:span></text:p>
      <text:p text:style-name="P32"><text:span text:style-name="T5">Экскурсии или видеоэкскурсии.</text:span></text:p>
      <text:p text:style-name="P32"><text:span text:style-name="T2">Растительный и животный мир родного края (краеведение).</text:span></text:p>
      <text:list xml:id="list8715146060483903338" text:style-name="WWNum5">
        <text:list-item>
          <text:p text:style-name="P12"><text:span text:style-name="T3"><text:s/></text:span><text:span text:style-name="T6">Природные сообщества</text:span></text:p>
        </text:list-item>
      </text:list>
      <text:p text:style-name="P32"><text:span text:style-name="T2">Понятие о природном сообществе. Взаимосвязи организмов в природных сообществах. Пищевые связи в сообществах. Пищевые звенья, цепи и сети питания. Производители, потребители и разрушители органических веществ в природных сообществах. Примеры природных сообществ (лес, пруд, озеро и другие природные сообщества).</text:span></text:p>
      <text:p text:style-name="P32"><text:span text:style-name="T2">Искусственные сообщества, их отличительные признаки от природных сообществ. Причины неустойчивости искусственных сообществ. Роль искусственных сообществ в жизни человека.</text:span></text:p>
      <text:p text:style-name="P32"><text:soft-page-break/><text:span text:style-name="T2">Природные зоны Земли, их обитатели. Флора и фауна природных зон. Ландшафты: природные и культурные.</text:span></text:p>
      <text:p text:style-name="P32"><text:span text:style-name="T5">Лабораторные и практические работы.</text:span></text:p>
      <text:p text:style-name="P32"><text:span text:style-name="T2">Изучение искусственных сообществ и их обитателей (на примере аквариума и других искусственных сообществ).</text:span></text:p>
      <text:p text:style-name="P32"><text:span text:style-name="T5">Экскурсии или видеоэкскурсии.</text:span></text:p>
      <text:p text:style-name="P32"><text:span text:style-name="T2">Изучение природных сообществ (на примере леса, озера, пруда, луга и других природных сообществ.).</text:span></text:p>
      <text:p text:style-name="P32"><text:span text:style-name="T2">Изучение сезонных явлений в жизни природных сообществ.</text:span></text:p>
      <text:list xml:id="list8900303671556103486" text:style-name="WWNum6">
        <text:list-item>
          <text:p text:style-name="P13"><text:span text:style-name="T3"><text:s/></text:span><text:span text:style-name="T6">Живая природа и человек</text:span></text:p>
        </text:list-item>
      </text:list>
      <text:p text:style-name="P32"><text:span text:style-name="T2">Изменения в природе в связи с развитием сельского хозяйства, производства и ростом численности населения. Влияние человека на живую природу в ходе истории. Глобальные экологические проблемы. Загрязнение воздушной и водной оболочек Земли, потери почв, их предотвращение. Пути сохранения биологического разнообразия. Охраняемые территории (заповедники, заказники, национальные парки, памятники природы). Красная книга Российской Федерации. Осознание жизни как великой ценности.</text:span></text:p>
      <text:p text:style-name="P32"><text:span text:style-name="T5">Практические работы.</text:span></text:p>
      <text:p text:style-name="P32"><text:span text:style-name="T2">Проведение акции по уборке мусора в ближайшем лесу, парке, сквере или на пришкольной территории.</text:span></text:p>
      <text:p text:style-name="P15"><text:bookmark-end text:name="block-24172861"/><text:bookmark-start text:name="block-24172860"/><text:span text:style-name="T2">ПЛАНИРУЕМЫЕ РЕЗУЛЬТАТЫ ОСВОЕНИЯ ПРОГРАММЫ ПО БИОЛОГИИ НА УРОВНЕ ОСНОВНОГО ОБЩЕГО ОБРАЗОВАНИЯ (БАЗОВЫЙ УРОВЕНЬ)</text:span></text:p>
      <text:p text:style-name="P23"><text:span text:style-name="T2">​</text:span></text:p>
      <text:p text:style-name="P32"><text:span text:style-name="T2">Освоение учебного предмета «Биология» на уровне основного общего образования должно обеспечить достижение следующих обучающимися личностных, метапредметных и предметных результатов. </text:span></text:p>
      <text:p text:style-name="P22"/>
      <text:p text:style-name="P24"><text:span text:style-name="T3">ЛИЧНОСТНЫЕ РЕЗУЛЬТАТЫ</text:span></text:p>
      <text:p text:style-name="P22"/>
      <text:p text:style-name="P32"><text:span text:style-name="T3">Личностные результаты</text:span><text:span text:style-name="T2"> освоения программы по биологии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е основе и в процессе реализации основных направлений воспитательной деятельности, в том числе в части:</text:span></text:p>
      <text:p text:style-name="P32"><text:span text:style-name="T3">1) гражданского воспитания: </text:span></text:p>
      <text:p text:style-name="P32"><text:span text:style-name="T2">готовность к конструктивной совместной деятельности при выполнении исследований и проектов, стремление к взаимопониманию и взаимопомощи;</text:span></text:p>
      <text:p text:style-name="P32"><text:span text:style-name="T3">2) патриотического воспитания:</text:span></text:p>
      <text:p text:style-name="P32"><text:span text:style-name="T2">отношение к биологии как к важной составляющей культуры, гордость за вклад российских и советских учёных в развитие мировой биологической науки;</text:span></text:p>
      <text:p text:style-name="P32"><text:span text:style-name="T3">3) духовно-нравственного воспитания:</text:span></text:p>
      <text:p text:style-name="P32"><text:span text:style-name="T2">готовность оценивать поведение и поступки с позиции нравственных норм и норм экологической культуры;</text:span></text:p>
      <text:p text:style-name="P32"><text:span text:style-name="T2">понимание значимости нравственного аспекта деятельности человека в медицине и биологии;</text:span></text:p>
      <text:p text:style-name="P32"><text:span text:style-name="T3">4) эстетического воспитания:</text:span></text:p>
      <text:p text:style-name="P32"><text:span text:style-name="T2">понимание роли биологии в формировании эстетической культуры личности;</text:span></text:p>
      <text:p text:style-name="P32"><text:span text:style-name="T3">5) физического воспитания, формирования культуры здоровья и эмоционального благополучия:</text:span></text:p>
      <text:p text:style-name="P32"><text:span text:style-name="T2">ответственное отношение к своему здоровью и установка на здоровый образ жизни (здоровое питание, соблюдение гигиенических правил и норм, сбалансированный режим занятий и отдыха, регулярная физическая активность);</text:span></text:p>
      <text:p text:style-name="P32"><text:span text:style-name="T2">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text:span></text:p>
      <text:p text:style-name="P32"><text:soft-page-break/><text:span text:style-name="T2">соблюдение правил безопасности, в том числе навыки безопасного поведения в природной среде;</text:span></text:p>
      <text:p text:style-name="P32"><text:span text:style-name="T2">сформированность навыка рефлексии, управление собственным эмоциональным состоянием;</text:span></text:p>
      <text:p text:style-name="P32"><text:span text:style-name="T3">6) трудового воспитания:</text:span></text:p>
      <text:p text:style-name="P32"><text:span text:style-name="T2">активное участие в решении практических задач (в рамках семьи, образовательной организации, населенного пункта, края) биологической и экологической направленности, интерес к практическому изучению профессий, связанных с биологией;</text:span></text:p>
      <text:p text:style-name="P32"><text:span text:style-name="T3">7) экологического воспитания:</text:span></text:p>
      <text:p text:style-name="P32"><text:span text:style-name="T2">ориентация на применение биологических знаний при решении задач в области окружающей среды;</text:span></text:p>
      <text:p text:style-name="P32"><text:span text:style-name="T2">осознание экологических проблем и путей их решения;</text:span></text:p>
      <text:p text:style-name="P32"><text:span text:style-name="T2">готовность к участию в практической деятельности экологической направленности;</text:span></text:p>
      <text:p text:style-name="P32"><text:span text:style-name="T3">8) ценности научного познания:</text:span></text:p>
      <text:p text:style-name="P32"><text:span text:style-name="T2">ориентация на современную систему научных представлений об основных биологических закономерностях, взаимосвязях человека с природной и социальной средой;</text:span></text:p>
      <text:p text:style-name="P32"><text:span text:style-name="T2">понимание роли биологической науки в формировании научного мировоззрения;</text:span></text:p>
      <text:p text:style-name="P32"><text:span text:style-name="T2">развитие научной любознательности, интереса к биологической науке, навыков исследовательской деятельности;</text:span></text:p>
      <text:p text:style-name="P32"><text:span text:style-name="T3">9) адаптации обучающегося к изменяющимся условиям социальной и природной среды:</text:span></text:p>
      <text:p text:style-name="P32"><text:span text:style-name="T2">адекватная оценка изменяющихся условий;</text:span></text:p>
      <text:p text:style-name="P32"><text:span text:style-name="T2">принятие решения (индивидуальное, в группе) в изменяющихся условиях на основании анализа биологической информации;</text:span></text:p>
      <text:p text:style-name="P32"><text:span text:style-name="T2">планирование действий в новой ситуации на основании знаний биологических закономерностей.</text:span></text:p>
      <text:p text:style-name="P22"/>
      <text:p text:style-name="P24"><text:span text:style-name="T3">МЕТАПРЕДМЕТНЫЕ РЕЗУЛЬТАТЫ</text:span></text:p>
      <text:p text:style-name="P22"/>
      <text:p text:style-name="P32"><text:span text:style-name="T2">Метапредметные результаты освоения программы по биологии основного общего образования, должны отражать овладение следующими универсальными учебными действиями:</text:span></text:p>
      <text:p text:style-name="P22"/>
      <text:p text:style-name="P24"><text:span text:style-name="T3">Познавательные универсальные учебные действия</text:span></text:p>
      <text:p text:style-name="P22"/>
      <text:p text:style-name="P32"><text:span text:style-name="T3">1) базовые логические действия:</text:span></text:p>
      <text:p text:style-name="P32"><text:soft-page-break/><text:span text:style-name="T2">выявлять и характеризовать существенные признаки биологических объектов (явлений);</text:span></text:p>
      <text:p text:style-name="P32"><text:span text:style-name="T2">устанавливать существенный признак классификации биологических объектов (явлений, процессов), основания для обобщения и сравнения, критерии проводимого анализа;</text:span></text:p>
      <text:p text:style-name="P32"><text:span text:style-name="T2">с учётом предложенной биологической задачи выявлять закономерности и противоречия в рассматриваемых фактах и наблюдениях, предлагать критерии для выявления закономерностей и противоречий;</text:span></text:p>
      <text:p text:style-name="P32"><text:span text:style-name="T2">выявлять дефициты информации, данных, необходимых для решения поставленной задачи;</text:span></text:p>
      <text:p text:style-name="P32"><text:span text:style-name="T2">выявлять причинно-следственные связи при изучении биологических явлений и процессов, делать выводы с использованием дедуктивных и индуктивных умозаключений, умозаключений по аналогии, формулировать гипотезы о взаимосвязях;</text:span></text:p>
      <text:p text:style-name="P32"><text:span text:style-name="T2">самостоятельно выбирать способ решения учебной биологической задачи (сравнивать несколько вариантов решения, выбирать наиболее подходящий с учётом самостоятельно выделенных критериев).</text:span></text:p>
      <text:p text:style-name="P32"><text:span text:style-name="T3">2) базовые исследовательские действия:</text:span></text:p>
      <text:p text:style-name="P32"><text:span text:style-name="T2">использовать вопросы как исследовательский инструмент познания;</text:span></text:p>
      <text:p text:style-name="P32"><text:span text:style-name="T2">формулировать вопросы, фиксирующие разрыв между реальным и желательным состоянием ситуации, объекта, и самостоятельно устанавливать искомое и данное;</text:span></text:p>
      <text:p text:style-name="P32"><text:span text:style-name="T2">формировать гипотезу об истинности собственных суждений, аргументировать свою позицию, мнение;</text:span></text:p>
      <text:p text:style-name="P32"><text:span text:style-name="T2">проводить по самостоятельно составленному плану наблюдение, несложный биологический эксперимент, небольшое исследование по установлению особенностей биологического объекта (процесса) изучения, причинно-следственных связей и зависимостей биологических объектов между собой;</text:span></text:p>
      <text:p text:style-name="P32"><text:span text:style-name="T2">оценивать на применимость и достоверность информацию, полученную в ходе наблюдения и эксперимента;</text:span></text:p>
      <text:p text:style-name="P32"><text:span text:style-name="T2">самостоятельно формулировать обобщения и выводы по результатам проведённого наблюдения, эксперимента, владеть инструментами оценки достоверности полученных выводов и обобщений;</text:span></text:p>
      <text:p text:style-name="P32"><text:span text:style-name="T2">прогнозировать возможное дальнейшее развитие биологических процессов и их последствия в аналогичных или сходных ситуациях, а также выдвигать предположения об их развитии в новых условиях и контекстах.</text:span></text:p>
      <text:p text:style-name="P32"><text:span text:style-name="T3">3) работа с информацией:</text:span></text:p>
      <text:p text:style-name="P32"><text:soft-page-break/><text:span text:style-name="T2">применять различные методы, инструменты и запросы при поиске и отборе биологической информации или данных из источников с учётом предложенной учебной биологической задачи;</text:span></text:p>
      <text:p text:style-name="P32"><text:span text:style-name="T2">выбирать, анализировать, систематизировать и интерпретировать биологическую информацию различных видов и форм представления;</text:span></text:p>
      <text:p text:style-name="P32"><text:span text:style-name="T2">находить сходные аргументы (подтверждающие или опровергающие одну и ту же идею, версию) в различных информационных источниках;</text:span></text:p>
      <text:p text:style-name="P32"><text:span text:style-name="T2">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span></text:p>
      <text:p text:style-name="P32"><text:span text:style-name="T2">оценивать надёжность биологической информации по критериям, предложенным учителем или сформулированным самостоятельно;</text:span></text:p>
      <text:p text:style-name="P32"><text:span text:style-name="T2">запоминать и систематизировать биологическую информацию.</text:span></text:p>
      <text:p text:style-name="P22"/>
      <text:p text:style-name="P24"><text:span text:style-name="T3">Коммуникативные универсальные учебные действия</text:span></text:p>
      <text:p text:style-name="P22"/>
      <text:p text:style-name="P32"><text:span text:style-name="T2">1</text:span><text:span text:style-name="T3">) общение:</text:span></text:p>
      <text:p text:style-name="P32"><text:span text:style-name="T2">воспринимать и формулировать суждения, выражать эмоции в процессе выполнения практических и лабораторных работ;</text:span></text:p>
      <text:p text:style-name="P32"><text:span text:style-name="T2">выражать себя (свою точку зрения) в устных и письменных текстах;</text:span></text:p>
      <text:p text:style-name="P32"><text:span text:style-name="T2">распознавать невербальные средства общения, понимать значение социальных знаков, знать и распознавать предпосылки конфликтных ситуаций и смягчать конфликты, вести переговоры;</text:span></text:p>
      <text:p text:style-name="P32"><text:span text:style-name="T2">понимать намерения других, проявлять уважительное отношение к собеседнику и в корректной форме формулировать свои возражения;</text:span></text:p>
      <text:p text:style-name="P32"><text:span text:style-name="T2">в ходе диалога и (или) дискуссии задавать вопросы по существу обсуждаемой биологической темы и высказывать идеи, нацеленные на решение биологической задачи и поддержание благожелательности общения;</text:span></text:p>
      <text:p text:style-name="P32"><text:span text:style-name="T2">сопоставлять свои суждения с суждениями других участников диалога, обнаруживать различие и сходство позиций;</text:span></text:p>
      <text:p text:style-name="P32"><text:span text:style-name="T2">публично представлять результаты выполненного биологического опыта (эксперимента, исследования, проекта);</text:span></text:p>
      <text:p text:style-name="P32"><text:span text:style-name="T2">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span></text:p>
      <text:p text:style-name="P32"><text:span text:style-name="T3">2) совместная деятельность:</text:span></text:p>
      <text:p text:style-name="P32"><text:span text:style-name="T2">понимать и использовать преимущества командной и индивидуальной работы при решении конкретной биологической проблемы, обосновывать необходимость применения групповых форм взаимодействия при решении поставленной учебной задачи;</text:span></text:p>
      <text:p text:style-name="P32"><text:soft-page-break/><text:span text:style-name="T2">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 уметь обобщать мнения нескольких людей, проявлять готовность руководить, выполнять поручения, подчиняться;</text:span></text:p>
      <text:p text:style-name="P32"><text:span text:style-name="T2">планировать организацию совместной работы,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ями, мозговые штурмы и иные);</text:span></text:p>
      <text:p text:style-name="P32"><text:span text:style-name="T2">выполнять свою часть работы, достигать качественного результата по своему направлению и координировать свои действия с другими членами команды;</text:span></text:p>
      <text:p text:style-name="P32"><text:span text:style-name="T2">оценивать качество своего вклада в общий продукт по критериям, самостоятельно сформулированным участниками взаимодействия, 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span></text:p>
      <text:p text:style-name="P32"><text:span text:style-name="T2">овладеть системой универсальных коммуникативных действий, которая обеспечивает сформированность социальных навыков и эмоционального интеллекта обучающихся. </text:span></text:p>
      <text:p text:style-name="P22"/>
      <text:p text:style-name="P24"><text:span text:style-name="T3">Регулятивные универсальные учебные действия</text:span></text:p>
      <text:p text:style-name="P22"/>
      <text:p text:style-name="P32"><text:span text:style-name="T3">Самоорганизация:</text:span></text:p>
      <text:p text:style-name="P32"><text:span text:style-name="T2">выявлять проблемы для решения в жизненных и учебных ситуациях, используя биологические знания;</text:span></text:p>
      <text:p text:style-name="P32"><text:span text:style-name="T2">ориентироваться в различных подходах принятия решений (индивидуальное, принятие решения в группе, принятие решений группой);</text:span></text:p>
      <text:p text:style-name="P32"><text:span text:style-name="T2">самостоятельно составлять алгоритм решения задачи (или его часть), выбирать способ решения учебной биологической задачи с учётом имеющихся ресурсов и собственных возможностей, аргументировать предлагаемые варианты решений;</text:span></text:p>
      <text:p text:style-name="P32"><text:span text:style-name="T2">составлять план действий (план реализации намеченного алгоритма решения), корректировать предложенный алгоритм с учётом получения новых биологических знаний об изучаемом биологическом объекте;</text:span></text:p>
      <text:p text:style-name="P32"><text:span text:style-name="T2">делать выбор и брать ответственность за решение.</text:span></text:p>
      <text:p text:style-name="P32"><text:span text:style-name="T3">Самоконтроль, эмоциональный интеллект:</text:span></text:p>
      <text:p text:style-name="P32"><text:span text:style-name="T2">владеть способами самоконтроля, самомотивации и рефлексии;</text:span></text:p>
      <text:p text:style-name="P32"><text:span text:style-name="T2">давать оценку ситуации и предлагать план её изменения;</text:span></text:p>
      <text:p text:style-name="P32"><text:soft-page-break/><text:span text:style-name="T2">учитывать контекст и предвидеть трудности, которые могут возникнуть при решении учебной биологической задачи, адаптировать решение к меняющимся обстоятельствам;</text:span></text:p>
      <text:p text:style-name="P32"><text:span text:style-name="T2">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text:span></text:p>
      <text:p text:style-name="P32"><text:span text:style-name="T2">вносить коррективы в деятельность на основе новых обстоятельств, изменившихся ситуаций, установленных ошибок, возникших трудностей;</text:span></text:p>
      <text:p text:style-name="P32"><text:span text:style-name="T2">оценивать соответствие результата цели и условиям;</text:span></text:p>
      <text:p text:style-name="P32"><text:span text:style-name="T2">различать, называть и управлять собственными эмоциями и эмоциями других;</text:span></text:p>
      <text:p text:style-name="P32"><text:span text:style-name="T2">выявлять и анализировать причины эмоций;</text:span></text:p>
      <text:p text:style-name="P32"><text:span text:style-name="T2">ставить себя на место другого человека, понимать мотивы и намерения другого;</text:span></text:p>
      <text:p text:style-name="P32"><text:span text:style-name="T2">регулировать способ выражения эмоций.</text:span></text:p>
      <text:p text:style-name="P32"><text:span text:style-name="T3">Принятие себя и других</text:span></text:p>
      <text:p text:style-name="P32"><text:span text:style-name="T2">осознанно относиться к другому человеку, его мнению;</text:span></text:p>
      <text:p text:style-name="P32"><text:span text:style-name="T2">признавать своё право на ошибку и такое же право другого;</text:span></text:p>
      <text:p text:style-name="P32"><text:span text:style-name="T2">открытость себе и другим;</text:span></text:p>
      <text:p text:style-name="P32"><text:span text:style-name="T2">осознавать невозможность контролировать всё вокруг;</text:span></text:p>
      <text:p text:style-name="P32"><text:span text:style-name="T2">овладеть системой универсальных учебных регулятивных действий, которая обеспечивает формирование смысловых установок личности (внутренняя позиция личности), и жизненных навыков личности (управления собой, самодисциплины, устойчивого поведения).</text:span></text:p>
      <text:p text:style-name="P22"/>
      <text:p text:style-name="P24"><text:span text:style-name="T3">ПРЕДМЕТНЫЕ РЕЗУЛЬТАТЫ</text:span></text:p>
      <text:p text:style-name="P22"/>
      <text:p text:style-name="P32"><text:span text:style-name="T2">Предметные результаты освоения программы по биологии к концу обучения </text:span><text:span text:style-name="T5">в 5 классе:</text:span></text:p>
      <text:p text:style-name="P32"><text:span text:style-name="T2">характеризовать биологию как науку о живой природе, называть признаки живого, сравнивать объекты живой и неживой природы;</text:span></text:p>
      <text:p text:style-name="P32"><text:span text:style-name="T2">перечислять источники биологических знаний, характеризовать значение биологических знаний для современного человека, профессии, связанные с биологией (4–5 профессий);</text:span></text:p>
      <text:p text:style-name="P32"><text:span text:style-name="T2">приводить примеры вклада российских (в том числе В. И. Вернадский, А. Л. Чижевский) и зарубежных (в том числе Аристотель, Теофраст, Гиппократ) учёных в развитие биологии;</text:span></text:p>
      <text:p text:style-name="P32"><text:span text:style-name="T2">иметь представление о важнейших биологических процессах и явлениях: питание, дыхание, транспорт веществ, раздражимость, рост, развитие, движение, размножение;</text:span></text:p>
      <text:p text:style-name="P32"><text:soft-page-break/><text:span text:style-name="T2">применять биологические термины и понятия (в том числе: живые тела, биология, экология, цитология, анатомия, физиология, биологическая систематика, клетка, ткань, орган, система органов, организм, вирус, движение, питание, фотосинтез, дыхание, выделение, раздражимость, рост, размножение, развитие, среда обитания, природное сообщество, искусственное сообщество) в соответствии с поставленной задачей и в контексте;</text:span></text:p>
      <text:p text:style-name="P32"><text:span text:style-name="T2">различать по внешнему виду (изображениям), схемам и описаниям доядерные и ядерные организмы, различные биологические объекты: растения, животных, грибы, лишайники, бактерии, природные и искусственные сообщества, взаимосвязи организмов в природном и искусственном сообществах, представителей флоры и фауны природных зон Земли, ландшафты природные и культурные;</text:span></text:p>
      <text:p text:style-name="P32"><text:span text:style-name="T2">проводить описание организма (растения, животного) по заданному плану, выделять существенные признаки строения и процессов жизнедеятельности организмов, характеризовать организмы как тела живой природы, перечислять особенности растений, животных, грибов, лишайников, бактерий и вирусов;</text:span></text:p>
      <text:p text:style-name="P32"><text:span text:style-name="T2">раскрывать понятие о среде обитания (водной, наземно-воздушной, почвенной, внутриорганизменной), условиях среды обитания;</text:span></text:p>
      <text:p text:style-name="P32"><text:span text:style-name="T2">приводить примеры, характеризующие приспособленность организмов к среде обитания, взаимосвязи организмов в сообществах;</text:span></text:p>
      <text:p text:style-name="P32"><text:span text:style-name="T2">выделять отличительные признаки природных и искусственных сообществ;</text:span></text:p>
      <text:p text:style-name="P32"><text:span text:style-name="T2">аргументировать основные правила поведения человека в природе и объяснять значение природоохранной деятельности человека, анализировать глобальные экологические проблемы;</text:span></text:p>
      <text:p text:style-name="P32"><text:span text:style-name="T2">раскрывать роль биологии в практической деятельности человека;</text:span></text:p>
      <text:p text:style-name="P32"><text:span text:style-name="T2">демонстрировать на конкретных примерах связь знаний биологии со знаниями по математике, предметов гуманитарного цикла, различными видами искусства;</text:span></text:p>
      <text:p text:style-name="P32"><text:span text:style-name="T2">выполнять практические работы (поиск информации с использованием различных источников, описание организма по заданному плану) и лабораторные работы (работа с микроскопом, знакомство с различными способами измерения и сравнения живых объектов);</text:span></text:p>
      <text:p text:style-name="P32"><text:span text:style-name="T2">применять методы биологии (наблюдение, описание, классификация, измерение, эксперимент): проводить наблюдения за организмами, описывать биологические объекты, процессы и явления, выполнять биологический рисунок и измерение биологических объектов;</text:span></text:p>
      <text:p text:style-name="P32"><text:soft-page-break/><text:span text:style-name="T2">владеть приёмами работы с лупой, световым и цифровым микроскопами при рассматривании биологических объектов;</text:span></text:p>
      <text:p text:style-name="P32"><text:span text:style-name="T2">соблюдать правила безопасного труда при работе с учебным и лабораторным оборудованием, химической посудой в соответствии с инструкциями на уроке, во внеурочной деятельности;</text:span></text:p>
      <text:p text:style-name="P32"><text:span text:style-name="T2">использовать при выполнении учебных заданий научно-популярную литературу по биологии, справочные материалы, ресурсы Интернета;</text:span></text:p>
      <text:p text:style-name="P32"><text:span text:style-name="T2">создавать письменные и устные сообщения, используя понятийный аппарат изучаемого раздела биологии.</text:span></text:p>
      <text:p text:style-name="P32"><text:span text:style-name="T2">.</text:span></text:p>
      <text:p text:style-name="P28"><text:bookmark-end text:name="block-24172860"/><text:bookmark-start text:name="block-24172862"/><text:span text:style-name="T3"><text:s/></text:span><text:span text:style-name="T6">ТЕМАТИЧЕСКОЕ ПЛАНИРОВАНИЕ </text:span></text:p>
      <text:p text:style-name="P16"><text:span text:style-name="T6"><text:s/>5 КЛАСС </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33"><text:span text:style-name="T10">№ п/п </text:span></text:p>
            <text:p text:style-name="P33"/>
          </table:table-cell>
          <table:table-cell table:style-name="Таблица2.A1" table:number-rows-spanned="2" office:value-type="string">
            <text:p text:style-name="P33"><text:span text:style-name="T10">Наименование разделов и тем программы </text:span></text:p>
            <text:p text:style-name="P33"/>
          </table:table-cell>
          <table:table-cell table:style-name="Таблица2.A1" table:number-columns-spanned="4" office:value-type="string">
            <text:p text:style-name="P2"><text:span text:style-name="T10">Количество часов</text:span></text:p>
          </table:table-cell>
          <table:covered-table-cell/>
          <table:covered-table-cell/>
          <table:covered-table-cell/>
          <table:table-cell table:style-name="Таблица2.A1" table:number-rows-spanned="2" table:number-columns-spanned="0" office:value-type="string">
            <text:p text:style-name="P33"><text:span text:style-name="T10">Электронные (цифровые) образовательные ресурсы </text:span></text:p>
            <text:p text:style-name="P33"/>
          </table:table-cell>
        </table:table-row>
        <table:table-row table:style-name="Таблица2.1">
          <table:covered-table-cell/>
          <table:covered-table-cell/>
          <table:table-cell table:style-name="Таблица2.A1" office:value-type="string">
            <text:p text:style-name="P33"><text:span text:style-name="T10">Всего </text:span></text:p>
            <text:p text:style-name="P33"/>
          </table:table-cell>
          <table:table-cell table:style-name="Таблица2.A1" table:number-columns-spanned="2" office:value-type="string">
            <text:p text:style-name="P33"><text:span text:style-name="T10">Контрольные работы </text:span></text:p>
            <text:p text:style-name="P33"/>
          </table:table-cell>
          <table:covered-table-cell/>
          <table:table-cell table:style-name="Таблица2.A1" office:value-type="string">
            <text:p text:style-name="P33"><text:span text:style-name="T10">Практические работы </text:span></text:p>
            <text:p text:style-name="P33"/>
          </table:table-cell>
          <table:covered-table-cell/>
        </table:table-row>
        <table:table-row table:style-name="Таблица2.1">
          <table:table-cell table:style-name="Таблица2.A1" office:value-type="string">
            <text:p text:style-name="P2"><text:span text:style-name="T9">1</text:span></text:p>
          </table:table-cell>
          <table:table-cell table:style-name="Таблица2.A1" office:value-type="string">
            <text:p text:style-name="P33"><text:span text:style-name="T8">Биология — наука о живой природе</text:span></text:p>
          </table:table-cell>
          <table:table-cell table:style-name="Таблица2.A1" office:value-type="string">
            <text:p text:style-name="P34"><text:span text:style-name="T8"><text:s/></text:span><text:span text:style-name="T9">4 </text:span></text:p>
          </table:table-cell>
          <table:table-cell table:style-name="Таблица2.A1" table:number-columns-spanned="2" office:value-type="string">
            <text:p text:style-name="P34"/>
          </table:table-cell>
          <table:covered-table-cell/>
          <table:table-cell table:style-name="Таблица2.A1" office:value-type="string">
            <text:p text:style-name="P34"/>
          </table:table-cell>
          <table:table-cell table:style-name="Таблица2.A1" table:number-columns-spanned="0" office:value-type="string">
            <text:p text:style-name="P33"><text:span text:style-name="T8">Библиотека ЦОК </text:span><text:a xlink:type="simple" xlink:href="https://m.edsoo.ru/7f413368" text:style-name="Internet_20_link" text:visited-style-name="Visited_20_Internet_20_Link"><text:span text:style-name="T15">https</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m</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edsoo</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ru</text:span></text:a><text:a xlink:type="simple" xlink:href="https://m.edsoo.ru/7f413368" text:style-name="Internet_20_link" text:visited-style-name="Visited_20_Internet_20_Link"><text:span text:style-name="T16">/7</text:span></text:a><text:a xlink:type="simple" xlink:href="https://m.edsoo.ru/7f413368" text:style-name="Internet_20_link" text:visited-style-name="Visited_20_Internet_20_Link"><text:span text:style-name="T15">f</text:span></text:a><text:a xlink:type="simple" xlink:href="https://m.edsoo.ru/7f413368" text:style-name="Internet_20_link" text:visited-style-name="Visited_20_Internet_20_Link"><text:span text:style-name="T16">413368</text:span></text:a></text:p>
          </table:table-cell>
        </table:table-row>
        <table:table-row table:style-name="Таблица2.1">
          <table:table-cell table:style-name="Таблица2.A1" office:value-type="string">
            <text:p text:style-name="P2"><text:span text:style-name="T9">2</text:span></text:p>
          </table:table-cell>
          <table:table-cell table:style-name="Таблица2.A1" office:value-type="string">
            <text:p text:style-name="P33"><text:span text:style-name="T9">Методы изучения живой природы</text:span></text:p>
          </table:table-cell>
          <table:table-cell table:style-name="Таблица2.A1" office:value-type="string">
            <text:p text:style-name="P34"><text:span text:style-name="T9"><text:s/>4 </text:span></text:p>
          </table:table-cell>
          <table:table-cell table:style-name="Таблица2.A1" table:number-columns-spanned="2" office:value-type="string">
            <text:p text:style-name="P34"/>
          </table:table-cell>
          <table:covered-table-cell/>
          <table:table-cell table:style-name="Таблица2.A1" office:value-type="string">
            <text:p text:style-name="P34"><text:span text:style-name="T9"><text:s/>1 </text:span></text:p>
          </table:table-cell>
          <table:table-cell table:style-name="Таблица2.A1" table:number-columns-spanned="0" office:value-type="string">
            <text:p text:style-name="P33"><text:span text:style-name="T8">Библиотека ЦОК </text:span><text:a xlink:type="simple" xlink:href="https://m.edsoo.ru/7f413368" text:style-name="Internet_20_link" text:visited-style-name="Visited_20_Internet_20_Link"><text:span text:style-name="T15">https</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m</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edsoo</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ru</text:span></text:a><text:a xlink:type="simple" xlink:href="https://m.edsoo.ru/7f413368" text:style-name="Internet_20_link" text:visited-style-name="Visited_20_Internet_20_Link"><text:span text:style-name="T16">/7</text:span></text:a><text:a xlink:type="simple" xlink:href="https://m.edsoo.ru/7f413368" text:style-name="Internet_20_link" text:visited-style-name="Visited_20_Internet_20_Link"><text:span text:style-name="T15">f</text:span></text:a><text:a xlink:type="simple" xlink:href="https://m.edsoo.ru/7f413368" text:style-name="Internet_20_link" text:visited-style-name="Visited_20_Internet_20_Link"><text:span text:style-name="T16">413368</text:span></text:a></text:p>
          </table:table-cell>
        </table:table-row>
        <table:table-row table:style-name="Таблица2.1">
          <table:table-cell table:style-name="Таблица2.A1" office:value-type="string">
            <text:p text:style-name="P2"><text:span text:style-name="T9">3</text:span></text:p>
          </table:table-cell>
          <table:table-cell table:style-name="Таблица2.A1" office:value-type="string">
            <text:p text:style-name="P33"><text:span text:style-name="T9">Организмы — тела живой природы</text:span></text:p>
          </table:table-cell>
          <table:table-cell table:style-name="Таблица2.A1" office:value-type="string">
            <text:p text:style-name="P34"><text:span text:style-name="T9"><text:s/>10 </text:span></text:p>
          </table:table-cell>
          <table:table-cell table:style-name="Таблица2.A1" table:number-columns-spanned="2" office:value-type="string">
            <text:p text:style-name="P34"/>
          </table:table-cell>
          <table:covered-table-cell/>
          <table:table-cell table:style-name="Таблица2.A1" office:value-type="string">
            <text:p text:style-name="P34"><text:span text:style-name="T9"><text:s/>1.5 </text:span></text:p>
          </table:table-cell>
          <table:table-cell table:style-name="Таблица2.A1" table:number-columns-spanned="0" office:value-type="string">
            <text:p text:style-name="P33"><text:span text:style-name="T8">Библиотека ЦОК </text:span><text:a xlink:type="simple" xlink:href="https://m.edsoo.ru/7f413368" text:style-name="Internet_20_link" text:visited-style-name="Visited_20_Internet_20_Link"><text:span text:style-name="T15">https</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m</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edsoo</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ru</text:span></text:a><text:a xlink:type="simple" xlink:href="https://m.edsoo.ru/7f413368" text:style-name="Internet_20_link" text:visited-style-name="Visited_20_Internet_20_Link"><text:span text:style-name="T16">/7</text:span></text:a><text:a xlink:type="simple" xlink:href="https://m.edsoo.ru/7f413368" text:style-name="Internet_20_link" text:visited-style-name="Visited_20_Internet_20_Link"><text:span text:style-name="T15">f</text:span></text:a><text:a xlink:type="simple" xlink:href="https://m.edsoo.ru/7f413368" text:style-name="Internet_20_link" text:visited-style-name="Visited_20_Internet_20_Link"><text:span text:style-name="T16">413368</text:span></text:a></text:p>
          </table:table-cell>
        </table:table-row>
        <table:table-row table:style-name="Таблица2.1">
          <table:table-cell table:style-name="Таблица2.A1" office:value-type="string">
            <text:p text:style-name="P2"><text:span text:style-name="T9">4</text:span></text:p>
          </table:table-cell>
          <table:table-cell table:style-name="Таблица2.A1" office:value-type="string">
            <text:p text:style-name="P33"><text:span text:style-name="T9">Организмы и среда обитания</text:span></text:p>
          </table:table-cell>
          <table:table-cell table:style-name="Таблица2.A1" office:value-type="string">
            <text:p text:style-name="P34"><text:span text:style-name="T9"><text:s/>6 </text:span></text:p>
          </table:table-cell>
          <table:table-cell table:style-name="Таблица2.A1" table:number-columns-spanned="2" office:value-type="string">
            <text:p text:style-name="P34"><text:span text:style-name="T13">1</text:span></text:p>
          </table:table-cell>
          <table:covered-table-cell/>
          <table:table-cell table:style-name="Таблица2.A1" office:value-type="string">
            <text:p text:style-name="P34"><text:span text:style-name="T9"><text:s/>0.5 </text:span></text:p>
          </table:table-cell>
          <table:table-cell table:style-name="Таблица2.A1" table:number-columns-spanned="0" office:value-type="string">
            <text:p text:style-name="P33"><text:span text:style-name="T8">Библиотека ЦОК </text:span><text:a xlink:type="simple" xlink:href="https://m.edsoo.ru/7f413368" text:style-name="Internet_20_link" text:visited-style-name="Visited_20_Internet_20_Link"><text:span text:style-name="T15">https</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m</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edsoo</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ru</text:span></text:a><text:a xlink:type="simple" xlink:href="https://m.edsoo.ru/7f413368" text:style-name="Internet_20_link" text:visited-style-name="Visited_20_Internet_20_Link"><text:span text:style-name="T16">/7</text:span></text:a><text:a xlink:type="simple" xlink:href="https://m.edsoo.ru/7f413368" text:style-name="Internet_20_link" text:visited-style-name="Visited_20_Internet_20_Link"><text:span text:style-name="T15">f</text:span></text:a><text:a xlink:type="simple" xlink:href="https://m.edsoo.ru/7f413368" text:style-name="Internet_20_link" text:visited-style-name="Visited_20_Internet_20_Link"><text:span text:style-name="T16">413368</text:span></text:a></text:p>
          </table:table-cell>
        </table:table-row>
        <table:table-row table:style-name="Таблица2.1">
          <table:table-cell table:style-name="Таблица2.A1" office:value-type="string">
            <text:p text:style-name="P2"><text:span text:style-name="T9">5</text:span></text:p>
          </table:table-cell>
          <table:table-cell table:style-name="Таблица2.A1" office:value-type="string">
            <text:p text:style-name="P33"><text:span text:style-name="T9">Природные сообщества</text:span></text:p>
          </table:table-cell>
          <table:table-cell table:style-name="Таблица2.A1" office:value-type="string">
            <text:p text:style-name="P34"><text:span text:style-name="T9"><text:s/>6 </text:span></text:p>
          </table:table-cell>
          <table:table-cell table:style-name="Таблица2.A1" table:number-columns-spanned="2" office:value-type="string">
            <text:p text:style-name="P34"/>
          </table:table-cell>
          <table:covered-table-cell/>
          <table:table-cell table:style-name="Таблица2.A1" office:value-type="string">
            <text:p text:style-name="P34"><text:span text:style-name="T9"><text:s/>0.5 </text:span></text:p>
          </table:table-cell>
          <table:table-cell table:style-name="Таблица2.A1" table:number-columns-spanned="0" office:value-type="string">
            <text:p text:style-name="P33"><text:span text:style-name="T8">Библиотека ЦОК </text:span><text:a xlink:type="simple" xlink:href="https://m.edsoo.ru/7f413368" text:style-name="Internet_20_link" text:visited-style-name="Visited_20_Internet_20_Link"><text:span text:style-name="T15">https</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m</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edsoo</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ru</text:span></text:a><text:a xlink:type="simple" xlink:href="https://m.edsoo.ru/7f413368" text:style-name="Internet_20_link" text:visited-style-name="Visited_20_Internet_20_Link"><text:span text:style-name="T16">/7</text:span></text:a><text:a xlink:type="simple" xlink:href="https://m.edsoo.ru/7f413368" text:style-name="Internet_20_link" text:visited-style-name="Visited_20_Internet_20_Link"><text:span text:style-name="T15">f</text:span></text:a><text:a xlink:type="simple" xlink:href="https://m.edsoo.ru/7f413368" text:style-name="Internet_20_link" text:visited-style-name="Visited_20_Internet_20_Link"><text:span text:style-name="T16">413368</text:span></text:a></text:p>
          </table:table-cell>
        </table:table-row>
        <table:table-row table:style-name="Таблица2.1">
          <table:table-cell table:style-name="Таблица2.A1" office:value-type="string">
            <text:p text:style-name="P2"><text:span text:style-name="T9">6</text:span></text:p>
          </table:table-cell>
          <table:table-cell table:style-name="Таблица2.A1" office:value-type="string">
            <text:p text:style-name="P33"><text:span text:style-name="T9">Живая природа и человек</text:span></text:p>
          </table:table-cell>
          <table:table-cell table:style-name="Таблица2.A1" office:value-type="string">
            <text:p text:style-name="P34"><text:span text:style-name="T9"><text:s/>3 </text:span></text:p>
          </table:table-cell>
          <table:table-cell table:style-name="Таблица2.A1" table:number-columns-spanned="2" office:value-type="string">
            <text:p text:style-name="P34"/>
          </table:table-cell>
          <table:covered-table-cell/>
          <table:table-cell table:style-name="Таблица2.A1" office:value-type="string">
            <text:p text:style-name="P34"/>
          </table:table-cell>
          <table:table-cell table:style-name="Таблица2.A1" table:number-columns-spanned="0" office:value-type="string">
            <text:p text:style-name="P33"><text:span text:style-name="T8">Библиотека ЦОК </text:span><text:a xlink:type="simple" xlink:href="https://m.edsoo.ru/7f413368" text:style-name="Internet_20_link" text:visited-style-name="Visited_20_Internet_20_Link"><text:span text:style-name="T15">https</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m</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edsoo</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ru</text:span></text:a><text:a xlink:type="simple" xlink:href="https://m.edsoo.ru/7f413368" text:style-name="Internet_20_link" text:visited-style-name="Visited_20_Internet_20_Link"><text:span text:style-name="T16">/7</text:span></text:a><text:a xlink:type="simple" xlink:href="https://m.edsoo.ru/7f413368" text:style-name="Internet_20_link" text:visited-style-name="Visited_20_Internet_20_Link"><text:span text:style-name="T15">f</text:span></text:a><text:a xlink:type="simple" xlink:href="https://m.edsoo.ru/7f413368" text:style-name="Internet_20_link" text:visited-style-name="Visited_20_Internet_20_Link"><text:span text:style-name="T16">413368</text:span></text:a></text:p>
          </table:table-cell>
        </table:table-row>
        <table:table-row table:style-name="Таблица2.1">
          <table:table-cell table:style-name="Таблица2.A1" office:value-type="string">
            <text:p text:style-name="P2"><text:span text:style-name="T9">7</text:span></text:p>
          </table:table-cell>
          <table:table-cell table:style-name="Таблица2.A1" office:value-type="string">
            <text:p text:style-name="P33"><text:span text:style-name="T9">Резервное время</text:span></text:p>
          </table:table-cell>
          <table:table-cell table:style-name="Таблица2.A1" office:value-type="string">
            <text:p text:style-name="P34"><text:span text:style-name="T9"><text:s/>1 </text:span></text:p>
          </table:table-cell>
          <table:table-cell table:style-name="Таблица2.A1" table:number-columns-spanned="2" office:value-type="string">
            <text:p text:style-name="P34"><text:span text:style-name="T13">1</text:span></text:p>
          </table:table-cell>
          <table:covered-table-cell/>
          <table:table-cell table:style-name="Таблица2.A1" office:value-type="string">
            <text:p text:style-name="P34"/>
          </table:table-cell>
          <table:table-cell table:style-name="Таблица2.A1" table:number-columns-spanned="0" office:value-type="string">
            <text:p text:style-name="P33"><text:span text:style-name="T8">Библиотека ЦОК </text:span><text:a xlink:type="simple" xlink:href="https://m.edsoo.ru/7f413368" text:style-name="Internet_20_link" text:visited-style-name="Visited_20_Internet_20_Link"><text:span text:style-name="T15">https</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m</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edsoo</text:span></text:a><text:a xlink:type="simple" xlink:href="https://m.edsoo.ru/7f413368" text:style-name="Internet_20_link" text:visited-style-name="Visited_20_Internet_20_Link"><text:span text:style-name="T16">.</text:span></text:a><text:a xlink:type="simple" xlink:href="https://m.edsoo.ru/7f413368" text:style-name="Internet_20_link" text:visited-style-name="Visited_20_Internet_20_Link"><text:span text:style-name="T15">ru</text:span></text:a><text:a xlink:type="simple" xlink:href="https://m.edsoo.ru/7f413368" text:style-name="Internet_20_link" text:visited-style-name="Visited_20_Internet_20_Link"><text:span text:style-name="T16">/7</text:span></text:a><text:a xlink:type="simple" xlink:href="https://m.edsoo.ru/7f413368" text:style-name="Internet_20_link" text:visited-style-name="Visited_20_Internet_20_Link"><text:span text:style-name="T15">f</text:span></text:a><text:a xlink:type="simple" xlink:href="https://m.edsoo.ru/7f413368" text:style-name="Internet_20_link" text:visited-style-name="Visited_20_Internet_20_Link"><text:span text:style-name="T16">413368</text:span></text:a></text:p>
          </table:table-cell>
        </table:table-row>
        <table:table-row table:style-name="Таблица2.1">
          <table:table-cell table:style-name="Таблица2.A1" table:number-columns-spanned="2" office:value-type="string">
            <text:p text:style-name="P33"><text:span text:style-name="T8">ОБЩЕЕ КОЛИЧЕСТВО ЧАСОВ ПО ПРОГРАММЕ</text:span></text:p>
          </table:table-cell>
          <table:covered-table-cell/>
          <table:table-cell table:style-name="Таблица2.A1" office:value-type="string">
            <text:p text:style-name="P34"><text:span text:style-name="T8"><text:s/></text:span><text:span text:style-name="T9">34 </text:span></text:p>
          </table:table-cell>
          <table:table-cell table:style-name="Таблица2.A1" office:value-type="string">
            <text:p text:style-name="P34"><text:span text:style-name="T9"><text:s/></text:span><text:span text:style-name="T8">2</text:span><text:span text:style-name="T9"> </text:span></text:p>
          </table:table-cell>
          <table:table-cell table:style-name="Таблица2.A1" office:value-type="string">
            <text:p text:style-name="P34"><text:span text:style-name="T9"><text:s/>3.5 </text:span></text:p>
          </table:table-cell>
          <table:table-cell table:style-name="Таблица2.A1" office:value-type="string">
            <text:p text:style-name="Standard"/>
          </table:table-cell>
        </table:table-row>
      </table:table>
      <text:p text:style-name="P29"><text:span text:style-name="T6"><text:s/></text:span></text:p>
      <text:p text:style-name="P30"><text:bookmark-end text:name="block-24172862"/><text:bookmark-start text:name="block-24172856"/><text:span text:style-name="T6">ПОУРОЧНОЕ ПЛАНИРОВАНИЕ </text:span></text:p>
      <text:p text:style-name="P16"><text:span text:style-name="T6"><text:s/>5 КЛАСС </text:span></text:p>
      <text:p text:style-name="P33"><text:span text:style-name="T10">№ п/п </text:span></text:p>
      <text:p text:style-name="P33"><text:span text:style-name="T10">Тема урока </text:span></text:p>
      <text:p text:style-name="P33"/>
      <text:p text:style-name="P2"><text:span text:style-name="T10">Количество часов</text:span></text:p>
      <text:p text:style-name="P33"><text:span text:style-name="T10">Дата изучения </text:span></text:p>
      <text:p text:style-name="P33"/>
      <text:p text:style-name="P33"><text:span text:style-name="T10">Электронные цифровые образовательные ресурсы </text:span></text:p>
      <text:p text:style-name="P33"/>
      <text:p text:style-name="Standard"/>
      <text:p text:style-name="Standard"/>
      <text:p text:style-name="P33"><text:span text:style-name="T10">Всего </text:span></text:p>
      <text:p text:style-name="P33"/>
      <text:p text:style-name="P33"><text:span text:style-name="T10">Контрольные работы </text:span></text:p>
      <text:p text:style-name="P33"/>
      <text:p text:style-name="P33"><text:span text:style-name="T10">Практические работы </text:span></text:p>
      <text:p text:style-name="P33"/>
      <text:p text:style-name="Standard"/>
      <text:p text:style-name="Standard"/>
      <text:p text:style-name="P2"><text:span text:style-name="T9">1</text:span></text:p>
      <text:p text:style-name="P33"><text:span text:style-name="T8">Живая и неживая природа. Признаки живого</text:span></text:p>
      <text:p text:style-name="P34"><text:span text:style-name="T8"><text:s/></text:span><text:span text:style-name="T9">1 </text:span></text:p>
      <text:p text:style-name="P34"><text:span text:style-name="T9"><text:s/>0 </text:span></text:p>
      <text:p text:style-name="P34"><text:span text:style-name="T9"><text:s/>0 </text:span></text:p>
      <text:p text:style-name="P33"><text:span text:style-name="T9"><text:s/>0</text:span><text:span text:style-name="T8">4</text:span><text:span text:style-name="T9">.09. </text:span></text:p>
      <text:p text:style-name="P33"><text:span text:style-name="T8">Библиотека ЦОК </text:span><text:a xlink:type="simple" xlink:href="https://m.edsoo.ru/863cca60" text:style-name="Internet_20_link" text:visited-style-name="Visited_20_Internet_20_Link"><text:span text:style-name="T15">https</text:span></text:a><text:a xlink:type="simple" xlink:href="https://m.edsoo.ru/863cca60" text:style-name="Internet_20_link" text:visited-style-name="Visited_20_Internet_20_Link"><text:span text:style-name="T16">://</text:span></text:a><text:a xlink:type="simple" xlink:href="https://m.edsoo.ru/863cca60" text:style-name="Internet_20_link" text:visited-style-name="Visited_20_Internet_20_Link"><text:span text:style-name="T15">m</text:span></text:a><text:a xlink:type="simple" xlink:href="https://m.edsoo.ru/863cca60" text:style-name="Internet_20_link" text:visited-style-name="Visited_20_Internet_20_Link"><text:span text:style-name="T16">.</text:span></text:a><text:a xlink:type="simple" xlink:href="https://m.edsoo.ru/863cca60" text:style-name="Internet_20_link" text:visited-style-name="Visited_20_Internet_20_Link"><text:span text:style-name="T15">edsoo</text:span></text:a><text:a xlink:type="simple" xlink:href="https://m.edsoo.ru/863cca60" text:style-name="Internet_20_link" text:visited-style-name="Visited_20_Internet_20_Link"><text:span text:style-name="T16">.</text:span></text:a><text:a xlink:type="simple" xlink:href="https://m.edsoo.ru/863cca60" text:style-name="Internet_20_link" text:visited-style-name="Visited_20_Internet_20_Link"><text:span text:style-name="T15">ru</text:span></text:a><text:a xlink:type="simple" xlink:href="https://m.edsoo.ru/863cca60" text:style-name="Internet_20_link" text:visited-style-name="Visited_20_Internet_20_Link"><text:span text:style-name="T16">/863</text:span></text:a><text:a xlink:type="simple" xlink:href="https://m.edsoo.ru/863cca60" text:style-name="Internet_20_link" text:visited-style-name="Visited_20_Internet_20_Link"><text:span text:style-name="T15">cca</text:span></text:a><text:a xlink:type="simple" xlink:href="https://m.edsoo.ru/863cca60" text:style-name="Internet_20_link" text:visited-style-name="Visited_20_Internet_20_Link"><text:span text:style-name="T16">60</text:span></text:a></text:p>
      <text:p text:style-name="P2"><text:soft-page-break/><text:span text:style-name="T9">2</text:span></text:p>
      <text:p text:style-name="P33"><text:span text:style-name="T8">Биология - система наук о живой природе</text:span></text:p>
      <text:p text:style-name="P34"><text:span text:style-name="T8"><text:s/></text:span><text:span text:style-name="T9">1 </text:span></text:p>
      <text:p text:style-name="P34"><text:span text:style-name="T9"><text:s/>0 </text:span></text:p>
      <text:p text:style-name="P34"><text:span text:style-name="T9"><text:s/>0 </text:span></text:p>
      <text:p text:style-name="P33"><text:span text:style-name="T9"><text:s/>1</text:span><text:span text:style-name="T8">1</text:span><text:span text:style-name="T9">.09. </text:span></text:p>
      <text:p text:style-name="P33"><text:span text:style-name="T8">Библиотека ЦОК </text:span><text:a xlink:type="simple" xlink:href="https://m.edsoo.ru/863ccc0e" text:style-name="Internet_20_link" text:visited-style-name="Visited_20_Internet_20_Link"><text:span text:style-name="T15">https</text:span></text:a><text:a xlink:type="simple" xlink:href="https://m.edsoo.ru/863ccc0e" text:style-name="Internet_20_link" text:visited-style-name="Visited_20_Internet_20_Link"><text:span text:style-name="T16">://</text:span></text:a><text:a xlink:type="simple" xlink:href="https://m.edsoo.ru/863ccc0e" text:style-name="Internet_20_link" text:visited-style-name="Visited_20_Internet_20_Link"><text:span text:style-name="T15">m</text:span></text:a><text:a xlink:type="simple" xlink:href="https://m.edsoo.ru/863ccc0e" text:style-name="Internet_20_link" text:visited-style-name="Visited_20_Internet_20_Link"><text:span text:style-name="T16">.</text:span></text:a><text:a xlink:type="simple" xlink:href="https://m.edsoo.ru/863ccc0e" text:style-name="Internet_20_link" text:visited-style-name="Visited_20_Internet_20_Link"><text:span text:style-name="T15">edsoo</text:span></text:a><text:a xlink:type="simple" xlink:href="https://m.edsoo.ru/863ccc0e" text:style-name="Internet_20_link" text:visited-style-name="Visited_20_Internet_20_Link"><text:span text:style-name="T16">.</text:span></text:a><text:a xlink:type="simple" xlink:href="https://m.edsoo.ru/863ccc0e" text:style-name="Internet_20_link" text:visited-style-name="Visited_20_Internet_20_Link"><text:span text:style-name="T15">ru</text:span></text:a><text:a xlink:type="simple" xlink:href="https://m.edsoo.ru/863ccc0e" text:style-name="Internet_20_link" text:visited-style-name="Visited_20_Internet_20_Link"><text:span text:style-name="T16">/863</text:span></text:a><text:a xlink:type="simple" xlink:href="https://m.edsoo.ru/863ccc0e" text:style-name="Internet_20_link" text:visited-style-name="Visited_20_Internet_20_Link"><text:span text:style-name="T15">ccc</text:span></text:a><text:a xlink:type="simple" xlink:href="https://m.edsoo.ru/863ccc0e" text:style-name="Internet_20_link" text:visited-style-name="Visited_20_Internet_20_Link"><text:span text:style-name="T16">0</text:span></text:a><text:a xlink:type="simple" xlink:href="https://m.edsoo.ru/863ccc0e" text:style-name="Internet_20_link" text:visited-style-name="Visited_20_Internet_20_Link"><text:span text:style-name="T15">e</text:span></text:a></text:p>
      <text:p text:style-name="P2"><text:span text:style-name="T9">3</text:span></text:p>
      <text:p text:style-name="P33"><text:span text:style-name="T8">Роль биологии в познании окружающего мира и практической деятельности современного человека</text:span></text:p>
      <text:p text:style-name="P34"><text:span text:style-name="T8"><text:s/></text:span><text:span text:style-name="T9">1 </text:span></text:p>
      <text:p text:style-name="P34"><text:span text:style-name="T9"><text:s/>0 </text:span></text:p>
      <text:p text:style-name="P34"><text:span text:style-name="T9"><text:s/>0 </text:span></text:p>
      <text:p text:style-name="P33"><text:span text:style-name="T9"><text:s/>1</text:span><text:span text:style-name="T8">8</text:span><text:span text:style-name="T9">.09. </text:span></text:p>
      <text:p text:style-name="P33"><text:span text:style-name="T8">Библиотека ЦОК </text:span><text:a xlink:type="simple" xlink:href="https://m.edsoo.ru/863ccc0e" text:style-name="Internet_20_link" text:visited-style-name="Visited_20_Internet_20_Link"><text:span text:style-name="T15">https</text:span></text:a><text:a xlink:type="simple" xlink:href="https://m.edsoo.ru/863ccc0e" text:style-name="Internet_20_link" text:visited-style-name="Visited_20_Internet_20_Link"><text:span text:style-name="T16">://</text:span></text:a><text:a xlink:type="simple" xlink:href="https://m.edsoo.ru/863ccc0e" text:style-name="Internet_20_link" text:visited-style-name="Visited_20_Internet_20_Link"><text:span text:style-name="T15">m</text:span></text:a><text:a xlink:type="simple" xlink:href="https://m.edsoo.ru/863ccc0e" text:style-name="Internet_20_link" text:visited-style-name="Visited_20_Internet_20_Link"><text:span text:style-name="T16">.</text:span></text:a><text:a xlink:type="simple" xlink:href="https://m.edsoo.ru/863ccc0e" text:style-name="Internet_20_link" text:visited-style-name="Visited_20_Internet_20_Link"><text:span text:style-name="T15">edsoo</text:span></text:a><text:a xlink:type="simple" xlink:href="https://m.edsoo.ru/863ccc0e" text:style-name="Internet_20_link" text:visited-style-name="Visited_20_Internet_20_Link"><text:span text:style-name="T16">.</text:span></text:a><text:a xlink:type="simple" xlink:href="https://m.edsoo.ru/863ccc0e" text:style-name="Internet_20_link" text:visited-style-name="Visited_20_Internet_20_Link"><text:span text:style-name="T15">ru</text:span></text:a><text:a xlink:type="simple" xlink:href="https://m.edsoo.ru/863ccc0e" text:style-name="Internet_20_link" text:visited-style-name="Visited_20_Internet_20_Link"><text:span text:style-name="T16">/863</text:span></text:a><text:a xlink:type="simple" xlink:href="https://m.edsoo.ru/863ccc0e" text:style-name="Internet_20_link" text:visited-style-name="Visited_20_Internet_20_Link"><text:span text:style-name="T15">ccc</text:span></text:a><text:a xlink:type="simple" xlink:href="https://m.edsoo.ru/863ccc0e" text:style-name="Internet_20_link" text:visited-style-name="Visited_20_Internet_20_Link"><text:span text:style-name="T16">0</text:span></text:a><text:a xlink:type="simple" xlink:href="https://m.edsoo.ru/863ccc0e" text:style-name="Internet_20_link" text:visited-style-name="Visited_20_Internet_20_Link"><text:span text:style-name="T15">e</text:span></text:a></text:p>
      <text:p text:style-name="P2"><text:span text:style-name="T9">4</text:span></text:p>
      <text:p text:style-name="P33"><text:span text:style-name="T9">Источники биологических знаний</text:span></text:p>
      <text:p text:style-name="P34"><text:span text:style-name="T9"><text:s/>1 </text:span></text:p>
      <text:p text:style-name="P34"><text:span text:style-name="T9"><text:s/>0 </text:span></text:p>
      <text:p text:style-name="P34"><text:span text:style-name="T9"><text:s/>0 </text:span></text:p>
      <text:p text:style-name="P33"><text:span text:style-name="T9"><text:s/>2</text:span><text:span text:style-name="T8">4</text:span><text:span text:style-name="T9">.09. </text:span></text:p>
      <text:p text:style-name="P33"><text:span text:style-name="T8">Библиотека ЦОК </text:span><text:a xlink:type="simple" xlink:href="https://m.edsoo.ru/863ccf56" text:style-name="Internet_20_link" text:visited-style-name="Visited_20_Internet_20_Link"><text:span text:style-name="T15">https</text:span></text:a><text:a xlink:type="simple" xlink:href="https://m.edsoo.ru/863ccf56" text:style-name="Internet_20_link" text:visited-style-name="Visited_20_Internet_20_Link"><text:span text:style-name="T16">://</text:span></text:a><text:a xlink:type="simple" xlink:href="https://m.edsoo.ru/863ccf56" text:style-name="Internet_20_link" text:visited-style-name="Visited_20_Internet_20_Link"><text:span text:style-name="T15">m</text:span></text:a><text:a xlink:type="simple" xlink:href="https://m.edsoo.ru/863ccf56" text:style-name="Internet_20_link" text:visited-style-name="Visited_20_Internet_20_Link"><text:span text:style-name="T16">.</text:span></text:a><text:a xlink:type="simple" xlink:href="https://m.edsoo.ru/863ccf56" text:style-name="Internet_20_link" text:visited-style-name="Visited_20_Internet_20_Link"><text:span text:style-name="T15">edsoo</text:span></text:a><text:a xlink:type="simple" xlink:href="https://m.edsoo.ru/863ccf56" text:style-name="Internet_20_link" text:visited-style-name="Visited_20_Internet_20_Link"><text:span text:style-name="T16">.</text:span></text:a><text:a xlink:type="simple" xlink:href="https://m.edsoo.ru/863ccf56" text:style-name="Internet_20_link" text:visited-style-name="Visited_20_Internet_20_Link"><text:span text:style-name="T15">ru</text:span></text:a><text:a xlink:type="simple" xlink:href="https://m.edsoo.ru/863ccf56" text:style-name="Internet_20_link" text:visited-style-name="Visited_20_Internet_20_Link"><text:span text:style-name="T16">/863</text:span></text:a><text:a xlink:type="simple" xlink:href="https://m.edsoo.ru/863ccf56" text:style-name="Internet_20_link" text:visited-style-name="Visited_20_Internet_20_Link"><text:span text:style-name="T15">ccf</text:span></text:a><text:a xlink:type="simple" xlink:href="https://m.edsoo.ru/863ccf56" text:style-name="Internet_20_link" text:visited-style-name="Visited_20_Internet_20_Link"><text:span text:style-name="T16">56</text:span></text:a></text:p>
      <text:p text:style-name="P2"><text:span text:style-name="T9">5</text:span></text:p>
      <text:p text:style-name="P33"><text:span text:style-name="T8">Научные методы изучения живой природы</text:span></text:p>
      <text:p text:style-name="P34"><text:span text:style-name="T8"><text:s/></text:span><text:span text:style-name="T9">1 </text:span></text:p>
      <text:p text:style-name="P34"><text:span text:style-name="T9"><text:s/>0 </text:span></text:p>
      <text:p text:style-name="P34"><text:span text:style-name="T9"><text:s/>0 </text:span></text:p>
      <text:p text:style-name="P33"><text:span text:style-name="T9"><text:s/></text:span><text:span text:style-name="T8">2.10</text:span></text:p>
      <text:p text:style-name="P33"><text:span text:style-name="T8">Библиотека ЦОК </text:span><text:a xlink:type="simple" xlink:href="https://m.edsoo.ru/863cd0c8" text:style-name="Internet_20_link" text:visited-style-name="Visited_20_Internet_20_Link"><text:span text:style-name="T15">https</text:span></text:a><text:a xlink:type="simple" xlink:href="https://m.edsoo.ru/863cd0c8" text:style-name="Internet_20_link" text:visited-style-name="Visited_20_Internet_20_Link"><text:span text:style-name="T16">://</text:span></text:a><text:a xlink:type="simple" xlink:href="https://m.edsoo.ru/863cd0c8" text:style-name="Internet_20_link" text:visited-style-name="Visited_20_Internet_20_Link"><text:span text:style-name="T15">m</text:span></text:a><text:a xlink:type="simple" xlink:href="https://m.edsoo.ru/863cd0c8" text:style-name="Internet_20_link" text:visited-style-name="Visited_20_Internet_20_Link"><text:span text:style-name="T16">.</text:span></text:a><text:a xlink:type="simple" xlink:href="https://m.edsoo.ru/863cd0c8" text:style-name="Internet_20_link" text:visited-style-name="Visited_20_Internet_20_Link"><text:span text:style-name="T15">edsoo</text:span></text:a><text:a xlink:type="simple" xlink:href="https://m.edsoo.ru/863cd0c8" text:style-name="Internet_20_link" text:visited-style-name="Visited_20_Internet_20_Link"><text:span text:style-name="T16">.</text:span></text:a><text:a xlink:type="simple" xlink:href="https://m.edsoo.ru/863cd0c8" text:style-name="Internet_20_link" text:visited-style-name="Visited_20_Internet_20_Link"><text:span text:style-name="T15">ru</text:span></text:a><text:a xlink:type="simple" xlink:href="https://m.edsoo.ru/863cd0c8" text:style-name="Internet_20_link" text:visited-style-name="Visited_20_Internet_20_Link"><text:span text:style-name="T16">/863</text:span></text:a><text:a xlink:type="simple" xlink:href="https://m.edsoo.ru/863cd0c8" text:style-name="Internet_20_link" text:visited-style-name="Visited_20_Internet_20_Link"><text:span text:style-name="T15">cd</text:span></text:a><text:a xlink:type="simple" xlink:href="https://m.edsoo.ru/863cd0c8" text:style-name="Internet_20_link" text:visited-style-name="Visited_20_Internet_20_Link"><text:span text:style-name="T16">0</text:span></text:a><text:a xlink:type="simple" xlink:href="https://m.edsoo.ru/863cd0c8" text:style-name="Internet_20_link" text:visited-style-name="Visited_20_Internet_20_Link"><text:span text:style-name="T15">c</text:span></text:a><text:a xlink:type="simple" xlink:href="https://m.edsoo.ru/863cd0c8" text:style-name="Internet_20_link" text:visited-style-name="Visited_20_Internet_20_Link"><text:span text:style-name="T16">8</text:span></text:a></text:p>
      <text:p text:style-name="P2"><text:span text:style-name="T9">6</text:span></text:p>
      <text:p text:style-name="P33"><text:span text:style-name="T8">Методы изучения живой природы: измерение</text:span></text:p>
      <text:p text:style-name="P34"><text:soft-page-break/><text:span text:style-name="T8"><text:s/></text:span><text:span text:style-name="T9">1 </text:span></text:p>
      <text:p text:style-name="P34"><text:span text:style-name="T9"><text:s/>0 </text:span></text:p>
      <text:p text:style-name="P34"><text:span text:style-name="T9"><text:s/>0 </text:span></text:p>
      <text:p text:style-name="P33"><text:span text:style-name="T9"><text:s/>0</text:span><text:span text:style-name="T8">9</text:span><text:span text:style-name="T9">.10 </text:span></text:p>
      <text:p text:style-name="P33"><text:span text:style-name="T8">Библиотека ЦОК </text:span><text:a xlink:type="simple" xlink:href="https://m.edsoo.ru/863cd9ce" text:style-name="Internet_20_link" text:visited-style-name="Visited_20_Internet_20_Link"><text:span text:style-name="T15">https</text:span></text:a><text:a xlink:type="simple" xlink:href="https://m.edsoo.ru/863cd9ce" text:style-name="Internet_20_link" text:visited-style-name="Visited_20_Internet_20_Link"><text:span text:style-name="T16">://</text:span></text:a><text:a xlink:type="simple" xlink:href="https://m.edsoo.ru/863cd9ce" text:style-name="Internet_20_link" text:visited-style-name="Visited_20_Internet_20_Link"><text:span text:style-name="T15">m</text:span></text:a><text:a xlink:type="simple" xlink:href="https://m.edsoo.ru/863cd9ce" text:style-name="Internet_20_link" text:visited-style-name="Visited_20_Internet_20_Link"><text:span text:style-name="T16">.</text:span></text:a><text:a xlink:type="simple" xlink:href="https://m.edsoo.ru/863cd9ce" text:style-name="Internet_20_link" text:visited-style-name="Visited_20_Internet_20_Link"><text:span text:style-name="T15">edsoo</text:span></text:a><text:a xlink:type="simple" xlink:href="https://m.edsoo.ru/863cd9ce" text:style-name="Internet_20_link" text:visited-style-name="Visited_20_Internet_20_Link"><text:span text:style-name="T16">.</text:span></text:a><text:a xlink:type="simple" xlink:href="https://m.edsoo.ru/863cd9ce" text:style-name="Internet_20_link" text:visited-style-name="Visited_20_Internet_20_Link"><text:span text:style-name="T15">ru</text:span></text:a><text:a xlink:type="simple" xlink:href="https://m.edsoo.ru/863cd9ce" text:style-name="Internet_20_link" text:visited-style-name="Visited_20_Internet_20_Link"><text:span text:style-name="T16">/863</text:span></text:a><text:a xlink:type="simple" xlink:href="https://m.edsoo.ru/863cd9ce" text:style-name="Internet_20_link" text:visited-style-name="Visited_20_Internet_20_Link"><text:span text:style-name="T15">cd</text:span></text:a><text:a xlink:type="simple" xlink:href="https://m.edsoo.ru/863cd9ce" text:style-name="Internet_20_link" text:visited-style-name="Visited_20_Internet_20_Link"><text:span text:style-name="T16">9</text:span></text:a><text:a xlink:type="simple" xlink:href="https://m.edsoo.ru/863cd9ce" text:style-name="Internet_20_link" text:visited-style-name="Visited_20_Internet_20_Link"><text:span text:style-name="T15">ce</text:span></text:a></text:p>
      <text:p text:style-name="P2"><text:span text:style-name="T9">7</text:span></text:p>
      <text:p text:style-name="P33"><text:span text:style-name="T8">Методы изучения живой природы: наблюдение и эксперимент. Лабораторная работа. «Изучение лабораторного оборудования: термометры, весы, чашки Петри, пробирки, мензурки. Правила работы с оборудованием в школьном кабинете. Ознакомление с устройством лупы, светового микроскопа, правила работы с ними»</text:span></text:p>
      <text:p text:style-name="P34"><text:span text:style-name="T8"><text:s/></text:span><text:span text:style-name="T9">1 </text:span></text:p>
      <text:p text:style-name="P34"><text:span text:style-name="T9"><text:s/>0 </text:span></text:p>
      <text:p text:style-name="P34"><text:span text:style-name="T9"><text:s/>0.5 </text:span></text:p>
      <text:p text:style-name="P33"><text:span text:style-name="T9"><text:s/>1</text:span><text:span text:style-name="T8">6</text:span><text:span text:style-name="T9">.10. </text:span></text:p>
      <text:p text:style-name="P33"><text:span text:style-name="T8">Библиотека ЦОК </text:span><text:a xlink:type="simple" xlink:href="https://m.edsoo.ru/863cd65e" text:style-name="Internet_20_link" text:visited-style-name="Visited_20_Internet_20_Link"><text:span text:style-name="T15">https</text:span></text:a><text:a xlink:type="simple" xlink:href="https://m.edsoo.ru/863cd65e" text:style-name="Internet_20_link" text:visited-style-name="Visited_20_Internet_20_Link"><text:span text:style-name="T16">://</text:span></text:a><text:a xlink:type="simple" xlink:href="https://m.edsoo.ru/863cd65e" text:style-name="Internet_20_link" text:visited-style-name="Visited_20_Internet_20_Link"><text:span text:style-name="T15">m</text:span></text:a><text:a xlink:type="simple" xlink:href="https://m.edsoo.ru/863cd65e" text:style-name="Internet_20_link" text:visited-style-name="Visited_20_Internet_20_Link"><text:span text:style-name="T16">.</text:span></text:a><text:a xlink:type="simple" xlink:href="https://m.edsoo.ru/863cd65e" text:style-name="Internet_20_link" text:visited-style-name="Visited_20_Internet_20_Link"><text:span text:style-name="T15">edsoo</text:span></text:a><text:a xlink:type="simple" xlink:href="https://m.edsoo.ru/863cd65e" text:style-name="Internet_20_link" text:visited-style-name="Visited_20_Internet_20_Link"><text:span text:style-name="T16">.</text:span></text:a><text:a xlink:type="simple" xlink:href="https://m.edsoo.ru/863cd65e" text:style-name="Internet_20_link" text:visited-style-name="Visited_20_Internet_20_Link"><text:span text:style-name="T15">ru</text:span></text:a><text:a xlink:type="simple" xlink:href="https://m.edsoo.ru/863cd65e" text:style-name="Internet_20_link" text:visited-style-name="Visited_20_Internet_20_Link"><text:span text:style-name="T16">/863</text:span></text:a><text:a xlink:type="simple" xlink:href="https://m.edsoo.ru/863cd65e" text:style-name="Internet_20_link" text:visited-style-name="Visited_20_Internet_20_Link"><text:span text:style-name="T15">cd</text:span></text:a><text:a xlink:type="simple" xlink:href="https://m.edsoo.ru/863cd65e" text:style-name="Internet_20_link" text:visited-style-name="Visited_20_Internet_20_Link"><text:span text:style-name="T16">65</text:span></text:a><text:a xlink:type="simple" xlink:href="https://m.edsoo.ru/863cd65e" text:style-name="Internet_20_link" text:visited-style-name="Visited_20_Internet_20_Link"><text:span text:style-name="T15">e</text:span></text:a></text:p>
      <text:p text:style-name="P2"><text:span text:style-name="T9">8</text:span></text:p>
      <text:p text:style-name="P33"><text:span text:style-name="T8">Методы изучения живой природы: описание. Практическая работа «Ознакомление с растительными и животными клетками: томата и арбуза (натуральные препараты), инфузории туфельки и гидры (готовые микропрепараты) с помощью лупы и светового микроскопа»</text:span></text:p>
      <text:p text:style-name="P34"><text:span text:style-name="T8"><text:s/></text:span><text:span text:style-name="T9">1 </text:span></text:p>
      <text:p text:style-name="P34"><text:span text:style-name="T9"><text:s/>0 </text:span></text:p>
      <text:p text:style-name="P34"><text:span text:style-name="T9"><text:s/>0.5 </text:span></text:p>
      <text:p text:style-name="P33"><text:span text:style-name="T9"><text:s/>2</text:span><text:span text:style-name="T8">3</text:span><text:span text:style-name="T9">.10. </text:span></text:p>
      <text:p text:style-name="P33"><text:span text:style-name="T8">Библиотека ЦОК </text:span><text:a xlink:type="simple" xlink:href="https://m.edsoo.ru/863cd866" text:style-name="Internet_20_link" text:visited-style-name="Visited_20_Internet_20_Link"><text:span text:style-name="T15">https</text:span></text:a><text:a xlink:type="simple" xlink:href="https://m.edsoo.ru/863cd866" text:style-name="Internet_20_link" text:visited-style-name="Visited_20_Internet_20_Link"><text:span text:style-name="T16">://</text:span></text:a><text:a xlink:type="simple" xlink:href="https://m.edsoo.ru/863cd866" text:style-name="Internet_20_link" text:visited-style-name="Visited_20_Internet_20_Link"><text:span text:style-name="T15">m</text:span></text:a><text:a xlink:type="simple" xlink:href="https://m.edsoo.ru/863cd866" text:style-name="Internet_20_link" text:visited-style-name="Visited_20_Internet_20_Link"><text:span text:style-name="T16">.</text:span></text:a><text:a xlink:type="simple" xlink:href="https://m.edsoo.ru/863cd866" text:style-name="Internet_20_link" text:visited-style-name="Visited_20_Internet_20_Link"><text:span text:style-name="T15">edsoo</text:span></text:a><text:a xlink:type="simple" xlink:href="https://m.edsoo.ru/863cd866" text:style-name="Internet_20_link" text:visited-style-name="Visited_20_Internet_20_Link"><text:span text:style-name="T16">.</text:span></text:a><text:a xlink:type="simple" xlink:href="https://m.edsoo.ru/863cd866" text:style-name="Internet_20_link" text:visited-style-name="Visited_20_Internet_20_Link"><text:span text:style-name="T15">ru</text:span></text:a><text:a xlink:type="simple" xlink:href="https://m.edsoo.ru/863cd866" text:style-name="Internet_20_link" text:visited-style-name="Visited_20_Internet_20_Link"><text:span text:style-name="T16">/863</text:span></text:a><text:a xlink:type="simple" xlink:href="https://m.edsoo.ru/863cd866" text:style-name="Internet_20_link" text:visited-style-name="Visited_20_Internet_20_Link"><text:span text:style-name="T15">cd</text:span></text:a><text:a xlink:type="simple" xlink:href="https://m.edsoo.ru/863cd866" text:style-name="Internet_20_link" text:visited-style-name="Visited_20_Internet_20_Link"><text:span text:style-name="T16">866</text:span></text:a></text:p>
      <text:p text:style-name="P2"><text:span text:style-name="T9">9</text:span></text:p>
      <text:p text:style-name="P33"><text:span text:style-name="T9">Понятие об организме</text:span></text:p>
      <text:p text:style-name="P34"><text:span text:style-name="T9"><text:s/>1 </text:span></text:p>
      <text:p text:style-name="P34"><text:span text:style-name="T9"><text:s/>0 </text:span></text:p>
      <text:p text:style-name="P34"><text:span text:style-name="T9"><text:s/>0 </text:span></text:p>
      <text:p text:style-name="P33"><text:span text:style-name="T9"><text:s/>0</text:span><text:span text:style-name="T8">6</text:span><text:span text:style-name="T9">.11. </text:span></text:p>
      <text:p text:style-name="P33"><text:span text:style-name="T8">Библиотека ЦОК </text:span><text:a xlink:type="simple" xlink:href="https://m.edsoo.ru/863cdb36" text:style-name="Internet_20_link" text:visited-style-name="Visited_20_Internet_20_Link"><text:span text:style-name="T15">https</text:span></text:a><text:a xlink:type="simple" xlink:href="https://m.edsoo.ru/863cdb36" text:style-name="Internet_20_link" text:visited-style-name="Visited_20_Internet_20_Link"><text:span text:style-name="T16">://</text:span></text:a><text:a xlink:type="simple" xlink:href="https://m.edsoo.ru/863cdb36" text:style-name="Internet_20_link" text:visited-style-name="Visited_20_Internet_20_Link"><text:span text:style-name="T15">m</text:span></text:a><text:a xlink:type="simple" xlink:href="https://m.edsoo.ru/863cdb36" text:style-name="Internet_20_link" text:visited-style-name="Visited_20_Internet_20_Link"><text:span text:style-name="T16">.</text:span></text:a><text:a xlink:type="simple" xlink:href="https://m.edsoo.ru/863cdb36" text:style-name="Internet_20_link" text:visited-style-name="Visited_20_Internet_20_Link"><text:span text:style-name="T15">edsoo</text:span></text:a><text:a xlink:type="simple" xlink:href="https://m.edsoo.ru/863cdb36" text:style-name="Internet_20_link" text:visited-style-name="Visited_20_Internet_20_Link"><text:span text:style-name="T16">.</text:span></text:a><text:a xlink:type="simple" xlink:href="https://m.edsoo.ru/863cdb36" text:style-name="Internet_20_link" text:visited-style-name="Visited_20_Internet_20_Link"><text:span text:style-name="T15">ru</text:span></text:a><text:a xlink:type="simple" xlink:href="https://m.edsoo.ru/863cdb36" text:style-name="Internet_20_link" text:visited-style-name="Visited_20_Internet_20_Link"><text:span text:style-name="T16">/863</text:span></text:a><text:a xlink:type="simple" xlink:href="https://m.edsoo.ru/863cdb36" text:style-name="Internet_20_link" text:visited-style-name="Visited_20_Internet_20_Link"><text:span text:style-name="T15">cdb</text:span></text:a><text:a xlink:type="simple" xlink:href="https://m.edsoo.ru/863cdb36" text:style-name="Internet_20_link" text:visited-style-name="Visited_20_Internet_20_Link"><text:span text:style-name="T16">36</text:span></text:a></text:p>
      <text:p text:style-name="P2"><text:soft-page-break/><text:span text:style-name="T9">10</text:span></text:p>
      <text:p text:style-name="P33"><text:span text:style-name="T9">Увеличительные приборы для исследований</text:span></text:p>
      <text:p text:style-name="P34"><text:span text:style-name="T9"><text:s/>1 </text:span></text:p>
      <text:p text:style-name="P34"><text:span text:style-name="T9"><text:s/>0 </text:span></text:p>
      <text:p text:style-name="P34"><text:span text:style-name="T9"><text:s/>0 </text:span></text:p>
      <text:p text:style-name="P33"><text:span text:style-name="T9"><text:s/>1</text:span><text:span text:style-name="T8">5</text:span><text:span text:style-name="T9">.11. </text:span></text:p>
      <text:p text:style-name="P33"><text:span text:style-name="T8">Библиотека ЦОК </text:span><text:a xlink:type="simple" xlink:href="https://m.edsoo.ru/863cd3de" text:style-name="Internet_20_link" text:visited-style-name="Visited_20_Internet_20_Link"><text:span text:style-name="T15">https</text:span></text:a><text:a xlink:type="simple" xlink:href="https://m.edsoo.ru/863cd3de" text:style-name="Internet_20_link" text:visited-style-name="Visited_20_Internet_20_Link"><text:span text:style-name="T16">://</text:span></text:a><text:a xlink:type="simple" xlink:href="https://m.edsoo.ru/863cd3de" text:style-name="Internet_20_link" text:visited-style-name="Visited_20_Internet_20_Link"><text:span text:style-name="T15">m</text:span></text:a><text:a xlink:type="simple" xlink:href="https://m.edsoo.ru/863cd3de" text:style-name="Internet_20_link" text:visited-style-name="Visited_20_Internet_20_Link"><text:span text:style-name="T16">.</text:span></text:a><text:a xlink:type="simple" xlink:href="https://m.edsoo.ru/863cd3de" text:style-name="Internet_20_link" text:visited-style-name="Visited_20_Internet_20_Link"><text:span text:style-name="T15">edsoo</text:span></text:a><text:a xlink:type="simple" xlink:href="https://m.edsoo.ru/863cd3de" text:style-name="Internet_20_link" text:visited-style-name="Visited_20_Internet_20_Link"><text:span text:style-name="T16">.</text:span></text:a><text:a xlink:type="simple" xlink:href="https://m.edsoo.ru/863cd3de" text:style-name="Internet_20_link" text:visited-style-name="Visited_20_Internet_20_Link"><text:span text:style-name="T15">ru</text:span></text:a><text:a xlink:type="simple" xlink:href="https://m.edsoo.ru/863cd3de" text:style-name="Internet_20_link" text:visited-style-name="Visited_20_Internet_20_Link"><text:span text:style-name="T16">/863</text:span></text:a><text:a xlink:type="simple" xlink:href="https://m.edsoo.ru/863cd3de" text:style-name="Internet_20_link" text:visited-style-name="Visited_20_Internet_20_Link"><text:span text:style-name="T15">cd</text:span></text:a><text:a xlink:type="simple" xlink:href="https://m.edsoo.ru/863cd3de" text:style-name="Internet_20_link" text:visited-style-name="Visited_20_Internet_20_Link"><text:span text:style-name="T16">3</text:span></text:a><text:a xlink:type="simple" xlink:href="https://m.edsoo.ru/863cd3de" text:style-name="Internet_20_link" text:visited-style-name="Visited_20_Internet_20_Link"><text:span text:style-name="T15">de</text:span></text:a></text:p>
      <text:p text:style-name="P2"><text:span text:style-name="T9">11</text:span></text:p>
      <text:p text:style-name="P33"><text:span text:style-name="T8">Цитология – наука о клетке. Лабораторная работа «Изучение клеток кожицы чешуи лука под лупой и микроскопом (на примере самостоятельно приготовленного микропрепарата)»</text:span></text:p>
      <text:p text:style-name="P34"><text:span text:style-name="T8"><text:s/></text:span><text:span text:style-name="T9">1 </text:span></text:p>
      <text:p text:style-name="P34"><text:span text:style-name="T9"><text:s/>0 </text:span></text:p>
      <text:p text:style-name="P34"><text:span text:style-name="T9"><text:s/>0.5 </text:span></text:p>
      <text:p text:style-name="P33"><text:span text:style-name="T9"><text:s/>2</text:span><text:span text:style-name="T8">0</text:span><text:span text:style-name="T9">.11. </text:span></text:p>
      <text:p text:style-name="P33"><text:span text:style-name="T8">Библиотека ЦОК </text:span><text:a xlink:type="simple" xlink:href="https://m.edsoo.ru/863cddde" text:style-name="Internet_20_link" text:visited-style-name="Visited_20_Internet_20_Link"><text:span text:style-name="T15">https</text:span></text:a><text:a xlink:type="simple" xlink:href="https://m.edsoo.ru/863cddde" text:style-name="Internet_20_link" text:visited-style-name="Visited_20_Internet_20_Link"><text:span text:style-name="T16">://</text:span></text:a><text:a xlink:type="simple" xlink:href="https://m.edsoo.ru/863cddde" text:style-name="Internet_20_link" text:visited-style-name="Visited_20_Internet_20_Link"><text:span text:style-name="T15">m</text:span></text:a><text:a xlink:type="simple" xlink:href="https://m.edsoo.ru/863cddde" text:style-name="Internet_20_link" text:visited-style-name="Visited_20_Internet_20_Link"><text:span text:style-name="T16">.</text:span></text:a><text:a xlink:type="simple" xlink:href="https://m.edsoo.ru/863cddde" text:style-name="Internet_20_link" text:visited-style-name="Visited_20_Internet_20_Link"><text:span text:style-name="T15">edsoo</text:span></text:a><text:a xlink:type="simple" xlink:href="https://m.edsoo.ru/863cddde" text:style-name="Internet_20_link" text:visited-style-name="Visited_20_Internet_20_Link"><text:span text:style-name="T16">.</text:span></text:a><text:a xlink:type="simple" xlink:href="https://m.edsoo.ru/863cddde" text:style-name="Internet_20_link" text:visited-style-name="Visited_20_Internet_20_Link"><text:span text:style-name="T15">ru</text:span></text:a><text:a xlink:type="simple" xlink:href="https://m.edsoo.ru/863cddde" text:style-name="Internet_20_link" text:visited-style-name="Visited_20_Internet_20_Link"><text:span text:style-name="T16">/863</text:span></text:a><text:a xlink:type="simple" xlink:href="https://m.edsoo.ru/863cddde" text:style-name="Internet_20_link" text:visited-style-name="Visited_20_Internet_20_Link"><text:span text:style-name="T15">cddde</text:span></text:a></text:p>
      <text:p text:style-name="P2"><text:span text:style-name="T9">12</text:span></text:p>
      <text:p text:style-name="P33"><text:span text:style-name="T9">Жизнедеятельность организмов</text:span></text:p>
      <text:p text:style-name="P34"><text:span text:style-name="T9"><text:s/>1 </text:span></text:p>
      <text:p text:style-name="P34"><text:span text:style-name="T9"><text:s/>0 </text:span></text:p>
      <text:p text:style-name="P34"><text:span text:style-name="T9"><text:s/>0 </text:span></text:p>
      <text:p text:style-name="P33"><text:span text:style-name="T9"><text:s/>2</text:span><text:span text:style-name="T8">7.</text:span><text:span text:style-name="T9">11. </text:span></text:p>
      <text:p text:style-name="P33"><text:span text:style-name="T8">Библиотека ЦОК </text:span><text:a xlink:type="simple" xlink:href="https://m.edsoo.ru/863ce568" text:style-name="Internet_20_link" text:visited-style-name="Visited_20_Internet_20_Link"><text:span text:style-name="T15">https</text:span></text:a><text:a xlink:type="simple" xlink:href="https://m.edsoo.ru/863ce568" text:style-name="Internet_20_link" text:visited-style-name="Visited_20_Internet_20_Link"><text:span text:style-name="T16">://</text:span></text:a><text:a xlink:type="simple" xlink:href="https://m.edsoo.ru/863ce568" text:style-name="Internet_20_link" text:visited-style-name="Visited_20_Internet_20_Link"><text:span text:style-name="T15">m</text:span></text:a><text:a xlink:type="simple" xlink:href="https://m.edsoo.ru/863ce568" text:style-name="Internet_20_link" text:visited-style-name="Visited_20_Internet_20_Link"><text:span text:style-name="T16">.</text:span></text:a><text:a xlink:type="simple" xlink:href="https://m.edsoo.ru/863ce568" text:style-name="Internet_20_link" text:visited-style-name="Visited_20_Internet_20_Link"><text:span text:style-name="T15">edsoo</text:span></text:a><text:a xlink:type="simple" xlink:href="https://m.edsoo.ru/863ce568" text:style-name="Internet_20_link" text:visited-style-name="Visited_20_Internet_20_Link"><text:span text:style-name="T16">.</text:span></text:a><text:a xlink:type="simple" xlink:href="https://m.edsoo.ru/863ce568" text:style-name="Internet_20_link" text:visited-style-name="Visited_20_Internet_20_Link"><text:span text:style-name="T15">ru</text:span></text:a><text:a xlink:type="simple" xlink:href="https://m.edsoo.ru/863ce568" text:style-name="Internet_20_link" text:visited-style-name="Visited_20_Internet_20_Link"><text:span text:style-name="T16">/863</text:span></text:a><text:a xlink:type="simple" xlink:href="https://m.edsoo.ru/863ce568" text:style-name="Internet_20_link" text:visited-style-name="Visited_20_Internet_20_Link"><text:span text:style-name="T15">ce</text:span></text:a><text:a xlink:type="simple" xlink:href="https://m.edsoo.ru/863ce568" text:style-name="Internet_20_link" text:visited-style-name="Visited_20_Internet_20_Link"><text:span text:style-name="T16">568</text:span></text:a></text:p>
      <text:p text:style-name="P2"><text:span text:style-name="T9">13</text:span></text:p>
      <text:p text:style-name="P33"><text:span text:style-name="T8">Свойства живых организмов. Лабораторная работа «Наблюдение за потреблением воды растением»</text:span></text:p>
      <text:p text:style-name="P34"><text:span text:style-name="T8"><text:s/></text:span><text:span text:style-name="T9">1 </text:span></text:p>
      <text:p text:style-name="P34"><text:span text:style-name="T9"><text:s/>0 </text:span></text:p>
      <text:p text:style-name="P34"><text:span text:style-name="T9"><text:s/>0.5 </text:span></text:p>
      <text:p text:style-name="P33"><text:span text:style-name="T9"><text:s/>0</text:span><text:span text:style-name="T8">4</text:span><text:span text:style-name="T9">.12. </text:span></text:p>
      <text:p text:style-name="P33"><text:span text:style-name="T8">Библиотека ЦОК </text:span><text:a xlink:type="simple" xlink:href="https://m.edsoo.ru/863ce73e" text:style-name="Internet_20_link" text:visited-style-name="Visited_20_Internet_20_Link"><text:span text:style-name="T15">https</text:span></text:a><text:a xlink:type="simple" xlink:href="https://m.edsoo.ru/863ce73e" text:style-name="Internet_20_link" text:visited-style-name="Visited_20_Internet_20_Link"><text:span text:style-name="T16">://</text:span></text:a><text:a xlink:type="simple" xlink:href="https://m.edsoo.ru/863ce73e" text:style-name="Internet_20_link" text:visited-style-name="Visited_20_Internet_20_Link"><text:span text:style-name="T15">m</text:span></text:a><text:a xlink:type="simple" xlink:href="https://m.edsoo.ru/863ce73e" text:style-name="Internet_20_link" text:visited-style-name="Visited_20_Internet_20_Link"><text:span text:style-name="T16">.</text:span></text:a><text:a xlink:type="simple" xlink:href="https://m.edsoo.ru/863ce73e" text:style-name="Internet_20_link" text:visited-style-name="Visited_20_Internet_20_Link"><text:span text:style-name="T15">edsoo</text:span></text:a><text:a xlink:type="simple" xlink:href="https://m.edsoo.ru/863ce73e" text:style-name="Internet_20_link" text:visited-style-name="Visited_20_Internet_20_Link"><text:span text:style-name="T16">.</text:span></text:a><text:a xlink:type="simple" xlink:href="https://m.edsoo.ru/863ce73e" text:style-name="Internet_20_link" text:visited-style-name="Visited_20_Internet_20_Link"><text:span text:style-name="T15">ru</text:span></text:a><text:a xlink:type="simple" xlink:href="https://m.edsoo.ru/863ce73e" text:style-name="Internet_20_link" text:visited-style-name="Visited_20_Internet_20_Link"><text:span text:style-name="T16">/863</text:span></text:a><text:a xlink:type="simple" xlink:href="https://m.edsoo.ru/863ce73e" text:style-name="Internet_20_link" text:visited-style-name="Visited_20_Internet_20_Link"><text:span text:style-name="T15">ce</text:span></text:a><text:a xlink:type="simple" xlink:href="https://m.edsoo.ru/863ce73e" text:style-name="Internet_20_link" text:visited-style-name="Visited_20_Internet_20_Link"><text:span text:style-name="T16">73</text:span></text:a><text:a xlink:type="simple" xlink:href="https://m.edsoo.ru/863ce73e" text:style-name="Internet_20_link" text:visited-style-name="Visited_20_Internet_20_Link"><text:span text:style-name="T15">e</text:span></text:a></text:p>
      <text:p text:style-name="P2"><text:span text:style-name="T9">14</text:span></text:p>
      <text:p text:style-name="P33"><text:soft-page-break/><text:span text:style-name="T8">Разнообразие организмов и их классификация. Практическая работа «Ознакомление с принципами систематики организмов»</text:span></text:p>
      <text:p text:style-name="P34"><text:span text:style-name="T8"><text:s/></text:span><text:span text:style-name="T9">1 </text:span></text:p>
      <text:p text:style-name="P34"><text:span text:style-name="T9"><text:s/>0 </text:span></text:p>
      <text:p text:style-name="P34"><text:span text:style-name="T9"><text:s/>0 </text:span></text:p>
      <text:p text:style-name="P33"><text:span text:style-name="T9"><text:s/>1</text:span><text:span text:style-name="T8">1</text:span><text:span text:style-name="T9">.12. </text:span></text:p>
      <text:p text:style-name="P33"><text:span text:style-name="T8">Библиотека ЦОК </text:span><text:a xlink:type="simple" xlink:href="https://m.edsoo.ru/863ce8ec" text:style-name="Internet_20_link" text:visited-style-name="Visited_20_Internet_20_Link"><text:span text:style-name="T15">https</text:span></text:a><text:a xlink:type="simple" xlink:href="https://m.edsoo.ru/863ce8ec" text:style-name="Internet_20_link" text:visited-style-name="Visited_20_Internet_20_Link"><text:span text:style-name="T16">://</text:span></text:a><text:a xlink:type="simple" xlink:href="https://m.edsoo.ru/863ce8ec" text:style-name="Internet_20_link" text:visited-style-name="Visited_20_Internet_20_Link"><text:span text:style-name="T15">m</text:span></text:a><text:a xlink:type="simple" xlink:href="https://m.edsoo.ru/863ce8ec" text:style-name="Internet_20_link" text:visited-style-name="Visited_20_Internet_20_Link"><text:span text:style-name="T16">.</text:span></text:a><text:a xlink:type="simple" xlink:href="https://m.edsoo.ru/863ce8ec" text:style-name="Internet_20_link" text:visited-style-name="Visited_20_Internet_20_Link"><text:span text:style-name="T15">edsoo</text:span></text:a><text:a xlink:type="simple" xlink:href="https://m.edsoo.ru/863ce8ec" text:style-name="Internet_20_link" text:visited-style-name="Visited_20_Internet_20_Link"><text:span text:style-name="T16">.</text:span></text:a><text:a xlink:type="simple" xlink:href="https://m.edsoo.ru/863ce8ec" text:style-name="Internet_20_link" text:visited-style-name="Visited_20_Internet_20_Link"><text:span text:style-name="T15">ru</text:span></text:a><text:a xlink:type="simple" xlink:href="https://m.edsoo.ru/863ce8ec" text:style-name="Internet_20_link" text:visited-style-name="Visited_20_Internet_20_Link"><text:span text:style-name="T16">/863</text:span></text:a><text:a xlink:type="simple" xlink:href="https://m.edsoo.ru/863ce8ec" text:style-name="Internet_20_link" text:visited-style-name="Visited_20_Internet_20_Link"><text:span text:style-name="T15">ce</text:span></text:a><text:a xlink:type="simple" xlink:href="https://m.edsoo.ru/863ce8ec" text:style-name="Internet_20_link" text:visited-style-name="Visited_20_Internet_20_Link"><text:span text:style-name="T16">8</text:span></text:a><text:a xlink:type="simple" xlink:href="https://m.edsoo.ru/863ce8ec" text:style-name="Internet_20_link" text:visited-style-name="Visited_20_Internet_20_Link"><text:span text:style-name="T15">ec</text:span></text:a></text:p>
      <text:p text:style-name="P2"><text:span text:style-name="T9">15</text:span></text:p>
      <text:p text:style-name="P33"><text:span text:style-name="T9">Многообразие и значение растений</text:span></text:p>
      <text:p text:style-name="P34"><text:span text:style-name="T9"><text:s/>1 </text:span></text:p>
      <text:p text:style-name="P34"><text:span text:style-name="T9"><text:s/></text:span><text:span text:style-name="T8">1</text:span><text:span text:style-name="T9"> </text:span></text:p>
      <text:p text:style-name="P34"><text:span text:style-name="T9"><text:s/>0 </text:span></text:p>
      <text:p text:style-name="P33"><text:span text:style-name="T9"><text:s/>1</text:span><text:span text:style-name="T8">8</text:span><text:span text:style-name="T9">.12. </text:span></text:p>
      <text:p text:style-name="P33"/>
      <text:p text:style-name="P2"><text:span text:style-name="T9">16</text:span></text:p>
      <text:p text:style-name="P33"><text:span text:style-name="T9">Многообразие и значение животных</text:span></text:p>
      <text:p text:style-name="P34"><text:span text:style-name="T9"><text:s/>1 </text:span></text:p>
      <text:p text:style-name="P34"><text:span text:style-name="T9"><text:s/>0 </text:span></text:p>
      <text:p text:style-name="P34"><text:span text:style-name="T9"><text:s/>0 </text:span></text:p>
      <text:p text:style-name="P33"><text:span text:style-name="T9"><text:s/>2</text:span><text:span text:style-name="T8">5</text:span><text:span text:style-name="T9">.12. </text:span></text:p>
      <text:p text:style-name="P33"/>
      <text:p text:style-name="P2"><text:span text:style-name="T9">17</text:span></text:p>
      <text:p text:style-name="P33"><text:span text:style-name="T9">Многообразие и значение грибов</text:span></text:p>
      <text:p text:style-name="P34"><text:span text:style-name="T9"><text:s/>1 </text:span></text:p>
      <text:p text:style-name="P34"><text:span text:style-name="T9"><text:s/>0 </text:span></text:p>
      <text:p text:style-name="P34"><text:span text:style-name="T9"><text:s/>0 </text:span></text:p>
      <text:p text:style-name="P33"><text:span text:style-name="T9"><text:s/></text:span></text:p>
      <text:p text:style-name="P33"/>
      <text:p text:style-name="P2"><text:span text:style-name="T9">18</text:span></text:p>
      <text:p text:style-name="P33"><text:span text:style-name="T8">Бактерии и вирусы как форма жизни</text:span></text:p>
      <text:p text:style-name="P34"><text:span text:style-name="T8"><text:s/></text:span><text:span text:style-name="T9">1 </text:span></text:p>
      <text:p text:style-name="P34"><text:soft-page-break/><text:span text:style-name="T9"><text:s/>0 </text:span></text:p>
      <text:p text:style-name="P34"><text:span text:style-name="T9"><text:s/>0 </text:span></text:p>
      <text:p text:style-name="P33"><text:span text:style-name="T9"><text:s/></text:span></text:p>
      <text:p text:style-name="P33"><text:span text:style-name="T8">Библиотека ЦОК </text:span><text:a xlink:type="simple" xlink:href="https://m.edsoo.ru/863ce8ec" text:style-name="Internet_20_link" text:visited-style-name="Visited_20_Internet_20_Link"><text:span text:style-name="T15">https</text:span></text:a><text:a xlink:type="simple" xlink:href="https://m.edsoo.ru/863ce8ec" text:style-name="Internet_20_link" text:visited-style-name="Visited_20_Internet_20_Link"><text:span text:style-name="T16">://</text:span></text:a><text:a xlink:type="simple" xlink:href="https://m.edsoo.ru/863ce8ec" text:style-name="Internet_20_link" text:visited-style-name="Visited_20_Internet_20_Link"><text:span text:style-name="T15">m</text:span></text:a><text:a xlink:type="simple" xlink:href="https://m.edsoo.ru/863ce8ec" text:style-name="Internet_20_link" text:visited-style-name="Visited_20_Internet_20_Link"><text:span text:style-name="T16">.</text:span></text:a><text:a xlink:type="simple" xlink:href="https://m.edsoo.ru/863ce8ec" text:style-name="Internet_20_link" text:visited-style-name="Visited_20_Internet_20_Link"><text:span text:style-name="T15">edsoo</text:span></text:a><text:a xlink:type="simple" xlink:href="https://m.edsoo.ru/863ce8ec" text:style-name="Internet_20_link" text:visited-style-name="Visited_20_Internet_20_Link"><text:span text:style-name="T16">.</text:span></text:a><text:a xlink:type="simple" xlink:href="https://m.edsoo.ru/863ce8ec" text:style-name="Internet_20_link" text:visited-style-name="Visited_20_Internet_20_Link"><text:span text:style-name="T15">ru</text:span></text:a><text:a xlink:type="simple" xlink:href="https://m.edsoo.ru/863ce8ec" text:style-name="Internet_20_link" text:visited-style-name="Visited_20_Internet_20_Link"><text:span text:style-name="T16">/863</text:span></text:a><text:a xlink:type="simple" xlink:href="https://m.edsoo.ru/863ce8ec" text:style-name="Internet_20_link" text:visited-style-name="Visited_20_Internet_20_Link"><text:span text:style-name="T15">ce</text:span></text:a><text:a xlink:type="simple" xlink:href="https://m.edsoo.ru/863ce8ec" text:style-name="Internet_20_link" text:visited-style-name="Visited_20_Internet_20_Link"><text:span text:style-name="T16">8</text:span></text:a><text:a xlink:type="simple" xlink:href="https://m.edsoo.ru/863ce8ec" text:style-name="Internet_20_link" text:visited-style-name="Visited_20_Internet_20_Link"><text:span text:style-name="T15">ec</text:span></text:a></text:p>
      <text:p text:style-name="P2"><text:span text:style-name="T9">19</text:span></text:p>
      <text:p text:style-name="P33"><text:span text:style-name="T9">Среды обитания организмов</text:span></text:p>
      <text:p text:style-name="P34"><text:span text:style-name="T9"><text:s/>1 </text:span></text:p>
      <text:p text:style-name="P34"><text:span text:style-name="T9"><text:s/>0 </text:span></text:p>
      <text:p text:style-name="P34"><text:span text:style-name="T9"><text:s/>0 </text:span></text:p>
      <text:p text:style-name="P33"><text:span text:style-name="T9"><text:s/></text:span></text:p>
      <text:p text:style-name="P33"/>
      <text:p text:style-name="P2"><text:span text:style-name="T9">20</text:span></text:p>
      <text:p text:style-name="P33"><text:span text:style-name="T9">Водная среда обитания организмов</text:span></text:p>
      <text:p text:style-name="P34"><text:span text:style-name="T9"><text:s/>1 </text:span></text:p>
      <text:p text:style-name="P34"><text:span text:style-name="T9"><text:s/>0 </text:span></text:p>
      <text:p text:style-name="P34"><text:span text:style-name="T9"><text:s/>0 </text:span></text:p>
      <text:p text:style-name="P33"><text:span text:style-name="T9"><text:s/></text:span></text:p>
      <text:p text:style-name="P33"><text:span text:style-name="T8">Библиотека ЦОК </text:span><text:a xlink:type="simple" xlink:href="https://m.edsoo.ru/863cea68" text:style-name="Internet_20_link" text:visited-style-name="Visited_20_Internet_20_Link"><text:span text:style-name="T15">https</text:span></text:a><text:a xlink:type="simple" xlink:href="https://m.edsoo.ru/863cea68" text:style-name="Internet_20_link" text:visited-style-name="Visited_20_Internet_20_Link"><text:span text:style-name="T16">://</text:span></text:a><text:a xlink:type="simple" xlink:href="https://m.edsoo.ru/863cea68" text:style-name="Internet_20_link" text:visited-style-name="Visited_20_Internet_20_Link"><text:span text:style-name="T15">m</text:span></text:a><text:a xlink:type="simple" xlink:href="https://m.edsoo.ru/863cea68" text:style-name="Internet_20_link" text:visited-style-name="Visited_20_Internet_20_Link"><text:span text:style-name="T16">.</text:span></text:a><text:a xlink:type="simple" xlink:href="https://m.edsoo.ru/863cea68" text:style-name="Internet_20_link" text:visited-style-name="Visited_20_Internet_20_Link"><text:span text:style-name="T15">edsoo</text:span></text:a><text:a xlink:type="simple" xlink:href="https://m.edsoo.ru/863cea68" text:style-name="Internet_20_link" text:visited-style-name="Visited_20_Internet_20_Link"><text:span text:style-name="T16">.</text:span></text:a><text:a xlink:type="simple" xlink:href="https://m.edsoo.ru/863cea68" text:style-name="Internet_20_link" text:visited-style-name="Visited_20_Internet_20_Link"><text:span text:style-name="T15">ru</text:span></text:a><text:a xlink:type="simple" xlink:href="https://m.edsoo.ru/863cea68" text:style-name="Internet_20_link" text:visited-style-name="Visited_20_Internet_20_Link"><text:span text:style-name="T16">/863</text:span></text:a><text:a xlink:type="simple" xlink:href="https://m.edsoo.ru/863cea68" text:style-name="Internet_20_link" text:visited-style-name="Visited_20_Internet_20_Link"><text:span text:style-name="T15">cea</text:span></text:a><text:a xlink:type="simple" xlink:href="https://m.edsoo.ru/863cea68" text:style-name="Internet_20_link" text:visited-style-name="Visited_20_Internet_20_Link"><text:span text:style-name="T16">68</text:span></text:a></text:p>
      <text:p text:style-name="P2"><text:span text:style-name="T9">21</text:span></text:p>
      <text:p text:style-name="P33"><text:span text:style-name="T8">Наземно-воздушная среда обитания организмов</text:span></text:p>
      <text:p text:style-name="P34"><text:span text:style-name="T8"><text:s/></text:span><text:span text:style-name="T9">1 </text:span></text:p>
      <text:p text:style-name="P34"><text:span text:style-name="T9"><text:s/>0 </text:span></text:p>
      <text:p text:style-name="P34"><text:span text:style-name="T9"><text:s/>0 </text:span></text:p>
      <text:p text:style-name="P33"><text:span text:style-name="T9"><text:s/></text:span></text:p>
      <text:p text:style-name="P33"><text:span text:style-name="T8">Библиотека ЦОК </text:span><text:a xlink:type="simple" xlink:href="https://m.edsoo.ru/863cec3e" text:style-name="Internet_20_link" text:visited-style-name="Visited_20_Internet_20_Link"><text:span text:style-name="T15">https</text:span></text:a><text:a xlink:type="simple" xlink:href="https://m.edsoo.ru/863cec3e" text:style-name="Internet_20_link" text:visited-style-name="Visited_20_Internet_20_Link"><text:span text:style-name="T16">://</text:span></text:a><text:a xlink:type="simple" xlink:href="https://m.edsoo.ru/863cec3e" text:style-name="Internet_20_link" text:visited-style-name="Visited_20_Internet_20_Link"><text:span text:style-name="T15">m</text:span></text:a><text:a xlink:type="simple" xlink:href="https://m.edsoo.ru/863cec3e" text:style-name="Internet_20_link" text:visited-style-name="Visited_20_Internet_20_Link"><text:span text:style-name="T16">.</text:span></text:a><text:a xlink:type="simple" xlink:href="https://m.edsoo.ru/863cec3e" text:style-name="Internet_20_link" text:visited-style-name="Visited_20_Internet_20_Link"><text:span text:style-name="T15">edsoo</text:span></text:a><text:a xlink:type="simple" xlink:href="https://m.edsoo.ru/863cec3e" text:style-name="Internet_20_link" text:visited-style-name="Visited_20_Internet_20_Link"><text:span text:style-name="T16">.</text:span></text:a><text:a xlink:type="simple" xlink:href="https://m.edsoo.ru/863cec3e" text:style-name="Internet_20_link" text:visited-style-name="Visited_20_Internet_20_Link"><text:span text:style-name="T15">ru</text:span></text:a><text:a xlink:type="simple" xlink:href="https://m.edsoo.ru/863cec3e" text:style-name="Internet_20_link" text:visited-style-name="Visited_20_Internet_20_Link"><text:span text:style-name="T16">/863</text:span></text:a><text:a xlink:type="simple" xlink:href="https://m.edsoo.ru/863cec3e" text:style-name="Internet_20_link" text:visited-style-name="Visited_20_Internet_20_Link"><text:span text:style-name="T15">cec</text:span></text:a><text:a xlink:type="simple" xlink:href="https://m.edsoo.ru/863cec3e" text:style-name="Internet_20_link" text:visited-style-name="Visited_20_Internet_20_Link"><text:span text:style-name="T16">3</text:span></text:a><text:a xlink:type="simple" xlink:href="https://m.edsoo.ru/863cec3e" text:style-name="Internet_20_link" text:visited-style-name="Visited_20_Internet_20_Link"><text:span text:style-name="T15">e</text:span></text:a></text:p>
      <text:p text:style-name="P2"><text:span text:style-name="T9">22</text:span></text:p>
      <text:p text:style-name="P33"><text:span text:style-name="T8">Почвенная среда обитания организмов. Практическая работа «Выявление приспособлений организмов к среде обитания (на конкретных примерах)»</text:span></text:p>
      <text:p text:style-name="P34"><text:span text:style-name="T8"><text:s/></text:span><text:span text:style-name="T9">1 </text:span></text:p>
      <text:p text:style-name="P34"><text:span text:style-name="T9"><text:s/>0 </text:span></text:p>
      <text:p text:style-name="P34"><text:soft-page-break/><text:span text:style-name="T9"><text:s/>0.5 </text:span></text:p>
      <text:p text:style-name="P33"><text:span text:style-name="T9"><text:s/></text:span></text:p>
      <text:p text:style-name="P33"><text:span text:style-name="T8">Библиотека ЦОК </text:span><text:a xlink:type="simple" xlink:href="https://m.edsoo.ru/863cedba" text:style-name="Internet_20_link" text:visited-style-name="Visited_20_Internet_20_Link"><text:span text:style-name="T15">https</text:span></text:a><text:a xlink:type="simple" xlink:href="https://m.edsoo.ru/863cedba" text:style-name="Internet_20_link" text:visited-style-name="Visited_20_Internet_20_Link"><text:span text:style-name="T16">://</text:span></text:a><text:a xlink:type="simple" xlink:href="https://m.edsoo.ru/863cedba" text:style-name="Internet_20_link" text:visited-style-name="Visited_20_Internet_20_Link"><text:span text:style-name="T15">m</text:span></text:a><text:a xlink:type="simple" xlink:href="https://m.edsoo.ru/863cedba" text:style-name="Internet_20_link" text:visited-style-name="Visited_20_Internet_20_Link"><text:span text:style-name="T16">.</text:span></text:a><text:a xlink:type="simple" xlink:href="https://m.edsoo.ru/863cedba" text:style-name="Internet_20_link" text:visited-style-name="Visited_20_Internet_20_Link"><text:span text:style-name="T15">edsoo</text:span></text:a><text:a xlink:type="simple" xlink:href="https://m.edsoo.ru/863cedba" text:style-name="Internet_20_link" text:visited-style-name="Visited_20_Internet_20_Link"><text:span text:style-name="T16">.</text:span></text:a><text:a xlink:type="simple" xlink:href="https://m.edsoo.ru/863cedba" text:style-name="Internet_20_link" text:visited-style-name="Visited_20_Internet_20_Link"><text:span text:style-name="T15">ru</text:span></text:a><text:a xlink:type="simple" xlink:href="https://m.edsoo.ru/863cedba" text:style-name="Internet_20_link" text:visited-style-name="Visited_20_Internet_20_Link"><text:span text:style-name="T16">/863</text:span></text:a><text:a xlink:type="simple" xlink:href="https://m.edsoo.ru/863cedba" text:style-name="Internet_20_link" text:visited-style-name="Visited_20_Internet_20_Link"><text:span text:style-name="T15">cedba</text:span></text:a></text:p>
      <text:p text:style-name="P2"><text:span text:style-name="T9">23</text:span></text:p>
      <text:p text:style-name="P33"><text:span text:style-name="T9">Организмы как среда обитания</text:span></text:p>
      <text:p text:style-name="P34"><text:span text:style-name="T9"><text:s/>1 </text:span></text:p>
      <text:p text:style-name="P34"><text:span text:style-name="T9"><text:s/>0 </text:span></text:p>
      <text:p text:style-name="P34"><text:span text:style-name="T9"><text:s/>0 </text:span></text:p>
      <text:p text:style-name="P33"><text:span text:style-name="T9"><text:s/></text:span></text:p>
      <text:p text:style-name="P33"><text:span text:style-name="T8">Библиотека ЦОК </text:span><text:a xlink:type="simple" xlink:href="https://m.edsoo.ru/863cf684" text:style-name="Internet_20_link" text:visited-style-name="Visited_20_Internet_20_Link"><text:span text:style-name="T15">https</text:span></text:a><text:a xlink:type="simple" xlink:href="https://m.edsoo.ru/863cf684" text:style-name="Internet_20_link" text:visited-style-name="Visited_20_Internet_20_Link"><text:span text:style-name="T16">://</text:span></text:a><text:a xlink:type="simple" xlink:href="https://m.edsoo.ru/863cf684" text:style-name="Internet_20_link" text:visited-style-name="Visited_20_Internet_20_Link"><text:span text:style-name="T15">m</text:span></text:a><text:a xlink:type="simple" xlink:href="https://m.edsoo.ru/863cf684" text:style-name="Internet_20_link" text:visited-style-name="Visited_20_Internet_20_Link"><text:span text:style-name="T16">.</text:span></text:a><text:a xlink:type="simple" xlink:href="https://m.edsoo.ru/863cf684" text:style-name="Internet_20_link" text:visited-style-name="Visited_20_Internet_20_Link"><text:span text:style-name="T15">edsoo</text:span></text:a><text:a xlink:type="simple" xlink:href="https://m.edsoo.ru/863cf684" text:style-name="Internet_20_link" text:visited-style-name="Visited_20_Internet_20_Link"><text:span text:style-name="T16">.</text:span></text:a><text:a xlink:type="simple" xlink:href="https://m.edsoo.ru/863cf684" text:style-name="Internet_20_link" text:visited-style-name="Visited_20_Internet_20_Link"><text:span text:style-name="T15">ru</text:span></text:a><text:a xlink:type="simple" xlink:href="https://m.edsoo.ru/863cf684" text:style-name="Internet_20_link" text:visited-style-name="Visited_20_Internet_20_Link"><text:span text:style-name="T16">/863</text:span></text:a><text:a xlink:type="simple" xlink:href="https://m.edsoo.ru/863cf684" text:style-name="Internet_20_link" text:visited-style-name="Visited_20_Internet_20_Link"><text:span text:style-name="T15">cf</text:span></text:a><text:a xlink:type="simple" xlink:href="https://m.edsoo.ru/863cf684" text:style-name="Internet_20_link" text:visited-style-name="Visited_20_Internet_20_Link"><text:span text:style-name="T16">684</text:span></text:a></text:p>
      <text:p text:style-name="P2"><text:span text:style-name="T9">24</text:span></text:p>
      <text:p text:style-name="P33"><text:span text:style-name="T8">Сезонные изменения в жизни организмов</text:span></text:p>
      <text:p text:style-name="P34"><text:span text:style-name="T8"><text:s/></text:span><text:span text:style-name="T9">1 </text:span></text:p>
      <text:p text:style-name="P34"><text:span text:style-name="T9"><text:s/>0 </text:span></text:p>
      <text:p text:style-name="P34"><text:span text:style-name="T9"><text:s/>0 </text:span></text:p>
      <text:p text:style-name="P33"><text:span text:style-name="T9"><text:s/></text:span></text:p>
      <text:p text:style-name="P33"><text:span text:style-name="T8">Библиотека ЦОК </text:span><text:a xlink:type="simple" xlink:href="https://m.edsoo.ru/863cf508" text:style-name="Internet_20_link" text:visited-style-name="Visited_20_Internet_20_Link"><text:span text:style-name="T15">https</text:span></text:a><text:a xlink:type="simple" xlink:href="https://m.edsoo.ru/863cf508" text:style-name="Internet_20_link" text:visited-style-name="Visited_20_Internet_20_Link"><text:span text:style-name="T16">://</text:span></text:a><text:a xlink:type="simple" xlink:href="https://m.edsoo.ru/863cf508" text:style-name="Internet_20_link" text:visited-style-name="Visited_20_Internet_20_Link"><text:span text:style-name="T15">m</text:span></text:a><text:a xlink:type="simple" xlink:href="https://m.edsoo.ru/863cf508" text:style-name="Internet_20_link" text:visited-style-name="Visited_20_Internet_20_Link"><text:span text:style-name="T16">.</text:span></text:a><text:a xlink:type="simple" xlink:href="https://m.edsoo.ru/863cf508" text:style-name="Internet_20_link" text:visited-style-name="Visited_20_Internet_20_Link"><text:span text:style-name="T15">edsoo</text:span></text:a><text:a xlink:type="simple" xlink:href="https://m.edsoo.ru/863cf508" text:style-name="Internet_20_link" text:visited-style-name="Visited_20_Internet_20_Link"><text:span text:style-name="T16">.</text:span></text:a><text:a xlink:type="simple" xlink:href="https://m.edsoo.ru/863cf508" text:style-name="Internet_20_link" text:visited-style-name="Visited_20_Internet_20_Link"><text:span text:style-name="T15">ru</text:span></text:a><text:a xlink:type="simple" xlink:href="https://m.edsoo.ru/863cf508" text:style-name="Internet_20_link" text:visited-style-name="Visited_20_Internet_20_Link"><text:span text:style-name="T16">/863</text:span></text:a><text:a xlink:type="simple" xlink:href="https://m.edsoo.ru/863cf508" text:style-name="Internet_20_link" text:visited-style-name="Visited_20_Internet_20_Link"><text:span text:style-name="T15">cf</text:span></text:a><text:a xlink:type="simple" xlink:href="https://m.edsoo.ru/863cf508" text:style-name="Internet_20_link" text:visited-style-name="Visited_20_Internet_20_Link"><text:span text:style-name="T16">508</text:span></text:a></text:p>
      <text:p text:style-name="P2"><text:span text:style-name="T9">25</text:span></text:p>
      <text:p text:style-name="P33"><text:span text:style-name="T9">Понятие о природном сообществе.</text:span></text:p>
      <text:p text:style-name="P34"><text:span text:style-name="T9"><text:s/>1 </text:span></text:p>
      <text:p text:style-name="P34"><text:span text:style-name="T9"><text:s/>0 </text:span></text:p>
      <text:p text:style-name="P34"><text:span text:style-name="T9"><text:s/>0 </text:span></text:p>
      <text:p text:style-name="P33"><text:span text:style-name="T9"><text:s/></text:span></text:p>
      <text:p text:style-name="P33"><text:span text:style-name="T8">Библиотека ЦОК </text:span><text:a xlink:type="simple" xlink:href="https://m.edsoo.ru/863cf684" text:style-name="Internet_20_link" text:visited-style-name="Visited_20_Internet_20_Link"><text:span text:style-name="T15">https</text:span></text:a><text:a xlink:type="simple" xlink:href="https://m.edsoo.ru/863cf684" text:style-name="Internet_20_link" text:visited-style-name="Visited_20_Internet_20_Link"><text:span text:style-name="T16">://</text:span></text:a><text:a xlink:type="simple" xlink:href="https://m.edsoo.ru/863cf684" text:style-name="Internet_20_link" text:visited-style-name="Visited_20_Internet_20_Link"><text:span text:style-name="T15">m</text:span></text:a><text:a xlink:type="simple" xlink:href="https://m.edsoo.ru/863cf684" text:style-name="Internet_20_link" text:visited-style-name="Visited_20_Internet_20_Link"><text:span text:style-name="T16">.</text:span></text:a><text:a xlink:type="simple" xlink:href="https://m.edsoo.ru/863cf684" text:style-name="Internet_20_link" text:visited-style-name="Visited_20_Internet_20_Link"><text:span text:style-name="T15">edsoo</text:span></text:a><text:a xlink:type="simple" xlink:href="https://m.edsoo.ru/863cf684" text:style-name="Internet_20_link" text:visited-style-name="Visited_20_Internet_20_Link"><text:span text:style-name="T16">.</text:span></text:a><text:a xlink:type="simple" xlink:href="https://m.edsoo.ru/863cf684" text:style-name="Internet_20_link" text:visited-style-name="Visited_20_Internet_20_Link"><text:span text:style-name="T15">ru</text:span></text:a><text:a xlink:type="simple" xlink:href="https://m.edsoo.ru/863cf684" text:style-name="Internet_20_link" text:visited-style-name="Visited_20_Internet_20_Link"><text:span text:style-name="T16">/863</text:span></text:a><text:a xlink:type="simple" xlink:href="https://m.edsoo.ru/863cf684" text:style-name="Internet_20_link" text:visited-style-name="Visited_20_Internet_20_Link"><text:span text:style-name="T15">cf</text:span></text:a><text:a xlink:type="simple" xlink:href="https://m.edsoo.ru/863cf684" text:style-name="Internet_20_link" text:visited-style-name="Visited_20_Internet_20_Link"><text:span text:style-name="T16">684</text:span></text:a></text:p>
      <text:p text:style-name="P2"><text:span text:style-name="T9">26</text:span></text:p>
      <text:p text:style-name="P33"><text:span text:style-name="T8">Взаимосвязи организмов в природных сообществах</text:span></text:p>
      <text:p text:style-name="P34"><text:span text:style-name="T8"><text:s/></text:span><text:span text:style-name="T9">1 </text:span></text:p>
      <text:p text:style-name="P34"><text:span text:style-name="T9"><text:s/>0 </text:span></text:p>
      <text:p text:style-name="P34"><text:span text:style-name="T9"><text:s/>0 </text:span></text:p>
      <text:p text:style-name="P33"><text:span text:style-name="T9"><text:s/></text:span></text:p>
      <text:p text:style-name="P33"><text:soft-page-break/><text:span text:style-name="T8">Библиотека ЦОК </text:span><text:a xlink:type="simple" xlink:href="https://m.edsoo.ru/863cf684" text:style-name="Internet_20_link" text:visited-style-name="Visited_20_Internet_20_Link"><text:span text:style-name="T15">https</text:span></text:a><text:a xlink:type="simple" xlink:href="https://m.edsoo.ru/863cf684" text:style-name="Internet_20_link" text:visited-style-name="Visited_20_Internet_20_Link"><text:span text:style-name="T16">://</text:span></text:a><text:a xlink:type="simple" xlink:href="https://m.edsoo.ru/863cf684" text:style-name="Internet_20_link" text:visited-style-name="Visited_20_Internet_20_Link"><text:span text:style-name="T15">m</text:span></text:a><text:a xlink:type="simple" xlink:href="https://m.edsoo.ru/863cf684" text:style-name="Internet_20_link" text:visited-style-name="Visited_20_Internet_20_Link"><text:span text:style-name="T16">.</text:span></text:a><text:a xlink:type="simple" xlink:href="https://m.edsoo.ru/863cf684" text:style-name="Internet_20_link" text:visited-style-name="Visited_20_Internet_20_Link"><text:span text:style-name="T15">edsoo</text:span></text:a><text:a xlink:type="simple" xlink:href="https://m.edsoo.ru/863cf684" text:style-name="Internet_20_link" text:visited-style-name="Visited_20_Internet_20_Link"><text:span text:style-name="T16">.</text:span></text:a><text:a xlink:type="simple" xlink:href="https://m.edsoo.ru/863cf684" text:style-name="Internet_20_link" text:visited-style-name="Visited_20_Internet_20_Link"><text:span text:style-name="T15">ru</text:span></text:a><text:a xlink:type="simple" xlink:href="https://m.edsoo.ru/863cf684" text:style-name="Internet_20_link" text:visited-style-name="Visited_20_Internet_20_Link"><text:span text:style-name="T16">/863</text:span></text:a><text:a xlink:type="simple" xlink:href="https://m.edsoo.ru/863cf684" text:style-name="Internet_20_link" text:visited-style-name="Visited_20_Internet_20_Link"><text:span text:style-name="T15">cf</text:span></text:a><text:a xlink:type="simple" xlink:href="https://m.edsoo.ru/863cf684" text:style-name="Internet_20_link" text:visited-style-name="Visited_20_Internet_20_Link"><text:span text:style-name="T16">684</text:span></text:a></text:p>
      <text:p text:style-name="P2"><text:span text:style-name="T9">27</text:span></text:p>
      <text:p text:style-name="P33"><text:span text:style-name="T8">Пищевые связи в природных сообществах</text:span></text:p>
      <text:p text:style-name="P34"><text:span text:style-name="T8"><text:s/></text:span><text:span text:style-name="T9">1 </text:span></text:p>
      <text:p text:style-name="P34"><text:span text:style-name="T9"><text:s/>0 </text:span></text:p>
      <text:p text:style-name="P34"><text:span text:style-name="T9"><text:s/>0 </text:span></text:p>
      <text:p text:style-name="P33"><text:span text:style-name="T9"><text:s/></text:span></text:p>
      <text:p text:style-name="P33"><text:span text:style-name="T8">Библиотека ЦОК </text:span><text:a xlink:type="simple" xlink:href="https://m.edsoo.ru/863cf7e2" text:style-name="Internet_20_link" text:visited-style-name="Visited_20_Internet_20_Link"><text:span text:style-name="T15">https</text:span></text:a><text:a xlink:type="simple" xlink:href="https://m.edsoo.ru/863cf7e2" text:style-name="Internet_20_link" text:visited-style-name="Visited_20_Internet_20_Link"><text:span text:style-name="T16">://</text:span></text:a><text:a xlink:type="simple" xlink:href="https://m.edsoo.ru/863cf7e2" text:style-name="Internet_20_link" text:visited-style-name="Visited_20_Internet_20_Link"><text:span text:style-name="T15">m</text:span></text:a><text:a xlink:type="simple" xlink:href="https://m.edsoo.ru/863cf7e2" text:style-name="Internet_20_link" text:visited-style-name="Visited_20_Internet_20_Link"><text:span text:style-name="T16">.</text:span></text:a><text:a xlink:type="simple" xlink:href="https://m.edsoo.ru/863cf7e2" text:style-name="Internet_20_link" text:visited-style-name="Visited_20_Internet_20_Link"><text:span text:style-name="T15">edsoo</text:span></text:a><text:a xlink:type="simple" xlink:href="https://m.edsoo.ru/863cf7e2" text:style-name="Internet_20_link" text:visited-style-name="Visited_20_Internet_20_Link"><text:span text:style-name="T16">.</text:span></text:a><text:a xlink:type="simple" xlink:href="https://m.edsoo.ru/863cf7e2" text:style-name="Internet_20_link" text:visited-style-name="Visited_20_Internet_20_Link"><text:span text:style-name="T15">ru</text:span></text:a><text:a xlink:type="simple" xlink:href="https://m.edsoo.ru/863cf7e2" text:style-name="Internet_20_link" text:visited-style-name="Visited_20_Internet_20_Link"><text:span text:style-name="T16">/863</text:span></text:a><text:a xlink:type="simple" xlink:href="https://m.edsoo.ru/863cf7e2" text:style-name="Internet_20_link" text:visited-style-name="Visited_20_Internet_20_Link"><text:span text:style-name="T15">cf</text:span></text:a><text:a xlink:type="simple" xlink:href="https://m.edsoo.ru/863cf7e2" text:style-name="Internet_20_link" text:visited-style-name="Visited_20_Internet_20_Link"><text:span text:style-name="T16">7</text:span></text:a><text:a xlink:type="simple" xlink:href="https://m.edsoo.ru/863cf7e2" text:style-name="Internet_20_link" text:visited-style-name="Visited_20_Internet_20_Link"><text:span text:style-name="T15">e</text:span></text:a><text:a xlink:type="simple" xlink:href="https://m.edsoo.ru/863cf7e2" text:style-name="Internet_20_link" text:visited-style-name="Visited_20_Internet_20_Link"><text:span text:style-name="T16">2</text:span></text:a></text:p>
      <text:p text:style-name="P2"><text:span text:style-name="T9">28</text:span></text:p>
      <text:p text:style-name="P33"><text:span text:style-name="T9">Разнообразие природных сообществ</text:span></text:p>
      <text:p text:style-name="P34"><text:span text:style-name="T9"><text:s/>1 </text:span></text:p>
      <text:p text:style-name="P34"><text:span text:style-name="T9"><text:s/>1 </text:span></text:p>
      <text:p text:style-name="P34"><text:span text:style-name="T9"><text:s/>0 </text:span></text:p>
      <text:p text:style-name="P33"><text:span text:style-name="T9"><text:s/></text:span></text:p>
      <text:p text:style-name="P33"><text:span text:style-name="T8">Библиотека ЦОК </text:span><text:a xlink:type="simple" xlink:href="https://m.edsoo.ru/863cfb20" text:style-name="Internet_20_link" text:visited-style-name="Visited_20_Internet_20_Link"><text:span text:style-name="T15">https</text:span></text:a><text:a xlink:type="simple" xlink:href="https://m.edsoo.ru/863cfb20" text:style-name="Internet_20_link" text:visited-style-name="Visited_20_Internet_20_Link"><text:span text:style-name="T16">://</text:span></text:a><text:a xlink:type="simple" xlink:href="https://m.edsoo.ru/863cfb20" text:style-name="Internet_20_link" text:visited-style-name="Visited_20_Internet_20_Link"><text:span text:style-name="T15">m</text:span></text:a><text:a xlink:type="simple" xlink:href="https://m.edsoo.ru/863cfb20" text:style-name="Internet_20_link" text:visited-style-name="Visited_20_Internet_20_Link"><text:span text:style-name="T16">.</text:span></text:a><text:a xlink:type="simple" xlink:href="https://m.edsoo.ru/863cfb20" text:style-name="Internet_20_link" text:visited-style-name="Visited_20_Internet_20_Link"><text:span text:style-name="T15">edsoo</text:span></text:a><text:a xlink:type="simple" xlink:href="https://m.edsoo.ru/863cfb20" text:style-name="Internet_20_link" text:visited-style-name="Visited_20_Internet_20_Link"><text:span text:style-name="T16">.</text:span></text:a><text:a xlink:type="simple" xlink:href="https://m.edsoo.ru/863cfb20" text:style-name="Internet_20_link" text:visited-style-name="Visited_20_Internet_20_Link"><text:span text:style-name="T15">ru</text:span></text:a><text:a xlink:type="simple" xlink:href="https://m.edsoo.ru/863cfb20" text:style-name="Internet_20_link" text:visited-style-name="Visited_20_Internet_20_Link"><text:span text:style-name="T16">/863</text:span></text:a><text:a xlink:type="simple" xlink:href="https://m.edsoo.ru/863cfb20" text:style-name="Internet_20_link" text:visited-style-name="Visited_20_Internet_20_Link"><text:span text:style-name="T15">cfb</text:span></text:a><text:a xlink:type="simple" xlink:href="https://m.edsoo.ru/863cfb20" text:style-name="Internet_20_link" text:visited-style-name="Visited_20_Internet_20_Link"><text:span text:style-name="T16">20</text:span></text:a></text:p>
      <text:p text:style-name="P2"><text:span text:style-name="T9">29</text:span></text:p>
      <text:p text:style-name="P33"><text:span text:style-name="T8">Искусственные сообщества, их отличие от природных сообществ Лабораторная работа «Изучение искусственных сообществ и их обитателей (на примере аквариума и др.)»</text:span></text:p>
      <text:p text:style-name="P34"><text:span text:style-name="T8"><text:s/></text:span><text:span text:style-name="T9">1 </text:span></text:p>
      <text:p text:style-name="P34"><text:span text:style-name="T9"><text:s/>0 </text:span></text:p>
      <text:p text:style-name="P34"><text:span text:style-name="T9"><text:s/>0.5 </text:span></text:p>
      <text:p text:style-name="P33"><text:span text:style-name="T9"><text:s/></text:span></text:p>
      <text:p text:style-name="P33"><text:span text:style-name="T8">Библиотека ЦОК </text:span><text:a xlink:type="simple" xlink:href="https://m.edsoo.ru/863cfd3c" text:style-name="Internet_20_link" text:visited-style-name="Visited_20_Internet_20_Link"><text:span text:style-name="T15">https</text:span></text:a><text:a xlink:type="simple" xlink:href="https://m.edsoo.ru/863cfd3c" text:style-name="Internet_20_link" text:visited-style-name="Visited_20_Internet_20_Link"><text:span text:style-name="T16">://</text:span></text:a><text:a xlink:type="simple" xlink:href="https://m.edsoo.ru/863cfd3c" text:style-name="Internet_20_link" text:visited-style-name="Visited_20_Internet_20_Link"><text:span text:style-name="T15">m</text:span></text:a><text:a xlink:type="simple" xlink:href="https://m.edsoo.ru/863cfd3c" text:style-name="Internet_20_link" text:visited-style-name="Visited_20_Internet_20_Link"><text:span text:style-name="T16">.</text:span></text:a><text:a xlink:type="simple" xlink:href="https://m.edsoo.ru/863cfd3c" text:style-name="Internet_20_link" text:visited-style-name="Visited_20_Internet_20_Link"><text:span text:style-name="T15">edsoo</text:span></text:a><text:a xlink:type="simple" xlink:href="https://m.edsoo.ru/863cfd3c" text:style-name="Internet_20_link" text:visited-style-name="Visited_20_Internet_20_Link"><text:span text:style-name="T16">.</text:span></text:a><text:a xlink:type="simple" xlink:href="https://m.edsoo.ru/863cfd3c" text:style-name="Internet_20_link" text:visited-style-name="Visited_20_Internet_20_Link"><text:span text:style-name="T15">ru</text:span></text:a><text:a xlink:type="simple" xlink:href="https://m.edsoo.ru/863cfd3c" text:style-name="Internet_20_link" text:visited-style-name="Visited_20_Internet_20_Link"><text:span text:style-name="T16">/863</text:span></text:a><text:a xlink:type="simple" xlink:href="https://m.edsoo.ru/863cfd3c" text:style-name="Internet_20_link" text:visited-style-name="Visited_20_Internet_20_Link"><text:span text:style-name="T15">cfd</text:span></text:a><text:a xlink:type="simple" xlink:href="https://m.edsoo.ru/863cfd3c" text:style-name="Internet_20_link" text:visited-style-name="Visited_20_Internet_20_Link"><text:span text:style-name="T16">3</text:span></text:a><text:a xlink:type="simple" xlink:href="https://m.edsoo.ru/863cfd3c" text:style-name="Internet_20_link" text:visited-style-name="Visited_20_Internet_20_Link"><text:span text:style-name="T15">c</text:span></text:a></text:p>
      <text:p text:style-name="P2"><text:span text:style-name="T9">30</text:span></text:p>
      <text:p text:style-name="P33"><text:span text:style-name="T8">Природные зоны Земли, их обитатели</text:span></text:p>
      <text:p text:style-name="P34"><text:span text:style-name="T8"><text:s/></text:span><text:span text:style-name="T9">1 </text:span></text:p>
      <text:p text:style-name="P34"><text:span text:style-name="T9"><text:s/>0 </text:span></text:p>
      <text:p text:style-name="P34"><text:span text:style-name="T9"><text:s/>0 </text:span></text:p>
      <text:p text:style-name="P33"><text:span text:style-name="T9"><text:s/></text:span></text:p>
      <text:p text:style-name="P33"><text:span text:style-name="T8">Библиотека ЦОК </text:span><text:a xlink:type="simple" xlink:href="https://m.edsoo.ru/863cfeea" text:style-name="Internet_20_link" text:visited-style-name="Visited_20_Internet_20_Link"><text:span text:style-name="T15">https</text:span></text:a><text:a xlink:type="simple" xlink:href="https://m.edsoo.ru/863cfeea" text:style-name="Internet_20_link" text:visited-style-name="Visited_20_Internet_20_Link"><text:span text:style-name="T16">://</text:span></text:a><text:a xlink:type="simple" xlink:href="https://m.edsoo.ru/863cfeea" text:style-name="Internet_20_link" text:visited-style-name="Visited_20_Internet_20_Link"><text:span text:style-name="T15">m</text:span></text:a><text:a xlink:type="simple" xlink:href="https://m.edsoo.ru/863cfeea" text:style-name="Internet_20_link" text:visited-style-name="Visited_20_Internet_20_Link"><text:span text:style-name="T16">.</text:span></text:a><text:a xlink:type="simple" xlink:href="https://m.edsoo.ru/863cfeea" text:style-name="Internet_20_link" text:visited-style-name="Visited_20_Internet_20_Link"><text:span text:style-name="T15">edsoo</text:span></text:a><text:a xlink:type="simple" xlink:href="https://m.edsoo.ru/863cfeea" text:style-name="Internet_20_link" text:visited-style-name="Visited_20_Internet_20_Link"><text:span text:style-name="T16">.</text:span></text:a><text:a xlink:type="simple" xlink:href="https://m.edsoo.ru/863cfeea" text:style-name="Internet_20_link" text:visited-style-name="Visited_20_Internet_20_Link"><text:span text:style-name="T15">ru</text:span></text:a><text:a xlink:type="simple" xlink:href="https://m.edsoo.ru/863cfeea" text:style-name="Internet_20_link" text:visited-style-name="Visited_20_Internet_20_Link"><text:span text:style-name="T16">/863</text:span></text:a><text:a xlink:type="simple" xlink:href="https://m.edsoo.ru/863cfeea" text:style-name="Internet_20_link" text:visited-style-name="Visited_20_Internet_20_Link"><text:span text:style-name="T15">cfeea</text:span></text:a></text:p>
      <text:p text:style-name="P2"><text:soft-page-break/><text:span text:style-name="T9">31</text:span></text:p>
      <text:p text:style-name="P33"><text:span text:style-name="T8">Влияние человека на живую природу</text:span></text:p>
      <text:p text:style-name="P34"><text:span text:style-name="T8"><text:s/></text:span><text:span text:style-name="T9">1 </text:span></text:p>
      <text:p text:style-name="P34"><text:span text:style-name="T9"><text:s/>0 </text:span></text:p>
      <text:p text:style-name="P34"><text:span text:style-name="T9"><text:s/>0 </text:span></text:p>
      <text:p text:style-name="P33"><text:span text:style-name="T9"><text:s/></text:span></text:p>
      <text:p text:style-name="P33"><text:span text:style-name="T8">Библиотека ЦОК </text:span><text:a xlink:type="simple" xlink:href="https://m.edsoo.ru/863d0340" text:style-name="Internet_20_link" text:visited-style-name="Visited_20_Internet_20_Link"><text:span text:style-name="T15">https</text:span></text:a><text:a xlink:type="simple" xlink:href="https://m.edsoo.ru/863d0340" text:style-name="Internet_20_link" text:visited-style-name="Visited_20_Internet_20_Link"><text:span text:style-name="T16">://</text:span></text:a><text:a xlink:type="simple" xlink:href="https://m.edsoo.ru/863d0340" text:style-name="Internet_20_link" text:visited-style-name="Visited_20_Internet_20_Link"><text:span text:style-name="T15">m</text:span></text:a><text:a xlink:type="simple" xlink:href="https://m.edsoo.ru/863d0340" text:style-name="Internet_20_link" text:visited-style-name="Visited_20_Internet_20_Link"><text:span text:style-name="T16">.</text:span></text:a><text:a xlink:type="simple" xlink:href="https://m.edsoo.ru/863d0340" text:style-name="Internet_20_link" text:visited-style-name="Visited_20_Internet_20_Link"><text:span text:style-name="T15">edsoo</text:span></text:a><text:a xlink:type="simple" xlink:href="https://m.edsoo.ru/863d0340" text:style-name="Internet_20_link" text:visited-style-name="Visited_20_Internet_20_Link"><text:span text:style-name="T16">.</text:span></text:a><text:a xlink:type="simple" xlink:href="https://m.edsoo.ru/863d0340" text:style-name="Internet_20_link" text:visited-style-name="Visited_20_Internet_20_Link"><text:span text:style-name="T15">ru</text:span></text:a><text:a xlink:type="simple" xlink:href="https://m.edsoo.ru/863d0340" text:style-name="Internet_20_link" text:visited-style-name="Visited_20_Internet_20_Link"><text:span text:style-name="T16">/863</text:span></text:a><text:a xlink:type="simple" xlink:href="https://m.edsoo.ru/863d0340" text:style-name="Internet_20_link" text:visited-style-name="Visited_20_Internet_20_Link"><text:span text:style-name="T15">d</text:span></text:a><text:a xlink:type="simple" xlink:href="https://m.edsoo.ru/863d0340" text:style-name="Internet_20_link" text:visited-style-name="Visited_20_Internet_20_Link"><text:span text:style-name="T16">0340</text:span></text:a></text:p>
      <text:p text:style-name="P2"><text:span text:style-name="T9">32</text:span></text:p>
      <text:p text:style-name="P33"><text:span text:style-name="T9">Глобальные экологические проблемы</text:span></text:p>
      <text:p text:style-name="P34"><text:span text:style-name="T9"><text:s/>1 </text:span></text:p>
      <text:p text:style-name="P34"><text:span text:style-name="T9"><text:s/>0 </text:span></text:p>
      <text:p text:style-name="P34"><text:span text:style-name="T9"><text:s/>0 </text:span></text:p>
      <text:p text:style-name="P33"><text:span text:style-name="T9"><text:s/></text:span></text:p>
      <text:p text:style-name="P33"><text:span text:style-name="T8">Библиотека ЦОК </text:span><text:a xlink:type="simple" xlink:href="https://m.edsoo.ru/863d0340" text:style-name="Internet_20_link" text:visited-style-name="Visited_20_Internet_20_Link"><text:span text:style-name="T15">https</text:span></text:a><text:a xlink:type="simple" xlink:href="https://m.edsoo.ru/863d0340" text:style-name="Internet_20_link" text:visited-style-name="Visited_20_Internet_20_Link"><text:span text:style-name="T16">://</text:span></text:a><text:a xlink:type="simple" xlink:href="https://m.edsoo.ru/863d0340" text:style-name="Internet_20_link" text:visited-style-name="Visited_20_Internet_20_Link"><text:span text:style-name="T15">m</text:span></text:a><text:a xlink:type="simple" xlink:href="https://m.edsoo.ru/863d0340" text:style-name="Internet_20_link" text:visited-style-name="Visited_20_Internet_20_Link"><text:span text:style-name="T16">.</text:span></text:a><text:a xlink:type="simple" xlink:href="https://m.edsoo.ru/863d0340" text:style-name="Internet_20_link" text:visited-style-name="Visited_20_Internet_20_Link"><text:span text:style-name="T15">edsoo</text:span></text:a><text:a xlink:type="simple" xlink:href="https://m.edsoo.ru/863d0340" text:style-name="Internet_20_link" text:visited-style-name="Visited_20_Internet_20_Link"><text:span text:style-name="T16">.</text:span></text:a><text:a xlink:type="simple" xlink:href="https://m.edsoo.ru/863d0340" text:style-name="Internet_20_link" text:visited-style-name="Visited_20_Internet_20_Link"><text:span text:style-name="T15">ru</text:span></text:a><text:a xlink:type="simple" xlink:href="https://m.edsoo.ru/863d0340" text:style-name="Internet_20_link" text:visited-style-name="Visited_20_Internet_20_Link"><text:span text:style-name="T16">/863</text:span></text:a><text:a xlink:type="simple" xlink:href="https://m.edsoo.ru/863d0340" text:style-name="Internet_20_link" text:visited-style-name="Visited_20_Internet_20_Link"><text:span text:style-name="T15">d</text:span></text:a><text:a xlink:type="simple" xlink:href="https://m.edsoo.ru/863d0340" text:style-name="Internet_20_link" text:visited-style-name="Visited_20_Internet_20_Link"><text:span text:style-name="T16">0340</text:span></text:a></text:p>
      <text:p text:style-name="P2"><text:span text:style-name="T9">33</text:span></text:p>
      <text:p text:style-name="P33"><text:span text:style-name="T9">Пути сохранения биологического разнообразия</text:span></text:p>
      <text:p text:style-name="P34"><text:span text:style-name="T9"><text:s/>1 </text:span></text:p>
      <text:p text:style-name="P34"><text:span text:style-name="T9"><text:s/>0 </text:span></text:p>
      <text:p text:style-name="P34"><text:span text:style-name="T9"><text:s/>0 </text:span></text:p>
      <text:p text:style-name="P33"><text:span text:style-name="T9"><text:s/></text:span></text:p>
      <text:p text:style-name="P33"><text:span text:style-name="T8">Библиотека ЦОК </text:span><text:a xlink:type="simple" xlink:href="https://m.edsoo.ru/863d064c" text:style-name="Internet_20_link" text:visited-style-name="Visited_20_Internet_20_Link"><text:span text:style-name="T15">https</text:span></text:a><text:a xlink:type="simple" xlink:href="https://m.edsoo.ru/863d064c" text:style-name="Internet_20_link" text:visited-style-name="Visited_20_Internet_20_Link"><text:span text:style-name="T16">://</text:span></text:a><text:a xlink:type="simple" xlink:href="https://m.edsoo.ru/863d064c" text:style-name="Internet_20_link" text:visited-style-name="Visited_20_Internet_20_Link"><text:span text:style-name="T15">m</text:span></text:a><text:a xlink:type="simple" xlink:href="https://m.edsoo.ru/863d064c" text:style-name="Internet_20_link" text:visited-style-name="Visited_20_Internet_20_Link"><text:span text:style-name="T16">.</text:span></text:a><text:a xlink:type="simple" xlink:href="https://m.edsoo.ru/863d064c" text:style-name="Internet_20_link" text:visited-style-name="Visited_20_Internet_20_Link"><text:span text:style-name="T15">edsoo</text:span></text:a><text:a xlink:type="simple" xlink:href="https://m.edsoo.ru/863d064c" text:style-name="Internet_20_link" text:visited-style-name="Visited_20_Internet_20_Link"><text:span text:style-name="T16">.</text:span></text:a><text:a xlink:type="simple" xlink:href="https://m.edsoo.ru/863d064c" text:style-name="Internet_20_link" text:visited-style-name="Visited_20_Internet_20_Link"><text:span text:style-name="T15">ru</text:span></text:a><text:a xlink:type="simple" xlink:href="https://m.edsoo.ru/863d064c" text:style-name="Internet_20_link" text:visited-style-name="Visited_20_Internet_20_Link"><text:span text:style-name="T16">/863</text:span></text:a><text:a xlink:type="simple" xlink:href="https://m.edsoo.ru/863d064c" text:style-name="Internet_20_link" text:visited-style-name="Visited_20_Internet_20_Link"><text:span text:style-name="T15">d</text:span></text:a><text:a xlink:type="simple" xlink:href="https://m.edsoo.ru/863d064c" text:style-name="Internet_20_link" text:visited-style-name="Visited_20_Internet_20_Link"><text:span text:style-name="T16">064</text:span></text:a><text:a xlink:type="simple" xlink:href="https://m.edsoo.ru/863d064c" text:style-name="Internet_20_link" text:visited-style-name="Visited_20_Internet_20_Link"><text:span text:style-name="T15">c</text:span></text:a></text:p>
      <text:p text:style-name="P2"><text:span text:style-name="T9">34</text:span></text:p>
      <text:p text:style-name="P33"><text:span text:style-name="T8">Резервный урок. Обобщение знаний по материалу, изученному в 5 классе</text:span></text:p>
      <text:p text:style-name="P34"><text:span text:style-name="T8"><text:s/></text:span><text:span text:style-name="T9">1 </text:span></text:p>
      <text:p text:style-name="P34"><text:span text:style-name="T9"><text:s/>1 </text:span></text:p>
      <text:p text:style-name="P34"><text:span text:style-name="T9"><text:s/>0 </text:span></text:p>
      <text:p text:style-name="P33"><text:span text:style-name="T9"><text:s/></text:span><text:bookmark text:name="_GoBack"/></text:p>
      <text:p text:style-name="P33"/>
      <text:p text:style-name="P33"><text:span text:style-name="T8">ОБЩЕЕ КОЛИЧЕСТВО ЧАСОВ ПО ПРОГРАММЕ</text:span></text:p>
      <text:p text:style-name="P34"><text:span text:style-name="T8"><text:s/></text:span><text:span text:style-name="T9">34 </text:span></text:p>
      <text:p text:style-name="P34"><text:soft-page-break/><text:span text:style-name="T9"><text:s/>2 </text:span></text:p>
      <text:p text:style-name="P34"><text:span text:style-name="T9"><text:s/>3 </text:span></text:p>
      <text:p text:style-name="Standard"/>
      <text:p text:style-name="P31"><text:bookmark-end text:name="block-24172856"/><text:bookmark-start text:name="block-24172857"/><text:span text:style-name="T3">УЧЕБНО-МЕТОДИЧЕСКОЕ ОБЕСПЕЧЕНИЕ ОБРАЗОВАТЕЛЬНОГО ПРОЦЕССА</text:span></text:p>
      <text:p text:style-name="P25"><text:span text:style-name="T3">ОБЯЗАТЕЛЬНЫЕ УЧЕБНЫЕ МАТЕРИАЛЫ ДЛЯ УЧЕНИКА</text:span></text:p>
      <text:p text:style-name="P25"><text:span text:style-name="T2">​‌‌​</text:span></text:p>
      <text:p text:style-name="P25"><text:span text:style-name="T2">​‌‌</text:span></text:p>
      <text:p text:style-name="P16"><text:span text:style-name="T2">​</text:span></text:p>
      <text:p text:style-name="P25"><text:span text:style-name="T3">МЕТОДИЧЕСКИЕ МАТЕРИАЛЫ ДЛЯ УЧИТЕЛЯ</text:span></text:p>
      <text:p text:style-name="P25"><text:span text:style-name="T2">​‌‌​</text:span></text:p>
      <text:p text:style-name="P19"/>
      <text:p text:style-name="P25"><text:span text:style-name="T3">ЦИФРОВЫЕ ОБРАЗОВАТЕЛЬНЫЕ РЕСУРСЫ И РЕСУРСЫ СЕТИ ИНТЕРНЕТ</text:span></text:p>
      <text:p text:style-name="P25"><text:span text:style-name="T1">​</text:span><text:span text:style-name="T17">​‌‌</text:span><text:span text:style-name="T1">​</text:span></text:p>
      <text:p text:style-name="P35"><text:bookmark-end text:name="block-241728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353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353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353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Subtitle" style:family="paragraph" style:parent-style-name="Standard" style:next-style-name="Text_20_body" style:default-outline-level="" style:list-style-name="" style:class="chapter">
      <style:paragraph-properties fo:margin-left="0.152cm" fo:margin-right="0cm" fo:text-align="start" style:justify-single-word="false" fo:text-indent="0cm" style:auto-text-indent="false"/>
      <style:text-properties fo:color="#4f81bd" style:font-name="Cambria" fo:font-size="12pt" fo:letter-spacing="0.026cm" fo:font-style="italic" style:font-size-asian="12pt" style:font-style-asian="italic" style:font-name-complex="F" style:font-size-complex="12pt" style:font-style-complex="italic"/>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name-complex="F" style:font-weight-complex="bold"/>
    </style:style>
    <style:style style:name="Заголовок_20_4_20_Знак" style:display-name="Заголовок 4 Знак"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Подзаголовок_20_Знак" style:display-name="Подзаголовок Знак"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Название_20_Знак" style:display-name="Название Знак"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4">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6">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6">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8">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9">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0">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11">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12">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3">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4">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15">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898cm" style:num-format="1" style:print-orientation="portrait" fo:margin-top="0.751cm" fo:margin-bottom="1.251cm" fo:margin-left="1.752cm" fo:margin-right="1.499cm" style:writing-mode="lr-tb" style:layout-grid-color="#c0c0c0" style:layout-grid-lines="2689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8.898cm" style:num-format="1" style:print-orientation="portrait" fo:margin-top="2cm" fo:margin-bottom="2cm" fo:margin-left="3cm" fo:margin-right="1.499cm" style:writing-mode="lr-tb" style:layout-grid-color="#c0c0c0" style:layout-grid-lines="248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8.898cm" fo:page-height="21.001cm" style:num-format="1" style:print-orientation="landscape" fo:margin-top="2cm" fo:margin-bottom="2cm" fo:margin-left="3cm" fo:margin-right="1.499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2"/>
    <style:master-page style:name="Converted9"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8</meta:editing-cycles>
    <meta:creation-date>2024-09-13T09:32:00</meta:creation-date>
    <dc:date>2025-09-19T12:25:31.70</dc:date>
    <meta:editing-duration>PT2M21S</meta:editing-duration>
    <meta:generator>OpenOffice/4.1.11$Win32 OpenOffice.org_project/4111m1$Build-9808</meta:generator>
    <meta:document-statistic meta:table-count="2" meta:image-count="0" meta:object-count="0" meta:page-count="28" meta:paragraph-count="510" meta:word-count="3362" meta:character-count="285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