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5cm" fo:margin-left="-0.185cm" fo:margin-top="0cm" fo:margin-bottom="0cm" table:align="left" style:writing-mode="lr-tb"/>
    </style:style>
    <style:style style:name="Таблица1.A" style:family="table-column">
      <style:table-column-properties style:column-width="9.028cm"/>
    </style:style>
    <style:style style:name="Таблица1.B" style:family="table-column">
      <style:table-column-properties style:column-width="9.816cm"/>
    </style:style>
    <style:style style:name="Таблица1.1" style:family="table-row">
      <style:table-row-properties style:min-row-height="3.997cm" style:keep-together="true" fo:keep-together="auto"/>
    </style:style>
    <style:style style:name="Таблица1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2" style:family="table">
      <style:table-properties style:width="17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154cm"/>
    </style:style>
    <style:style style:name="Таблица2.B" style:family="table-column">
      <style:table-column-properties style:column-width="4.787cm"/>
    </style:style>
    <style:style style:name="Таблица2.C" style:family="table-column">
      <style:table-column-properties style:column-width="6.498cm"/>
    </style:style>
    <style:style style:name="Таблица2.D" style:family="table-column">
      <style:table-column-properties style:column-width="2.42cm"/>
    </style:style>
    <style:style style:name="Таблица2.E" style:family="table-column">
      <style:table-column-properties style:column-width="2.3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651cm" style:keep-together="true" fo:keep-together="auto"/>
    </style:style>
    <style:style style:name="Таблица2.E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4" style:family="paragraph" style:parent-style-name="Standard" style:master-page-name="Standard">
      <style:paragraph-properties fo:margin-left="0.635cm" fo:margin-right="0cm" fo:margin-top="0cm" fo:margin-bottom="0cm" fo:line-height="100%" fo:text-indent="0cm" style:auto-text-indent="false" style:page-number="auto"/>
    </style:style>
    <style:style style:name="P5" style:family="paragraph" style:parent-style-name="Standard">
      <style:paragraph-properties fo:margin-top="0.18cm" fo:margin-bottom="0cm" fo:line-height="100%"/>
    </style:style>
    <style:style style:name="P6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76cm" fo:margin-bottom="0cm" fo:line-height="100%"/>
    </style:style>
    <style:style style:name="P8" style:family="paragraph" style:parent-style-name="Standard">
      <style:paragraph-properties fo:margin-top="0.176cm" fo:margin-bottom="0cm" fo:line-height="100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1.002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1.00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303030" style:font-name="Times New Roman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margin-left="1.00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4" style:family="paragraph" style:parent-style-name="Standard">
      <style:paragraph-properties fo:margin-left="1.00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.002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1.002cm" fo:margin-right="0cm" fo:margin-top="0cm" fo:margin-bottom="0.259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P17" style:family="paragraph" style:parent-style-name="Standard">
      <style:paragraph-properties fo:margin-left="1.002cm" fo:margin-right="0cm" fo:margin-top="0cm" fo:margin-bottom="0.259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margin-left="1.002cm" fo:margin-right="0cm" fo:margin-top="0cm" fo:margin-bottom="0.423cm" fo:line-height="100%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1.002cm" fo:margin-right="0cm" fo:margin-top="0.18cm" fo:margin-bottom="0.423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1.002cm" fo:margin-right="0cm" fo:margin-top="0.18cm" fo:margin-bottom="0.64cm" fo:line-height="100%" fo:text-indent="0cm" style:auto-text-indent="false" fo:background-color="#ffffff">
        <style:background-image/>
      </style:paragraph-properties>
      <style:text-properties fo:color="#303030" style:font-name="Times New Roman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P21" style:family="paragraph" style:parent-style-name="Standard">
      <style:paragraph-properties fo:margin-left="0.751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3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.259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List_20_Paragraph">
      <style:paragraph-properties fo:margin-top="0cm" fo:margin-bottom="0cm" fo:line-height="10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0" style:family="paragraph" style:parent-style-name="List_20_Paragraph">
      <style:paragraph-properties fo:margin-left="1.63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List_20_Paragraph">
      <style:paragraph-properties fo:margin-left="1.637cm" fo:margin-right="0cm" fo:margin-top="0cm" fo:margin-bottom="0.259cm" fo:line-height="100%" fo:text-indent="0cm" style:auto-text-indent="false" fo:background-color="#ffffff">
        <style:background-image/>
      </style:paragraph-properties>
    </style:style>
    <style:style style:name="P32" style:family="paragraph" style:parent-style-name="List_20_Paragraph">
      <style:paragraph-properties fo:margin-left="1.637cm" fo:margin-right="0cm" fo:margin-top="0cm" fo:margin-bottom="0.259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T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Arial1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T9" style:family="text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5" style:family="text">
      <style:text-properties fo:color="#000000" style:font-name="Times New Roman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T16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18" style:family="text">
      <style:text-properties fo:color="#000000" style:font-name="Times New Roman" fo:font-weight="bold" style:font-name-asian="Times New Roman1" style:font-weight-asian="bold" style:font-name-complex="Arial2" style:font-weight-complex="bold"/>
    </style:style>
    <style:style style:name="T19" style:family="text">
      <style:text-properties fo:color="#000000" fo:font-size="22pt" fo:font-weight="bold" style:font-name-asian="Times New Roman1" style:font-size-asian="22pt" style:font-weight-asian="bold" style:font-name-complex="Arial2" style:font-size-complex="22pt" style:font-weight-complex="bold"/>
    </style:style>
    <style:style style:name="T20" style:family="text">
      <style:text-properties fo:color="#000000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1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fo:color="#000000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23" style:family="text">
      <style:text-properties fo:color="#000000" fo:font-weight="bold" style:font-name-asian="Times New Roman1" style:font-weight-asian="bold" style:font-name-complex="Arial2" style:font-weight-complex="bold"/>
    </style:style>
    <style:style style:name="T24" style:family="text">
      <style:text-properties fo:color="#303030" style:font-name="Tahoma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T25" style:family="text">
      <style:text-properties fo:color="#303030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T26" style:family="text">
      <style:text-properties fo:color="#303030" fo:font-weight="bold" style:font-name-asian="Times New Roman1" style:font-weight-asian="bold" style:font-name-complex="Tahoma1" style:font-weight-complex="bold"/>
    </style:style>
    <style:style style:name="T27" style:family="text">
      <style:text-properties fo:font-size="10pt" style:font-name-asian="Times New Roman1" style:font-size-asian="10pt" style:font-name-complex="Times New Roman1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3"/>Муниципальное бюджетное общеобразовательное </text:span></text:p>
      <text:p text:style-name="P2"><text:span text:style-name="T1"><text:s text:c="15"/>учреждение Родионово – Несветайского района</text:span></text:p>
      <text:p text:style-name="P2"><text:span text:style-name="T1"><text:s text:c="10"/>«Генеральская основная общеобразовательная школа».</text:span></text:p>
      <text:p text:style-name="P3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«Рассмотрено и согласовано» педагогическим советом</text:span></text:p>
            <text:p text:style-name="P5"><text:span text:style-name="T2">МБОУ «Генеральская ООШ»</text:span></text:p>
            <text:p text:style-name="P5"><text:span text:style-name="T2">Протокол № 1 от 29.08 2025 г </text:span></text:p>
            <text:p text:style-name="P6"/>
          </table:table-cell>
          <table:table-cell table:style-name="Таблица1.A1" office:value-type="string">
            <text:p text:style-name="P7"><text:span text:style-name="T4">«Утверждаю»</text:span></text:p>
            <text:p text:style-name="P7"><text:span text:style-name="T3">приказ № 92 от 29.08.2025г.</text:span></text:p>
            <text:p text:style-name="P7"><text:span text:style-name="T3">Директор <text:s text:c="3"/>________ Л.В. Шалатонова</text:span></text:p>
          </table:table-cell>
        </table:table-row>
      </table:table>
      <text:p text:style-name="P30"/>
      <text:p text:style-name="P30"/>
      <text:p text:style-name="P15"/>
      <text:p text:style-name="P15"/>
      <text:p text:style-name="P21"/>
      <text:p text:style-name="P11"><text:span text:style-name="T8"><text:s text:c="15"/></text:span><text:span text:style-name="T15"><text:s text:c="9"/>Рабочая программа</text:span></text:p>
      <text:p text:style-name="P17"><text:span text:style-name="T19">внеурочной деятельности </text:span></text:p>
      <text:p text:style-name="P27"><text:span text:style-name="T19"><text:s text:c="4"/>«Я, ты, он, она»</text:span></text:p>
      <text:p text:style-name="P16"><text:span text:style-name="T19"><text:s text:c="34"/>в 5 классе.</text:span></text:p>
      <text:p text:style-name="P32"><text:span text:style-name="T20"><text:s text:c="63"/></text:span><text:span text:style-name="T22"><text:s text:c="2"/>34 часа</text:span></text:p>
      <text:p text:style-name="P31"><text:span text:style-name="T23"><text:s text:c="28"/></text:span><text:span text:style-name="T17"><text:s text:c="20"/>Учитель; Задорожняя Т.Е.</text:span>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12"/>
      <text:p text:style-name="P28"><text:span text:style-name="T26"/></text:p>
      <text:p text:style-name="P28"><text:span text:style-name="T26"/></text:p>
      <text:p text:style-name="P28"><text:span text:style-name="T26"/></text:p>
      <text:p text:style-name="P28"><text:span text:style-name="T26">Программа разработана на основе курса внеурочной деятельности <text:s text:c="16"/>социализации обучающихся «Я, ты, он, она»</text:span><text:span text:style-name="T6"> <text:s text:c="36"/></text:span></text:p>
      <text:p text:style-name="P14"><text:span text:style-name="T6">2025 – 2026 учебный год</text:span></text:p>
      <text:p text:style-name="P13"><text:soft-page-break/><text:span text:style-name="T7"><text:s text:c="49"/></text:span></text:p>
      <text:p text:style-name="P26"><text:span text:style-name="T21">1.Пояснительная записка.</text:span></text:p>
      <text:p text:style-name="P22"><text:span text:style-name="T11">Программа внеурочной деятельности по активной социализации обу</text:span><text:span text:style-name="T11">чающихся 5-х классов «Я-ты-он-она — вместе целая страна» разработана с целью приобщения обучающихся к российским традиционным духовно-нравственным и социокультурным ценностям; развития инициативности и самостоятельности пятиклассников, умения работать в коллективе; ориентирована на создание благоприятных условий для адаптации при переходе на следующий уровень образования. Программа адресована педагогам, классным руководителям, методистам, советникам директора по воспитанию, руководителям образовательных организаций.</text:span></text:p>
      <text:p text:style-name="P22"><text:span text:style-name="T13">Целью данной программы является</text:span><text:span text:style-name="T10"> развитие важных для жизни подрастающего человека социальных умений: заботиться о других и организовывать свою собственную деятельность, лидировать и подчиняться, брать на себя инициативу и нести ответственность, отстаивать свою точку зрения и принимать другие точки зрения.</text:span></text:p>
      <text:p text:style-name="P22"><text:span text:style-name="T13">Основная задачи руководителя, решаемая с помощью занятий является: </text:span><text:span text:style-name="T11">-обеспечение психологического благополучия обучающихся в образовательном пространстве школы, </text:span></text:p>
      <text:p text:style-name="P22"><text:span text:style-name="T11">-создание условий для развития ответственности за формирование макро и микро коммуникаций, складывающихся в образовательной организации, </text:span></text:p>
      <text:p text:style-name="P22"><text:span text:style-name="T11">-понимание обучающимися зон личного влияния на уклад школьной жизни.</text:span></text:p>
      <text:p text:style-name="P22"><text:span text:style-name="T10">Воспитание в школе выстраивается с помощью различных механизмов, одним из которых является внеурочная деятельность обучающегося. Под внеурочной деятельностью понимается образовательная деятельность, направленная на достижение планируемых результатов освоения основных образовательных программ (предметных, метапредметных и личностных), осуществляемая в формах, отличных от урочной.</text:span> </text:p>
      <text:p text:style-name="P22"><text:span text:style-name="T10">Формы внеурочной деятельности должны предусматривать активность и самостоятельность обучающихся, сочетать индивидуальную и <text:s/>групповую работы, проектную и исследовательскую деятельность, экскурсии, походы, деловые игры и пр. Внеурочная деятельность может реализовываться через цикл занятий, посвященных актуальным социальным и нравственным проблемам современного мира. Данные занятия должны быть направлены на удовлетворение социальных интересов и потребностей обучающихся. В пятом классе происходит переход от младшего школьного возраста к подростковому, поэтому среди пятиклассников можно увидеть и еще «психологических младшекласников», и одновременно младших подростков. Пятиклассника уже не удовлетворяет позиция школьника, которую он занимал в начальных классах. У него появляется возможность к построению обобщений в более сложной деятельности по <text:s/>усвоению норм взаимоотношений, что выражается в активизации интимно-личностного и стихийно-группового общения. Фактически в <text:s/>пятом классе происходит переход ведущей деятельности ребенка от учения к общению. Пятиклассники переживают образовательный кризис: полностью меняется характер обучения, по сравнению с начальной школой, поэтому особое внимание в Программе уделено вопросам адаптации школьников к новым условиям. Происходит активное формирование </text:span><text:soft-page-break/><text:span text:style-name="T10">ценностной сферы личности, определяются жизненные перспективы. Дети осознают себя и свои возможности, интересы, способности, у них формируются взгляды на жизнь, на отношения между людьми, на свое будущее. В этом возрасте актуализируются потребности в установлении доверительных отношений, признании и самоутверждении, главным образом, в группе сверстников. Активность пятиклассников направлена как на себя, так и на других людей. Они начинают осознавать и нести ответственность за свои поступки, внешняя регуляция активности смещается к внутренней регуляции. Деятельность с одной стороны должна отвечать потребностям пятиклассника в самоутверждении, а с другой — создавать условия для развертывания отношений с товарищами и признания его реальной значимости как полноправного члена общества. Участие в такой деятельности обеспечивает признание взрослых и в то же время создает возможности для построения разнообразных отношений со сверстниками. Таким типом деятельности могут выступать воспитательные события, под которыми понимаются субъект-субъектные формы взаимодействия взрослого и ребенка, в которых активность взрослого способствует овладению представлениями о какой-либо ценности, формированию отношения к ней и к приобретению ребенком собственного опыта ее переживания. В событиях ребенок преобразовывает персональный социальный опыт на личные установки и позиции, включается в много-образные социальные связи, является исполнителем разных ролевых функций, тем самым преобразует окружающее общество и себя. Участие ребенка в такого рода событиях обеспечивает активную социализацию ребенка.</text:span></text:p>
      <text:p text:style-name="P23"><text:span text:style-name="T10">Программа внеурочной деятельности по активной социализации обучающихся 5-х классов «Я-ты-он-она — вместе целая страна» разработана с учетом указанных выше возрастных особенностей пятиклассников, социальной ситуации развития детей в образовательной организации и направлена на их активную социализацию. </text:span></text:p>
      <text:p text:style-name="P22"><text:span text:style-name="T13">Содержание курса</text:span><text:span text:style-name="T10"> </text:span></text:p>
      <text:p text:style-name="P22"><text:span text:style-name="T10">Курс внеурочной деятельности состоит из пяти событий, в каждом из которых отражаются особенности личностного развития ребенка, его воспитания и социализации. Активная социализация осуществляет-я через овладение представлениями о ценностях, нормах и правилах </text:span></text:p>
      <text:p text:style-name="P22"><text:span text:style-name="T10">поведения в обществе; формирование ценностного отношения к окружающему миру, другим людям, себе; приобретение опыта деятельности </text:span></text:p>
      <text:p text:style-name="P22"><text:span text:style-name="T10">и поведения в соответствии с ценностями, нормами и правилами, принятыми в обществе.</text:span></text:p>
      <text:p text:style-name="P25"/>
      <text:p text:style-name="P22"><text:span text:style-name="T14">Цель и задачи Программы</text:span></text:p>
      <text:p text:style-name="P22"><text:span text:style-name="T10">Цель Программы: приобщение обучающихся к российским традиционным духовно-нравственным и социокультурным ценностям с учетом субъектной позиции ребенка, его возрастных и психологических особенностей.</text:span></text:p>
      <text:p text:style-name="P24"/>
      <text:p text:style-name="P22"><text:span text:style-name="T14">Задачи Программы:</text:span></text:p>
      <text:p text:style-name="P22"><text:span text:style-name="T10">● создание условий для усвоения обучающимися социальных норм, духовно-нравственных ценностей, традиций;</text:span></text:p>
      <text:p text:style-name="P22"><text:soft-page-break/><text:span text:style-name="T10">● формирование и развитие личностных отношений к этим нор-мам, ценностям, традициям (их освоение, принятие);</text:span></text:p>
      <text:p text:style-name="P22"><text:span text:style-name="T10">● приобретение соответствующего социальным нормам, ценностям, традициям социокультурного опыта поведения, общения, межличностных и социальных отношений;</text:span></text:p>
      <text:p text:style-name="P22"><text:span text:style-name="T10">● развитие у обучающихся инициативности, самостоятельности, </text:span></text:p>
      <text:p text:style-name="P22"><text:span text:style-name="T10">самопознания, ответственности, умения работать в коллективе;</text:span></text:p>
      <text:p text:style-name="P22"><text:span text:style-name="T10">● обеспечение благоприятных условий для адаптации обучающихся 5-х классов при переходе на следующий уровень образования.</text:span></text:p>
      <text:p text:style-name="P22"><text:span text:style-name="T10">МЕТОДОЛОГИЧЕСКИЕ ОСНОВАНИЯ ПРОГРАММЫ</text:span></text:p>
      <text:p text:style-name="P22"><text:span text:style-name="T10">Методологическими основаниями Программы являются аксиологический, антропологический и системнодеятельностный подходы:</text:span></text:p>
      <text:p text:style-name="P22"><text:span text:style-name="T10">● аксиологический подход предполагает, что воспитание представляет собой социальную деятельность, направленную на переда-чу ценностей от старшего поколения к младшему. Обучающиеся </text:span></text:p>
      <text:p text:style-name="P22"><text:span text:style-name="T10">присваивают ценности в событийных общностях, приобретают </text:span></text:p>
      <text:p text:style-name="P22"><text:span text:style-name="T10">социокультурный опыт; у них формируется моральная рефлексия, нравственное самосознание и нравственная культура;</text:span></text:p>
      <text:p text:style-name="P22"><text:span text:style-name="T10">● антропологический подход предполагает становление и воспитание человека во всей полноте его природных, социальных </text:span></text:p>
      <text:p text:style-name="P22"><text:span text:style-name="T10">и <text:s/>духовных характеристик. Воспитание человека осуществляется в <text:s/>системе реальных жизненных связей и отношений в со-бытийных общностях, в которых происходит зарождение нравственного сознания, обретается опыт нравственного поведения, </text:span></text:p>
      <text:p text:style-name="P22"><text:span text:style-name="T10">что в <text:s/>совокупности с личностными особенностями составляет </text:span></text:p>
      <text:p text:style-name="P22"><text:span text:style-name="T10">основу субъектности ребенка;</text:span></text:p>
      <text:p text:style-name="P22"><text:span text:style-name="T10">● системно-деятельностный подход обуславливает системную реализацию воспитательного потенциала содержания образования, формирование и развитие у обучающихся мотивации к учебной деятельности, развитие субъектной личностной позиции на основе опыта нравственной рефлексии и нравственного выбора. В основе Программы лежит понятие образовательного события, которое было введено в педагогическую систему А. С. Макаренко и за-креплено классической традиционной педагогикой. Образовательное событие — это особая форма организации совместной деятельности детей и взрослых, которая предполагает инициативные формы включения и создание «продукта совместной деятельности», позволяющая ребенку приобретать собственный опыт переживания той или иной ценности. В воспитательном событии осуществляется взаимное обогащение всех субъектов воспитательного процесса. Оно способствует развитию самостоятельности, ответственности, инициативности пятиклассников.</text:span></text:p>
      <text:p text:style-name="P22"><text:span text:style-name="T10">Событие «Моя школа — мои возможности» направлено на развитие представлений ребенка о школе как единой общности, помогаю-щей развить его индивидуальные способности, сформировать навыки активной социальной деятельности в коллективе сверстников и взрослых. В основе события лежат такие ценности, как жизнь, дружба, сотрудничество, коллективизм и командная работа.</text:span></text:p>
      <text:p text:style-name="P22"><text:soft-page-break/><text:span text:style-name="T10">Событие «Моя семья — моя опора» направлено на сохранение семейных ценностей и традиций, актуализирует у детей представления о семье как важнейшем социальном институте. Событие актуализирует такие ценности, как крепкая семья, милосердие, взаимопомощь и взаимоуважение.</text:span></text:p>
      <text:p text:style-name="P22"><text:span text:style-name="T10">Событие «Мой выбор — моя ответственность» направлено на развитие умения ребенка делать осознанный выбор в разных сферах жизни. В основе данного события лежат такие ценности, как справедливость, гуманизм, гражданственность, выбор и ответственность, права и свободы человека, приоритет духовного над материальным, высокие нравственные идеалы.</text:span></text:p>
      <text:p text:style-name="P22"><text:span text:style-name="T10">Событие «Мои знания — моя сила» способствует приобщению детей к миру научного знания, формированию навыков познавательной деятельности. Данное событие строится на таких ценностях, как знание, достоинство и созидательный труд.</text:span></text:p>
      <text:p text:style-name="P22"><text:span text:style-name="T10">Событие «Моя страна — моя история» направлено на развитие патриотических чувств детей, формирование общероссийской гражданской идентичности. Данное событие способствует актуализации у ребенка таких ценностей, как Родина, патриотизм, историческая память </text:span></text:p>
      <text:p text:style-name="P22"><text:span text:style-name="T10">и <text:s/>преемственность поколений, единство народов России, служение Отечеству и ответственность за его судьбу.</text:span></text:p>
      <text:p text:style-name="P22"><text:span text:style-name="T10">События включают в себя несколько занятий, каждое из которых состоит из трех частей.</text:span></text:p>
      <text:p text:style-name="P22"><text:span text:style-name="T10">Первая часть— «информирование»: ребенок получает информацию, формирующую у него представления о какой-либо ценности (или группе ценностей), лежащей в основе события.</text:span></text:p>
      <text:p text:style-name="P22"><text:span text:style-name="T10">Вторая часть— «практика»: в контексте полученной информации ребенку предлагаются практические задания, выполнение которых способствует формированию отношения к транслируемой ценности.</text:span></text:p>
      <text:p text:style-name="P22"><text:span text:style-name="T10">Третья часть— «рефлексия». На основании полученной информации и проделанной самостоятельной работы ребенок при поддержке педагога делает выводы о полученных результатах.</text:span></text:p>
      <text:p text:style-name="P22"><text:span text:style-name="T10">Каждое событие завершается итоговым занятием, на котором дети демонстрируют приобретенные ранее знания в совместной деятельности, делятся индивидуальным опытом по каждому из занятий, формируют в итоге коллективный вывод о значимости всего события для группы </text:span></text:p>
      <text:p text:style-name="P22"><text:span text:style-name="T10">На итоговом занятии дети заполняют рефлексивные дневники, которые позволяют им зафиксировать полученный в событии опыт. Таким образом, в конце учебного года у каждого пятиклассника будет иметься собственная брошюра, иллюстрирующая его путь в Программе. </text:span></text:p>
      <text:p text:style-name="P22"><text:span text:style-name="T10">По окончании всех событий проводится итоговая игра, на которой дети демонстрируют полученные в течение учебного года знания и умения, подводят коллективные и индивидуальные итоги.</text:span></text:p>
      <text:p text:style-name="P22"><text:span text:style-name="T10">СХЕМА ОРГАНИЗАЦИИ СОБЫТИй</text:span></text:p>
      <text:p text:style-name="P22"><text:span text:style-name="T10">Занятие 1 <text:s text:c="7"/>Занятие 2 <text:s text:c="6"/>Занятие… </text:span></text:p>
      <text:p text:style-name="P22"><text:span text:style-name="T10">Информация <text:s/>информация <text:s text:c="2"/>информация</text:span></text:p>
      <text:p text:style-name="P22"><text:span text:style-name="T10">Практика <text:s text:c="6"/>практика <text:s text:c="8"/>практика</text:span></text:p>
      <text:p text:style-name="P22"><text:soft-page-break/><text:span text:style-name="T10">Рефлексия <text:s text:c="4"/>рефлексия <text:s text:c="6"/>рефлексия</text:span></text:p>
      <text:p text:style-name="P22"><text:span text:style-name="T10">Опыт <text:s text:c="12"/>опыт <text:s text:c="16"/>опыт</text:span></text:p>
      <text:p text:style-name="P22"><text:span text:style-name="T10">ИТОГОВОЕ ЗАНЯТИЕ</text:span></text:p>
      <text:p text:style-name="P22"><text:span text:style-name="T10">демонстрация индивидуального опыта в коллективной деятельности групповая рефлексия формирование, развитие и корректировка ценностных ориентаций</text:span></text:p>
      <text:p text:style-name="P22"><text:span text:style-name="T10">Таким образом, у пятиклассников происходит построение логической цепочки от собственного опыта проживания каждого занятия к ознакомлению с опытом других детей и к формированию общего отношения классного коллектива к прожитому ими событию. Эта логическая цепочка закреплена в названии программы «Я-ты-он-она — вместе целая страна» и наглядно демонстрирует особенности протекания активной социализации на практике, когда знания и <text:s/>опыт отдельного субъекта, с одной стороны, интегрируются в общее социальное пространство, а с другой стороны, дополняют и обогащают опыт самого субъекта новыми коллективными знаниями.</text:span></text:p>
      <text:p text:style-name="P22"><text:span text:style-name="T12">Основными формами взаимодействия педагогов с обучающимися </text:span><text:span text:style-name="T10">являются: классный час, творческая мастерская хакатон, квест-игра, которые направлены на формирование ценностных ориентаций в процессе активной деятельности.</text:span></text:p>
      <text:p text:style-name="P22"><text:span text:style-name="T10">Для проведения занятий по Программе желательно использовать не только учебный кабинет, закрепленный за классом, но и другие помещения образовательной организации (спортзал, библиотеку, рекреации и т. д.), а также пришкольную территорию. Кроме того, Программа предусматривает организацию экскурсий, мастер-классов и других занятий за пределами школы на территории социальных партнеров.</text:span></text:p>
      <text:p text:style-name="P22"><text:span text:style-name="T10">Приветствуется активное участие самих обучающихся в подготовке <text:s/>проведении занятий Программы, а также старшеклассников (наставников), других педагогов школы, родителей и социальных партнёров школы.</text:span></text:p>
      <text:p text:style-name="P1"><text:span text:style-name="T12">ПЛАНИРУЕМЫЕ РЕЗУЛЬТАТЫ ОСВОЕНИЯ КУРСА ВНЕУРОЧНОЙ </text:span></text:p>
      <text:p text:style-name="P1"><text:span text:style-name="T12">ДЕЯТЕЛЬНОСТИ</text:span></text:p>
      <text:p text:style-name="P22"><text:span text:style-name="T10">Занятия в рамках Программы направлены на обеспечение достижений школьниками следующих личностных и метапредметных образовательных результатов с учетом рабочей программы воспитания в общеобразовательных организациях.</text:span></text:p>
      <text:p text:style-name="P22"><text:span text:style-name="T12">Личностные результаты</text:span></text:p>
      <text:p text:style-name="P22"><text:span text:style-name="T10">В сфере гражданского воспитания: готовность к выполнению обязанностей гражданина и реализации его прав, уважение прав, свобод и законных интересов других людей; понимание роли различных социальных институтов в жизни человека; 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; готовность к разнообразной совместной деятельности, стремление к взаимопониманию и взаимопомощи.</text:span></text:p>
      <text:p text:style-name="P22"><text:span text:style-name="T10">В сфере патриотического воспитания: осознание российской гражданской идентичности в поликультурном и многоконфессиональном обществе, проявление интереса к исследованию родного языка, истории, культуры Российской Федерации, своего края, народов России, к истории и современному состоянию российских гуманитарных наук.</text:span></text:p>
      <text:p text:style-name="P22"><text:soft-page-break/><text:span text:style-name="T10">В сфере духовно-нравственного воспитания: ориентация на моральные ценности и нормы в ситуациях нравственного выбора, возникающих в процессе реализации проектов или исследований, осознание </text:span></text:p>
      <text:p text:style-name="P22"><text:span text:style-name="T10">важности морально-этических принципов в деятельности исследователя; свобода и ответственность личности в условиях индивидуального и общественного пространства.</text:span></text:p>
      <text:p text:style-name="P22"><text:span text:style-name="T10">В сфере физического воспитания, формирования культуры здоровья и эмоционального благополучия: осознание последствий и неприятие вредных привычек (употребления алкоголя, наркотиков, курения) и иных форм вреда для физического и психического здоровья, 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 умение принимать себя и других без осуждения; умение осознавать эмоциональное со-стояние себя и других, умение управлять собственным эмоциональным состоянием; сформированность навыка рефлексии, признание своего права на ошибку и такого же права другого человека. </text:span></text:p>
      <text:p text:style-name="P22"><text:span text:style-name="T10">В сфере трудового воспитания: осознанный выбор и построение индивидуальной траектории образования и жизненных планов с учетом личных и общественных интересов и потребностей.</text:span></text:p>
      <text:p text:style-name="P22"><text:span text:style-name="T10">В сфере адаптации к изменяющимся условиям социальной и природной среды освоение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ключая семью, а также в рамках социального взаимодействия с людьми из другой культурной среды; способность действовать в условиях неопределенности, повышать уровень своей компетентности через практическую деятельность, в том числе умение учиться у других людей, осознавать в совместной деятельности новые знания, навыки и компетенции из опыта других; навык выявления и связывания образов, способность формирования новых знаний, в том числе способность формулировать свои идеи, понятия, гипотезы об объектах и явлениях, в том числе ранее не известных, осознавать дефициты собственных знаний и компетентностей, планировать свое развитие.</text:span></text:p>
      <text:p text:style-name="P22"><text:span text:style-name="T12">Метапредметные результаты</text:span></text:p>
      <text:p text:style-name="P22"><text:span text:style-name="T10">В сфере овладения универсальными учебными познавательными действиями: выявлять и характеризовать существенные признаки объектов (явлений); устанавливать существенный признак классификации, основания для обобщения и сравнения, критерии проводимого анализа; выявлять дефициты информации, данных, необходимых для решения поставленной задачи; выявлять причинно-следственные связи при изучении явлений и процессов; делать выводы с использованием дедуктивных и индуктивных умозаключений, умозаключений по аналогии, формулировать гипотезы о взаимосвязях; самостоятельно выбирать способ решения учебной задачи; формировать гипотезу об истинности собственных суждений и суждений других, аргументировать свою позицию, мнение; прогнозировать возможное дальнейшее развитие процессов, событий и их последствия в аналогичных или сходных ситуациях, выдвигать предположения об их развитии в новых условиях и контекстах; применять различные методы, инструменты и запросы при поиске и отборе информации или данных из источников с учетом задачи; выбирать, анализировать, систематизировать и интерпретировать информацию различных </text:span><text:soft-page-break/><text:span text:style-name="T10">видов и форм представления; находить сходные аргументы (подтверждающие или опровергающие одну и ту же идею, версию) в различных информационных источниках.</text:span></text:p>
      <text:p text:style-name="P22"><text:span text:style-name="T10">В сфере овладения универсальными учебными коммуникативными действиями: воспринимать и формулировать суждения, выражать эмоции в соответствии с целями и условиями общения; выражать свою точку зрения в устных и письменных текстах; распознавать невербальные средства общения, понимать значение социальных знаков, знать и распознавать предпосылки конфликтных ситуаций и смягчать конфликты, вести переговоры; понимать намерения других, проявлять уважительное отношение к собеседнику; в ходе диалога и (или) дискуссии задавать вопросы по существу обсуждаемой темы и высказывать идеи, нацеленные на решение задачи и поддержание благожелательности общения; сопоставлять свои суждения с суждениями других участников диалога, обнаруживать различие и сходство позиций; публично представлять результаты выполненного опыта (эксперимента, исследования, проекта); самостоятельно выбирать формат выступления с уче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; понимать и использовать преимущества командной и индивидуальной работы при решении конкретной проблемы, обосновывать необходимость применения групповых форм взаимодействия при решении поставленной задачи; принимать цель совместной деятельности, коллективно строить действия по ее достижению: распределять роли, договариваться, обсуждать процесс и результат совместной работы; уметь обобщать мнения нескольких людей, проявлять готовность руководить, выполнять поручения, подчиняться, планировать организацию совместной работы, определять свою роль (с учетом предпочтений и возможностей всех участников взаимодействия), распределять задачи между членами команды, участвовать в групповых формах работы (обсуждения, обмен мнений, «мозговые </text:span></text:p>
      <text:p text:style-name="P22"><text:span text:style-name="T10">штурмы» и иные); выполнять свою часть работы, достигать качественного результата по своему направлению и координировать свои действия с другими членами команды; оценивать качество своего вклада в общий продукт по критериям, самостоятельно сформулированным участниками взаимодействия; сравнивать результаты с исходной зада-чей и вклад каждого члена команды в достижение результатов, разделять сферу ответственности и проявлять готовность к предоставлению отчета перед группой. </text:span></text:p>
      <text:p text:style-name="P22"><text:span text:style-name="T10">В сфере овладения универсальными учебными регулятивными действиями: выявлять проблемы для решения в жизненных и учебных ситуациях; ориентироваться в различных подходах принятия решений (индивидуальное, принятие решения в группе, принятие решений группой); самостоятельно составлять алгоритм решения задачи (или его часть), выбирать способ решения учебной задачи с учетом имеющихся ресурсов и собственных возможностей, аргументировать предлагаемые варианты решений; составлять план действий (план реализации намеченного алгоритма решения), корректировать предложенный алгоритм с учетом получения новых знаний об изучаемом объекте; делать выбор и брать ответственность за решение; владеть способами самоконтроля, самомотивации и рефлексии; давать адекватную оценку ситуации и предлагать план ее изменения; учитывать контекст и пред-видеть трудности, которые могут возникнуть при решении учебной задачи, адаптировать решение к меняющимся обстоятельствам; объяснять причины достижения (недостижения) результатов деятельности, давать оценку </text:span><text:soft-page-break/><text:span text:style-name="T10">приобретенному опыту, уметь находить позитивное в произошедшей ситуации, вносить коррективы в деятельность на основе новых обстоятельств, изменившихся ситуаций, установленных ошибок, возникших трудностей; различать; выявлять и анализировать причины эмоций; ставить себя на место другого человека, понимать мотивы и намерения другого, регулировать способ выражения эмоций; осознанно относиться к другому человеку, его мнению; признавать свое право на ошибку и такое же право другого; принимать себя и других без осуждения.</text:span></text:p>
      <text:p text:style-name="P22"><text:span text:style-name="T10">МЕТОДИЧЕСКОЕ И МАТЕРИАЛЬНО-ТЕХНИЧЕСКОЕ ОБЕСПЕЧЕНИЕ</text:span></text:p>
      <text:p text:style-name="P22"><text:span text:style-name="T10">Для успешной реализации Программы и обеспечения единых под-ходов к ее реализации разработан учебно-методический комплект, состоящий из отдельных тетрадей по каждому событию, в которых содержатся методические рекомендации педагогу, помогающие ему грамотно организовать деятельность школьников. Разработки занятий представлены в виде технологических карт. Технологическая карта представляет собой документ, регламентирующий деятельность педагога по планированию и организации образовательного процесса на занятии в соответствии с требованиями ФОП ООО. </text:span></text:p>
      <text:p text:style-name="P22"><text:span text:style-name="T10">Технологическая карта является обобщенно-графическим выражением сценария урока, основой его проектирования, средством представления индивидуальных методов работы педагога. В каждой технологической карте представлено описание необходимого для проведения занятия материально-технического обеспечения, а также обозначено пространство, соответствующее условиям проведения занятия. В приложениях к соответствующим технологическим картам размещены необходимые для проведения занятий демонстрационные и раз-даточные материалы.</text:span></text:p>
      <text:p text:style-name="P22"><text:span text:style-name="T10">При разработке методических материалов к занятиям использовался принцип вариативности, позволяющий педагогу самостоятельно выбрать задания, формы занятий в зависимости от имеющихся в образовательной организации материально-технических и кадровых ресурсов, а также уровня сформированности классного коллектива</text:span></text:p>
      <text:p text:style-name="P22"><text:span text:style-name="T10">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10">№</text:span></text:p>
          </table:table-cell>
          <table:table-cell table:style-name="Таблица2.A1" office:value-type="string">
            <text:p text:style-name="P9"><text:span text:style-name="T10">Классные события</text:span></text:p>
            <text:p text:style-name="P8"/>
          </table:table-cell>
          <table:table-cell table:style-name="Таблица2.A1" office:value-type="string">
            <text:p text:style-name="P9"><text:span text:style-name="T10">Темы занятий </text:span></text:p>
            <text:p text:style-name="P8"/>
          </table:table-cell>
          <table:table-cell table:style-name="Таблица2.A1" office:value-type="string">
            <text:p text:style-name="P9"><text:span text:style-name="T10">Количество часов</text:span></text:p>
          </table:table-cell>
          <table:table-cell table:style-name="Таблица2.A1" office:value-type="string">
            <text:p text:style-name="P7"><text:span text:style-name="T10">Дата </text:span></text:p>
          </table:table-cell>
        </table:table-row>
        <table:table-row table:style-name="Таблица2.2"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9"><text:span text:style-name="T10">1 «Моя школа — мои возможности» </text:span></text:p>
            <text:p text:style-name="P10"/>
          </table:table-cell>
          <table:table-cell table:style-name="Таблица2.A1" office:value-type="string">
            <text:p text:style-name="P9"><text:span text:style-name="T10">Занятие 1.«Какие мы?» </text:span></text:p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E2" office:value-type="date" office:date-value="2025-09-03">
            <text:p text:style-name="P7"><text:span text:style-name="T10">03.09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я 2–3. «Маршруты нашей школы» </text:span></text:p>
            <text:p text:style-name="P8"/>
          </table:table-cell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span text:style-name="T10">10.09</text:span></text:p>
            <text:p text:style-name="P7"><text:span text:style-name="T10">17.09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<text:span text:style-name="T10">Занятие 4. «Школьные старты» (подготовка)</text:span></text:p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>24.09</text:span></text:p>
            <text:p text:style-name="P8"/>
          </table:table-cell>
        </table:table-row>
        <table:table-row table:style-name="Таблица2.5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5. «Школьные старты» </text:span></text:p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E2" office:value-type="date" office:date-value="2025-10-01">
            <text:p text:style-name="P7"><text:span text:style-name="T10">01.10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я 6–7. «Мы -команда» </text:span></text:p>
            <text:p text:style-name="P8"><text:soft-page-break/></text:p>
          </table:table-cell>
          <table:table-cell table:style-name="Таблица2.A1" office:value-type="string">
            <text:p text:style-name="P9"><text:span text:style-name="T10">2 </text:span></text:p>
            <text:p text:style-name="P9"><text:soft-page-break/><text:span text:style-name="T10">ИТОГО: 7</text:span></text:p>
            <text:p text:style-name="P8"/>
          </table:table-cell>
          <table:table-cell table:style-name="Таблица2.A1" office:value-type="string">
            <text:p text:style-name="P7"><text:span text:style-name="T10">8.10</text:span></text:p>
            <text:p text:style-name="P7"><text:soft-page-break/><text:span text:style-name="T10">15.10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span text:style-name="T10"><text:s/>«Моя семья — моя опора»</text:span></text:p>
          </table:table-cell>
          <table:table-cell table:style-name="Таблица2.A1" office:value-type="string">
            <text:p text:style-name="P9"><text:span text:style-name="T10">Занятие 8. «История моей семьи» </text:span></text:p>
            <text:p text:style-name="P8"/>
          </table:table-cell>
          <table:table-cell table:style-name="Таблица2.A1" office:value-type="string">
            <text:p text:style-name="P7"><text:span text:style-name="T10">1</text:span></text:p>
            <text:p text:style-name="P8"/>
          </table:table-cell>
          <table:table-cell table:style-name="Таблица2.E2" office:value-type="date" office:date-value="2025-10-22">
            <text:p text:style-name="P7"><text:span text:style-name="T10">22.10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9. «Семья — начало всех начал» </text:span></text:p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E2" office:value-type="date" office:date-value="2025-11-12">
            <text:p text:style-name="P7"><text:span text:style-name="T10">12.11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10. «Правила счастливой семьи»(подготовка)</text:span></text:p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E2" office:value-type="date" office:date-value="2025-11-19">
            <text:p text:style-name="P7"><text:span text:style-name="T10">19.11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я 11–12. «Правила счастливой семьи» </text:span></text:p>
            <text:p text:style-name="P8"/>
          </table:table-cell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span text:style-name="T10">26.11</text:span></text:p>
            <text:p text:style-name="P7"><text:span text:style-name="T10">3.12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ИТОГО: 5</text:span></text:p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0">3</text:span></text:p>
          </table:table-cell>
          <table:table-cell table:style-name="Таблица2.A1" office:value-type="string">
            <text:p text:style-name="P9"><text:span text:style-name="T10"><text:s/>«Мой выбор — моя ответственность» </text:span></text:p>
            <text:p text:style-name="P8"/>
          </table:table-cell>
          <table:table-cell table:style-name="Таблица2.A1" office:value-type="string">
            <text:p text:style-name="P9"><text:span text:style-name="T10">Занятие 13. «Моя гражданская позиция: почему важно выбирать» </text:span></text:p>
            <text:p text:style-name="P10"/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E2" office:value-type="date" office:date-value="2025-12-10">
            <text:p text:style-name="P7"><text:span text:style-name="T10">10.12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14. «Свобода и ответственность» </text:span></text:p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E2" office:value-type="date" office:date-value="2025-12-17">
            <text:p text:style-name="P7"><text:span text:style-name="T10">17.12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15. «Цифровая грамотность и безопасность в сети»</text:span></text:p>
            <text:p text:style-name="P10"/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E2" office:value-type="date" office:date-value="2025-12-24">
            <text:p text:style-name="P7"><text:span text:style-name="T10">24.12.25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16. «Безопасное использование цифровых ресурсов»</text:span></text:p>
            <text:p text:style-name="P8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17. «Финансовая безопасность» </text:span></text:p>
            <text:p text:style-name="P10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18. «Планируем бюджет» </text:span></text:p>
            <text:p text:style-name="P10"><text:soft-page-break/></text:p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19. «5 правил финансовой грамотности» </text:span></text:p>
            <text:p text:style-name="P10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я 20–21. </text:span></text:p>
            <text:p text:style-name="P9"><text:span text:style-name="T10">«Мы выбираем» </text:span></text:p>
            <text:p text:style-name="P10"/>
          </table:table-cell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<text:span text:style-name="T10">ИТОГО: 9</text:span></text:p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0">4</text:span></text:p>
          </table:table-cell>
          <table:table-cell table:style-name="Таблица2.A1" office:value-type="string">
            <text:p text:style-name="P7"><text:span text:style-name="T10"><text:s/>«Мои знания — моя сила»</text:span></text:p>
          </table:table-cell>
          <table:table-cell table:style-name="Таблица2.A1" office:value-type="string">
            <text:p text:style-name="P9"><text:span text:style-name="T10">Занятия 22–23. «Чудеса науки»</text:span></text:p>
            <text:p text:style-name="P10"/>
          </table:table-cell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24. «Правильные привычки: здоровое питание»</text:span></text:p>
            <text:p text:style-name="P10"/>
            <text:p text:style-name="P10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25. «Правильные привычки: правила безопасности» </text:span></text:p>
            <text:p text:style-name="P10"/>
            <text:p text:style-name="P10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я 26–27. «В здоровом теле — здоровый дух»</text:span></text:p>
            <text:p text:style-name="P10"/>
          </table:table-cell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<text:span text:style-name="T10">ИТОГО: 6 </text:span></text:p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5 «Моя страна — моя история» </text:span></text:p>
            <text:p text:style-name="P8"/>
          </table:table-cell>
          <table:table-cell table:style-name="Таблица2.A1" office:value-type="string">
            <text:p text:style-name="P9"><text:span text:style-name="T10">Занятие 28. «Аллея памяти»</text:span></text:p>
            <text:p text:style-name="P10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29. «Живет герой на улице родной»</text:span></text:p>
            <text:p text:style-name="P10"/>
            <text:p text:style-name="P10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е 30. «Через года, через века помните…»</text:span></text:p>
            <text:p text:style-name="P10"/>
          </table:table-cell>
          <table:table-cell table:style-name="Таблица2.A1" office:value-type="string">
            <text:p text:style-name="P7"><text:span text:style-name="T10">1</text:span></text:p>
          </table:table-cell>
          <table:table-cell table:style-name="Таблица2.A1" office:value-type="string">
            <text:p text:style-name="P7"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<text:span text:style-name="T10">Занятия 31–32. «Зарница»</text:span></text:p>
            <text:p text:style-name="P10"><text:soft-page-break/></text:p>
          </table:table-cell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span text:style-name="T10"/></text:p>
            <text:p text:style-name="P7"><text:soft-page-break/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<text:span text:style-name="T10">ИТОГО: 5</text:span></text:p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<text:span text:style-name="T10">33-34 <text:s/>Итоговое занятие «Я-ТЫ-ОН-ОНА — ВМЕСТЕ ЦЕЛАЯ СТРАНА» </text:span></text:p>
            <text:p text:style-name="P10"/>
          </table:table-cell>
          <table:table-cell table:style-name="Таблица2.A1" office:value-type="string">
            <text:p text:style-name="P7"><text:span text:style-name="T10">2</text:span></text:p>
          </table:table-cell>
          <table:table-cell table:style-name="Таблица2.A1" office:value-type="string">
            <text:p text:style-name="P7"><text:bookmark text:name="_GoBack"/><text:span text:style-name="T10"/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<text:span text:style-name="T10">ИТОГО: 34</text:span></text:p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25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3-09-20T15:10:00</meta:creation-date>
    <dc:date>2025-09-19T14:01:53.24</dc:date>
    <meta:editing-duration>PT6M26S</meta:editing-duration>
    <meta:generator>OpenOffice/4.1.11$Win32 OpenOffice.org_project/4111m1$Build-9808</meta:generator>
    <meta:document-statistic meta:table-count="2" meta:image-count="0" meta:object-count="0" meta:page-count="12" meta:paragraph-count="184" meta:word-count="2920" meta:character-count="24753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