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1.199cm" fo:margin-top="0cm" fo:margin-bottom="0cm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9.003cm"/>
    </style:style>
    <style:style style:name="Таблица1.1" style:family="table-row">
      <style:table-row-properties style:min-row-height="2.528cm" style:keep-together="true" fo:keep-together="auto"/>
    </style:style>
    <style:style style:name="Таблица1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2" style:family="table">
      <style:table-properties style:width="18.314cm" fo:margin-left="-1.25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5.251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1.499cm"/>
    </style:style>
    <style:style style:name="Таблица2.E" style:family="table-column">
      <style:table-column-properties style:column-width="3.812cm"/>
    </style:style>
    <style:style style:name="Таблица2.F" style:family="table-column">
      <style:table-column-properties style:column-width="1.753cm"/>
    </style:style>
    <style:style style:name="Таблица2.1" style:family="table-row">
      <style:table-row-properties style:min-row-height="0.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F1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22" style:family="table-row">
      <style:table-row-properties style:min-row-height="0.594cm" style:keep-together="true" fo:keep-together="auto"/>
    </style:style>
    <style:style style:name="Таблица3" style:family="table">
      <style:table-properties style:width="18.314cm" fo:margin-left="-1.251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5.001cm"/>
    </style:style>
    <style:style style:name="Таблица3.D" style:family="table-column">
      <style:table-column-properties style:column-width="1.499cm"/>
    </style:style>
    <style:style style:name="Таблица3.E" style:family="table-column">
      <style:table-column-properties style:column-width="3.812cm"/>
    </style:style>
    <style:style style:name="Таблица3.F" style:family="table-column">
      <style:table-column-properties style:column-width="1.753cm"/>
    </style:style>
    <style:style style:name="Таблица3.1" style:family="table-row">
      <style:table-row-properties style:min-row-height="0.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F8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3.22" style:family="table-row">
      <style:table-row-properties style:min-row-height="0.594cm" style:keep-together="true" fo:keep-together="auto"/>
    </style:style>
    <style:style style:name="Таблица4" style:family="table">
      <style:table-properties style:width="18.314cm" fo:margin-left="-1.251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5.251cm"/>
    </style:style>
    <style:style style:name="Таблица4.C" style:family="table-column">
      <style:table-column-properties style:column-width="5.001cm"/>
    </style:style>
    <style:style style:name="Таблица4.D" style:family="table-column">
      <style:table-column-properties style:column-width="1.499cm"/>
    </style:style>
    <style:style style:name="Таблица4.E" style:family="table-column">
      <style:table-column-properties style:column-width="3.812cm"/>
    </style:style>
    <style:style style:name="Таблица4.F" style:family="table-column">
      <style:table-column-properties style:column-width="1.753cm"/>
    </style:style>
    <style:style style:name="Таблица4.1" style:family="table-row">
      <style:table-row-properties style:min-row-height="0.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F8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4.22" style:family="table-row">
      <style:table-row-properties style:min-row-height="0.59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1cm"/>
        </style:tab-stops>
      </style:paragraph-properties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font-size="14pt" fo:letter-spacing="-0.004cm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1cm"/>
        </style:tab-stops>
      </style:paragraph-properties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cm"/>
        </style:tab-stops>
      </style:paragraph-properties>
      <style:text-properties fo:font-size="20pt" fo:letter-spacing="-0.004cm" fo:language="ru" fo:country="RU" fo:font-weight="bold" style:font-size-asian="20pt" style:font-weight-asian="bold" style:font-size-complex="20pt" style:font-weight-complex="bold"/>
    </style:style>
    <style:style style:name="P17" style:family="paragraph" style:parent-style-name="List_20_Paragraph">
      <style:paragraph-properties fo:margin-top="0cm" fo:margin-bottom="0cm" fo:line-height="100%"/>
      <style:text-properties style:font-name="Times New Roman" fo:font-size="16pt" style:font-size-asian="16pt" style:font-size-complex="16pt"/>
    </style:style>
    <style:style style:name="P18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top="0cm" fo:margin-bottom="0.176cm"/>
    </style:style>
    <style:style style:name="P20" style:family="paragraph" style:parent-style-name="Standard">
      <style:paragraph-properties fo:margin-left="1.002cm" fo:margin-right="0cm" fo:margin-top="0.176cm" fo:margin-bottom="0cm" fo:text-indent="0cm" style:auto-text-indent="false"/>
      <style:text-properties fo:font-size="12pt" fo:language="ru" fo:country="RU" style:font-size-asian="12pt" style:font-size-complex="12pt"/>
    </style:style>
    <style:style style:name="P21" style:family="paragraph" style:parent-style-name="List_20_Paragraph">
      <style:paragraph-properties fo:margin-left="1.637cm" fo:margin-right="0cm" fo:margin-top="0.176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First_20_Page">
      <style:paragraph-properties fo:margin-top="0cm" fo:margin-bottom="0cm" style:page-number="auto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>
        <style:tab-stops>
          <style:tab-stop style:position="1cm"/>
        </style:tab-stops>
      </style:paragraph-properties>
      <style:text-properties fo:font-size="16pt" fo:language="ru" fo:country="RU" style:font-size-asian="16pt" style:font-size-complex="16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cm"/>
        </style:tab-stops>
      </style:paragraph-properties>
      <style:text-properties fo:font-size="20pt" fo:letter-spacing="-0.004cm" fo:language="ru" fo:country="RU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color="#000000"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-1cm" fo:margin-right="0cm" fo:margin-top="0cm" fo:margin-bottom="0cm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.176cm"/>
      <style:text-properties fo:font-size="13pt" fo:language="ru" fo:country="RU" style:font-size-asian="13pt" style:font-size-complex="13pt"/>
    </style:style>
    <style:style style:name="P39" style:family="paragraph" style:parent-style-name="Standard">
      <style:paragraph-properties fo:margin-top="0cm" fo:margin-bottom="0.176cm"/>
      <style:text-properties fo:font-size="13pt" style:font-size-asian="13pt" style:font-size-complex="13pt"/>
    </style:style>
    <style:style style:name="P40" style:family="paragraph" style:parent-style-name="Standard">
      <style:paragraph-properties fo:margin-top="0cm" fo:margin-bottom="0.176cm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.176cm"/>
      <style:text-properties fo:font-size="12pt" fo:language="ru" fo:country="RU" style:font-size-asian="12pt" style:font-size-complex="12pt"/>
    </style:style>
    <style:style style:name="P42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4pt" fo:language="ru" fo:country="RU" style:font-size-asian="14pt" style:font-size-complex="14pt"/>
    </style:style>
    <style:style style:name="P43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22pt" fo:language="ru" fo:country="RU" style:font-size-asian="22pt" style:font-size-complex="22pt"/>
    </style:style>
    <style:style style:name="T9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0" style:family="text">
      <style:text-properties fo:font-size="22pt" fo:language="ru" fo:country="RU" fo:font-style="italic" fo:font-weight="bold" style:font-size-asian="22pt" style:font-style-asian="italic" style:font-weight-asian="bold" style:font-size-complex="22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style:font-name="Arial1" fo:font-size="14pt" fo:language="ru" fo:country="RU" style:font-size-asian="14pt" style:font-name-complex="Arial2" style:font-size-complex="14pt" style:font-weight-complex="bold"/>
    </style:style>
    <style:style style:name="T1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bold" style:font-weight-asian="bold" style:font-weight-complex="bold"/>
    </style:style>
    <style:style style:name="T16" style:family="text">
      <style:text-properties fo:font-size="20pt" fo:letter-spacing="-0.004cm" fo:language="ru" fo:country="RU" fo:font-weight="bold" style:font-size-asian="20pt" style:font-weight-asian="bold" style:font-size-complex="20pt" style:font-weight-complex="bold"/>
    </style:style>
    <style:style style:name="T17" style:family="text">
      <style:text-properties fo:font-size="20pt" fo:letter-spacing="-0.004cm" fo:font-weight="bold" style:font-size-asian="20pt" style:font-weight-asian="bold" style:font-size-complex="20pt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7"><text:s text:c="4"/>МИНИСТЕРСТВО <text:s/>ПРОСВЕЩЕНИЯ <text:s/>РОССИЙСКОЙ <text:s/>ФЕДЕРАЦИИ</text:p>
      <text:p text:style-name="P37"><text:s text:c="24"/>Министерство <text:s/>образования Ростовской области</text:p>
      <text:p text:style-name="P18"><text:span text:style-name="T3">Управление образования Родионово – Несветайского района </text:span><text:span text:style-name="T2"><text:line-break/></text:span><text:bookmark text:name="fcb9eec2-6d9c-4e95-acb9-9498587751c9"/><text:span text:style-name="T3"> </text:span><text:bookmark-start text:name="073d317b-81fc-4ac3-a061-7cbe7a0b5262"/><text:span text:style-name="T3">МБОУ "Генеральская ООШ"</text:span><text:bookmark-end text:name="073d317b-81fc-4ac3-a061-7cbe7a0b5262"/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«Рассмотрено и согласовано» педагогическим советом</text:p>
            <text:p text:style-name="P38">МБОУ «Генеральская ООШ»</text:p>
            <text:p text:style-name="P39">Протокол № 1 от 29.08 2025 г </text:p>
          </table:table-cell>
          <table:table-cell table:style-name="Таблица1.A1" office:value-type="string">
            <text:p text:style-name="P40">«Утверждаю»</text:p>
            <text:p text:style-name="P41">приказ <text:s text:c="2"/>№ 92 <text:s text:c="2"/>от 29.08.2025г.</text:p>
            <text:p text:style-name="P19"><text:span text:style-name="T7">Директор <text:s text:c="3"/>________ Л.В.</text:span><text:bookmark text:name="_GoBack"/><text:span text:style-name="T7"> Шалатонова</text:span></text:p>
          </table:table-cell>
        </table:table-row>
      </table:table>
      <text:p text:style-name="P21"/>
      <text:p text:style-name="P21"/>
      <text:p text:style-name="P20"/>
      <text:p text:style-name="P20"/>
      <text:p text:style-name="P1"/>
      <text:p text:style-name="P1"/>
      <text:p text:style-name="P2"><text:span text:style-name="T9">Рабочая программа курса внеурочной деятельности «</text:span><text:span text:style-name="T10">Россия — мои горизонты. Билет в будущее</text:span><text:span text:style-name="T9">»</text:span><text:span text:style-name="T11"> </text:span><text:span text:style-name="T8"><text:line-break/></text:span><text:span text:style-name="T4">в 6 – 9 классах</text:span></text:p>
      <text:p text:style-name="P3"><text:span text:style-name="T4"><text:s text:c="40"/></text:span><text:span text:style-name="T12">Учитель; Задорожняя Т.Е.</text:span></text:p>
      <text:p text:style-name="P4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2"/>
      <text:p text:style-name="P23"/>
      <text:p text:style-name="P23"/>
      <text:p text:style-name="P23">2025-2026 учебный год</text:p>
      <text:p text:style-name="P16"><text:soft-page-break/></text:p>
      <text:p text:style-name="P13">1. <text:s/>Пояснительная записка</text:p>
      <text:p text:style-name="P5">Рабочая программа курса внеурочной деятельности «Россия – <text:s/>мои горизонты» составлена на основе:</text:p>
      <text:p text:style-name="P5">‒ <text:s/>Указа <text:s/>Президента <text:s/>Российской <text:s/>Федерации <text:s/>от <text:s/>7 <text:s/>мая <text:s/>2024 <text:s/>г. <text:s/>№ <text:s/>309 </text:p>
      <text:p text:style-name="P5">«О национальных целях развития Российской Федерации на период до 2030 года </text:p>
      <text:p text:style-name="P5">и на перспективу до 2036 года».</text:p>
      <text:p text:style-name="P5">‒ <text:s/>Указа <text:s/>Президента Российской Федерации от 9 ноября 2022 г. № 809 «Об <text:s/>утверждении <text:s/>Основ <text:s/>государственной <text:s/>политики <text:s/>по <text:s/>сохранению </text:p>
      <text:p text:style-name="P5">и укреплению традиционных российских духовно- нравственных ценностей».</text:p>
      <text:p text:style-name="P5">‒ <text:s/>Указа <text:s/>Президента <text:s/>Российской <text:s/>Федерации <text:s/>от <text:s/>7 <text:s/>мая <text:s/>2024 <text:s/>г. <text:s/>№ <text:s/>309 </text:p>
      <text:p text:style-name="P5">«О <text:s/>национальных целях развития Российской Федерации на период до 2030 года и на перспективу до 2036 года».</text:p>
      <text:p text:style-name="P5">‒ <text:s/>Федерального <text:s/>закона <text:s/>от <text:s/>29 <text:s/>декабря <text:s/>2012 <text:s/>г. <text:s/>№ <text:s/>273-ФЗ <text:s/>«Об <text:s/>образовании <text:s/>в Российской Федерации».</text:p>
      <text:p text:style-name="P5">‒ <text:s/>Федерального закона от 24 июля 1998 г. № 124-ФЗ «Об основных гарантиях <text:s/>прав ребенка в Российской Федерации».</text:p>
      <text:p text:style-name="P5">‒ <text:s/>Федерального закона от 31 июля 2020 г. № 304-ФЗ «О внесении изменений в <text:s/>Федеральный <text:s/>закон <text:s/>«Об <text:s/>образовании <text:s/>в <text:s/>Российской <text:s/>Федерации» <text:s/>по <text:s/>вопросам воспитания <text:s/>обучающихся, <text:s/>во <text:s/>исполнение <text:s/>поручений <text:s/>Президента <text:s/>РФ <text:s/>Пр-328 <text:s/>п. 1 от 23 февраля 2018 г., Пр-2182 от 20 декабря 2020 г.».</text:p>
      <text:p text:style-name="P5">‒ <text:s/>Приказа <text:s/>Минпросвещения <text:s/>России <text:s/>от <text:s/>31 <text:s/>августа <text:s/>2023 <text:s/>г. <text:s/>№ <text:s/>650 </text:p>
      <text:p text:style-name="P5">«Об <text:s/>утверждении <text:s/>Порядка <text:s/>осуществления <text:s/>мероприятий <text:s/>по профессиональной ориентации <text:s/>обучающихся <text:s/>по <text:s/>образовательным <text:s/>программам <text:s/>основного <text:s/>общего и среднего общего образования».</text:p>
      <text:p text:style-name="P5">‒ <text:s/>Федерального <text:s/>закона <text:s/>от <text:s/>12 <text:s/>декабря <text:s/>2023 <text:s/>г. <text:s/>№ <text:s/>565 <text:s/>(ред. <text:s/>от <text:s/>08 <text:s/>августа 2024 г.) «О занятости населения в Российской Федерации» (статья 58).</text:p>
      <text:p text:style-name="P5"><text:soft-page-break/>‒ <text:s/>Федерального <text:s/>государственного <text:s/>образовательного <text:s/>стандарта <text:s/>основного бщего образования (далее – ФГОС ООО), утвержденного приказом Министерства просвещения Российской Федерации от 31 мая 2021 г. № 287. 5</text:p>
      <text:p text:style-name="P5">‒ <text:s/>Распоряжения <text:s/>Правительства <text:s/>Российской <text:s/>Федерации <text:s/>от <text:s/>29 <text:s/>мая <text:s/>2015г .№ <text:s/>996-р «Об утверждении Стратегии развития воспитания в Российской Федерации на период до 2025 года».</text:p>
      <text:p text:style-name="P5">‒ <text:s/>Федерального <text:s/>государственного <text:s/>образовательного <text:s/>стандарта <text:s/>среднего общего образования (далее – <text:s/>ФГОС СОО), утвержденного приказом <text:s/>Министерства образования и науки Российской Федерации от 17 мая 2012 г. № 413.</text:p>
      <text:p text:style-name="P5">‒ <text:s/>Федеральной образовательной программы основного общего образования, утвержденной <text:s/>приказом <text:s/>Министерства <text:s/>просвещения <text:s/>Российской <text:s/>Федерации от 18 мая 2023 г. № 370.</text:p>
      <text:p text:style-name="P5">‒ <text:s/>Федеральной <text:s/>образовательной <text:s/>программы <text:s/>среднего <text:s/>общего <text:s/>образования, утвержденной <text:s/>приказом <text:s/>Министерства <text:s/>просвещения <text:s/>Российской <text:s/>Федерации от 18 мая 2023 г. № 371.</text:p>
      <text:p text:style-name="P5">Организационно-методические <text:s/>рекомендации <text:s/>по <text:s/>реализации <text:s/>курса </text:p>
      <text:p text:style-name="P5">внеурочной <text:s/>деятельности <text:s/>«Россия <text:s/>– <text:s/>мои <text:s/>горизонты», <text:s/>а <text:s/>также <text:s/>место <text:s/>курса в реализации Единой модели профориентации, в том числе в части регионального содержательного компонента, отражено в следующих документах:</text:p>
      <text:p text:style-name="P5">‒ <text:s/>Порядок <text:s/>реализации <text:s/>Единой <text:s/>модели <text:s/>профориентации <text:s/>«Билет <text:s/>в <text:s/>будущее» по <text:s/>профессиональной <text:s/>ориентации <text:s/>обучающихся <text:s/>6-11 <text:s/>классов <text:s/>образовательных организаций <text:s/>Российской <text:s/>Федерации, <text:s/>реализующих <text:s/>образовательные <text:s/>программы основного общего и среднего общего образования.</text:p>
      <text:p text:style-name="P5">‒ <text:s/>Методические <text:s/>рекомендаций <text:s/>по <text:s/>реализации <text:s/>Единой <text:s/>модели </text:p>
      <text:p text:style-name="P5">профессиональной <text:s/>ориентации <text:s/>обучающихся <text:s/>6-11 <text:s/>классов <text:s/>образовательных организаций <text:s/>Российской <text:s/>Федерации, <text:s/>реализующих <text:s/>образовательные <text:s/>программы основного общего и среднего общего образования.Содержание Программы <text:s/>включает: <text:s/>цели <text:s/>и задачи <text:s/>Курса, <text:s/>определение места и роли Курса в плане внеурочной деятельности, <text:soft-page-break/>содержание отраслевых, практико-ориентированных <text:s/>и <text:s/>профориентационных <text:s/>занятий <text:s/>(в <text:s/>том <text:s/>числе <text:s/>рефлексивных и проектного занятия, направленного на взаимодействие с родителями/законными представителями), примерное тематическое планирование занятий Курса. </text:p>
      <text:p text:style-name="P25">2. Цели и задачи изучения курса внеурочной деятельности </text:p>
      <text:p text:style-name="P25">«Россия – мои горизонты»</text:p>
      <text:p text:style-name="P9"><text:span text:style-name="T15">Цель <text:s/>Курса</text:span><text:span text:style-name="T14">: <text:s/>формирование <text:s/>готовности <text:s/>к <text:s/>профессиональному самоопределению обучающихся 6 <text:s/>– <text:s/>11 классов общеобразовательных организаций через <text:s/>знакомство <text:s/>с <text:s/>востребованными <text:s/>профессиями <text:s/>и <text:s/>достижениями <text:s/>России в <text:s/>различных <text:s/>отраслях <text:s/>экономики, <text:s/>разнообразием <text:s/>образовательных <text:s/>возможностей для <text:s/>осознанного <text:s/>формирования <text:s/>индивидуального <text:s/>профессионально-образовательного маршрута с учетом интересов, склонностей и способностей. </text:span></text:p>
      <text:p text:style-name="P26">Задачи: </text:p>
      <text:p text:style-name="P27">‒ <text:s/>содействие <text:s/>формированию <text:s/>готовности <text:s/>к <text:s/>профессиональному </text:p>
      <text:p text:style-name="P27">самоопределению обучающихся общеобразовательных организаций;</text:p>
      <text:p text:style-name="P27">‒ <text:s/>формирование <text:s/>рекомендаций <text:s/>для <text:s/>обучающихся <text:s/>по <text:s/>построению </text:p>
      <text:p text:style-name="P27">индивидуального <text:s/>профессионально-образовательного <text:s/>маршрута <text:s/>в <text:s/>зависимости от интересов, способностей, доступных им возможностей; 7</text:p>
      <text:p text:style-name="P27">‒ <text:s/>информирование <text:s/>обучающихся <text:s/>о <text:s/>специфике <text:s/>рынка <text:s/>труда <text:s/>и <text:s/>системе </text:p>
      <text:p text:style-name="P27">профессионального и высшего образования (включая знакомство с перспективными и востребованными профессиями, секторами экономики и видами экономической деятельности);</text:p>
      <text:p text:style-name="P27">‒ <text:s/>формирование <text:s/>у <text:s/>обучающихся <text:s/>навыков <text:s/>и <text:s/>умений <text:s/>конструирования </text:p>
      <text:p text:style-name="P27">индивидуального <text:s/>образовательно-профессионального <text:s/>маршрута <text:s/>и <text:s/>его <text:s/>адаптация с учетом возможностей среды;</text:p>
      <text:p text:style-name="P27">‒ <text:s/>формирование <text:s/>ценностного <text:s/>отношения <text:s/>к <text:s/>труду <text:s/>как <text:s/>основному <text:s/>способу достижения <text:s/>жизненного <text:s/>благополучия, <text:s/>залогу <text:s/>его <text:s/>успешного <text:s/>профессионального самоопределения и ощущения уверенности в завтрашнем дне.</text:p>
      <text:p text:style-name="P27"><text:soft-page-break/>3. <text:s/>Место и роль курса внеурочной деятельности «Россия – мои горизонты» в плане внеурочной деятельности. Настоящая Программа является частью образовательных программ основногообщего образования (6 – 9 класс) и среднего общего образования (10-11 класс).</text:p>
      <text:p text:style-name="P27">Курс <text:s/>разработан <text:s/>с <text:s/>учетом <text:s/>преемственности <text:s/>профориентационных <text:s/>задач среднего общего и основного общего образования.</text:p>
      <text:p text:style-name="P27">Темы <text:s/>отраслевых <text:s/>и <text:s/>практико-ориентированных <text:s/>занятий <text:s/>настоящей </text:p>
      <text:p text:style-name="P27">Программы <text:s/>преимущественно связаны с основными отраслями производственной и <text:s/>непроизводственной <text:s/>сфер <text:s/>экономической <text:s/>деятельности <text:s/>Российской <text:s/>Федерации </text:p>
      <text:p text:style-name="P27">и разнообразием профессий, представленных в них. Содержание занятий знакомит обучающихся <text:s/>с <text:s/>достижениями <text:s/>сфер <text:s/>экономической <text:s/>деятельности <text:s/>России. <text:s/>Кроме того, занятия направлены на формирование ценностных ориентиров, значимых для успешной <text:s/>профессиональной <text:s/>деятельности <text:s/>любого <text:s/>человека <text:s/>(ценность <text:s/>труда, ценность <text:s/>непрерывного <text:s/>образования, <text:s/>научного <text:s/>познания, <text:s/>самообразования </text:p>
      <text:p text:style-name="P27">и других).Профориентационные <text:s/>занятия <text:s/>в <text:s/>рамках <text:s/>настоящей <text:s/>Программы <text:s/>включают описание диагностик и их интерпретацию, а также рефлексивные занятия и занятие, посвященное взаимодействию с родителями. </text:p>
      <text:p text:style-name="P25">4. <text:s/>Планируемые результаты освоения курса внеурочной деятельности «Россия – мои горизонты»</text:p>
      <text:p text:style-name="P27">4.1. <text:s/>Личностные результаты</text:p>
      <text:p text:style-name="P27">Для ФГОС ООО: Личностные <text:s/>результаты <text:s/>достигаются <text:s/>единством <text:s/>учебной <text:s/>и <text:s/>воспитательной деятельности, <text:s/>в <text:s/>соответствии <text:s/>с <text:s/>традиционными <text:s/>российскими <text:s/>духовно -нравственными <text:s/>ценностями, <text:s/>принятыми <text:s/>в <text:s/>обществе <text:s/>правилами <text:s/>и <text:s/>нормами поведения <text:s/>и <text:s/>способствуют <text:s/>процессам <text:s/>самопознания, <text:s/>самовоспитания и саморазвития, формирования внутренней позиции личности.</text:p>
      <text:p text:style-name="P9"><text:span text:style-name="T14">Достижение результатов обеспечивает: освоение обучающимися социального опыта, <text:s/>основных <text:s/>социальных <text:s/>ролей, <text:s/>соответствующих <text:s/>ведущей <text:s/>деятельности возраста, форм социальной жизни в группах и </text:span><text:soft-page-break/><text:span text:style-name="T14">сообществах, включая семью, группы, сформированные по профессиональной деятельности, а также в рамках социального взаимодействия <text:s/>с <text:s/>людьми <text:s/>из <text:s/>другой <text:s/>культурной <text:s/>среды; <text:s/>способность <text:s/>действовать в <text:s/>условиях <text:s/>неопределенности, <text:s/>повышать <text:s/>уровень <text:s/>своей <text:s/>компетентности <text:s/>через практическую деятельность, в том числе умение учиться у других людей, осознавать в совместной деятельности новые знания, навыки и компетенции из опыта других.</text:span></text:p>
      <text:p text:style-name="P27">В сфере гражданского воспитания:</text:p>
      <text:p text:style-name="P27">‒ <text:s/>готовность <text:s/>к <text:s/>выполнению <text:s/>обязанностей <text:s/>гражданина <text:s/>и <text:s/>реализации <text:s/>своих прав, уважение прав, свобод и законных интересов других людей;</text:p>
      <text:p text:style-name="P27">‒ <text:s/>готовность <text:s/>к <text:s/>разнообразной <text:s/>совместной <text:s/>деятельности, <text:s/>стремление </text:p>
      <text:p text:style-name="P27">к взаимопониманию и взаимопомощи;</text:p>
      <text:p text:style-name="P27">‒ <text:s/>активное <text:s/>участие <text:s/>в <text:s/>жизни <text:s/>семьи, <text:s/>организации, <text:s/>местного <text:s/>сообщества, родного края, страны;</text:p>
      <text:p text:style-name="P27">‒ <text:s/>неприятие любых форм экстремизма, дискриминации;</text:p>
      <text:p text:style-name="P27">‒ <text:s/>понимание роли различных социальных институтов в жизни человека;</text:p>
      <text:p text:style-name="P27">‒ <text:s/>представление об основных правах, свободах и обязанностях гражданина, социальных <text:s/>нормах <text:s/>и <text:s/>правилах <text:s/>межличностных <text:s/>отношений <text:s/>в <text:s/>поликультурном и многоконфессиональном обществе;</text:p>
      <text:p text:style-name="P27">‒ <text:s/>представление о способах противодействия коррупции; </text:p>
      <text:p text:style-name="P27">‒ <text:s/>готовность к участию в гуманитарной деятельности (волонтерство, помощь людям, нуждающимся в ней). </text:p>
      <text:p text:style-name="P27">В сфере патриотического воспитания:</text:p>
      <text:p text:style-name="P27">‒ <text:s/>осознание <text:s/>российской <text:s/>гражданской <text:s/>идентичности <text:s/>в <text:s/>поликультурном </text:p>
      <text:p text:style-name="P27">и <text:s/>многоконфессиональном <text:s/>обществе, <text:s/>проявление <text:s/>интереса <text:s/>к <text:s/>познанию <text:s/>родного языка, истории, культуры Российской Федерации, своего края, народов России;</text:p>
      <text:p text:style-name="P27">‒ <text:s/>ценностное <text:s/>отношение <text:s/>к <text:s/>достижениям <text:s/>своей <text:s/>Родины <text:s/>– <text:s/>России </text:p>
      <text:p text:style-name="P27">и <text:s/>родного <text:s/>субъекта <text:s/>Российской <text:s/>Федерации, <text:s/>к <text:s/>науке, <text:s/>искусству, <text:s/>спорту, технологиям, боевым подвигам и трудовым достижениям народа;</text:p>
      <text:p text:style-name="P27">‒ <text:s/>уважение к символам России, государственным праздникам, историческому и природному наследию и памятникам, традициям разных народов, проживающих в родной стране.</text:p>
      <text:p text:style-name="P27"><text:soft-page-break/>В сфере духовно-нравственного воспитания:</text:p>
      <text:p text:style-name="P27">‒ <text:s/>ориентация <text:s/>на <text:s/>моральные <text:s/>ценности <text:s/>и <text:s/>нормы <text:s/>в <text:s/>ситуациях <text:s/>нравственного выбора;</text:p>
      <text:p text:style-name="P27">‒ <text:s/>готовность <text:s/>оценивать <text:s/>свое <text:s/>поведение <text:s/>и <text:s/>поступки, <text:s/>поведение <text:s/>и <text:s/>поступки других <text:s/>людей <text:s/>с <text:s/>позиции <text:s/>нравственных <text:s/>и <text:s/>правовых <text:s/>норм <text:s/>с <text:s/>учетом <text:s/>осознания последствий поступков;</text:p>
      <text:p text:style-name="P27">‒ <text:s/>активное <text:s/>неприятие <text:s/>асоциальных <text:s/>поступков, <text:s/>свобода <text:s/>и <text:s/>ответственность личности в условиях индивидуального и общественного пространства.</text:p>
      <text:p text:style-name="P27">В сфере эстетического воспитания:</text:p>
      <text:p text:style-name="P27">‒ <text:s/>осознание важности художественной культуры как средства коммуникации </text:p>
      <text:p text:style-name="P27">и самовыражения для представителей многих профессий;</text:p>
      <text:p text:style-name="P27">‒ <text:s/>стремление к творческому самовыражению в любой профессии;</text:p>
      <text:p text:style-name="P27">‒ <text:s/>стремление <text:s/>создавать <text:s/>вокруг <text:s/>себя <text:s/>эстетически <text:s/>привлекательную <text:s/>среду вне зависимости от сферы профессиональной деятельности;</text:p>
      <text:p text:style-name="P27">‒ <text:s/>восприимчивость к разным видам <text:s/>искусства, традициям и творчеству своего и <text:s/>других <text:s/>народов, <text:s/>понимание <text:s/>эмоционального <text:s/>воздействия <text:s/>искусства, <text:s/>осознание важности художественной культуры как средства коммуникации и самовыражения; </text:p>
      <text:p text:style-name="P27">10</text:p>
      <text:p text:style-name="P27">‒ <text:s/>понимание <text:s/>ценности <text:s/>отечественного <text:s/>и <text:s/>мирового <text:s/>искусства, <text:s/>роли </text:p>
      <text:p text:style-name="P27">этнических культурных традиций и народного творчества;</text:p>
      <text:p text:style-name="P27">‒ <text:s/>стремление к самовыражению в разных видах искусства.</text:p>
      <text:p text:style-name="P27">В <text:s/>сфере <text:s/>физического <text:s/>воспитания, <text:s/>формирования <text:s/>культуры <text:s/>здоровья </text:p>
      <text:p text:style-name="P27">и эмоционального благополучия:</text:p>
      <text:p text:style-name="P27">‒ <text:s/>осознание ценности жизни;</text:p>
      <text:p text:style-name="P27">‒ <text:s/>осознание <text:s/>необходимости <text:s/>соблюдения <text:s/>правил <text:s/>безопасности <text:s/>в <text:s/>любой профессии;</text:p>
      <text:p text:style-name="P27">‒ <text:s/>ответственное отношение к своему здоровью и установка на здоровый образ жизни;</text:p>
      <text:p text:style-name="P27">‒ <text:s/>способность <text:s/>адаптироваться <text:s/>к <text:s/>стрессовым <text:s/>ситуациям, <text:s/>вызванным </text:p>
      <text:p text:style-name="P27"><text:soft-page-break/>необходимостью <text:s/>профессионального <text:s/>самоопределения, <text:s/>осмысляя <text:s/>собственный опыт <text:s/>и <text:s/>выстраивая <text:s/>дальнейшие <text:s/>цели, <text:s/>связанные <text:s/>с <text:s/>будущей <text:s/>профессиональной жизнью;</text:p>
      <text:p text:style-name="P27">‒ <text:s/>осознание <text:s/>последствий <text:s/>и <text:s/>неприятие <text:s/>вредных <text:s/>привычек <text:s/>(употребление </text:p>
      <text:p text:style-name="P27">алкоголя, наркотиков, курение) и иных форм вреда для физического и психического здоровья;</text:p>
      <text:p text:style-name="P27">‒ <text:s/>соблюдение <text:s/>правил <text:s/>безопасности, <text:s/>в <text:s/>том <text:s/>числе <text:s/>навыков <text:s/>безопасного </text:p>
      <text:p text:style-name="P27">поведения в интернет-среде;</text:p>
      <text:p text:style-name="P27">‒ <text:s/>умение <text:s/>осознавать <text:s/>эмоциональное <text:s/>состояние <text:s/>себя <text:s/>и <text:s/>других, <text:s/>умение </text:p>
      <text:p text:style-name="P27">управлять собственным эмоциональным состоянием;</text:p>
      <text:p text:style-name="P27">‒ <text:s/>сформированность навыка рефлексии, признание своего права на ошибку и такого же права другого человека.</text:p>
      <text:p text:style-name="P27">В сфере трудового воспитания:</text:p>
      <text:p text:style-name="P27">‒ <text:s/>осознание <text:s/>важности <text:s/>трудолюбия, <text:s/>обучения <text:s/>труду, <text:s/>накопления <text:s/>навыков трудовой <text:s/>деятельности <text:s/>на <text:s/>протяжении <text:s/>жизни <text:s/>для <text:s/>успешной <text:s/>профессиональной самореализации в российском обществе;</text:p>
      <text:p text:style-name="P27">‒ <text:s/>установка <text:s/>на <text:s/>активное <text:s/>участие <text:s/>в <text:s/>решении <text:s/>практических <text:s/>задач <text:s/>(в <text:s/>рамках семьи, образовательной организации, города, края) технологической и социальной </text:p>
      <text:p text:style-name="P27">11</text:p>
      <text:p text:style-name="P27">сферы <text:s/>деятельности, <text:s/>способность <text:s/>инициировать, <text:s/>планировать <text:s/>и <text:s/>самостоятельно выполнять такого рода деятельность;</text:p>
      <text:p text:style-name="P27">‒ <text:s/>интерес <text:s/>к <text:s/>практическому <text:s/>изучению <text:s/>профессий <text:s/>и <text:s/>труда <text:s/>различного <text:s/>рода, </text:p>
      <text:p text:style-name="P27">в том числе на основе применения изучаемого предметного знания;</text:p>
      <text:p text:style-name="P27">‒ <text:s/>осознание <text:s/>важности <text:s/>обучения <text:s/>на <text:s/>протяжении <text:s/>всей <text:s/>жизни <text:s/>для <text:s/>успешной профессиональной деятельности и развитие необходимых умений для этого;</text:p>
      <text:p text:style-name="P27">‒ <text:s/>готовность адаптироваться в профессиональной среде;</text:p>
      <text:p text:style-name="P9"><text:span text:style-name="T14">‒ <text:s/>уважение к труду и результатам трудовой деятельности;‒ <text:s/>осознанный выбор и построение индивидуальной траектории образования и </text:span><text:soft-page-break/><text:span text:style-name="T14">жизненных планов с учетом личных и общественных интересов и потребностей.</text:span></text:p>
      <text:p text:style-name="P27">В сфере экологического воспитания:</text:p>
      <text:p text:style-name="P27">‒ <text:s/>ориентация на применение знаний из социальных и естественных наук для решения <text:s/>задач <text:s/>в <text:s/>области <text:s/>окружающей <text:s/>среды, <text:s/>планирования <text:s/>поступков <text:s/>и <text:s/>оценки их возможных последствий для окружающей среды;</text:p>
      <text:p text:style-name="P27">‒ <text:s/>осознание <text:s/>потенциального <text:s/>ущерба <text:s/>природе, <text:s/>который <text:s/>сопровождает</text:p>
      <text:p text:style-name="P27">ту <text:s/>или <text:s/>иную <text:s/>профессиональную <text:s/>деятельность, <text:s/>и <text:s/>необходимости <text:s/>минимизации этого ущерба;</text:p>
      <text:p text:style-name="P27">‒ <text:s/>активное неприятие действий, приносящих вред окружающей среде;</text:p>
      <text:p text:style-name="P27">‒ <text:s/>осознание <text:s/>своей <text:s/>роли <text:s/>как <text:s/>ответственного <text:s/>гражданина <text:s/>и <text:s/>потребителя в условиях взаимосвязи природной, технологической и социальной сред:</text:p>
      <text:p text:style-name="P27">‒ <text:s/>готовность <text:s/>к <text:s/>участию <text:s/>в <text:s/>практической <text:s/>деятельности <text:s/>экологической </text:p>
      <text:p text:style-name="P27">направленности.</text:p>
      <text:p text:style-name="P27">В сфере понимания ценности научного познания:</text:p>
      <text:p text:style-name="P27">‒ <text:s/>овладение <text:s/>языковой <text:s/>и <text:s/>читательской <text:s/>культурой <text:s/>как <text:s/>средством <text:s/>познания мира;</text:p>
      <text:p text:style-name="P27">‒ <text:s/>овладение <text:s/>основными <text:s/>навыками <text:s/>проектной <text:s/>и <text:s/>исследовательской</text:p>
      <text:p text:style-name="P27">деятельности <text:s/>в <text:s/>процессе <text:s/>изучения <text:s/>мира <text:s/>профессий, <text:s/>установка <text:s/>на <text:s/>осмысление собственного опыта, наблюдений, поступков и стремление совершенствовать пути достижения цели индивидуального и коллективного благополучия. </text:p>
      <text:p text:style-name="P27">12</text:p>
      <text:p text:style-name="P27">‒ <text:s/>ориентация <text:s/>в <text:s/>деятельности <text:s/>на <text:s/>современную <text:s/>систему <text:s/>научных </text:p>
      <text:p text:style-name="P27">представлений <text:s/>об <text:s/>основных <text:s/>закономерностях <text:s/>развития <text:s/>человека, <text:s/>природы и общества, взаимосвязях человека с природной и социальной средой. </text:p>
      <text:p text:style-name="P27">Для ФГОС СОО:</text:p>
      <text:p text:style-name="P27">Личностные <text:s/>результаты <text:s/>достигаются <text:s/>в <text:s/>единстве <text:s/>учебной <text:s/>и <text:s/>воспитательной </text:p>
      <text:p text:style-name="P27">деятельности, <text:s/>в <text:s/>соответствии <text:s/>с <text:s/>традиционными <text:s/>российскими <text:s/>социокультурными, </text:p>
      <text:p text:style-name="P27"><text:soft-page-break/>историческими и духовно-нравственными ценностями, и способствуют процессам </text:p>
      <text:p text:style-name="P27">самопознания, <text:s/>самовоспитания <text:s/>и <text:s/>саморазвития, <text:s/>развития <text:s/>внутренней <text:s/>позиции </text:p>
      <text:p text:style-name="P27">личности, <text:s/>патриотизма, <text:s/>гражданственности, <text:s/>уважения <text:s/>к <text:s/>памяти <text:s/>защитников </text:p>
      <text:p text:style-name="P27">Отечества <text:s/>и <text:s/>подвигам <text:s/>Героев <text:s/>Отечества <text:s/>и <text:s/>старшему <text:s/>поколению, <text:s/>закону </text:p>
      <text:p text:style-name="P27">и правопорядку, труду, взаимного уважения, бережного отношения к культурному </text:p>
      <text:p text:style-name="P27">наследию <text:s/>и <text:s/>традициям <text:s/>многонационального <text:s/>народа <text:s/>Российской <text:s/>Федерации, </text:p>
      <text:p text:style-name="P27">природе и окружающей среде.</text:p>
      <text:p text:style-name="P27">В сфере гражданского воспитания:</text:p>
      <text:p text:style-name="P27">‒ <text:s/>сформированность <text:s/>гражданской <text:s/>позиции <text:s/>обучающегося <text:s/>как <text:s/>активного </text:p>
      <text:p text:style-name="P27">и ответственного члена российского общества, осознание своих конституционных </text:p>
      <text:p text:style-name="P27">прав и обязанностей, уважение закона и правопорядка;</text:p>
      <text:p text:style-name="P27">‒ <text:s/>готовность <text:s/>противостоять <text:s/>идеологии <text:s/>экстремизма, <text:s/>национализма, </text:p>
      <text:p text:style-name="P27">ксенофобии, <text:s/>дискриминации <text:s/>по <text:s/>социальным, <text:s/>религиозным, <text:s/>расовым, </text:p>
      <text:p text:style-name="P27">национальным признакам;</text:p>
      <text:p text:style-name="P27">‒ <text:s/>умение <text:s/>взаимодействовать <text:s/>с <text:s/>социальными <text:s/>институтами <text:s/>в <text:s/>соответствии </text:p>
      <text:p text:style-name="P27">с их функциями и назначением.</text:p>
      <text:p text:style-name="P27">В сфере патриотического воспитания:</text:p>
      <text:p text:style-name="P27">‒ <text:s/>осознание духовных ценностей российского народа, готовность к служению </text:p>
      <text:p text:style-name="P27">и защите Отечества, ответственность за его судьбу;</text:p>
      <text:p text:style-name="P27">‒ <text:s/>ценностное <text:s/>отношение <text:s/>к <text:s/>государственным <text:s/>символам, <text:s/>историческому </text:p>
      <text:p text:style-name="P27">и <text:s/>природному <text:s/>наследию, <text:s/>памятникам, <text:s/>традициям <text:s/>народов <text:s/>России, <text:s/>достижениям </text:p>
      <text:p text:style-name="P27"><text:soft-page-break/>России в науке, искусстве, спорте, технологиях и труде;</text:p>
      <text:p text:style-name="P27">‒ <text:s/>сформированность <text:s/>российской <text:s/>гражданской <text:s/>идентичности, <text:s/>патриотизма, </text:p>
      <text:p text:style-name="P27">уважения <text:s/>к <text:s/>своему <text:s/>народу, <text:s/>чувства <text:s/>ответственности <text:s/>перед <text:s/>Родиной, <text:s/>гордости <text:s/></text:p>
      <text:p text:style-name="P27">13</text:p>
      <text:p text:style-name="P27">за <text:s/>свой <text:s/>край, <text:s/>свою <text:s/>Родину, <text:s/>свой <text:s/>язык <text:s/>и <text:s/>культуру, <text:s/>прошлое <text:s/>и <text:s/>настоящее </text:p>
      <text:p text:style-name="P27">многонационального народа России.</text:p>
      <text:p text:style-name="P27">В сфере духовно-нравственного воспитания:</text:p>
      <text:p text:style-name="P27">‒ <text:s/>сформированность нравственного сознания, этического поведения;</text:p>
      <text:p text:style-name="P27">‒ <text:s/>способность <text:s/>оценивать <text:s/>ситуацию <text:s/>и <text:s/>принимать <text:s/>осознанные <text:s/>решения, </text:p>
      <text:p text:style-name="P27">ориентируясь на морально-нравственные нормы и ценности;</text:p>
      <text:p text:style-name="P27">‒ <text:s/>осознание личного вклада в построение устойчивого будущего;</text:p>
      <text:p text:style-name="P27">В сфере эстетического воспитания:</text:p>
      <text:p text:style-name="P27">‒ <text:s/>эстетическое <text:s/>отношение <text:s/>к <text:s/>миру, <text:s/>включая <text:s/>эстетику <text:s/>быта, <text:s/>научного </text:p>
      <text:p text:style-name="P27">и технического творчества, спорта, труда и общественных отношений.</text:p>
      <text:p text:style-name="P27">‒ <text:s/>способность <text:s/>воспринимать <text:s/>различные <text:s/>виды <text:s/>искусства, <text:s/>традиции </text:p>
      <text:p text:style-name="P27">и <text:s/>творчество <text:s/>своего <text:s/>и <text:s/>других <text:s/>народов, <text:s/>ощущать <text:s/>эмоциональное <text:s/>воздействие </text:p>
      <text:p text:style-name="P27">искусства;</text:p>
      <text:p text:style-name="P27">‒ <text:s/>убежденность <text:s/>в <text:s/>значимости <text:s/>для <text:s/>личности <text:s/>и <text:s/>общества <text:s/>отечественного </text:p>
      <text:p text:style-name="P27">и мирового искусства, этнических культурных традиций и народного творчества. </text:p>
      <text:p text:style-name="P27">В сфере трудового воспитания:</text:p>
      <text:p text:style-name="P27">‒ <text:s/>готовность к труду, осознание ценности мастерства, трудолюбие;</text:p>
      <text:p text:style-name="P27">‒ <text:s/>готовность <text:s/>к <text:s/>активной <text:s/>деятельности <text:s/>в <text:s/>технологической <text:s/>и <text:s/>социальной </text:p>
      <text:p text:style-name="P27">сферах <text:s/>деятельности, <text:s/>способность <text:s/>инициировать, <text:s/>планировать <text:s/>и <text:s/>самостоятельно </text:p>
      <text:p text:style-name="P27">выполнять такую деятельность;</text:p>
      <text:p text:style-name="P27"><text:soft-page-break/>‒ <text:s/>интерес <text:s/>к <text:s/>различным <text:s/>сферам <text:s/>профессиональной <text:s/>деятельности, <text:s/>умение </text:p>
      <text:p text:style-name="P27">совершать <text:s/>осознанный <text:s/>выбор <text:s/>будущей <text:s/>профессии <text:s/>и <text:s/>реализовывать <text:s/>собственные </text:p>
      <text:p text:style-name="P27">жизненные планы;</text:p>
      <text:p text:style-name="P27">‒ <text:s/>готовность и способность к образованию и самообразованию на протяжении </text:p>
      <text:p text:style-name="P27">всей жизни.</text:p>
      <text:p text:style-name="P27">В сфере экологического воспитания:</text:p>
      <text:p text:style-name="P27">‒ <text:s/>сформированность <text:s/>экологической <text:s/>культуры, <text:s/>понимание <text:s/>влияния </text:p>
      <text:p text:style-name="P27">социально-экономических процессов на состояние природной и социальной среды, </text:p>
      <text:p text:style-name="P27">осознание глобального характера экологических проблем; </text:p>
      <text:p text:style-name="P27">14</text:p>
      <text:p text:style-name="P27">‒ <text:s/>умение <text:s/>прогнозировать <text:s/>неблагоприятные <text:s/>экологические <text:s/>последствия </text:p>
      <text:p text:style-name="P27">предпринимаемых действий, предотвращать их;</text:p>
      <text:p text:style-name="P27">‒ <text:s/>планирование <text:s/>и <text:s/>осуществление <text:s/>действий <text:s/>в <text:s/>окружающей <text:s/>среде <text:s/>на <text:s/>основе </text:p>
      <text:p text:style-name="P27">знания целей устойчивого развития человечества.</text:p>
      <text:p text:style-name="P27">В сфере ценности научного познания:</text:p>
      <text:p text:style-name="P27">‒ <text:s/>совершенствование <text:s/>языковой <text:s/>и <text:s/>читательской <text:s/>культуры <text:s/>как <text:s/>средства </text:p>
      <text:p text:style-name="P27">взаимодействия между людьми и познания мира;</text:p>
      <text:p text:style-name="P27">‒ <text:s/>осознание <text:s/>ценности <text:s/>научной <text:s/>деятельности, <text:s/>готовность <text:s/>осуществлять </text:p>
      <text:p text:style-name="P27">проектную и исследовательскую деятельность индивидуально и в группе;</text:p>
      <text:p text:style-name="P27">‒ <text:s/>сформированность <text:s/>мировоззрения, <text:s/>соответствующего <text:s/>современному </text:p>
      <text:p text:style-name="P27">уровню развития науки и общественной практики, основанного на диалоге культур, </text:p>
      <text:p text:style-name="P27">способствующего осознанию своего места в поликультурном мире.</text:p>
      <text:p text:style-name="P27">4.2. <text:s/>Метапредметные результаты</text:p>
      <text:p text:style-name="P27">Для ФГОС ООО:</text:p>
      <text:p text:style-name="P27">Универсальные <text:s/>учебные <text:s/>действия <text:s/>(далее <text:s/>– <text:s/>УУД) <text:s/>позволяют <text:s/>формировать </text:p>
      <text:p text:style-name="P27"><text:soft-page-break/>целостную <text:s/>научную <text:s/>картину <text:s/>мира <text:s/>и <text:s/>способы <text:s/>деятельности, <text:s/>обеспечивающие</text:p>
      <text:p text:style-name="P27">возможность <text:s/>применения <text:s/>результатов <text:s/>обучения <text:s/>и <text:s/>воспитания <text:s/>в <text:s/>учебной, </text:p>
      <text:p text:style-name="P27">познавательной и социальной практике. </text:p>
      <text:p text:style-name="P27">Познавательные УУД:</text:p>
      <text:p text:style-name="P27">1) базовые логические действия:</text:p>
      <text:p text:style-name="P27">‒ <text:s/>выявлять и характеризовать существенные признаки объектов (явлений);</text:p>
      <text:p text:style-name="P27">‒ <text:s/>устанавливать <text:s/>существенный <text:s/>признак <text:s/>классификации, <text:s/>основания </text:p>
      <text:p text:style-name="P27">для обобщения и сравнения, критерии проводимого анализа;</text:p>
      <text:p text:style-name="P27">‒ <text:s/>с <text:s/>учетом предложенной задачи выявлять закономерности и противоречия </text:p>
      <text:p text:style-name="P27">в рассматриваемых фактах, данных и наблюдениях;</text:p>
      <text:p text:style-name="P27">‒ <text:s/>предлагать критерии для выявления закономерностей и противоречий;</text:p>
      <text:p text:style-name="P27">‒ <text:s/>выявлять <text:s/>дефициты <text:s/>информации, <text:s/>данных, <text:s/>необходимых <text:s/>для <text:s/>решения </text:p>
      <text:p text:style-name="P27">поставленной задачи;</text:p>
      <text:p text:style-name="P27">‒ <text:s/>выявлять причинно-следственные связи при изучении явлений и процессов; </text:p>
      <text:p text:style-name="P27">15</text:p>
      <text:p text:style-name="P27">‒ <text:s/>делать <text:s/>выводы <text:s/>с <text:s/>использованием <text:s/>дедуктивных <text:s/>и <text:s/>индуктивных </text:p>
      <text:p text:style-name="P27">умозаключений, <text:s/>умозаключений <text:s/>по <text:s/>аналогии, <text:s/>формулировать <text:s/>гипотезы </text:p>
      <text:p text:style-name="P27">о взаимосвязях;</text:p>
      <text:p text:style-name="P27">‒ <text:s/>самостоятельно <text:s/>выбирать <text:s/>способ <text:s/>решения <text:s/>учебной <text:s/>задачи <text:s/>(сравнивать </text:p>
      <text:p text:style-name="P27">несколько <text:s/>вариантов <text:s/>решения, <text:s/>выбирать <text:s/>наиболее <text:s/>подходящий <text:s/>с <text:s/>учетом </text:p>
      <text:p text:style-name="P27">самостоятельно выделенных критериев);</text:p>
      <text:p text:style-name="P27">2) базовые исследовательские действия:</text:p>
      <text:p text:style-name="P27">‒ <text:s/>использовать вопросы как исследовательский инструмент познания;</text:p>
      <text:p text:style-name="P27">‒ <text:s/>формулировать <text:s/>вопросы, <text:s/>фиксирующие <text:s/>разрыв <text:s/>между <text:s/>реальным </text:p>
      <text:p text:style-name="P27"><text:soft-page-break/>и <text:s/>желательным <text:s/>состоянием <text:s/>ситуации, <text:s/>объекта, <text:s/>самостоятельно <text:s/>устанавливать </text:p>
      <text:p text:style-name="P27">искомое и данное;</text:p>
      <text:p text:style-name="P27">‒ <text:s/>формировать <text:s/>гипотезу <text:s/>об <text:s/>истинности собственных <text:s/>суждений <text:s/>и <text:s/>суждений </text:p>
      <text:p text:style-name="P27">других, аргументировать свою позицию, мнение;</text:p>
      <text:p text:style-name="P27">‒ <text:s/>проводить <text:s/>по <text:s/>самостоятельно <text:s/>составленному <text:s/>плану <text:s/>опыт, <text:s/>несложный </text:p>
      <text:p text:style-name="P27">эксперимент, <text:s/>небольшое <text:s/>исследование <text:s/>по <text:s/>установлению <text:s/>особенностей <text:s/>объекта </text:p>
      <text:p text:style-name="P27">изучения, причинно-следственных связей и зависимостей объектов между собой;</text:p>
      <text:p text:style-name="P27">‒ <text:s/>оценивать <text:s/>на <text:s/>применимость <text:s/>и <text:s/>достоверность <text:s/>информации, <text:s/>полученной </text:p>
      <text:p text:style-name="P27">в ходе исследования (эксперимента);</text:p>
      <text:p text:style-name="P27">‒ <text:s/>самостоятельно <text:s/>формулировать <text:s/>обобщения <text:s/>и <text:s/>выводы <text:s/>по <text:s/>результатам </text:p>
      <text:p text:style-name="P27">проведенного <text:s/>наблюдения, <text:s/>опыта, <text:s/>исследования, <text:s/>владеть <text:s/>инструментами <text:s/>оценки </text:p>
      <text:p text:style-name="P27">достоверности полученных выводов и обобщений;</text:p>
      <text:p text:style-name="P27">‒ <text:s/>прогнозировать <text:s/>возможное <text:s/>дальнейшее <text:s/>развитие <text:s/>процессов, <text:s/>событий </text:p>
      <text:p text:style-name="P27">и их последствия в аналогичных или сходных ситуациях, выдвигать предположения </text:p>
      <text:p text:style-name="P27">об их развитии в новых условиях и контекстах;</text:p>
      <text:p text:style-name="P27">3) работа с информацией:</text:p>
      <text:p text:style-name="P27">‒ <text:s/>применять различные методы, инструменты и запросы при поиске и отборе </text:p>
      <text:p text:style-name="P27">информации <text:s/>или <text:s/>данных <text:s/>из <text:s/>источников <text:s/>с <text:s/>учетом <text:s/>предложенной <text:s/>учебной <text:s/>задачи </text:p>
      <text:p text:style-name="P27">и заданных критериев;</text:p>
      <text:p text:style-name="P27">‒ <text:s/>выбирать, <text:s/>анализировать, <text:s/>систематизировать <text:s/>и <text:s/>интерпретировать </text:p>
      <text:p text:style-name="P27">информацию различных видов и форм представления; </text:p>
      <text:p text:style-name="P27"><text:soft-page-break/>16</text:p>
      <text:p text:style-name="P27">‒ <text:s/>находить сходные аргументы (подтверждающие или опровергающие одну </text:p>
      <text:p text:style-name="P27">и ту же идею, версию) в различных информационных источниках;</text:p>
      <text:p text:style-name="P27">‒ <text:s/>самостоятельно <text:s/>выбирать <text:s/>оптимальную <text:s/>форму <text:s/>предоставления</text:p>
      <text:p text:style-name="P27">информации <text:s/>и <text:s/>иллюстрировать <text:s/>решаемые <text:s/>задачи <text:s/>несложными <text:s/>схемами, </text:p>
      <text:p text:style-name="P27">диаграммами, иной графикой и их комбинациями;</text:p>
      <text:p text:style-name="P27">‒ <text:s/>оценивать <text:s/>надежность <text:s/>информации <text:s/>по <text:s/>критериям, <text:s/>предложенным </text:p>
      <text:p text:style-name="P27">педагогическим работником или сформулированным самостоятельно;</text:p>
      <text:p text:style-name="P27">‒ <text:s/>эффективно запоминать и систематизировать информацию.</text:p>
      <text:p text:style-name="P27">Коммуникативные УУД:</text:p>
      <text:p text:style-name="P27">Овладение <text:s/>системой <text:s/>универсальных <text:s/>учебных <text:s/>коммуникативных <text:s/>действий </text:p>
      <text:p text:style-name="P27">обеспечивает <text:s/>сформированность <text:s/>социальных навыков и эмоционального интеллекта </text:p>
      <text:p text:style-name="P27">обучающихся.</text:p>
      <text:p text:style-name="P27">1) общение:</text:p>
      <text:p text:style-name="P27"> <text:s/>воспринимать и формулировать суждения, выражать эмоции в соответствии </text:p>
      <text:p text:style-name="P27">с целями и условиями общения;</text:p>
      <text:p text:style-name="P27"> <text:s/>выражать себя (свою точку зрения) в устных и письменных текстах;</text:p>
      <text:p text:style-name="P27"> <text:s/>распознавать <text:s/>невербальные <text:s/>средства <text:s/>общения, <text:s/>понимать <text:s/>значение </text:p>
      <text:p text:style-name="P27">социальных <text:s/>знаков, <text:s/>знать <text:s/>и <text:s/>распознавать <text:s/>предпосылки <text:s/>конфликтных <text:s/>ситуаций <text:s/>и </text:p>
      <text:p text:style-name="P27">смягчать конфликты, вести переговоры;</text:p>
      <text:p text:style-name="P27"> <text:s/>понимать <text:s/>намерения <text:s/>других, <text:s/>проявлять <text:s/>уважительное <text:s/>отношение </text:p>
      <text:p text:style-name="P27">к собеседнику и в корректной форме формулировать свои возражения;</text:p>
      <text:p text:style-name="P27"> <text:s/>в <text:s/>ходе <text:s/>диалога <text:s/>и <text:s/>(или) <text:s/>дискуссии <text:s/>задавать <text:s/>вопросы <text:s/>по <text:s/>существу </text:p>
      <text:p text:style-name="P27">обсуждаемой <text:s/>темы <text:s/>и <text:s/>высказывать <text:s/>идеи, <text:s/>нацеленные <text:s/>на <text:s/>решение <text:s/>задачи <text:s/>и </text:p>
      <text:p text:style-name="P27">поддержание благожелательности общения;</text:p>
      <text:p text:style-name="P27"><text:soft-page-break/> <text:s/>сопоставлять <text:s/>свои <text:s/>суждения <text:s/>с <text:s/>суждениями <text:s/>других <text:s/>участников <text:s/>диалога, </text:p>
      <text:p text:style-name="P27">обнаруживать различие и сходство позиций;</text:p>
      <text:p text:style-name="P27"> <text:s/>публично <text:s/>представлять <text:s/>результаты <text:s/>выполненного <text:s/>опыта <text:s/>(эксперимента, </text:p>
      <text:p text:style-name="P27">исследования, проекта); </text:p>
      <text:p text:style-name="P27">17</text:p>
      <text:p text:style-name="P27"> <text:s/>самостоятельно выбирать формат выступления с учетом задач презентации </text:p>
      <text:p text:style-name="P27">и особенностей аудитории и в соответствии с ним составлять устные и письменные </text:p>
      <text:p text:style-name="P27">тексты с использованием иллюстративных материалов;</text:p>
      <text:p text:style-name="P27">2) совместная деятельность:</text:p>
      <text:p text:style-name="P27"> <text:s/>понимать <text:s/>и <text:s/>использовать <text:s/>преимущества <text:s/>командной <text:s/>и <text:s/>индивидуальной </text:p>
      <text:p text:style-name="P27">работы <text:s/>при <text:s/>решении <text:s/>конкретной <text:s/>проблемы, <text:s/>обосновывать <text:s/>необходимость </text:p>
      <text:p text:style-name="P27">применения групповых форм взаимодействия при решении поставленной задачи;</text:p>
      <text:p text:style-name="P27"> <text:s/>принимать <text:s/>цель <text:s/>совместной <text:s/>деятельности, <text:s/>коллективно <text:s/>строить <text:s/>действия </text:p>
      <text:p text:style-name="P27">по <text:s/>ее <text:s/>достижению: <text:s/>распределять <text:s/>роли, <text:s/>договариваться, <text:s/>обсуждать <text:s/>процесс </text:p>
      <text:p text:style-name="P27">и результат совместной работы;</text:p>
      <text:p text:style-name="P27"> <text:s/>уметь <text:s/>обобщать <text:s/>мнения <text:s/>нескольких <text:s/>людей, <text:s/>проявлять <text:s/>готовность </text:p>
      <text:p text:style-name="P27">руководить, выполнять поручения, подчиняться;</text:p>
      <text:p text:style-name="P27"> <text:s/>планировать <text:s/>организацию <text:s/>совместной <text:s/>работы, <text:s/>определять <text:s/>свою <text:s/>роль <text:s/>(с</text:p>
      <text:p text:style-name="P27">учетом <text:s/>предпочтений <text:s/>и <text:s/>возможностей <text:s/>всех <text:s/>участников <text:s/>взаимодействия), </text:p>
      <text:p text:style-name="P27">распределять <text:s/>задачи <text:s/>между <text:s/>членами <text:s/>команды, <text:s/>участвовать <text:s/>в <text:s/>групповых <text:s/>формах </text:p>
      <text:p text:style-name="P27">работы (обсуждения, обмен мнениями, «мозговые штурмы» и иные);</text:p>
      <text:p text:style-name="P27"><text:soft-page-break/> <text:s/>выполнять <text:s/>свою <text:s/>часть <text:s/>работы, <text:s/>достигать <text:s/>качественного <text:s/>результата <text:s/>по </text:p>
      <text:p text:style-name="P27">своему направлению и координировать свои действия с другими членами команды;</text:p>
      <text:p text:style-name="P27"> <text:s/>оценивать <text:s/>качество <text:s/>своего <text:s/>вклада <text:s/>в <text:s/>общий <text:s/>продукт <text:s/>по <text:s/>критериям, </text:p>
      <text:p text:style-name="P27">самостоятельно сформулированным участниками взаимодействия;</text:p>
      <text:p text:style-name="P27"> <text:s/>сравнивать результаты с исходной задачей и вклад каждого члена команды </text:p>
      <text:p text:style-name="P27">в достижение результатов, разделять сферу ответственности и проявлять готовность </text:p>
      <text:p text:style-name="P27">к предоставлению отчета перед группой.</text:p>
      <text:p text:style-name="P27">Регулятивные УУД:</text:p>
      <text:p text:style-name="P27">Овладение <text:s/>системой <text:s/>универсальных <text:s/>учебных <text:s/>регулятивных <text:s/>действий </text:p>
      <text:p text:style-name="P27">обеспечивает <text:s/>формирование смысловых установок личности (внутренняя позиция </text:p>
      <text:p text:style-name="P27">личности) <text:s/>и <text:s/>жизненных <text:s/>навыков <text:s/>личности <text:s/>(управления <text:s/>собой, <text:s/>самодисциплины, </text:p>
      <text:p text:style-name="P27">устойчивого поведения).</text:p>
      <text:p text:style-name="P27">1) самоорганизация:</text:p>
      <text:p text:style-name="P27">‒ <text:s/>выявлять проблемы для решения в жизненных и учебных ситуациях; </text:p>
      <text:p text:style-name="P27">18</text:p>
      <text:p text:style-name="P27">‒ <text:s/>ориентироваться <text:s/>в <text:s/>различных <text:s/>подходах <text:s/>принятия <text:s/>решений </text:p>
      <text:p text:style-name="P27">(индивидуальное, принятие решения в группе, принятие решений группой);</text:p>
      <text:p text:style-name="P27">‒ <text:s/>самостоятельно <text:s/>составлять <text:s/>алгоритм <text:s/>решения <text:s/>задачи <text:s/>(или <text:s/>его <text:s/>часть), </text:p>
      <text:p text:style-name="P27">выбирать <text:s/>способ <text:s/>решения <text:s/>учебной <text:s/>задачи <text:s/>с <text:s/>учетом <text:s/>имеющихся <text:s/>ресурсов </text:p>
      <text:p text:style-name="P27">и собственных возможностей, аргументировать предлагаемые варианты решений;</text:p>
      <text:p text:style-name="P27">‒ <text:s/>составлять <text:s/>план <text:s/>действий <text:s/>(план <text:s/>реализации <text:s/>намеченного <text:s/>алгоритма </text:p>
      <text:p text:style-name="P27">решения), <text:s/>корректировать <text:s/>предложенный <text:s/>алгоритм <text:s/>с <text:s/>учетом <text:s/>получения <text:s/>новых </text:p>
      <text:p text:style-name="P27"><text:soft-page-break/>знаний об изучаемом объекте;</text:p>
      <text:p text:style-name="P27">‒ <text:s/>делать выбор и брать ответственность за решение;</text:p>
      <text:p text:style-name="P27">2) самоконтроль:</text:p>
      <text:p text:style-name="P27">‒ <text:s/>владеть способами самоконтроля, самомотивации и рефлексии;</text:p>
      <text:p text:style-name="P27">‒ <text:s/>давать адекватную оценку ситуации и предлагать план ее изменения;</text:p>
      <text:p text:style-name="P27">‒ <text:s/>учитывать <text:s/>контекст <text:s/>и <text:s/>предвидеть <text:s/>трудности, <text:s/>которые <text:s/>могут <text:s/>возникнуть </text:p>
      <text:p text:style-name="P27">при <text:s/>решении <text:s/>учебной <text:s/>задачи, <text:s/>адаптировать <text:s/>решение <text:s/>к <text:s/>меняющимся </text:p>
      <text:p text:style-name="P27">обстоятельствам;</text:p>
      <text:p text:style-name="P27">‒ <text:s/>объяснять причины достижения (не достижения) результатов деятельности, </text:p>
      <text:p text:style-name="P27">давать оценку приобретенному опыту, уметь находить позитивное в произошедшей </text:p>
      <text:p text:style-name="P27">ситуации;</text:p>
      <text:p text:style-name="P27">‒ <text:s/>вносить <text:s/>коррективы <text:s/>в <text:s/>деятельность <text:s/>на <text:s/>основе <text:s/>новых <text:s/>обстоятельств, </text:p>
      <text:p text:style-name="P27">изменившихся ситуаций, установленных ошибок, возникших трудностей;</text:p>
      <text:p text:style-name="P27">‒ <text:s/>оценивать соответствие результата цели и условиям;</text:p>
      <text:p text:style-name="P27">3) эмоциональный интеллект:</text:p>
      <text:p text:style-name="P27">‒ <text:s/>различать, <text:s/>называть <text:s/>и <text:s/>управлять <text:s/>собственными <text:s/>эмоциями <text:s/>и <text:s/>эмоциями </text:p>
      <text:p text:style-name="P27">других;</text:p>
      <text:p text:style-name="P27">‒ <text:s/>выявлять и анализировать причины эмоций;</text:p>
      <text:p text:style-name="P27">‒ <text:s/>ставить <text:s/>себя <text:s/>на <text:s/>место <text:s/>другого <text:s/>человека, <text:s/>понимать <text:s/>мотивы <text:s/>и <text:s/>намерения </text:p>
      <text:p text:style-name="P27">другого;</text:p>
      <text:p text:style-name="P27">‒ <text:s/>регулировать способ выражения эмоций;</text:p>
      <text:p text:style-name="P27">4) принятие себя и других:</text:p>
      <text:p text:style-name="P27">‒ <text:s/>осознанно относиться к другому человеку, его мнению; </text:p>
      <text:p text:style-name="P27">19</text:p>
      <text:p text:style-name="P27">‒ <text:s/>признавать свое право на ошибку и такое же право другого;</text:p>
      <text:p text:style-name="P27">‒ <text:s/>принимать себя и других, не осуждая;</text:p>
      <text:p text:style-name="P27">‒ <text:s/>открытость себе и другим;</text:p>
      <text:p text:style-name="P27">‒ <text:s/>осознавать невозможность контролировать все вокруг.</text:p>
      <text:p text:style-name="P27"><text:soft-page-break/>Для ФГОС СОО:</text:p>
      <text:p text:style-name="P27">Познавательные УУД:</text:p>
      <text:p text:style-name="P27">а) базовые логические действия:</text:p>
      <text:p text:style-name="P27">‒ <text:s/>самостоятельно <text:s/>формулировать <text:s/>и <text:s/>актуализировать <text:s/>проблему, </text:p>
      <text:p text:style-name="P27">рассматривать ее всесторонне;</text:p>
      <text:p text:style-name="P27">‒ <text:s/>устанавливать <text:s/>существенный <text:s/>признак <text:s/>или <text:s/>основания <text:s/>для <text:s/>сравнения, </text:p>
      <text:p text:style-name="P27">классификации и обобщения;</text:p>
      <text:p text:style-name="P27">‒ <text:s/>определять <text:s/>цели <text:s/>деятельности, <text:s/>задавать <text:s/>параметры <text:s/>и <text:s/>критерии </text:p>
      <text:p text:style-name="P27">их достижения;</text:p>
      <text:p text:style-name="P27">‒ <text:s/>выявлять закономерности и противоречия в рассматриваемых явлениях;</text:p>
      <text:p text:style-name="P27">‒ <text:s/>вносить <text:s/>коррективы <text:s/>в <text:s/>деятельность, <text:s/>оценивать <text:s/>соответствие <text:s/>результатов </text:p>
      <text:p text:style-name="P27">целям, оценивать риски последствий деятельности;</text:p>
      <text:p text:style-name="P27">‒ <text:s/>развивать креативное мышление при решении жизненных проблем;</text:p>
      <text:p text:style-name="P27">б) базовые исследовательские действия:</text:p>
      <text:p text:style-name="P27">‒ <text:s/>владеть <text:s/>навыками <text:s/>учебно-исследовательской <text:s/>и <text:s/>проектной <text:s/>деятельности, </text:p>
      <text:p text:style-name="P27">навыками разрешения проблем;</text:p>
      <text:p text:style-name="P27">‒ <text:s/>способность <text:s/>и <text:s/>готовность <text:s/>к <text:s/>самостоятельному <text:s/>поиску <text:s/>методов <text:s/>решения </text:p>
      <text:p text:style-name="P27">практических задач, применению различных методов познания;</text:p>
      <text:p text:style-name="P27">‒ <text:s/>овладение <text:s/>видами <text:s/>деятельности <text:s/>по <text:s/>получению <text:s/>нового <text:s/>знания, </text:p>
      <text:p text:style-name="P27">его интерпретации, преобразованию и применению в различных учебных ситуациях, </text:p>
      <text:p text:style-name="P27">в том числе при создании учебных и социальных проектов;</text:p>
      <text:p text:style-name="P27">‒ <text:s/>формирование научного типа мышления, владение научной терминологией, </text:p>
      <text:p text:style-name="P27">ключевыми понятиями и методами;</text:p>
      <text:p text:style-name="P27">‒ <text:s/>ставить <text:s/>и <text:s/>формулировать <text:s/>собственные <text:s/>задачи <text:s/>в <text:s/>образовательной </text:p>
      <text:p text:style-name="P27">деятельности и жизненных ситуациях; </text:p>
      <text:p text:style-name="P27">20</text:p>
      <text:p text:style-name="P27">‒ <text:s/>выявлять <text:s/>причинно-следственные <text:s/>связи <text:s/>и <text:s/>актуализировать <text:s/>задачу, </text:p>
      <text:p text:style-name="P27"><text:soft-page-break/>выдвигать <text:s/>гипотезу <text:s/>ее <text:s/>решения, <text:s/>находить <text:s/>аргументы <text:s/>для <text:s/>доказательства <text:s/>своих </text:p>
      <text:p text:style-name="P27">утверждений, задавать параметры и критерии решения;</text:p>
      <text:p text:style-name="P27">‒ <text:s/>анализировать полученные в ходе решения задачи результаты, критически </text:p>
      <text:p text:style-name="P27">оценивать их достоверность, прогнозировать изменение в новых условиях;</text:p>
      <text:p text:style-name="P27">‒ <text:s/>давать оценку новым ситуациям, оценивать приобретенный опыт;</text:p>
      <text:p text:style-name="P27">‒ <text:s/>разрабатывать <text:s/>план <text:s/>решения <text:s/>проблемы <text:s/>с <text:s/>учетом <text:s/>анализа <text:s/>имеющихся </text:p>
      <text:p text:style-name="P27">материальных и нематериальных ресурсов;</text:p>
      <text:p text:style-name="P27">‒ <text:s/>осуществлять <text:s/>целенаправленный <text:s/>поиск <text:s/>переноса <text:s/>средств <text:s/>и <text:s/>способов </text:p>
      <text:p text:style-name="P27">действия в профессиональную среду;</text:p>
      <text:p text:style-name="P27">‒ <text:s/>уметь <text:s/>переносить <text:s/>знания <text:s/>в <text:s/>познавательную <text:s/>и <text:s/>практическую <text:s/>области </text:p>
      <text:p text:style-name="P27">жизнедеятельности;</text:p>
      <text:p text:style-name="P27">‒ <text:s/>уметь интегрировать знания из разных предметных областей;</text:p>
      <text:p text:style-name="P27">‒ <text:s/>выдвигать новые идеи, предлагать оригинальные подходы и решения;</text:p>
      <text:p text:style-name="P27">‒ <text:s/>ставить проблемы и задачи, допускающие альтернативные решения;</text:p>
      <text:p text:style-name="P27">в) работа с информацией:</text:p>
      <text:p text:style-name="P27">‒ <text:s/>владеть <text:s/>навыками <text:s/>получения <text:s/>информации <text:s/>из <text:s/>источников <text:s/>разных <text:s/>типов, </text:p>
      <text:p text:style-name="P27">самостоятельно <text:s/>осуществлять <text:s/>поиск, <text:s/>анализ, <text:s/>систематизацию <text:s/>и <text:s/>интерпретацию </text:p>
      <text:p text:style-name="P27">информации различных видов и форм представления;</text:p>
      <text:p text:style-name="P27">‒ <text:s/>создавать тексты в различных форматах с учетом назначения информации </text:p>
      <text:p text:style-name="P27">и целевой аудитории, выбирая оптимальную форму представления и визуализации;</text:p>
      <text:p text:style-name="P27">‒ <text:s/>оценивать <text:s/>достоверность, <text:s/>легитимность <text:s/>информации, <text:s/>ее <text:s/>соответствие </text:p>
      <text:p text:style-name="P27">правовым и морально-этическим нормам;</text:p>
      <text:p text:style-name="P27"><text:soft-page-break/>‒ <text:s/>использовать средства информационных и коммуникационных технологий </text:p>
      <text:p text:style-name="P27">в <text:s/>решении <text:s/>когнитивных, <text:s/>коммуникативных <text:s/>и <text:s/>организационных <text:s/>задач </text:p>
      <text:p text:style-name="P27">с <text:s/>соблюдением <text:s/>требований <text:s/>эргономики, <text:s/>техники <text:s/>безопасности, <text:s/>гигиены, </text:p>
      <text:p text:style-name="P27">ресурсосбережения, <text:s/>правовых <text:s/>и <text:s/>этических <text:s/>норм, <text:s/>норм <text:s/>информационной </text:p>
      <text:p text:style-name="P27">безопасности;</text:p>
      <text:p text:style-name="P27">‒ <text:s/>владеть навыками распознавания и защиты информации, информационной </text:p>
      <text:p text:style-name="P27">безопасности личности. </text:p>
      <text:p text:style-name="P27">21</text:p>
      <text:p text:style-name="P27">Ккоммуникативныее УУД:</text:p>
      <text:p text:style-name="P27">а) общение:</text:p>
      <text:p text:style-name="P27">‒ <text:s/>осуществлять коммуникации во всех сферах жизни;</text:p>
      <text:p text:style-name="P27">‒ <text:s/>распознавать <text:s/>невербальные <text:s/>средства <text:s/>общения, <text:s/>понимать <text:s/>значение </text:p>
      <text:p text:style-name="P27">социальных знаков, распознавать предпосылки конфликтных ситуаций и смягчать </text:p>
      <text:p text:style-name="P27">конфликты;</text:p>
      <text:p text:style-name="P27">‒ <text:s/>владеть различными способами общения и взаимодействия;</text:p>
      <text:p text:style-name="P27">‒ <text:s/>аргументированно вести диалог, уметь смягчать конфликтные ситуации;</text:p>
      <text:p text:style-name="P27">‒ <text:s/>развернуто <text:s/>и <text:s/>логично <text:s/>излагать <text:s/>свою <text:s/>точку <text:s/>зрения <text:s/>с <text:s/>использованием </text:p>
      <text:p text:style-name="P27">языковых средств;</text:p>
      <text:p text:style-name="P27">б) совместная деятельность:</text:p>
      <text:p text:style-name="P27">‒ <text:s/>понимать <text:s/>и <text:s/>использовать <text:s/>преимущества <text:s/>командной <text:s/>и <text:s/>индивидуальной </text:p>
      <text:p text:style-name="P27">работы;</text:p>
      <text:p text:style-name="P27">‒ <text:s/>выбирать <text:s/>тематику <text:s/>и <text:s/>методы <text:s/>совместных <text:s/>действий <text:s/>с <text:s/>учетом <text:s/>общих </text:p>
      <text:p text:style-name="P27">интересов, и возможностей каждого члена коллектива;</text:p>
      <text:p text:style-name="P27">‒ <text:s/>принимать <text:s/>цели <text:s/>совместной <text:s/>деятельности, <text:s/>организовывать </text:p>
      <text:p text:style-name="P27"><text:soft-page-break/>и <text:s/>координировать <text:s/>действия <text:s/>по <text:s/>ее <text:s/>достижению: <text:s/>составлять <text:s/>план <text:s/>действий, </text:p>
      <text:p text:style-name="P27">распределять роли с учетом мнений участников обсуждать результаты совместной </text:p>
      <text:p text:style-name="P27">работы;</text:p>
      <text:p text:style-name="P27">‒ <text:s/>оценивать качество своего вклада и каждого участника команды в общий </text:p>
      <text:p text:style-name="P27">результат по разработанным критериям;</text:p>
      <text:p text:style-name="P27">‒ <text:s/>предлагать <text:s/>новые <text:s/>проекты, <text:s/>оценивать <text:s/>идеи <text:s/>с <text:s/>позиции <text:s/>новизны, </text:p>
      <text:p text:style-name="P27">оригинальности, практической значимости;</text:p>
      <text:p text:style-name="P27">‒ <text:s/>координировать <text:s/>и <text:s/>выполнять <text:s/>работу <text:s/>в <text:s/>условиях <text:s/>реального, <text:s/>виртуального </text:p>
      <text:p text:style-name="P27">и комбинированного взаимодействия;</text:p>
      <text:p text:style-name="P27">‒ <text:s/>осуществлять <text:s/>позитивное <text:s/>стратегическое <text:s/>поведение <text:s/>в <text:s/>различных </text:p>
      <text:p text:style-name="P27">ситуациях, проявлять творчество и воображение, быть инициативным.</text:p>
      <text:p text:style-name="P27">Регулятивные УУД:</text:p>
      <text:p text:style-name="P27">а) самоорганизация: </text:p>
      <text:p text:style-name="P27">22</text:p>
      <text:p text:style-name="P27">‒ <text:s/>самостоятельно <text:s/>осуществлять <text:s/>познавательную <text:s/>деятельность, <text:s/>выявлять </text:p>
      <text:p text:style-name="P27">проблемы, <text:s/>ставить <text:s/>и <text:s/>формулировать <text:s/>собственные <text:s/>задачи <text:s/>в <text:s/>образовательной </text:p>
      <text:p text:style-name="P27">деятельности и жизненных ситуациях;</text:p>
      <text:p text:style-name="P27">‒ <text:s/>самостоятельно составлять план решения проблемы с учетом имеющихся </text:p>
      <text:p text:style-name="P27">ресурсов, собственных возможностей и предпочтений;</text:p>
      <text:p text:style-name="P27">‒ <text:s/>давать оценку новым ситуациям;</text:p>
      <text:p text:style-name="P27">‒ <text:s/>расширять рамки учебного предмета на основе личных предпочтений;</text:p>
      <text:p text:style-name="P27">‒ <text:s/>делать <text:s/>осознанный <text:s/>выбор, <text:s/>аргументировать <text:s/>его, <text:s/>брать <text:s/>ответственность </text:p>
      <text:p text:style-name="P27">за решение;</text:p>
      <text:p text:style-name="P27">‒ <text:s/>оценивать приобретенный опыт;</text:p>
      <text:p text:style-name="P27"><text:soft-page-break/>‒ <text:s/>способствовать формированию и проявлению широкой эрудиции в разных </text:p>
      <text:p text:style-name="P27">областях знаний, постоянно повышать свой образовательный и культурный уровень;</text:p>
      <text:p text:style-name="P27">б) самоконтроль:</text:p>
      <text:p text:style-name="P27">‒ <text:s/>давать <text:s/>оценку <text:s/>новым <text:s/>ситуациям, <text:s/>вносить <text:s/>коррективы <text:s/>в <text:s/>деятельность, </text:p>
      <text:p text:style-name="P27">оценивать соответствие результатов целям;</text:p>
      <text:p text:style-name="P27">‒ <text:s/>владеть навыками познавательной рефлексии как осознания совершаемых </text:p>
      <text:p text:style-name="P27">действий и мыслительных процессов, их результатов и оснований;</text:p>
      <text:p text:style-name="P27">‒ <text:s/>использовать <text:s/>приемы <text:s/>рефлексии <text:s/>для <text:s/>оценки <text:s/>ситуации, <text:s/>выбора <text:s/>верного </text:p>
      <text:p text:style-name="P27">решения;</text:p>
      <text:p text:style-name="P27">‒ <text:s/>уметь <text:s/>оценивать <text:s/>риски <text:s/>и <text:s/>своевременно <text:s/>принимать <text:s/>решения </text:p>
      <text:p text:style-name="P27">по их снижению;</text:p>
      <text:p text:style-name="P27">в) эмоциональный интеллект, предполагающий сформированность:</text:p>
      <text:p text:style-name="P27">‒ <text:s/>самосознания, <text:s/>включающего <text:s/>способность <text:s/>понимать <text:s/>свое <text:s/>эмоциональное </text:p>
      <text:p text:style-name="P27">состояние, видеть направления развития собственной эмоциональной сферы, быть </text:p>
      <text:p text:style-name="P27">уверенным в себе;</text:p>
      <text:p text:style-name="P27">‒ <text:s/>саморегулирования, <text:s/>включающего <text:s/>самоконтроль, <text:s/>умение <text:s/>принимать </text:p>
      <text:p text:style-name="P27">ответственность за свое <text:s/>поведение, способность адаптироваться к эмоциональным </text:p>
      <text:p text:style-name="P27">изменениям и проявлять гибкость, быть открытым новому; </text:p>
      <text:p text:style-name="P27">23</text:p>
      <text:p text:style-name="P27">‒ <text:s/>внутренней <text:s/>мотивации, <text:s/>включающей <text:s/>стремление <text:s/>к <text:s/>достижению <text:s/>цели </text:p>
      <text:p text:style-name="P27">и <text:s/>успеху, <text:s/>оптимизм, <text:s/>инициативность, <text:s/>умение <text:s/>действовать, <text:s/>исходя <text:s/>из <text:s/>своих </text:p>
      <text:p text:style-name="P27">возможностей;</text:p>
      <text:p text:style-name="P27"><text:soft-page-break/>‒ <text:s/>эмпатии, <text:s/>включающей <text:s/>способность <text:s/>понимать <text:s/>эмоциональное <text:s/>состояние </text:p>
      <text:p text:style-name="P27">других, <text:s/>учитывать <text:s/>его <text:s/>при <text:s/>осуществлении <text:s/>коммуникации, <text:s/>способность </text:p>
      <text:p text:style-name="P27">к сочувствию и сопереживанию;</text:p>
      <text:p text:style-name="P27">‒ <text:s/>социальных <text:s/>навыков, <text:s/>включающих <text:s/>способность <text:s/>выстраивать <text:s/>отношения </text:p>
      <text:p text:style-name="P27">с другими людьми, заботиться, проявлять интерес и разрешать конфликты;</text:p>
      <text:p text:style-name="P27">г) принятие себя и других людей:</text:p>
      <text:p text:style-name="P27">‒ <text:s/>принимать себя, понимая свои недостатки и достоинства;</text:p>
      <text:p text:style-name="P27">‒ <text:s/>принимать <text:s/>мотивы <text:s/>и <text:s/>аргументы <text:s/>других <text:s/>людей <text:s/>при <text:s/>анализе <text:s/>результатов </text:p>
      <text:p text:style-name="P27">деятельности;</text:p>
      <text:p text:style-name="P27">‒ <text:s/>признавать свое право и право других людей на ошибки;</text:p>
      <text:p text:style-name="P27">‒ <text:s/>развивать способность понимать мир с позиции другого человека.</text:p>
      <text:p text:style-name="P25">4.3. <text:s/>Содержание курса внеурочной деятельности</text:p>
      <text:p text:style-name="P25">«Россия – мои горизонты»</text:p>
      <text:p text:style-name="P29">Тема 1. Установочное занятие «Россия - мои горизонты» (1 час)</text:p>
      <text:p text:style-name="P29">Тема 2. Тематическое профориентационное занятие </text:p>
      <text:p text:style-name="P29">«Открой свое будущее» (1 час)</text:p>
      <text:p text:style-name="P29">Тема 3. Тематическое профориентационное занятие </text:p>
      <text:p text:style-name="P29">«Познаю себя» (1 час)</text:p>
      <text:p text:style-name="P29">Тема 4. Россия индустриальная: атомные технологии (1 час)</text:p>
      <text:p text:style-name="P29">Тема 5. Россия индустриальная: космическая отрасль (1 час)</text:p>
      <text:p text:style-name="P29">Тема 6. Россия аграрная: продовольственная безопасность (1 час)</text:p>
      <text:p text:style-name="P29">Тема 7. Россия комфортная: энергетика (1 час)</text:p>
      <text:p text:style-name="P29">Тема 8. Практико-ориентированное занятие (1 час)</text:p>
      <text:p text:style-name="P29">Тема 9. Россия индустриальная: добыча, переработка, тяжелая </text:p>
      <text:p text:style-name="P29">промышленность (1 час)</text:p>
      <text:p text:style-name="P29">Тема 10. Россия индустриальная: машиностроение и судостроение </text:p>
      <text:p text:style-name="P29">(занятие к 500-летию Северного морского пути) (1 час)</text:p>
      <text:p text:style-name="P29"><text:soft-page-break/>Тема 11. Россия индустриальная: легкая промышленность (1 час)</text:p>
      <text:p text:style-name="P29">Тема 12. Россия умная: математика в действии (1 час)</text:p>
      <text:p text:style-name="P29">Тема 13. Россия безопасная: национальная безопасность (1 час)</text:p>
      <text:p text:style-name="P29">Тема 14. Россия цифровая: IT – компании и отечественный финтех</text:p>
      <text:p text:style-name="P29"><text:s/>(1 час)</text:p>
      <text:p text:style-name="P29">Тема 15. Россия индустриальная: пищевая промышленность</text:p>
      <text:p text:style-name="P29">и общественное питание (1 час)</text:p>
      <text:p text:style-name="P29">Тема 16. Практико-ориентированное занятие (1 час)</text:p>
      <text:p text:style-name="P29">Тема 17. Профориентационное тематическое занятие «Мое будущее» </text:p>
      <text:p text:style-name="P29">(1 час)</text:p>
      <text:p text:style-name="P29">Тема 18. Профориентационное занятие (1 час)</text:p>
      <text:p text:style-name="P29">Тема 19. Россия деловая: предпринимательство и бизнес (1 час)</text:p>
      <text:p text:style-name="P29">Тема 20. Россия умная: наука и технологии (1 час)</text:p>
      <text:p text:style-name="P29">Тема 21. Россия гостеприимная: сервис и туризм (1 час)</text:p>
      <text:p text:style-name="P29">Тема 22. Россия безопасная. Защитники Отечества (1 ч.)</text:p>
      <text:p text:style-name="P29">Тема 23. Россия комфортная: транспорт (1 час)</text:p>
      <text:p text:style-name="P29">Тема 24. Россия на связи: интернет и телекоммуникация (1 час)</text:p>
      <text:p text:style-name="P29">Тема 25. Практико-ориентированное занятие (1 час)</text:p>
      <text:p text:style-name="P29">Тема 26. Проектное занятие: поговори с родителями (1 час)</text:p>
      <text:p text:style-name="P29">Тема 27. Россия здоровая: медицина и фармацевтика в России</text:p>
      <text:p text:style-name="P29"><text:s/>(1 час)</text:p>
      <text:p text:style-name="P29">Тема 28. Россия индустриальная: космическая отрасль (1 час)</text:p>
      <text:p text:style-name="P29">Тема 29. Россия творческая: культура и искусство (1 час)</text:p>
      <text:p text:style-name="P29">Тема 30. Практико-ориентированное занятие (1 час)</text:p>
      <text:p text:style-name="P29">Тема 31. Россия комфортная. Строительство и города будущего </text:p>
      <text:p text:style-name="P29">(1 час)</text:p>
      <text:p text:style-name="P29">Тема 32. Россия безопасная: военно-промышленный комплекс (ВПК) (1 час)</text:p>
      <text:p text:style-name="P29">Тема 33. Практико-ориентированное занятие (1 час)</text:p>
      <text:p text:style-name="P29">Тема 34. Рефлексивное занятие (1 час)</text:p>
      <text:p text:style-name="P16">Планируемые результаты освоения курса внеурочной деятельности</text:p>
      <text:p text:style-name="P30"><text:soft-page-break/>Личностные результаты:</text:p>
      <text:list xml:id="list3271644945961078035" text:style-name="WWNum3">
        <text:list-item>
          <text:p text:style-name="P42">Личностные результаты</text:p>
        </text:list-item>
        <text:list-item>
          <text:p text:style-name="P42">Для ФГОС ООО:</text:p>
        </text:list-item>
        <text:list-item>
          <text:p text:style-name="P42">Личностные <text:s/>результаты <text:s/>достигаются <text:s/>единством <text:s/>учебной <text:s/>и <text:s/>воспитательной </text:p>
        </text:list-item>
        <text:list-item>
          <text:p text:style-name="P42">деятельности, <text:s/>в <text:s/>соответствии <text:s/>с <text:s/>традиционными <text:s/>российскими <text:s/>духовно -нравственными <text:s/>ценностями, <text:s/>принятыми <text:s/>в <text:s/>обществе <text:s/>правилами <text:s/>и <text:s/>нормами </text:p>
        </text:list-item>
        <text:list-item>
          <text:p text:style-name="P42">поведения <text:s/>и <text:s/>способствуют <text:s/>процессам <text:s/>самопознания, <text:s/>самовоспитания </text:p>
        </text:list-item>
        <text:list-item>
          <text:p text:style-name="P42">и саморазвития, формирования внутренней позиции личности.</text:p>
        </text:list-item>
        <text:list-item>
          <text:p text:style-name="P42">Достижение результатов обеспечивает: освоение обучающимися социального </text:p>
        </text:list-item>
        <text:list-item>
          <text:p text:style-name="P42">опыта, <text:s/>основных <text:s/>социальных <text:s/>ролей, <text:s/>соответствующих <text:s/>ведущей <text:s/>деятельности </text:p>
        </text:list-item>
        <text:list-item>
          <text:p text:style-name="P42">возраста, форм социальной жизни в группах и сообществах, включая семью, группы, </text:p>
        </text:list-item>
        <text:list-item>
          <text:p text:style-name="P42">сформированные по профессиональной деятельности, а также в рамках социального </text:p>
        </text:list-item>
        <text:list-item>
          <text:p text:style-name="P42">взаимодействия <text:s/>с <text:s/>людьми <text:s/>из <text:s/>другой <text:s/>культурной <text:s/>среды; <text:s/>способность <text:s/>действовать </text:p>
        </text:list-item>
        <text:list-item>
          <text:p text:style-name="P42">в <text:s/>условиях <text:s/>неопределенности, <text:s/>повышать <text:s/>уровень <text:s/>своей <text:s/>компетентности <text:s/>через </text:p>
        </text:list-item>
        <text:list-item>
          <text:p text:style-name="P42">практическую деятельность, в том числе умение учиться у других людей, осознавать </text:p>
        </text:list-item>
        <text:list-item>
          <text:p text:style-name="P42">в совместной деятельности новые знания, навыки и компетенции из опыта других.</text:p>
        </text:list-item>
        <text:list-item>
          <text:p text:style-name="P42">В сфере гражданского воспитания:</text:p>
        </text:list-item>
        <text:list-item>
          <text:p text:style-name="P42">‒ <text:s/>готовность <text:s/>к <text:s/>выполнению <text:s/>обязанностей <text:s/>гражданина <text:s/>и <text:s/>реализации <text:s/>своих </text:p>
        </text:list-item>
        <text:list-item>
          <text:p text:style-name="P42">прав, уважение прав, свобод и законных интересов других людей;</text:p>
        </text:list-item>
        <text:list-item>
          <text:p text:style-name="P42">‒ <text:s/>готовность <text:s/>к <text:s/>разнообразной <text:s/>совместной <text:s/>деятельности, <text:s/>стремление </text:p>
        </text:list-item>
        <text:list-item>
          <text:p text:style-name="P42"><text:soft-page-break/>к взаимопониманию и взаимопомощи;</text:p>
        </text:list-item>
        <text:list-item>
          <text:p text:style-name="P42">‒ <text:s/>активное <text:s/>участие <text:s/>в <text:s/>жизни <text:s/>семьи, <text:s/>организации, <text:s/>местного <text:s/>сообщества, </text:p>
        </text:list-item>
        <text:list-item>
          <text:p text:style-name="P42">родного края, страны;</text:p>
        </text:list-item>
        <text:list-item>
          <text:p text:style-name="P42">‒ <text:s/>неприятие любых форм экстремизма, дискриминации;</text:p>
        </text:list-item>
        <text:list-item>
          <text:p text:style-name="P42">‒ <text:s/>понимание роли различных социальных институтов в жизни человека;</text:p>
        </text:list-item>
        <text:list-item>
          <text:p text:style-name="P42">‒ <text:s/>представление об основных правах, свободах и обязанностях гражданина, </text:p>
        </text:list-item>
        <text:list-item>
          <text:p text:style-name="P42">социальных <text:s/>нормах <text:s/>и <text:s/>правилах <text:s/>межличностных <text:s/>отношений <text:s/>в <text:s/>поликультурном </text:p>
        </text:list-item>
        <text:list-item>
          <text:p text:style-name="P42">и многоконфессиональном обществе;</text:p>
        </text:list-item>
        <text:list-item>
          <text:p text:style-name="P42">‒ <text:s/>представление о способах противодействия коррупции; </text:p>
          <text:p text:style-name="P42">‒ <text:s/>готовность к участию в гуманитарной деятельности (волонтерство, помощь </text:p>
        </text:list-item>
        <text:list-item>
          <text:p text:style-name="P42">людям, нуждающимся в ней). </text:p>
        </text:list-item>
        <text:list-item>
          <text:p text:style-name="P42">В сфере патриотического воспитания:</text:p>
        </text:list-item>
        <text:list-item>
          <text:p text:style-name="P42">‒ <text:s/>осознание <text:s/>российской <text:s/>гражданской <text:s/>идентичности <text:s/>в <text:s/>поликультурном </text:p>
        </text:list-item>
        <text:list-item>
          <text:p text:style-name="P42">и <text:s/>многоконфессиональном <text:s/>обществе, <text:s/>проявление <text:s/>интереса <text:s/>к <text:s/>познанию <text:s/>родного </text:p>
        </text:list-item>
        <text:list-item>
          <text:p text:style-name="P42">языка, истории, культуры Российской Федерации, своего края, народов России;</text:p>
        </text:list-item>
        <text:list-item>
          <text:p text:style-name="P42">‒ <text:s/>ценностное <text:s/>отношение <text:s/>к <text:s/>достижениям <text:s/>своей <text:s/>Родины <text:s/>– <text:s/>России </text:p>
        </text:list-item>
        <text:list-item>
          <text:p text:style-name="P42">и <text:s/>родного <text:s/>субъекта <text:s/>Российской <text:s/>Федерации, <text:s/>к <text:s/>науке, <text:s/>искусству, <text:s/>спорту, </text:p>
        </text:list-item>
        <text:list-item>
          <text:p text:style-name="P42">технологиям, боевым подвигам и трудовым достижениям народа;</text:p>
        </text:list-item>
        <text:list-item>
          <text:p text:style-name="P42">‒ <text:s/>уважение к символам России, государственным праздникам, историческому </text:p>
        </text:list-item>
        <text:list-item>
          <text:p text:style-name="P42">и природному наследию и памятникам, традициям разных народов, проживающих </text:p>
        </text:list-item>
        <text:list-item>
          <text:p text:style-name="P42">в родной стране.</text:p>
        </text:list-item>
        <text:list-item>
          <text:p text:style-name="P42">В сфере духовно-нравственного воспитания:</text:p>
        </text:list-item>
        <text:list-item>
          <text:p text:style-name="P42"><text:soft-page-break/>‒ <text:s/>ориентация <text:s/>на <text:s/>моральные <text:s/>ценности <text:s/>и <text:s/>нормы <text:s/>в <text:s/>ситуациях <text:s/>нравственного </text:p>
        </text:list-item>
        <text:list-item>
          <text:p text:style-name="P42">выбора;</text:p>
        </text:list-item>
        <text:list-item>
          <text:p text:style-name="P42">‒ <text:s/>готовность <text:s/>оценивать <text:s/>свое <text:s/>поведение <text:s/>и <text:s/>поступки, <text:s/>поведение <text:s/>и <text:s/>поступки </text:p>
        </text:list-item>
        <text:list-item>
          <text:p text:style-name="P42">других <text:s/>людей <text:s/>с <text:s/>позиции <text:s/>нравственных <text:s/>и <text:s/>правовых <text:s/>норм <text:s/>с <text:s/>учетом <text:s/>осознания </text:p>
        </text:list-item>
        <text:list-item>
          <text:p text:style-name="P42">последствий поступков;</text:p>
        </text:list-item>
        <text:list-item>
          <text:p text:style-name="P42">‒ <text:s/>активное <text:s/>неприятие <text:s/>асоциальных <text:s/>поступков, <text:s/>свобода <text:s/>и <text:s/>ответственность </text:p>
        </text:list-item>
        <text:list-item>
          <text:p text:style-name="P42">личности в условиях индивидуального и общественного пространства.</text:p>
        </text:list-item>
        <text:list-item>
          <text:p text:style-name="P42">В сфере эстетического воспитания:</text:p>
        </text:list-item>
        <text:list-item>
          <text:p text:style-name="P42">‒ <text:s/>осознание важности художественной культуры как средства коммуникации </text:p>
        </text:list-item>
        <text:list-item>
          <text:p text:style-name="P42">и самовыражения для представителей многих профессий;</text:p>
        </text:list-item>
        <text:list-item>
          <text:p text:style-name="P42">‒ <text:s/>стремление к творческому самовыражению в любой профессии;</text:p>
        </text:list-item>
        <text:list-item>
          <text:p text:style-name="P42">‒ <text:s/>стремление <text:s/>создавать <text:s/>вокруг <text:s/>себя <text:s/>эстетически <text:s/>привлекательную <text:s/>среду </text:p>
        </text:list-item>
        <text:list-item>
          <text:p text:style-name="P42">вне зависимости от сферы профессиональной деятельности;</text:p>
        </text:list-item>
        <text:list-item>
          <text:p text:style-name="P42">‒ <text:s/>восприимчивость к разным видам <text:s/>искусства, традициям и творчеству своего </text:p>
        </text:list-item>
        <text:list-item>
          <text:p text:style-name="P42">и <text:s/>других <text:s/>народов, <text:s/>понимание <text:s/>эмоционального <text:s/>воздействия <text:s/>искусства, <text:s/>осознание </text:p>
        </text:list-item>
        <text:list-item>
          <text:p text:style-name="P42">важности художественной культуры как средства коммуникации и самовыражения; </text:p>
        </text:list-item>
        <text:list-item>
          <text:p text:style-name="P42">10</text:p>
        </text:list-item>
        <text:list-item>
          <text:p text:style-name="P42">‒ <text:s/>понимание <text:s/>ценности <text:s/>отечественного <text:s/>и <text:s/>мирового <text:s/>искусства, <text:s/>роли </text:p>
        </text:list-item>
        <text:list-item>
          <text:p text:style-name="P42">этнических культурных традиций и народного творчества;</text:p>
        </text:list-item>
        <text:list-item>
          <text:p text:style-name="P42">‒ <text:s/>стремление к самовыражению в разных видах искусства.</text:p>
        </text:list-item>
        <text:list-item>
          <text:p text:style-name="P42">В <text:s/>сфере <text:s/>физического <text:s/>воспитания, <text:s/>формирования <text:s/>культуры <text:s/>здоровья </text:p>
        </text:list-item>
        <text:list-item>
          <text:p text:style-name="P42"><text:soft-page-break/>и эмоционального благополучия:</text:p>
        </text:list-item>
        <text:list-item>
          <text:p text:style-name="P42">‒ <text:s/>осознание ценности жизни;</text:p>
        </text:list-item>
        <text:list-item>
          <text:p text:style-name="P42">‒ <text:s/>осознание <text:s/>необходимости <text:s/>соблюдения <text:s/>правил <text:s/>безопасности <text:s/>в <text:s/>любой </text:p>
        </text:list-item>
        <text:list-item>
          <text:p text:style-name="P42">профессии;</text:p>
        </text:list-item>
        <text:list-item>
          <text:p text:style-name="P42">‒ <text:s/>ответственное отношение к своему здоровью и установка на здоровый образ </text:p>
        </text:list-item>
        <text:list-item>
          <text:p text:style-name="P42">жизни;</text:p>
        </text:list-item>
        <text:list-item>
          <text:p text:style-name="P42">‒ <text:s/>способность <text:s/>адаптироваться <text:s/>к <text:s/>стрессовым <text:s/>ситуациям, <text:s/>вызванным </text:p>
        </text:list-item>
        <text:list-item>
          <text:p text:style-name="P42">необходимостью <text:s/>профессионального <text:s/>самоопределения, <text:s/>осмысляя <text:s/>собственный </text:p>
        </text:list-item>
        <text:list-item>
          <text:p text:style-name="P42">опыт <text:s/>и <text:s/>выстраивая <text:s/>дальнейшие <text:s/>цели, <text:s/>связанные <text:s/>с <text:s/>будущей <text:s/>профессиональной </text:p>
        </text:list-item>
        <text:list-item>
          <text:p text:style-name="P42">жизнью;</text:p>
        </text:list-item>
        <text:list-item>
          <text:p text:style-name="P42">‒ <text:s/>осознание <text:s/>последствий <text:s/>и <text:s/>неприятие <text:s/>вредных <text:s/>привычек <text:s/>(употребление </text:p>
        </text:list-item>
        <text:list-item>
          <text:p text:style-name="P42">алкоголя, наркотиков, курение) и иных форм вреда для физического и психического </text:p>
        </text:list-item>
        <text:list-item>
          <text:p text:style-name="P42">здоровья;</text:p>
        </text:list-item>
        <text:list-item>
          <text:p text:style-name="P42">‒ <text:s/>соблюдение <text:s/>правил <text:s/>безопасности, <text:s/>в <text:s/>том <text:s/>числе <text:s/>навыков <text:s/>безопасного </text:p>
        </text:list-item>
        <text:list-item>
          <text:p text:style-name="P42">поведения в интернет-среде;</text:p>
        </text:list-item>
        <text:list-item>
          <text:p text:style-name="P42">‒ <text:s/>умение <text:s/>осознавать <text:s/>эмоциональное <text:s/>состояние <text:s/>себя <text:s/>и <text:s/>других, <text:s/>умение </text:p>
        </text:list-item>
        <text:list-item>
          <text:p text:style-name="P42">управлять собственным эмоциональным состоянием;</text:p>
        </text:list-item>
        <text:list-item>
          <text:p text:style-name="P42">‒ <text:s/>сформированность навыка рефлексии, признание своего права на ошибку </text:p>
        </text:list-item>
        <text:list-item>
          <text:p text:style-name="P42">и такого же права другого человека.</text:p>
        </text:list-item>
        <text:list-item>
          <text:p text:style-name="P42">В сфере трудового воспитания:</text:p>
        </text:list-item>
        <text:list-item>
          <text:p text:style-name="P42">‒ <text:s/>осознание <text:s/>важности <text:s/>трудолюбия, <text:s/>обучения <text:s/>труду, <text:s/>накопления <text:s/>навыков </text:p>
        </text:list-item>
        <text:list-item>
          <text:p text:style-name="P42"><text:soft-page-break/>трудовой <text:s/>деятельности <text:s/>на <text:s/>протяжении <text:s/>жизни <text:s/>для <text:s/>успешной <text:s/>профессиональной </text:p>
        </text:list-item>
        <text:list-item>
          <text:p text:style-name="P42">самореализации в российском обществе;</text:p>
        </text:list-item>
        <text:list-item>
          <text:p text:style-name="P42">‒ <text:s/>установка <text:s/>на <text:s/>активное <text:s/>участие <text:s/>в <text:s/>решении <text:s/>практических <text:s/>задач <text:s/>(в <text:s/>рамках </text:p>
        </text:list-item>
        <text:list-item>
          <text:p text:style-name="P42">семьи, образовательной организации, города, края) технологической и социальной сферы <text:s/>деятельности, <text:s/>способность <text:s/>инициировать, <text:s/>планировать <text:s/>и <text:s/>самостоятельно выполнять такого рода деятельность;</text:p>
        </text:list-item>
        <text:list-item>
          <text:p text:style-name="P42">‒ <text:s/>интерес <text:s/>к <text:s/>практическому <text:s/>изучению <text:s/>профессий <text:s/>и <text:s/>труда <text:s/>различного <text:s/>рода, в том числе на основе применения изучаемого предметного знания;</text:p>
        </text:list-item>
        <text:list-item>
          <text:p text:style-name="P42">‒ <text:s/>осознание <text:s/>важности <text:s/>обучения <text:s/>на <text:s/>протяжении <text:s/>всей <text:s/>жизни <text:s/>для <text:s/>успешной </text:p>
        </text:list-item>
        <text:list-item>
          <text:p text:style-name="P42">профессиональной деятельности и развитие необходимых умений для этого;</text:p>
        </text:list-item>
        <text:list-item>
          <text:p text:style-name="P42">‒ <text:s/>готовность адаптироваться в профессиональной среде;</text:p>
        </text:list-item>
        <text:list-item>
          <text:p text:style-name="P42">‒ <text:s/>уважение к труду и результатам трудовой деятельности;</text:p>
        </text:list-item>
        <text:list-item>
          <text:p text:style-name="P42">‒ <text:s/>осознанный выбор и построение индивидуальной траектории образования </text:p>
        </text:list-item>
        <text:list-item>
          <text:p text:style-name="P42">и жизненных планов с учетом личных и общественных интересов и потребностей.</text:p>
        </text:list-item>
        <text:list-item>
          <text:p text:style-name="P42">В сфере экологического воспитания:</text:p>
        </text:list-item>
        <text:list-item>
          <text:p text:style-name="P42">‒ <text:s/>ориентация на применение знаний из социальных и естественных наук для </text:p>
        </text:list-item>
        <text:list-item>
          <text:p text:style-name="P42">решения <text:s/>задач <text:s/>в <text:s/>области <text:s/>окружающей <text:s/>среды, <text:s/>планирования <text:s/>поступков <text:s/>и <text:s/>оценки их возможных последствий для окружающей среды;</text:p>
        </text:list-item>
        <text:list-item>
          <text:p text:style-name="P42">‒ <text:s/>осознание <text:s/>потенциального <text:s/>ущерба <text:s/>природе, <text:s/>который <text:s/>сопровождает</text:p>
        </text:list-item>
        <text:list-item>
          <text:p text:style-name="P42">ту <text:s/>или <text:s/>иную <text:s/>профессиональную <text:s/>деятельность, <text:s/>и <text:s/>необходимости <text:s/>минимизации </text:p>
        </text:list-item>
        <text:list-item>
          <text:p text:style-name="P42">этого ущерба;</text:p>
        </text:list-item>
        <text:list-item>
          <text:p text:style-name="P42">‒ <text:s/>активное неприятие действий, приносящих вред окружающей среде;</text:p>
        </text:list-item>
        <text:list-item>
          <text:p text:style-name="P42"><text:soft-page-break/>‒ <text:s/>осознание <text:s/>своей <text:s/>роли <text:s/>как <text:s/>ответственного <text:s/>гражданина <text:s/>и <text:s/>потребителя </text:p>
        </text:list-item>
        <text:list-item>
          <text:p text:style-name="P42">в условиях взаимосвязи природной, технологической и социальной сред:</text:p>
        </text:list-item>
        <text:list-item>
          <text:p text:style-name="P42">‒ <text:s/>готовность <text:s/>к <text:s/>участию <text:s/>в <text:s/>практической <text:s/>деятельности <text:s/>экологической направленности.</text:p>
        </text:list-item>
        <text:list-item>
          <text:p text:style-name="P42">В сфере понимания ценности научного познания:</text:p>
        </text:list-item>
        <text:list-item>
          <text:p text:style-name="P42">‒ <text:s/>овладение <text:s/>языковой <text:s/>и <text:s/>читательской <text:s/>культурой <text:s/>как <text:s/>средством <text:s/>познания мира;</text:p>
        </text:list-item>
        <text:list-item>
          <text:p text:style-name="P42">‒ <text:s/>овладение <text:s/>основными <text:s/>навыками <text:s/>проектной <text:s/>и <text:s/>исследовательской</text:p>
        </text:list-item>
        <text:list-item>
          <text:p text:style-name="P42">деятельности <text:s/>в <text:s/>процессе <text:s/>изучения <text:s/>мира <text:s/>профессий, <text:s/>установка <text:s/>на <text:s/>осмысление </text:p>
        </text:list-item>
        <text:list-item>
          <text:p text:style-name="P42">собственного опыта, наблюдений, поступков и стремление совершенствовать пути достижения цели индивидуального и коллективного благополучия. </text:p>
        </text:list-item>
        <text:list-item>
          <text:p text:style-name="P42">‒ <text:s/>ориентация <text:s/>в <text:s/>деятельности <text:s/>на <text:s/>современную <text:s/>систему <text:s/>научных </text:p>
        </text:list-item>
        <text:list-item>
          <text:p text:style-name="P42">представлений <text:s/>об <text:s/>основных <text:s/>закономерностях <text:s/>развития <text:s/>человека, <text:s/>природы </text:p>
        </text:list-item>
        <text:list-item>
          <text:p text:style-name="P42">и общества, взаимосвязях человека с природной и социальной средой. </text:p>
        </text:list-item>
        <text:list-item>
          <text:p text:style-name="P42">Для ФГОС СОО:</text:p>
        </text:list-item>
        <text:list-item>
          <text:p text:style-name="P42">Личностные <text:s/>результаты <text:s/>достигаются <text:s/>в <text:s/>единстве <text:s/>учебной <text:s/>и <text:s/>воспитательной </text:p>
        </text:list-item>
        <text:list-item>
          <text:p text:style-name="P42">деятельности, <text:s/>в <text:s/>соответствии <text:s/>с <text:s/>традиционными <text:s/>российскими <text:s/>социокультурными, </text:p>
        </text:list-item>
        <text:list-item>
          <text:p text:style-name="P42">историческими и духовно-нравственными ценностями, и способствуют процессам самопознания, <text:s/>самовоспитания <text:s/>и <text:s/>саморазвития, <text:s/>развития <text:s/>внутренней <text:s/>позиции личности, <text:s/>патриотизма, <text:s/>гражданственности, <text:s/>уважения <text:s/>к <text:s/>памяти <text:s/>защитников Отечества <text:s/>и <text:s/>подвигам <text:s/>Героев <text:s/>Отечества <text:s/>и <text:s/>старшему <text:s/>поколению, <text:s/>закону и правопорядку, труду, взаимного уважения, бережного отношения к <text:soft-page-break/>культурному наследию <text:s/>и <text:s/>традициям <text:s/>многонационального <text:s/>народа <text:s/>Российской <text:s/>Федерации, природе и окружающей среде.</text:p>
        </text:list-item>
        <text:list-item>
          <text:p text:style-name="P42">В сфере гражданского воспитания:</text:p>
        </text:list-item>
        <text:list-item>
          <text:p text:style-name="P42">‒ <text:s/>сформированность <text:s/>гражданской <text:s/>позиции <text:s/>обучающегося <text:s/>как <text:s/>активного и ответственного члена российского общества, осознание своих конституционных прав и обязанностей, уважение закона и правопорядка;</text:p>
        </text:list-item>
        <text:list-item>
          <text:p text:style-name="P42">‒ <text:s/>готовность <text:s/>противостоять <text:s/>идеологии <text:s/>экстремизма, <text:s/>национализма, ксенофобии, <text:s/>дискриминации <text:s/>по <text:s/>социальным, <text:s/>религиозным, <text:s/>расовым, национальным признакам;</text:p>
        </text:list-item>
        <text:list-item>
          <text:p text:style-name="P42">‒ <text:s/>умение <text:s/>взаимодействовать <text:s/>с <text:s/>социальными <text:s/>институтами <text:s/>в <text:s/>соответствии с их функциями и назначением.</text:p>
        </text:list-item>
        <text:list-item>
          <text:p text:style-name="P42">В сфере патриотического воспитания:</text:p>
        </text:list-item>
        <text:list-item>
          <text:p text:style-name="P42">‒ <text:s/>осознание духовных ценностей российского народа, готовность к служению и защите Отечества, ответственность за его судьбу;</text:p>
        </text:list-item>
        <text:list-item>
          <text:p text:style-name="P42">‒ <text:s/>ценностное <text:s/>отношение <text:s/>к <text:s/>государственным <text:s/>символам, <text:s/>историческому и <text:s/>природному <text:s/>наследию, <text:s/>памятникам, <text:s/>традициям <text:s/>народов <text:s/>России, <text:s/>достижениям России в науке, искусстве, спорте, технологиях и труде;</text:p>
        </text:list-item>
        <text:list-item>
          <text:p text:style-name="P42">‒ <text:s/>сформированность <text:s/>российской <text:s/>гражданской <text:s/>идентичности, <text:s/>патриотизма, уважения <text:s/>к <text:s/>своему <text:s/>народу, <text:s/>чувства <text:s/>ответственности <text:s/>перед <text:s/>Родиной, <text:s/>гордости <text:s/>за <text:s/>свой <text:s/>край, <text:s/>свою <text:s/>Родину, <text:s/>свой <text:s/>язык <text:s/>и <text:s/>культуру, <text:s/>прошлое <text:s/>и <text:s/>настоящее многонационального народа России.</text:p>
        </text:list-item>
        <text:list-item>
          <text:p text:style-name="P42">В сфере духовно-нравственного воспитания:</text:p>
        </text:list-item>
        <text:list-item>
          <text:p text:style-name="P42">‒ <text:s/>сформированность нравственного сознания, этического поведения;</text:p>
        </text:list-item>
        <text:list-item>
          <text:p text:style-name="P42">‒ <text:s/>способность <text:s/>оценивать <text:s/>ситуацию <text:s/>и <text:s/>принимать <text:s/>осознанные <text:s/>решения, ориентируясь на морально-нравственные нормы и ценности;</text:p>
        </text:list-item>
        <text:list-item>
          <text:p text:style-name="P42">‒ <text:s/>осознание личного вклада в построение устойчивого будущего;</text:p>
        </text:list-item>
        <text:list-item>
          <text:p text:style-name="P42">В сфере эстетического воспитания:</text:p>
        </text:list-item>
        <text:list-item>
          <text:p text:style-name="P42">‒ <text:s/>эстетическое <text:s/>отношение <text:s/>к <text:s/>миру, <text:s/>включая <text:s/>эстетику <text:s/>быта, <text:s/>научного </text:p>
        </text:list-item>
        <text:list-item>
          <text:p text:style-name="P42">и технического творчества, спорта, труда и общественных отношений.</text:p>
        </text:list-item>
        <text:list-item>
          <text:p text:style-name="P42"><text:soft-page-break/>‒ <text:s/>способность <text:s/>воспринимать <text:s/>различные <text:s/>виды <text:s/>искусства, <text:s/>традиции и <text:s/>творчество <text:s/>своего <text:s/>и <text:s/>других <text:s/>народов, <text:s/>ощущать <text:s/>эмоциональное <text:s/>воздействие искусства;</text:p>
        </text:list-item>
        <text:list-item>
          <text:p text:style-name="P42">‒ <text:s/>убежденность <text:s/>в <text:s/>значимости <text:s/>для <text:s/>личности <text:s/>и <text:s/>общества <text:s/>отечественного и мирового искусства, этнических культурных традиций и народного творчества. </text:p>
        </text:list-item>
        <text:list-item>
          <text:p text:style-name="P42">В сфере трудового воспитания:</text:p>
        </text:list-item>
        <text:list-item>
          <text:p text:style-name="P42">‒ <text:s/>готовность к труду, осознание ценности мастерства, трудолюбие;</text:p>
        </text:list-item>
        <text:list-item>
          <text:p text:style-name="P42">‒ <text:s/>готовность <text:s/>к <text:s/>активной <text:s/>деятельности <text:s/>в <text:s/>технологической <text:s/>и <text:s/>социальной </text:p>
        </text:list-item>
        <text:list-item>
          <text:p text:style-name="P42">сферах <text:s/>деятельности, <text:s/>способность <text:s/>инициировать, <text:s/>планировать <text:s/>и <text:s/>самостоятельно выполнять такую деятельность;</text:p>
        </text:list-item>
        <text:list-item>
          <text:p text:style-name="P42">‒ <text:s/>интерес <text:s/>к <text:s/>различным <text:s/>сферам <text:s/>профессиональной <text:s/>деятельности, <text:s/>умение совершать <text:s/>осознанный <text:s/>выбор <text:s/>будущей <text:s/>профессии <text:s/>и <text:s/>реализовывать <text:s/>собственные жизненные планы;</text:p>
        </text:list-item>
        <text:list-item>
          <text:p text:style-name="P42">‒ <text:s/>готовность и способность к образованию и самообразованию на протяжении всей жизни.</text:p>
        </text:list-item>
        <text:list-item>
          <text:p text:style-name="P42">В сфере экологического воспитания:</text:p>
        </text:list-item>
        <text:list-item>
          <text:p text:style-name="P42">‒ <text:s/>сформированность <text:s/>экологической <text:s/>культуры, <text:s/>понимание <text:s/>влияния </text:p>
        </text:list-item>
        <text:list-item>
          <text:p text:style-name="P42">социально-экономических процессов на состояние природной и социальной среды, осознание глобального характера экологических проблем; </text:p>
          <text:p text:style-name="P42">‒ <text:s/>умение <text:s/>прогнозировать <text:s/>неблагоприятные <text:s/>экологические <text:s/>последствия предпринимаемых действий, предотвращать их;</text:p>
        </text:list-item>
        <text:list-item>
          <text:p text:style-name="P42">‒ <text:s/>планирование <text:s/>и <text:s/>осуществление <text:s/>действий <text:s/>в <text:s/>окружающей <text:s/>среде <text:s/>на <text:s/>основе знания целей устойчивого развития человечества.</text:p>
        </text:list-item>
        <text:list-item>
          <text:p text:style-name="P42">В сфере ценности научного познания:</text:p>
        </text:list-item>
        <text:list-item>
          <text:p text:style-name="P42">‒ <text:s/>совершенствование <text:s/>языковой <text:s/>и <text:s/>читательской <text:s/>культуры <text:s/>как <text:s/>средства </text:p>
        </text:list-item>
        <text:list-item>
          <text:p text:style-name="P42">взаимодействия между людьми и познания мира;</text:p>
        </text:list-item>
        <text:list-item>
          <text:p text:style-name="P42">‒ <text:s/>осознание <text:s/>ценности <text:s/>научной <text:s/>деятельности, <text:s/>готовность <text:s/>осуществлять проектную и исследовательскую деятельность индивидуально и в группе;</text:p>
        </text:list-item>
        <text:list-item>
          <text:p text:style-name="P42"><text:soft-page-break/>‒ <text:s/>сформированность <text:s/>мировоззрения, <text:s/>соответствующего <text:s/>современному уровню развития науки и общественной практики, основанного на диалоге культур, способствующего осознанию своего места в поликультурном мире.</text:p>
        </text:list-item>
        <text:list-item>
          <text:p text:style-name="P42">4.2. <text:s/>Метапредметные результаты</text:p>
        </text:list-item>
        <text:list-item>
          <text:p text:style-name="P42">Для ФГОС ООО:</text:p>
        </text:list-item>
        <text:list-item>
          <text:p text:style-name="P42">Универсальные <text:s/>учебные <text:s/>действия <text:s/>(далее <text:s/>– <text:s/>УУД) <text:s/>позволяют <text:s/>формировать целостную <text:s/>научную <text:s/>картину <text:s/>мира <text:s/>и <text:s/>способы <text:s/>деятельности, <text:s/>обеспечивающие возможность <text:s/>применения <text:s/>результатов <text:s/>обучения <text:s/>и <text:s/>воспитания <text:s/>в <text:s/>учебной, познавательной и социальной практике. </text:p>
        </text:list-item>
        <text:list-item>
          <text:p text:style-name="P42">Познавательные УУД:</text:p>
        </text:list-item>
        <text:list-item>
          <text:p text:style-name="P42">1) базовые логические действия:</text:p>
        </text:list-item>
        <text:list-item>
          <text:p text:style-name="P42">‒ <text:s/>выявлять и характеризовать существенные признаки объектов (явлений);</text:p>
        </text:list-item>
        <text:list-item>
          <text:p text:style-name="P42">‒ <text:s/>устанавливать <text:s/>существенный <text:s/>признак <text:s/>классификации, <text:s/>основания </text:p>
        </text:list-item>
        <text:list-item>
          <text:p text:style-name="P42">для обобщения и сравнения, критерии проводимого анализа;</text:p>
        </text:list-item>
        <text:list-item>
          <text:p text:style-name="P42">‒ <text:s/>с <text:s/>учетом предложенной задачи выявлять закономерности и противоречия </text:p>
        </text:list-item>
        <text:list-item>
          <text:p text:style-name="P42">в рассматриваемых фактах, данных и наблюдениях;</text:p>
        </text:list-item>
        <text:list-item>
          <text:p text:style-name="P42">‒ <text:s/>предлагать критерии для выявления закономерностей и противоречий;</text:p>
        </text:list-item>
        <text:list-item>
          <text:p text:style-name="P42">‒ <text:s/>выявлять <text:s/>дефициты <text:s/>информации, <text:s/>данных, <text:s/>необходимых <text:s/>для <text:s/>решения поставленной задачи;</text:p>
        </text:list-item>
        <text:list-item>
          <text:p text:style-name="P42">‒ <text:s/>выявлять причинно-следственные связи при изучении явлений и процессов; </text:p>
          <text:p text:style-name="P42">‒ <text:s/>делать <text:s/>выводы <text:s/>с <text:s/>использованием <text:s/>дедуктивных <text:s/>и <text:s/>индуктивных </text:p>
        </text:list-item>
        <text:list-item>
          <text:p text:style-name="P42">умозаключений, <text:s/>умозаключений <text:s/>по <text:s/>аналогии, <text:s/>формулировать <text:s/>гипотезы о взаимосвязях;</text:p>
        </text:list-item>
        <text:list-item>
          <text:p text:style-name="P42">‒ <text:s/>самостоятельно <text:s/>выбирать <text:s/>способ <text:s/>решения <text:s/>учебной <text:s/>задачи <text:s/>(сравнивать несколько <text:s/>вариантов <text:s/>решения, <text:s/>выбирать <text:s/>наиболее <text:s/>подходящий <text:s/>с <text:s/>учетом самостоятельно выделенных критериев);</text:p>
        </text:list-item>
        <text:list-item>
          <text:p text:style-name="P42"><text:soft-page-break/>2) базовые исследовательские действия:</text:p>
        </text:list-item>
        <text:list-item>
          <text:p text:style-name="P42">‒ <text:s/>использовать вопросы как исследовательский инструмент познания;</text:p>
        </text:list-item>
        <text:list-item>
          <text:p text:style-name="P42">‒ <text:s/>формулировать <text:s/>вопросы, <text:s/>фиксирующие <text:s/>разрыв <text:s/>между <text:s/>реальным и <text:s/>желательным <text:s/>состоянием <text:s/>ситуации, <text:s/>объекта, <text:s/>самостоятельно <text:s/>устанавливать искомое и данное;</text:p>
        </text:list-item>
        <text:list-item>
          <text:p text:style-name="P42">‒ <text:s/>формировать <text:s/>гипотезу <text:s/>об <text:s/>истинности собственных <text:s/>суждений <text:s/>и <text:s/>суждений других, аргументировать свою позицию, мнение;</text:p>
        </text:list-item>
        <text:list-item>
          <text:p text:style-name="P42">‒ <text:s/>проводить <text:s/>по <text:s/>самостоятельно <text:s/>составленному <text:s/>плану <text:s/>опыт, <text:s/>несложный эксперимент, <text:s/>небольшое <text:s/>исследование <text:s/>по <text:s/>установлению <text:s/>особенностей <text:s/>объекта изучения, причинно-следственных связей и зависимостей объектов между собой;</text:p>
        </text:list-item>
        <text:list-item>
          <text:p text:style-name="P42">‒ <text:s/>оценивать <text:s/>на <text:s/>применимость <text:s/>и <text:s/>достоверность <text:s/>информации, <text:s/>полученной в ходе исследования (эксперимента);</text:p>
        </text:list-item>
        <text:list-item>
          <text:p text:style-name="P42">‒ <text:s/>самостоятельно <text:s/>формулировать <text:s/>обобщения <text:s/>и <text:s/>выводы <text:s/>по <text:s/>результатам проведенного <text:s/>наблюдения, <text:s/>опыта, <text:s/>исследования, <text:s/>владеть <text:s/>инструментами <text:s/>оценки достоверности полученных выводов и обобщений;</text:p>
        </text:list-item>
        <text:list-item>
          <text:p text:style-name="P42">‒ <text:s/>прогнозировать <text:s/>возможное <text:s/>дальнейшее <text:s/>развитие <text:s/>процессов, <text:s/>событий и их последствия в аналогичных или сходных ситуациях, выдвигать предположения об их развитии в новых условиях и контекстах;</text:p>
        </text:list-item>
        <text:list-item>
          <text:p text:style-name="P42">3) работа с информацией:</text:p>
        </text:list-item>
        <text:list-item>
          <text:p text:style-name="P42">‒ <text:s/>применять различные методы, инструменты и запросы при поиске и отборе информации <text:s/>или <text:s/>данных <text:s/>из <text:s/>источников <text:s/>с <text:s/>учетом <text:s/>предложенной <text:s/>учебной <text:s/>задачи </text:p>
        </text:list-item>
        <text:list-item>
          <text:p text:style-name="P42">и заданных критериев;</text:p>
        </text:list-item>
        <text:list-item>
          <text:p text:style-name="P42">‒ <text:s/>выбирать, <text:s/>анализировать, <text:s/>систематизировать <text:s/>и <text:s/>интерпретировать информацию различных видов и форм представления; </text:p>
          <text:p text:style-name="P42">‒ <text:s/>находить сходные аргументы (подтверждающие или опровергающие одну и ту же идею, версию) в различных информационных источниках;</text:p>
        </text:list-item>
        <text:list-item>
          <text:p text:style-name="P42">‒ <text:s/>самостоятельно <text:s/>выбирать <text:s/>оптимальную <text:s/>форму <text:s/>предоставления</text:p>
          <text:p text:style-name="P42">информации <text:s/>и <text:s/>иллюстрировать <text:s/>решаемые <text:s/>задачи <text:s/>несложными <text:s/>схемами, диаграммами, иной графикой и их комбинациями;</text:p>
        </text:list-item>
        <text:list-item>
          <text:p text:style-name="P42"><text:soft-page-break/>‒ <text:s/>оценивать <text:s/>надежность <text:s/>информации <text:s/>по <text:s/>критериям, <text:s/>предложенным педагогическим работником или сформулированным самостоятельно;</text:p>
        </text:list-item>
        <text:list-item>
          <text:p text:style-name="P42">‒ <text:s/>эффективно запоминать и систематизировать информацию.</text:p>
        </text:list-item>
        <text:list-item>
          <text:p text:style-name="P42">Коммуникативные УУД:</text:p>
        </text:list-item>
        <text:list-item>
          <text:p text:style-name="P42">Овладение <text:s/>системой <text:s/>универсальных <text:s/>учебных <text:s/>коммуникативных <text:s/>действий обеспечивает <text:s/>сформированность <text:s/>социальных навыков и эмоционального интеллекта обучающихся.</text:p>
        </text:list-item>
        <text:list-item>
          <text:p text:style-name="P42">1) общение:</text:p>
        </text:list-item>
        <text:list-item>
          <text:p text:style-name="P42"> <text:s/>воспринимать и формулировать суждения, выражать эмоции в соответствии </text:p>
        </text:list-item>
        <text:list-item>
          <text:p text:style-name="P42">с целями и условиями общения;</text:p>
        </text:list-item>
        <text:list-item>
          <text:p text:style-name="P42"> <text:s/>выражать себя (свою точку зрения) в устных и письменных текстах;</text:p>
        </text:list-item>
        <text:list-item>
          <text:p text:style-name="P42"> <text:s/>распознавать <text:s/>невербальные <text:s/>средства <text:s/>общения, <text:s/>понимать <text:s/>значение социальных <text:s/>знаков, <text:s/>знать <text:s/>и <text:s/>распознавать <text:s/>предпосылки <text:s/>конфликтных <text:s/>ситуаций <text:s/>и смягчать конфликты, вести переговоры;</text:p>
        </text:list-item>
        <text:list-item>
          <text:p text:style-name="P42"> <text:s/>понимать <text:s/>намерения <text:s/>других, <text:s/>проявлять <text:s/>уважительное <text:s/>отношение </text:p>
        </text:list-item>
        <text:list-item>
          <text:p text:style-name="P42">к собеседнику и в корректной форме формулировать свои возражения;</text:p>
        </text:list-item>
        <text:list-item>
          <text:p text:style-name="P42"> <text:s/>в <text:s/>ходе <text:s/>диалога <text:s/>и <text:s/>(или) <text:s/>дискуссии <text:s/>задавать <text:s/>вопросы <text:s/>по <text:s/>существу обсуждаемой <text:s/>темы <text:s/>и <text:s/>высказывать <text:s/>идеи, <text:s/>нацеленные <text:s/>на <text:s/>решение <text:s/>задачи <text:s/>и поддержание благожелательности общения;</text:p>
        </text:list-item>
        <text:list-item>
          <text:p text:style-name="P42"> <text:s/>сопоставлять <text:s/>свои <text:s/>суждения <text:s/>с <text:s/>суждениями <text:s/>других <text:s/>участников <text:s/>диалога, <text:s/>бнаруживать различие и сходство позиций;</text:p>
        </text:list-item>
        <text:list-item>
          <text:p text:style-name="P42"> <text:s/>публично <text:s/>представлять <text:s/>результаты <text:s/>выполненного <text:s/>опыта <text:s/>(эксперимента, исследования, проекта); </text:p>
        </text:list-item>
        <text:list-item>
          <text:p text:style-name="P42"> <text:s/>самостоятельно выбирать формат выступления с уче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;</text:p>
        </text:list-item>
        <text:list-item>
          <text:p text:style-name="P42">2) совместная деятельность:</text:p>
        </text:list-item>
        <text:list-item>
          <text:p text:style-name="P42"><text:soft-page-break/> <text:s/>понимать <text:s/>и <text:s/>использовать <text:s/>преимущества <text:s/>командной <text:s/>и <text:s/>индивидуальной </text:p>
        </text:list-item>
        <text:list-item>
          <text:p text:style-name="P42">работы <text:s/>при <text:s/>решении <text:s/>конкретной <text:s/>проблемы, <text:s/>обосновывать <text:s/>необходимость </text:p>
        </text:list-item>
        <text:list-item>
          <text:p text:style-name="P42">применения групповых форм взаимодействия при решении поставленной задачи;</text:p>
        </text:list-item>
        <text:list-item>
          <text:p text:style-name="P42"> <text:s/>принимать <text:s/>цель <text:s/>совместной <text:s/>деятельности, <text:s/>коллективно <text:s/>строить <text:s/>действия </text:p>
        </text:list-item>
        <text:list-item>
          <text:p text:style-name="P42">по <text:s/>ее <text:s/>достижению: <text:s/>распределять <text:s/>роли, <text:s/>договариваться, <text:s/>обсуждать <text:s/>процесс </text:p>
        </text:list-item>
        <text:list-item>
          <text:p text:style-name="P42">и результат совместной работы;</text:p>
        </text:list-item>
        <text:list-item>
          <text:p text:style-name="P42"> <text:s/>уметь <text:s/>обобщать <text:s/>мнения <text:s/>нескольких <text:s/>людей, <text:s/>проявлять <text:s/>готовность </text:p>
        </text:list-item>
        <text:list-item>
          <text:p text:style-name="P42">руководить, выполнять поручения, подчиняться;</text:p>
        </text:list-item>
        <text:list-item>
          <text:p text:style-name="P42"> <text:s/>планировать <text:s/>организацию <text:s/>совместной <text:s/>работы, <text:s/>определять <text:s/>свою <text:s/>роль <text:s/>(с</text:p>
        </text:list-item>
        <text:list-item>
          <text:p text:style-name="P42">учетом <text:s/>предпочтений <text:s/>и <text:s/>возможностей <text:s/>всех <text:s/>участников <text:s/>взаимодействия), </text:p>
        </text:list-item>
        <text:list-item>
          <text:p text:style-name="P42">распределять <text:s/>задачи <text:s/>между <text:s/>членами <text:s/>команды, <text:s/>участвовать <text:s/>в <text:s/>групповых <text:s/>формах </text:p>
        </text:list-item>
        <text:list-item>
          <text:p text:style-name="P42">работы (обсуждения, обмен мнениями, «мозговые штурмы» и иные);</text:p>
        </text:list-item>
        <text:list-item>
          <text:p text:style-name="P42"> <text:s/>выполнять <text:s/>свою <text:s/>часть <text:s/>работы, <text:s/>достигать <text:s/>качественного <text:s/>результата <text:s/>по </text:p>
        </text:list-item>
        <text:list-item>
          <text:p text:style-name="P42">своему направлению и координировать свои действия с другими членами команды;</text:p>
        </text:list-item>
        <text:list-item>
          <text:p text:style-name="P42"> <text:s/>оценивать <text:s/>качество <text:s/>своего <text:s/>вклада <text:s/>в <text:s/>общий <text:s/>продукт <text:s/>по <text:s/>критериям, </text:p>
        </text:list-item>
        <text:list-item>
          <text:p text:style-name="P42">самостоятельно сформулированным участниками взаимодействия;</text:p>
        </text:list-item>
        <text:list-item>
          <text:p text:style-name="P42"> <text:s/>сравнивать результаты с исходной задачей и вклад каждого члена команды </text:p>
        </text:list-item>
        <text:list-item>
          <text:p text:style-name="P42">в достижение результатов, разделять сферу ответственности и проявлять готовность </text:p>
        </text:list-item>
        <text:list-item>
          <text:p text:style-name="P42">к предоставлению отчета перед группой.</text:p>
        </text:list-item>
        <text:list-item>
          <text:p text:style-name="P42"><text:soft-page-break/>Регулятивные УУД:</text:p>
        </text:list-item>
        <text:list-item>
          <text:p text:style-name="P42">Овладение <text:s/>системой <text:s/>универсальных <text:s/>учебных <text:s/>регулятивных <text:s/>действий </text:p>
        </text:list-item>
        <text:list-item>
          <text:p text:style-name="P42">обеспечивает <text:s/>формирование смысловых установок личности (внутренняя позиция </text:p>
        </text:list-item>
        <text:list-item>
          <text:p text:style-name="P42">личности) <text:s/>и <text:s/>жизненных <text:s/>навыков <text:s/>личности <text:s/>(управления <text:s/>собой, <text:s/>самодисциплины, </text:p>
        </text:list-item>
        <text:list-item>
          <text:p text:style-name="P42">устойчивого поведения).</text:p>
        </text:list-item>
        <text:list-item>
          <text:p text:style-name="P42">1) самоорганизация:</text:p>
        </text:list-item>
        <text:list-item>
          <text:p text:style-name="P42">‒ <text:s/>выявлять проблемы для решения в жизненных и учебных ситуациях; </text:p>
        </text:list-item>
        <text:list-item>
          <text:p text:style-name="P42">18</text:p>
        </text:list-item>
        <text:list-item>
          <text:p text:style-name="P42">‒ <text:s/>ориентироваться <text:s/>в <text:s/>различных <text:s/>подходах <text:s/>принятия <text:s/>решений </text:p>
        </text:list-item>
        <text:list-item>
          <text:p text:style-name="P42">(индивидуальное, принятие решения в группе, принятие решений группой);</text:p>
        </text:list-item>
        <text:list-item>
          <text:p text:style-name="P42">‒ <text:s/>самостоятельно <text:s/>составлять <text:s/>алгоритм <text:s/>решения <text:s/>задачи <text:s/>(или <text:s/>его <text:s/>часть), </text:p>
        </text:list-item>
        <text:list-item>
          <text:p text:style-name="P42">выбирать <text:s/>способ <text:s/>решения <text:s/>учебной <text:s/>задачи <text:s/>с <text:s/>учетом <text:s/>имеющихся <text:s/>ресурсов </text:p>
        </text:list-item>
        <text:list-item>
          <text:p text:style-name="P42">и собственных возможностей, аргументировать предлагаемые варианты решений;</text:p>
        </text:list-item>
        <text:list-item>
          <text:p text:style-name="P42">‒ <text:s/>составлять <text:s/>план <text:s/>действий <text:s/>(план <text:s/>реализации <text:s/>намеченного <text:s/>алгоритма </text:p>
        </text:list-item>
        <text:list-item>
          <text:p text:style-name="P42">решения), <text:s/>корректировать <text:s/>предложенный <text:s/>алгоритм <text:s/>с <text:s/>учетом <text:s/>получения <text:s/>новых </text:p>
        </text:list-item>
        <text:list-item>
          <text:p text:style-name="P42">знаний об изучаемом объекте;</text:p>
        </text:list-item>
        <text:list-item>
          <text:p text:style-name="P42">‒ <text:s/>делать выбор и брать ответственность за решение;</text:p>
        </text:list-item>
        <text:list-item>
          <text:p text:style-name="P42">2) самоконтроль:</text:p>
        </text:list-item>
        <text:list-item>
          <text:p text:style-name="P42">‒ <text:s/>владеть способами самоконтроля, самомотивации и рефлексии;</text:p>
        </text:list-item>
        <text:list-item>
          <text:p text:style-name="P42">‒ <text:s/>давать адекватную оценку ситуации и предлагать план ее изменения;</text:p>
        </text:list-item>
        <text:list-item>
          <text:p text:style-name="P42">‒ <text:s/>учитывать <text:s/>контекст <text:s/>и <text:s/>предвидеть <text:s/>трудности, <text:s/>которые <text:s/>могут <text:s/>возникнуть </text:p>
        </text:list-item>
        <text:list-item>
          <text:p text:style-name="P42"><text:soft-page-break/>при <text:s/>решении <text:s/>учебной <text:s/>задачи, <text:s/>адаптировать <text:s/>решение <text:s/>к <text:s/>меняющимся </text:p>
        </text:list-item>
        <text:list-item>
          <text:p text:style-name="P42">обстоятельствам;</text:p>
        </text:list-item>
        <text:list-item>
          <text:p text:style-name="P42">‒ <text:s/>объяснять причины достижения (не достижения) результатов деятельности, </text:p>
        </text:list-item>
        <text:list-item>
          <text:p text:style-name="P42">давать оценку приобретенному опыту, уметь находить позитивное в произошедшей </text:p>
        </text:list-item>
        <text:list-item>
          <text:p text:style-name="P42">ситуации;</text:p>
        </text:list-item>
        <text:list-item>
          <text:p text:style-name="P42">‒ <text:s/>вносить <text:s/>коррективы <text:s/>в <text:s/>деятельность <text:s/>на <text:s/>основе <text:s/>новых <text:s/>обстоятельств, </text:p>
        </text:list-item>
        <text:list-item>
          <text:p text:style-name="P42">изменившихся ситуаций, установленных ошибок, возникших трудностей;</text:p>
        </text:list-item>
        <text:list-item>
          <text:p text:style-name="P42">‒ <text:s/>оценивать соответствие результата цели и условиям;</text:p>
        </text:list-item>
        <text:list-item>
          <text:p text:style-name="P42">3) эмоциональный интеллект:</text:p>
        </text:list-item>
        <text:list-item>
          <text:p text:style-name="P42">‒ <text:s/>различать, <text:s/>называть <text:s/>и <text:s/>управлять <text:s/>собственными <text:s/>эмоциями <text:s/>и <text:s/>эмоциями </text:p>
        </text:list-item>
        <text:list-item>
          <text:p text:style-name="P42">других;</text:p>
        </text:list-item>
        <text:list-item>
          <text:p text:style-name="P42">‒ <text:s/>выявлять и анализировать причины эмоций;</text:p>
        </text:list-item>
        <text:list-item>
          <text:p text:style-name="P42">‒ <text:s/>ставить <text:s/>себя <text:s/>на <text:s/>место <text:s/>другого <text:s/>человека, <text:s/>понимать <text:s/>мотивы <text:s/>и <text:s/>намерения </text:p>
        </text:list-item>
        <text:list-item>
          <text:p text:style-name="P42">другого;</text:p>
        </text:list-item>
        <text:list-item>
          <text:p text:style-name="P42">‒ <text:s/>регулировать способ выражения эмоций;</text:p>
        </text:list-item>
        <text:list-item>
          <text:p text:style-name="P42">4) принятие себя и других:</text:p>
        </text:list-item>
        <text:list-item>
          <text:p text:style-name="P42">‒ <text:s/>осознанно относиться к другому человеку, его мнению; </text:p>
        </text:list-item>
        <text:list-item>
          <text:p text:style-name="P42">19</text:p>
        </text:list-item>
        <text:list-item>
          <text:p text:style-name="P42">‒ <text:s/>признавать свое право на ошибку и такое же право другого;</text:p>
        </text:list-item>
        <text:list-item>
          <text:p text:style-name="P42">‒ <text:s/>принимать себя и других, не осуждая;</text:p>
        </text:list-item>
        <text:list-item>
          <text:p text:style-name="P42">‒ <text:s/>открытость себе и другим;</text:p>
        </text:list-item>
        <text:list-item>
          <text:p text:style-name="P42">‒ <text:s/>осознавать невозможность контролировать все вокруг.</text:p>
        </text:list-item>
        <text:list-item>
          <text:p text:style-name="P42">Для ФГОС СОО:</text:p>
        </text:list-item>
        <text:list-item>
          <text:p text:style-name="P42">Познавательные УУД:</text:p>
        </text:list-item>
        <text:list-item>
          <text:p text:style-name="P42">а) базовые логические действия:</text:p>
        </text:list-item>
        <text:list-item>
          <text:p text:style-name="P42">‒ <text:s/>самостоятельно <text:s/>формулировать <text:s/>и <text:s/>актуализировать <text:s/>проблему, </text:p>
        </text:list-item>
        <text:list-item>
          <text:p text:style-name="P42"><text:soft-page-break/>рассматривать ее всесторонне;</text:p>
        </text:list-item>
        <text:list-item>
          <text:p text:style-name="P42">‒ <text:s/>устанавливать <text:s/>существенный <text:s/>признак <text:s/>или <text:s/>основания <text:s/>для <text:s/>сравнения, </text:p>
        </text:list-item>
        <text:list-item>
          <text:p text:style-name="P42">классификации и обобщения;</text:p>
        </text:list-item>
        <text:list-item>
          <text:p text:style-name="P42">‒ <text:s/>определять <text:s/>цели <text:s/>деятельности, <text:s/>задавать <text:s/>параметры <text:s/>и <text:s/>критерии </text:p>
        </text:list-item>
        <text:list-item>
          <text:p text:style-name="P42">их достижения;</text:p>
        </text:list-item>
        <text:list-item>
          <text:p text:style-name="P42">‒ <text:s/>выявлять закономерности и противоречия в рассматриваемых явлениях;</text:p>
        </text:list-item>
        <text:list-item>
          <text:p text:style-name="P42">‒ <text:s/>вносить <text:s/>коррективы <text:s/>в <text:s/>деятельность, <text:s/>оценивать <text:s/>соответствие <text:s/>результатов </text:p>
        </text:list-item>
        <text:list-item>
          <text:p text:style-name="P42">целям, оценивать риски последствий деятельности;</text:p>
        </text:list-item>
        <text:list-item>
          <text:p text:style-name="P42">‒ <text:s/>развивать креативное мышление при решении жизненных проблем;</text:p>
        </text:list-item>
        <text:list-item>
          <text:p text:style-name="P42">б) базовые исследовательские действия:</text:p>
        </text:list-item>
        <text:list-item>
          <text:p text:style-name="P42">‒ <text:s/>владеть <text:s/>навыками <text:s/>учебно-исследовательской <text:s/>и <text:s/>проектной <text:s/>деятельности, </text:p>
        </text:list-item>
        <text:list-item>
          <text:p text:style-name="P42">навыками разрешения проблем;</text:p>
        </text:list-item>
        <text:list-item>
          <text:p text:style-name="P42">‒ <text:s/>способность <text:s/>и <text:s/>готовность <text:s/>к <text:s/>самостоятельному <text:s/>поиску <text:s/>методов <text:s/>решения </text:p>
        </text:list-item>
        <text:list-item>
          <text:p text:style-name="P42">практических задач, применению различных методов познания;</text:p>
        </text:list-item>
        <text:list-item>
          <text:p text:style-name="P42">‒ <text:s/>овладение <text:s/>видами <text:s/>деятельности <text:s/>по <text:s/>получению <text:s/>нового <text:s/>знания, </text:p>
        </text:list-item>
        <text:list-item>
          <text:p text:style-name="P42">его интерпретации, преобразованию и применению в различных учебных ситуациях, </text:p>
        </text:list-item>
        <text:list-item>
          <text:p text:style-name="P42">в том числе при создании учебных и социальных проектов;</text:p>
        </text:list-item>
        <text:list-item>
          <text:p text:style-name="P42">‒ <text:s/>формирование научного типа мышления, владение научной терминологией, </text:p>
        </text:list-item>
        <text:list-item>
          <text:p text:style-name="P42">ключевыми понятиями и методами;</text:p>
        </text:list-item>
        <text:list-item>
          <text:p text:style-name="P42">‒ <text:s/>ставить <text:s/>и <text:s/>формулировать <text:s/>собственные <text:s/>задачи <text:s/>в <text:s/>образовательной </text:p>
        </text:list-item>
        <text:list-item>
          <text:p text:style-name="P42">деятельности и жизненных ситуациях; </text:p>
        </text:list-item>
        <text:list-item>
          <text:p text:style-name="P42">20</text:p>
        </text:list-item>
        <text:list-item>
          <text:p text:style-name="P42">‒ <text:s/>выявлять <text:s/>причинно-следственные <text:s/>связи <text:s/>и <text:s/>актуализировать <text:s/>задачу, </text:p>
        </text:list-item>
        <text:list-item>
          <text:p text:style-name="P42"><text:soft-page-break/>выдвигать <text:s/>гипотезу <text:s/>ее <text:s/>решения, <text:s/>находить <text:s/>аргументы <text:s/>для <text:s/>доказательства <text:s/>своих </text:p>
        </text:list-item>
        <text:list-item>
          <text:p text:style-name="P42">утверждений, задавать параметры и критерии решения;</text:p>
        </text:list-item>
        <text:list-item>
          <text:p text:style-name="P42">‒ <text:s/>анализировать полученные в ходе решения задачи результаты, критически </text:p>
        </text:list-item>
        <text:list-item>
          <text:p text:style-name="P42">оценивать их достоверность, прогнозировать изменение в новых условиях;</text:p>
        </text:list-item>
        <text:list-item>
          <text:p text:style-name="P42">‒ <text:s/>давать оценку новым ситуациям, оценивать приобретенный опыт;</text:p>
        </text:list-item>
        <text:list-item>
          <text:p text:style-name="P42">‒ <text:s/>разрабатывать <text:s/>план <text:s/>решения <text:s/>проблемы <text:s/>с <text:s/>учетом <text:s/>анализа <text:s/>имеющихся </text:p>
        </text:list-item>
        <text:list-item>
          <text:p text:style-name="P42">материальных и нематериальных ресурсов;</text:p>
        </text:list-item>
        <text:list-item>
          <text:p text:style-name="P42">‒ <text:s/>осуществлять <text:s/>целенаправленный <text:s/>поиск <text:s/>переноса <text:s/>средств <text:s/>и <text:s/>способов </text:p>
        </text:list-item>
        <text:list-item>
          <text:p text:style-name="P42">действия в профессиональную среду;</text:p>
        </text:list-item>
        <text:list-item>
          <text:p text:style-name="P42">‒ <text:s/>уметь <text:s/>переносить <text:s/>знания <text:s/>в <text:s/>познавательную <text:s/>и <text:s/>практическую <text:s/>области </text:p>
        </text:list-item>
        <text:list-item>
          <text:p text:style-name="P42">жизнедеятельности;</text:p>
        </text:list-item>
        <text:list-item>
          <text:p text:style-name="P42">‒ <text:s/>уметь интегрировать знания из разных предметных областей;</text:p>
        </text:list-item>
        <text:list-item>
          <text:p text:style-name="P42">‒ <text:s/>выдвигать новые идеи, предлагать оригинальные подходы и решения;</text:p>
        </text:list-item>
        <text:list-item>
          <text:p text:style-name="P42">‒ <text:s/>ставить проблемы и задачи, допускающие альтернативные решения;</text:p>
        </text:list-item>
        <text:list-item>
          <text:p text:style-name="P42">в) работа с информацией:</text:p>
        </text:list-item>
        <text:list-item>
          <text:p text:style-name="P42">‒ <text:s/>владеть <text:s/>навыками <text:s/>получения <text:s/>информации <text:s/>из <text:s/>источников <text:s/>разных <text:s/>типов, </text:p>
        </text:list-item>
        <text:list-item>
          <text:p text:style-name="P42">самостоятельно <text:s/>осуществлять <text:s/>поиск, <text:s/>анализ, <text:s/>систематизацию <text:s/>и <text:s/>интерпретацию </text:p>
        </text:list-item>
        <text:list-item>
          <text:p text:style-name="P42">информации различных видов и форм представления;</text:p>
        </text:list-item>
        <text:list-item>
          <text:p text:style-name="P42">‒ <text:s/>создавать тексты в различных форматах с учетом назначения информации </text:p>
        </text:list-item>
        <text:list-item>
          <text:p text:style-name="P42">и целевой аудитории, выбирая оптимальную форму представления и визуализации;</text:p>
        </text:list-item>
        <text:list-item>
          <text:p text:style-name="P42"><text:soft-page-break/>‒ <text:s/>оценивать <text:s/>достоверность, <text:s/>легитимность <text:s/>информации, <text:s/>ее <text:s/>соответствие </text:p>
        </text:list-item>
        <text:list-item>
          <text:p text:style-name="P42">правовым и морально-этическим нормам;</text:p>
        </text:list-item>
        <text:list-item>
          <text:p text:style-name="P42">‒ <text:s/>использовать средства информационных и коммуникационных технологий </text:p>
        </text:list-item>
        <text:list-item>
          <text:p text:style-name="P42">в <text:s/>решении <text:s/>когнитивных, <text:s/>коммуникативных <text:s/>и <text:s/>организационных <text:s/>задач </text:p>
        </text:list-item>
        <text:list-item>
          <text:p text:style-name="P42">с <text:s/>соблюдением <text:s/>требований <text:s/>эргономики, <text:s/>техники <text:s/>безопасности, <text:s/>гигиены, </text:p>
        </text:list-item>
        <text:list-item>
          <text:p text:style-name="P42">ресурсосбережения, <text:s/>правовых <text:s/>и <text:s/>этических <text:s/>норм, <text:s/>норм <text:s/>информационной </text:p>
        </text:list-item>
        <text:list-item>
          <text:p text:style-name="P42">безопасности;</text:p>
        </text:list-item>
        <text:list-item>
          <text:p text:style-name="P42">‒ <text:s/>владеть навыками распознавания и защиты информации, информационной </text:p>
        </text:list-item>
        <text:list-item>
          <text:p text:style-name="P42">безопасности личности. </text:p>
        </text:list-item>
        <text:list-item>
          <text:p text:style-name="P42">21</text:p>
        </text:list-item>
        <text:list-item>
          <text:p text:style-name="P42">Ккоммуникативныее УУД:</text:p>
        </text:list-item>
        <text:list-item>
          <text:p text:style-name="P42">а) общение:</text:p>
        </text:list-item>
        <text:list-item>
          <text:p text:style-name="P42">‒ <text:s/>осуществлять коммуникации во всех сферах жизни;</text:p>
        </text:list-item>
        <text:list-item>
          <text:p text:style-name="P42">‒ <text:s/>распознавать <text:s/>невербальные <text:s/>средства <text:s/>общения, <text:s/>понимать <text:s/>значение </text:p>
        </text:list-item>
        <text:list-item>
          <text:p text:style-name="P42">социальных знаков, распознавать предпосылки конфликтных ситуаций и смягчать </text:p>
        </text:list-item>
        <text:list-item>
          <text:p text:style-name="P42">конфликты;</text:p>
        </text:list-item>
        <text:list-item>
          <text:p text:style-name="P42">‒ <text:s/>владеть различными способами общения и взаимодействия;</text:p>
        </text:list-item>
        <text:list-item>
          <text:p text:style-name="P42">‒ <text:s/>аргументированно вести диалог, уметь смягчать конфликтные ситуации;</text:p>
        </text:list-item>
        <text:list-item>
          <text:p text:style-name="P42">‒ <text:s/>развернуто <text:s/>и <text:s/>логично <text:s/>излагать <text:s/>свою <text:s/>точку <text:s/>зрения <text:s/>с <text:s/>использованием </text:p>
        </text:list-item>
        <text:list-item>
          <text:p text:style-name="P42">языковых средств;</text:p>
        </text:list-item>
        <text:list-item>
          <text:p text:style-name="P42">б) совместная деятельность:</text:p>
        </text:list-item>
        <text:list-item>
          <text:p text:style-name="P42">‒ <text:s/>понимать <text:s/>и <text:s/>использовать <text:s/>преимущества <text:s/>командной <text:s/>и <text:s/>индивидуальной </text:p>
        </text:list-item>
        <text:list-item>
          <text:p text:style-name="P42"><text:soft-page-break/>работы;</text:p>
        </text:list-item>
        <text:list-item>
          <text:p text:style-name="P42">‒ <text:s/>выбирать <text:s/>тематику <text:s/>и <text:s/>методы <text:s/>совместных <text:s/>действий <text:s/>с <text:s/>учетом <text:s/>общих </text:p>
        </text:list-item>
        <text:list-item>
          <text:p text:style-name="P42">интересов, и возможностей каждого члена коллектива;</text:p>
        </text:list-item>
        <text:list-item>
          <text:p text:style-name="P42">‒ <text:s/>принимать <text:s/>цели <text:s/>совместной <text:s/>деятельности, <text:s/>организовывать </text:p>
        </text:list-item>
        <text:list-item>
          <text:p text:style-name="P42">и <text:s/>координировать <text:s/>действия <text:s/>по <text:s/>ее <text:s/>достижению: <text:s/>составлять <text:s/>план <text:s/>действий, </text:p>
        </text:list-item>
        <text:list-item>
          <text:p text:style-name="P42">распределять роли с учетом мнений участников обсуждать результаты совместной </text:p>
        </text:list-item>
        <text:list-item>
          <text:p text:style-name="P42">работы;</text:p>
        </text:list-item>
        <text:list-item>
          <text:p text:style-name="P42">‒ <text:s/>оценивать качество своего вклада и каждого участника команды в общий </text:p>
        </text:list-item>
        <text:list-item>
          <text:p text:style-name="P42">результат по разработанным критериям;</text:p>
        </text:list-item>
        <text:list-item>
          <text:p text:style-name="P42">‒ <text:s/>предлагать <text:s/>новые <text:s/>проекты, <text:s/>оценивать <text:s/>идеи <text:s/>с <text:s/>позиции <text:s/>новизны, </text:p>
        </text:list-item>
        <text:list-item>
          <text:p text:style-name="P42">оригинальности, практической значимости;</text:p>
        </text:list-item>
        <text:list-item>
          <text:p text:style-name="P42">‒ <text:s/>координировать <text:s/>и <text:s/>выполнять <text:s/>работу <text:s/>в <text:s/>условиях <text:s/>реального, <text:s/>виртуального </text:p>
        </text:list-item>
        <text:list-item>
          <text:p text:style-name="P42">и комбинированного взаимодействия;</text:p>
        </text:list-item>
        <text:list-item>
          <text:p text:style-name="P42">‒ <text:s/>осуществлять <text:s/>позитивное <text:s/>стратегическое <text:s/>поведение <text:s/>в <text:s/>различных </text:p>
        </text:list-item>
        <text:list-item>
          <text:p text:style-name="P42">ситуациях, проявлять творчество и воображение, быть инициативным.</text:p>
        </text:list-item>
        <text:list-item>
          <text:p text:style-name="P42">Регулятивные УУД:</text:p>
        </text:list-item>
        <text:list-item>
          <text:p text:style-name="P42">а) самоорганизация: </text:p>
        </text:list-item>
        <text:list-item>
          <text:p text:style-name="P42">22</text:p>
        </text:list-item>
        <text:list-item>
          <text:p text:style-name="P42">‒ <text:s/>самостоятельно <text:s/>осуществлять <text:s/>познавательную <text:s/>деятельность, <text:s/>выявлять </text:p>
        </text:list-item>
        <text:list-item>
          <text:p text:style-name="P42">проблемы, <text:s/>ставить <text:s/>и <text:s/>формулировать <text:s/>собственные <text:s/>задачи <text:s/>в <text:s/>образовательной </text:p>
        </text:list-item>
        <text:list-item>
          <text:p text:style-name="P42">деятельности и жизненных ситуациях;</text:p>
        </text:list-item>
        <text:list-item>
          <text:p text:style-name="P42">‒ <text:s/>самостоятельно составлять план решения проблемы с учетом имеющихся </text:p>
        </text:list-item>
        <text:list-item>
          <text:p text:style-name="P42"><text:soft-page-break/>ресурсов, собственных возможностей и предпочтений;</text:p>
        </text:list-item>
        <text:list-item>
          <text:p text:style-name="P42">‒ <text:s/>давать оценку новым ситуациям;</text:p>
        </text:list-item>
        <text:list-item>
          <text:p text:style-name="P42">‒ <text:s/>расширять рамки учебного предмета на основе личных предпочтений;</text:p>
        </text:list-item>
        <text:list-item>
          <text:p text:style-name="P42">‒ <text:s/>делать <text:s/>осознанный <text:s/>выбор, <text:s/>аргументировать <text:s/>его, <text:s/>брать <text:s/>ответственность за решение;</text:p>
        </text:list-item>
        <text:list-item>
          <text:p text:style-name="P42">‒ <text:s/>оценивать приобретенный опыт;</text:p>
        </text:list-item>
        <text:list-item>
          <text:p text:style-name="P42">‒ <text:s/>способствовать формированию и проявлению широкой эрудиции в разных областях знаний, постоянно повышать свой образовательный и культурный уровень;</text:p>
        </text:list-item>
        <text:list-item>
          <text:p text:style-name="P42">б) самоконтроль:</text:p>
        </text:list-item>
        <text:list-item>
          <text:p text:style-name="P42">‒ <text:s/>давать <text:s/>оценку <text:s/>новым <text:s/>ситуациям, <text:s/>вносить <text:s/>коррективы <text:s/>в <text:s/>деятельность, оценивать соответствие результатов целям;</text:p>
        </text:list-item>
        <text:list-item>
          <text:p text:style-name="P42">‒ <text:s/>владеть навыками познавательной рефлексии как осознания совершаемых действий и мыслительных процессов, их результатов и оснований;</text:p>
        </text:list-item>
        <text:list-item>
          <text:p text:style-name="P42">‒ <text:s/>использовать <text:s/>приемы <text:s/>рефлексии <text:s/>для <text:s/>оценки <text:s/>ситуации, <text:s/>выбора <text:s/>верного </text:p>
        </text:list-item>
        <text:list-item>
          <text:p text:style-name="P42">решения;</text:p>
        </text:list-item>
        <text:list-item>
          <text:p text:style-name="P42">‒ <text:s/>уметь <text:s/>оценивать <text:s/>риски <text:s/>и <text:s/>своевременно <text:s/>принимать <text:s/>решения </text:p>
        </text:list-item>
        <text:list-item>
          <text:p text:style-name="P42">по их снижению;</text:p>
        </text:list-item>
        <text:list-item>
          <text:p text:style-name="P42">в) эмоциональный интеллект, предполагающий сформированность:</text:p>
        </text:list-item>
        <text:list-item>
          <text:p text:style-name="P42">‒ <text:s/>самосознания, <text:s/>включающего <text:s/>способность <text:s/>понимать <text:s/>свое <text:s/>эмоциональное состояние, видеть направления развития собственной эмоциональной сферы, быть уверенным в себе;</text:p>
        </text:list-item>
        <text:list-item>
          <text:p text:style-name="P42">‒ <text:s/>саморегулирования, <text:s/>включающего <text:s/>самоконтроль, <text:s/>умение <text:s/>принимать ответственность за свое <text:s/>поведение, способность адаптироваться к эмоциональным изменениям и проявлять гибкость, быть открытым новому; </text:p>
        </text:list-item>
        <text:list-item>
          <text:p text:style-name="P42">‒ <text:s/>внутренней <text:s/>мотивации, <text:s/>включающей <text:s/>стремление <text:s/>к <text:s/>достижению <text:s/>цели и <text:s/>успеху, <text:s/>оптимизм, <text:s/>инициативность, <text:s/>умение <text:s/>действовать, <text:s/>исходя <text:s/>из <text:s/>своих возможностей;</text:p>
        </text:list-item>
        <text:list-item>
          <text:p text:style-name="P42"><text:soft-page-break/>‒ <text:s/>эмпатии, <text:s/>включающей <text:s/>способность <text:s/>понимать <text:s/>эмоциональное <text:s/>состояние других, <text:s/>учитывать <text:s/>его <text:s/>при <text:s/>осуществлении <text:s/>коммуникации, <text:s/>способность к сочувствию и сопереживанию;</text:p>
        </text:list-item>
        <text:list-item>
          <text:p text:style-name="P42">‒ <text:s/>социальных <text:s/>навыков, <text:s/>включающих <text:s/>способность <text:s/>выстраивать <text:s/>отношения </text:p>
        </text:list-item>
        <text:list-item>
          <text:p text:style-name="P42">с другими людьми, заботиться, проявлять интерес и разрешать конфликты;</text:p>
        </text:list-item>
        <text:list-item>
          <text:p text:style-name="P42">г) принятие себя и других людей:</text:p>
        </text:list-item>
        <text:list-item>
          <text:p text:style-name="P42">‒ <text:s/>принимать себя, понимая свои недостатки и достоинства;</text:p>
        </text:list-item>
        <text:list-item>
          <text:p text:style-name="P42">‒ <text:s/>принимать <text:s/>мотивы <text:s/>и <text:s/>аргументы <text:s/>других <text:s/>людей <text:s/>при <text:s/>анализе <text:s/>результатов </text:p>
        </text:list-item>
        <text:list-item>
          <text:p text:style-name="P42">деятельности;</text:p>
        </text:list-item>
        <text:list-item>
          <text:p text:style-name="P42">‒ <text:s/>признавать свое право и право других людей на ошибки;</text:p>
        </text:list-item>
        <text:list-item>
          <text:p text:style-name="P42">‒ <text:s/>развивать способность понимать мир с позиции другого человека.</text:p>
        </text:list-item>
      </text:list>
      <text:p text:style-name="P7"/>
      <text:p text:style-name="P16"/>
      <text:p text:style-name="P14"><text:span text:style-name="T16">Календарно-т</text:span><text:span text:style-name="T17">ематическое</text:span><text:span text:style-name="T16"> </text:span><text:span text:style-name="T17">планирование</text:span></text:p>
      <text:p text:style-name="P16">6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5">№ </text:p>
          </table:table-cell>
          <table:table-cell table:style-name="Таблица2.A1" office:value-type="string">
            <text:p text:style-name="P3"><text:span text:style-name="T6">Тема</text:span><text:span text:style-name="T4"> </text:span><text:span text:style-name="T6">занятия</text:span></text:p>
          </table:table-cell>
          <table:table-cell table:style-name="Таблица2.A1" office:value-type="string">
            <text:p text:style-name="P3"><text:span text:style-name="T6">Форма</text:span><text:span text:style-name="T4"> </text:span><text:span text:style-name="T6">проведения</text:span><text:span text:style-name="T4"> </text:span><text:span text:style-name="T6">занятия</text:span></text:p>
          </table:table-cell>
          <table:table-cell table:style-name="Таблица2.A1" office:value-type="string">
            <text:p text:style-name="P32">Часы</text:p>
          </table:table-cell>
          <table:table-cell table:style-name="Таблица2.A1" office:value-type="string">
            <text:p text:style-name="P35">ЦОР/ЭОР</text:p>
          </table:table-cell>
          <table:table-cell table:style-name="Таблица2.A1" office:value-type="string">
            <text:p text:style-name="P31">Дата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5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15"><text:span text:style-name="T13">Установочное занятие </text:span><text:span text:style-name="T13">«Россия-мои</text:span></text:p>
            <text:p text:style-name="P29">горизонты»</text:p>
          </table:table-cell>
          <table:table-cell table:style-name="Таблица2.A1" office:value-type="string">
            <text:p text:style-name="P6">Установочное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table:number-rows-spanned="4" office:value-type="string">
            <text:p text:style-name="P3"><text:span text:style-name="T1">school-</text:span><text:span text:style-name="T1">collection.edu.ru/collection/</text:span></text:p>
            <text:p text:style-name="P8">edsoo.ru/Metodicheskie_videouroki.htm</text:p>
            <text:p text:style-name="P8">apkpro.ru/razgovory-o-vazhnom/</text:p>
          </table:table-cell>
          <table:table-cell table:style-name="Таблица2.A1" office:value-type="string">
            <text:p text:style-name="P3"><text:span text:style-name="T1">0</text:span><text:span text:style-name="T2">2</text:span><text:span text:style-name="T1">.09</text:span></text:p>
          </table:table-cell>
        </table:table-row>
        <table:table-row table:style-name="Таблица2.1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29">Тематическое профориентационное занятие </text:p>
            <text:p text:style-name="P29">«Откройсвое будущее»</text:p>
          </table:table-cell>
          <table:table-cell table:style-name="Таблица2.A1" office:value-type="string">
            <text:p text:style-name="P6">Профориентационн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2">9</text:span><text:span text:style-name="T1">.09</text:span></text:p>
          </table:table-cell>
        </table:table-row>
        <table:table-row table:style-name="Таблица2.1"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28">Тематическое </text:p>
            <text:p text:style-name="P28">профориентационн</text:p>
            <text:p text:style-name="P28">ое занятие</text:p>
            <text:p text:style-name="P28">«Познаю себя»</text:p>
          </table:table-cell>
          <table:table-cell table:style-name="Таблица2.A1" office:value-type="string">
            <text:p text:style-name="P6">Профориентационн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1">1</text:span><text:span text:style-name="T2">6</text:span><text:span text:style-name="T1">.09</text:span></text:p>
          </table:table-cell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Россия </text:p>
            <text:p text:style-name="P8">индустриальная: </text:p>
            <text:p text:style-name="P8">атомные </text:p>
            <text:p text:style-name="P8"><text:soft-page-break/>технологии</text:p>
          </table:table-cell>
          <table:table-cell table:style-name="Таблица2.A1" office:value-type="string">
            <text:p text:style-name="P6">Профориентационн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2">23</text:span><text:span text:style-name="T1">.09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5">Ок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Россия </text:p>
            <text:p text:style-name="P8">индустриальная: </text:p>
            <text:p text:style-name="P8">космические </text:p>
            <text:p text:style-name="P8">технологии</text:p>
          </table:table-cell>
          <table:table-cell table:style-name="Таблица2.A1" office:value-type="string">
            <text:p text:style-name="P6">Профориентационное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2.A1" office:value-type="string">
            <text:p text:style-name="P6">30.09</text:p>
          </table:table-cell>
        </table:table-row>
        <table:table-row table:style-name="Таблица2.1"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8">Россия аграрная: </text:p>
            <text:p text:style-name="P8">продовольственная </text:p>
            <text:p text:style-name="P8">безопасность</text:p>
          </table:table-cell>
          <table:table-cell table:style-name="Таблица2.A1" office:value-type="string">
            <text:p text:style-name="P6">Профориентационн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2">7</text:span><text:span text:style-name="T1">.10</text:span></text:p>
          </table:table-cell>
        </table:table-row>
        <table:table-row table:style-name="Таблица2.1"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8">Россия </text:p>
            <text:p text:style-name="P8">комфортная: </text:p>
            <text:p text:style-name="P8">энергетика</text:p>
          </table:table-cell>
          <table:table-cell table:style-name="Таблица2.A1" office:value-type="string">
            <text:p text:style-name="P6">Профориентационн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1">1</text:span><text:span text:style-name="T2">4</text:span><text:span text:style-name="T1">.10</text:span></text:p>
          </table:table-cell>
        </table:table-row>
        <table:table-row table:style-name="Таблица2.1"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P6">Практико-ориентированное</text:p>
            <text:p text:style-name="P6">занятие</text:p>
          </table:table-cell>
          <table:table-cell table:style-name="Таблица2.A1" office:value-type="string">
            <text:p text:style-name="P6">Практико-ориентированн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1">2</text:span><text:span text:style-name="T2">1</text:span><text:span text:style-name="T1">.10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5"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</text:p>
          </table:table-cell>
          <table:table-cell table:style-name="Таблица2.A1" office:value-type="string">
            <text:p text:style-name="P6">Россия </text:p>
            <text:p text:style-name="P6">индустриальная: </text:p>
            <text:p text:style-name="P6">добыча, </text:p>
            <text:p text:style-name="P6">переработка, </text:p>
            <text:p text:style-name="P6">тяжелая </text:p>
            <text:p text:style-name="P6">промышленност</text:p>
          </table:table-cell>
          <table:table-cell table:style-name="Таблица2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2.F13" office:value-type="date" office:date-value="2025-11-11">
            <text:p text:style-name="P8">11.11.25</text:p>
          </table:table-cell>
        </table:table-row>
        <table:table-row table:style-name="Таблица2.1">
          <table:table-cell table:style-name="Таблица2.A1" office:value-type="string">
            <text:p text:style-name="P8">10</text:p>
          </table:table-cell>
          <table:table-cell table:style-name="Таблица2.A1" office:value-type="string">
            <text:p text:style-name="P43">Россия </text:p>
            <text:p text:style-name="P43">индустриальная: </text:p>
            <text:p text:style-name="P43">машиностроение и </text:p>
            <text:p text:style-name="P43">судостроение (К </text:p>
            <text:p text:style-name="P43">500-летию </text:p>
            <text:p text:style-name="P43">Северного </text:p>
            <text:p text:style-name="P43">морского пути)</text:p>
          </table:table-cell>
          <table:table-cell table:style-name="Таблица2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1">1</text:span><text:span text:style-name="T2">8.</text:span><text:span text:style-name="T1">11</text:span></text:p>
          </table:table-cell>
        </table:table-row>
        <table:table-row table:style-name="Таблица2.1">
          <table:table-cell table:style-name="Таблица2.A1" office:value-type="string">
            <text:p text:style-name="P8">11</text:p>
          </table:table-cell>
          <table:table-cell table:style-name="Таблица2.A1" office:value-type="string">
            <text:p text:style-name="P6">Россия </text:p>
            <text:p text:style-name="P6">индустриальная: </text:p>
            <text:p text:style-name="P6">легкая </text:p>
            <text:p text:style-name="P6">промышленность</text:p>
          </table:table-cell>
          <table:table-cell table:style-name="Таблица2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1">2</text:span><text:span text:style-name="T2">5</text:span><text:span text:style-name="T1">.11</text:span></text:p>
          </table:table-cell>
        </table:table-row>
        <table:table-row table:style-name="Таблица2.1">
          <table:table-cell table:style-name="Таблица2.A1" office:value-type="string">
            <text:p text:style-name="P8">12</text:p>
          </table:table-cell>
          <table:table-cell table:style-name="Таблица2.A1" office:value-type="string">
            <text:p text:style-name="P8">Россия </text:p>
            <text:p text:style-name="P8">умная: математика</text:p>
            <text:p text:style-name="P8">в действии</text:p>
          </table:table-cell>
          <table:table-cell table:style-name="Таблица2.A1" office:value-type="string">
            <text:p text:style-name="P3"><text:span text:style-name="T1">Экспертное</text:span><text:span text:style-name="T2"> </text:span><text:span text:style-name="T1">интервью</text:span>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6">2.12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5">Дека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3</text:p>
          </table:table-cell>
          <table:table-cell table:style-name="Таблица2.A1" office:value-type="string">
            <text:p text:style-name="P6">Россия безопасная: </text:p>
            <text:p text:style-name="P6">национальная </text:p>
            <text:p text:style-name="P6">безопасность</text:p>
          </table:table-cell>
          <table:table-cell table:style-name="Таблица2.A1" office:value-type="string">
            <text:p text:style-name="P3"><text:span text:style-name="T1">Проблемная</text:span><text:span text:style-name="T2"> </text:span><text:span text:style-name="T1">дискуссия</text:span>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2.A1" office:value-type="string">
            <text:p text:style-name="P3"><text:span text:style-name="T1">0</text:span><text:span text:style-name="T2">9</text:span><text:span text:style-name="T1">.12</text:span></text:p>
          </table:table-cell>
        </table:table-row>
        <table:table-row table:style-name="Таблица2.1">
          <table:table-cell table:style-name="Таблица2.A1" office:value-type="string">
            <text:p text:style-name="P8">14</text:p>
          </table:table-cell>
          <table:table-cell table:style-name="Таблица2.A1" office:value-type="string">
            <text:p text:style-name="P6">Россия цифровая: </text:p>
            <text:p text:style-name="P6">IT - компании и</text:p>
            <text:p text:style-name="P6">отечественный </text:p>
            <text:p text:style-name="P6">финтех </text:p>
          </table:table-cell>
          <table:table-cell table:style-name="Таблица2.A1" office:value-type="string">
            <text:p text:style-name="P6">Отраслев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1">1</text:span><text:span text:style-name="T2">6</text:span><text:span text:style-name="T1">.12</text:span></text:p>
          </table:table-cell>
        </table:table-row>
        <table:table-row table:style-name="Таблица2.1">
          <table:table-cell table:style-name="Таблица2.A1" office:value-type="string">
            <text:p text:style-name="P8">15</text:p>
          </table:table-cell>
          <table:table-cell table:style-name="Таблица2.A1" office:value-type="string">
            <text:p text:style-name="P8">Россия </text:p>
            <text:p text:style-name="P8"><text:soft-page-break/>индустриальная: </text:p>
            <text:p text:style-name="P8">пищевая </text:p>
            <text:p text:style-name="P8">промышленность и </text:p>
            <text:p text:style-name="P8">общественное </text:p>
            <text:p text:style-name="P8">питание</text:p>
          </table:table-cell>
          <table:table-cell table:style-name="Таблица2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3"><text:span text:style-name="T2">23</text:span><text:span text:style-name="T1">.12</text:span></text:p>
          </table:table-cell>
        </table:table-row>
        <table:table-row table:style-name="Таблица2.1">
          <table:table-cell table:style-name="Таблица2.A1" office:value-type="string">
            <text:p text:style-name="P36">16</text:p>
          </table:table-cell>
          <table:table-cell table:style-name="Таблица2.A1" office:value-type="string">
            <text:p text:style-name="P8">Практико-ориентированное </text:p>
            <text:p text:style-name="P8">занятие</text:p>
          </table:table-cell>
          <table:table-cell table:style-name="Таблица2.A1" office:value-type="string">
            <text:p text:style-name="P3"><text:span text:style-name="T5">Групповое</text:span><text:span text:style-name="T3"> </text:span><text:span text:style-name="T5">обсуждение</text:span></text:p>
          </table:table-cell>
          <table:table-cell table:style-name="Таблица2.A1" office:value-type="string">
            <text:p text:style-name="P36">1</text:p>
          </table:table-cell>
          <table:covered-table-cell/>
          <table:table-cell table:style-name="Таблица2.F13" office:value-type="date" office:date-value="2025-12-30">
            <text:p text:style-name="P10">30.12.25</text:p>
          </table:table-cell>
        </table:table-row>
        <table:table-row table:style-name="Таблица2.22">
          <table:table-cell table:style-name="Таблица2.A1" table:number-columns-spanned="6" office:value-type="string">
            <text:p text:style-name="P35"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7</text:p>
          </table:table-cell>
          <table:table-cell table:style-name="Таблица2.A1" office:value-type="string">
            <text:p text:style-name="P8">Профориентационн</text:p>
            <text:p text:style-name="P8">ое тематическое </text:p>
            <text:p text:style-name="P8">занятие «Мое </text:p>
            <text:p text:style-name="P8">будущее»</text:p>
          </table:table-cell>
          <table:table-cell table:style-name="Таблица2.A1" office:value-type="string">
            <text:p text:style-name="P8">Профориентационн</text:p>
            <text:p text:style-name="P8">ое тематическое </text:p>
            <text:p text:style-name="P8">занятие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table:number-rows-spanned="3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8</text:p>
          </table:table-cell>
          <table:table-cell table:style-name="Таблица2.A1" office:value-type="string">
            <text:p text:style-name="P6">Профориентационн</text:p>
            <text:p text:style-name="P6">ое занятие</text:p>
          </table:table-cell>
          <table:table-cell table:style-name="Таблица2.A1" office:value-type="string">
            <text:p text:style-name="P6">Профориентационн</text:p>
            <text:p text:style-name="P6">ое заняти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9</text:p>
          </table:table-cell>
          <table:table-cell table:style-name="Таблица2.A1" office:value-type="string">
            <text:p text:style-name="P6">Россия деловая: </text:p>
            <text:p text:style-name="P6">предпринимательст</text:p>
            <text:p text:style-name="P6">во и бизнес </text:p>
          </table:table-cell>
          <table:table-cell table:style-name="Таблица2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5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0</text:p>
          </table:table-cell>
          <table:table-cell table:style-name="Таблица2.A1" office:value-type="string">
            <text:p text:style-name="P6">Россия умная: </text:p>
            <text:p text:style-name="P6">наука и технологии</text:p>
          </table:table-cell>
          <table:table-cell table:style-name="Таблица2.A1" office:value-type="string">
            <text:p text:style-name="P3"><text:span text:style-name="T1">Интеллектуальный</text:span><text:span text:style-name="T2"> </text:span><text:span text:style-name="T1">марафон</text:span></text:p>
            <text:p text:style-name="P8"/>
          </table:table-cell>
          <table:table-cell table:style-name="Таблица2.A1" office:value-type="string">
            <text:p text:style-name="P8">1</text:p>
          </table:table-cell>
          <table:table-cell table:style-name="Таблица2.A1" table:number-rows-spanned="3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21</text:p>
          </table:table-cell>
          <table:table-cell table:style-name="Таблица2.A1" office:value-type="string">
            <text:p text:style-name="P6">Россия </text:p>
            <text:p text:style-name="P6">гостеприимная: </text:p>
            <text:p text:style-name="P6">сервис и туризм</text:p>
          </table:table-cell>
          <table:table-cell table:style-name="Таблица2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22</text:p>
          </table:table-cell>
          <table:table-cell table:style-name="Таблица2.A1" office:value-type="string">
            <text:p text:style-name="P6">Россия безопасная: </text:p>
            <text:p text:style-name="P6">защитники</text:p>
            <text:p text:style-name="P6">Отечества</text:p>
          </table:table-cell>
          <table:table-cell table:style-name="Таблица2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5"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3</text:p>
          </table:table-cell>
          <table:table-cell table:style-name="Таблица2.A1" office:value-type="string">
            <text:p text:style-name="P6">Россия </text:p>
            <text:p text:style-name="P6">комфортная: </text:p>
            <text:p text:style-name="P6">транспор</text:p>
          </table:table-cell>
          <table:table-cell table:style-name="Таблица2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table:number-rows-spanned="4" office:value-type="string">
            <text:p text:style-name="P8">school-collection.edu.ru/collection/</text:p>
            <text:p text:style-name="P3"><text:span text:style-name="T1">edsoo.ru/Metodi</text:span><text:span text:style-name="T1">cheskie_videouroki.htm</text:span></text:p>
            <text:p text:style-name="P8">apkpro.ru/razgovory-o-vazhnom/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24</text:p>
          </table:table-cell>
          <table:table-cell table:style-name="Таблица2.A1" office:value-type="string">
            <text:p text:style-name="P8">Россия на связи: </text:p>
            <text:p text:style-name="P8">интернет и </text:p>
            <text:p text:style-name="P8">телекоммуникация</text:p>
          </table:table-cell>
          <table:table-cell table:style-name="Таблица2.A1" office:value-type="string">
            <text:p text:style-name="P3"><text:span text:style-name="T2">Работа с газетными и </text:span><text:span text:style-name="T2">интернет-публикациями</text:span>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25</text:p>
          </table:table-cell>
          <table:table-cell table:style-name="Таблица2.A1" office:value-type="string">
            <text:p text:style-name="P8">Практико-ориентированное </text:p>
            <text:p text:style-name="P8">занятие</text:p>
          </table:table-cell>
          <table:table-cell table:style-name="Таблица2.A1" office:value-type="string">
            <text:p text:style-name="P3"><text:span text:style-name="T1">Виртуальная</text:span><text:span text:style-name="T2"> </text:span><text:span text:style-name="T1">экскурсия</text:span>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26</text:p>
          </table:table-cell>
          <table:table-cell table:style-name="Таблица2.A1" office:value-type="string">
            <text:p text:style-name="P28">Проектное занятие:</text:p>
            <text:p text:style-name="P28">поговори с </text:p>
            <text:p text:style-name="P28">родителями </text:p>
          </table:table-cell>
          <table:table-cell table:style-name="Таблица2.A1" office:value-type="string">
            <text:p text:style-name="P3"><text:span text:style-name="T1">Творческая</text:span><text:span text:style-name="T2"> </text:span><text:span text:style-name="T1">лаборатория</text:span>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5"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7</text:p>
          </table:table-cell>
          <table:table-cell table:style-name="Таблица2.A1" office:value-type="string">
            <text:p text:style-name="P6">Россия здоровая: </text:p>
            <text:p text:style-name="P6">медицина и </text:p>
            <text:p text:style-name="P6">фармацевтика в </text:p>
            <text:p text:style-name="P6">России. </text:p>
          </table:table-cell>
          <table:table-cell table:style-name="Таблица2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table:number-rows-spanned="4" office:value-type="string">
            <text:p text:style-name="P8">school-collection.edu.ru/collection/</text:p>
            <text:p text:style-name="P8">edsoo.ru/Metodicheskie_videouroki.htm</text:p>
            <text:p text:style-name="P8"><text:soft-page-break/>apkpro.ru/razgovory-o-vazhnom/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28</text:p>
          </table:table-cell>
          <table:table-cell table:style-name="Таблица2.A1" office:value-type="string">
            <text:p text:style-name="P6">Россия </text:p>
            <text:p text:style-name="P6">индустриальная: </text:p>
            <text:p text:style-name="P6"><text:soft-page-break/>космическая </text:p>
            <text:p text:style-name="P6">отрасль</text:p>
          </table:table-cell>
          <table:table-cell table:style-name="Таблица2.A1" office:value-type="string">
            <text:p text:style-name="P3"><text:span text:style-name="T1">Проблемная</text:span><text:span text:style-name="T2"> </text:span><text:span text:style-name="T1">дискуссия</text:span>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29</text:p>
          </table:table-cell>
          <table:table-cell table:style-name="Таблица2.A1" office:value-type="string">
            <text:p text:style-name="P6">Россия творческая: </text:p>
            <text:p text:style-name="P6">культура и </text:p>
            <text:p text:style-name="P6">искусство</text:p>
          </table:table-cell>
          <table:table-cell table:style-name="Таблица2.A1" office:value-type="string">
            <text:p text:style-name="P6">Отраслев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30</text:p>
          </table:table-cell>
          <table:table-cell table:style-name="Таблица2.A1" office:value-type="string">
            <text:p text:style-name="P8">Практико-ориентированное </text:p>
            <text:p text:style-name="P8">занятие</text:p>
          </table:table-cell>
          <table:table-cell table:style-name="Таблица2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5">Ма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1</text:p>
          </table:table-cell>
          <table:table-cell table:style-name="Таблица2.A1" office:value-type="string">
            <text:p text:style-name="P6">Россия </text:p>
            <text:p text:style-name="P6">комфортная. </text:p>
            <text:p text:style-name="P6">Строительство и </text:p>
            <text:p text:style-name="P6">города будущег</text:p>
          </table:table-cell>
          <table:table-cell table:style-name="Таблица2.A1" office:value-type="string">
            <text:p text:style-name="P6">Отраслевое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table:number-rows-spanned="3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32</text:p>
          </table:table-cell>
          <table:table-cell table:style-name="Таблица2.A1" office:value-type="string">
            <text:p text:style-name="P6">Россия безопасная: </text:p>
            <text:p text:style-name="P6">военно-промышленный </text:p>
            <text:p text:style-name="P6">комплекс (ВПК)</text:p>
          </table:table-cell>
          <table:table-cell table:style-name="Таблица2.A1" office:value-type="string">
            <text:p text:style-name="P6">Отраслев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33</text:p>
          </table:table-cell>
          <table:table-cell table:style-name="Таблица2.A1" office:value-type="string">
            <text:p text:style-name="P6">Практико-ориентированное </text:p>
            <text:p text:style-name="P6">занятие</text:p>
          </table:table-cell>
          <table:table-cell table:style-name="Таблица2.A1" office:value-type="string">
            <text:p text:style-name="P8">Практико-ориентирован</text:p>
            <text:p text:style-name="P8">ное проектное</text:p>
          </table:table-cell>
          <table:table-cell table:style-name="Таблица2.A1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">34</text:p>
          </table:table-cell>
          <table:table-cell table:style-name="Таблица2.A1" office:value-type="string">
            <text:p text:style-name="P8">Рефлексивное </text:p>
            <text:p text:style-name="P3"><text:span text:style-name="T1">заняти</text:span><text:span text:style-name="T2">е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">3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3"/>
      <text:p text:style-name="P3"/>
      <text:p text:style-name="P14"><text:span text:style-name="T16">Календарно-т</text:span><text:span text:style-name="T17">ематическое</text:span><text:span text:style-name="T16"> </text:span><text:span text:style-name="T17">планирование</text:span></text:p>
      <text:p text:style-name="P16">7 класс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5">№ </text:p>
          </table:table-cell>
          <table:table-cell table:style-name="Таблица3.A1" office:value-type="string">
            <text:p text:style-name="P3"><text:span text:style-name="T6">Тема</text:span><text:span text:style-name="T4"> </text:span><text:span text:style-name="T6">занятия</text:span></text:p>
          </table:table-cell>
          <table:table-cell table:style-name="Таблица3.A1" office:value-type="string">
            <text:p text:style-name="P3"><text:span text:style-name="T6">Форма</text:span><text:span text:style-name="T4"> </text:span><text:span text:style-name="T6">проведения</text:span><text:span text:style-name="T4"> </text:span><text:span text:style-name="T6">занятия</text:span></text:p>
          </table:table-cell>
          <table:table-cell table:style-name="Таблица3.A1" office:value-type="string">
            <text:p text:style-name="P32">Часы</text:p>
          </table:table-cell>
          <table:table-cell table:style-name="Таблица3.A1" office:value-type="string">
            <text:p text:style-name="P35">ЦОР/ЭОР</text:p>
          </table:table-cell>
          <table:table-cell table:style-name="Таблица3.A1" office:value-type="string">
            <text:p text:style-name="P31">Дата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35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15"><text:span text:style-name="T13">Установочное занятие </text:span><text:span text:style-name="T13">«Россия-мои</text:span></text:p>
            <text:p text:style-name="P29">горизонты»</text:p>
          </table:table-cell>
          <table:table-cell table:style-name="Таблица3.A1" office:value-type="string">
            <text:p text:style-name="P6">Установочное</text:p>
          </table:table-cell>
          <table:table-cell table:style-name="Таблица3.A1" office:value-type="string">
            <text:p text:style-name="P8">1</text:p>
          </table:table-cell>
          <table:table-cell table:style-name="Таблица3.A1" table:number-rows-spanned="4" office:value-type="string">
            <text:p text:style-name="P3"><text:span text:style-name="T1">school-</text:span><text:span text:style-name="T1">collection.edu.ru/collection/</text:span></text:p>
            <text:p text:style-name="P8">edsoo.ru/Metodicheskie_videouroki.htm</text:p>
            <text:p text:style-name="P8">apkpro.ru/razgovory-o-vazhnom/</text:p>
          </table:table-cell>
          <table:table-cell table:style-name="Таблица3.A1" office:value-type="string">
            <text:p text:style-name="P3"><text:span text:style-name="T1">0</text:span><text:span text:style-name="T2">5</text:span><text:span text:style-name="T1">.09</text:span></text:p>
          </table:table-cell>
        </table:table-row>
        <table:table-row table:style-name="Таблица3.1"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29">Тематическое профориентационное занятие </text:p>
            <text:p text:style-name="P29">«Откройсвое будущее»</text:p>
          </table:table-cell>
          <table:table-cell table:style-name="Таблица3.A1" office:value-type="string">
            <text:p text:style-name="P6">Профориентационн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2">12</text:span><text:span text:style-name="T1">.09</text:span></text:p>
          </table:table-cell>
        </table:table-row>
        <table:table-row table:style-name="Таблица3.1"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28">Тематическое </text:p>
            <text:p text:style-name="P28">профориентационн</text:p>
            <text:p text:style-name="P28">ое занятие</text:p>
            <text:p text:style-name="P28">«Познаю себя»</text:p>
          </table:table-cell>
          <table:table-cell table:style-name="Таблица3.A1" office:value-type="string">
            <text:p text:style-name="P6">Профориентационн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1">1</text:span><text:span text:style-name="T2">9</text:span><text:span text:style-name="T1">.09</text:span></text:p>
          </table:table-cell>
        </table:table-row>
        <table:table-row table:style-name="Таблица3.1">
          <table:table-cell table:style-name="Таблица3.A1" office:value-type="string">
            <text:p text:style-name="P8">4</text:p>
          </table:table-cell>
          <table:table-cell table:style-name="Таблица3.A1" office:value-type="string">
            <text:p text:style-name="P8">Россия </text:p>
            <text:p text:style-name="P8">индустриальная: </text:p>
            <text:p text:style-name="P8">атомные </text:p>
            <text:p text:style-name="P8"><text:soft-page-break/>технологии</text:p>
          </table:table-cell>
          <table:table-cell table:style-name="Таблица3.A1" office:value-type="string">
            <text:p text:style-name="P6">Профориентационн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2">26</text:span><text:span text:style-name="T1">.09</text:span>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35">Ок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5</text:p>
          </table:table-cell>
          <table:table-cell table:style-name="Таблица3.A1" office:value-type="string">
            <text:p text:style-name="P8">Россия </text:p>
            <text:p text:style-name="P8">индустриальная: </text:p>
            <text:p text:style-name="P8">космические </text:p>
            <text:p text:style-name="P8">технологии</text:p>
          </table:table-cell>
          <table:table-cell table:style-name="Таблица3.A1" office:value-type="string">
            <text:p text:style-name="P6">Профориентационное</text:p>
          </table:table-cell>
          <table:table-cell table:style-name="Таблица3.A1" office:value-type="string">
            <text:p text:style-name="P8">1</text:p>
          </table:table-cell>
          <table:table-cell table:style-name="Таблица3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3.F8" office:value-type="date" office:date-value="2025-10-03">
            <text:p text:style-name="P6">03.10.25</text:p>
          </table:table-cell>
        </table:table-row>
        <table:table-row table:style-name="Таблица3.1">
          <table:table-cell table:style-name="Таблица3.A1" office:value-type="string">
            <text:p text:style-name="P8">6</text:p>
          </table:table-cell>
          <table:table-cell table:style-name="Таблица3.A1" office:value-type="string">
            <text:p text:style-name="P8">Россия аграрная: </text:p>
            <text:p text:style-name="P8">продовольственная </text:p>
            <text:p text:style-name="P8">безопасность</text:p>
          </table:table-cell>
          <table:table-cell table:style-name="Таблица3.A1" office:value-type="string">
            <text:p text:style-name="P6">Профориентационн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2">10</text:span><text:span text:style-name="T1">.10</text:span></text:p>
          </table:table-cell>
        </table:table-row>
        <table:table-row table:style-name="Таблица3.1">
          <table:table-cell table:style-name="Таблица3.A1" office:value-type="string">
            <text:p text:style-name="P8">7</text:p>
          </table:table-cell>
          <table:table-cell table:style-name="Таблица3.A1" office:value-type="string">
            <text:p text:style-name="P8">Россия </text:p>
            <text:p text:style-name="P8">комфортная: </text:p>
            <text:p text:style-name="P8">энергетика</text:p>
          </table:table-cell>
          <table:table-cell table:style-name="Таблица3.A1" office:value-type="string">
            <text:p text:style-name="P6">Профориентационн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1">1</text:span><text:span text:style-name="T2">7</text:span><text:span text:style-name="T1">.10</text:span></text:p>
          </table:table-cell>
        </table:table-row>
        <table:table-row table:style-name="Таблица3.1">
          <table:table-cell table:style-name="Таблица3.A1" office:value-type="string">
            <text:p text:style-name="P8">8</text:p>
          </table:table-cell>
          <table:table-cell table:style-name="Таблица3.A1" office:value-type="string">
            <text:p text:style-name="P6">Практико-ориентированное</text:p>
            <text:p text:style-name="P6">занятие</text:p>
          </table:table-cell>
          <table:table-cell table:style-name="Таблица3.A1" office:value-type="string">
            <text:p text:style-name="P6">Практико-ориентированн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1">2</text:span><text:span text:style-name="T2">4</text:span><text:span text:style-name="T1">.10</text:span>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35"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9</text:p>
          </table:table-cell>
          <table:table-cell table:style-name="Таблица3.A1" office:value-type="string">
            <text:p text:style-name="P6">Россия </text:p>
            <text:p text:style-name="P6">индустриальная: </text:p>
            <text:p text:style-name="P6">добыча, </text:p>
            <text:p text:style-name="P6">переработка, </text:p>
            <text:p text:style-name="P6">тяжелая </text:p>
            <text:p text:style-name="P6">промышленност</text:p>
          </table:table-cell>
          <table:table-cell table:style-name="Таблица3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3.A1" office:value-type="string">
            <text:p text:style-name="P8">1</text:p>
          </table:table-cell>
          <table:table-cell table:style-name="Таблица3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3.F8" office:value-type="date" office:date-value="2025-11-07">
            <text:p text:style-name="P8">07.11.25</text:p>
          </table:table-cell>
        </table:table-row>
        <table:table-row table:style-name="Таблица3.1"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43">Россия </text:p>
            <text:p text:style-name="P43">индустриальная: </text:p>
            <text:p text:style-name="P43">машиностроение и </text:p>
            <text:p text:style-name="P43">судостроение (К </text:p>
            <text:p text:style-name="P43">500-летию </text:p>
            <text:p text:style-name="P43">Северного </text:p>
            <text:p text:style-name="P43">морского пути)</text:p>
          </table:table-cell>
          <table:table-cell table:style-name="Таблица3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1">14</text:span><text:span text:style-name="T2">.</text:span><text:span text:style-name="T1">11</text:span></text:p>
          </table:table-cell>
        </table:table-row>
        <table:table-row table:style-name="Таблица3.1"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6">Россия </text:p>
            <text:p text:style-name="P6">индустриальная: </text:p>
            <text:p text:style-name="P6">легкая </text:p>
            <text:p text:style-name="P6">промышленность</text:p>
          </table:table-cell>
          <table:table-cell table:style-name="Таблица3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1">2</text:span><text:span text:style-name="T2">1</text:span><text:span text:style-name="T1">.11</text:span></text:p>
          </table:table-cell>
        </table:table-row>
        <table:table-row table:style-name="Таблица3.1">
          <table:table-cell table:style-name="Таблица3.A1" office:value-type="string">
            <text:p text:style-name="P8">12</text:p>
          </table:table-cell>
          <table:table-cell table:style-name="Таблица3.A1" office:value-type="string">
            <text:p text:style-name="P8">Россия </text:p>
            <text:p text:style-name="P8">умная: математика</text:p>
            <text:p text:style-name="P8">в действии</text:p>
          </table:table-cell>
          <table:table-cell table:style-name="Таблица3.A1" office:value-type="string">
            <text:p text:style-name="P3"><text:span text:style-name="T1">Экспертное</text:span><text:span text:style-name="T2"> </text:span><text:span text:style-name="T1">интервью</text:span>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F8" office:value-type="date" office:date-value="2025-11-28">
            <text:p text:style-name="P6">28.11.25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35">Дека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6">Россия безопасная: </text:p>
            <text:p text:style-name="P6">национальная </text:p>
            <text:p text:style-name="P6">безопасность</text:p>
          </table:table-cell>
          <table:table-cell table:style-name="Таблица3.A1" office:value-type="string">
            <text:p text:style-name="P3"><text:span text:style-name="T1">Проблемная</text:span><text:span text:style-name="T2"> </text:span><text:span text:style-name="T1">дискуссия</text:span></text:p>
          </table:table-cell>
          <table:table-cell table:style-name="Таблица3.A1" office:value-type="string">
            <text:p text:style-name="P8">1</text:p>
          </table:table-cell>
          <table:table-cell table:style-name="Таблица3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3.A1" office:value-type="string">
            <text:p text:style-name="P3"><text:span text:style-name="T1">0</text:span><text:span text:style-name="T2">5</text:span><text:span text:style-name="T1">.12</text:span></text:p>
          </table:table-cell>
        </table:table-row>
        <table:table-row table:style-name="Таблица3.1">
          <table:table-cell table:style-name="Таблица3.A1" office:value-type="string">
            <text:p text:style-name="P8">14</text:p>
          </table:table-cell>
          <table:table-cell table:style-name="Таблица3.A1" office:value-type="string">
            <text:p text:style-name="P6">Россия цифровая: </text:p>
            <text:p text:style-name="P6">IT - компании и</text:p>
            <text:p text:style-name="P6">отечественный </text:p>
            <text:p text:style-name="P6">финтех </text:p>
          </table:table-cell>
          <table:table-cell table:style-name="Таблица3.A1" office:value-type="string">
            <text:p text:style-name="P6">Отраслев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1">1</text:span><text:span text:style-name="T2">2</text:span><text:span text:style-name="T1">.12</text:span></text:p>
          </table:table-cell>
        </table:table-row>
        <table:table-row table:style-name="Таблица3.1">
          <table:table-cell table:style-name="Таблица3.A1" office:value-type="string">
            <text:p text:style-name="P8">15</text:p>
          </table:table-cell>
          <table:table-cell table:style-name="Таблица3.A1" office:value-type="string">
            <text:p text:style-name="P8">Россия </text:p>
            <text:p text:style-name="P8"><text:soft-page-break/>индустриальная: </text:p>
            <text:p text:style-name="P8">пищевая </text:p>
            <text:p text:style-name="P8">промышленность и </text:p>
            <text:p text:style-name="P8">общественное </text:p>
            <text:p text:style-name="P8">питание</text:p>
          </table:table-cell>
          <table:table-cell table:style-name="Таблица3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3"><text:span text:style-name="T2">19</text:span><text:span text:style-name="T1">.12</text:span></text:p>
          </table:table-cell>
        </table:table-row>
        <table:table-row table:style-name="Таблица3.1">
          <table:table-cell table:style-name="Таблица3.A1" office:value-type="string">
            <text:p text:style-name="P36">16</text:p>
          </table:table-cell>
          <table:table-cell table:style-name="Таблица3.A1" office:value-type="string">
            <text:p text:style-name="P8">Практико-ориентированное </text:p>
            <text:p text:style-name="P8">занятие</text:p>
          </table:table-cell>
          <table:table-cell table:style-name="Таблица3.A1" office:value-type="string">
            <text:p text:style-name="P3"><text:span text:style-name="T5">Групповое</text:span><text:span text:style-name="T3"> </text:span><text:span text:style-name="T5">обсуждение</text:span></text:p>
          </table:table-cell>
          <table:table-cell table:style-name="Таблица3.A1" office:value-type="string">
            <text:p text:style-name="P36">1</text:p>
          </table:table-cell>
          <table:covered-table-cell/>
          <table:table-cell table:style-name="Таблица3.F8" office:value-type="date" office:date-value="2025-12-26">
            <text:p text:style-name="P10">26.12.25</text:p>
          </table:table-cell>
        </table:table-row>
        <table:table-row table:style-name="Таблица3.22">
          <table:table-cell table:style-name="Таблица3.A1" table:number-columns-spanned="6" office:value-type="string">
            <text:p text:style-name="P35"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17</text:p>
          </table:table-cell>
          <table:table-cell table:style-name="Таблица3.A1" office:value-type="string">
            <text:p text:style-name="P8">Профориентационн</text:p>
            <text:p text:style-name="P8">ое тематическое </text:p>
            <text:p text:style-name="P8">занятие «Мое </text:p>
            <text:p text:style-name="P8">будущее»</text:p>
          </table:table-cell>
          <table:table-cell table:style-name="Таблица3.A1" office:value-type="string">
            <text:p text:style-name="P8">Профориентационн</text:p>
            <text:p text:style-name="P8">ое тематическое </text:p>
            <text:p text:style-name="P8">занятие</text:p>
          </table:table-cell>
          <table:table-cell table:style-name="Таблица3.A1" office:value-type="string">
            <text:p text:style-name="P8">1</text:p>
          </table:table-cell>
          <table:table-cell table:style-name="Таблица3.A1" table:number-rows-spanned="3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18</text:p>
          </table:table-cell>
          <table:table-cell table:style-name="Таблица3.A1" office:value-type="string">
            <text:p text:style-name="P6">Профориентационн</text:p>
            <text:p text:style-name="P6">ое занятие</text:p>
          </table:table-cell>
          <table:table-cell table:style-name="Таблица3.A1" office:value-type="string">
            <text:p text:style-name="P6">Профориентационн</text:p>
            <text:p text:style-name="P6">ое заняти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19</text:p>
          </table:table-cell>
          <table:table-cell table:style-name="Таблица3.A1" office:value-type="string">
            <text:p text:style-name="P6">Россия деловая: </text:p>
            <text:p text:style-name="P6">предпринимательст</text:p>
            <text:p text:style-name="P6">во и бизнес </text:p>
          </table:table-cell>
          <table:table-cell table:style-name="Таблица3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35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20</text:p>
          </table:table-cell>
          <table:table-cell table:style-name="Таблица3.A1" office:value-type="string">
            <text:p text:style-name="P6">Россия умная: </text:p>
            <text:p text:style-name="P6">наука и технологии</text:p>
          </table:table-cell>
          <table:table-cell table:style-name="Таблица3.A1" office:value-type="string">
            <text:p text:style-name="P3"><text:span text:style-name="T1">Интеллектуальный</text:span><text:span text:style-name="T2"> </text:span><text:span text:style-name="T1">марафон</text:span></text:p>
            <text:p text:style-name="P8"/>
          </table:table-cell>
          <table:table-cell table:style-name="Таблица3.A1" office:value-type="string">
            <text:p text:style-name="P8">1</text:p>
          </table:table-cell>
          <table:table-cell table:style-name="Таблица3.A1" table:number-rows-spanned="3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21</text:p>
          </table:table-cell>
          <table:table-cell table:style-name="Таблица3.A1" office:value-type="string">
            <text:p text:style-name="P6">Россия </text:p>
            <text:p text:style-name="P6">гостеприимная: </text:p>
            <text:p text:style-name="P6">сервис и туризм</text:p>
          </table:table-cell>
          <table:table-cell table:style-name="Таблица3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22</text:p>
          </table:table-cell>
          <table:table-cell table:style-name="Таблица3.A1" office:value-type="string">
            <text:p text:style-name="P6">Россия безопасная: </text:p>
            <text:p text:style-name="P6">защитники</text:p>
            <text:p text:style-name="P6">Отечества</text:p>
          </table:table-cell>
          <table:table-cell table:style-name="Таблица3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35"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23</text:p>
          </table:table-cell>
          <table:table-cell table:style-name="Таблица3.A1" office:value-type="string">
            <text:p text:style-name="P6">Россия </text:p>
            <text:p text:style-name="P6">комфортная: </text:p>
            <text:p text:style-name="P6">транспор</text:p>
          </table:table-cell>
          <table:table-cell table:style-name="Таблица3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3.A1" office:value-type="string">
            <text:p text:style-name="P8">1</text:p>
          </table:table-cell>
          <table:table-cell table:style-name="Таблица3.A1" table:number-rows-spanned="4" office:value-type="string">
            <text:p text:style-name="P8">school-collection.edu.ru/collection/</text:p>
            <text:p text:style-name="P3"><text:span text:style-name="T1">edsoo.ru/Metodi</text:span><text:span text:style-name="T1">cheskie_videouroki.htm</text:span></text:p>
            <text:p text:style-name="P8">apkpro.ru/razgovory-o-vazhnom/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24</text:p>
          </table:table-cell>
          <table:table-cell table:style-name="Таблица3.A1" office:value-type="string">
            <text:p text:style-name="P8">Россия на связи: </text:p>
            <text:p text:style-name="P8">интернет и </text:p>
            <text:p text:style-name="P8">телекоммуникация</text:p>
          </table:table-cell>
          <table:table-cell table:style-name="Таблица3.A1" office:value-type="string">
            <text:p text:style-name="P3"><text:span text:style-name="T2">Работа с газетными и </text:span><text:span text:style-name="T2">интернет-публикациями</text:span>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25</text:p>
          </table:table-cell>
          <table:table-cell table:style-name="Таблица3.A1" office:value-type="string">
            <text:p text:style-name="P8">Практико-ориентированное </text:p>
            <text:p text:style-name="P8">занятие</text:p>
          </table:table-cell>
          <table:table-cell table:style-name="Таблица3.A1" office:value-type="string">
            <text:p text:style-name="P3"><text:span text:style-name="T1">Виртуальная</text:span><text:span text:style-name="T2"> </text:span><text:span text:style-name="T1">экскурсия</text:span>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26</text:p>
          </table:table-cell>
          <table:table-cell table:style-name="Таблица3.A1" office:value-type="string">
            <text:p text:style-name="P28">Проектное занятие:</text:p>
            <text:p text:style-name="P28">поговори с </text:p>
            <text:p text:style-name="P28">родителями </text:p>
          </table:table-cell>
          <table:table-cell table:style-name="Таблица3.A1" office:value-type="string">
            <text:p text:style-name="P3"><text:span text:style-name="T1">Творческая</text:span><text:span text:style-name="T2"> </text:span><text:span text:style-name="T1">лаборатория</text:span>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35"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27</text:p>
          </table:table-cell>
          <table:table-cell table:style-name="Таблица3.A1" office:value-type="string">
            <text:p text:style-name="P6">Россия здоровая: </text:p>
            <text:p text:style-name="P6">медицина и </text:p>
            <text:p text:style-name="P6">фармацевтика в </text:p>
            <text:p text:style-name="P6">России. </text:p>
          </table:table-cell>
          <table:table-cell table:style-name="Таблица3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3.A1" office:value-type="string">
            <text:p text:style-name="P8">1</text:p>
          </table:table-cell>
          <table:table-cell table:style-name="Таблица3.A1" table:number-rows-spanned="4" office:value-type="string">
            <text:p text:style-name="P8">school-collection.edu.ru/collection/</text:p>
            <text:p text:style-name="P8">edsoo.ru/Metodicheskie_videouroki.htm</text:p>
            <text:p text:style-name="P8"><text:soft-page-break/>apkpro.ru/razgovory-o-vazhnom/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28</text:p>
          </table:table-cell>
          <table:table-cell table:style-name="Таблица3.A1" office:value-type="string">
            <text:p text:style-name="P6">Россия </text:p>
            <text:p text:style-name="P6">индустриальная: </text:p>
            <text:p text:style-name="P6"><text:soft-page-break/>космическая </text:p>
            <text:p text:style-name="P6">отрасль</text:p>
          </table:table-cell>
          <table:table-cell table:style-name="Таблица3.A1" office:value-type="string">
            <text:p text:style-name="P3"><text:span text:style-name="T1">Проблемная</text:span><text:span text:style-name="T2"> </text:span><text:span text:style-name="T1">дискуссия</text:span>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29</text:p>
          </table:table-cell>
          <table:table-cell table:style-name="Таблица3.A1" office:value-type="string">
            <text:p text:style-name="P6">Россия творческая: </text:p>
            <text:p text:style-name="P6">культура и </text:p>
            <text:p text:style-name="P6">искусство</text:p>
          </table:table-cell>
          <table:table-cell table:style-name="Таблица3.A1" office:value-type="string">
            <text:p text:style-name="P6">Отраслев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30</text:p>
          </table:table-cell>
          <table:table-cell table:style-name="Таблица3.A1" office:value-type="string">
            <text:p text:style-name="P8">Практико-ориентированное </text:p>
            <text:p text:style-name="P8">занятие</text:p>
          </table:table-cell>
          <table:table-cell table:style-name="Таблица3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35">Ма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31</text:p>
          </table:table-cell>
          <table:table-cell table:style-name="Таблица3.A1" office:value-type="string">
            <text:p text:style-name="P6">Россия </text:p>
            <text:p text:style-name="P6">комфортная. </text:p>
            <text:p text:style-name="P6">Строительство и </text:p>
            <text:p text:style-name="P6">города будущег</text:p>
          </table:table-cell>
          <table:table-cell table:style-name="Таблица3.A1" office:value-type="string">
            <text:p text:style-name="P6">Отраслевое</text:p>
          </table:table-cell>
          <table:table-cell table:style-name="Таблица3.A1" office:value-type="string">
            <text:p text:style-name="P8">1</text:p>
          </table:table-cell>
          <table:table-cell table:style-name="Таблица3.A1" table:number-rows-spanned="3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32</text:p>
          </table:table-cell>
          <table:table-cell table:style-name="Таблица3.A1" office:value-type="string">
            <text:p text:style-name="P6">Россия безопасная: </text:p>
            <text:p text:style-name="P6">военно-промышленный </text:p>
            <text:p text:style-name="P6">комплекс (ВПК)</text:p>
          </table:table-cell>
          <table:table-cell table:style-name="Таблица3.A1" office:value-type="string">
            <text:p text:style-name="P6">Отраслев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33</text:p>
          </table:table-cell>
          <table:table-cell table:style-name="Таблица3.A1" office:value-type="string">
            <text:p text:style-name="P6">Практико-ориентированное </text:p>
            <text:p text:style-name="P6">занятие</text:p>
          </table:table-cell>
          <table:table-cell table:style-name="Таблица3.A1" office:value-type="string">
            <text:p text:style-name="P8">Практико-ориентирован</text:p>
            <text:p text:style-name="P8">ное проектное</text:p>
          </table:table-cell>
          <table:table-cell table:style-name="Таблица3.A1" office:value-type="string">
            <text:p text:style-name="P8">1</text:p>
          </table:table-cell>
          <table:covered-table-cell/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6">34</text:p>
          </table:table-cell>
          <table:table-cell table:style-name="Таблица3.A1" office:value-type="string">
            <text:p text:style-name="P8">Рефлексивное </text:p>
            <text:p text:style-name="P3"><text:span text:style-name="T1">заняти</text:span><text:span text:style-name="T2">е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6">35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14"><text:span text:style-name="T16">Календарно-т</text:span><text:span text:style-name="T17">ематическое</text:span><text:span text:style-name="T16"> </text:span><text:span text:style-name="T17">планирование</text:span></text:p>
      <text:p text:style-name="P16">8-9 класс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5">№ </text:p>
          </table:table-cell>
          <table:table-cell table:style-name="Таблица4.A1" office:value-type="string">
            <text:p text:style-name="P3"><text:span text:style-name="T6">Тема</text:span><text:span text:style-name="T4"> </text:span><text:span text:style-name="T6">занятия</text:span></text:p>
          </table:table-cell>
          <table:table-cell table:style-name="Таблица4.A1" office:value-type="string">
            <text:p text:style-name="P3"><text:span text:style-name="T6">Форма</text:span><text:span text:style-name="T4"> </text:span><text:span text:style-name="T6">проведения</text:span><text:span text:style-name="T4"> </text:span><text:span text:style-name="T6">занятия</text:span></text:p>
          </table:table-cell>
          <table:table-cell table:style-name="Таблица4.A1" office:value-type="string">
            <text:p text:style-name="P32">Часы</text:p>
          </table:table-cell>
          <table:table-cell table:style-name="Таблица4.A1" office:value-type="string">
            <text:p text:style-name="P35">ЦОР/ЭОР</text:p>
          </table:table-cell>
          <table:table-cell table:style-name="Таблица4.A1" office:value-type="string">
            <text:p text:style-name="P31">Дата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35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29">Установочное занятие «Россия-мои</text:p>
            <text:p text:style-name="P29">горизонты»</text:p>
          </table:table-cell>
          <table:table-cell table:style-name="Таблица4.A1" office:value-type="string">
            <text:p text:style-name="P6">Установочное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4.A1" office:value-type="string">
            <text:p text:style-name="P3"><text:span text:style-name="T1">0</text:span><text:span text:style-name="T2">4</text:span><text:span text:style-name="T1">.09</text:span></text:p>
          </table:table-cell>
        </table:table-row>
        <table:table-row table:style-name="Таблица4.1"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29">Тематическое профориентационное занятие </text:p>
            <text:p text:style-name="P29">«Откройсвое будущее»</text:p>
          </table:table-cell>
          <table:table-cell table:style-name="Таблица4.A1" office:value-type="string">
            <text:p text:style-name="P6">Профориентационн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2">11</text:span><text:span text:style-name="T1">.09</text:span></text:p>
          </table:table-cell>
        </table:table-row>
        <table:table-row table:style-name="Таблица4.1">
          <table:table-cell table:style-name="Таблица4.A1" office:value-type="string">
            <text:p text:style-name="P8">3</text:p>
          </table:table-cell>
          <table:table-cell table:style-name="Таблица4.A1" office:value-type="string">
            <text:p text:style-name="P28">Тематическое </text:p>
            <text:p text:style-name="P28">профориентационн</text:p>
            <text:p text:style-name="P28">ое занятие</text:p>
            <text:p text:style-name="P28">«Познаю себя»</text:p>
          </table:table-cell>
          <table:table-cell table:style-name="Таблица4.A1" office:value-type="string">
            <text:p text:style-name="P6">Профориентационн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1">1</text:span><text:span text:style-name="T2">8</text:span><text:span text:style-name="T1">.09</text:span></text:p>
          </table:table-cell>
        </table:table-row>
        <table:table-row table:style-name="Таблица4.1">
          <table:table-cell table:style-name="Таблица4.A1" office:value-type="string">
            <text:p text:style-name="P8">4</text:p>
          </table:table-cell>
          <table:table-cell table:style-name="Таблица4.A1" office:value-type="string">
            <text:p text:style-name="P8">Россия </text:p>
            <text:p text:style-name="P8">индустриальная: </text:p>
            <text:p text:style-name="P8"><text:soft-page-break/>атомные </text:p>
            <text:p text:style-name="P8">технологии</text:p>
          </table:table-cell>
          <table:table-cell table:style-name="Таблица4.A1" office:value-type="string">
            <text:p text:style-name="P6">Профориентационн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2">25</text:span><text:span text:style-name="T1">.09</text:span>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35">Ок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5</text:p>
          </table:table-cell>
          <table:table-cell table:style-name="Таблица4.A1" office:value-type="string">
            <text:p text:style-name="P8">Россия </text:p>
            <text:p text:style-name="P8">индустриальная: </text:p>
            <text:p text:style-name="P8">космические </text:p>
            <text:p text:style-name="P8">технологии</text:p>
          </table:table-cell>
          <table:table-cell table:style-name="Таблица4.A1" office:value-type="string">
            <text:p text:style-name="P6">Профориентационное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4.F8" office:value-type="date" office:date-value="2025-10-02">
            <text:p text:style-name="P6">02.10.25</text:p>
          </table:table-cell>
        </table:table-row>
        <table:table-row table:style-name="Таблица4.1">
          <table:table-cell table:style-name="Таблица4.A1" office:value-type="string">
            <text:p text:style-name="P8">6</text:p>
          </table:table-cell>
          <table:table-cell table:style-name="Таблица4.A1" office:value-type="string">
            <text:p text:style-name="P8">Россия аграрная: </text:p>
            <text:p text:style-name="P8">продовольственная </text:p>
            <text:p text:style-name="P8">безопасность</text:p>
          </table:table-cell>
          <table:table-cell table:style-name="Таблица4.A1" office:value-type="string">
            <text:p text:style-name="P6">Профориентационн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2">9</text:span><text:span text:style-name="T1">.10</text:span></text:p>
          </table:table-cell>
        </table:table-row>
        <table:table-row table:style-name="Таблица4.1">
          <table:table-cell table:style-name="Таблица4.A1" office:value-type="string">
            <text:p text:style-name="P8">7</text:p>
          </table:table-cell>
          <table:table-cell table:style-name="Таблица4.A1" office:value-type="string">
            <text:p text:style-name="P8">Россия </text:p>
            <text:p text:style-name="P8">комфортная: </text:p>
            <text:p text:style-name="P8">энергетика</text:p>
          </table:table-cell>
          <table:table-cell table:style-name="Таблица4.A1" office:value-type="string">
            <text:p text:style-name="P6">Профориентационн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1">1</text:span><text:span text:style-name="T2">6</text:span><text:span text:style-name="T1">.10</text:span></text:p>
          </table:table-cell>
        </table:table-row>
        <table:table-row table:style-name="Таблица4.1">
          <table:table-cell table:style-name="Таблица4.A1" office:value-type="string">
            <text:p text:style-name="P8">8</text:p>
          </table:table-cell>
          <table:table-cell table:style-name="Таблица4.A1" office:value-type="string">
            <text:p text:style-name="P6">Практико-ориентированное</text:p>
            <text:p text:style-name="P6">занятие</text:p>
          </table:table-cell>
          <table:table-cell table:style-name="Таблица4.A1" office:value-type="string">
            <text:p text:style-name="P6">Практико-ориентированн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1">2</text:span><text:span text:style-name="T2">3</text:span><text:span text:style-name="T1">.10</text:span>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35"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9</text:p>
          </table:table-cell>
          <table:table-cell table:style-name="Таблица4.A1" office:value-type="string">
            <text:p text:style-name="P6">Россия </text:p>
            <text:p text:style-name="P6">индустриальная: </text:p>
            <text:p text:style-name="P6">добыча, </text:p>
            <text:p text:style-name="P6">переработка, </text:p>
            <text:p text:style-name="P6">тяжелая </text:p>
            <text:p text:style-name="P6">промышленност</text:p>
          </table:table-cell>
          <table:table-cell table:style-name="Таблица4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4.F8" office:value-type="date" office:date-value="2025-11-06">
            <text:p text:style-name="P8">06.11.25</text:p>
          </table:table-cell>
        </table:table-row>
        <table:table-row table:style-name="Таблица4.1">
          <table:table-cell table:style-name="Таблица4.A1" office:value-type="string">
            <text:p text:style-name="P8">10</text:p>
          </table:table-cell>
          <table:table-cell table:style-name="Таблица4.A1" office:value-type="string">
            <text:p text:style-name="P43">Россия </text:p>
            <text:p text:style-name="P43">индустриальная: </text:p>
            <text:p text:style-name="P43">машиностроение и </text:p>
            <text:p text:style-name="P43">судостроение (К </text:p>
            <text:p text:style-name="P43">500-летию </text:p>
            <text:p text:style-name="P43">Северного </text:p>
            <text:p text:style-name="P43">морского пути)</text:p>
          </table:table-cell>
          <table:table-cell table:style-name="Таблица4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1">13</text:span><text:span text:style-name="T2">.</text:span><text:span text:style-name="T1">11</text:span></text:p>
          </table:table-cell>
        </table:table-row>
        <table:table-row table:style-name="Таблица4.1">
          <table:table-cell table:style-name="Таблица4.A1" office:value-type="string">
            <text:p text:style-name="P8">11</text:p>
          </table:table-cell>
          <table:table-cell table:style-name="Таблица4.A1" office:value-type="string">
            <text:p text:style-name="P6">Россия </text:p>
            <text:p text:style-name="P6">индустриальная: </text:p>
            <text:p text:style-name="P6">легкая </text:p>
            <text:p text:style-name="P6">промышленность</text:p>
          </table:table-cell>
          <table:table-cell table:style-name="Таблица4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1">2</text:span><text:span text:style-name="T2">0</text:span><text:span text:style-name="T1">.11</text:span></text:p>
          </table:table-cell>
        </table:table-row>
        <table:table-row table:style-name="Таблица4.1">
          <table:table-cell table:style-name="Таблица4.A1" office:value-type="string">
            <text:p text:style-name="P8">12</text:p>
          </table:table-cell>
          <table:table-cell table:style-name="Таблица4.A1" office:value-type="string">
            <text:p text:style-name="P8">Россия </text:p>
            <text:p text:style-name="P8">умная: математика</text:p>
            <text:p text:style-name="P8">в действии</text:p>
          </table:table-cell>
          <table:table-cell table:style-name="Таблица4.A1" office:value-type="string">
            <text:p text:style-name="P3"><text:span text:style-name="T1">Экспертное</text:span><text:span text:style-name="T2"> </text:span><text:span text:style-name="T1">интервью</text:span>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F8" office:value-type="date" office:date-value="2025-11-27">
            <text:p text:style-name="P6">27.11.25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35">Дека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13</text:p>
          </table:table-cell>
          <table:table-cell table:style-name="Таблица4.A1" office:value-type="string">
            <text:p text:style-name="P6">Россия безопасная: </text:p>
            <text:p text:style-name="P6">национальная </text:p>
            <text:p text:style-name="P6">безопасность</text:p>
          </table:table-cell>
          <table:table-cell table:style-name="Таблица4.A1" office:value-type="string">
            <text:p text:style-name="P3"><text:span text:style-name="T1">Проблемная</text:span><text:span text:style-name="T2"> </text:span><text:span text:style-name="T1">дискуссия</text:span>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<text:soft-page-break/>ory-o-vazhnom/</text:p>
          </table:table-cell>
          <table:table-cell table:style-name="Таблица4.A1" office:value-type="string">
            <text:p text:style-name="P3"><text:span text:style-name="T1">0</text:span><text:span text:style-name="T2">4</text:span><text:span text:style-name="T1">.12</text:span></text:p>
          </table:table-cell>
        </table:table-row>
        <table:table-row table:style-name="Таблица4.1">
          <table:table-cell table:style-name="Таблица4.A1" office:value-type="string">
            <text:p text:style-name="P8">14</text:p>
          </table:table-cell>
          <table:table-cell table:style-name="Таблица4.A1" office:value-type="string">
            <text:p text:style-name="P6">Россия цифровая: </text:p>
            <text:p text:style-name="P6">IT - компании и</text:p>
            <text:p text:style-name="P6">отечественный </text:p>
            <text:p text:style-name="P6">финтех </text:p>
          </table:table-cell>
          <table:table-cell table:style-name="Таблица4.A1" office:value-type="string">
            <text:p text:style-name="P6">Отраслев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1">1</text:span><text:span text:style-name="T2">1</text:span><text:span text:style-name="T1">.12</text:span></text:p>
          </table:table-cell>
        </table:table-row>
        <table:table-row table:style-name="Таблица4.1">
          <table:table-cell table:style-name="Таблица4.A1" office:value-type="string">
            <text:p text:style-name="P8">15</text:p>
          </table:table-cell>
          <table:table-cell table:style-name="Таблица4.A1" office:value-type="string">
            <text:p text:style-name="P8">Россия </text:p>
            <text:p text:style-name="P8">индустриальная: </text:p>
            <text:p text:style-name="P8">пищевая </text:p>
            <text:p text:style-name="P8">промышленность и </text:p>
            <text:p text:style-name="P8">общественное </text:p>
            <text:p text:style-name="P8">питание</text:p>
          </table:table-cell>
          <table:table-cell table:style-name="Таблица4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3"><text:span text:style-name="T2">18</text:span><text:span text:style-name="T1">.12</text:span></text:p>
          </table:table-cell>
        </table:table-row>
        <table:table-row table:style-name="Таблица4.1">
          <table:table-cell table:style-name="Таблица4.A1" office:value-type="string">
            <text:p text:style-name="P36">16</text:p>
          </table:table-cell>
          <table:table-cell table:style-name="Таблица4.A1" office:value-type="string">
            <text:p text:style-name="P8">Практико-ориентированное </text:p>
            <text:p text:style-name="P8">занятие</text:p>
          </table:table-cell>
          <table:table-cell table:style-name="Таблица4.A1" office:value-type="string">
            <text:p text:style-name="P3"><text:span text:style-name="T5">Групповое</text:span><text:span text:style-name="T3"> </text:span><text:span text:style-name="T5">обсуждение</text:span></text:p>
          </table:table-cell>
          <table:table-cell table:style-name="Таблица4.A1" office:value-type="string">
            <text:p text:style-name="P36">1</text:p>
          </table:table-cell>
          <table:covered-table-cell/>
          <table:table-cell table:style-name="Таблица4.F8" office:value-type="date" office:date-value="2025-12-25">
            <text:p text:style-name="P10">25.12.25</text:p>
          </table:table-cell>
        </table:table-row>
        <table:table-row table:style-name="Таблица4.22">
          <table:table-cell table:style-name="Таблица4.A1" table:number-columns-spanned="6" office:value-type="string">
            <text:p text:style-name="P35"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17</text:p>
          </table:table-cell>
          <table:table-cell table:style-name="Таблица4.A1" office:value-type="string">
            <text:p text:style-name="P8">Профориентационн</text:p>
            <text:p text:style-name="P8">ое тематическое </text:p>
            <text:p text:style-name="P8">занятие «Мое </text:p>
            <text:p text:style-name="P8">будущее»</text:p>
          </table:table-cell>
          <table:table-cell table:style-name="Таблица4.A1" office:value-type="string">
            <text:p text:style-name="P8">Профориентационн</text:p>
            <text:p text:style-name="P8">ое тематическое </text:p>
            <text:p text:style-name="P8">занятие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table:number-rows-spanned="3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18</text:p>
          </table:table-cell>
          <table:table-cell table:style-name="Таблица4.A1" office:value-type="string">
            <text:p text:style-name="P6">Профориентационн</text:p>
            <text:p text:style-name="P6">ое занятие</text:p>
          </table:table-cell>
          <table:table-cell table:style-name="Таблица4.A1" office:value-type="string">
            <text:p text:style-name="P6">Профориентационн</text:p>
            <text:p text:style-name="P6">ое заняти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19</text:p>
          </table:table-cell>
          <table:table-cell table:style-name="Таблица4.A1" office:value-type="string">
            <text:p text:style-name="P6">Россия деловая: </text:p>
            <text:p text:style-name="P6">предпринимательст</text:p>
            <text:p text:style-name="P6">во и бизнес </text:p>
          </table:table-cell>
          <table:table-cell table:style-name="Таблица4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35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20</text:p>
          </table:table-cell>
          <table:table-cell table:style-name="Таблица4.A1" office:value-type="string">
            <text:p text:style-name="P6">Россия умная: </text:p>
            <text:p text:style-name="P6">наука и технологии</text:p>
          </table:table-cell>
          <table:table-cell table:style-name="Таблица4.A1" office:value-type="string">
            <text:p text:style-name="P3"><text:span text:style-name="T1">Интеллектуальный</text:span><text:span text:style-name="T2"> </text:span><text:span text:style-name="T1">марафон</text:span></text:p>
            <text:p text:style-name="P8"/>
          </table:table-cell>
          <table:table-cell table:style-name="Таблица4.A1" office:value-type="string">
            <text:p text:style-name="P8">1</text:p>
          </table:table-cell>
          <table:table-cell table:style-name="Таблица4.A1" table:number-rows-spanned="3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21</text:p>
          </table:table-cell>
          <table:table-cell table:style-name="Таблица4.A1" office:value-type="string">
            <text:p text:style-name="P6">Россия </text:p>
            <text:p text:style-name="P6">гостеприимная: </text:p>
            <text:p text:style-name="P6">сервис и туризм</text:p>
          </table:table-cell>
          <table:table-cell table:style-name="Таблица4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22</text:p>
          </table:table-cell>
          <table:table-cell table:style-name="Таблица4.A1" office:value-type="string">
            <text:p text:style-name="P6">Россия безопасная: </text:p>
            <text:p text:style-name="P6">защитники</text:p>
            <text:p text:style-name="P6">Отечества</text:p>
          </table:table-cell>
          <table:table-cell table:style-name="Таблица4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35"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23</text:p>
          </table:table-cell>
          <table:table-cell table:style-name="Таблица4.A1" office:value-type="string">
            <text:p text:style-name="P6">Россия </text:p>
            <text:p text:style-name="P6">комфортная: </text:p>
            <text:p text:style-name="P6">транспор</text:p>
          </table:table-cell>
          <table:table-cell table:style-name="Таблица4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table:number-rows-spanned="4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24</text:p>
          </table:table-cell>
          <table:table-cell table:style-name="Таблица4.A1" office:value-type="string">
            <text:p text:style-name="P8">Россия на связи: </text:p>
            <text:p text:style-name="P8">интернет и </text:p>
            <text:p text:style-name="P8">телекоммуникация</text:p>
          </table:table-cell>
          <table:table-cell table:style-name="Таблица4.A1" office:value-type="string">
            <text:p text:style-name="P6">Работа с газетными и интернет-публикациями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25</text:p>
          </table:table-cell>
          <table:table-cell table:style-name="Таблица4.A1" office:value-type="string">
            <text:p text:style-name="P8">Практико-ориентированное </text:p>
            <text:p text:style-name="P8">занятие</text:p>
          </table:table-cell>
          <table:table-cell table:style-name="Таблица4.A1" office:value-type="string">
            <text:p text:style-name="P3"><text:span text:style-name="T1">Виртуальная</text:span><text:span text:style-name="T2"> </text:span><text:span text:style-name="T1">экскурсия</text:span>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26</text:p>
          </table:table-cell>
          <table:table-cell table:style-name="Таблица4.A1" office:value-type="string">
            <text:p text:style-name="P28">Проектное занятие:</text:p>
            <text:p text:style-name="P28">поговори с </text:p>
            <text:p text:style-name="P28">родителями </text:p>
          </table:table-cell>
          <table:table-cell table:style-name="Таблица4.A1" office:value-type="string">
            <text:p text:style-name="P3"><text:span text:style-name="T1">Творческая</text:span><text:span text:style-name="T2"> </text:span><text:span text:style-name="T1">лаборатория</text:span>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35"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27</text:p>
          </table:table-cell>
          <table:table-cell table:style-name="Таблица4.A1" office:value-type="string">
            <text:p text:style-name="P6">Россия здоровая: </text:p>
            <text:p text:style-name="P6">медицина и </text:p>
            <text:p text:style-name="P6">фармацевтика в </text:p>
            <text:p text:style-name="P6">России. </text:p>
          </table:table-cell>
          <table:table-cell table:style-name="Таблица4.A1" office:value-type="string">
            <text:p text:style-name="P3"><text:span text:style-name="T1">Отраслево</text:span><text:span text:style-name="T2">е</text:span>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table:number-rows-spanned="4" office:value-type="string">
            <text:p text:style-name="P8">school-collection.edu.ru/collection/</text:p>
            <text:p text:style-name="P8">edsoo.ru/Metodicheskie_videour<text:soft-page-break/>oki.htm</text:p>
            <text:p text:style-name="P8">apkpro.ru/razgovory-o-vazhnom/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28</text:p>
          </table:table-cell>
          <table:table-cell table:style-name="Таблица4.A1" office:value-type="string">
            <text:p text:style-name="P6">Россия </text:p>
            <text:p text:style-name="P6"><text:soft-page-break/>индустриальная: </text:p>
            <text:p text:style-name="P6">космическая </text:p>
            <text:p text:style-name="P6">отрасль</text:p>
          </table:table-cell>
          <table:table-cell table:style-name="Таблица4.A1" office:value-type="string">
            <text:p text:style-name="P3"><text:span text:style-name="T1">Проблемная</text:span><text:span text:style-name="T2"> </text:span><text:soft-page-break/><text:span text:style-name="T1">дискуссия</text:span>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29</text:p>
          </table:table-cell>
          <table:table-cell table:style-name="Таблица4.A1" office:value-type="string">
            <text:p text:style-name="P6">Россия творческая: </text:p>
            <text:p text:style-name="P6">культура и </text:p>
            <text:p text:style-name="P6">искусство</text:p>
          </table:table-cell>
          <table:table-cell table:style-name="Таблица4.A1" office:value-type="string">
            <text:p text:style-name="P6">Отраслев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30</text:p>
          </table:table-cell>
          <table:table-cell table:style-name="Таблица4.A1" office:value-type="string">
            <text:p text:style-name="P8">Практико-ориентированное </text:p>
            <text:p text:style-name="P8">занятие</text:p>
          </table:table-cell>
          <table:table-cell table:style-name="Таблица4.A1" office:value-type="string">
            <text:p text:style-name="P8">Практико-ориентированное </text:p>
            <text:p text:style-name="P6">заняти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35">Ма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">31</text:p>
          </table:table-cell>
          <table:table-cell table:style-name="Таблица4.A1" office:value-type="string">
            <text:p text:style-name="P6">Россия </text:p>
            <text:p text:style-name="P6">комфортная. </text:p>
            <text:p text:style-name="P6">Строительство и </text:p>
            <text:p text:style-name="P6">города будущег</text:p>
          </table:table-cell>
          <table:table-cell table:style-name="Таблица4.A1" office:value-type="string">
            <text:p text:style-name="P6">Отраслевое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table:number-rows-spanned="3" office:value-type="string">
            <text:p text:style-name="P8">school-collection.edu.ru/collection/</text:p>
            <text:p text:style-name="P8">edsoo.ru/Metodicheskie_videouroki.htm</text:p>
            <text:p text:style-name="P8">apkpro.ru/razgovory-o-vazhnom/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32</text:p>
          </table:table-cell>
          <table:table-cell table:style-name="Таблица4.A1" office:value-type="string">
            <text:p text:style-name="P6">Россия безопасная: </text:p>
            <text:p text:style-name="P6">военно-промышленный </text:p>
            <text:p text:style-name="P6">комплекс (ВПК)</text:p>
          </table:table-cell>
          <table:table-cell table:style-name="Таблица4.A1" office:value-type="string">
            <text:p text:style-name="P6">Отраслев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33</text:p>
          </table:table-cell>
          <table:table-cell table:style-name="Таблица4.A1" office:value-type="string">
            <text:p text:style-name="P6">Практико-ориентированное </text:p>
            <text:p text:style-name="P6">занятие</text:p>
          </table:table-cell>
          <table:table-cell table:style-name="Таблица4.A1" office:value-type="string">
            <text:p text:style-name="P8">Практико-ориентирован</text:p>
            <text:p text:style-name="P8">ное проектное</text:p>
          </table:table-cell>
          <table:table-cell table:style-name="Таблица4.A1" office:value-type="string">
            <text:p text:style-name="P8">1</text:p>
          </table:table-cell>
          <table:covered-table-cell/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6">34</text:p>
          </table:table-cell>
          <table:table-cell table:style-name="Таблица4.A1" office:value-type="string">
            <text:p text:style-name="P8">Рефлексивное </text:p>
            <text:p text:style-name="P3"><text:span text:style-name="T1">заняти</text:span><text:span text:style-name="T2">е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6">35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language="ru" fo:country="RU" style:language-asian="ru" style:country-asian="RU"/>
    </style:style>
    <style:style style:name="Normal_20__28_Web_29_" style:display-name="Normal (Web)" style:family="paragraph" style:parent-style-name="Standard" style:default-outline-level="" style:list-style-name="">
      <style:text-properties fo:font-size="12pt" fo:language="ru" fo:country="RU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99cm" fo:margin-left="3cm" fo:margin-right="2.249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cm" fo:padding-bottom="0cm" fo:padding-left="2.154cm" fo:padding-right="1.402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абочая программа курса внеурочной деятельности «Разговоры о важном»</dc:title>
    <meta:initial-creator>User</meta:initial-creator>
    <dc:description>Подготовлено экспертами Актион-МЦФЭР</dc:description>
    <meta:editing-cycles>9</meta:editing-cycles>
    <meta:print-date>2022-09-06T08:34:00</meta:print-date>
    <meta:creation-date>2022-08-29T14:40:00</meta:creation-date>
    <dc:date>2025-09-24T15:06:49.02</dc:date>
    <meta:editing-duration>PT18M21S</meta:editing-duration>
    <meta:generator>OpenOffice/4.1.11$Win32 OpenOffice.org_project/4111m1$Build-9808</meta:generator>
    <meta:document-statistic meta:table-count="4" meta:image-count="0" meta:object-count="0" meta:page-count="55" meta:paragraph-count="1740" meta:word-count="8489" meta:character-count="7152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