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8.604cm"/>
    </style:style>
    <style:style style:name="Таблица1.B" style:family="table-column">
      <style:table-column-properties style:column-width="8.396cm"/>
    </style:style>
    <style:style style:name="Таблица1.1" style:family="table-row">
      <style:table-row-properties style:min-row-height="2.817cm" style:use-optimal-row-height="false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6.745cm" fo:margin-left="-0.191cm" table:align="left"/>
    </style:style>
    <style:style style:name="Таблица2.A" style:family="table-column">
      <style:table-column-properties style:column-width="1.579cm"/>
    </style:style>
    <style:style style:name="Таблица2.B" style:family="table-column">
      <style:table-column-properties style:column-width="4.796cm"/>
    </style:style>
    <style:style style:name="Таблица2.C" style:family="table-column">
      <style:table-column-properties style:column-width="3.371cm"/>
    </style:style>
    <style:style style:name="Таблица2.D" style:family="table-column">
      <style:table-column-properties style:column-width="4.002cm"/>
    </style:style>
    <style:style style:name="Таблица2.E" style:family="table-column">
      <style:table-column-properties style:column-width="2.997cm"/>
    </style:style>
    <style:style style:name="Таблица2.1" style:family="table-row">
      <style:table-row-properties style:min-row-height="0.452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93cm" style:use-optimal-row-height="false"/>
    </style:style>
    <style:style style:name="Таблица2.4" style:family="table-row">
      <style:table-row-properties style:min-row-height="0.527cm" style:use-optimal-row-height="false"/>
    </style:style>
    <style:style style:name="Таблица2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8" style:family="table-row">
      <style:table-row-properties style:min-row-height="0.552cm" style:use-optimal-row-height="false"/>
    </style:style>
    <style:style style:name="Таблица3" style:family="table">
      <style:table-properties style:width="17.29cm" fo:margin-left="-0.191cm" table:align="left"/>
    </style:style>
    <style:style style:name="Таблица3.A" style:family="table-column">
      <style:table-column-properties style:column-width="0.762cm"/>
    </style:style>
    <style:style style:name="Таблица3.B" style:family="table-column">
      <style:table-column-properties style:column-width="1.672cm"/>
    </style:style>
    <style:style style:name="Таблица3.C" style:family="table-column">
      <style:table-column-properties style:column-width="4.974cm"/>
    </style:style>
    <style:style style:name="Таблица3.D" style:family="table-column">
      <style:table-column-properties style:column-width="1.228cm"/>
    </style:style>
    <style:style style:name="Таблица3.E" style:family="table-column">
      <style:table-column-properties style:column-width="1.806cm"/>
    </style:style>
    <style:style style:name="Таблица3.F" style:family="table-column">
      <style:table-column-properties style:column-width="1.58cm"/>
    </style:style>
    <style:style style:name="Таблица3.G" style:family="table-column">
      <style:table-column-properties style:column-width="2.519cm"/>
    </style:style>
    <style:style style:name="Таблица3.H" style:family="table-column">
      <style:table-column-properties style:column-width="2.748cm"/>
    </style:style>
    <style:style style:name="Таблица3.1" style:family="table-row">
      <style:table-row-properties style:min-row-height="1.36cm" style:use-optimal-row-height="false"/>
    </style:style>
    <style:style style:name="Таблица3.A1" style:family="table-cell">
      <style:table-cell-properties style:vertical-align="middle" fo:background-color="#ffffff" fo:padding-left="0.191cm" fo:padding-right="0.097cm" fo:padding-top="0.028cm" fo:padding-bottom="0cm" fo:border="0.018cm solid #000001">
        <style:background-image/>
      </style:table-cell-properties>
    </style:style>
    <style:style style:name="Таблица3.E1" style:family="table-cell">
      <style:table-cell-properties fo:background-color="#ffffff" fo:padding-left="0.191cm" fo:padding-right="0.097cm" fo:padding-top="0.028cm" fo:padding-bottom="0cm" fo:border="0.018cm solid #000001">
        <style:background-image/>
      </style:table-cell-properties>
    </style:style>
    <style:style style:name="Таблица3.A4" style:family="table-cell" style:data-style-name="N0">
      <style:table-cell-properties style:vertical-align="middle" fo:background-color="#ffffff" fo:padding-left="0.191cm" fo:padding-right="0.097cm" fo:padding-top="0.028cm" fo:padding-bottom="0cm" fo:border="0.018cm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4pt" style:font-name-asian="Cambria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Cambria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style-complex="italic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style-complex="italic"/>
    </style:style>
    <style:style style:name="P9" style:family="paragraph" style:parent-style-name="Standard">
      <style:paragraph-properties fo:margin-top="0cm" fo:margin-bottom="0cm" fo:line-height="115%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 fo:orphans="0" fo:widows="0">
        <style:tab-stops>
          <style:tab-stop style:position="4.101cm"/>
          <style:tab-stop style:position="6.062cm"/>
          <style:tab-stop style:position="8.962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00%" fo:orphans="0" fo:widows="0">
        <style:tab-stops>
          <style:tab-stop style:position="3.455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/>
      <style:text-properties fo:color="#000000" style:font-name="Times New Roman" fo:font-size="14pt" style:font-name-asian="Times New Roman" style:font-size-asian="14pt" style:font-name-complex="Times New Roman" style:font-size-complex="14pt" style:font-style-complex="italic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style-complex="italic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style-complex="italic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Calibri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top="0cm" fo:margin-bottom="0cm"/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/>
    </style:style>
    <style:style style:name="P24" style:family="paragraph" style:parent-style-name="Standard">
      <style:paragraph-properties fo:margin-top="0cm" fo:margin-bottom="0cm"/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style-complex="italic" style:font-weight-complex="normal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style-complex="italic" style:font-weight-complex="normal"/>
    </style:style>
    <style:style style:name="P26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6pt" fo:font-style="italic" style:font-name-asian="Cambria" style:font-size-asian="16pt" style:font-style-asian="italic" style:font-name-complex="Times New Roman" style:font-size-complex="16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cm"/>
      <style:text-properties fo:color="#000000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31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4pt" style:font-size-asian="14pt" style:language-asian="ru" style:country-asian="RU" style:font-name-complex="Arial" style:font-size-complex="14pt"/>
    </style:style>
    <style:style style:name="P34" style:family="paragraph" style:parent-style-name="Standard">
      <style:paragraph-properties fo:margin-top="0cm" fo:margin-bottom="0cm" fo:line-height="100%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</style:style>
    <style:style style:name="P37" style:family="paragraph" style:parent-style-name="Standard">
      <style:paragraph-properties fo:margin-top="0cm" fo:margin-bottom="0cm" fo:line-height="115%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top="0cm" fo:margin-bottom="0cm" fo:text-align="center" style:justify-single-word="false"/>
    </style:style>
    <style:style style:name="P43" style:family="paragraph" style:parent-style-name="c3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6" style:family="paragraph" style:parent-style-name="c20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47" style:family="paragraph" style:parent-style-name="c20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8" style:family="paragraph" style:parent-style-name="c2">
      <style:paragraph-properties fo:margin-top="0cm" fo:margin-bottom="0cm" fo:background-color="#ffffff">
        <style:background-image/>
      </style:paragraph-properties>
    </style:style>
    <style:style style:name="P49" style:family="paragraph" style:parent-style-name="Text_20_body">
      <style:paragraph-properties fo:margin-left="0.21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orphans="0" fo:widows="0" fo:text-indent="1.251cm" style:auto-text-indent="false">
        <style:tab-stops>
          <style:tab-stop style:position="3.845cm"/>
          <style:tab-stop style:position="5.807cm"/>
          <style:tab-stop style:position="8.83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fo:color="#000000" style:font-name="Times New Roman" fo:font-size="14pt" fo:font-style="italic" style:font-name-asian="Cambria" style:font-size-asian="14pt" style:font-style-asian="italic" style:font-name-complex="Times New Roman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orphans="0" fo:widows="0" fo:text-indent="1.251cm" style:auto-text-indent="false"/>
      <style:text-properties fo:color="#000000" style:font-name="Times New Roman" fo:font-size="14pt" fo:font-style="italic" style:font-name-asian="Cambria" style:font-size-asian="14pt" style:font-style-asian="italic" style:font-name-complex="Times New Roman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" fo:font-size="14pt" style:font-name-asian="Times New Roman" style:font-size-asian="14pt" style:language-asian="ru" style:country-asian="RU" style:font-name-complex="Arial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8" style:family="paragraph" style:parent-style-name="Standard">
      <style:paragraph-properties fo:margin-left="7.001cm" fo:margin-right="0cm" fo:margin-top="0cm" fo:margin-bottom="0cm" fo:line-height="115%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69" style:family="paragraph" style:parent-style-name="Standard">
      <style:paragraph-properties fo:margin-left="7.001cm" fo:margin-right="0cm" fo:margin-top="0cm" fo:margin-bottom="0cm" fo:line-height="115%" fo:text-indent="0cm" style:auto-text-indent="false">
        <style:tab-stops/>
      </style:paragraph-properties>
    </style:style>
    <style:style style:name="P7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2" style:family="paragraph" style:parent-style-name="Standard">
      <style:paragraph-properties fo:margin-left="1.90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3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5" style:family="paragraph" style:parent-style-name="c3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76" style:family="paragraph" style:parent-style-name="c3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7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78" style:family="paragraph" style:parent-style-name="Standard">
      <style:paragraph-properties fo:margin-left="1.016cm" fo:margin-right="0cm" fo:margin-top="0.053cm" fo:margin-bottom="0.053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79" style:family="paragraph" style:parent-style-name="Standard">
      <style:paragraph-properties fo:margin-top="0.053cm" fo:margin-bottom="0.053cm" fo:line-height="100%" fo:text-align="justify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0" style:family="paragraph" style:parent-style-name="Standard">
      <style:paragraph-properties fo:margin-left="0cm" fo:margin-right="0.40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1" style:family="paragraph" style:parent-style-name="Standard">
      <style:paragraph-properties fo:margin-left="0cm" fo:margin-right="0.4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2" style:family="paragraph" style:parent-style-name="Абзац_20_списка">
      <style:paragraph-properties fo:margin-left="1.251cm" fo:margin-right="0cm" fo:margin-top="0cm" fo:margin-bottom="0cm" fo:line-height="150%" fo:text-indent="0cm" style:auto-text-indent="false">
        <style:tab-stops/>
      </style:paragraph-properties>
      <style:text-properties fo:color="#000000" style:font-name="Times New Roman" fo:font-size="14pt" fo:font-weight="bold" style:font-name-asian="Cambria" style:font-size-asian="14pt" style:language-asian="ru" style:country-asian="RU" style:font-weight-asian="bold" style:font-name-complex="Times New Roman" style:font-size-complex="14pt" style:font-weight-complex="bold"/>
    </style:style>
    <style:style style:name="P83" style:family="paragraph" style:parent-style-name="Standard">
      <style:paragraph-properties fo:margin-left="0cm" fo:margin-right="0.097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/>
    </style:style>
    <style:style style:name="P84" style:family="paragraph" style:parent-style-name="Standard">
      <style:paragraph-properties fo:margin-left="0cm" fo:margin-right="0.097cm" fo:margin-top="0cm" fo:margin-bottom="0cm" fo:text-indent="0cm" style:auto-text-indent="false"/>
      <style:text-properties fo:color="#000000" style:font-name="Times New Roman" fo:font-size="14pt" style:font-name-asian="Times New Roman" style:font-size-asian="14pt" style:font-name-complex="Times New Roman" style:font-size-complex="14pt" style:font-style-complex="italic"/>
    </style:style>
    <style:style style:name="P85" style:family="paragraph" style:parent-style-name="Standard">
      <style:paragraph-properties fo:margin-left="0cm" fo:margin-right="0.097cm" fo:margin-top="0cm" fo:margin-bottom="0cm" fo:text-align="center" style:justify-single-word="false" fo:text-indent="0cm" style:auto-text-indent="false"/>
      <style:text-properties fo:color="#000000" style:font-name="Times New Roman" fo:font-size="14pt" style:font-name-asian="Times New Roman" style:font-size-asian="14pt" style:font-name-complex="Times New Roman" style:font-size-complex="14pt" style:font-style-complex="italic"/>
    </style:style>
    <style:style style:name="P86" style:family="paragraph" style:parent-style-name="Standard">
      <style:paragraph-properties fo:margin-left="0.002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style:font-name-asian="Times New Roman" style:font-size-asian="14pt" style:font-name-complex="Times New Roman" style:font-size-complex="14pt" style:font-style-complex="italic"/>
    </style:style>
    <style:style style:name="P87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8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Arial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style-asian="italic" style:font-name-complex="Arial" style:font-size-complex="14pt" style:font-style-complex="italic"/>
    </style:style>
    <style:style style:name="P89" style:family="paragraph" style:parent-style-name="Standard">
      <style:paragraph-properties fo:margin-left="1.27cm" fo:margin-right="0cm" fo:margin-top="0cm" fo:margin-bottom="0.265cm" fo:line-height="100%" fo:text-indent="0cm" style:auto-text-indent="false" fo:background-color="#ffffff">
        <style:tab-stops/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0" style:family="paragraph" style:parent-style-name="Standard">
      <style:paragraph-properties fo:margin-left="1.27cm" fo:margin-right="0cm" fo:margin-top="0cm" fo:margin-bottom="0.265cm" fo:line-height="100%" fo:text-indent="0cm" style:auto-text-indent="false" fo:background-color="#ffffff">
        <style:tab-stops/>
        <style:background-image/>
      </style:paragraph-properties>
    </style:style>
    <style:style style:name="P91" style:family="paragraph" style:parent-style-name="c26">
      <style:paragraph-properties fo:margin-left="1.27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9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93" style:family="paragraph" style:parent-style-name="Standard" style:list-style-name="WWNum6">
      <style:paragraph-properties fo:margin-left="1.016cm" fo:margin-right="0cm" fo:margin-top="0.053cm" fo:margin-bottom="0.053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4" style:family="paragraph" style:parent-style-name="Standard" style:list-style-name="WWNum9">
      <style:paragraph-properties fo:margin-left="1.016cm" fo:margin-right="0cm" fo:margin-top="0.053cm" fo:margin-bottom="0.053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5" style:family="paragraph" style:parent-style-name="Standard" style:list-style-name="WWNum10">
      <style:paragraph-properties fo:margin-left="1.016cm" fo:margin-right="0cm" fo:margin-top="0.053cm" fo:margin-bottom="0.053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6" style:family="paragraph" style:parent-style-name="Standard" style:list-style-name="WWNum11">
      <style:paragraph-properties fo:margin-left="1.016cm" fo:margin-right="0cm" fo:margin-top="0.053cm" fo:margin-bottom="0.053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7" style:family="paragraph" style:parent-style-name="Standard" style:list-style-name="WWNum7">
      <style:paragraph-properties fo:margin-left="1.016cm" fo:margin-right="0cm" fo:margin-top="0.053cm" fo:margin-bottom="0.053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98" style:family="paragraph" style:parent-style-name="Standard" style:list-style-name="WWNum9">
      <style:paragraph-properties fo:margin-left="1.016cm" fo:margin-right="0cm" fo:margin-top="0.053cm" fo:margin-bottom="0.053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99" style:family="paragraph" style:parent-style-name="Standard" style:list-style-name="WWNum9">
      <style:paragraph-properties fo:margin-left="1.016cm" fo:margin-right="0cm" fo:margin-top="0.053cm" fo:margin-bottom="0.053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0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01" style:family="paragraph" style:parent-style-name="Standard">
      <style:paragraph-properties fo:margin-top="0cm" fo:margin-bottom="0cm" fo:line-height="115%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02" style:family="paragraph" style:parent-style-name="Standard" style:list-style-name="WWNum13">
      <style:paragraph-properties fo:margin-top="0cm" fo:margin-bottom="0.265cm" fo:line-height="100%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3" style:family="paragraph" style:parent-style-name="Standard" style:list-style-name="WWNum13">
      <style:paragraph-properties fo:margin-top="0cm" fo:margin-bottom="0.265cm" fo:line-height="100%" fo:background-color="#ffffff">
        <style:background-image/>
      </style:paragraph-properties>
    </style:style>
    <style:style style:name="P104" style:family="paragraph" style:parent-style-name="Standard" style:list-style-name="WWNum14">
      <style:paragraph-properties fo:margin-top="0cm" fo:margin-bottom="0.265cm" fo:line-height="100%" fo:background-color="#ffffff">
        <style:background-image/>
      </style:paragraph-properties>
    </style:style>
    <style:style style:name="P105" style:family="paragraph" style:parent-style-name="Standard" style:list-style-name="WWNum15">
      <style:paragraph-properties fo:margin-top="0cm" fo:margin-bottom="0.265cm" fo:line-height="100%" fo:background-color="#ffffff">
        <style:background-image/>
      </style:paragraph-properties>
    </style:style>
    <style:style style:name="P106" style:family="paragraph" style:parent-style-name="Standard" style:list-style-name="WWNum12">
      <style:paragraph-properties fo:margin-top="0cm" fo:margin-bottom="0.265cm" fo:line-height="100%" fo:background-color="#ffffff">
        <style:background-image/>
      </style:paragraph-properties>
    </style:style>
    <style:style style:name="P107" style:family="paragraph" style:parent-style-name="Standard" style:list-style-name="WWNum13">
      <style:paragraph-properties fo:margin-top="0cm" fo:margin-bottom="0.265cm" fo:line-height="100%" fo:background-color="#ffffff">
        <style:background-image/>
      </style:paragraph-properties>
      <style:text-properties fo:color="#000000" style:font-name="Arial" fo:font-size="14pt" style:font-name-asian="Times New Roman" style:font-size-asian="14pt" style:language-asian="ru" style:country-asian="RU" style:font-name-complex="Arial" style:font-size-complex="14pt"/>
    </style:style>
    <style:style style:name="P108" style:family="paragraph" style:parent-style-name="Standard" style:list-style-name="WWNum14">
      <style:paragraph-properties fo:margin-top="0cm" fo:margin-bottom="0.265cm" fo:line-height="100%" fo:background-color="#ffffff">
        <style:background-image/>
      </style:paragraph-properties>
      <style:text-properties fo:color="#000000" style:font-name="Arial" fo:font-size="14pt" style:font-name-asian="Times New Roman" style:font-size-asian="14pt" style:language-asian="ru" style:country-asian="RU" style:font-name-complex="Arial" style:font-size-complex="14pt"/>
    </style:style>
    <style:style style:name="P109" style:family="paragraph" style:parent-style-name="Standard" style:list-style-name="WWNum15">
      <style:paragraph-properties fo:margin-top="0cm" fo:margin-bottom="0.265cm" fo:line-height="100%" fo:background-color="#ffffff">
        <style:background-image/>
      </style:paragraph-properties>
      <style:text-properties fo:color="#000000" style:font-name="Arial" fo:font-size="14pt" style:font-name-asian="Times New Roman" style:font-size-asian="14pt" style:language-asian="ru" style:country-asian="RU" style:font-name-complex="Arial" style:font-size-complex="14pt"/>
    </style:style>
    <style:style style:name="P110" style:family="paragraph" style:parent-style-name="Standard" style:list-style-name="WWNum12">
      <style:paragraph-properties fo:margin-top="0cm" fo:margin-bottom="0.265cm" fo:line-height="100%" fo:background-color="#ffffff">
        <style:background-image/>
      </style:paragraph-properties>
      <style:text-properties fo:color="#000000" style:font-name="Arial" fo:font-size="14pt" style:font-name-asian="Times New Roman" style:font-size-asian="14pt" style:language-asian="ru" style:country-asian="RU" style:font-name-complex="Arial" style:font-size-complex="14pt"/>
    </style:style>
    <style:style style:name="P11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12" style:family="paragraph" style:parent-style-name="Standard">
      <style:paragraph-properties fo:margin-left="7.001cm" fo:margin-right="0cm" fo:margin-top="0cm" fo:margin-bottom="0cm" fo:line-height="115%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7.001cm" fo:margin-right="0cm" fo:margin-top="0cm" fo:margin-bottom="0cm" fo:line-height="115%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14" style:family="paragraph" style:parent-style-name="Text_20_body" style:master-page-name="MPF0">
      <style:paragraph-properties fo:text-align="center" style:justify-single-word="false" style:page-number="auto" fo:break-before="page"/>
      <style:text-properties fo:color="#000000" style:font-name="Times New Roman" fo:font-size="14pt" fo:font-weight="bold" style:font-name-asian="Cambria" style:font-size-asian="14pt" style:font-weight-asian="bold" style:font-name-complex="Times New Roman" style:font-size-complex="14pt"/>
    </style:style>
    <style:style style:name="P115" style:family="paragraph" style:parent-style-name="Text_20_body">
      <style:paragraph-properties fo:margin-left="0.21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16" style:family="paragraph" style:parent-style-name="Heading_20_1" style:list-style-name="WWNum5">
      <style:paragraph-properties fo:margin-left="0cm" fo:margin-right="0cm" fo:margin-top="0cm" fo:margin-bottom="0.282cm" fo:line-height="100%" fo:text-align="center" style:justify-single-word="false" fo:text-indent="1.251cm" style:auto-text-indent="false" fo:break-before="page"/>
    </style:style>
    <style:style style:name="P117" style:family="paragraph" style:parent-style-name="Heading_20_2">
      <style:paragraph-properties fo:margin-left="0cm" fo:margin-right="0cm" fo:margin-top="0cm" fo:margin-bottom="0.282cm" fo:line-height="150%" fo:text-indent="1.251cm" style:auto-text-indent="false"/>
      <style:text-properties fo:color="#000000" style:font-name="Times New Roman" fo:font-size="14pt" fo:font-weight="bold" style:font-name-asian="Cambria" style:font-size-asian="14pt" style:language-asian="ru" style:country-asian="RU" style:font-weight-asian="bold" style:font-name-complex="Times New Roman" style:font-size-complex="14pt" style:font-weight-complex="bold"/>
    </style:style>
    <style:style style:name="P118" style:family="paragraph" style:parent-style-name="Heading_20_2">
      <style:paragraph-properties fo:margin-left="0cm" fo:margin-right="0cm" fo:margin-top="0cm" fo:margin-bottom="0.282cm" fo:line-height="150%" fo:text-indent="1.25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9" style:family="paragraph" style:parent-style-name="Heading_20_2">
      <style:paragraph-properties fo:margin-left="0cm" fo:margin-right="0cm" fo:margin-top="0cm" fo:margin-bottom="0.282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0" style:family="paragraph" style:parent-style-name="Contents_20_Heading">
      <style:paragraph-properties fo:margin-top="0cm" fo:margin-bottom="0.282cm" fo:line-height="100%" fo:text-align="center" style:justify-single-word="false" fo:break-before="pag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fo:font-weight="bold" style:font-size-asian="14pt" style:font-weight-asian="bold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fo:font-weight="bold" style:font-name-asian="Cambria" style:font-size-asian="14pt" style:language-asian="ru" style:country-asian="RU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font-weight="bold" style:font-name-asian="Calibri" style:font-size-asian="14pt" style:language-asian="ru" style:country-asian="RU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font-weight="bold" style:font-name-asian="Calibri" style:font-size-asian="14pt" style:language-asian="ru" style:country-asian="RU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etter-spacing="-0.011cm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etter-spacing="-0.011cm" style:font-size-asian="14pt" style:font-name-complex="Times New Roman" style:font-size-complex="14pt" style:font-style-complex="italic" style:font-weight-complex="bold"/>
    </style:style>
    <style:style style:name="T14" style:family="text">
      <style:text-properties fo:color="#000000" style:font-name="Times New Roman" fo:font-size="14pt" style:font-name-asian="Cambria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6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17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8" style:family="text">
      <style:text-properties fo:color="#000000" style:font-name="Times New Roman" fo:font-size="14pt" fo:letter-spacing="-0.021cm" style:font-size-asian="14pt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etter-spacing="-0.004cm" style:font-size-asian="14pt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fo:letter-spacing="-0.005cm" style:font-size-asian="14pt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color="#000000" style:font-name="Times New Roman" fo:font-size="14pt" style:font-name-asian="Times New Roman" style:font-size-asian="14pt" style:font-name-complex="Times New Roman" style:font-size-complex="14pt" style:font-style-complex="italic"/>
    </style:style>
    <style:style style:name="T24" style:family="text">
      <style:text-properties fo:color="#000000" style:font-name="Times New Roman" fo:font-size="14pt" style:font-name-asian="Calibri" style:font-size-asian="14pt" style:language-asian="ru" style:country-asian="RU" style:font-size-complex="14pt"/>
    </style:style>
    <style:style style:name="T25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/>
    </style:style>
    <style:style style:name="T26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6pt" style:font-name-asian="Cambria" style:font-size-asian="16pt" style:font-name-complex="Times New Roman" style:font-size-complex="16pt"/>
    </style:style>
    <style:style style:name="T28" style:family="text">
      <style:text-properties fo:color="#000000" style:font-name="Times New Roman" fo:font-size="20pt" style:font-name-asian="Cambria" style:font-size-asian="20pt" style:font-name-complex="Times New Roman" style:font-size-complex="20pt"/>
    </style:style>
    <style:style style:name="T29" style:family="text">
      <style:text-properties fo:color="#000000" fo:font-size="14pt" fo:font-weight="bold" style:font-size-asian="14pt" style:font-weight-asian="bold" style:font-size-complex="14pt"/>
    </style:style>
    <style:style style:name="T3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000000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32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style:font-size-asian="14pt" style:font-size-complex="14pt" style:font-weight-complex="bold"/>
    </style:style>
    <style:style style:name="T35" style:family="text">
      <style:text-properties fo:color="#000000" style:font-name="Arial" fo:font-size="14pt" style:font-size-asian="14pt" style:language-asian="ru" style:country-asian="RU" style:font-name-complex="Arial" style:font-size-complex="14pt"/>
    </style:style>
    <style:style style:name="T36" style:family="text">
      <style:text-properties fo:color="#000000" style:font-name="Arial" fo:font-size="14pt" style:font-name-asian="Times New Roman" style:font-size-asian="14pt" style:language-asian="ru" style:country-asian="RU" style:font-name-complex="Arial" style:font-size-complex="14pt"/>
    </style:style>
    <style:style style:name="T37" style:family="text">
      <style:text-properties fo:color="#000000" style:font-name="Arial" fo:font-size="14pt" fo:font-style="italic" style:font-name-asian="Times New Roman" style:font-size-asian="14pt" style:language-asian="ru" style:country-asian="RU" style:font-style-asian="italic" style:font-name-complex="Arial" style:font-size-complex="14pt" style:font-style-complex="italic"/>
    </style:style>
    <style:style style:name="T38" style:family="text">
      <style:text-properties style:font-name="Times New Roman" fo:font-size="14pt" style:font-size-asian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1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МИНИСТЕРСТВО ПРОСВЕЩЕНИЯ РОССИЙСКОЙ ФЕДЕРАЦИИ</text:p>
      <text:p text:style-name="P1">Министерство <text:s/>образования Ростовской области</text:p>
      <text:p text:style-name="P49"><text:span text:style-name="Основной_20_шрифт_20_абзаца"><text:span text:style-name="T1">Управление образования Родионово – Несветайского района </text:span></text:span><text:span text:style-name="Основной_20_шрифт_20_абзаца"><text:span text:style-name="T38"><text:line-break/></text:span></text:span><text:bookmark text:name="073d317b-81fc-4ac3-a061-7cbe7a0b5262"/><text:span text:style-name="Основной_20_шрифт_20_абзаца"><text:span text:style-name="T1">МБОУ "Генеральская ООШ"</text:span></text:span></text:p>
      <text:p text:style-name="P49"><text:bookmark-start text:name="_Hlk132283057"/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ПРИНЯТО/СОГЛАСОВАНО</text:p>
            <text:p text:style-name="P13">на заседании педагогического совета <text:s text:c="46"/></text:p>
            <text:p text:style-name="P14">Протокол № 1 <text:s/>от 29. 08.2025г.</text:p>
            <text:p text:style-name="P14"/>
          </table:table-cell>
          <table:table-cell table:style-name="Таблица1.A1" office:value-type="string">
            <text:p text:style-name="P6">УТВЕРЖДАЮ</text:p>
            <text:p text:style-name="P13">Директор <text:s text:c="16"/>Л.В.Шалатонова</text:p>
            <text:p text:style-name="P15">Приказ № 92 от 29.08 2025г.</text:p>
            <text:p text:style-name="P50"><text:s/></text:p>
          </table:table-cell>
        </table:table-row>
      </table:table>
      <text:p text:style-name="P3"/>
      <text:p text:style-name="P3"/>
      <text:p text:style-name="P3"/>
      <text:p text:style-name="P52"/>
      <text:p text:style-name="P52"/>
      <text:p text:style-name="P52"/>
      <text:p text:style-name="P52"/>
      <text:p text:style-name="P52"/>
      <text:p text:style-name="P20"/>
      <text:p text:style-name="P20">ДОПОЛНИТЕЛЬНАЯ ОБЩЕОБРАЗОВАТЕЛЬНАЯ</text:p>
      <text:p text:style-name="P35"><text:span text:style-name="Основной_20_шрифт_20_абзаца"><text:span text:style-name="T10">ОБЩЕРАЗВИВАЮЩАЯ <text:s/></text:span></text:span><text:span text:style-name="Основной_20_шрифт_20_абзаца"><text:span text:style-name="T12">ПРОГРАММА</text:span></text:span></text:p>
      <text:p text:style-name="P4">ХУДОЖЕСТВЕННО — ЭСТЕТИЧЕСКОЙ НАПРАВЛЕННОСТИ</text:p>
      <text:p text:style-name="P4">ОБЪЕДИНЕНИЕ ДОПОЛНИТЕЛЬНОГО ОБРАЗОВАНИЯ</text:p>
      <text:p text:style-name="P35"><text:span text:style-name="Основной_20_шрифт_20_абзаца"><text:span text:style-name="T14"><text:s text:c="13"/></text:span></text:span><text:span text:style-name="Основной_20_шрифт_20_абзаца"><text:span text:style-name="T14"><text:s/></text:span></text:span><text:span text:style-name="Основной_20_шрифт_20_абзаца"><text:span text:style-name="T27">«Вокальный» <text:s text:c="2"/></text:span></text:span><text:span text:style-name="Основной_20_шрифт_20_абзаца"><text:span text:style-name="T14"><text:s/></text:span></text:span><text:span text:style-name="Основной_20_шрифт_20_абзаца"><text:span text:style-name="T28"><text:s text:c="17"/></text:span></text:span></text:p>
      <text:p text:style-name="P53"/>
      <text:p text:style-name="P54"/>
      <text:p text:style-name="P26"/>
      <text:p text:style-name="P68"/>
      <text:p text:style-name="P68"/>
      <text:p text:style-name="P68"/>
      <text:p text:style-name="P9"/>
      <text:p text:style-name="P9"/>
      <text:p text:style-name="P9"/>
      <text:p text:style-name="P9"/>
      <text:p text:style-name="P37"><text:span text:style-name="Основной_20_шрифт_20_абзаца"><text:span text:style-name="T2"><text:s text:c="76"/>Уровень программы</text:span></text:span><text:span text:style-name="Основной_20_шрифт_20_абзаца"><text:span text:style-name="T15">:</text:span></text:span><text:span text:style-name="Основной_20_шрифт_20_абзаца"><text:span text:style-name="T13"> <text:s/>базовый</text:span></text:span></text:p>
      <text:p text:style-name="P69"><text:span text:style-name="Основной_20_шрифт_20_абзаца"><text:span text:style-name="T2"><text:s text:c="20"/>Вид программы:</text:span></text:span><text:span text:style-name="Основной_20_шрифт_20_абзаца"><text:span text:style-name="T18"> <text:s/>модифицированая</text:span></text:span></text:p>
      <text:p text:style-name="P69"><text:span text:style-name="Основной_20_шрифт_20_абзаца"><text:span text:style-name="T2"><text:s text:c="19"/>Уровень программы: <text:s/></text:span></text:span><text:span text:style-name="Основной_20_шрифт_20_абзаца"><text:span text:style-name="T20">общекультурный <text:s/></text:span></text:span></text:p>
      <text:p text:style-name="P69"><text:span text:style-name="Основной_20_шрифт_20_абзаца"><text:span text:style-name="T2"><text:s text:c="20"/>Возраст детей: <text:s text:c="2"/></text:span></text:span><text:span text:style-name="Основной_20_шрифт_20_абзаца"><text:span text:style-name="T17">от</text:span></text:span><text:span text:style-name="Основной_20_шрифт_20_абзаца"><text:span text:style-name="T12"> 7 </text:span></text:span><text:span text:style-name="Основной_20_шрифт_20_абзаца"><text:span text:style-name="T17">до</text:span></text:span><text:span text:style-name="Основной_20_шрифт_20_абзаца"><text:span text:style-name="T19"> 14 </text:span></text:span><text:span text:style-name="Основной_20_шрифт_20_абзаца"><text:span text:style-name="T17">лет</text:span></text:span></text:p>
      <text:p text:style-name="P69"><text:span text:style-name="Основной_20_шрифт_20_абзаца"><text:span text:style-name="T16"><text:s text:c="20"/></text:span></text:span><text:span text:style-name="Основной_20_шрифт_20_абзаца"><text:span text:style-name="T2">Срок реализации:</text:span></text:span><text:span text:style-name="Основной_20_шрифт_20_абзаца"><text:span text:style-name="T21"> <text:s/>57, 6 <text:s/>часа</text:span></text:span></text:p>
      <text:p text:style-name="P69"><text:span text:style-name="Основной_20_шрифт_20_абзаца"><text:span text:style-name="T2"><text:s text:c="20"/>Разработчик:</text:span></text:span><text:span text:style-name="Основной_20_шрифт_20_абзаца"><text:span text:style-name="T10"> <text:s/>учитель музыки</text:span></text:span></text:p>
      <text:p text:style-name="P113"><text:s text:c="20"/>Т.Е. Задорожняяя</text:p>
      <text:p text:style-name="P111"><text:span text:style-name="Основной_20_шрифт_20_абзаца"><text:span text:style-name="T39"><text:s/></text:span></text:span></text:p>
      <text:p text:style-name="P111"><text:span text:style-name="Основной_20_шрифт_20_абзаца"><text:span text:style-name="T39"><text:s text:c="44"/>с. Генеральское 202</text:span></text:span><text:bookmark-end text:name="_Hlk132283057"/><text:span text:style-name="Основной_20_шрифт_20_абзаца"><text:span text:style-name="T39">5 год</text:span></text:span></text:p>
      <text:p text:style-name="P120">ОГЛАВЛЕНИЕ</text:p>
      <text:p text:style-name="P40"/>
      <text:table-of-content text:style-name="Sect1" text:name="_TOC0">
        <text:table-of-content-source text:outline-level="3" text:use-index-marks="false">
          <text:index-title-template text:style-name="Contents_20_Heading">Оглавление</text:index-title-template>
          <text:table-of-content-entry-template text:outline-level="1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70"><text:a xlink:type="simple" xlink:href="#__RefHeading__980_1195987536" office:target-frame-name="_top" xlink:show="replace" text:style-name="Internet_20_link" text:visited-style-name="Visited_20_Internet_20_Link">I.ПОЯСНИТЕЛЬНАЯ ЗАПИСКА<text:tab/>3</text:a></text:p>
          <text:p text:style-name="P71"><text:a xlink:type="simple" xlink:href="#__RefHeading__982_1195987536" office:target-frame-name="_top" xlink:show="replace" text:style-name="Internet_20_link" text:visited-style-name="Visited_20_Internet_20_Link">2.1 Учебный план<text:tab/>6</text:a></text:p>
          <text:p text:style-name="P71"><text:a xlink:type="simple" xlink:href="#__RefHeading__984_1195987536" office:target-frame-name="_top" xlink:show="replace" text:style-name="Internet_20_link" text:visited-style-name="Visited_20_Internet_20_Link">2.2 Календарный учебный график<text:tab/>6</text:a></text:p>
          <text:p text:style-name="P70"><text:a xlink:type="simple" xlink:href="#__RefHeading__986_1195987536" office:target-frame-name="_top" xlink:show="replace" text:style-name="Internet_20_link" text:visited-style-name="Visited_20_Internet_20_Link">II.СОДЕРЖАНИЕ ПРОГРАММЫ<text:tab/>8</text:a></text:p>
          <text:p text:style-name="P71"><text:a xlink:type="simple" xlink:href="#__RefHeading__988_1195987536" office:target-frame-name="_top" xlink:show="replace" text:style-name="Internet_20_link" text:visited-style-name="Visited_20_Internet_20_Link">3.1 Условия реализации программы<text:tab/>8</text:a></text:p>
          <text:p text:style-name="P71"><text:a xlink:type="simple" xlink:href="#__RefHeading__990_1195987536" office:target-frame-name="_top" xlink:show="replace" text:style-name="Internet_20_link" text:visited-style-name="Visited_20_Internet_20_Link">3.2Формы контроля и аттестации<text:tab/>8</text:a></text:p>
          <text:p text:style-name="P71"><text:a xlink:type="simple" xlink:href="#__RefHeading__992_1195987536" office:target-frame-name="_top" xlink:show="replace" text:style-name="Internet_20_link" text:visited-style-name="Visited_20_Internet_20_Link">3.3Планируемые результаты<text:tab/>9</text:a></text:p>
          <text:p text:style-name="P70"><text:a xlink:type="simple" xlink:href="#__RefHeading__994_1195987536" office:target-frame-name="_top" xlink:show="replace" text:style-name="Internet_20_link" text:visited-style-name="Visited_20_Internet_20_Link">VI.ПРИЛОЖЕНИЯ<text:tab/>16</text:a></text:p>
          <text:p text:style-name="P71"><text:a xlink:type="simple" xlink:href="#__RefHeading__996_1195987536" office:target-frame-name="_top" xlink:show="replace" text:style-name="Internet_20_link" text:visited-style-name="Visited_20_Internet_20_Link">Приложение 1<text:tab/>16</text:a></text:p>
        </text:index-body>
      </text:table-of-content>
      <text:p text:style-name="P34"><text:a xlink:type="simple" xlink:href="#_Toc132795551" office:target-frame-name="_top" xlink:show="replace" text:style-name="Internet_20_link" text:visited-style-name="Visited_20_Internet_20_Link"/></text:p>
      <text:p text:style-name="P72"/>
      <text:p text:style-name="P73"><text:bookmark-start text:name="_Toc132795551"/><text:bookmark-start text:name="__RefHeading__980_1195987536"/>ПОЯСНИТЕЛЬНАЯ ЗАПИСКА<text:bookmark-end text:name="_Toc132795551"/><text:bookmark-end text:name="__RefHeading__980_1195987536"/></text:p>
      <text:p text:style-name="P55"/>
      <text:p text:style-name="P75"><text:span text:style-name="Основной_20_шрифт_20_абзаца"><text:span text:style-name="T30">Актуальность </text:span></text:span><text:span text:style-name="Основной_20_шрифт_20_абзаца"><text:span text:style-name="T33"><text:s/></text:span></text:span><text:span text:style-name="c1"><text:span text:style-name="T33">Хорошо известно, что хоровое пение, совместное - это верный показатель здоровья нации. Народ, </text:span></text:span><text:span text:style-name="c1"><text:span text:style-name="T33">воспитанный на одухотворенной песне, благороден и велик. Россия всегда славилась многоголосным хоровым пением. Русский народ пел всегда: в праздники и в будни, в радости и в горе, на работе и на отдыхе. Пели все. От мала до велика. Сегодня же мы утратили э</text:span></text:span><text:span text:style-name="c1"><text:span text:style-name="T33">то свое извечное качество, став носителями диссонансов и какофонии - и эта одна из основных причин  деградации молодых поколений, а значит и страны в целом.</text:span></text:span></text:p>
      <text:p text:style-name="P43"><text:span text:style-name="c1"><text:span text:style-name="T33">А ведь именно хоровое пение, основанное на народных традициях и классической  музыке, способно прео</text:span></text:span><text:span text:style-name="c1"><text:span text:style-name="T33">долеть тот "хаос", который сегодня захватывает души наших детей с самого раннего возраста.</text:span></text:span></text:p>
      <text:p text:style-name="P75"><text:span text:style-name="c1"><text:span text:style-name="T33">Активное воздействие на ребенка народной и классической музыки с самых ранних лет - важнейшее условие становления нравственного сознания, его Личности. Кроме того, п</text:span></text:span><text:span text:style-name="c1"><text:span text:style-name="T33">ение является мощным средством балансировки нервной системы и психики, становление речи у детей, профилактики заболеваний голосового аппарата и органов дыхания, а значит, представляет собой оздоровительную технологию – необходимое условие физического и пси</text:span></text:span><text:span text:style-name="c1"><text:span text:style-name="T33">хического здоровья ребенка, человека и общество в целом.</text:span></text:span></text:p>
      <text:p text:style-name="P75"><text:span text:style-name="c1"><text:span text:style-name="T33">Актуальность программы состоит  ещё и в том, что создана и активно внедряется  система преемственности.  Каждая следующая ступень  хорового коллектива   позволяет  производить постепенную ротацию,  п</text:span></text:span><text:span text:style-name="c1"><text:span text:style-name="T33">оддерживая  высокий  профессиональный уровень всего  коллектива в целом.</text:span></text:span></text:p>
      <text:p text:style-name="P51"/>
      <text:p text:style-name="P76"><text:span text:style-name="Основной_20_шрифт_20_абзаца"><text:span text:style-name="T30">Отличительные особенности программы, новизна</text:span></text:span><text:span text:style-name="c1"><text:span text:style-name="T33"> </text:span></text:span><text:span text:style-name="Основной_20_шрифт_20_абзаца"><text:span text:style-name="T33">программы заключается в том, что в работе детского объединения  использованы:</text:span></text:span></text:p>
      <text:list xml:id="list4410804444699550136" text:style-name="WWNum6">
        <text:list-item>
          <text:p text:style-name="P93">информативно-коммуникативные и педагогические технологии.</text:p>
        </text:list-item>
        <text:list-item>
          <text:p text:style-name="P93">Игровой метод обучения</text:p>
        </text:list-item>
        <text:list-item>
          <text:p text:style-name="P93">Эмоционально-насыщенное общение</text:p>
        </text:list-item>
        <text:list-item>
          <text:p text:style-name="P93">Предметно-творческая деятельность (создание коллективного художественного образа)</text:p>
        </text:list-item>
      </text:list>
      <text:p text:style-name="P44"><text:soft-page-break/> </text:p>
      <text:p text:style-name="P51"/>
      <text:list xml:id="list6906231229806133437" text:style-name="WWNum7">
        <text:list-item>
          <text:p text:style-name="P97"><text:span text:style-name="Основной_20_шрифт_20_абзаца"><text:span text:style-name="T40">Цель</text:span></text:span><text:span text:style-name="c1"><text:span text:style-name="T11"> </text:span></text:span><text:span text:style-name="Основной_20_шрифт_20_абзаца"><text:span text:style-name="T22">создание условий для развития личности.</text:span></text:span></text:p>
        </text:list-item>
        <text:list-item>
          <text:p text:style-name="P97"><text:span text:style-name="Основной_20_шрифт_20_абзаца"><text:span text:style-name="T22">Формирование <text:s/>основ музыкальной культуры и эстетического вкуса ребенка.</text:span></text:span></text:p>
        </text:list-item>
      </text:list>
      <text:p text:style-name="P60">Задачи:</text:p>
      <text:list xml:id="list7692139961901317568" text:style-name="WWNum9">
        <text:list-item>
          <text:p text:style-name="P99">обучающие:</text:p>
        </text:list-item>
        <text:list-item>
          <text:p text:style-name="P98"><text:span text:style-name="Основной_20_шрифт_20_абзаца"><text:span text:style-name="T40"><text:s/></text:span></text:span><text:span text:style-name="Основной_20_шрифт_20_абзаца"><text:span text:style-name="T22">Совершенствование <text:s/>музыкального слуха посредством овладения детьми  вокально-хоровых навыков. </text:span></text:span></text:p>
        </text:list-item>
        <text:list-item>
          <text:p text:style-name="P94">Расширение музыкального кругозора </text:p>
        </text:list-item>
      </text:list>
      <text:p text:style-name="P79"><text:s text:c="8"/>развивающие:</text:p>
      <text:list xml:id="list4062687134114698994" text:style-name="WWNum10">
        <text:list-item>
          <text:p text:style-name="P95">Развитие музыкальных <text:s/>способностей у детей.</text:p>
        </text:list-item>
        <text:list-item>
          <text:p text:style-name="P95">Развитие певческих навыков и способностей детей.</text:p>
        </text:list-item>
        <text:list-item>
          <text:p text:style-name="P95">Развитие творческих способностей и возможностей выступления на сцене</text:p>
        </text:list-item>
      </text:list>
      <text:p text:style-name="P78"><text:span text:style-name="Основной_20_шрифт_20_абзаца"><text:span text:style-name="T40">воспитательные:</text:span></text:span></text:p>
      <text:list xml:id="list3043260251850146906" text:style-name="WWNum11">
        <text:list-item>
          <text:p text:style-name="P96">Воспитание <text:s/>у детей организованности, внимания, трудолюбия,  умения работать в коллективе.</text:p>
        </text:list-item>
        <text:list-item>
          <text:p text:style-name="P96">Приобщение <text:s/>к культуре и традициям своего народа</text:p>
        </text:list-item>
      </text:list>
      <text:p text:style-name="P77"><text:span text:style-name="Основной_20_шрифт_20_абзаца"><text:span text:style-name="T2">Характеристика программы</text:span></text:span></text:p>
      <text:p text:style-name="P77"><text:span text:style-name="c5"><text:span text:style-name="T4"><text:s/>Направленность:</text:span></text:span></text:p>
      <text:p text:style-name="P43"><text:span text:style-name="Основной_20_шрифт_20_абзаца"><text:span text:style-name="T33"><text:s/></text:span></text:span><text:span text:style-name="c29"><text:span text:style-name="T33">Программа детского объединения имеет художественную </text:span></text:span><text:span text:style-name="c5"><text:span text:style-name="T34">направленность.</text:span></text:span></text:p>
      <text:p text:style-name="P43"><text:span text:style-name="c1"><text:span text:style-name="T33">Образовательный процесс направлен на формирование музыкально-исполнительской  культуры детей, которая является частью художественной  культуры личности,  представляет собой совокупность</text:span></text:span><text:span text:style-name="c1"><text:span text:style-name="T33"> эмоциональной и деятельной сфер.</text:span></text:span></text:p>
      <text:p text:style-name="P43"><text:span text:style-name="c1"><text:span text:style-name="T29"><text:s text:c="4"/></text:span></text:span><text:span text:style-name="Основной_20_шрифт_20_абзаца"><text:span text:style-name="T29">Тип:</text:span></text:span></text:p>
      <text:p text:style-name="P19">Дополнительное образование</text:p>
      <text:p text:style-name="P34"><text:span text:style-name="Основной_20_шрифт_20_абзаца"><text:span text:style-name="T2"><text:s text:c="5"/>Вид</text:span></text:span></text:p>
      <text:p text:style-name="P19">Модифицированная</text:p>
      <text:p text:style-name="P34"><text:span text:style-name="Основной_20_шрифт_20_абзаца"><text:span text:style-name="T10"><text:s text:c="5"/></text:span></text:span><text:span text:style-name="Основной_20_шрифт_20_абзаца"><text:span text:style-name="T2">Уровень освоения</text:span></text:span></text:p>
      <text:p text:style-name="P19">Предполагает удовлетворение познавательных интересов ребенка, расширение информированности в данной образовательной <text:s/>области, формирование интереса, а так же приобретение первоначальных умений и навыков.</text:p>
      <text:p text:style-name="P10"><text:s text:c="5"/>Объем</text:p>
      <text:p text:style-name="P19">57, 6 часа <text:s/>(1,6 часа в неделю)</text:p>
      <text:p text:style-name="P10"><text:s text:c="4"/>Срок освоения программы</text:p>
      <text:p text:style-name="P19"><text:s/>2025 – 2026 <text:s/>учебный год</text:p>
      <text:p text:style-name="P34"><text:bookmark-start text:name="_Hlk132720933"/><text:span text:style-name="Основной_20_шрифт_20_абзаца"><text:span text:style-name="T10"><text:s text:c="4"/></text:span></text:span><text:span text:style-name="Основной_20_шрифт_20_абзаца"><text:span text:style-name="T2">Режим занятий</text:span></text:span></text:p>
      <text:p text:style-name="P19">Понедельник <text:s text:c="4"/>15.00 – 15.45</text:p>
      <text:p text:style-name="P19">Вторник <text:s text:c="12"/>15.00 – 15.45</text:p>
      <text:p text:style-name="P34"><text:span text:style-name="Основной_20_шрифт_20_абзаца"><text:span text:style-name="T3"><text:s text:c="4"/>Тип заня</text:span></text:span><text:span text:style-name="Основной_20_шрифт_20_абзаца"><text:span text:style-name="T3">тий</text:span></text:span></text:p>
      <text:p text:style-name="P19">Индивидуальный</text:p>
      <text:p text:style-name="P19">Массовый</text:p>
      <text:p text:style-name="P19">Групповой</text:p>
      <text:p text:style-name="P10"><text:s text:c="5"/>Форма обучения</text:p>
      <text:p text:style-name="P19">Очная</text:p>
      <text:p text:style-name="P46"><text:soft-page-break/><text:s text:c="5"/>Адресат программы</text:p>
      <text:p text:style-name="P47"><text:span text:style-name="Основной_20_шрифт_20_абзаца"><text:span text:style-name="T29"><text:s/></text:span></text:span><text:span text:style-name="Основной_20_шрифт_20_абзаца"><text:span text:style-name="T33">В <text:s/>объединении дополнительного образования «Вокальный»  занимаются учащиеся от  7 <text:s/>лет.</text:span></text:span></text:p>
      <text:p text:style-name="P44">Содержание программы предполагает реализовать в объеме  57,6 часа.   В неделю – 1,6 часа.</text:p>
      <text:p text:style-name="P44">Дети данного возраста способны на  разных  уровнях  обучения  выполнять предлагаемые задания.  </text:p>
      <text:p text:style-name="P45"><text:span text:style-name="Основной_20_шрифт_20_абзаца"><text:span text:style-name="T22"> Занимаются дети  </text:span></text:span><text:span text:style-name="Основной_20_шрифт_20_абзаца"><text:span text:style-name="T5">7-14 лет – 2-7 классы. </text:span></text:span><text:span text:style-name="Основной_20_шрифт_20_абзаца"><text:span text:style-name="T22">Проявление навыков вокально-хоровой деятельности, пение двухголосья, каноном. Уметь петь на одном дыхании продолжительные по времени фразы, равномерно расходуя дыхание, сохраняя вдыхательное состояние при пении. Соблюдать певческую установку, петь с мягкой атакой, пользоваться твердой атакой, как средством выразительности.</text:span></text:span><text:span text:style-name="Основной_20_шрифт_20_абзаца"><text:span text:style-name="T5"> </text:span></text:span><text:span text:style-name="Основной_20_шрифт_20_абзаца"><text:span text:style-name="T22">На данном этапе обучения продолжают более способные учащиеся. Поют ровным звуком по всему диапазону голоса, в меру эмоционально, в соответствии с характером произведения. Они чисто интонируют, поют на дыхании; поют чисто и слаженно в ансамбле песни в унисон с сопровождением и без сопровождения инструмента, фонограммы; у них развит гармонический и мелодический слух, эстетический вкус.  Овладеть умением фразировать. Уметь вокально-полноценно исполнять мелкие длительности в песнях быстрого темпа, ясно и четко произносить трудные буквосочетания, сложные тексты. Ребята выступают в различных вокальных конкурсах. Это новая ступень в освоении мастерства вокалиста, новая свежая волна, которая несёт обучающихся в океан музыкальной культуры и вокального творчества.<text:line-break/>Воспитанники <text:s/>выступают на концертах, конкурсах, фестивалях, одерживают победы в конкурсах, фестивалях, смотрах различного уровня.</text:span></text:span></text:p>
      <text:p text:style-name="P80">Возраст детей (12-16 лет) принято считать одним из самых сложных периодов в жизни человека. Это – время, когда подростки учатся общаться и оценивать свои возможности. Происходит бурное психофизиологическое развитие и перестройка социальной активности. Актуальное для подростков стремление к самоопределению и самоутверждению среди ровесников проявляется в повышенном интересе к тому, что и как делают они и их сверстник</text:p>
      <text:p text:style-name="P81">Самооценка младшего школьника и подростка складывается благодаря развитию самосознания и установлению обратной связи с теми из окружающих, чьим мнением они дорожат. Адекватная самооценка формируется у них в том случае, если родители, педагоги, друзья относятся к ним с уважением, заинтересованностью, вниманием. Поэтому в программе предусмотрено участие детей и подростков в обсуждении процесса и результатов деятельности: как коллектива, так и каждого из них. Чем чаще обучающиеся участвуют в совместном анализе, рефлексии, тем больше шансов для формирования у каждого из них адекватной самооценки, умения договариваться друг с другом, обосновывать своё мнение и суждение, слушать других.</text:p>
      <text:p text:style-name="P10"/>
      <text:p text:style-name="P10"><text:s text:c="5"/>Наполняемость группы</text:p>
      <text:p text:style-name="P19">19 человек</text:p>
      <text:p text:style-name="P55"/>
      <text:p text:style-name="P55"/>
      <text:p text:style-name="P36"><text:bookmark-end text:name="_Hlk132720933"/><text:span text:style-name="Основной_20_шрифт_20_абзаца"><text:span text:style-name="T3"><text:s text:c="7"/></text:span></text:span><text:bookmark-start text:name="_Toc132795552"/><text:span text:style-name="Основной_20_шрифт_20_абзаца"><text:span text:style-name="T3"><text:s/></text:span></text:span><text:span text:style-name="Основной_20_шрифт_20_абзаца"><text:span text:style-name="T7">УЧЕБНЫЙ ПЛАН. КАЛЕНДАРНЫЙ УЧЕ</text:span></text:span><text:span text:style-name="Основной_20_шрифт_20_абзаца"><text:span text:style-name="T7">БНЫЙ ГРАФИК</text:span></text:span><text:bookmark-end text:name="_Toc132795552"/></text:p>
      <text:p text:style-name="P82"><text:soft-page-break/></text:p>
      <text:h text:style-name="P117" text:outline-level="2"><text:bookmark-start text:name="_Toc132795553"/><text:bookmark-start text:name="__RefHeading__982_1195987536"/>2.1 Учебный план<text:bookmark-end text:name="_Toc132795553"/><text:bookmark-end text:name="__RefHeading__982_1195987536"/></text:h>
      <text:p text:style-name="P57">Таблица _</text:p>
      <text:p text:style-name="P62">Учебный пла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1">№ п/п</text:p>
          </table:table-cell>
          <table:table-cell table:style-name="Таблица2.A1" table:number-rows-spanned="2" office:value-type="string">
            <text:p text:style-name="P27"/>
          </table:table-cell>
          <table:table-cell table:style-name="Таблица2.A1" table:number-columns-spanned="3" office:value-type="string">
            <text:p text:style-name="P12">Количество часов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6"><text:span text:style-name="Основной_20_шрифт_20_абзаца"><text:span text:style-name="T8">Т</text:span></text:span><text:span text:style-name="Основной_20_шрифт_20_абзаца"><text:span text:style-name="T31">еория</text:span></text:span></text:p>
          </table:table-cell>
          <table:table-cell table:style-name="Таблица2.A1" office:value-type="string">
            <text:p text:style-name="P11">Практика</text:p>
          </table:table-cell>
          <table:table-cell table:style-name="Таблица2.A1" office:value-type="string">
            <text:p text:style-name="P11">Всего</text:p>
          </table:table-cell>
        </table:table-row>
        <table:table-row table:style-name="Таблица2.1">
          <table:table-cell table:style-name="Таблица2.A1" table:number-columns-spanned="5" office:value-type="string">
            <text:list xml:id="list1950025095014330099" text:style-name="WWNum2">
              <text:list-item>
                <text:p text:style-name="P100"><text:span text:style-name="Основной_20_шрифт_20_абзаца"><text:span text:style-name="T9">Раздел 1 / Модуль</text:span></text:span><text:span text:style-name="Основной_20_шрифт_20_абзаца"><text:span text:style-name="T32"> Вокально-хоровая работа</text:span></text:span><text:span text:style-name="Основной_20_шрифт_20_абзаца"><text:span text:style-name="T35"> <text:s/></text:span></text:span><text:span text:style-name="Основной_20_шрифт_20_абзаца"><text:span text:style-name="T32"> 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1">1.1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24">Тема</text:span></text:span><text:span text:style-name="Основной_20_шрифт_20_абзаца"><text:span text:style-name="T35"> <text:s/></text:span></text:span></text:p>
            <text:p text:style-name="P33">Народная музыка</text:p>
          </table:table-cell>
          <table:table-cell table:style-name="Таблица2.C4" office:value-type="float" office:value="3">
            <text:p text:style-name="P11">3</text:p>
          </table:table-cell>
          <table:table-cell table:style-name="Таблица2.C4" office:value-type="float" office:value="4">
            <text:p text:style-name="P11">4</text:p>
          </table:table-cell>
          <table:table-cell table:style-name="Таблица2.C4" office:value-type="float" office:value="7">
            <text:p text:style-name="P11">7</text:p>
          </table:table-cell>
        </table:table-row>
        <table:table-row table:style-name="Таблица2.4">
          <table:table-cell table:style-name="Таблица2.A1" office:value-type="string">
            <text:p text:style-name="P21">1.2</text:p>
          </table:table-cell>
          <table:table-cell table:style-name="Таблица2.A1" office:value-type="string">
            <text:p text:style-name="P21">Тема Современная песня</text:p>
          </table:table-cell>
          <table:table-cell table:style-name="Таблица2.A1" office:value-type="string">
            <text:p text:style-name="P11">5</text:p>
          </table:table-cell>
          <table:table-cell table:style-name="Таблица2.C4" office:value-type="float" office:value="30">
            <text:p text:style-name="P11">30</text:p>
          </table:table-cell>
          <table:table-cell table:style-name="Таблица2.C4" office:value-type="float" office:value="35">
            <text:p text:style-name="P11">35</text:p>
          </table:table-cell>
        </table:table-row>
        <table:table-row table:style-name="Таблица2.1">
          <table:table-cell table:style-name="Таблица2.A1" table:number-columns-spanned="5" office:value-type="string">
            <text:list xml:id="list33702021" text:continue-numbering="true" text:style-name="WWNum2">
              <text:list-item>
                <text:p text:style-name="P100"><text:span text:style-name="Основной_20_шрифт_20_абзаца"><text:span text:style-name="T8">Раздел2 /Модуль <text:s/></text:span></text:span><text:span text:style-name="Основной_20_шрифт_20_абзаца"><text:span text:style-name="T31">  Мероприятия воспитательно-познавательного характера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1">2.1</text:p>
          </table:table-cell>
          <table:table-cell table:style-name="Таблица2.A1" office:value-type="string">
            <text:p text:style-name="P21">Тема Слушание музыкальных произведений</text:p>
          </table:table-cell>
          <table:table-cell table:style-name="Таблица2.C4" office:value-type="float" office:value="5">
            <text:p text:style-name="P11">5</text:p>
          </table:table-cell>
          <table:table-cell table:style-name="Таблица2.A1" office:value-type="string">
            <text:p text:style-name="P11">-</text:p>
          </table:table-cell>
          <table:table-cell table:style-name="Таблица2.C4" office:value-type="float" office:value="5">
            <text:p text:style-name="P11">5</text:p>
          </table:table-cell>
        </table:table-row>
        <table:table-row table:style-name="Таблица2.8">
          <table:table-cell table:style-name="Таблица2.A1" office:value-type="string">
            <text:p text:style-name="P21">2.2</text:p>
          </table:table-cell>
          <table:table-cell table:style-name="Таблица2.A1" office:value-type="string">
            <text:p text:style-name="P30">Сценическая культура.</text:p>
          </table:table-cell>
          <table:table-cell table:style-name="Таблица2.C4" office:value-type="float" office:value="4.6">
            <text:p text:style-name="P11">4,6</text:p>
          </table:table-cell>
          <table:table-cell table:style-name="Таблица2.C4" office:value-type="float" office:value="6">
            <text:p text:style-name="P11">6</text:p>
          </table:table-cell>
          <table:table-cell table:style-name="Таблица2.C4" office:value-type="float" office:value="10.6">
            <text:p text:style-name="P11">10,6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11"><text:s text:c="55"/>Итого:</text:p>
          </table:table-cell>
          <table:covered-table-cell/>
          <table:table-cell table:style-name="Таблица2.C4" office:value-type="float" office:value="17.6">
            <text:p text:style-name="P11">17,6</text:p>
          </table:table-cell>
          <table:table-cell table:style-name="Таблица2.C4" office:value-type="float" office:value="40">
            <text:p text:style-name="P11">40</text:p>
          </table:table-cell>
          <table:table-cell table:style-name="Таблица2.C4" office:value-type="float" office:value="57.6">
            <text:p text:style-name="P11">57,6</text:p>
          </table:table-cell>
        </table:table-row>
      </table:table>
      <text:p text:style-name="P74"/>
      <text:p text:style-name="P39"/>
      <text:h text:style-name="P118" text:outline-level="2"><text:bookmark-start text:name="_Toc132795554"/><text:bookmark-start text:name="__RefHeading__984_1195987536"/>2.2 Календарный учебный график<text:bookmark-end text:name="_Toc132795554"/><text:bookmark-end text:name="__RefHeading__984_1195987536"/></text:h>
      <text:p text:style-name="P57"/>
      <text:p text:style-name="P6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7">№</text:p>
            <text:p text:style-name="P22">п/п</text:p>
          </table:table-cell>
          <table:table-cell table:style-name="Таблица3.A1" office:value-type="string">
            <text:p text:style-name="P83">Дата</text:p>
          </table:table-cell>
          <table:table-cell table:style-name="Таблица3.A1" office:value-type="string">
            <text:p text:style-name="P42"><text:span text:style-name="Основной_20_шрифт_20_абзаца"><text:span text:style-name="T25">Тема</text:span></text:span><text:span text:style-name="Основной_20_шрифт_20_абзаца"><text:span text:style-name="T6"> </text:span></text:span><text:span text:style-name="Основной_20_шрифт_20_абзаца"><text:span text:style-name="T25">занятия</text:span></text:span></text:p>
          </table:table-cell>
          <table:table-cell table:style-name="Таблица3.A1" office:value-type="string">
            <text:p text:style-name="P23">Кол-вочасов</text:p>
          </table:table-cell>
          <table:table-cell table:style-name="Таблица3.E1" office:value-type="string">
            <text:p text:style-name="P42"><text:span text:style-name="Основной_20_шрифт_20_абзаца"><text:span text:style-name="T25">Время</text:span></text:span><text:span text:style-name="Основной_20_шрифт_20_абзаца"><text:span text:style-name="T6"> </text:span></text:span><text:span text:style-name="Основной_20_шрифт_20_абзаца"><text:span text:style-name="T25">проведения</text:span></text:span><text:span text:style-name="Основной_20_шрифт_20_абзаца"><text:span text:style-name="T6"> </text:span></text:span><text:span text:style-name="Основной_20_шрифт_20_абзаца"><text:span text:style-name="T25">занятия</text:span></text:span></text:p>
          </table:table-cell>
          <table:table-cell table:style-name="Таблица3.A1" office:value-type="string">
            <text:p text:style-name="P42"><text:span text:style-name="Основной_20_шрифт_20_абзаца"><text:span text:style-name="T25">Форма</text:span></text:span><text:span text:style-name="Основной_20_шрифт_20_абзаца"><text:span text:style-name="T6"> </text:span></text:span><text:span text:style-name="Основной_20_шрифт_20_абзаца"><text:span text:style-name="T25">занятия</text:span></text:span></text:p>
          </table:table-cell>
          <table:table-cell table:style-name="Таблица3.E1" office:value-type="string">
            <text:p text:style-name="P35"><text:span text:style-name="Основной_20_шрифт_20_абзаца"><text:span text:style-name="T25">Место</text:span></text:span><text:span text:style-name="Основной_20_шрифт_20_абзаца"><text:span text:style-name="T6"> </text:span></text:span><text:span text:style-name="Основной_20_шрифт_20_абзаца"><text:span text:style-name="T25">проведения</text:span></text:span></text:p>
            <text:p text:style-name="P86"/>
          </table:table-cell>
          <table:table-cell table:style-name="Таблица3.A1" office:value-type="string">
            <text:p text:style-name="P42"><text:span text:style-name="Основной_20_шрифт_20_абзаца"><text:span text:style-name="T25">Форма</text:span></text:span><text:span text:style-name="Основной_20_шрифт_20_абзаца"><text:span text:style-name="T6"> </text:span></text:span><text:span text:style-name="Основной_20_шрифт_20_абзаца"><text:span text:style-name="T25">контроля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85"/>
            <text:p text:style-name="P85"/>
            <text:p text:style-name="P84"><text:s text:c="4"/>1.09</text:p>
            <text:p text:style-name="P85"><text:s text:c="2"/>2.09</text:p>
            <text:p text:style-name="P85"><text:s text:c="2"/>8.09</text:p>
            <text:p text:style-name="P84"><text:s text:c="3"/>9.09</text:p>
            <text:p text:style-name="P84"><text:s text:c="3"/>15.09</text:p>
            <text:p text:style-name="P85"><text:s text:c="3"/>16.09</text:p>
            <text:p text:style-name="P84"><text:soft-page-break/><text:s text:c="3"/>22.09</text:p>
            <text:p text:style-name="P84"><text:s text:c="3"/>23.09</text:p>
            <text:p text:style-name="P85"><text:s text:c="2"/>29.09</text:p>
            <text:p text:style-name="P85"><text:s text:c="2"/>30.09</text:p>
          </table:table-cell>
          <table:table-cell table:style-name="Таблица3.A1" office:value-type="string">
            <text:p text:style-name="P29">Певческая установка. Певческое дыхание.</text:p>
            <text:p text:style-name="P32">Знакомство с песней.</text:p>
            <text:p text:style-name="P32">Звуковедение. Мелодия.</text:p>
            <text:p text:style-name="P32"><text:s/>Мягкая атака звука. Дикция.</text:p>
            <text:p text:style-name="P32">Певческое дыхание. Артикуляция.</text:p>
            <text:p text:style-name="P31"><text:s text:c="8"/>Характер песни</text:p>
          </table:table-cell>
          <table:table-cell table:style-name="Таблица3.A1" office:value-type="string">
            <text:p text:style-name="P8">10</text:p>
            <text:p text:style-name="P17"/>
            <text:p text:style-name="P16"><text:s text:c="5"/>1</text:p>
            <text:p text:style-name="P16"><text:s text:c="5"/>1</text:p>
            <text:p text:style-name="P16"><text:s text:c="5"/>1</text:p>
            <text:p text:style-name="P16"><text:s text:c="5"/>2</text:p>
            <text:p text:style-name="P16"><text:s text:c="5"/>1</text:p>
            <text:p text:style-name="P16"/>
            <text:p text:style-name="P16"><text:s text:c="5"/>3</text:p>
          </table:table-cell>
          <table:table-cell table:style-name="Таблица3.E1" office:value-type="string">
            <text:p text:style-name="P42"><text:span text:style-name="Основной_20_шрифт_20_абзаца"><text:span text:style-name="T23">45мин</text:span></text:span></text:p>
          </table:table-cell>
          <table:table-cell table:style-name="Таблица3.A1" office:value-type="string">
            <text:p text:style-name="P17">очная</text:p>
          </table:table-cell>
          <table:table-cell table:style-name="Таблица3.E1" office:value-type="string">
            <text:p text:style-name="P35"><text:span text:style-name="Основной_20_шрифт_20_абзаца"><text:span text:style-name="T23">МБОУ «Генера</text:span></text:span></text:p>
            <text:p text:style-name="P35"><text:span text:style-name="Основной_20_шрифт_20_абзаца"><text:span text:style-name="T23">льская ООШ»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33">Ровное дыхание по </text:span></text:span><text:span text:style-name="Основной_20_шрифт_20_абзаца"><text:span text:style-name="T33">фразам,  цепное дыхание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84"><text:s text:c="11"/></text:p>
            <text:p text:style-name="P84"><text:s text:c="3"/>6.10</text:p>
            <text:p text:style-name="P84"><text:s text:c="3"/>7.10</text:p>
            <text:p text:style-name="P84"><text:s text:c="3"/>13.10</text:p>
            <text:p text:style-name="P84"><text:s text:c="3"/>14.10</text:p>
            <text:p text:style-name="P84"><text:s text:c="3"/>20.10</text:p>
            <text:p text:style-name="P84"><text:s text:c="3"/>21.10</text:p>
            <text:p text:style-name="P84"><text:s text:c="3"/>28.10</text:p>
            <text:p text:style-name="P84"><text:s text:c="3"/>6.11</text:p>
            <text:p text:style-name="P85">10.11</text:p>
            <text:p text:style-name="P85">11.11</text:p>
            <text:p text:style-name="P85">17.11</text:p>
            <text:p text:style-name="P85">18.11</text:p>
            <text:p text:style-name="P85">24.11</text:p>
            <text:p text:style-name="P85"/>
          </table:table-cell>
          <table:table-cell table:style-name="Таблица3.A1" office:value-type="string">
            <text:p text:style-name="P28">Работа над дикцией и артикуляцией</text:p>
            <text:p text:style-name="P32">Чувство ансамбля. Унисон</text:p>
            <text:p text:style-name="P31">Элементы двухголосья</text:p>
            <text:p text:style-name="P31">Актерское мастерство</text:p>
            <text:p text:style-name="P31">Плавное дыханиие</text:p>
            <text:p text:style-name="P31">Соединение партий</text:p>
            <text:p text:style-name="P31">Освоение навыков пения сидя и стоя.</text:p>
            <text:p text:style-name="P31">Смена дыхания в процессе пения.</text:p>
          </table:table-cell>
          <table:table-cell table:style-name="Таблица3.A1" office:value-type="string">
            <text:p text:style-name="P7"><text:s text:c="3"/>13</text:p>
            <text:p text:style-name="P17"/>
            <text:p text:style-name="P17"/>
            <text:p text:style-name="P17"/>
            <text:p text:style-name="P17"><text:s text:c="2"/>2</text:p>
            <text:p text:style-name="P16"><text:s text:c="4"/>2</text:p>
            <text:p text:style-name="P17"><text:s text:c="2"/>1</text:p>
            <text:p text:style-name="P16"><text:s text:c="4"/>1</text:p>
            <text:p text:style-name="P16"><text:s text:c="4"/>1</text:p>
            <text:p text:style-name="P16"><text:s text:c="4"/>1</text:p>
            <text:p text:style-name="P16"><text:s text:c="4"/>1</text:p>
            <text:p text:style-name="P17"><text:s text:c="2"/>2</text:p>
            <text:p text:style-name="P17"><text:s text:c="2"/>2</text:p>
          </table:table-cell>
          <table:table-cell table:style-name="Таблица3.E1" office:value-type="string">
            <text:p text:style-name="P17">45 мин </text:p>
          </table:table-cell>
          <table:table-cell table:style-name="Таблица3.A1" office:value-type="string">
            <text:p text:style-name="P17">очная</text:p>
          </table:table-cell>
          <table:table-cell table:style-name="Таблица3.E1" office:value-type="string">
            <text:p text:style-name="P18">МБОУ «Генера</text:p>
            <text:p text:style-name="P18">льская ООШ»</text:p>
          </table:table-cell>
          <table:table-cell table:style-name="Таблица3.A1" office:value-type="string">
            <text:p text:style-name="P31">Чёткая дикция и правильная артикуляция.</text:p>
          </table:table-cell>
        </table:table-row>
        <table:table-row table:style-name="Таблица3.1">
          <table:table-cell table:style-name="Таблица3.A4" office:value-type="float" office:value="3">
            <text:p text:style-name="P7">3</text:p>
          </table:table-cell>
          <table:table-cell table:style-name="Таблица3.A1" office:value-type="string">
            <text:p text:style-name="P84"><text:s text:c="3"/>25.11</text:p>
            <text:p text:style-name="P85">1.12</text:p>
            <text:p text:style-name="P85"/>
            <text:p text:style-name="P85">2.12</text:p>
            <text:p text:style-name="P85">8.12</text:p>
            <text:p text:style-name="P85">9.12</text:p>
            <text:p text:style-name="P84"><text:s text:c="2"/>15.12</text:p>
            <text:p text:style-name="P84"><text:s text:c="2"/>16.12</text:p>
            <text:p text:style-name="P84"><text:s text:c="2"/>22.12</text:p>
            <text:p text:style-name="P84"><text:s text:c="2"/>23.12</text:p>
            <text:p text:style-name="P84"><text:s text:c="2"/><text:soft-page-break/>29.12</text:p>
            <text:p text:style-name="P84"><text:s text:c="2"/>30.12</text:p>
            <text:p text:style-name="P84"/>
            <text:p text:style-name="P85"/>
          </table:table-cell>
          <table:table-cell table:style-name="Таблица3.A1" office:value-type="string">
            <text:p text:style-name="P28">Музыкальный звук. Высота звука. Работа над звуковедением и чистотой интонирования.</text:p>
            <text:p text:style-name="P31">Работа над звуковедением.</text:p>
            <text:p text:style-name="P31"><text:s/>Чистое интонирование. Дикция, артикуляция Развитие согласованности в партиях.</text:p>
            <text:p text:style-name="P31"><text:s/>Работа над  активным унисоном.</text:p>
            <text:p text:style-name="P31"><text:soft-page-break/>Элементы двухголосья в песне.</text:p>
            <text:p text:style-name="P31"><text:s/>Работа с фонограммой. Сценическая культура. Диатоническая ступень лада.</text:p>
            <text:p text:style-name="P31">Посадка певца, положение корпуса, головы.</text:p>
          </table:table-cell>
          <table:table-cell table:style-name="Таблица3.A1" office:value-type="string">
            <text:p text:style-name="P8">11</text:p>
            <text:p text:style-name="P25"/>
            <text:p text:style-name="P24"><text:s text:c="3"/>1</text:p>
            <text:p text:style-name="P25">1</text:p>
            <text:p text:style-name="P25">1</text:p>
            <text:p text:style-name="P25">1</text:p>
            <text:p text:style-name="P25">1</text:p>
            <text:p text:style-name="P25">1</text:p>
            <text:p text:style-name="P24"><text:s text:c="3"/>1</text:p>
            <text:p text:style-name="P25"/>
            <text:p text:style-name="P24"><text:s text:c="3"/>1</text:p>
            <text:p text:style-name="P7"><text:s text:c="2"/><text:span text:style-name="T41"><text:s/>1</text:span></text:p>
            <text:p text:style-name="P25"/>
            <text:p text:style-name="P24"><text:s text:c="3"/>1</text:p>
            <text:p text:style-name="P24"><text:s text:c="2"/></text:p>
            <text:p text:style-name="P24"><text:s text:c="3"/>1</text:p>
            <text:p text:style-name="P25"><text:soft-page-break/></text:p>
            <text:p text:style-name="P8"/>
          </table:table-cell>
          <table:table-cell table:style-name="Таблица3.E1" office:value-type="string">
            <text:p text:style-name="P17">45 мин </text:p>
          </table:table-cell>
          <table:table-cell table:style-name="Таблица3.A1" office:value-type="string">
            <text:p text:style-name="P17">очная</text:p>
          </table:table-cell>
          <table:table-cell table:style-name="Таблица3.E1" office:value-type="string">
            <text:p text:style-name="P18">МБОУ «Генера</text:p>
            <text:p text:style-name="P18">льская ООШ»</text:p>
          </table:table-cell>
          <table:table-cell table:style-name="Таблица3.A1" office:value-type="string">
            <text:p text:style-name="P31">Правильное чистое интонирование.</text:p>
          </table:table-cell>
        </table:table-row>
        <table:table-row table:style-name="Таблица3.1">
          <table:table-cell table:style-name="Таблица3.A1" office:value-type="string">
            <text:p text:style-name="P7">4</text:p>
          </table:table-cell>
          <table:table-cell table:style-name="Таблица3.A1" office:value-type="string">
            <text:p text:style-name="P85"/>
            <text:p text:style-name="P85"/>
          </table:table-cell>
          <table:table-cell table:style-name="Таблица3.A1" office:value-type="string">
            <text:p text:style-name="P29">Формирование чувства ансамбля. Смена дыхания в процессе пения.</text:p>
            <text:p text:style-name="P2"><text:span text:style-name="c68"><text:span text:style-name="T33">Высота звука.</text:span></text:span><text:span text:style-name="Основной_20_шрифт_20_абзаца"><text:span text:style-name="T33"> Звуковедение.</text:span></text:span></text:p>
            <text:p text:style-name="P31"><text:s/>Работа над дикцией.</text:p>
            <text:p text:style-name="P31">Артикуляция звуков</text:p>
            <text:p text:style-name="P2"><text:span text:style-name="Основной_20_шрифт_20_абзаца"><text:span text:style-name="T33">Способы формирования в различных регистрах. Устойчивоеинтонирование</text:span></text:span><text:span text:style-name="Основной_20_шрифт_20_абзаца"><text:span text:style-name="T33"><text:line-break/></text:span></text:span><text:span text:style-name="c68"><text:span text:style-name="T33">Пользование фонограммой</text:span></text:span></text:p>
            <text:p text:style-name="P2"><text:span text:style-name="Основной_20_шрифт_20_абзаца"><text:span text:style-name="T33">Знакомство с песней.</text:span></text:span><text:span text:style-name="c68"><text:span text:style-name="T33"> </text:span></text:span><text:span text:style-name="Основной_20_шрифт_20_абзаца"><text:span text:style-name="T33">Певческое дыхание. Звуковедение.</text:span></text:span></text:p>
            <text:p text:style-name="P31">Дикция и артикуляция</text:p>
          </table:table-cell>
          <table:table-cell table:style-name="Таблица3.A1" office:value-type="string">
            <text:p text:style-name="P8">10</text:p>
            <text:p text:style-name="P8"/>
            <text:p text:style-name="P17"/>
            <text:p text:style-name="P17">1</text:p>
            <text:p text:style-name="P17">1</text:p>
            <text:p text:style-name="P17">1</text:p>
            <text:p text:style-name="P17">1</text:p>
            <text:p text:style-name="P17">1</text:p>
            <text:p text:style-name="P17">1</text:p>
            <text:p text:style-name="P17">1</text:p>
            <text:p text:style-name="P17">1</text:p>
            <text:p text:style-name="P17">1</text:p>
            <text:p text:style-name="P17">1</text:p>
            <text:p text:style-name="P17"/>
          </table:table-cell>
          <table:table-cell table:style-name="Таблица3.E1" office:value-type="string">
            <text:p text:style-name="P17">45 мин </text:p>
          </table:table-cell>
          <table:table-cell table:style-name="Таблица3.A1" office:value-type="string">
            <text:p text:style-name="P17">очная</text:p>
          </table:table-cell>
          <table:table-cell table:style-name="Таблица3.E1" office:value-type="string">
            <text:p text:style-name="P18">МБОУ «Генера</text:p>
            <text:p text:style-name="P18">льская ООШ»</text:p>
          </table:table-cell>
          <table:table-cell table:style-name="Таблица3.A1" office:value-type="string">
            <text:p text:style-name="P31">Исполнение в унисон. Элементы двухголосия.</text:p>
          </table:table-cell>
        </table:table-row>
        <table:table-row table:style-name="Таблица3.1">
          <table:table-cell table:style-name="Таблица3.A1" office:value-type="string">
            <text:p text:style-name="P7">5</text:p>
          </table:table-cell>
          <table:table-cell table:style-name="Таблица3.A1" office:value-type="string">
            <text:p text:style-name="P85"/>
            <text:p text:style-name="P85"/>
          </table:table-cell>
          <table:table-cell table:style-name="Таблица3.A1" office:value-type="string">
            <text:p text:style-name="P2"><text:span text:style-name="Основной_20_шрифт_20_абзаца"><text:span text:style-name="T29">Формирование сценической культуры. Работа с </text:span></text:span><text:span text:style-name="Основной_20_шрифт_20_абзаца"><text:span text:style-name="T29">фонограммой</text:span></text:span><text:span text:style-name="Основной_20_шрифт_20_абзаца"><text:span text:style-name="T33">. Активный унисон.</text:span></text:span></text:p>
            <text:p text:style-name="P31">Чистое интонирование. Цепное дыхание</text:p>
            <text:p text:style-name="P31">Двухголосье.</text:p>
            <text:p text:style-name="P31"><text:s/>Чувство ансамбля.</text:p>
            <text:p text:style-name="P31"><text:soft-page-break/>Ритм в песне.</text:p>
            <text:p text:style-name="P31"><text:s/>Сценическая культура.</text:p>
            <text:p text:style-name="P31">Повторение песен. Просмотр концертов детских вокальных групп. Исполнение песни на видео или аудио записи</text:p>
            <text:p text:style-name="P31">Просмотр музыкальных  детских фильмов.</text:p>
          </table:table-cell>
          <table:table-cell table:style-name="Таблица3.A1" office:value-type="string">
            <text:p text:style-name="P8">18</text:p>
            <text:p text:style-name="P17">3</text:p>
            <text:p text:style-name="P17">2</text:p>
            <text:p text:style-name="P17">3</text:p>
            <text:p text:style-name="P17">3</text:p>
            <text:p text:style-name="P17">3</text:p>
            <text:p text:style-name="P17">2</text:p>
            <text:p text:style-name="P17">2</text:p>
            <text:p text:style-name="P17"/>
          </table:table-cell>
          <table:table-cell table:style-name="Таблица3.E1" office:value-type="string">
            <text:p text:style-name="P17">45 мин </text:p>
          </table:table-cell>
          <table:table-cell table:style-name="Таблица3.A1" office:value-type="string">
            <text:p text:style-name="P17">очная</text:p>
          </table:table-cell>
          <table:table-cell table:style-name="Таблица3.E1" office:value-type="string">
            <text:p text:style-name="P18">МБОУ «Генера</text:p>
            <text:p text:style-name="P18">льская ООШ»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33">Артистизм в исполнении, показ настроение и чувств </text:span></text:span><text:span text:style-name="Основной_20_шрифт_20_абзаца"><text:span text:style-name="T33">мимикой лица и в движении.</text:span></text:span></text:p>
          </table:table-cell>
        </table:table-row>
      </table:table>
      <text:p text:style-name="P73"/>
      <text:p text:style-name="P73"><text:bookmark-start text:name="_Toc132795555"/><text:bookmark-start text:name="__RefHeading__986_1195987536"/>СОДЕРЖАНИЕ ПРОГРАММЫ<text:bookmark-end text:name="_Toc132795555"/><text:bookmark-end text:name="__RefHeading__986_1195987536"/></text:p>
      <text:p text:style-name="P61"/>
      <text:h text:style-name="P119" text:outline-level="2"><text:bookmark-start text:name="_Toc132795556"/><text:bookmark-start text:name="__RefHeading__988_1195987536"/>3.1 Условия реализации программы<text:bookmark-end text:name="_Toc132795556"/><text:bookmark-end text:name="__RefHeading__988_1195987536"/></text:h>
      <text:p text:style-name="P60">Материально-техническое оснащение</text:p>
      <text:p text:style-name="P58">Аккордеон</text:p>
      <text:p text:style-name="P58">Пианино</text:p>
      <text:p text:style-name="P58">Фонограммы музыкальных произведений</text:p>
      <text:p text:style-name="P58">Акустическая колонка</text:p>
      <text:p text:style-name="P58">микрофон</text:p>
      <text:p text:style-name="P60">Кадровое обеспечение</text:p>
      <text:p text:style-name="P59">Учитель музыки</text:p>
      <text:p text:style-name="P58"/>
      <text:h text:style-name="P119" text:outline-level="2"><text:bookmark-start text:name="_Toc132795557"/><text:bookmark-start text:name="__RefHeading__990_1195987536"/>3.2Формы контроля и аттестации<text:bookmark-end text:name="_Toc132795557"/><text:bookmark-end text:name="__RefHeading__990_1195987536"/></text:h>
      <text:p text:style-name="P58">Концерты</text:p>
      <text:p text:style-name="P58">Фестивали – конкурсы</text:p>
      <text:p text:style-name="P58">Тестирование</text:p>
      <text:h text:style-name="P119" text:outline-level="2"><text:bookmark-start text:name="_Toc132795558"/><text:bookmark-start text:name="__RefHeading__992_1195987536"/>3.3Планируемые результаты<text:bookmark-end text:name="_Toc132795558"/><text:bookmark-end text:name="__RefHeading__992_1195987536"/></text:h>
      <text:p text:style-name="P65"><text:span text:style-name="Основной_20_шрифт_20_абзаца"><text:span text:style-name="T40">Предметные</text:span></text:span></text:p>
      <text:p text:style-name="P66">Учащиеся научатся:</text:p>
      <text:p text:style-name="P66">• логическим действиям сравнения, анализа, построения рассуждений, отнесения к известным понятиям;</text:p>
      <text:p text:style-name="P66">• применять методы наблюдения, экспериментирования (например, при моделировании различных исполнительских схем хорового произведения);</text:p>
      <text:p text:style-name="P66">• рефлексировать в ходе творческого сотрудничества, сравнивать результаты своей деятельности с результатами других учащихся; понимать причины успеха/неуспеха исполнительской деятельности;</text:p>
      <text:p text:style-name="P66">• адекватно воспринимать художественные произведения, осознавать многозначность содержания их образов, существование различных интерпретаций одного произведения; Учащиеся получат возможность:</text:p>
      <text:p text:style-name="P66"><text:soft-page-break/><text:s/>• научиться реализовывать собственные творческие замыслы, подготавливая своё выступление и выступая перед зрителями;</text:p>
      <text:p text:style-name="P66">• удовлетворять потребность в культурно - досуговой деятельности, интеллектуально обогащающей личность, расширяющей и углубляющей знания о данной предметной области. Учащиеся научатся:</text:p>
      <text:p text:style-name="P66">• планировать, контролировать и оценивать собственные действия по разучиванию и исполнению хоровых произведений ;</text:p>
      <text:p text:style-name="P66"><text:s/>• договариваться о распределении функций и ролей в совместной деятельности; осуществлять взаимный контроль, адекватно оценивать собственное поведение и поведение окружающих;</text:p>
      <text:p text:style-name="P66">• выделять критерии оценки исполнения произведения, а также пользоваться на практике этими критериями;</text:p>
      <text:p text:style-name="P66">• мобилизовать силы и волевую саморегуляцию в ходе приобретения опыта коллективного публичного выступления и при подготовке к нему. Учащиеся получат возможность научиться:</text:p>
      <text:p text:style-name="P66"><text:s/>• формулировать задачи, осуществлять поиск наиболее эффективных способов достижения результата в процессе совместной исполнительской деятельности;</text:p>
      <text:p text:style-name="P66">• действовать конструктивно, в том числе в ситуациях неуспеха, за счёт умения осуществлять поиск наиболее эффективных способов реализации целей с учётом имеющихся условий. Учащиеся научатся:</text:p>
      <text:p text:style-name="P66">• слушать собеседника и вести диалог; участвовать в коллективном обсуждении, принимать различные точки зрения на одну и ту же проблему; излагать своё мнение и аргументировать свою точку зрения;</text:p>
      <text:p text:style-name="P66">• понимать композиционные особенности произведения и учитывать их при построении разных вариантов исполнительской интерпретации;</text:p>
      <text:p text:style-name="P66">• использовать речевые средства (а при необходимости и средства информационных технологий) для решения коммуникативных и познавательных задач (например, при обсуждении особенностей исполнения народных песен);</text:p>
      <text:p text:style-name="P66">• опыту общения со слушателями в условиях публичного предъявления результата творческой музыкально-исполнительской деятельности. Учащиеся получат возможность:</text:p>
      <text:p text:style-name="P66">• совершенствовать свои коммуникативные умения и навыки, опираясь на приобретённый в ходе хоровых занятий и выступлений сценический опыт публичного исполнения музыкальных произведений.</text:p>
      <text:list xml:id="list910334566713283730" text:style-name="WWNum13">
        <text:list-item>
          <text:p text:style-name="P102">Личностные</text:p>
        </text:list-item>
        <text:list-item>
          <text:p text:style-name="P103"><text:span text:style-name="Основной_20_шрифт_20_абзаца"><text:span text:style-name="T39"><text:s/></text:span></text:span><text:span text:style-name="Основной_20_шрифт_20_абзаца"><text:span text:style-name="T36">учебно-познавательный интерес к новому учебному материалу;</text:span></text:span></text:p>
        </text:list-item>
        <text:list-item>
          <text:p text:style-name="P107">широкая мотивационная основа учебной деятельности, включающая социальные, учебно-познавательные и внешние мотивы;</text:p>
        </text:list-item>
      </text:list>
      <text:p text:style-name="P56">способность к оценке своей учебной деятельности</text:p>
      <text:p text:style-name="P87">Метапредметные</text:p>
      <text:p text:style-name="P88">Регулятивные УУД:</text:p>
      <text:list xml:id="list7651863781394958903" text:style-name="WWNum14">
        <text:list-item>
          <text:p text:style-name="P104"><text:span text:style-name="Основной_20_шрифт_20_абзаца"><text:span text:style-name="T37">составлять план</text:span></text:span><text:span text:style-name="Основной_20_шрифт_20_абзаца"><text:span text:style-name="T36"> решения учебной проблемы совместно с учителем;</text:span></text:span></text:p>
        </text:list-item>
        <text:list-item>
          <text:p text:style-name="P108"><text:soft-page-break/>принимать и сохранять учебную задачу;</text:p>
        </text:list-item>
        <text:list-item>
          <text:p text:style-name="P108">учитывать выделенные учителем ориентиры действия в новом учебном материале в сотрудничестве с учителем;</text:p>
        </text:list-item>
        <text:list-item>
          <text:p text:style-name="P108">различать способ и результат действия;</text:p>
        </text:list-item>
        <text:list-item>
          <text:p text:style-name="P108">вносить необходимые коррективы в действие после его завершения на основе его оценки и учёта характера сделанных ошибок, использовать предложения и оценки для создания нового, более совершенного результата;</text:p>
        </text:list-item>
        <text:list-item>
          <text:p text:style-name="P104"><text:span text:style-name="Основной_20_шрифт_20_абзаца"><text:span text:style-name="T37">корректировать</text:span></text:span><text:span text:style-name="Основной_20_шрифт_20_абзаца"><text:span text:style-name="T36"> свою деятельность.</text:span></text:span></text:p>
        </text:list-item>
      </text:list>
      <text:p text:style-name="P88">Познавательные УУД:</text:p>
      <text:list xml:id="list5794064865669394805" text:style-name="WWNum15">
        <text:list-item>
          <text:p text:style-name="P109">проявлять познавательную инициативу в учебном сотрудничестве;</text:p>
        </text:list-item>
        <text:list-item>
          <text:p text:style-name="P109">проводить сравнение, сериацию и классификацию по заданным критериям;</text:p>
        </text:list-item>
        <text:list-item>
          <text:p text:style-name="P109">устанавливать аналогии;</text:p>
        </text:list-item>
        <text:list-item>
          <text:p text:style-name="P105"><text:span text:style-name="Основной_20_шрифт_20_абзаца"><text:span text:style-name="T37">осуществлять</text:span></text:span><text:span text:style-name="Основной_20_шрифт_20_абзаца"><text:span text:style-name="T36"> анализ и синтез.</text:span></text:span></text:p>
        </text:list-item>
      </text:list>
      <text:p text:style-name="P88">Коммуникативные УУД:</text:p>
      <text:list xml:id="list7928062456806631553" text:style-name="WWNum12">
        <text:list-item>
          <text:p text:style-name="P110">учитывать разные мнения и стремиться к координации различных позиций в сотрудничестве;</text:p>
        </text:list-item>
        <text:list-item>
          <text:p text:style-name="P110">формулировать собственное мнение и позицию;</text:p>
        </text:list-item>
        <text:list-item>
          <text:p text:style-name="P110">использовать речь для регуляции своего действия;</text:p>
        </text:list-item>
        <text:list-item>
          <text:p text:style-name="P106"><text:span text:style-name="Основной_20_шрифт_20_абзаца"><text:span text:style-name="T37">высказывать</text:span></text:span><text:span text:style-name="Основной_20_шрифт_20_абзаца"><text:span text:style-name="T36"> и </text:span></text:span><text:span text:style-name="Основной_20_шрифт_20_абзаца"><text:span text:style-name="T37">обосновывать</text:span></text:span><text:span text:style-name="Основной_20_шрифт_20_абзаца"><text:span text:style-name="T36"> свою точку зрения;</text:span></text:span></text:p>
        </text:list-item>
        <text:list-item>
          <text:p text:style-name="P106"><text:span text:style-name="Основной_20_шрифт_20_абзаца"><text:span text:style-name="T37">договариваться</text:span></text:span><text:span text:style-name="Основной_20_шрифт_20_абзаца"><text:span text:style-name="T36"> и приходить к общему решению в совместной деятельности;</text:span></text:span></text:p>
        </text:list-item>
        <text:list-item>
          <text:p text:style-name="P106"><text:span text:style-name="Основной_20_шрифт_20_абзаца"><text:span text:style-name="T37">задавать вопросы</text:span></text:span><text:span text:style-name="Основной_20_шрифт_20_абзаца"><text:span text:style-name="T36">;</text:span></text:span></text:p>
        </text:list-item>
        <text:list-item>
          <text:p text:style-name="P106"><text:span text:style-name="Основной_20_шрифт_20_абзаца"><text:span text:style-name="T37">адекватно использовать</text:span></text:span><text:span text:style-name="Основной_20_шрифт_20_абзаца"><text:span text:style-name="T36"> речевые средства для решения различных коммуникативных з</text:span></text:span><text:span text:style-name="Основной_20_шрифт_20_абзаца"><text:span text:style-name="T36">адач</text:span></text:span><text:bookmark-start text:name="_Toc132795559"/></text:p>
        </text:list-item>
      </text:list>
      <text:p text:style-name="P89">МЕТОДИЧЕСКОЕ ОБЕСПЕЧЕНИ<text:bookmark-end text:name="_Toc132795559"/></text:p>
      <text:p text:style-name="P90"><text:span text:style-name="c1"><text:span text:style-name="T33"> Пение – действенное средство разностороннего музыкального воспитания детей, развития у них музыкально-творческих способностей. Прежде всего, пение – коллективный вид исполнительства, занятия в вокально – хоровом кружке </text:span></text:span><text:span text:style-name="c1"><text:span text:style-name="T33">воспитывают в детях дисциплинированность, чувство долга и ответственности за общий труд, стремление поделиться приобретенными </text:span></text:span><text:span text:style-name="c1"><text:span text:style-name="T33">знаниями, умениями в условиях коллективной деятельности со слушателями. Кроме того,  ансамблевое пение – наиболее массовая форма о</text:span></text:span><text:span text:style-name="c1"><text:span text:style-name="T33">храны голоса, тренировки голосового аппарата детей.</text:span></text:span></text:p>
      <text:p text:style-name="P91"><text:span text:style-name="c1"><text:span text:style-name="T33">При отборе в  вокальную группу или ансамбль сначала выявляют состояние здоровья детей (на основании медицинской карты), возрастные изменения голосового аппарата в результате ларингологических обследований</text:span></text:span><text:span text:style-name="c1"><text:span text:style-name="T33">. Затем проверяют внимание, кратковременную музыкальную память, музыкальный слух (мелодический, гармонический, ритмический), качество звукообразования </text:span></text:span><text:soft-page-break/><text:span text:style-name="c1"><text:span text:style-name="T33">(мягкая, твердая или придыхательная атака), качество звучания (звонкость, наличие вибрато, мягкость, напе</text:span></text:span><text:span text:style-name="c1"><text:span text:style-name="T33">вность, ровность тембра и другие качества), </text:span></text:span><text:span text:style-name="c1"><text:span text:style-name="T33">качество дыхания (характер вдоха и выдоха, продолжительность выдоха), диапазон, тип голоса, эмоциональную отзывчивость на музыку.</text:span></text:span></text:p>
      <text:p text:style-name="P91"><text:span text:style-name="c1"><text:span text:style-name="T33"> Расширению индивидуального контроля за музыкально-певческим развитием способствую</text:span></text:span><text:span text:style-name="c1"><text:span text:style-name="T33">т также дополнительные занятия пением по группам, в которые распределяют всех детей по таким признакам: а) одинаковый возраст; б) тембр голоса; в) сравнительно одинаковая музыкально-певческая продвинутость; г) индивидуальные особенности.</text:span></text:span></text:p>
      <text:p text:style-name="P91"><text:span text:style-name="c1"><text:span text:style-name="T33"> Эффективным допол</text:span></text:span><text:span text:style-name="c1"><text:span text:style-name="T33">нением к первым двум формам работы можно считать магнитофонные записи: хоровые, групповые, индивидуальные. Прослушивание записанных на ленту упражнений и произведений, исполненных детьми, значительно повышает уровень их самоконтроля, способствует повышению</text:span></text:span><text:span text:style-name="c1"><text:span text:style-name="T33"> интереса к предмету, стимулирует стремление каждого к самосовершенствованию.</text:span></text:span></text:p>
      <text:p text:style-name="P91"><text:span text:style-name="c1"><text:span text:style-name="T33"> Освоение разнообразнейших музыкально-певческих знаний, умений, навыков каждым участником кружка способствует формированию хоровой культуры, помогает овладеть певческим голосом, </text:span></text:span><text:span text:style-name="c1"><text:span text:style-name="T33">выразительным художественным исполнением песен и хоровых произведений. Индивидуальное певческое развитие – основа, на которой стоится хоровое воспитание, формируется любой детский или юношеский хоровой коллектив. Это принципиально отличает его от профессио</text:span></text:span><text:span text:style-name="c1"><text:span text:style-name="T33">нального взрослого хора.</text:span></text:span></text:p>
      <text:p text:style-name="P91"><text:span text:style-name="c1"><text:span text:style-name="T33">Первым условием правильного вокально-хорового обучения является эмоционально-эстетический настрой, т.е. создание руководителем непринужденной обстановки, естественно сочетающей напряженный труд с увлекательным творчеством, что  акт</text:span></text:span><text:span text:style-name="c1"><text:span text:style-name="T33">ивизирует интерес, любознательность детей, создает оптимизм и высокую работоспособность. Такой настрой следует сохранять в течение всего урока.</text:span></text:span></text:p>
      <text:p text:style-name="P91"><text:span text:style-name="c1"><text:span text:style-name="T33">Для деятельности голосового аппарата важно соблюдать певческую установку независимо от того, поют дети сидя или </text:span></text:span><text:span text:style-name="c1"><text:span text:style-name="T33">стоя. Правила певческой установки известны руководителям, соблюдать их в процессе пения школьники должны обязательно. Об этом им надо систематически напоминать.</text:span></text:span></text:p>
      <text:p text:style-name="P91"><text:span text:style-name="c1"><text:span text:style-name="T33">Дети, не должны петь без перерыва. Непрерывное пение допустимо не более 10 минут. После этого д</text:span></text:span><text:span text:style-name="c1"><text:span text:style-name="T33">олжна следовать небольшая разрядка, краткое переключение на другой вид деятельности или зарядка. В качестве примера последней предлагается одно из простейших упражнений, заимствованное из литературы, для повышения работоспособности детей. Дети стоят прямо,</text:span></text:span><text:span text:style-name="c1"><text:span text:style-name="T33"> спокойно глядя перед собой. Подняв вверх руки над головой, сгибают их в </text:span></text:span><text:span text:style-name="c1"><text:span text:style-name="T33">локтях, берут кистью правой руки согнутый локоть левой и кистью левой – локоть правой. Живот, естественно, слегка втягивается. Необходимо следить за тем, чтобы голова не прижималась к</text:span></text:span><text:span text:style-name="c1"><text:span text:style-name="T33"> груди, а спина была очень прямой. При этом у детей часто возникает зевота. В таком положении учащиеся могут находиться около минуты. Затем руки должны быть спокойно опущены через стороны вниз и можно продолжать занятие.</text:span></text:span></text:p>
      <text:p text:style-name="P91"><text:span text:style-name="c1"><text:span text:style-name="T33">Правильное воспитание певческого го</text:span></text:span><text:span text:style-name="c1"><text:span text:style-name="T33">лоса детей происходит на основе развития музыкального слуха, накопления музыкально-слуховых </text:span></text:span><text:soft-page-break/><text:span text:style-name="c1"><text:span text:style-name="T33">представлений. Вся вокально-хоровая работа с детьми строится на всестороннем развитии музыкального вокального слуха: звуковысотного мелодического, гармонического, п</text:span></text:span><text:span text:style-name="c1"><text:span text:style-name="T33">олифонического ладового, динамического, тембрового.</text:span></text:span></text:p>
      <text:p text:style-name="P91"><text:span text:style-name="c1"><text:span text:style-name="T33">Основным способом звукообразования при работе с детьми, подростками и юношеством должна быть мягкая атака. Твердая атака недопустима для детей младшего возраста. Для среднего и юношеского – даже при услов</text:span></text:span><text:span text:style-name="c1"><text:span text:style-name="T33">ии достаточной певческой продвинутости – твердая атака возможна только иногда, как отдельный изобразительный прием. Употребление твердой атаки как постоянного приема звукообразования нарушает равномерную работу дыхания, отрицательно влияет на работу голосо</text:span></text:span><text:span text:style-name="c1"><text:span text:style-name="T33">вых связок.</text:span></text:span></text:p>
      <text:p text:style-name="P91"><text:span text:style-name="c1"><text:span text:style-name="T33">Особое внимание следует уделять работе над качеством звучания детского голоса – развитию основных свойств певческого тембра: звонкости, полетности, вибрато, разборчивости, ровности. Важно помнить, что большой вред певческому голосу детей, подро</text:span></text:span><text:span text:style-name="c1"><text:span text:style-name="T33">стков и юношества приносит форсированное пение. Оно препятствует развитию основных его свойств, вызывает различные расстройства и заболевания голосового аппарата. Форсированное, крикливое пение идет вразрез с требованиями художественного исполнения.</text:span></text:span></text:p>
      <text:p text:style-name="P91"><text:span text:style-name="c1"><text:span text:style-name="T33"> Сохра</text:span></text:span><text:span text:style-name="c1"><text:span text:style-name="T33">нение индивидуальности звучания детского голоса при занятиях приобретает особое значение. Как известно, от профессионального хора требуется слияние звучания по его окраске, а не только по силе, интонации, строю и т.д. В коллективе, состоящем из взрослых пе</text:span></text:span><text:span text:style-name="c1"><text:span text:style-name="T33">вцов-профессионалов, чьи голоса могут быть подобраны по тембру, такое требование – явление нормальное. Механическое же перенесение его на детский, подростковый и даже юношеский хор нельзя считать правильным. Поскольку голоса участников хоров находятся в то</text:span></text:span><text:span text:style-name="c1"><text:span text:style-name="T33">й или иной стадии формирования, необходимо создание таких условий, которые способствовали бы его максимальному расцвету, а не нивелировке.</text:span></text:span></text:p>
      <text:p text:style-name="P91"><text:span text:style-name="c1"><text:span text:style-name="T33">  Индивидуальность в детских голосах в большинстве случаев выражена не ярко. И если их певческое развитие идет нормал</text:span></text:span><text:span text:style-name="c1"><text:span text:style-name="T33">ьно, дети не поют форсированным звуком, в голосах нет носового или горлового призвука, то индивидуальность звучания не только не нарушает общехорового звучания, но и обогащает его. Удаляя большое внимание сохранению индивидуального тембра, следует требоват</text:span></text:span><text:span text:style-name="c1"><text:span text:style-name="T33">ь от участников хора слияния не по тембру, а только по звуковысотному интонированию. Сохранение индивидуальности звучания не мешает воспитанию в голосе свойств, объективно характерных для певческого </text:span></text:span><text:span text:style-name="c1"><text:span text:style-name="T33">голоса. Сохранение индивидуальности звучания здорового го</text:span></text:span><text:span text:style-name="c1"><text:span text:style-name="T33">лоса – одно из обязательных условий его правильного формирования.</text:span></text:span></text:p>
      <text:p text:style-name="P91"><text:span text:style-name="c1"><text:span text:style-name="T33"> Суть работы над качеством звучания голоса учащегося в процессе работы с хором, помимо сказанного выше, можно дополнить следующим: постоянный показ звучания, в котором бы присутствовали осно</text:span></text:span><text:span text:style-name="c1"><text:span text:style-name="T33">вные певческие свойства (показ педагога или пример ученика); анализ с учащимися тембров их голосов, выявление индивидуальности звучания, на этой основе формирование вокального тембрового слуха.</text:span></text:span></text:p>
      <text:p text:style-name="P91"><text:soft-page-break/><text:span text:style-name="c1"><text:span text:style-name="T33">Следует помнить, что вокальные навыки формируются постепенно и</text:span></text:span><text:span text:style-name="c1"><text:span text:style-name="T33"> это находит свое отражение в качестве тембра голоса: звонкость, полетность, вибрато – объективные показатели развитости певческого голоса, но и объективны ориентиры – сигналы, настаивающие деятельность голосового аппарата.</text:span></text:span></text:p>
      <text:p text:style-name="P91"><text:span text:style-name="c1"><text:span text:style-name="T33">Степень владения певческим дыхан</text:span></text:span><text:span text:style-name="c1"><text:span text:style-name="T33">ием – один из основных признаков продвинутости детей. Его развитие происходит в процессе певческой </text:span></text:span><text:span text:style-name="c1"><text:span text:style-name="T33">тренировки и во многом зависит от подбора репертуара и материала для вокальных упражнений. Требования по развитию певческого дыхания при коллективном обучени</text:span></text:span><text:span text:style-name="c1"><text:span text:style-name="T33">и могут быть следующими: вдох – спокойный, оптимальный, без поднятия плеч; выдох – спокойный, экономный, при сохранении вдыхательного состояния, без форсирования и специального «Выдувания», без напряжения и утечки воздуха; высокое резонирование также спосо</text:span></text:span><text:span text:style-name="c1"><text:span text:style-name="T33">бствует развитию дыхательной системы, выполняющей и резонаторную функцию, равно как и правильное положение корпуса. Постепенно дыхание углубляется, приходит умение экономно расходовать воздух.</text:span></text:span></text:p>
      <text:p text:style-name="P91"><text:span text:style-name="c1"><text:span text:style-name="T33">Активность, эмоциональность в меру – условия, необходимые детям</text:span></text:span><text:span text:style-name="c1"><text:span text:style-name="T33"> для работы. Постепенно, в процессе тренажа, такой настрой становится привычная состоянием.</text:span></text:span></text:p>
      <text:p text:style-name="P91"><text:span text:style-name="c1"><text:span text:style-name="T33">  В целом вся работа должна строиться с учетом возрастных возможностей и индивидуальных особенностей детей.  Большую роль в обучении хорошему пению играет пение без</text:span></text:span><text:span text:style-name="c1"><text:span text:style-name="T33"> сопровождения инструмента (а капелла) и без поддержки голоса учителя. Именное пение без сопровождения, как никакой другой вид музыкальных занятий, способствует развитию музыкального слуха, разных его сторон. Необходимость постоянно контролировать свое пен</text:span></text:span><text:span text:style-name="c1"><text:span text:style-name="T33">ие и пение товарищей обостряет слуховое внимание, вырабатывает слуховой самоконтроль. Оно обеспечивает более чистое и «острое» интонирование, способствует выработке единства в исполнении ритма, произношения литературного текста, учит детей понимать особую </text:span></text:span><text:span text:style-name="c1"><text:span text:style-name="T33">красоту чистого, совершенного звучания человеческих голосов, составляющих хор. Несмотря на то что пение а капелла – это не только высшая форма хорового искусства, но и наиболее органичное, чистое, естественное его проявление, одновременно это и наиболее тр</text:span></text:span><text:span text:style-name="c1"><text:span text:style-name="T33">удный вид хорового исполнительства.</text:span></text:span></text:p>
      <text:p text:style-name="P91"><text:span text:style-name="c1"><text:span text:style-name="T33">Вокально-хоровое воспитание происходит в основном в работе над музыкальными произведениями. При их восприятии и воспроизведении в процессе разучивания закладывается фундамент певческой культуры участников хоров. Под влия</text:span></text:span><text:span text:style-name="c1"><text:span text:style-name="T33">нием самого произведения, характер работы над ним, в зависимости от личности преподавателя и его мастерства и других </text:span></text:span><text:span text:style-name="c1"><text:span text:style-name="T33">факторов формируются специальные способности, совершенствуется внимание, память и другие качества учащихся.</text:span></text:span></text:p>
      <text:p text:style-name="P91"><text:span text:style-name="c1"><text:span text:style-name="T33">Важную роль в вокально-хоровой </text:span></text:span><text:span text:style-name="c1"><text:span text:style-name="T33">работе играют учебно-тренировочный материал и упражнения. Они могут быть направлены на развитие и закрепление любых навыков и умений, любых качеств. При этом важно, чтобы они содержали «эстетическое зерно», не были бы «механистичны». Целесообразно также в </text:span></text:span><text:span text:style-name="c1"><text:span text:style-name="T33">целях экономии времени так отбирать и формировать учебно-тренировочный материал, чтобы решать не только одну учебную задачу, </text:span></text:span><text:soft-page-break/><text:span text:style-name="c1"><text:span text:style-name="T33">хотя акцент надо делать на главном. В число упражнений входят и распевания. Их назначение: во-первых, «разогревание» голосового апп</text:span></text:span><text:span text:style-name="c1"><text:span text:style-name="T33">арата в начале занятия, во-вторых, решение задач вокального развития детей «в чистом виде» и концентрация их внимания только на этих задачах.</text:span></text:span></text:p>
      <text:p text:style-name="P91"><text:span text:style-name="c1"><text:span text:style-name="T33">Наряду с тем, что разучивание произведений в какой-то мере возможно по слуху (это хорошо развивает память и умение</text:span></text:span><text:span text:style-name="c1"><text:span text:style-name="T33"> быстро ориентироваться в произведении), все большее значение придается обучению детей чтению нот. Очень благоприятен для этого младший возраст. Поэтому на постановку этого дела в младшем хоре следует обратить особое внимание. Руководителю хора </text:span></text:span><text:span text:style-name="c1"><text:span text:style-name="T33">надлежит ос</text:span></text:span><text:span text:style-name="c1"><text:span text:style-name="T33">новательно ознакомиться с программой по сольфеджио и в своей работе опираться на этот курс.</text:span></text:span></text:p>
      <text:p text:style-name="P41"><text:bookmark-start text:name="_Toc132795560"/></text:p>
      <text:p text:style-name="P36"><text:span text:style-name="Основной_20_шрифт_20_абзаца"><text:span text:style-name="T26">V</text:span></text:span><text:span text:style-name="Основной_20_шрифт_20_абзаца"><text:span text:style-name="T3">. ДИАГНОСТИЧЕСКИЙ ИНСТРУМЕНТАРИЙ</text:span></text:span><text:bookmark-end text:name="_Toc132795560"/></text:p>
      <text:p text:style-name="P63"/>
      <text:p text:style-name="P59">Концертно – исполнительская деятельность<text:bookmark-start text:name="_Toc132795561"/></text:p>
      <text:p text:style-name="P63"/>
      <text:p text:style-name="P63">СПИСОК ЛИТЕРАТУРЫ<text:bookmark-end text:name="_Toc132795561"/></text:p>
      <text:p text:style-name="P67"/>
      <text:p text:style-name="P48"><text:span text:style-name="c1"><text:span text:style-name="T33">1. Алексеева Л. Страницы зарубежной музыки 19 века. М., 1993</text:span></text:span></text:p>
      <text:p text:style-name="P48"><text:span text:style-name="c1"><text:span text:style-name="T33">2. </text:span></text:span><text:span text:style-name="c1"><text:span text:style-name="T33">Гембицкая Е. «Музыкально-эстетическое воспитание детей М. 1970</text:span></text:span></text:p>
      <text:p text:style-name="P48"><text:span text:style-name="c1"><text:span text:style-name="T33">3. Григорович В. Слово о музыке М.1990</text:span></text:span></text:p>
      <text:p text:style-name="P48"><text:span text:style-name="c1"><text:span text:style-name="T33">4. Данилова Л. Работа над детским голосом. М.,1988</text:span></text:span></text:p>
      <text:p text:style-name="P48"><text:span text:style-name="c1"><text:span text:style-name="T33">5. Дмитриева Л. Методика музыкального воспитания в школе М., 1997</text:span></text:span></text:p>
      <text:p text:style-name="P48"><text:span text:style-name="c1"><text:span text:style-name="T33">6. Загвязинский В.И. Педагогическое т</text:span></text:span><text:span text:style-name="c1"><text:span text:style-name="T33">ворчество учителя М.,1987</text:span></text:span></text:p>
      <text:p text:style-name="P48"><text:span text:style-name="c1"><text:span text:style-name="T33">7. «Из опыта хоровой работы с детьми» под редакцией Локшина Д. М., АПН РСФСР, 1953.</text:span></text:span></text:p>
      <text:p text:style-name="P48"><text:span text:style-name="c1"><text:span text:style-name="T33">8. «Песня и время». М., «Советский композитор», 1976.</text:span></text:span></text:p>
      <text:p text:style-name="P48"><text:span text:style-name="c1"><text:span text:style-name="T33">9. «Работа с детским хором» под редакцией Соколова Вл. М., «Музыка», 1981.</text:span></text:span></text:p>
      <text:p text:style-name="P48"><text:span text:style-name="c1"><text:span text:style-name="T33">10. «Развитие муз</text:span></text:span><text:span text:style-name="c1"><text:span text:style-name="T33">ыкального слуха, певческого голоса и музыкально-творческих способностей учащихся общеобразовательной школы». М., АПН СССР, 1982.</text:span></text:span></text:p>
      <text:p text:style-name="P48"><text:span text:style-name="c1"><text:span text:style-name="T33">11. «Рассказы о песнях». Сост. Очаковская О. М., «Музыка», 1985.</text:span></text:span></text:p>
      <text:p text:style-name="P48"><text:span text:style-name="c1"><text:span text:style-name="T33">12. Абелян Л.М. Программа по хору. - Программы для внешкольных</text:span></text:span><text:span text:style-name="c1"><text:span text:style-name="T33"> учреждений и общеобразовательных школ «Музыка». - М., 1978.</text:span></text:span></text:p>
      <text:p text:style-name="P48"><text:span text:style-name="c1"><text:span text:style-name="T33">13. Апраксина О.А. Методика развития детского голоса. – М., Изд. МГПИ, 1983.</text:span></text:span></text:p>
      <text:p text:style-name="P48"><text:span text:style-name="c1"><text:span text:style-name="T33">14. Вербов А. «Техника постановки голоса». М., ГМИ, 1961.</text:span></text:span></text:p>
      <text:p text:style-name="P48"><text:span text:style-name="c1"><text:span text:style-name="T33">15. Гембицкая Е.Я., Попова В.С.. «Художественные кружки». – </text:span></text:span><text:span text:style-name="c1"><text:span text:style-name="T33">М., 1981.</text:span></text:span></text:p>
      <text:p text:style-name="P48"><text:span text:style-name="c1"><text:span text:style-name="T33">16. Добровольская Н. «Вокально-хоровые упражнения в детском хоре». М., «Музыка», 1987.</text:span></text:span></text:p>
      <text:p text:style-name="P48"><text:span text:style-name="c1"><text:span text:style-name="T33">17. Добровольская Н. «Распевание в школьном хоре». М., «Музыка», 1969.</text:span></text:span></text:p>
      <text:p text:style-name="P48"><text:span text:style-name="c1"><text:span text:style-name="T33">18. Дуганова, Л.В. Алдакова. М., «Поет Детская хоровая студия «Веснянка». – М., 2002.</text:span></text:span></text:p>
      <text:p text:style-name="P48"><text:span text:style-name="c1"><text:span text:style-name="T33">19. Локшин Д. «Хоровое пение в русской школе». М., АПН РСФСР, 1957.</text:span></text:span></text:p>
      <text:p text:style-name="P48"><text:span text:style-name="c1"><text:span text:style-name="T33">20. Морозов В. «Тайны вокальной речи». Л., «Наука», 1967.</text:span></text:span></text:p>
      <text:p text:style-name="P48"><text:span text:style-name="c1"><text:span text:style-name="T33">21. Овчинникова Т.Н. Программа по хору. - Программы для внешкольных учреждений и общеобразовательных школ «Музыка». - М., 1978.</text:span></text:span></text:p>
      <text:p text:style-name="P48"><text:span text:style-name="c1"><text:span text:style-name="T33">22</text:span></text:span><text:span text:style-name="c1"><text:span text:style-name="T33">. Попов В. «Русская народная песня в детском хоре». М., «Музыка», 1985.</text:span></text:span></text:p>
      <text:p text:style-name="P48"><text:soft-page-break/><text:span text:style-name="c1"><text:span text:style-name="T33">23. Соколов Вл. «Работа с хором». М., «Музыка», 1983.</text:span></text:span></text:p>
      <text:p text:style-name="P48"><text:span text:style-name="c1"><text:span text:style-name="T33">24. Струве Г. «Школьный хор». М., «Просвещение», 1981.</text:span></text:span></text:p>
      <text:p text:style-name="P48"><text:span text:style-name="c1"><text:span text:style-name="T33">25. Стулова Г.П. Развитие детского голоса в процессе обучения пению. – М., </text:span></text:span><text:span text:style-name="c1"><text:span text:style-name="T33">«Прометей», 1992</text:span></text:span></text:p>
      <text:p text:style-name="P48"><text:span text:style-name="c1"><text:span text:style-name="T33">26. Теория и практика хорового исполнительства. Певческое развитие ребенка. МО РФ. – АПК и ПРО; сост. И.В. Калиш; науч. ред. Л.П. Дуганова. – М., 1999.</text:span>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38"/>
      <text:p text:style-name="P58"/>
      <text:list xml:id="list6219045680803324854" text:style-name="WWNum5">
        <text:list-header>
          <text:p text:style-name="P1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ize="13pt" style:font-size-asian="13pt" style:font-size-complex="13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weight="bold" style:language-asian="ru" style:country-asian="RU" style:font-weight-asian="bold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cm" fo:margin-bottom="0.176cm" fo:text-align="justify" style:justify-single-word="false" fo:hyphenation-ladder-count="no-limit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3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c20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c49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c3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c19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c2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c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color="#2f5496" style:font-name="Calibri Light" fo:font-size="16pt" style:font-size-asian="16pt" style:font-size-complex="16pt"/>
    </style:style>
    <style:style style:name="Internet_20_link" style:display-name="Internet link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 style:parent-style-name="Основной_20_шрифт_20_абзаца">
      <style:text-properties fo:color="#2f5496" style:font-name="Calibri Light" fo:font-size="13pt" style:font-size-asian="13pt" style:font-size-complex="13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c1" style:family="text" style:parent-style-name="Основной_20_шрифт_20_абзаца"/>
    <style:style style:name="c29" style:family="text" style:parent-style-name="Основной_20_шрифт_20_абзаца"/>
    <style:style style:name="c5" style:family="text" style:parent-style-name="Основной_20_шрифт_20_абзаца"/>
    <style:style style:name="c83" style:family="text" style:parent-style-name="Основной_20_шрифт_20_абзаца"/>
    <style:style style:name="c68" style:family="text" style:parent-style-name="Основной_20_шрифт_20_абзаца"/>
    <style:style style:name="c14" style:family="text" style:parent-style-name="Основной_20_шрифт_20_абзаца"/>
    <style:style style:name="c47" style:family="text" style:parent-style-name="Основной_20_шрифт_20_абзаца"/>
    <style:style style:name="c38" style:family="text" style:parent-style-name="Основной_20_шрифт_20_абзаца"/>
    <style:style style:name="ListLabel_20_1" style:display-name="ListLabel 1" style:family="text">
      <style:text-properties fo:font-weight="bold" style:font-weight-asian="bold" style:font-weight-complex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WW_5f_CharLFO1LVL1" style:display-name="WW_CharLFO1LVL1" style:family="text">
      <style:text-properties fo:font-weight="bold" style:font-weight-asian="bold" style:font-weight-complex="norma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style:font-name="Symbol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Wingdings" fo:font-size="10pt" style:font-size-asian="10pt"/>
    </style:style>
    <style:style style:name="WW_5f_CharLFO12LVL4" style:display-name="WW_CharLFO12LVL4" style:family="text">
      <style:text-properties style:font-name="Wingdings" fo:font-size="10pt" style:font-size-asian="10pt"/>
    </style:style>
    <style:style style:name="WW_5f_CharLFO12LVL5" style:display-name="WW_CharLFO12LVL5" style:family="text">
      <style:text-properties style:font-name="Wingdings" fo:font-size="10pt" style:font-size-asian="10pt"/>
    </style:style>
    <style:style style:name="WW_5f_CharLFO12LVL6" style:display-name="WW_CharLFO12LVL6" style:family="text">
      <style:text-properties style:font-name="Wingdings" fo:font-size="10pt" style:font-size-asian="10pt"/>
    </style:style>
    <style:style style:name="WW_5f_CharLFO12LVL7" style:display-name="WW_CharLFO12LVL7" style:family="text">
      <style:text-properties style:font-name="Wingdings" fo:font-size="10pt" style:font-size-asian="10pt"/>
    </style:style>
    <style:style style:name="WW_5f_CharLFO12LVL8" style:display-name="WW_CharLFO12LVL8" style:family="text">
      <style:text-properties style:font-name="Wingdings" fo:font-size="10pt" style:font-size-asian="10pt"/>
    </style:style>
    <style:style style:name="WW_5f_CharLFO12LVL9" style:display-name="WW_CharLFO12LVL9" style:family="text">
      <style:text-properties style:font-name="Wingdings" fo:font-size="10pt" style:font-size-asian="10pt"/>
    </style:style>
    <style:style style:name="WW_5f_CharLFO13LVL1" style:display-name="WW_CharLFO13LVL1" style:family="text">
      <style:text-properties style:font-name="Symbol" fo:font-size="10pt" style:font-size-asian="10pt"/>
    </style:style>
    <style:style style:name="WW_5f_CharLFO13LVL2" style:display-name="WW_CharLFO13LVL2" style:family="text">
      <style:text-properties style:font-name="Courier New" fo:font-size="10pt" style:font-size-asian="10pt"/>
    </style:style>
    <style:style style:name="WW_5f_CharLFO13LVL3" style:display-name="WW_CharLFO13LVL3" style:family="text">
      <style:text-properties style:font-name="Wingdings" fo:font-size="10pt" style:font-size-asian="10pt"/>
    </style:style>
    <style:style style:name="WW_5f_CharLFO13LVL4" style:display-name="WW_CharLFO13LVL4" style:family="text">
      <style:text-properties style:font-name="Wingdings" fo:font-size="10pt" style:font-size-asian="10pt"/>
    </style:style>
    <style:style style:name="WW_5f_CharLFO13LVL5" style:display-name="WW_CharLFO13LVL5" style:family="text">
      <style:text-properties style:font-name="Wingdings" fo:font-size="10pt" style:font-size-asian="10pt"/>
    </style:style>
    <style:style style:name="WW_5f_CharLFO13LVL6" style:display-name="WW_CharLFO13LVL6" style:family="text">
      <style:text-properties style:font-name="Wingdings" fo:font-size="10pt" style:font-size-asian="10pt"/>
    </style:style>
    <style:style style:name="WW_5f_CharLFO13LVL7" style:display-name="WW_CharLFO13LVL7" style:family="text">
      <style:text-properties style:font-name="Wingdings" fo:font-size="10pt" style:font-size-asian="10pt"/>
    </style:style>
    <style:style style:name="WW_5f_CharLFO13LVL8" style:display-name="WW_CharLFO13LVL8" style:family="text">
      <style:text-properties style:font-name="Wingdings" fo:font-size="10pt" style:font-size-asian="10pt"/>
    </style:style>
    <style:style style:name="WW_5f_CharLFO13LVL9" style:display-name="WW_CharLFO13LVL9" style:family="text">
      <style:text-properties style:font-name="Wingdings" fo:font-size="10pt" style:font-size-asian="10pt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/>
      </text:list-level-style-number>
      <text:list-level-style-number text:level="2" style:num-format="1" text:start-value="7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">
        <style:list-level-properties/>
        <style:text-properties style:font-name="Wingdings"/>
      </text:list-level-style-bullet>
      <text:list-level-style-bullet text:level="5" text:style-name="WW_5f_CharLFO6LVL5" text:bullet-char="">
        <style:list-level-properties/>
        <style:text-properties style:font-name="Wingdings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">
        <style:list-level-properties/>
        <style:text-properties style:font-name="Wingdings"/>
      </text:list-level-style-bullet>
      <text:list-level-style-bullet text:level="8" text:style-name="WW_5f_CharLFO6LVL8" text:bullet-char="">
        <style:list-level-properties/>
        <style:text-properties style:font-name="Wingdings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">
        <style:list-level-properties/>
        <style:text-properties style:font-name="Wingdings"/>
      </text:list-level-style-bullet>
      <text:list-level-style-bullet text:level="5" text:style-name="WW_5f_CharLFO7LVL5" text:bullet-char="">
        <style:list-level-properties/>
        <style:text-properties style:font-name="Wingdings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">
        <style:list-level-properties/>
        <style:text-properties style:font-name="Wingdings"/>
      </text:list-level-style-bullet>
      <text:list-level-style-bullet text:level="8" text:style-name="WW_5f_CharLFO7LVL8" text:bullet-char="">
        <style:list-level-properties/>
        <style:text-properties style:font-name="Wingdings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">
        <style:list-level-properties/>
        <style:text-properties style:font-name="Wingdings"/>
      </text:list-level-style-bullet>
      <text:list-level-style-bullet text:level="5" text:style-name="WW_5f_CharLFO8LVL5" text:bullet-char="">
        <style:list-level-properties/>
        <style:text-properties style:font-name="Wingdings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">
        <style:list-level-properties/>
        <style:text-properties style:font-name="Wingdings"/>
      </text:list-level-style-bullet>
      <text:list-level-style-bullet text:level="8" text:style-name="WW_5f_CharLFO8LVL8" text:bullet-char="">
        <style:list-level-properties/>
        <style:text-properties style:font-name="Wingdings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">
        <style:list-level-properties/>
        <style:text-properties style:font-name="Wingdings"/>
      </text:list-level-style-bullet>
      <text:list-level-style-bullet text:level="5" text:style-name="WW_5f_CharLFO9LVL5" text:bullet-char="">
        <style:list-level-properties/>
        <style:text-properties style:font-name="Wingdings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">
        <style:list-level-properties/>
        <style:text-properties style:font-name="Wingdings"/>
      </text:list-level-style-bullet>
      <text:list-level-style-bullet text:level="8" text:style-name="WW_5f_CharLFO9LVL8" text:bullet-char="">
        <style:list-level-properties/>
        <style:text-properties style:font-name="Wingdings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">
        <style:list-level-properties/>
        <style:text-properties style:font-name="Wingdings"/>
      </text:list-level-style-bullet>
      <text:list-level-style-bullet text:level="5" text:style-name="WW_5f_CharLFO10LVL5" text:bullet-char="">
        <style:list-level-properties/>
        <style:text-properties style:font-name="Wingdings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">
        <style:list-level-properties/>
        <style:text-properties style:font-name="Wingdings"/>
      </text:list-level-style-bullet>
      <text:list-level-style-bullet text:level="8" text:style-name="WW_5f_CharLFO10LVL8" text:bullet-char="">
        <style:list-level-properties/>
        <style:text-properties style:font-name="Wingdings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">
        <style:list-level-properties/>
        <style:text-properties style:font-name="Wingdings"/>
      </text:list-level-style-bullet>
      <text:list-level-style-bullet text:level="5" text:style-name="WW_5f_CharLFO11LVL5" text:bullet-char="">
        <style:list-level-properties/>
        <style:text-properties style:font-name="Wingdings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">
        <style:list-level-properties/>
        <style:text-properties style:font-name="Wingdings"/>
      </text:list-level-style-bullet>
      <text:list-level-style-bullet text:level="8" text:style-name="WW_5f_CharLFO11LVL8" text:bullet-char="">
        <style:list-level-properties/>
        <style:text-properties style:font-name="Wingdings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">
        <style:list-level-properties/>
        <style:text-properties style:font-name="Wingdings"/>
      </text:list-level-style-bullet>
      <text:list-level-style-bullet text:level="5" text:style-name="WW_5f_CharLFO12LVL5" text:bullet-char="">
        <style:list-level-properties/>
        <style:text-properties style:font-name="Wingdings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">
        <style:list-level-properties/>
        <style:text-properties style:font-name="Wingdings"/>
      </text:list-level-style-bullet>
      <text:list-level-style-bullet text:level="8" text:style-name="WW_5f_CharLFO12LVL8" text:bullet-char="">
        <style:list-level-properties/>
        <style:text-properties style:font-name="Wingdings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">
        <style:list-level-properties/>
        <style:text-properties style:font-name="Wingdings"/>
      </text:list-level-style-bullet>
      <text:list-level-style-bullet text:level="5" text:style-name="WW_5f_CharLFO13LVL5" text:bullet-char="">
        <style:list-level-properties/>
        <style:text-properties style:font-name="Wingdings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">
        <style:list-level-properties/>
        <style:text-properties style:font-name="Wingdings"/>
      </text:list-level-style-bullet>
      <text:list-level-style-bullet text:level="8" text:style-name="WW_5f_CharLFO13LVL8" text:bullet-char="">
        <style:list-level-properties/>
        <style:text-properties style:font-name="Wingdings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">
        <style:list-level-properties/>
        <style:text-properties style:font-name="Wingdings"/>
      </text:list-level-style-bullet>
      <text:list-level-style-bullet text:level="5" text:style-name="WW_5f_CharLFO14LVL5" text:bullet-char="">
        <style:list-level-properties/>
        <style:text-properties style:font-name="Wingdings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">
        <style:list-level-properties/>
        <style:text-properties style:font-name="Wingdings"/>
      </text:list-level-style-bullet>
      <text:list-level-style-bullet text:level="8" text:style-name="WW_5f_CharLFO14LVL8" text:bullet-char="">
        <style:list-level-properties/>
        <style:text-properties style:font-name="Wingdings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">
        <style:list-level-properties/>
        <style:text-properties style:font-name="Wingdings"/>
      </text:list-level-style-bullet>
      <text:list-level-style-bullet text:level="5" text:style-name="WW_5f_CharLFO15LVL5" text:bullet-char="">
        <style:list-level-properties/>
        <style:text-properties style:font-name="Wingdings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">
        <style:list-level-properties/>
        <style:text-properties style:font-name="Wingdings"/>
      </text:list-level-style-bullet>
      <text:list-level-style-bullet text:level="8" text:style-name="WW_5f_CharLFO15LVL8" text:bullet-char="">
        <style:list-level-properties/>
        <style:text-properties style:font-name="Wingdings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47cm" fo:margin-right="0.97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847cm" fo:margin-right="0.97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Екатерина Схиладзе</meta:initial-creator>
    <meta:creation-date>2023-04-19T09:01:00Z</meta:creation-date>
    <dc:date>2025-09-19T13:42:00.38</dc:date>
    <meta:editing-cycles>3</meta:editing-cycles>
    <meta:editing-duration>PT3H23M50S</meta:editing-duration>
    <meta:document-statistic meta:table-count="3" meta:image-count="0" meta:object-count="0" meta:page-count="16" meta:paragraph-count="396" meta:word-count="3384" meta:character-count="268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