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OpenSymbol" style:font-charset="x-symbol" svg:font-family="OpenSymbol" style:font-family-generic="system"/>
    <style:font-face style:name="Nimbus Roman" svg:font-family="Nimbus 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041in" fo:line-height="100%"/>
      <style:text-properties style:font-name="Nimbus Roman" fo:font-weight="bold" style:font-weight-asian="bold" style:font-weight-complex="bold" fo:color="#000000" fo:font-size="21pt" style:font-size-asian="21pt" style:font-size-complex="14pt"/>
    </style:style>
    <style:style style:name="P2" style:parent-style-name="Textbody" style:family="paragraph">
      <style:paragraph-properties fo:text-align="end" fo:margin-bottom="0.1041in" fo:line-height="100%"/>
      <style:text-properties style:font-name="Nimbus Roman" fo:color="#000000" fo:font-size="14pt" style:font-size-asian="14pt" style:font-size-complex="14pt"/>
    </style:style>
    <style:style style:name="P3" style:parent-style-name="Textbody" style:family="paragraph">
      <style:paragraph-properties fo:text-align="justify" fo:margin-bottom="0.1041in" fo:line-height="100%"/>
      <style:text-properties style:font-name="Nimbus Roman" fo:font-size="14pt" style:font-size-asian="14pt" style:font-size-complex="14pt"/>
    </style:style>
    <style:style style:name="P4" style:parent-style-name="Textbody" style:family="paragraph">
      <style:paragraph-properties fo:text-align="center" fo:margin-bottom="0.1041in" fo:line-height="100%"/>
      <style:text-properties style:font-name="Nimbus Roman" fo:font-weight="bold" style:font-weight-asian="bold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6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7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8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bottom="0.1041in" fo:line-height="100%"/>
    </style:style>
    <style:style style:name="T10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.1041in" fo:line-height="100%"/>
    </style:style>
    <style:style style:name="T12" style:parent-style-name="Основнойшрифтабзаца" style:family="text">
      <style:text-properties style:font-name="Nimbus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5" style:parent-style-name="Textbody" style:family="paragraph">
      <style:paragraph-properties fo:text-align="justify" fo:margin-bottom="0.1041in" fo:line-height="100%"/>
    </style:style>
    <style:style style:name="T16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17" style:parent-style-name="Textbody" style:family="paragraph">
      <style:paragraph-properties fo:text-align="justify" fo:margin-bottom="0.1041in" fo:line-height="100%"/>
      <style:text-properties style:font-name="Nimbus Roman" fo:font-weight="bold" style:font-weight-asian="bold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9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.1041in" fo:line-height="100%"/>
      <style:text-properties style:font-name="Nimbus Roman" fo:font-weight="bold" style:font-weight-asian="bold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bottom="0.1041in" fo:line-height="100%"/>
      <style:text-properties style:font-name="Nimbus Roman" fo:font-weight="bold" style:font-weight-asian="bold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.1041in" fo:line-height="100%"/>
    </style:style>
    <style:style style:name="T28" style:parent-style-name="Основнойшрифтабзаца" style:family="text">
      <style:text-properties style:font-name="Nimbus Roman"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30" style:parent-style-name="Textbody" style:family="paragraph">
      <style:paragraph-properties fo:text-align="justify" fo:margin-bottom="0.1041in" fo:line-height="100%"/>
    </style:style>
    <style:style style:name="T31" style:parent-style-name="Основнойшрифтабзаца" style:family="text">
      <style:text-properties style:font-name="Nimbus Roman" fo:font-style="italic" style:font-style-asian="italic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.1041in" fo:line-height="100%"/>
    </style:style>
    <style:style style:name="T36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.1041in" fo:line-height="100%"/>
    </style:style>
    <style:style style:name="T38" style:parent-style-name="Основнойшрифтабзаца" style:family="text">
      <style:text-properties style:font-name="Nimbus Roman"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.1041in" fo:line-height="100%"/>
    </style:style>
    <style:style style:name="T48" style:parent-style-name="Основнойшрифтабзаца" style:family="text">
      <style:text-properties style:font-name="Nimbus Roman" fo:font-weight="bold" style:font-weight-asian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Nimbus Roman" fo:font-style="italic" style:font-style-asian="italic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Nimbus Roman" fo:font-style="italic" style:font-style-asian="italic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Nimbus Roman" fo:font-style="italic" style:font-style-asian="italic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.1041in" fo:line-height="100%"/>
      <style:text-properties style:font-name="Nimbus Roman" fo:font-weight="bold" style:font-weight-asian="bold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.1041in" fo:line-height="100%"/>
    </style:style>
    <style:style style:name="T62" style:parent-style-name="Основнойшрифтабзаца" style:family="text">
      <style:text-properties style:font-name="Nimbus Roman" fo:font-weight="bold" style:font-weight-asian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64" style:parent-style-name="Textbody" style:family="paragraph">
      <style:paragraph-properties fo:text-align="justify" fo:margin-bottom="0.1041in" fo:line-height="100%"/>
    </style:style>
    <style:style style:name="T65" style:parent-style-name="Основнойшрифтабзаца" style:family="text">
      <style:text-properties style:font-name="Nimbus Roman" fo:font-weight="bold" style:font-weight-asian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67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68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69" style:parent-style-name="Textbody" style:family="paragraph">
      <style:paragraph-properties fo:text-align="justify" fo:margin-bottom="0.1041in" fo:line-height="100%"/>
    </style:style>
    <style:style style:name="T70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72" style:parent-style-name="Textbody" style:family="paragraph">
      <style:paragraph-properties fo:text-align="justify" fo:margin-bottom="0.1041in" fo:line-height="100%"/>
    </style:style>
    <style:style style:name="T73" style:parent-style-name="Основнойшрифтабзаца" style:family="text">
      <style:text-properties style:font-name="Nimbus Roman" fo:font-weight="bold" style:font-weight-asian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Nimbus Roman" fo:font-style="italic" style:font-style-asian="italic"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76" style:parent-style-name="Textbody" style:family="paragraph">
      <style:paragraph-properties fo:text-align="justify" fo:margin-bottom="0.1041in" fo:line-height="100%"/>
    </style:style>
    <style:style style:name="T77" style:parent-style-name="Основнойшрифтабзаца" style:family="text">
      <style:text-properties style:font-name="Nimbus Roman" fo:font-weight="bold" style:font-weight-asian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79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80" style:parent-style-name="Textbody" style:family="paragraph">
      <style:paragraph-properties fo:text-align="justify" fo:margin-bottom="0.1041in" fo:line-height="100%"/>
    </style:style>
    <style:style style:name="T81" style:parent-style-name="Основнойшрифтабзаца" style:family="text">
      <style:text-properties style:font-name="Nimbus Roman" fo:font-weight="bold" style:font-weight-asian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bottom="0.1041in" fo:line-height="100%" fo:margin-left="0in">
        <style:tab-stops/>
      </style:paragraph-properties>
    </style:style>
    <style:style style:name="T84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Nimbus Roman" fo:font-style="italic" style:font-style-asian="italic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88" style:parent-style-name="Textbody" style:list-style-name="LFO1" style:family="paragraph">
      <style:paragraph-properties fo:text-align="justify" fo:margin-bottom="0.1041in" fo:line-height="100%" fo:margin-left="0in">
        <style:tab-stops/>
      </style:paragraph-properties>
    </style:style>
    <style:style style:name="T89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Nimbus Roman" fo:font-style="italic" style:font-style-asian="italic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92" style:parent-style-name="Textbody" style:family="paragraph">
      <style:paragraph-properties fo:text-align="justify" fo:margin-bottom="0.1041in" fo:line-height="100%"/>
    </style:style>
    <style:style style:name="T93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Nimbus Roman" fo:font-style="italic" style:font-style-asian="italic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98" style:parent-style-name="Textbody" style:family="paragraph">
      <style:paragraph-properties fo:text-align="justify" fo:margin-bottom="0.1041in" fo:line-height="100%"/>
      <style:text-properties style:font-name="Nimbus Roman" fo:font-weight="bold" style:font-weight-asian="bold"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01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05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06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10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12" style:parent-style-name="Textbody" style:family="paragraph">
      <style:paragraph-properties fo:text-align="justify" fo:margin-bottom="0.1041in" fo:line-height="100%"/>
    </style:style>
    <style:style style:name="T113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115" style:parent-style-name="Textbody" style:family="paragraph">
      <style:paragraph-properties fo:text-align="justify" fo:margin-bottom="0.1041in" fo:line-height="100%"/>
    </style:style>
    <style:style style:name="T116" style:parent-style-name="Основнойшрифтабзаца" style:family="text">
      <style:text-properties style:font-name="Nimbus Roman" fo:font-weight="bold" style:font-weight-asian="bold"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.1041in" fo:line-height="100%"/>
    </style:style>
    <style:style style:name="T118" style:parent-style-name="Основнойшрифтабзаца" style:family="text">
      <style:text-properties style:font-name="Nimbus Roman" fo:font-style="italic" style:font-style-asian="italic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121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22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24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25" style:parent-style-name="Textbody" style:family="paragraph">
      <style:paragraph-properties fo:text-align="justify" fo:margin-bottom="0.1041in" fo:line-height="100%"/>
    </style:style>
    <style:style style:name="T126" style:parent-style-name="Основнойшрифтабзаца" style:family="text">
      <style:text-properties style:font-name="Nimbus Roman" fo:font-style="italic" style:font-style-asian="italic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129" style:parent-style-name="Textbody" style:family="paragraph">
      <style:paragraph-properties fo:text-align="justify" fo:margin-bottom="0.1041in" fo:line-height="100%"/>
    </style:style>
    <style:style style:name="T130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131" style:parent-style-name="Textbody" style:family="paragraph">
      <style:paragraph-properties fo:text-align="justify" fo:margin-bottom="0.1041in" fo:line-height="100%"/>
    </style:style>
    <style:style style:name="T132" style:parent-style-name="Основнойшрифтабзаца" style:family="text">
      <style:text-properties style:font-name="Nimbus Roman" fo:font-weight="bold" style:font-weight-asian="bold" fo:color="#000000" fo:font-size="14pt" style:font-size-asian="14pt" style:font-size-complex="14pt"/>
    </style:style>
    <style:style style:name="P133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34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35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36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37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38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39" style:parent-style-name="Textbody" style:family="paragraph">
      <style:paragraph-properties fo:text-align="justify" fo:margin-bottom="0.1041in" fo:line-height="100%"/>
    </style:style>
    <style:style style:name="T140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141" style:parent-style-name="Textbody" style:family="paragraph">
      <style:paragraph-properties fo:text-align="justify" fo:margin-bottom="0.1041in" fo:line-height="100%"/>
    </style:style>
    <style:style style:name="T142" style:parent-style-name="Основнойшрифтабзаца" style:family="text">
      <style:text-properties style:font-name="Nimbus Roman" fo:font-weight="bold" style:font-weight-asian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Nimbus Roman" fo:font-weight="bold" style:font-weight-asian="bold" fo:color="#000000" fo:font-size="14pt" style:font-size-asian="14pt" style:font-size-complex="14pt"/>
    </style:style>
    <style:style style:name="P145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46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47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48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49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50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51" style:parent-style-name="Textbody" style:family="paragraph">
      <style:paragraph-properties fo:text-align="justify" fo:margin-bottom="0.1041in" fo:line-height="100%"/>
    </style:style>
    <style:style style:name="T152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153" style:parent-style-name="Textbody" style:family="paragraph">
      <style:paragraph-properties fo:text-align="justify" fo:margin-bottom="0.1041in" fo:line-height="100%"/>
    </style:style>
    <style:style style:name="T154" style:parent-style-name="Основнойшрифтабзаца" style:family="text">
      <style:text-properties style:font-name="Nimbus Roman" fo:font-weight="bold" style:font-weight-asian="bold" fo:color="#000000" fo:font-size="14pt" style:font-size-asian="14pt" style:font-size-complex="14pt"/>
    </style:style>
    <style:style style:name="P155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56" style:parent-style-name="Textbody" style:family="paragraph">
      <style:paragraph-properties fo:text-align="justify" fo:margin-bottom="0.1041in" fo:line-height="100%"/>
    </style:style>
    <style:style style:name="T157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Nimbus Roman" fo:color="#000000" fo:font-size="14pt" style:font-size-asian="14pt" style:font-size-complex="14pt"/>
    </style:style>
    <style:style style:name="P159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60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61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62" style:parent-style-name="Textbody" style:family="paragraph">
      <style:paragraph-properties fo:text-align="justify" fo:margin-bottom="0.1041in" fo:line-height="100%"/>
      <style:text-properties style:font-name="Nimbus Roman" fo:color="#000000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style:font-name="Nimbus Roman" fo:font-size="14pt" style:font-size-asian="14pt" style:font-size-complex="14pt"/>
    </style:style>
  </office:automatic-styles>
  <office:body>
    <office:text text:use-soft-page-breaks="true">
      <text:p text:style-name="P1">Тема: «Профилактика наркомании среди подростков»</text:p>
      <text:p text:style-name="P2">Подготовила педагог-психолог: Шапран Е.Н.</text:p>
      <text:p text:style-name="P3"/>
      <text:p text:style-name="P4">Пояснительная записка</text:p>
      <text:p text:style-name="P5">Необходимость ведения работы по профилактике злоупотребления<text:s/>психоактивными веществами в образовательной среде обусловлено современным состоянием проблемы наркозависимости. Установлено, что чем раньше произошло приобщение к ПАВ, тем быстрее формируется наркозависимость, тем тяжелее течение наркомании как болезни. Социальные последствия в результате изменений личности, вызванных приемом ПАВ, затрагивают не только их потребителей, но и окружающих их людей и общество.</text:p>
      <text:p text:style-name="P6">Работу по профилактике употребления ПАВ целесообразно начинать с младшего школьного возраста и охватывать весь период обучения в школе.</text:p>
      <text:p text:style-name="P7">Именно возраст 7-10 лет является временем первых проб наркотических и психоактивных веществ с уже осознанным намерением ощутить то, что ощущают взрослые, и тем самым «повзрослеть» и как бы уравнять себя со взрослыми.</text:p>
      <text:p text:style-name="P8">Поэтому первичную профилактику злоупотребления психоактивными</text:p>
      <text:p text:style-name="P9"><text:span text:style-name="T10">веществами несовершеннолетними стоит начинать с семьи, ведь именно семья закладывает духовное начало ребенка.</text:span></text:p>
      <text:p text:style-name="P11"><text:span text:style-name="T12">Цель</text:span><text:span text:style-name="T13">:</text:span></text:p>
      <text:p text:style-name="P14">Просвещение родителей по проблеме употребления наркотических веществ среди подростков.</text:p>
      <text:p text:style-name="P15"><text:span text:style-name="T16">Доведение до сведения родителей номеров телефонов, оказывающих психологическую помощь в случае выявления фактов употребления наркотических средств и психотропных веществ.</text:span></text:p>
      <text:p text:style-name="P17">Задачи:</text:p>
      <text:p text:style-name="P18">1.Повышение информированности и правовой грамотности родителей (законных представителей) по проблеме наркомании; ознакомление со статистическими данными по России;</text:p>
      <text:p text:style-name="P19">2.Осознание мотивов, толкающих детей и подростков на употребление наркотиков;</text:p>
      <text:p text:style-name="P20">3. Осознание необходимости активного обсуждения проблемы наркомании в семье. Раздача памяток.</text:p>
      <text:p text:style-name="P21">Форма проведения собрания:</text:p>
      <text:soft-page-break/>
      <text:p text:style-name="P22">-презентация; вечер вопросов и ответов;</text:p>
      <text:p text:style-name="P23">-возраст аудитории родители (законные представители) 30-50 лет.</text:p>
      <text:p text:style-name="P24">Предполагаемые результаты:</text:p>
      <text:p text:style-name="P25">1) уменьшение факторов риска употребления ПАВ среди подростков посредством влияния семьи;</text:p>
      <text:p text:style-name="P26">2)<text:s/>формирование здорового жизненного стиля подростков.</text:p>
      <text:p text:style-name="P27"><text:span text:style-name="T28">Материалы для собрания:<text:s/></text:span><text:span text:style-name="T29">проектор, доска, буклеты.</text:span></text:p>
      <text:p text:style-name="P30"><text:span text:style-name="T31">Вступительное слово психолога:<text:s/></text:span><text:span text:style-name="T32">Уважаемые родители!</text:span></text:p>
      <text:p text:style-name="P33">В последнее время проблема подростковой наркомании остается актуальной. В последние годы правительством России предприняты серьезные организационные и профилактические мероприятия, направленные на противодействие потреблению наркотических средств и их незаконному обороту.</text:p>
      <text:p text:style-name="P34">В нашей школе ежегодно проводятся мероприятия профилактической направленности (кроссы, спортивные состязания). Прежде всего, это пропаганда здорового образа жизни.</text:p>
      <text:p text:style-name="P35"><text:span text:style-name="T36">В школе работают спортивные секций, кружки.</text:span></text:p>
      <text:p text:style-name="P37"><text:span text:style-name="T38">Слайд 2</text:span><text:span text:style-name="T39">. По статистике ежегодно в России от приема наркотиков умирает около 30.000 чел. Каждый год выявляются 80.000 новых наркозавис</text:span><text:span text:style-name="T40">имых в возрасте от 17- 40 лет. Основной возраст первого знакомства</text:span></text:p>
      <text:p text:style-name="P41">с наркотическими средствами приходится на</text:p>
      <text:p text:style-name="P42">11-14 лет (41%) детей</text:p>
      <text:p text:style-name="P43">15-17 лет <text:s/>(51%)</text:p>
      <text:p text:style-name="P44">Так же отмечаются случаи употребления наркотиков детьми более раннего возраста (это употребление ингаляторов, вдыхание паров клея, ацетона, газа для зажигалок).</text:p>
      <text:p text:style-name="P45">Основной причиной наркотической зависимости является «синдром дефицита удовлетворенности». Это определенное сочетание генов, при котором человеку трудно чувствовать себя комфортно. Люди, страдающие дефицитом удовлетворенности, с детства неосознанно ищут способы компенсировать эту нехватку различными видами поведения, а в подростковом или уже взрослом возрасте при определенном стечении обстоятельств нередко прибегают к помощи психоактивных веществ, которые<text:s/>помогают им получить желаемое удовольствие и наслаждение.</text:p>
      <text:p text:style-name="P46">Также одной из причин является «неправильная семья», где воспитание осуществляется либо одним из родителей, либо где присутствует располагающая атмосфера, складывающаяся в доме, отсутствие эмоциональной близости</text:p>
      <text:soft-page-break/>
      <text:p text:style-name="P47"><text:span text:style-name="T48">Слайд 3.Существуют Факторы риска развития наркомании: это</text:span><text:span text:style-name="T49"><text:line-break/></text:span><text:span text:style-name="T50">-биологические<text:s/></text:span><text:span text:style-name="T51">(патология беременности, осложненные роды, хронические заболевания детского возраста, сотрясения головного мозга);</text:span><text:span text:style-name="T52"><text:line-break/></text:span><text:span text:style-name="T53">-социальные<text:s/></text:span><text:span text:style-name="T54">(постоянная занятость родителей, ассоциал</text:span><text:span text:style-name="T55">ьное поведение родителей, приобщение к «первичным наркотикам» (алкоголь, табак), наличие друзей, злоупотребляющих наркотики, насилие в семье.</text:span><text:span text:style-name="T56"><text:line-break/></text:span><text:span text:style-name="T57">-психологические<text:s/></text:span><text:span text:style-name="T58">(ощущение собственной ненужности; низкая самооценка и неуверенность в себе, неприятие социальных<text:s/></text:span><text:span text:style-name="T59">норм и ценностей).</text:span></text:p>
      <text:p text:style-name="P60">Основными причинами употребления наркотиков подростками является:</text:p>
      <text:p text:style-name="P61"><text:span text:style-name="T62">-</text:span><text:span text:style-name="T63">любопытство (испытать все на себе)</text:span></text:p>
      <text:p text:style-name="P64"><text:span text:style-name="T65">-</text:span><text:span text:style-name="T66">подражание:желание походить на друзей, знакомых, соответствовать своей группе.</text:span></text:p>
      <text:p text:style-name="P67">- стремление уйти от тоски и одиночества.</text:p>
      <text:p text:style-name="P68">- Дефицит внимания к ребенку в семье (ухоженный, накормленный, заботливо одетый ребенок может оказаться внутренне одиноким, т.к. до его настроения и переживаний, никому нет дела).</text:p>
      <text:p text:style-name="P69"><text:span text:style-name="T70">-желание выделиться. Отдельные подростки стремятся проявить себя или выделиться в коллект</text:span><text:span text:style-name="T71">иве сверстников любой ценой.</text:span></text:p>
      <text:p text:style-name="P72"><text:span text:style-name="T73">Слайд 4.</text:span><text:span text:style-name="T74">«Наркотики». В переводе с греческого – приводящий в оцепенение, одурманивающий. Существует большое количество разнообразных веществ, которые активно действуют на нервную систему и психику человека.</text:span></text:p>
      <text:p text:style-name="P75">Вот наиболее часто<text:s/>встречающиеся:</text:p>
      <text:p text:style-name="P76"><text:span text:style-name="T77">Психоделики (</text:span><text:span text:style-name="T78">гашиш, марихуана (синонимы: анаша, травка, клей «Момент», бензин или ацетон, газ для зажигалок, спайс (курительные смеси).</text:span></text:p>
      <text:p text:style-name="P79">Внешние признаки употребления: зрачки глаз расширены, отсутствует координация движения, тяга к сладкому,<text:s/>повышенный аппетит, слабо выраженные галлюцинации.</text:p>
      <text:p text:style-name="P80"><text:span text:style-name="T81">Стимуляторы (</text:span><text:span text:style-name="T82">кокаин, некоторые медицинские препараты (эфедрон, перветин), экстази. героин, морфий, кодеин, крэк).</text:span></text:p>
      <text:list text:style-name="LFO1" text:continue-numbering="true">
        <text:list-item>
          <text:p text:style-name="P83"><text:span text:style-name="T84">Подростки часто употребляют<text:s/></text:span><text:span text:style-name="T85">экстази<text:s/></text:span><text:span text:style-name="T86">как дополнительный заряд энергии на дискотеках, чтобы<text:s/></text:span><text:span text:style-name="T87">танцевать всю ночь.</text:span></text:p>
        </text:list-item>
        <text:list-item>
          <text:p text:style-name="P88"><text:span text:style-name="T89">Употребление<text:s/></text:span><text:span text:style-name="T90">крэка<text:s/></text:span><text:span text:style-name="T91">сопровождается коротким периодом эйфории, сменяющимся депрессией, гиперактивностью на начальных стадиях, непрекращающимся насморком.</text:span></text:p>
        </text:list-item>
      </text:list>
      <text:p text:style-name="P92"><text:span text:style-name="T93">Самые распространенные среди молодежи курительные смеси<text:s/></text:span><text:span text:style-name="T94">(травка</text:span><text:span text:style-name="T95">, спайс), упакованы о</text:span><text:span text:style-name="T96">ни в маленькие полиэтиленовые пакетики.</text:span></text:p>
      <text:soft-page-break/>
      <text:p text:style-name="P97">Так как, смеси курят через разные трубочки, прежде чем зайти домой, подросток оставляет такую трубочку в подъезде (в щитке). Действие наркотика может длиться от 20 минут до нескольких часов.</text:p>
      <text:p text:style-name="P98">Слайд 5. Признаки употребления курительных смесей</text:p>
      <text:p text:style-name="P99">-Сопровождается кашлем (обжигает слизистую)</text:p>
      <text:p text:style-name="P100">-Сухостью во рту (требуется постоянное употребление жидкости),</text:p>
      <text:p text:style-name="P101">-Мутный либо покрасневший белок глаз (важный признак! наркоманы знают, поэтому носят с собой Визин, и другие глазные капли)</text:p>
      <text:p text:style-name="P102">-Расширенный зрачок</text:p>
      <text:p text:style-name="P103">-Нарушение координации</text:p>
      <text:p text:style-name="P104">-Дефект речи (заторможенность, эффект вытянутой магнитофонной пленки)</text:p>
      <text:p text:style-name="P105">-Заторможенность мышления (тупит)</text:p>
      <text:p text:style-name="P106">-Неподвижность, застывание в одной позе при полном молчании (если сильно обкурился, минут на 20-30)</text:p>
      <text:p text:style-name="P107">-Бледность</text:p>
      <text:p text:style-name="P108">-Учащенный пульс</text:p>
      <text:p text:style-name="P109">-Приступы смеха</text:p>
      <text:p text:style-name="P110">Передозировка сопровождаются тошнотой, рвотой, головокружением, сильной бледностью, до потери сознания, и может привести к смерти.</text:p>
      <text:p text:style-name="P111">Как правило, ни один из употребляющих курительные смеси не считает себя наркоманом.</text:p>
      <text:p text:style-name="P112"><text:span text:style-name="T113">Смеси<text:s/></text:span><text:span text:style-name="T114">для курения становятся первым шагом на пути к переходу к более тяжелым наркотикам.</text:span></text:p>
      <text:p text:style-name="P115"><text:span text:style-name="T116">Слайд 6. Последствия развития психической и физической зависимости</text:span></text:p>
      <text:p text:style-name="P117"><text:span text:style-name="T118">Физическая зависимость</text:span><text:span text:style-name="T119">- при пропуске приема наркотика начинается «ломка» (тяжелый грипп +тяжелое пищевое о</text:span><text:span text:style-name="T120">травление , тревога, подавленность).</text:span></text:p>
      <text:p text:style-name="P121">-Снижается иммунитет;</text:p>
      <text:p text:style-name="P122">-Происходит нарушение гормонального фона;</text:p>
      <text:p text:style-name="P123">-Риск развития сахарного диабета, рака легких и т.д.;</text:p>
      <text:p text:style-name="P124">-Поражение сердечно-сосудистой системы;</text:p>
      <text:p text:style-name="P125"><text:span text:style-name="T126">Психическая зависимость</text:span><text:span text:style-name="T127">–появляется чувство любви к<text:s/></text:span><text:span text:style-name="T128">наркотикам, постоянное ожидание переживания эйфории. Происходит -Психические нарушения (подобные при шизофрении);</text:span></text:p>
      <text:p text:style-name="P129"><text:span text:style-name="T130">-Депрессии; потеря смысла жизни, опустошенность, одиночество.</text:span></text:p>
      <text:soft-page-break/>
      <text:p text:style-name="P131"><text:span text:style-name="T132">Слайд 7. Как узнать, употребляет ли ребенок наркотики</text:span></text:p>
      <text:p text:style-name="P133">-Нарастающая скрытность<text:s/>ребенка.</text:p>
      <text:p text:style-name="P134">- Самоизоляция в семье.</text:p>
      <text:p text:style-name="P135">- Частые просьбы отпустить на ночь из дома, либо отсутствие ночью без объяснения причин.</text:p>
      <text:p text:style-name="P136">- Резкое снижение успеваемости, потеря интереса к привычным занятиям и увлечениям.</text:p>
      <text:p text:style-name="P137">- Участившиеся прогулы занятий.</text:p>
      <text:p text:style-name="P138">- Нарастающая лживость, безразличие к делам, частые и длительные уединения в туалете или ванной.</text:p>
      <text:p text:style-name="P139"><text:span text:style-name="T140">Так же обращайте внимание на внешние признаки ребенка.</text:span></text:p>
      <text:p text:style-name="P141"><text:span text:style-name="T142">Слайд 8</text:span><text:span text:style-name="T143">.<text:s/></text:span><text:span text:style-name="T144">Что стоит делать родителям в целях профилактики!?!</text:span></text:p>
      <text:p text:style-name="P145">Лучшая методика борьбы с употреблением ПАВ и девиантным поведением - профилактика. Способствующий развитию личности, ориентированной на здоровый образ жизни. Пропаганда здорового образа жизни следует начинать в начальной школе и продолжать до старших классов. Высокая информированность о последствиях наркомании существенно снизит риск развития зависимости у подростков и молодежи.</text:p>
      <text:p text:style-name="P146">-вовремя дайте ребенку всю необходимую информацию. Ваша информация должна опередить негативное влияние наркоманов, их рекламу "самого крутого и модного кайфа". Эксперименты детей с психоактивными веществами начинаются уже с 3-4 класса.</text:p>
      <text:p text:style-name="P147">-научите их отвечать решительным отказом на предложение попробовать наркотики.</text:p>
      <text:p text:style-name="P148">-будьте вместе со своим ребенком! Проводите с ним больше времени.</text:p>
      <text:p text:style-name="P149">Удержать ребенка от приема наркотиков может правильно организованный<text:s/>досуг</text:p>
      <text:p text:style-name="P150">-раннее развитие интересов и увлечений (секции, кружки);</text:p>
      <text:p text:style-name="P151"><text:span text:style-name="T152">-собственным примером формируйте здоровый образ жизни у ребенка</text:span></text:p>
      <text:p text:style-name="P153"><text:span text:style-name="T154">Слайд 9. Как реагировать, если ваш ребенок подтвердил, что употребляет наркотические вещества?</text:span></text:p>
      <text:p text:style-name="P155">Если вы заметили признаки употребления, поговорите с ребенком. Держите себя в руках, ведь для вашего ребенка было очень сложно рассказать вам о том, что он принимает наркотики. Обозначьте свою позицию: я люблю и принимаю тебя, но я не принимаю употребление наркотиков.</text:p>
      <text:p text:style-name="P156"><text:span text:style-name="T157">Позвоните на телефон</text:span><text:span text:style-name="T158"><text:s/>горячей линии 8-800-2000-122 и выслушайте все рекомендации. Обязательно обратитесь за помощью к специалисту (наркологу).</text:span></text:p>
      <text:soft-page-break/>
      <text:p text:style-name="P159">Самоанализ.</text:p>
      <text:p text:style-name="P160">Основы личности подростка первым делом закладываются в семье. Если с раннего детства он видит вокруг себя людей, которые курят, злоупотребляют спиртными напитками или наркотиками, то вредные привычки будут привлекательными и для него.</text:p>
      <text:p text:style-name="P161">Для того чтобы справиться с подростковой наркоманией необходимо проводить больше просветительской и профилактической работы не только среди подростков, но и среди родителей, педагогов.</text:p>
      <text:p text:style-name="P162">Поэтому работа с подростками, попадающими в «группу риска», должна стать результатом совместных усилий, как родителей, так и учителей, психологов.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OpenSymbol" style:font-charset="x-symbol" svg:font-family="OpenSymbol" style:font-family-generic="system"/>
    <style:font-face style:name="Nimbus Roman" svg:font-family="Nimbus 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empora LGC Uni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T</dc:creator>
    <meta:creation-date>2024-05-02T08:37:00Z</meta:creation-date>
    <dc:date>2024-05-02T11:44:00Z</dc:date>
    <meta:template xlink:href="Normal.dotm" xlink:type="simple"/>
    <meta:editing-cycles>3</meta:editing-cycles>
    <meta:editing-duration>PT1260S</meta:editing-duration>
    <meta:document-statistic meta:page-count="6" meta:paragraph-count="20" meta:word-count="1504" meta:character-count="10058" meta:row-count="71" meta:non-whitespace-character-count="8574"/>
  </office:meta>
</office:document-meta>
</file>