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024cm" table:align="left"/>
    </style:style>
    <style:style style:name="Таблица2.A" style:family="table-column">
      <style:table-column-properties style:column-width="0.977cm"/>
    </style:style>
    <style:style style:name="Таблица2.B" style:family="table-column">
      <style:table-column-properties style:column-width="5.69cm"/>
    </style:style>
    <style:style style:name="Таблица2.C" style:family="table-column">
      <style:table-column-properties style:column-width="8.996cm"/>
    </style:style>
    <style:style style:name="Таблица2.D" style:family="table-column">
      <style:table-column-properties style:column-width="3.3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0.656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16" style:family="table-row">
      <style:table-row-properties style:min-row-height="1.117cm"/>
    </style:style>
    <style:style style:name="Таблица2.25" style:family="table-row">
      <style:table-row-properties style:min-row-height="0.82cm"/>
    </style:style>
    <style:style style:name="Таблица2.26" style:family="table-row">
      <style:table-row-properties style:min-row-height="0.857cm"/>
    </style:style>
    <style:style style:name="Таблица2.35" style:family="table-row">
      <style:table-row-properties style:min-row-height="0.963cm"/>
    </style:style>
    <style:style style:name="Таблица2.72" style:family="table-row">
      <style:table-row-properties style:min-row-height="1.55cm"/>
    </style:style>
    <style:style style:name="P1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2pt" fo:letter-spacing="normal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 fo:padding="0cm" fo:border="none" style:shadow="none"/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 style:shadow="none"/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fo:language="ru" fo:country="RU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text-align="start" style:justify-single-word="false" fo:background-color="#ffffff" fo:padding="0cm" fo:border="none" style:shadow="none">
        <style:background-image/>
      </style:paragraph-properties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.132cm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Text_20_body">
      <style:paragraph-properties fo:margin-top="0cm" fo:margin-bottom="0.132cm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2pt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Text_20_body">
      <style:paragraph-properties fo:margin-top="0cm" fo:margin-bottom="0.132cm" fo:text-align="start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italic" fo:font-weight="bold" fo:background-color="#ffffff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style:shadow="non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6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fo:text-align="start" style:justify-single-word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top="0cm" fo:margin-bottom="0cm"/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margin-top="0cm" fo:margin-bottom="0cm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48" style:family="paragraph" style:parent-style-name="Standard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0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1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4" style:family="paragraph" style:parent-style-name="Text_20_body">
      <style:paragraph-properties fo:margin-top="0cm" fo:margin-bottom="0cm" fo:text-align="start" style:justify-single-word="false" fo:padding="0cm" fo:border="none"/>
      <style:text-properties fo:color="#000000" style:font-name="Times New Roman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5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bold" style:font-size-complex="14pt" style:font-weight-complex="bold"/>
    </style:style>
    <style:style style:name="P57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8" style:family="paragraph" style:parent-style-name="Text_20_body">
      <style:paragraph-properties fo:margin-top="0cm" fo:margin-bottom="0cm" fo:text-align="start" style:justify-single-word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9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60" style:family="paragraph" style:parent-style-name="Text_20_body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Text_20_body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top="0cm" fo:margin-bottom="0cm" fo:text-align="start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63" style:family="paragraph" style:parent-style-name="Text_20_body">
      <style:paragraph-properties fo:margin-top="0cm" fo:margin-bottom="0.132cm" fo:text-align="start" style:justify-single-word="false" fo:background-color="#ffffff" fo:padding="0cm" fo:border="none">
        <style:background-image/>
      </style:paragraph-properties>
      <style:text-properties fo:color="#000000"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Text_20_body">
      <style:paragraph-properties fo:margin-top="0cm" fo:margin-bottom="0.132cm" fo:text-align="start" style:justify-single-word="false" fo:background-color="#ffffff" fo:padding="0cm" fo:border="none">
        <style:background-image/>
      </style:paragraph-properties>
      <style:text-properties fo:color="#000000"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Text_20_body">
      <style:paragraph-properties fo:margin-top="0cm" fo:margin-bottom="0.132cm" fo:text-align="start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letter-spacing="normal"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/></text:p>
      <text:p text:style-name="P41"><text:s/>АНКЕТА </text:p>
      <text:p text:style-name="P42"><text:s/>ПО ВОПРОСАМ КОРРУПЦИИ И АНТИКОРРУПЦИОННОЙ ДЕЯТЕЛЬНОСТИ</text:p>
      <text:p text:style-name="P41">(для работников учрежден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4">№</text:p>
            <text:p text:style-name="P25">п/п</text:p>
          </table:table-cell>
          <table:table-cell table:style-name="Таблица2.A1" office:value-type="string">
            <text:p text:style-name="P26">Вопрос</text:p>
          </table:table-cell>
          <table:table-cell table:style-name="Таблица2.A1" office:value-type="string">
            <text:p text:style-name="P26">Варианты</text:p>
            <text:p text:style-name="P26">ответа</text:p>
          </table:table-cell>
          <table:table-cell table:style-name="Таблица2.D1" office:value-type="string">
            <text:p text:style-name="P26">Ваш </text:p>
            <text:p text:style-name="P26">ответ</text:p>
          </table:table-cell>
        </table:table-row>
        <table:table-row table:style-name="Таблица2.2">
          <table:table-cell table:style-name="Таблица2.A2" table:number-rows-spanned="2" office:value-type="string">
            <text:p text:style-name="P19">1.</text:p>
          </table:table-cell>
          <table:table-cell table:style-name="Таблица2.A2" table:number-rows-spanned="2" office:value-type="string">
            <text:p text:style-name="P19"><text:s/>Ваш пол</text:p>
          </table:table-cell>
          <table:table-cell table:style-name="Таблица2.A2" office:value-type="string">
            <text:p text:style-name="P28">мужской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8">женский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4" office:value-type="string">
            <text:p text:style-name="P19">2.</text:p>
          </table:table-cell>
          <table:table-cell table:style-name="Таблица2.A2" table:number-rows-spanned="4" office:value-type="string">
            <text:p text:style-name="P11">Ваш возраст</text:p>
          </table:table-cell>
          <table:table-cell table:style-name="Таблица2.A2" office:value-type="string">
            <text:p text:style-name="P8">18 – 29 л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">30 – 49 л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8">50 – 59 л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9">60 лет и старш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7" office:value-type="string">
            <text:p text:style-name="P19">3.</text:p>
          </table:table-cell>
          <table:table-cell table:style-name="Таблица2.A2" table:number-rows-spanned="7" office:value-type="string">
            <text:p text:style-name="P11">Ваше образование</text:p>
          </table:table-cell>
          <table:table-cell table:style-name="Таблица2.A2" office:value-type="string">
            <text:p text:style-name="P18">основное общее образовани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не имею общего образования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среднее <text:s/>полное (школа)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начальное профессиональное (ПТУ)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среднее профессиональное (техникум)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неполное высшее профессиональное (не менее 3-х курсов вуза)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высшее профессионально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10" office:value-type="string">
            <text:p text:style-name="P19">4.</text:p>
          </table:table-cell>
          <table:table-cell table:style-name="Таблица2.A2" table:number-rows-spanned="10" office:value-type="string">
            <text:p text:style-name="P11">Род ваших занятий</text:p>
          </table:table-cell>
          <table:table-cell table:style-name="Таблица2.A2" office:value-type="string">
            <text:p text:style-name="P15">предприниматель, бизнесмен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6">
          <table:covered-table-cell/>
          <table:covered-table-cell/>
          <table:table-cell table:style-name="Таблица2.A2" office:value-type="string">
            <text:p text:style-name="P15">руководитель высшего звена, управленческий работник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учитель, воспитатель, работник системы образования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врач, работник здравоохранения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творческая интеллигенция (актер, музыкант, художник)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работник правоохранительной и судебной системы, силовых структур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">рабочий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студен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домохозяйка, временно безработный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5">пенсионер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25">
          <table:table-cell table:style-name="Таблица2.A2" table:number-rows-spanned="2" office:value-type="string">
            <text:p text:style-name="P19">5.</text:p>
          </table:table-cell>
          <table:table-cell table:style-name="Таблица2.A2" table:number-rows-spanned="2" office:value-type="string">
            <text:p text:style-name="P3">Как вы считаете, существует ли проблема коррупции в нашем городе</text:p>
          </table:table-cell>
          <table:table-cell table:style-name="Таблица2.A2" office:value-type="string">
            <text:p text:style-name="P14">да, проблема очень актуальна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26">
          <table:covered-table-cell/>
          <table:covered-table-cell/>
          <table:table-cell table:style-name="Таблица2.A2" office:value-type="string">
            <text:p text:style-name="P14">нет, такой проблемы не существу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6" office:value-type="string">
            <text:p text:style-name="P19">6.</text:p>
          </table:table-cell>
          <table:table-cell table:style-name="Таблица2.A2" table:number-rows-spanned="6" office:value-type="string">
            <text:p text:style-name="P12">Каковы, с вашей точки зрения, основные причины возникновения коррупции</text:p>
          </table:table-cell>
          <table:table-cell table:style-name="Таблица2.A2" office:value-type="string">
            <text:p text:style-name="P21">несовершенство законодательной базы по борьбе с коррупцие<text:span text:style-name="T3">й</text:span>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1">низкая заработная плат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1">низкая эффективность правоохранительной системы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1">состояние общественной морали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1">кризисная ситуация в экономик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2">особенности национального менталитет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2" office:value-type="string">
            <text:p text:style-name="P19">7.</text:p>
          </table:table-cell>
          <table:table-cell table:style-name="Таблица2.A2" table:number-rows-spanned="2" office:value-type="string">
            <text:p text:style-name="P16">Как вы относитесь к даче взяток</text:p>
          </table:table-cell>
          <table:table-cell table:style-name="Таблица2.A2" office:value-type="string">
            <text:p text:style-name="P13">отрицательн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4">положительно, если это поможет в решении проблемы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35">
          <table:table-cell table:style-name="Таблица2.A2" table:number-rows-spanned="2" office:value-type="string">
            <text:p text:style-name="P19">8.</text:p>
          </table:table-cell>
          <table:table-cell table:style-name="Таблица2.A2" table:number-rows-spanned="2" office:value-type="string">
            <text:p text:style-name="P10">Приходилось ли Вам в течение последнего года попадать в коррупционную ситуацию независимо от того, давали Вы взятку или нет</text:p>
          </table:table-cell>
          <table:table-cell table:style-name="Таблица2.A2" office:value-type="string">
            <text:p text:style-name="P1"><text:span text:style-name="T3">д</text:span>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2" office:value-type="string">
            <text:p text:style-name="P19">9.</text:p>
          </table:table-cell>
          <table:table-cell table:style-name="Таблица2.A2" table:number-rows-spanned="2" office:value-type="string">
            <text:p text:style-name="P4">Примерно сколько раз за последний год вам приходилось сталкиваться с явлениями коррупции</text:p>
          </table:table-cell>
          <table:table-cell table:style-name="Таблица2.A2" office:value-type="string">
            <text:p text:style-name="P6">12 и более</text:p>
            <text:p text:style-name="P6"/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другое (напишите)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2" office:value-type="string">
            <text:p text:style-name="P19">10.</text:p>
          </table:table-cell>
          <table:table-cell table:style-name="Таблица2.A2" table:number-rows-spanned="2" office:value-type="string">
            <text:p text:style-name="P4"><text:s/>Сообщали ли Вы о фактах коррупции</text:p>
          </table:table-cell>
          <table:table-cell table:style-name="Таблица2.A2" office:value-type="string">
            <text:p text:style-name="P7">д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6" office:value-type="string">
            <text:p text:style-name="P19">11.</text:p>
          </table:table-cell>
          <table:table-cell table:style-name="Таблица2.A2" table:number-rows-spanned="6" office:value-type="string">
            <text:p text:style-name="P4">Если Вы не сообщали о фактах коррупции, укажите причину</text:p>
          </table:table-cell>
          <table:table-cell table:style-name="Таблица2.A2" office:value-type="string">
            <text:p text:style-name="P17">считаю это бесполезным, меры не будут приняты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опасно для меня и для моих близких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не считаю необходимым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затрудняюсь ответить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не давал(а) взятку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сообщил(а) о факте коррупции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2" office:value-type="string">
            <text:p text:style-name="P19">12.</text:p>
          </table:table-cell>
          <table:table-cell table:style-name="Таблица2.A2" table:number-rows-spanned="2" office:value-type="string">
            <text:p text:style-name="P4">Если Вам приходилось попадать в коррупционную ситуацию, то пришлось ли Вам при этом давать взятку</text:p>
          </table:table-cell>
          <table:table-cell table:style-name="Таблица2.A2" office:value-type="string">
            <text:p text:style-name="P6">да, пришлось давать взятку</text:p>
            <text:p text:style-name="P6"/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 стал (а) давать взятку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4" office:value-type="string">
            <text:p text:style-name="P19">13.</text:p>
          </table:table-cell>
          <table:table-cell table:style-name="Таблица2.A2" table:number-rows-spanned="4" office:value-type="string">
            <text:p text:style-name="P4">Что явилось причиной, подтолкнувшей Вас дать взятку</text:p>
          </table:table-cell>
          <table:table-cell table:style-name="Таблица2.A2" office:value-type="string">
            <text:p text:style-name="P6">отсутствие времени или возможностей для решения проблемы законным путем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"><text:s/>желание добиться благосклонности или более качественной работы со стороны должностного лиц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">устал(а) от проволочек со стороны должностного лица (он(а) сам вымогал взятку потому что все дают взятку, так принят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другое (напишите)</text:p>
            <text:p text:style-name="P17"/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8" office:value-type="string">
            <text:p text:style-name="P19">14.</text:p>
          </table:table-cell>
          <table:table-cell table:style-name="Таблица2.A2" table:number-rows-spanned="8" office:value-type="string">
            <text:p text:style-name="P4">При решении какой проблемы или в какой ситуации произошел <text:s/>случай, когда Вам пришлось давать взятку</text:p>
          </table:table-cell>
          <table:table-cell table:style-name="Таблица2.A2" office:value-type="string">
            <text:p text:style-name="P1">назначение на руководящие должности</text:p>
            <text:p text:style-name="P1">правоохранительные органы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жилищно-коммунальное хозяйств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сельское хозяйств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промышленное производств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строительств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здравоохранени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образовани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другое (напишите)</text:p>
            <text:p text:style-name="P17"/>
            <text:p text:style-name="P17"/>
          </table:table-cell>
          <table:table-cell table:style-name="Таблица2.D2" office:value-type="string">
            <text:p text:style-name="P27"/>
            <text:p text:style-name="P27"/>
            <text:p text:style-name="P27"/>
          </table:table-cell>
        </table:table-row>
        <table:table-row>
          <table:table-cell table:style-name="Таблица2.A2" table:number-rows-spanned="3" office:value-type="string">
            <text:p text:style-name="P19">15.</text:p>
          </table:table-cell>
          <table:table-cell table:style-name="Таблица2.A2" table:number-rows-spanned="3" office:value-type="string">
            <text:p text:style-name="P4">Использовали ли Вы посредников при передаче взятки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 давал(а) взятку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4" office:value-type="string">
            <text:p text:style-name="P19">16.</text:p>
          </table:table-cell>
          <table:table-cell table:style-name="Таблица2.A2" table:number-rows-spanned="4" office:value-type="string">
            <text:p text:style-name="P4">Нужно ли бороться с коррупцией</text:p>
          </table:table-cell>
          <table:table-cell table:style-name="Таблица2.A2" office:value-type="string">
            <text:p text:style-name="P6">д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скорее "да", чем "нет"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скорее "нет", чем "да"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т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4" office:value-type="string">
            <text:p text:style-name="P19">17.</text:p>
          </table:table-cell>
          <table:table-cell table:style-name="Таблица2.A2" table:number-rows-spanned="4" office:value-type="string">
            <text:p text:style-name="P4"><text:s/>Как вы считаете, кто должен привлекаться к наказанию при даче взятки</text:p>
          </table:table-cell>
          <table:table-cell table:style-name="Таблица2.A2" office:value-type="string">
            <text:p text:style-name="P6">лицо, дающее взятку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">лицо, получающе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">оба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икто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72">
          <table:table-cell table:style-name="Таблица2.A2" table:number-rows-spanned="5" office:value-type="string">
            <text:p text:style-name="P19">18.</text:p>
          </table:table-cell>
          <table:table-cell table:style-name="Таблица2.A2" table:number-rows-spanned="5" office:value-type="string">
            <text:p text:style-name="P4"><text:s/>Какие методы борьбы с коррупцией Вы считаете наиболее эффективными</text:p>
          </table:table-cell>
          <table:table-cell table:style-name="Таблица2.A2" office:value-type="string">
            <text:p text:style-name="P1"><text:span text:style-name="T1">совершенствование законодательной базы, </text:span>эффективная реализация существующих законо<text:span text:style-name="T3">в</text:span>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<text:s/>увеличение заработной платы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усиление государственного и общественного контроля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23">ужесточение уголовного наказания за коррупцию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формирование нетерпимости в обществе к коррупционному поведению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4" office:value-type="string">
            <text:p text:style-name="P19">19.</text:p>
          </table:table-cell>
          <table:table-cell table:style-name="Таблица2.A2" table:number-rows-spanned="4" office:value-type="string">
            <text:p text:style-name="P4">Как Вы думаете, за последние 3–4 года уровень коррупции в нашей стране изменился</text:p>
          </table:table-cell>
          <table:table-cell table:style-name="Таблица2.A2" office:value-type="string">
            <text:p text:style-name="P6">коррупции стало намного больш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т, всё осталось на том же уровн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коррупции стало намного меньш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затрудняюсь ответить</text:p>
          </table:table-cell>
          <table:table-cell table:style-name="Таблица2.D2" office:value-type="string">
            <text:p text:style-name="P27"/>
          </table:table-cell>
        </table:table-row>
        <table:table-row>
          <table:table-cell table:style-name="Таблица2.A2" table:number-rows-spanned="4" office:value-type="string">
            <text:p text:style-name="P19">20.</text:p>
          </table:table-cell>
          <table:table-cell table:style-name="Таблица2.A2" table:number-rows-spanned="4" office:value-type="string">
            <text:p text:style-name="P4">Достаточно ли информации об антикоррупционной политике в СМИ (статьи в газетах, сюжеты на телевидении, радиовещании)</text:p>
          </table:table-cell>
          <table:table-cell table:style-name="Таблица2.A2" office:value-type="string">
            <text:p text:style-name="P6">да, информация предоставляется в необходимом для меня объеме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информации достаточно, но она не освещает всех аспектов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нет, информации не достаточно</text:p>
          </table:table-cell>
          <table:table-cell table:style-name="Таблица2.D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Таблица2.A2" office:value-type="string">
            <text:p text:style-name="P17">затрудняюсь ответить</text:p>
          </table:table-cell>
          <table:table-cell table:style-name="Таблица2.D2" office:value-type="string">
            <text:p text:style-name="P27"/>
          </table:table-cell>
        </table:table-row>
      </table:table>
      <text:p text:style-name="P20"/>
      <text:p text:style-name="P20">Уважаемые коллеги, спасибо, что удилили время и ответили на вопросы.</text:p>
      <text:p text:style-name="P4"/>
      <text:p text:style-name="P5"><draw:frame draw:style-name="fr1" draw:name="Графический объект2" text:anchor-type="as-char" svg:width="3.582cm" svg:height="1.836cm" draw:z-index="0"><draw:image xlink:href="http://blog.makhov.biz/wp-content/uploads/2015/04/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32cm" fo:margin-bottom="1.997cm" fo:margin-left="1.058cm" fo:margin-right="0.9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M2S</meta:editing-duration>
    <meta:editing-cycles>6</meta:editing-cycles>
    <meta:generator>OpenOffice/4.1.2$Win32 OpenOffice.org_project/412m3$Build-9782</meta:generator>
    <dc:date>2017-04-26T13:29:14.93</dc:date>
    <dc:creator>наталья Марчукова</dc:creator>
    <meta:printed-by>наталья Марчукова</meta:printed-by>
    <meta:print-date>2017-04-25T14:35:53.71</meta:print-date>
    <meta:document-statistic meta:table-count="1" meta:image-count="1" meta:object-count="0" meta:page-count="3" meta:paragraph-count="137" meta:word-count="531" meta:character-count="3783"/>
    <meta:user-defined meta:name="Info 1"/>
    <meta:user-defined meta:name="Info 2"/>
    <meta:user-defined meta:name="Info 3"/>
    <meta:user-defined meta:name="Info 4"/>
  </office:meta>
</office:document-meta>
</file>