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 fo:margin-right="0.052in"/>
    </style:style>
    <style:style style:name="T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" style:parent-style-name="TableContents" style:family="paragraph">
      <style:paragraph-properties fo:text-align="center" fo:margin-right="0.052in"/>
      <style:text-properties fo:font-weight="bold" style:font-weight-asian="bold" style:font-weight-complex="bold" fo:language="ru" fo:country="RU"/>
    </style:style>
    <style:style style:name="P4" style:parent-style-name="TableContents" style:family="paragraph">
      <style:paragraph-properties fo:margin-right="0.052in"/>
    </style:style>
    <style:style style:name="T5" style:parent-style-name="Основнойшрифтабзаца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color="#000000" fo:language="ru" fo:country="RU"/>
    </style:style>
    <style:style style:name="T7" style:parent-style-name="Основнойшрифтабзаца" style:family="text">
      <style:text-properties fo:color="#000000" fo:language="ru" fo:country="RU"/>
    </style:style>
    <style:style style:name="P8" style:parent-style-name="TableContents" style:family="paragraph">
      <style:paragraph-properties fo:text-align="justify" fo:margin-right="0.052in"/>
    </style:style>
    <style:style style:name="T9" style:parent-style-name="Основнойшрифтабзаца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color="#000000" fo:language="ru" fo:country="RU"/>
    </style:style>
    <style:style style:name="P11" style:parent-style-name="TableContents" style:family="paragraph">
      <style:paragraph-properties fo:text-align="center" fo:margin-right="0.052in"/>
      <style:text-properties fo:font-weight="bold" style:font-weight-asian="bold" style:font-weight-complex="bold" fo:color="#000000" fo:language="ru" fo:country="RU"/>
    </style:style>
    <style:style style:name="P12" style:parent-style-name="TableContents" style:family="paragraph">
      <style:paragraph-properties fo:text-align="justify" fo:margin-right="0.052in"/>
      <style:text-properties fo:color="#000000" fo:language="ru" fo:country="RU"/>
    </style:style>
    <style:style style:name="P13" style:parent-style-name="TableContents" style:family="paragraph">
      <style:paragraph-properties fo:text-align="justify" fo:margin-right="0.052in"/>
    </style:style>
    <style:style style:name="T1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8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9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20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21" style:parent-style-name="TableContents" style:family="paragraph">
      <style:paragraph-properties fo:text-align="justify" fo:margin-right="0.052in"/>
      <style:text-properties fo:font-weight="bold" style:font-weight-asian="bold" fo:font-size="11pt" style:font-size-asian="11pt" style:font-size-complex="11pt"/>
    </style:style>
    <style:style style:name="P22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23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24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25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26" style:parent-style-name="TableContents" style:family="paragraph">
      <style:paragraph-properties fo:margin-right="0.052in" fo:text-indent="0.052in"/>
      <style:text-properties fo:font-weight="bold" style:font-weight-asian="bold" fo:font-size="11pt" style:font-size-asian="11pt" style:font-size-complex="11pt"/>
    </style:style>
    <style:style style:name="P27" style:parent-style-name="TableContents" style:family="paragraph">
      <style:paragraph-properties fo:margin-right="0.052in" fo:text-indent="0.052in"/>
    </style:style>
    <style:style style:name="T2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P31" style:parent-style-name="TableContents" style:family="paragraph">
      <style:paragraph-properties fo:margin-right="0.052in" fo:text-indent="0.052in"/>
    </style:style>
    <style:style style:name="T3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P35" style:parent-style-name="TableContents" style:family="paragraph">
      <style:paragraph-properties fo:margin-right="0.052in" fo:text-indent="0.052in"/>
    </style:style>
    <style:style style:name="T3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P39" style:parent-style-name="TableContents" style:family="paragraph">
      <style:paragraph-properties fo:text-align="justify" fo:margin-right="0.052in" fo:text-indent="0.052in"/>
    </style:style>
    <style:style style:name="T4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P43" style:parent-style-name="TableContents" style:family="paragraph">
      <style:paragraph-properties fo:text-align="justify" fo:margin-right="0.052in" fo:text-indent="0.052in"/>
      <style:text-properties fo:font-weight="bold" style:font-weight-asian="bold" fo:font-size="11pt" style:font-size-asian="11pt" style:font-size-complex="11pt"/>
    </style:style>
    <style:style style:name="P44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45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46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47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48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49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50" style:parent-style-name="TableContents" style:family="paragraph">
      <style:paragraph-properties fo:text-align="justify" fo:margin-right="0.052in" fo:text-indent="0.052in"/>
      <style:text-properties fo:font-weight="bold" style:font-weight-asian="bold" fo:font-size="11pt" style:font-size-asian="11pt" style:font-size-complex="11pt"/>
    </style:style>
    <style:style style:name="P51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52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53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54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55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56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57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58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59" style:parent-style-name="TableContents" style:family="paragraph">
      <style:paragraph-properties fo:margin-right="0.052in" fo:text-indent="0.052in"/>
      <style:text-properties fo:font-size="11pt" style:font-size-asian="11pt" style:font-size-complex="11pt" fo:language="ru" fo:country="RU"/>
    </style:style>
    <style:style style:name="P60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61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62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63" style:parent-style-name="TableContents" style:family="paragraph">
      <style:paragraph-properties fo:margin-right="0.052in"/>
      <style:text-properties fo:font-weight="bold" style:font-weight-asian="bold" fo:font-size="11pt" style:font-size-asian="11pt" style:font-size-complex="11pt"/>
    </style:style>
    <style:style style:name="P64" style:parent-style-name="TableContents" style:family="paragraph">
      <style:paragraph-properties fo:margin-right="0.052in" fo:text-indent="0.052in"/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T6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7" style:parent-style-name="Основнойшрифтабзаца" style:family="text">
      <style:text-properties fo:font-size="11pt" style:font-size-asian="11pt" style:font-size-complex="11pt"/>
    </style:style>
    <style:style style:name="T68" style:parent-style-name="Основнойшрифтабзаца" style:family="text">
      <style:text-properties fo:font-size="11pt" style:font-size-asian="11pt" style:font-size-complex="11pt"/>
    </style:style>
    <style:style style:name="P69" style:parent-style-name="TableContents" style:family="paragraph">
      <style:paragraph-properties fo:margin-right="0.052in" fo:text-indent="0.052in"/>
    </style:style>
    <style:style style:name="T70" style:parent-style-name="Основнойшрифтабзаца" style:family="text">
      <style:text-properties fo:font-size="11pt" style:font-size-asian="11pt" style:font-size-complex="11pt"/>
    </style:style>
    <style:style style:name="T7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2" style:parent-style-name="Основнойшрифтабзаца" style:family="text">
      <style:text-properties fo:font-size="11pt" style:font-size-asian="11pt" style:font-size-complex="11pt"/>
    </style:style>
    <style:style style:name="P73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74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75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76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77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78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79" style:parent-style-name="TableContents" style:family="paragraph">
      <style:paragraph-properties fo:margin-right="0.052in" fo:text-indent="0.052in"/>
      <style:text-properties fo:font-weight="bold" style:font-weight-asian="bold" fo:font-size="11pt" style:font-size-asian="11pt" style:font-size-complex="11pt"/>
    </style:style>
    <style:style style:name="P80" style:parent-style-name="TableContents" style:family="paragraph">
      <style:paragraph-properties fo:margin-right="0.052in" fo:text-indent="0.052in"/>
      <style:text-properties fo:font-weight="bold" style:font-weight-asian="bold" fo:font-size="11pt" style:font-size-asian="11pt" style:font-size-complex="11pt"/>
    </style:style>
    <style:style style:name="P81" style:parent-style-name="TableContents" style:family="paragraph">
      <style:paragraph-properties fo:margin-right="0.052in" fo:text-indent="0.052in"/>
    </style:style>
    <style:style style:name="T82" style:parent-style-name="Основнойшрифтабзаца" style:family="text">
      <style:text-properties fo:font-size="11pt" style:font-size-asian="11pt" style:font-size-complex="11pt"/>
    </style:style>
    <style:style style:name="T8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P85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86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87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88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89" style:parent-style-name="TableContents" style:family="paragraph">
      <style:paragraph-properties fo:margin-right="0.052in" fo:text-indent="0.052in"/>
      <style:text-properties fo:font-weight="bold" style:font-weight-asian="bold" fo:font-size="11pt" style:font-size-asian="11pt" style:font-size-complex="11pt"/>
    </style:style>
    <style:style style:name="P90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91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92" style:parent-style-name="TableContents" style:family="paragraph">
      <style:paragraph-properties fo:text-align="justify" fo:margin-right="0.052in" fo:text-indent="0.052in"/>
      <style:text-properties fo:font-weight="bold" style:font-weight-asian="bold" fo:font-size="11pt" style:font-size-asian="11pt" style:font-size-complex="11pt"/>
    </style:style>
    <style:style style:name="P93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94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95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96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97" style:parent-style-name="TableContents" style:family="paragraph">
      <style:paragraph-properties fo:text-align="justify" fo:margin-right="0.052in" fo:text-indent="0.052in"/>
      <style:text-properties fo:font-weight="bold" style:font-weight-asian="bold" fo:font-size="11pt" style:font-size-asian="11pt" style:font-size-complex="11pt"/>
    </style:style>
    <style:style style:name="P98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99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00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01" style:parent-style-name="TableContents" style:family="paragraph">
      <style:paragraph-properties fo:margin-right="0.052in" fo:text-indent="0.052in"/>
    </style:style>
    <style:style style:name="T102" style:parent-style-name="Основнойшрифтабзаца" style:family="text">
      <style:text-properties fo:font-size="11pt" style:font-size-asian="11pt" style:font-size-complex="11pt"/>
    </style:style>
    <style:style style:name="T10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4" style:parent-style-name="Основнойшрифтабзаца" style:family="text">
      <style:text-properties fo:font-size="11pt" style:font-size-asian="11pt" style:font-size-complex="11pt"/>
    </style:style>
    <style:style style:name="P105" style:parent-style-name="TableContents" style:family="paragraph">
      <style:paragraph-properties fo:text-align="justify" fo:margin-right="0.052in" fo:text-indent="0.052in"/>
      <style:text-properties fo:font-weight="bold" style:font-weight-asian="bold" fo:font-size="11pt" style:font-size-asian="11pt" style:font-size-complex="11pt"/>
    </style:style>
    <style:style style:name="P106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07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08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09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10" style:parent-style-name="TableContents" style:family="paragraph">
      <style:paragraph-properties fo:margin-right="0.052in" fo:text-indent="0.052in"/>
      <style:text-properties fo:font-weight="bold" style:font-weight-asian="bold" fo:font-size="11pt" style:font-size-asian="11pt" style:font-size-complex="11pt"/>
    </style:style>
    <style:style style:name="P111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12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13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14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15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16" style:parent-style-name="TableContents" style:family="paragraph">
      <style:paragraph-properties fo:margin-right="0.052in" fo:text-indent="0.052in"/>
      <style:text-properties fo:font-weight="bold" style:font-weight-asian="bold" fo:font-size="11pt" style:font-size-asian="11pt" style:font-size-complex="11pt"/>
    </style:style>
    <style:style style:name="P117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18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19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20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21" style:parent-style-name="TableContents" style:family="paragraph">
      <style:paragraph-properties fo:text-align="justify" fo:margin-right="0.052in" fo:text-indent="0.052in"/>
      <style:text-properties fo:font-weight="bold" style:font-weight-asian="bold" fo:font-size="11pt" style:font-size-asian="11pt" style:font-size-complex="11pt"/>
    </style:style>
    <style:style style:name="P122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23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24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25" style:parent-style-name="TableContents" style:family="paragraph">
      <style:paragraph-properties fo:text-align="justify" fo:margin-right="0.052in" fo:text-indent="0.052in"/>
      <style:text-properties fo:font-weight="bold" style:font-weight-asian="bold" fo:font-size="11pt" style:font-size-asian="11pt" style:font-size-complex="11pt"/>
    </style:style>
    <style:style style:name="P126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27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28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29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30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31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32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33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34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35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36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37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38" style:parent-style-name="TableContents" style:family="paragraph">
      <style:paragraph-properties fo:text-align="justify" fo:margin-right="0.052in" fo:text-indent="0.052in"/>
      <style:text-properties fo:font-weight="bold" style:font-weight-asian="bold" fo:font-size="11pt" style:font-size-asian="11pt" style:font-size-complex="11pt"/>
    </style:style>
    <style:style style:name="P139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40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41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42" style:parent-style-name="TableContents" style:family="paragraph">
      <style:paragraph-properties fo:text-align="justify" fo:margin-right="0.052in" fo:text-indent="0.052in"/>
      <style:text-properties fo:font-weight="bold" style:font-weight-asian="bold" fo:font-size="11pt" style:font-size-asian="11pt" style:font-size-complex="11pt"/>
    </style:style>
    <style:style style:name="P143" style:parent-style-name="TableContents" style:family="paragraph">
      <style:paragraph-properties fo:text-align="justify" fo:margin-right="0.052in" fo:text-indent="0.052in"/>
      <style:text-properties fo:font-weight="bold" style:font-weight-asian="bold" fo:font-size="11pt" style:font-size-asian="11pt" style:font-size-complex="11pt"/>
    </style:style>
    <style:style style:name="P144" style:parent-style-name="TableContents" style:family="paragraph">
      <style:paragraph-properties fo:margin-right="0.052in" fo:text-indent="0.052in"/>
      <style:text-properties fo:font-size="11pt" style:font-size-asian="11pt" style:font-size-complex="11pt" fo:language="ru" fo:country="RU"/>
    </style:style>
    <style:style style:name="P145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46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47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48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49" style:parent-style-name="TableContents" style:family="paragraph">
      <style:paragraph-properties fo:text-align="justify" fo:margin-right="0.052in" fo:text-indent="0.052in"/>
      <style:text-properties fo:font-weight="bold" style:font-weight-asian="bold" fo:font-size="11pt" style:font-size-asian="11pt" style:font-size-complex="11pt"/>
    </style:style>
    <style:style style:name="P150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51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52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53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54" style:parent-style-name="TableContents" style:family="paragraph">
      <style:paragraph-properties fo:margin-right="0.052in"/>
      <style:text-properties fo:font-weight="bold" style:font-weight-asian="bold" fo:font-size="11pt" style:font-size-asian="11pt" style:font-size-complex="11pt"/>
    </style:style>
    <style:style style:name="P155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56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57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58" style:parent-style-name="TableContents" style:family="paragraph">
      <style:paragraph-properties fo:margin-right="0.052in" fo:text-indent="0.052in"/>
      <style:text-properties fo:font-weight="bold" style:font-weight-asian="bold" fo:font-size="11pt" style:font-size-asian="11pt" style:font-size-complex="11pt"/>
    </style:style>
    <style:style style:name="P159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60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61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62" style:parent-style-name="TableContents" style:family="paragraph">
      <style:paragraph-properties fo:margin-right="0.052in" fo:text-indent="0.052in"/>
      <style:text-properties fo:font-weight="bold" style:font-weight-asian="bold" fo:font-size="11pt" style:font-size-asian="11pt" style:font-size-complex="11pt"/>
    </style:style>
    <style:style style:name="P163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64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65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66" style:parent-style-name="TableContents" style:family="paragraph">
      <style:paragraph-properties fo:margin-right="0.052in" fo:text-indent="0.052in"/>
      <style:text-properties fo:font-weight="bold" style:font-weight-asian="bold" fo:font-size="11pt" style:font-size-asian="11pt" style:font-size-complex="11pt"/>
    </style:style>
    <style:style style:name="P167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68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69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70" style:parent-style-name="TableContents" style:family="paragraph">
      <style:paragraph-properties fo:text-align="justify" fo:margin-right="0.052in" fo:text-indent="0.052in"/>
      <style:text-properties fo:font-weight="bold" style:font-weight-asian="bold" fo:font-size="11pt" style:font-size-asian="11pt" style:font-size-complex="11pt"/>
    </style:style>
    <style:style style:name="P171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72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73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74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75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76" style:parent-style-name="TableContents" style:family="paragraph">
      <style:paragraph-properties fo:margin-right="0.052in" fo:text-indent="0.052in"/>
      <style:text-properties fo:font-weight="bold" style:font-weight-asian="bold" fo:font-size="11pt" style:font-size-asian="11pt" style:font-size-complex="11pt"/>
    </style:style>
    <style:style style:name="P177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78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79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80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81" style:parent-style-name="TableContents" style:family="paragraph">
      <style:paragraph-properties fo:margin-right="0.052in" fo:text-indent="0.052in"/>
      <style:text-properties fo:font-size="11pt" style:font-size-asian="11pt" style:font-size-complex="11pt" fo:language="ru" fo:country="RU"/>
    </style:style>
    <style:style style:name="P182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83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84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85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86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87" style:parent-style-name="TableContents" style:family="paragraph">
      <style:paragraph-properties fo:margin-right="0.052in" fo:text-indent="0.052in"/>
      <style:text-properties fo:font-weight="bold" style:font-weight-asian="bold" fo:font-size="11pt" style:font-size-asian="11pt" style:font-size-complex="11pt"/>
    </style:style>
    <style:style style:name="P188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89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90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91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92" style:parent-style-name="TableContents" style:family="paragraph">
      <style:paragraph-properties fo:margin-right="0.052in" fo:text-indent="0.052in"/>
      <style:text-properties fo:font-size="11pt" style:font-size-asian="11pt" style:font-size-complex="11pt"/>
    </style:style>
    <style:style style:name="P193" style:parent-style-name="TableContents" style:family="paragraph">
      <style:paragraph-properties fo:margin-right="0.052in" fo:text-indent="0.052in"/>
      <style:text-properties fo:font-size="11pt" style:font-size-asian="11pt" style:font-size-complex="11pt" fo:language="ru" fo:country="RU"/>
    </style:style>
    <style:style style:name="P194" style:parent-style-name="TableContents" style:family="paragraph">
      <style:paragraph-properties fo:margin-right="0.052in" fo:text-indent="0.052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95" style:parent-style-name="TableContents" style:family="paragraph">
      <style:paragraph-properties fo:text-align="center" fo:margin-right="0.052in"/>
    </style:style>
    <style:style style:name="T1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97" style:parent-style-name="TableContents" style:family="paragraph">
      <style:paragraph-properties fo:text-align="center" fo:margin-right="0.052in"/>
      <style:text-properties fo:font-size="15pt" style:font-size-asian="15pt" style:font-size-complex="15pt" fo:language="ru" fo:country="RU"/>
    </style:style>
    <style:style style:name="P198" style:parent-style-name="TableContents" style:family="paragraph">
      <style:paragraph-properties fo:text-align="center" fo:margin-right="0.052in"/>
      <style:text-properties fo:font-size="15pt" style:font-size-asian="15pt" style:font-size-complex="15pt"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Анкета</text:span></text:p>
      <text:p text:style-name="P3">для родителей (законных представителей) обучающихся</text:p>
      <text:p text:style-name="P4"><text:span text:style-name="T5">Цель анкетирования</text:span><text:span text:style-name="T6">- выявление мнения родителей (законных представителей) обучающихся школы о состоянии работы по<text:s/></text:span><text:span text:style-name="T7">предупреждению коррупционных правонарушений в образовательном учреждении.</text:span></text:p>
      <text:p text:style-name="P8"><text:span text:style-name="T9">Форма-анонимное анкетирование</text:span><text:span text:style-name="T10">. Информация, полученная по результатам опроса, может отражать данные только по объекту опроса.</text:span></text:p>
      <text:p text:style-name="P11">Уважаемые родители!</text:p>
      <text:p text:style-name="P12">Это исследование проводится в рамках антикоррупционного мониторинга. Целью мониторинга является выявление особенностей и характеристик коррупции, а по его результатам- поиск способов снижения уровня коррупции в нашем образовательном учреждении. С помощью ваших ответов мы надеемся получить<text:s/>точную и полную информацию, проанализировать её и сделать правильные выводы. Поэтому мы очень просим вас максимально честно и искренне ответить на наши вопросы .Анкета является анонимной, фамилия респондента нигде не упоминается, и ответы на вопросы будут<text:s/>использоваться только в обобщённом виде. Ваши ответы не могут никаким образом использоваться против вас <text:s/>или кого- то другого. Мы заранее благодарны вам за помощь, за готовность принять участие в нашей работе!</text:p>
      <text:p text:style-name="P13"><text:span text:style-name="T14">1.</text:span><text:span text:style-name="T15"><text:s/></text:span><text:span text:style-name="T16">Известно ли Вам, из каких источников осущес</text:span><text:span text:style-name="T17">твляется финансирование школы?</text:span></text:p>
      <text:p text:style-name="P18">1.<text:s/>Да <text:s/></text:p>
      <text:p text:style-name="P19">2.<text:s/>Нет</text:p>
      <text:p text:style-name="P20">3.<text:s/>Затрудняюсь ответить</text:p>
      <text:p text:style-name="P21">2.<text:s/>Если Вам известно, то напишите, пожалуйста, эти источники:</text:p>
      <text:p text:style-name="P22">1.<text:s/>Бюджет</text:p>
      <text:p text:style-name="P23">2.<text:s/>Затрудняюсь ответить</text:p>
      <text:p text:style-name="P24">3.<text:s/>Добровольные взносы родителей</text:p>
      <text:p text:style-name="P25">4.<text:s/>Спонсоры</text:p>
      <text:p text:style-name="P26">3.<text:s/>Скажите, пожалуйста, существует ли практика сбора средств на нужды школы и (или) класса, где учится Ваш ребёнок?</text:p>
      <text:p text:style-name="P27"><text:span text:style-name="T28">1.</text:span><text:span text:style-name="T29"><text:s/></text:span><text:span text:style-name="T30">Да, существует</text:span></text:p>
      <text:p text:style-name="P31"><text:span text:style-name="T32">2.</text:span><text:span text:style-name="T33"><text:s/></text:span><text:span text:style-name="T34">Нет, такой практики нет</text:span></text:p>
      <text:p text:style-name="P35"><text:span text:style-name="T36">3.</text:span><text:span text:style-name="T37"><text:s/></text:span><text:span text:style-name="T38">Затрудняюсь ответить</text:span></text:p>
      <text:p text:style-name="P39"><text:span text:style-name="T40">4.</text:span><text:span text:style-name="T41"><text:s/></text:span><text:span text:style-name="T42">Нет ответа</text:span></text:p>
      <text:p text:style-name="P43">4.Если практика сбора средств на нужды класса и (или) школы существует. То, как часто это происходит?</text:p>
      <text:p text:style-name="P44">1. 1-2 раза в год</text:p>
      <text:p text:style-name="P45">2. 1-2 раза в течение четверти</text:p>
      <text:p text:style-name="P46">3. 1-2 раза в месяц</text:p>
      <text:p text:style-name="P47">4. чаще 2 раз в месяц</text:p>
      <text:p text:style-name="P48">5. такой практики нет</text:p>
      <text:p text:style-name="P49">6. затрудняюсь ответить</text:p>
      <text:p text:style-name="P50">5. На какие нужды школы и (или) класса собирают, как правило деньги с родителей?</text:p>
      <text:p text:style-name="P51">Можно несколько пунктов.</text:p>
      <text:p text:style-name="P52">1.<text:s/>На нужды учебного процесса (учебники, учебные пособия, учебные материалы, сборники тестов и т.д.)</text:p>
      <text:p text:style-name="P53">2.<text:s/>На дополнительные занятия сверх программы, факультативы</text:p>
      <text:p text:style-name="P54">3.<text:s/>На доплату учителям</text:p>
      <text:p text:style-name="P55">4.<text:s/>На приобретение учебников, школьного оборудования, мебели (столов, стульев, досок, штор, цветов и т.д.)</text:p>
      <text:p text:style-name="P56">5.<text:s/>На ремонт школы (или) класса</text:p>
      <text:p text:style-name="P57">6.<text:s/>На оплату охраны школы</text:p>
      <text:p text:style-name="P58">7.<text:s/>На обеспечение школьным питанием</text:p>
      <text:p text:style-name="P59">8.<text:s/>На подарки администрации школы, учителям</text:p>
      <text:p text:style-name="P60">9.<text:s/>На проведение культурно-просветительских мероприятий (экскурсий, походов в театр, кино, на выставки и др.)</text:p>
      <text:p text:style-name="P61">10.<text:s/>На организацию и проведение экзаменов</text:p>
      <text:p text:style-name="P62">11.<text:s/>На проведение выпускных вечеров, праздников</text:p>
      <text:p text:style-name="P63">6.Кто обычно собирает деньги на нужды класса и (или) школы?</text:p>
      <text:p text:style-name="P64"><text:span text:style-name="T65">1.<text:s/></text:span><text:span text:style-name="T66">п</text:span><text:span text:style-name="T67">ре</text:span><text:span text:style-name="T68">дседатель родительского комитета</text:span></text:p>
      <text:p text:style-name="P69"><text:span text:style-name="T70">2.<text:s/></text:span><text:span text:style-name="T71">ч</text:span><text:span text:style-name="T72">лены родительского комитета</text:span></text:p>
      <text:p text:style-name="P73">3. инициативные родители</text:p>
      <text:p text:style-name="P74">4. директор</text:p>
      <text:p text:style-name="P75">5. завуч</text:p>
      <text:p text:style-name="P76">6. классный руководитель</text:p>
      <text:p text:style-name="P77">7. учителя предметники</text:p>
      <text:p text:style-name="P78">8. другое лицо (укажите кто)</text:p>
      <text:p text:style-name="P79"/>
      <text:soft-page-break/>
      <text:p text:style-name="P80">7. Вспомните, пожалуйста, на какие нужды и в каком объёме Вы<text:s/>делали в школу денежные взносы за последние 6 месяцев?</text:p>
      <text:p text:style-name="P81"><text:span text:style-name="T82">1.<text:s/></text:span><text:span text:style-name="T83">Р</text:span><text:span text:style-name="T84">емонт школы (класса)</text:span></text:p>
      <text:p text:style-name="P85">2. На приобретение учебников</text:p>
      <text:p text:style-name="P86">3. На обеспечение школьным питанием</text:p>
      <text:p text:style-name="P87">4. На оплату охраны школы</text:p>
      <text:p text:style-name="P88">5. На проведение мероприятий</text:p>
      <text:p text:style-name="P89">8. Назовите, пожалуйста, разовую максимальную и<text:s/>минимальную суммы, которые Вам приходилось вносить на нужды класса (школы)?</text:p>
      <text:p text:style-name="P90">1. Максимальная величина (руб.) до 500 руб.</text:p>
      <text:p text:style-name="P91">2. Минимальная величина (руб.) свыше 500 руб.</text:p>
      <text:p text:style-name="P92">9. Как, на Ваш взгляд, относятся большинство родителей к подобной практике сбора средств?</text:p>
      <text:p text:style-name="P93">1. Большинство родителей относятся с пониманием и вкладывают средства</text:p>
      <text:p text:style-name="P94">2. Большинство родителей это раздражает, но другого выхода нет</text:p>
      <text:p text:style-name="P95">3. Большинство родителей возмущаются и стараются уйти от вложений средств</text:p>
      <text:p text:style-name="P96">4. Затрудняюсь ответить</text:p>
      <text:p text:style-name="P97">10. Интересуетесь ли Вы тем, как были потрачены средства, собранные родителями?</text:p>
      <text:p text:style-name="P98">1. да, пытаюсь узнать, как были потрачены собранные средства</text:p>
      <text:p text:style-name="P99">2. знать об этом было бы интересно, но я не проявляю настойчивости поэтому вопросу</text:p>
      <text:p text:style-name="P100">3. меня это не интересует</text:p>
      <text:p text:style-name="P101"><text:span text:style-name="T102">4.<text:s/></text:span><text:span text:style-name="T103">з</text:span><text:span text:style-name="T104">атрудняюсь ответить</text:span></text:p>
      <text:p text:style-name="P105">11. Существует ли в школе, где учится Ваш ребёнок практика отчёта перед родителями о потраченных средствах?</text:p>
      <text:p text:style-name="P106">1. да</text:p>
      <text:p text:style-name="P107">2. нет</text:p>
      <text:p text:style-name="P108">3.затрудняюсь ответить</text:p>
      <text:p text:style-name="P109">4. не дали ответа</text:p>
      <text:p text:style-name="P110">12. Насколько регулярно Вас информируют о том, как были использованы собранные средства?</text:p>
      <text:p text:style-name="P111">1.<text:s/>информируют регулярно</text:p>
      <text:p text:style-name="P112">2. информируют время от времени</text:p>
      <text:p text:style-name="P113">3. информируют редко</text:p>
      <text:p text:style-name="P114">4.практически не информируют</text:p>
      <text:p text:style-name="P115">5. затрудняюсь ответить</text:p>
      <text:p text:style-name="P116">13. Как Вы считаете, должны ли родители контролировать формирование и расходование средств, поступающих в школу от родителей. Спонсоров, т.е. внебюджетных средств?</text:p>
      <text:p text:style-name="P117">1. да, контроль со стороны родителей нужен</text:p>
      <text:p text:style-name="P118">2. контроль нужен, но это дело родителей</text:p>
      <text:p text:style-name="P119">3. контроль со стороны родителей необязателен</text:p>
      <text:p text:style-name="P120">4. нужен совместный контроль родителей и администрации</text:p>
      <text:p text:style-name="P121">14. Если Вы считаете необходимым<text:s/>контроль со стороны родителей, то каким образом, в каких формах он может осуществляться?</text:p>
      <text:p text:style-name="P122">1. информирование администрации школы родителей на собраниях</text:p>
      <text:p text:style-name="P123">2. отчёт общешкольного родительского комитета</text:p>
      <text:p text:style-name="P124">3. контроль родительского комитета</text:p>
      <text:p text:style-name="P125">15. Какая из приведённых фраз, на Ваш взгляд, точнее всего описывает коррупцию?</text:p>
      <text:p text:style-name="P126">1. дача взятки</text:p>
      <text:p text:style-name="P127">2. получение взятки</text:p>
      <text:p text:style-name="P128">3. служебный подлог</text:p>
      <text:p text:style-name="P129">4. вымогательство</text:p>
      <text:p text:style-name="P130">5.воровство</text:p>
      <text:p text:style-name="P131">6. блат</text:p>
      <text:p text:style-name="P132">7. коммерческий подкуп</text:p>
      <text:p text:style-name="P133">8. злоупотребление служебным положением</text:p>
      <text:p text:style-name="P134">9. использование родственных связей<text:s/>(семейственности)</text:p>
      <text:p text:style-name="P135">10. казнокрадство</text:p>
      <text:p text:style-name="P136">11. организованная преступность</text:p>
      <text:p text:style-name="P137">12. получение незаконной выгоды</text:p>
      <text:p text:style-name="P138">16. Известно ли Вам о фактах коррупции в системе школьного образования?</text:p>
      <text:p text:style-name="P139">1. Да, известно</text:p>
      <text:p text:style-name="P140">2. нет, неизвестно</text:p>
      <text:p text:style-name="P141">3. затрудняюсь ответить</text:p>
      <text:p text:style-name="P142"/>
      <text:soft-page-break/>
      <text:p text:style-name="P143">17. Из каких источников Вы, в основном, получаете информацию о коррупции в системе школьного образования?</text:p>
      <text:p text:style-name="P144">1.<text:s/>Средства массовой информации (телевидение, радио, газеты)</text:p>
      <text:p text:style-name="P145">2.<text:s/>Знакомые, друзья, родственники</text:p>
      <text:p text:style-name="P146">3.<text:s/>Рассказывают сами дети</text:p>
      <text:p text:style-name="P147">4.<text:s/>Личный опыт</text:p>
      <text:p text:style-name="P148">5.<text:s/>Затрудняюсь ответить</text:p>
      <text:p text:style-name="P149">18. Насколько распространены, по Вашему мнению, взятки, подношения в системе школьного образования?</text:p>
      <text:p text:style-name="P150">1. весьма распространены, это обычное явление</text:p>
      <text:p text:style-name="P151">2. бывает, но не часто</text:p>
      <text:p text:style-name="P152">3. практически отсутствует</text:p>
      <text:p text:style-name="P153">4. затрудняюсь ответить</text:p>
      <text:p text:style-name="P154">19. Встречались ли Вы лично с проявлением коррупции в школе где учится Ваш ребёнок?</text:p>
      <text:p text:style-name="P155">1. да</text:p>
      <text:p text:style-name="P156">2. нет</text:p>
      <text:p text:style-name="P157">3. затрудняюсь ответить</text:p>
      <text:p text:style-name="P158">20. Если встречались, то в какой форме?</text:p>
      <text:p text:style-name="P159">1. в открытой</text:p>
      <text:p text:style-name="P160">2. в скрытой (через посредников)</text:p>
      <text:p text:style-name="P161">3. затрудняюсь ответить</text:p>
      <text:p text:style-name="P162">21. Приходилось ли Вам давать взятки учителям или администрации<text:s/>школы в виде подарков, денег, услуг?</text:p>
      <text:p text:style-name="P163">1. да, приходилось</text:p>
      <text:p text:style-name="P164">2. нет</text:p>
      <text:p text:style-name="P165">3. затрудняюсь ответить</text:p>
      <text:p text:style-name="P166">22. Если приходилось, то это была Ваша инициатива или вам дали понять, что от Вас ждут этого?</text:p>
      <text:p text:style-name="P167">1. собственная инициатива</text:p>
      <text:p text:style-name="P168">2. дали понять</text:p>
      <text:p text:style-name="P169">3. затрудняюсь ответить</text:p>
      <text:p text:style-name="P170">23. Как Вы<text:s/>думаете, в чём причины коррупции в системе школьного образования ?</text:p>
      <text:p text:style-name="P171">1. низкая заработная плата работников образования</text:p>
      <text:p text:style-name="P172">2. стремление к личной выгоде</text:p>
      <text:p text:style-name="P173">3. недостаточный административный и общественный контроль</text:p>
      <text:p text:style-name="P174">4. государственная политика в отношении системы<text:s/>образования</text:p>
      <text:p text:style-name="P175">5. недостаточное выделение денежных средств на нужды школы, охрану</text:p>
      <text:p text:style-name="P176">24. Как Вы думаете, что необходимо предпринять для борьбы с коррупцией в системе образования?</text:p>
      <text:p text:style-name="P177">1. повышение заработной платы учителям</text:p>
      <text:p text:style-name="P178">2. совершенствовать законодательство РФ</text:p>
      <text:p text:style-name="P179">3. формировать антикоррупционное мировоззрение граждан</text:p>
      <text:p text:style-name="P180">4. ужесточить контроль</text:p>
      <text:p text:style-name="P181">5. ужесточить наказания</text:p>
      <text:p text:style-name="P182">6. выделять средства на содержание школ</text:p>
      <text:p text:style-name="P183">7. рациональное использование бюджетных и внебюджетных средств</text:p>
      <text:p text:style-name="P184">8. затрудняюсь ответить</text:p>
      <text:p text:style-name="P185">9. поднять статус учителя</text:p>
      <text:p text:style-name="P186">10. изменить отношение к образованию</text:p>
      <text:p text:style-name="P187">25. Если у Вас какие – либо мнения, комментарии, предложения относительно обсуждаемой темы, то напишите, пожалуйста.</text:p>
      <text:p text:style-name="P188">1. необходимо поднять статус учителя на более высокий уровень</text:p>
      <text:p text:style-name="P189">2. изменить отношение к системе<text:s/>образования</text:p>
      <text:p text:style-name="P190">3. коррупцию надо устранить сначала в высших эшелонах власти</text:p>
      <text:p text:style-name="P191">4. коррупции не может быть в школе</text:p>
      <text:p text:style-name="P192">5. продолжить обсуждение этой темы в будущем</text:p>
      <text:p text:style-name="P193">6. тщательный подбор кадров</text:p>
      <text:p text:style-name="P194"/>
      <text:p text:style-name="P195"><text:span text:style-name="T196"><draw:frame draw:style-name="a0" draw:name="Графический объект1" text:anchor-type="as-char" svg:x="0in" svg:y="0in" svg:width="1.6in" svg:height="0.91732in" style:rel-width="scale" style:rel-height="scale"><draw:image xlink:href="https://im0-tub-ru.yandex.net/i?id=fbd1f0acc5f21fc0f50f9341cabc2e79-l&amp;n=13" xlink:type="simple" xlink:show="embed" xlink:actuate="onLoad"/><svg:title/><svg:desc/></draw:frame>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187in" fo:margin-left="0.302in" fo:margin-bottom="0.5673in" fo:margin-right="0.2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рина Панина</dc:creator>
    <meta:creation-date>2009-04-16T11:32:00Z</meta:creation-date>
    <dc:date>2018-05-31T13:42:00Z</dc:date>
    <meta:print-date>2017-04-26T13:06:00Z</meta:print-date>
    <meta:template xlink:href="Normal" xlink:type="simple"/>
    <meta:editing-cycles>11</meta:editing-cycles>
    <meta:editing-duration>PT864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39" meta:character-count="7618" meta:row-count="54" meta:non-whitespace-character-count="6494"/>
  </office:meta>
</office:document-meta>
</file>