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455cm" style:rel-column-width="825*"/>
    </style:style>
    <style:style style:name="Таблица1.B" style:family="table-column">
      <style:table-column-properties style:column-width="9.876cm" style:rel-column-width="5599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Иформация </text:p>
      <text:p text:style-name="P5"/>
      <text:p text:style-name="P5">о проведении мероприятий в общеобразовательных организациях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2">Показатели</text:p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4">Количество общеобразовательных организаций, в которых проведенен всероссийский урок безопасности в сети Интернет</text:p>
          </table:table-cell>
          <table:table-cell table:style-name="Таблица1.C2" office:value-type="string">
            <text:p text:style-name="P3">МБОУ «СОШ№9 им.К.Х.Нехая» а.Вочепший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4">Формы оргнизации урока</text:p>
          </table:table-cell>
          <table:table-cell table:style-name="Таблица1.C2" office:value-type="string">
            <text:p text:style-name="P3">1 часть Лекция </text:p>
            <text:p text:style-name="P3">2 часть Практика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4">Межведомственное взаимодействие при подготовке и проведении <text:s/>Урока</text:p>
          </table:table-cell>
          <table:table-cell table:style-name="Таблица1.C2" office:value-type="string">
            <text:p text:style-name="P3">нет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4">Участие во <text:span text:style-name="T2">II</text:span> Международном квесте по цифровой грамотности для детей и подростков «Сетевичок» (в свободной форме описательного характера)</text:p>
          </table:table-cell>
          <table:table-cell table:style-name="Таблица1.C2" office:value-type="string">
            <text:p text:style-name="P3">Пытались, но не получилось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4">Текстовая часть отчета (в свободной форме описательного характера)</text:p>
          </table:table-cell>
          <table:table-cell table:style-name="Таблица1.C2" office:value-type="string">
            <text:p text:style-name="P3">отчет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4">Ссылки на информационные ресурсы, на которых было освещено проведение урока в регионе (ТВ, радио, газеты, сайты в сети Интернет)</text:p>
          </table:table-cell>
          <table:table-cell table:style-name="Таблица1.C2" office:value-type="string">
            <text:p text:style-name="P3">Районная газета Теучежские вести, на сайте Дневник . <text:a xlink:type="simple" xlink:href="https://schools.dnevnik.ru/school.aspx?school=49841&amp;view=files">https://schools.dnevnik.ru/school.aspx?school=49841&amp;view=files</text:a>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7M31S</meta:editing-duration>
    <meta:editing-cycles>4</meta:editing-cycles>
    <meta:generator>OpenOffice.org/3.2$Win32 OpenOffice.org_project/320m18$Build-9502</meta:generator>
    <dc:date>2015-11-02T13:27:17.69</dc:date>
    <meta:document-statistic meta:table-count="1" meta:image-count="0" meta:object-count="0" meta:page-count="1" meta:paragraph-count="23" meta:word-count="107" meta:character-count="834"/>
    <meta:user-defined meta:name="Info 1"/>
    <meta:user-defined meta:name="Info 2"/>
    <meta:user-defined meta:name="Info 3"/>
    <meta:user-defined meta:name="Info 4"/>
  </office:meta>
</office:document-meta>
</file>