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03cm" fo:margin-left="0cm" table:align="left" style:may-break-between-rows="true" style:writing-mode="lr-tb"/>
    </style:style>
    <style:style style:name="Таблица1.A" style:family="table-column">
      <style:table-column-properties style:column-width="4.738cm"/>
    </style:style>
    <style:style style:name="Таблица1.B" style:family="table-column">
      <style:table-column-properties style:column-width="10.421cm"/>
    </style:style>
    <style:style style:name="Таблица1.C" style:family="table-column">
      <style:table-column-properties style:column-width="3.344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2" style:family="table-row">
      <style:table-row-properties style:min-row-height="1.72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fo:color="#000000" style:font-name="Times New Roman CYR" fo:font-size="14pt" fo:font-weight="normal" fo:background-color="transparent" style:font-name-asian="Times New Roman CYR" style:font-name-complex="Times New Roman CY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1</text:p>
      <text:p text:style-name="P5"/>
      <text:p text:style-name="P1"><text:span text:style-name="T1">План мероприятий (</text:span><text:span text:style-name="T1">«</text:span><text:span text:style-name="T1">дорожная карта</text:span><text:span text:style-name="T1">»)</text:span></text:p>
      <text:p text:style-name="P6">по формированию необходимой системы условий реализации</text:p>
      <text:p text:style-name="P6">федерального государственного образовательного стандарта</text:p>
      <text:p text:style-name="P6">начального общего образования обучающихся с ограниченными</text:p>
      <text:p text:style-name="P6">возможностями здоровья и федерального образовательного стандарта</text:p>
      <text:p text:style-name="P6">обучающихся с умственной отсталостью</text:p>
      <text:p text:style-name="P1"><text:span text:style-name="T1"><text:s/>(</text:span><text:span text:style-name="T1">интеллектуальными нарушениями)</text:span></text:p>
      <text:p text:style-name="P1"><text:span text:style-name="T1">(</text:span><text:span text:style-name="T1">далее – ФГОС ОВЗ) в МБОУ </text:span><text:span text:style-name="T1">«</text:span><text:span text:style-name="T1">СОШ №9 им.Х.К.Нехая</text:span><text:span text:style-name="T1">» </text:span><text:span text:style-name="T1">а.Вочепшия</text:span></text:p>
      <text:p text:style-name="P6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Направление мероприятий</text:p>
          </table:table-cell>
          <table:table-cell table:style-name="Таблица1.A1" office:value-type="string">
            <text:p text:style-name="P8">Мероприятия</text:p>
          </table:table-cell>
          <table:table-cell table:style-name="Таблица1.A1" office:value-type="string">
            <text:p text:style-name="P8">Сроки</text:p>
          </table:table-cell>
        </table:table-row>
        <table:table-row table:style-name="Таблица1.2">
          <table:table-cell table:style-name="Таблица1.A1" table:number-rows-spanned="9" office:value-type="string">
            <text:p text:style-name="P2"><text:span text:style-name="T1">I. </text:span><text:span text:style-name="T1">Нормативное обеспечение введения ФГОС ОВЗ</text:span></text:p>
          </table:table-cell>
          <table:table-cell table:style-name="Таблица1.A1" office:value-type="string">
            <text:p text:style-name="P2"><text:span text:style-name="T1">1.</text:span><text:span text:style-name="T1">Внесение изменений и дополнений в уставы общеобразовательных организаций</text:span></text:p>
          </table:table-cell>
          <table:table-cell table:style-name="Таблица1.A1" office:value-type="string">
            <text:p text:style-name="P7">Декабрь, 2015 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3.</text:span><text:span text:style-name="T1">Разработка на основе примерной основной образовательной программы адаптированных программ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4.</text:span><text:span text:style-name="T1">Утверждение основной образовательной и адаптированных программ общеобразовательных организаций</text:span></text:p>
          </table:table-cell>
          <table:table-cell table:style-name="Таблица1.A1" office:value-type="string">
            <text:p text:style-name="P7">Май, 2016 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5.</text:span><text:span text:style-name="T1">Обеспечение соответствия нормативных баз школ требованиям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6.</text:span><text:span text:style-name="T1">Приведение должностных инструкций работников общеобразовательных организаций в соответствие с требованиями ФГОС ОВЗ <text:s/>и квалификационными характеристиками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7.Разработка и </text:span><text:span text:style-name="T3">утверждение плана-графика введения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8.</text:span><text:span text:style-name="T1">Определение списка учебников и учебных пособий, используемых в образовательном процессе в соответствии с ФГОС ОВЗ <text:s/>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9.</text:span><text:span text:style-name="T1">Разработка локальных актов, устанавливающих требования к различным объектам инфраструктуры общеобразовательной организации с учетом требований к минимальной оснащенности учебного процесса (библиотека, спортзал, кабинет ЛФК, столовая, туалеты)</text:span></text:p>
          </table:table-cell>
          <table:table-cell table:style-name="Таблица1.A1" office:value-type="string">
            <text:p text:style-name="P7">Январь– евраль, 2016г. 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10.</text:span><text:span text:style-name="T1">Разработка:</text:span></text:p>
            <text:p text:style-name="P2"><text:span text:style-name="T1">- </text:span><text:span text:style-name="T1">учебного плана;</text:span></text:p>
            <text:p text:style-name="P2"><text:span text:style-name="T1">- </text:span><text:span text:style-name="T1">рабочих программ учебных предметов, </text:span><text:soft-page-break/><text:span text:style-name="T1">дисциплин, модулей;</text:span></text:p>
            <text:p text:style-name="P2"><text:span text:style-name="T1">- </text:span><text:span text:style-name="T1">годового календарного учебного графика;</text:span></text:p>
            <text:p text:style-name="P7">Положений:</text:p>
            <text:p text:style-name="P2"><text:span text:style-name="T1">- </text:span><text:span text:style-name="T1">о внеурочной деятельности обучающихся;</text:span></text:p>
            <text:p text:style-name="P2"><text:span text:style-name="T1">- </text:span><text:span text:style-name="T1">об организации текущей итоговой оценки достижения обучающимися планируемых результатов освоения основной и адаптированных образовательных программ;</text:span></text:p>
            <text:p text:style-name="P2"><text:span text:style-name="T1">- </text:span><text:span text:style-name="T1">об организации домашней работы обучающихся;</text:span></text:p>
            <text:p text:style-name="P2"><text:span text:style-name="T1">- </text:span><text:span text:style-name="T1">о формах получения образования.</text:span></text:p>
          </table:table-cell>
          <table:table-cell table:style-name="Таблица1.A1" office:value-type="string">
            <text:p text:style-name="P7">При <text:s/>поступлении в школу <text:soft-page-break/>детей с ОВЗ </text:p>
            <text:p text:style-name="P11"/>
          </table:table-cell>
        </table:table-row>
        <table:table-row>
          <table:table-cell table:style-name="Таблица1.A1" table:number-rows-spanned="3" office:value-type="string">
            <text:p text:style-name="P2"><text:span text:style-name="T1">II.</text:span><text:span text:style-name="T1">Организационное обеспечение введения ФГОС ОВЗ</text:span></text:p>
          </table:table-cell>
          <table:table-cell table:style-name="Таблица1.A1" office:value-type="string">
            <text:p text:style-name="P2"><text:span text:style-name="T1">1.</text:span><text:span text:style-name="T1">Обеспечение координации деятельности субъектов образовательного процесса, организационных структур общеобразовательной организации по подготовке и введению ФГОС ОВЗ</text:span></text:p>
          </table:table-cell>
          <table:table-cell table:style-name="Таблица1.A1" office:value-type="string">
            <text:p text:style-name="P7">Сентябрь-декабрь, 2015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2.</text:span><text:span text:style-name="T1">Разработка и реализация моделей взаимодействия общеобразовательной организации и организаций дополнительного образования детей, обеспечивающих организацию внеурочной деятельности</text:span></text:p>
          </table:table-cell>
          <table:table-cell table:style-name="Таблица1.A1" office:value-type="string">
            <text:p text:style-name="P7">Январь-май, 2016г. 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3.</text:span><text:span text:style-name="T1">Анкетирование участников образовательного процесса по изучению мнений по поводу обучения детей с ОВЗ в массовой школе и перспективах обучения детей в условиях инклюзии</text:span></text:p>
          </table:table-cell>
          <table:table-cell table:style-name="Таблица1.A1" office:value-type="string">
            <text:p text:style-name="P7">Август-ноябрь, 2015г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T1">4.</text:span><text:span text:style-name="T1">Участие в семинарах, вебинарах по внедрению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table-cell table:style-name="Таблица1.A1" table:number-rows-spanned="3" office:value-type="string">
            <text:p text:style-name="P2"><text:span text:style-name="T1">IV.</text:span><text:span text:style-name="T1">Кадровое обеспечение введения ФГОС ОВЗ</text:span></text:p>
            <text:p text:style-name="P7"/>
            <text:p text:style-name="P11"/>
          </table:table-cell>
          <table:table-cell table:style-name="Таблица1.A1" office:value-type="string">
            <text:p text:style-name="P2"><text:span text:style-name="T1">1.</text:span><text:span text:style-name="T1">Анализ кадрового обеспечения введения и реализации ФГОС ОВЗ</text:span></text:p>
          </table:table-cell>
          <table:table-cell table:style-name="Таблица1.A1" office:value-type="string">
            <text:p text:style-name="P7">Август-декабрь, 2015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2.</text:span><text:span text:style-name="T1">Создание (корректировка) плана-графика повышения квалификации педагогических и руководящих работников образовательной организации в связи с введением ФГОС ОВЗ</text:span></text:p>
          </table:table-cell>
          <table:table-cell table:style-name="Таблица1.A1" office:value-type="string">
            <text:p text:style-name="P7">Август-декабрь, 2015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3.</text:span><text:span text:style-name="T1">Разработка (корректировка) плана научно-методической работы (внутришкольного повышения квалификации) с ориентацией на проблемы введения ФГОС ОВЗ</text:span></text:p>
          </table:table-cell>
          <table:table-cell table:style-name="Таблица1.A1" office:value-type="string">
            <text:p text:style-name="P7">Январь-август, 2016г.</text:p>
          </table:table-cell>
        </table:table-row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"><text:span text:style-name="T1">4.</text:span><text:span text:style-name="T1">Психолого-педагогическое сопровождение общеобразовательных организаций по вопросам введения и реализации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table-cell table:style-name="Таблица1.A1" table:number-rows-spanned="4" office:value-type="string">
            <text:p text:style-name="P2"><text:span text:style-name="T1">V.</text:span><text:span text:style-name="T1">Информационное обеспечение </text:span><text:soft-page-break/><text:span text:style-name="T1">введения ФГОС ОВЗ</text:span></text:p>
          </table:table-cell>
          <table:table-cell table:style-name="Таблица1.A1" office:value-type="string">
            <text:p text:style-name="P2"><text:span text:style-name="T1">1.</text:span><text:span text:style-name="T1">Размещение на сайте общеобразовательной организации информационных материалов о </text:span><text:soft-page-break/><text:span text:style-name="T1">введении ФГОС ОВЗ</text:span></text:p>
          </table:table-cell>
          <table:table-cell table:style-name="Таблица1.A1" office:value-type="string">
            <text:p text:style-name="P7">Январь-август, 2016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2.</text:span><text:span text:style-name="T1">Широкое информирование родительской общественности о подготовке к введению и порядке перехода на новые стандарты</text:span></text:p>
          </table:table-cell>
          <table:table-cell table:style-name="Таблица1.A1" office:value-type="string">
            <text:p text:style-name="P7">Сентябрь-декабрь, 2015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3.</text:span><text:span text:style-name="T1">Обеспечение публичной отчетности общеобразовательной организации о ходе и результатах введения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4.</text:span><text:span text:style-name="T1">Разработка рекомендаций для педагогических работников:</text:span></text:p>
            <text:p text:style-name="P2"><text:span text:style-name="T1">- </text:span><text:span text:style-name="T1">по организации внеурочной деятельности обучающихся;</text:span></text:p>
            <text:p text:style-name="P2"><text:span text:style-name="T1">- </text:span><text:span text:style-name="T1">по организации текущей и итоговой оценки достижения планируемых результатов;</text:span></text:p>
            <text:p text:style-name="P2"><text:span text:style-name="T1">- </text:span><text:span text:style-name="T1">по использованию ресурсов времени для организации домашней работы обучающихся;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table-cell table:style-name="Таблица1.A1" table:number-rows-spanned="7" office:value-type="string">
            <text:p text:style-name="P2"><text:span text:style-name="T1">VI.</text:span><text:span text:style-name="T1">Материально-техническое обеспечение введения ФГОС ОВЗ</text:span></text:p>
          </table:table-cell>
          <table:table-cell table:style-name="Таблица1.A1" office:value-type="string">
            <text:p text:style-name="P2"><text:span text:style-name="T1">1.</text:span><text:span text:style-name="T1">Анализ материально-технического обеспечения введения и реализации ФГОС ОВЗ</text:span></text:p>
          </table:table-cell>
          <table:table-cell table:style-name="Таблица1.A1" office:value-type="string">
            <text:p text:style-name="P7">Сентябрь-октябрь, 2015г.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2.</text:span><text:span text:style-name="T1">Обеспечение соответствия материально-технической базы общеобразовательной организации требованиям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3.</text:span><text:span text:style-name="T1">Обеспечение соответствия санитарно-гигиенических условий требованиям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4.</text:span><text:span text:style-name="T1">Обеспечение соответствия условий организации образовательного процесса противопожарным нормам охраны труда работников общеобразовательной организации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5.</text:span><text:span text:style-name="T1">Обеспечение соответствия информационно-образовательной среды требованиям ФГОС ОВЗ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6.</text:span><text:span text:style-name="T1">Обеспечение укомплектованности библиотечно-информационного центра печатными и электронными образовательными ресурсами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  <table:table-row>
          <table:covered-table-cell/>
          <table:table-cell table:style-name="Таблица1.A1" office:value-type="string">
            <text:p text:style-name="P2"><text:span text:style-name="T1">7.</text:span><text:span text:style-name="T1">Обеспечение контролируемого доступа участников образовательного процесса к информационным образовательным ресурсам в сети Интернет</text:span></text:p>
          </table:table-cell>
          <table:table-cell table:style-name="Таблица1.A1" office:value-type="string">
            <text:p text:style-name="P2"><text:span text:style-name="T1">2015-2016 </text:span><text:span text:style-name="T1">уч.г.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Администрация муниципального образования</text:p>
      <text:p text:style-name="P1"><text:span text:style-name="T1">«</text:span><text:span text:style-name="T1">Теучежский район</text:span><text:span text:style-name="T1">»</text:span></text:p>
      <text:p text:style-name="P6">Управление образования</text:p>
      <text:p text:style-name="P6">ПРИКАЗ</text:p>
      <text:p text:style-name="P6">__________№__________</text:p>
      <text:p text:style-name="P6">а. Понежукай</text:p>
      <text:p text:style-name="P12"/>
      <text:p text:style-name="P12"/>
      <text:p text:style-name="P12"/>
      <text:p text:style-name="P3"><text:span text:style-name="T4">Об утверждении плана мероприятий (</text:span><text:span text:style-name="T4">«</text:span><text:span text:style-name="T4">дорожной карты</text:span><text:span text:style-name="T4">») </text:span><text:span text:style-name="T4">введения ФГОС ОВЗ в муниципальном образовании </text:span><text:span text:style-name="T4">«</text:span><text:span text:style-name="T4">Теучежский район</text:span><text:span text:style-name="T4">»</text:span></text:p>
      <text:p text:style-name="P13"/>
      <text:p text:style-name="P3"><text:span text:style-name="T1">В связи со вступлением в силу приказов Министерства образования и </text:span><text:soft-page-break/><text:span text:style-name="T1">науки Российской Федерации от 19.12.2014 года №1598 </text:span><text:span text:style-name="T1">«</text:span><text:span text:style-name="T1">Об утверждении федерального государственного стандарта начального общего образования обучающихся с ограниченными возможностями здоровья</text:span><text:span text:style-name="T1">» </text:span><text:span text:style-name="T1">и от 19.12.2014 года №1599 </text:span><text:span text:style-name="T1">«</text:span><text:span text:style-name="T1">Об утверждении федерального государственного стандарта образования обучающихся с умственной отсталостью (интеллектуальными нарушениями)</text:span><text:span text:style-name="T1">» </text:span></text:p>
      <text:p text:style-name="P13"/>
      <text:p text:style-name="P13">ПРИКАЗЫВАЮ:</text:p>
      <text:p text:style-name="P13"/>
      <text:p text:style-name="P3"><text:span text:style-name="T1"><text:s/>1.</text:span><text:span text:style-name="T1">Утвердить План мероприятий (</text:span><text:span text:style-name="T1">«</text:span><text:span text:style-name="T1">дорожной карты</text:span><text:span text:style-name="T1">») (</text:span><text:span text:style-name="T1">далее – План) по формированию необходимой системы условий реализации федерального государственного образовательного стандарта начального общего образования обучающихся с ограниченными возможностями здоровья и федерального стандарта обучающихся с умственной отсталостью (интеллектуальными нарушениями) (далее – ФГОС ОВЗ) в муниципальном образовании </text:span><text:span text:style-name="T1">«</text:span><text:span text:style-name="T1">Теучежский район</text:span><text:span text:style-name="T1">» </text:span><text:span text:style-name="T1">с 1 сентября 2016 года (приложение 1).</text:span></text:p>
      <text:p text:style-name="P3"><text:span text:style-name="T1">2.</text:span><text:span text:style-name="T1">Главному специалисту Управления образования Керашевой С.А.:</text:span></text:p>
      <text:p text:style-name="P3"><text:span text:style-name="T1">2.1.</text:span><text:span text:style-name="T1">Довести до сведения руководителей образовательных организаций МО </text:span><text:span text:style-name="T1">«</text:span><text:span text:style-name="T1">Теучежский район</text:span><text:span text:style-name="T1">» </text:span><text:span text:style-name="T1">данный план.</text:span></text:p>
      <text:p text:style-name="P3"><text:span text:style-name="T1">2.2.</text:span><text:span text:style-name="T1">Строго контролировать выполнение мероприятий Плана в соответствии с заявленными сроками.</text:span></text:p>
      <text:p text:style-name="P3"><text:span text:style-name="T1">3.</text:span><text:span text:style-name="T6"> </text:span><text:span text:style-name="T6">Контроль исполнения <text:s/>приказа оставляю за собой.</text:span></text:p>
      <text:p text:style-name="P13"/>
      <text:p text:style-name="P13"/>
      <text:p text:style-name="P13">Начальник Управления образования <text:s text:c="26"/>Ереджибок А.Х.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image-count="0" meta:object-count="0" meta:page-count="5" meta:paragraph-count="99" meta:word-count="694" meta:character-count="6376"/>
    <dc:date>2016-11-04T12:06:21.23</dc:date>
    <meta:editing-duration>PT00H00M12S</meta:editing-duration>
    <meta:editing-cycles>1</meta:editing-cycles>
    <meta:generator>OpenOffice.org/3.2$Win32 OpenOffice.org_project/320m18$Build-9502</meta:generator>
  </office:meta>
</office:document-meta>
</file>