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fo:language="ru" fo:country="RU" officeooo:paragraph-rsid="0001758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1758d"/>
    </style:style>
    <style:style style:name="P3" style:family="paragraph" style:parent-style-name="Standard">
      <style:text-properties officeooo:paragraph-rsid="0001758d"/>
    </style:style>
    <style:style style:name="P4" style:family="paragraph" style:parent-style-name="Standard">
      <style:text-properties fo:font-size="14pt" officeooo:paragraph-rsid="0001758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1758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paragraph-rsid="0001758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1758d" style:font-size-asian="14pt" style:font-size-complex="14pt"/>
    </style:style>
    <style:style style:name="T1" style:family="text">
      <style:text-properties style:font-name="Times New Roman1" fo:font-size="12pt" fo:language="ru" fo:country="RU" fo:font-weight="bold" style:font-size-asian="12pt" style:font-weight-asian="bold"/>
    </style:style>
    <style:style style:name="T2" style:family="text">
      <style:text-properties style:font-name="Times New Roman1" fo:font-size="12pt" fo:language="ru" fo:country="RU" fo:font-weight="bold" officeooo:rsid="00285c39" style:font-size-asian="12pt" style:font-weight-asian="bold"/>
    </style:style>
    <style:style style:name="T3" style:family="text">
      <style:text-properties style:font-name="Times New Roman1" fo:font-size="12pt" fo:language="ru" fo:country="RU" fo:font-weight="bold" officeooo:rsid="002b3448" style:font-size-asian="12pt" style:font-weight-asian="bold" style:font-weight-complex="bold"/>
    </style:style>
    <style:style style:name="T4" style:family="text">
      <style:text-properties style:font-name="Times New Roman1" fo:font-size="12pt" fo:language="ru" fo:country="RU" style:font-size-asian="12pt"/>
    </style:style>
    <style:style style:name="T5" style:family="text">
      <style:text-properties style:font-name="Times New Roman1" fo:font-size="12pt" fo:language="ru" fo:country="RU" officeooo:rsid="00285c39" style:font-size-asian="12pt"/>
    </style:style>
    <style:style style:name="T6" style:family="text">
      <style:text-properties style:font-name="Times New Roman1" fo:font-size="12pt" fo:language="ru" fo:country="RU" officeooo:rsid="002d9fa7" style:font-size-asian="12pt"/>
    </style:style>
    <style:style style:name="T7" style:family="text">
      <style:text-properties style:font-name="Times New Roman1" fo:font-size="12pt" fo:language="ru" fo:country="RU" officeooo:rsid="0032e348" style:font-size-asian="12pt"/>
    </style:style>
    <style:style style:name="T8" style:family="text">
      <style:text-properties style:font-name="Times New Roman1" fo:font-size="12pt" fo:language="ru" fo:country="RU" officeooo:rsid="00294943" style:font-size-asian="12pt"/>
    </style:style>
    <style:style style:name="T9" style:family="text">
      <style:text-properties style:font-name="Times New Roman1" fo:font-size="12pt" fo:language="ru" fo:country="RU" officeooo:rsid="002b3448" style:font-size-asian="12pt"/>
    </style:style>
    <style:style style:name="T10" style:family="text">
      <style:text-properties style:font-name="Times New Roman1" fo:font-size="12pt" fo:language="ru" fo:country="RU" officeooo:rsid="002c943c" style:font-size-asian="12pt"/>
    </style:style>
    <style:style style:name="T11" style:family="text">
      <style:text-properties style:font-name="Times New Roman1" fo:font-size="12pt" fo:language="ru" fo:country="RU" fo:font-weight="normal" officeooo:rsid="002d9fa7" style:font-size-asian="12pt" style:font-weight-asian="normal" style:font-weight-complex="normal"/>
    </style:style>
    <style:style style:name="T12" style:family="text">
      <style:text-properties style:font-name="Times New Roman1" fo:font-size="12pt" fo:language="ru" fo:country="RU" fo:font-style="normal" style:text-underline-style="none" fo:font-weight="normal" officeooo:rsid="00285c39" style:font-size-asian="12pt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ize="12pt" fo:language="ru" fo:country="RU" fo:font-style="normal" style:text-underline-style="none" fo:font-weight="normal" officeooo:rsid="00294943" style:font-size-asian="12pt" style:font-style-asian="normal" style:font-weight-asian="normal" style:font-style-complex="normal" style:font-weight-complex="normal"/>
    </style:style>
    <style:style style:name="T14" style:family="text">
      <style:text-properties style:font-name="Times New Roman1" fo:font-size="12pt" fo:language="ru" fo:country="RU" fo:font-style="normal" style:text-underline-style="none" officeooo:rsid="00294943" style:font-name-asian="Times New Roman2" style:font-size-asian="12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style:font-name="Times New Roman1" fo:font-size="12pt" fo:language="ru" fo:country="RU" fo:font-style="normal" style:text-underline-style="none" officeooo:rsid="002b3448" style:font-name-asian="Times New Roman2" style:font-size-asian="12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style:font-name="Times New Roman1" fo:font-size="12pt" fo:language="ru" fo:country="RU" fo:font-style="normal" style:text-underline-style="none" officeooo:rsid="00294943" style:font-size-asian="12pt" style:font-style-asian="normal" style:font-style-complex="normal"/>
    </style:style>
    <style:style style:name="T17" style:family="text">
      <style:text-properties style:font-name="Times New Roman1" fo:font-size="12pt" fo:language="ru" fo:country="RU" fo:font-style="normal" style:text-underline-style="none" officeooo:rsid="002d2145" style:font-size-asian="12pt" style:font-style-asian="normal" style:font-style-complex="normal"/>
    </style:style>
    <style:style style:name="T18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tyle-complex="normal" style:font-weight-complex="normal"/>
    </style:style>
    <style:style style:name="T19" style:family="text">
      <style:text-properties style:font-name="Times New Roman1" fo:font-size="12pt" fo:language="ru" fo:country="RU" fo:font-style="italic" style:text-underline-style="none" fo:font-weight="bold" officeooo:rsid="00285c39" style:font-size-asian="12pt" style:font-style-asian="italic" style:font-weight-asian="bold"/>
    </style:style>
    <style:style style:name="T20" style:family="text">
      <style:text-properties style:font-name="Times New Roman1" fo:font-size="12pt" fo:language="en" fo:country="US" officeooo:rsid="002f8a42" style:font-size-asian="12pt"/>
    </style:style>
    <style:style style:name="T21" style:family="text"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T22" style:family="text">
      <style:text-properties style:font-name="Times New Roman1" fo:font-size="14pt" fo:language="ru" fo:country="RU" fo:font-weight="bold" officeooo:rsid="00285c39" style:font-size-asian="14pt" style:font-weight-asian="bold" style:font-size-complex="14pt"/>
    </style:style>
    <style:style style:name="T23" style:family="text">
      <style:text-properties style:font-name="Times New Roman1" fo:font-size="14pt" fo:language="ru" fo:country="RU" style:font-size-asian="14pt" style:font-size-complex="14pt"/>
    </style:style>
    <style:style style:name="T24" style:family="text">
      <style:text-properties style:font-name="Times New Roman1" fo:font-size="14pt" fo:language="ru" fo:country="RU" officeooo:rsid="00285c39" style:font-size-asian="14pt" style:font-size-complex="14pt"/>
    </style:style>
    <style:style style:name="T25" style:family="text">
      <style:text-properties style:font-name="Times New Roman1" fo:font-size="14pt" fo:language="ru" fo:country="RU" officeooo:rsid="002d9fa7" style:font-size-asian="14pt" style:font-size-complex="14pt"/>
    </style:style>
    <style:style style:name="T26" style:family="text">
      <style:text-properties style:font-name="Times New Roman1" fo:font-size="14pt" fo:language="ru" fo:country="RU" officeooo:rsid="0032e348" style:font-size-asian="14pt" style:font-size-complex="14pt"/>
    </style:style>
    <style:style style:name="T27" style:family="text">
      <style:text-properties style:font-name="Times New Roman1" fo:font-size="14pt" fo:language="ru" fo:country="RU" officeooo:rsid="00294943" style:font-size-asian="14pt" style:font-size-complex="14pt"/>
    </style:style>
    <style:style style:name="T28" style:family="text">
      <style:text-properties style:font-name="Times New Roman1" fo:font-size="14pt" fo:language="ru" fo:country="RU" officeooo:rsid="0001758d" style:font-size-asian="14pt" style:font-size-complex="14pt"/>
    </style:style>
    <style:style style:name="T29" style:family="text">
      <style:text-properties style:font-name="Times New Roman1" fo:font-size="14pt" fo:language="ru" fo:country="RU" fo:font-weight="normal" officeooo:rsid="002d9fa7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285c39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294943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officeooo:rsid="00294943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3" style:family="text">
      <style:text-properties style:font-name="Times New Roman1" fo:font-size="14pt" fo:language="ru" fo:country="RU" fo:font-style="normal" style:text-underline-style="none" officeooo:rsid="002b3448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4" style:family="text">
      <style:text-properties style:font-name="Times New Roman1" fo:font-size="14pt" fo:language="ru" fo:country="RU" fo:font-style="normal" style:text-underline-style="none" officeooo:rsid="00294943" style:font-size-asian="14pt" style:font-style-asian="normal" style:font-size-complex="14pt" style:font-style-complex="normal"/>
    </style:style>
    <style:style style:name="T35" style:family="text">
      <style:text-properties style:font-name="Times New Roman1" fo:font-size="14pt" fo:language="ru" fo:country="RU" fo:font-style="normal" style:text-underline-style="none" officeooo:rsid="002d2145" style:font-size-asian="14pt" style:font-style-asian="normal" style:font-size-complex="14pt" style:font-style-complex="normal"/>
    </style:style>
    <style:style style:name="T3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language="ru" fo:country="RU" fo:font-style="italic" style:text-underline-style="none" fo:font-weight="bold" officeooo:rsid="00285c39" style:font-size-asian="14pt" style:font-style-asian="italic" style:font-weight-asian="bold" style:font-size-complex="14pt"/>
    </style:style>
    <style:style style:name="T38" style:family="text">
      <style:text-properties style:font-name="Times New Roman1" fo:language="ru" fo:country="RU"/>
    </style:style>
    <style:style style:name="T39" style:family="text">
      <style:text-properties style:font-name="Times New Roman1" fo:language="ru" fo:country="RU" officeooo:rsid="00285c39"/>
    </style:style>
    <style:style style:name="T40" style:family="text">
      <style:text-properties style:font-name="Times New Roman1" fo:language="ru" fo:country="RU" fo:font-weight="normal" officeooo:rsid="002d9fa7" style:font-weight-asian="normal" style:font-weight-complex="normal"/>
    </style:style>
    <style:style style:name="T41" style:family="text">
      <style:text-properties style:font-name="Times New Roman1" fo:language="ru" fo:country="RU" officeooo:rsid="002d9fa7"/>
    </style:style>
    <style:style style:name="T42" style:family="text">
      <style:text-properties style:font-name="Times New Roman1" fo:language="ru" fo:country="RU" officeooo:rsid="0032e348"/>
    </style:style>
    <style:style style:name="T43" style:family="text">
      <style:text-properties style:font-name="Times New Roman1" fo:language="ru" fo:country="RU" fo:font-style="normal" style:text-underline-style="none" fo:font-weight="normal" officeooo:rsid="00285c39" style:font-style-asian="normal" style:font-weight-asian="normal" style:font-style-complex="normal" style:font-weight-complex="normal"/>
    </style:style>
    <style:style style:name="T44" style:family="text">
      <style:text-properties style:font-name="Times New Roman1" fo:language="ru" fo:country="RU" fo:font-style="normal" style:text-underline-style="none" fo:font-weight="normal" officeooo:rsid="00294943" style:font-style-asian="normal" style:font-weight-asian="normal" style:font-style-complex="normal" style:font-weight-complex="normal"/>
    </style:style>
    <style:style style:name="T45" style:family="text">
      <style:text-properties style:font-name="Times New Roman1" fo:language="ru" fo:country="RU" fo:font-style="normal" style:text-underline-style="none" officeooo:rsid="00294943" style:font-name-asian="Times New Roman2" style:language-asian="ru" style:country-asian="RU" style:font-style-asian="normal" style:font-name-complex="Times New Roman2" style:font-style-complex="normal"/>
    </style:style>
    <style:style style:name="T46" style:family="text">
      <style:text-properties style:font-name="Times New Roman1" fo:language="ru" fo:country="RU" fo:font-style="normal" style:text-underline-style="none" officeooo:rsid="002b3448" style:font-name-asian="Times New Roman2" style:language-asian="ru" style:country-asian="RU" style:font-style-asian="normal" style:font-name-complex="Times New Roman2" style:font-style-complex="normal"/>
    </style:style>
    <style:style style:name="T47" style:family="text">
      <style:text-properties style:font-name="Times New Roman1" fo:language="ru" fo:country="RU" fo:font-style="normal" style:text-underline-style="none" officeooo:rsid="00294943" style:font-style-asian="normal" style:font-style-complex="normal"/>
    </style:style>
    <style:style style:name="T48" style:family="text">
      <style:text-properties style:font-name="Times New Roman1" fo:language="ru" fo:country="RU" fo:font-style="normal" style:text-underline-style="none" officeooo:rsid="002d2145" style:font-style-asian="normal" style:font-style-complex="normal"/>
    </style:style>
    <style:style style:name="T49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Times New Roman1" fo:language="ru" fo:country="RU" fo:font-style="italic" style:text-underline-style="none" fo:font-weight="bold" officeooo:rsid="00285c39" style:font-style-asian="italic" style:font-weight-asian="bold"/>
    </style:style>
    <style:style style:name="T51" style:family="text">
      <style:text-properties style:font-name="Times New Roman1" fo:language="ru" fo:country="RU" officeooo:rsid="00294943"/>
    </style:style>
    <style:style style:name="T52" style:family="text">
      <style:text-properties style:font-name="Times New Roman1" fo:language="ru" fo:country="RU" fo:font-weight="bold" officeooo:rsid="002b3448" style:font-weight-asian="bold" style:font-weight-complex="bold"/>
    </style:style>
    <style:style style:name="T53" style:family="text">
      <style:text-properties style:font-name="Times New Roman1" fo:language="ru" fo:country="RU" officeooo:rsid="002b3448"/>
    </style:style>
    <style:style style:name="T54" style:family="text">
      <style:text-properties style:font-name="Times New Roman1" fo:language="ru" fo:country="RU" officeooo:rsid="002c943c"/>
    </style:style>
    <style:style style:name="T55" style:family="text">
      <style:text-properties style:font-name="Times New Roman1" fo:language="en" fo:country="US" officeooo:rsid="002f8a42"/>
    </style:style>
    <style:style style:name="T56" style:family="text">
      <style:text-properties officeooo:rsid="002b3448"/>
    </style:style>
    <style:style style:name="T57" style:family="text">
      <style:text-properties fo:language="ru" fo:country="RU" officeooo:rsid="0032e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Здоровьесберегающие технологии в системе дополнительного образования <text:s text:c="2"/></text:p>
      <text:p text:style-name="P3"/>
      <text:p text:style-name="P2"><text:span text:style-name="Strong"><text:span text:style-name="T1"><text:s text:c="6"/></text:span></text:span><text:span text:style-name="Strong"><text:span text:style-name="T21">2</text:span></text:span><text:span text:style-name="Strong"><text:span text:style-name="T22">9</text:span></text:span><text:span text:style-name="Strong"><text:span text:style-name="T21"> марта 201</text:span></text:span><text:span text:style-name="Strong"><text:span text:style-name="T22">7</text:span></text:span><text:span text:style-name="Strong"><text:span text:style-name="T21"> года</text:span></text:span><text:span text:style-name="T23"> <text:s/></text:span><text:span text:style-name="T24">в Центре детского творчества Теучежского района </text:span><text:span text:style-name="T23"><text:s/>прове</text:span><text:span text:style-name="T24">ден</text:span><text:span text:style-name="T23"> <text:s/>семинар по теме:</text:span><text:span text:style-name="Strong"><text:span text:style-name="T21"> «Здоровьесберегающ</text:span></text:span><text:span text:style-name="Strong"><text:span text:style-name="T22">ие</text:span></text:span><text:span text:style-name="Strong"><text:span text:style-name="T21"> </text:span></text:span><text:span text:style-name="Strong"><text:span text:style-name="T22">технологии</text:span></text:span><text:span text:style-name="Strong"><text:span text:style-name="T21"> в системе дополнительного образования»</text:span></text:span><text:span text:style-name="T23"> для методистов </text:span><text:span text:style-name="T24">и </text:span><text:span text:style-name="T23"><text:s/>педагогов дополнительного образования.</text:span></text:p>
      <text:p text:style-name="P5"><text:span text:style-name="T23"><text:s text:c="2"/></text:span><text:span text:style-name="T28">Н</text:span><text:span text:style-name="T23">а семинаре присутствовал</text:span><text:span text:style-name="T24">и</text:span><text:span text:style-name="T23"> </text:span><text:span text:style-name="Strong"><text:span text:style-name="T29">19</text:span></text:span><text:span text:style-name="T23"> </text:span><text:span text:style-name="T24">педагог</text:span><text:span text:style-name="T25">ов</text:span><text:span text:style-name="T24"> дополнительного образования </text:span><text:span text:style-name="T26">и методисты</text:span><text:span text:style-name="T24">.</text:span></text:p>
      <text:p text:style-name="P5"><text:span text:style-name="T23"><text:s text:c="4"/>Руководили работой семинара </text:span><text:span text:style-name="T24">Хаджебиекова Фатима Султановна, </text:span><text:span text:style-name="Strong"><text:span text:style-name="T30">директор ЦДТ и</text:span></text:span><text:span text:style-name="Strong"><text:span text:style-name="T37"> <text:s/></text:span></text:span><text:span text:style-name="T23"><text:s/></text:span><text:span text:style-name="T24">Чич Мариет Гиссовна, </text:span><text:span text:style-name="T23">методист <text:s/></text:span><text:span text:style-name="T24">ЦДТ. </text:span><text:span text:style-name="T23"><text:s/>Содержание семинара включало в себя теоретическую и практическую части. В ходе теоретической части семинара </text:span><text:span text:style-name="T27">Фатима Султановна </text:span><text:span text:style-name="T23">обозначила актуальные вопросы организации здоровьесберегающей деятельности в системе дополнительного образования детей. <text:s/></text:span></text:p>
      <text:p text:style-name="P5"><text:span text:style-name="T23"><text:s text:c="2"/>Практическая направленность семинара была представлена в рамках </text:span><text:span text:style-name="T27">трех</text:span><text:span text:style-name="T23"> выступлений из опыта работы педагогических работников <text:s/></text:span><text:span text:style-name="T27">образовательного учреждения</text:span><text:span text:style-name="T23">. Так </text:span><text:span text:style-name="T27">о требованиях, предъявляемых <text:s/>к здоровью обучающихся, рассказала </text:span><text:span text:style-name="Strong"><text:span text:style-name="T31">Чич М.Г</text:span></text:span><text:span text:style-name="T36">, <text:s/></text:span><text:span text:style-name="T27">методист ЦДТ. Она отметила, что </text:span><text:span text:style-name="Emphasis"><text:span text:style-name="T32">состояние здоровья детей </text:span></text:span><text:span text:style-name="Emphasis"><text:span text:style-name="T33"><text:s/></text:span></text:span><text:span text:style-name="Emphasis"><text:span text:style-name="T32">значительно зависит от условий, в которых находятся дети (безопасность пребывания в образовательном учреждении, санитарно-гигиениче</text:span></text:span><text:span text:style-name="Emphasis"><text:span text:style-name="T34">ское состояние помещений, освещенность и температурный режим помещений, нормальное функционирование всех систем жизнеобеспечения).</text:span></text:span></text:p>
      <text:p text:style-name="P5"><text:span text:style-name="T27"><text:s text:c="4"/></text:span><text:span text:style-name="Emphasis"><text:span text:style-name="T34">Для сохранения и укрепления здоровья <text:s/></text:span></text:span><text:span text:style-name="Emphasis"><text:span text:style-name="T35">школьников в Центре</text:span></text:span><text:span text:style-name="Emphasis"><text:span text:style-name="T34"> созданы достаточно хорошие условия, более эффективно проводится профилактическая работа по физическо</text:span></text:span><text:span text:style-name="Emphasis"><text:span text:style-name="T35">му</text:span></text:span><text:span text:style-name="Emphasis"><text:span text:style-name="T34"> развити</text:span></text:span><text:span text:style-name="Emphasis"><text:span text:style-name="T35">ю</text:span></text:span><text:span text:style-name="Emphasis"><text:span text:style-name="T34"> </text:span></text:span><text:span text:style-name="Emphasis"><text:span text:style-name="T35">детей</text:span></text:span><text:span text:style-name="Emphasis"><text:span text:style-name="T34">, гигиеническое, санитарно-просветитель</text:span></text:span><text:span text:style-name="Emphasis"><text:span text:style-name="T35">ское</text:span></text:span><text:span text:style-name="Emphasis"><text:span text:style-name="T34"> <text:s/>воспитание учащихся, профилактика вредных привычек, физкультурно-массовая оздоровительная работа. </text:span></text:span></text:p>
      <text:p text:style-name="P7"><text:span text:style-name="T51"><text:s/></text:span><text:span text:style-name="T38"><text:s/>Особенности формирования культуры здоровья обучающихся в условиях взаимодействия основного и дополнительного образования детей в рамках мастер-класса представила </text:span><text:span text:style-name="T52">Торгаева Галина Валентиновна,</text:span><text:span text:style-name="T53"> педагог дополнительного образования <text:s/>кружка «Послушная глина». «Сегодня</text:span><text:span text:style-name="T38"> </text:span><text:span text:style-name="T53">современное занятие - это занятие, на котором педагог реализует не только воспитательные, развивающие и обучающие цели, но и валеологические</text:span><text:span text:style-name="T55">”</text:span><text:span text:style-name="T53">. </text:span></text:p>
      <text:p text:style-name="P6"><text:span text:style-name="T56"><text:s text:c="4"/>Педагог должен строить работу так, чтобы на занятиях создавать условия для сохранения здоровья обучающихся» - отметила она. Галина Валентиновна раскрыла приемы, которые использует в своей работе <text:s/>для создания здоровьесберегающей <text:s/>среды <text:s/>на занятиях кружка </text:span></text:p>
      <text:p text:style-name="P7"><text:span text:style-name="T53"><text:s text:c="3"/>Формирование практических навыков педагогов при разработке программ здоровьесберегающей деятельности в рамках внедрения ФГОС в ходе мастер-класс</text:span><text:span text:style-name="T54">а</text:span><text:span text:style-name="T53"> участники семинара осваивали </text:span><text:span text:style-name="T54">с педагогом дополнительного образования Джандар Заремой Пшимафовной.</text:span></text:p>
      <text:p text:style-name="P6"><text:s text:c="6"/>По итогам работы семинара участники заполнили анкеты обратной связи, в которых дали высокую оценку данному мероприятию и выразили свои пожелания на будущее при проведении дальнейших семинаров.</text:p>
      <text:p text:style-name="P4"/>
      <text:p text:style-name="P4"/>
      <text:p text:style-name="P4"><text:span text:style-name="T57"><text:s text:c="4"/>Методист ЦДТ <text:s text:c="4"/>Чич М.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3.3$Windows_x86 LibreOffice_project/882f8a0a489bc99a9e60c7905a60226254cb6ff0</meta:generator>
    <dc:date>2017-04-11T14:48:00.766000000</dc:date>
    <meta:document-statistic meta:table-count="0" meta:image-count="0" meta:object-count="0" meta:page-count="1" meta:paragraph-count="11" meta:word-count="308" meta:character-count="2772" meta:non-whitespace-character-count="2400"/>
    <meta:user-defined meta:name="Info 1"/>
    <meta:user-defined meta:name="Info 2"/>
    <meta:user-defined meta:name="Info 3"/>
    <meta:user-defined meta:name="Info 4"/>
  </office:meta>
</office:document-meta>
</file>