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304cm" table:align="left"/>
    </style:style>
    <style:style style:name="Таблица1.A" style:family="table-column">
      <style:table-column-properties style:column-width="1.353cm"/>
    </style:style>
    <style:style style:name="Таблица1.B" style:family="table-column">
      <style:table-column-properties style:column-width="5.039cm"/>
    </style:style>
    <style:style style:name="Таблица1.C" style:family="table-column">
      <style:table-column-properties style:column-width="3.424cm"/>
    </style:style>
    <style:style style:name="Таблица1.D" style:family="table-column">
      <style:table-column-properties style:column-width="3.493cm"/>
    </style:style>
    <style:style style:name="Таблица1.E" style:family="table-column">
      <style:table-column-properties style:column-width="3.99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1" fo:font-size="13pt" officeooo:rsid="0018c755" officeooo:paragraph-rsid="0018c755" style:font-size-asian="13p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 fo:font-size="13pt" officeooo:rsid="001a60da" officeooo:paragraph-rsid="001a60da" style:font-size-asian="13pt" style:font-size-complex="13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size="13pt" fo:language="ru" fo:country="RU" officeooo:rsid="0018c755" officeooo:paragraph-rsid="0018c755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3pt" fo:language="ru" fo:country="RU" officeooo:rsid="0018c755" officeooo:paragraph-rsid="0029d887" style:font-size-asian="13pt" style:font-size-complex="13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fo:font-size="13pt" fo:language="ru" fo:country="RU" officeooo:rsid="001a60da" officeooo:paragraph-rsid="001a60da" style:font-size-asian="13pt" style:font-size-complex="13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1" fo:font-size="13pt" fo:language="ru" fo:country="RU" officeooo:rsid="0029d887" officeooo:paragraph-rsid="0029d887" style:font-size-asian="13pt" style:font-size-complex="13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3pt" fo:language="ru" fo:country="RU" officeooo:rsid="0029d887" officeooo:paragraph-rsid="002a636d" style:font-size-asian="13pt" style:font-size-complex="13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3pt" fo:language="ru" fo:country="RU" officeooo:rsid="002a636d" officeooo:paragraph-rsid="002a636d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3pt" fo:language="ru" fo:country="RU" officeooo:paragraph-rsid="0012877c" style:font-size-asian="13pt" style:font-size-complex="13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ru" fo:country="RU" officeooo:paragraph-rsid="0012877c" style:font-size-asian="13pt" style:font-size-complex="13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ru" fo:country="RU" officeooo:rsid="0012877c" officeooo:paragraph-rsid="0012877c" style:font-size-asian="13pt" style:font-size-complex="13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ru" fo:country="RU" officeooo:rsid="00130ba0" officeooo:paragraph-rsid="00130ba0" style:font-size-asian="13pt" style:font-size-complex="13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ru" fo:country="RU" officeooo:rsid="00130ba0" officeooo:paragraph-rsid="00140583" style:font-size-asian="13pt" style:font-size-complex="13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ru" fo:country="RU" officeooo:rsid="00140583" officeooo:paragraph-rsid="00140583" style:font-size-asian="13pt" style:font-size-complex="13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ru" fo:country="RU" officeooo:rsid="0015e532" officeooo:paragraph-rsid="0015e532" style:font-size-asian="13pt" style:font-size-complex="13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ru" fo:country="RU" officeooo:rsid="0015e532" officeooo:paragraph-rsid="0023bb42" style:font-size-asian="13pt" style:font-size-complex="13pt"/>
    </style:style>
    <style:style style:name="P1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3pt" fo:language="ru" fo:country="RU" officeooo:rsid="0015e532" officeooo:paragraph-rsid="0015e532" style:font-size-asian="13pt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3pt" fo:language="ru" fo:country="RU" officeooo:rsid="0018c755" officeooo:paragraph-rsid="0018c755" style:font-size-asian="13pt" style:font-size-complex="13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ru" fo:country="RU" officeooo:rsid="0018c755" officeooo:paragraph-rsid="0015e532" style:font-size-asian="13pt" style:font-size-complex="13pt"/>
    </style:style>
    <style:style style:name="P21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ru" fo:country="RU" officeooo:rsid="0018c755" officeooo:paragraph-rsid="0023bb42" style:font-size-asian="13pt" style:font-size-complex="13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ru" fo:country="RU" officeooo:rsid="001a60da" officeooo:paragraph-rsid="001a60da" style:font-size-asian="13pt" style:font-size-complex="13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language="ru" fo:country="RU" style:font-size-asian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1" fo:font-size="12pt" fo:language="ru" fo:country="RU" style:font-size-asian="12pt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2pt" fo:language="ru" fo:country="RU" style:font-size-asian="12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language="ru" fo:country="RU" officeooo:paragraph-rsid="00130ba0" style:font-size-asian="12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language="ru" fo:country="RU" officeooo:rsid="00130ba0" officeooo:paragraph-rsid="002a636d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language="ru" fo:country="RU" officeooo:rsid="00130ba0" officeooo:paragraph-rsid="00295f9f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font-size-asian="12pt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1" fo:font-size="12pt" fo:language="ru" fo:country="RU" style:font-size-asian="12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officeooo:paragraph-rsid="00295f9f" style:font-size-asian="12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2pt" fo:language="ru" fo:country="RU" fo:font-style="italic" style:font-size-asian="12pt" style:font-style-asian="italic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language="ru" fo:country="RU" fo:font-style="italic" fo:font-weight="bold" officeooo:rsid="00130ba0" officeooo:paragraph-rsid="00130ba0" style:font-size-asian="12pt" style:font-style-asian="italic" style:font-weight-asian="bold" style:font-size-complex="13pt"/>
    </style:style>
    <style:style style:name="P34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language="ru" fo:country="RU" style:text-underline-style="solid" style:text-underline-width="auto" style:text-underline-color="font-color" style:font-size-asian="12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2pt" fo:language="ru" fo:country="RU" style:text-underline-style="solid" style:text-underline-width="auto" style:text-underline-color="font-color" fo:font-weight="bold" style:font-size-asian="12pt" style:font-weight-asian="bold" style:font-weight-complex="bold"/>
    </style:style>
    <style:style style:name="P36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1" fo:font-size="11pt" fo:language="ru" fo:country="RU" officeooo:rsid="001a60da" officeooo:paragraph-rsid="001a60da" style:font-size-asian="11pt" style:font-size-complex="11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3bb42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95f9f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weight="bold" officeooo:paragraph-rsid="00295f9f" style:font-weight-asian="bold" style:font-weight-complex="bold"/>
    </style:style>
    <style:style style:name="P4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bold" officeooo:rsid="002a636d" officeooo:paragraph-rsid="002a636d" style:font-weight-asian="bold" style:font-weight-complex="bold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1082c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1c503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95f9f"/>
    </style:style>
    <style:style style:name="P48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.5pt" fo:language="ru" fo:country="RU" officeooo:rsid="00295f9f" officeooo:paragraph-rsid="00295f9f" style:font-size-asian="10.5pt" style:font-size-complex="10.5pt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0.5pt" fo:language="ru" fo:country="RU" officeooo:rsid="0023bb42" officeooo:paragraph-rsid="0023bb42" style:font-size-asian="10.5pt" style:font-size-complex="10.5pt"/>
    </style:style>
    <style:style style:name="P50" style:family="paragraph" style:parent-style-name="Standard">
      <style:paragraph-properties fo:margin-left="0cm" fo:margin-right="0cm" fo:text-indent="0cm" style:auto-text-indent="false"/>
      <style:text-properties officeooo:paragraph-rsid="00279973"/>
    </style:style>
    <style:style style:name="P51" style:family="paragraph" style:parent-style-name="Standard">
      <style:paragraph-properties fo:margin-left="0cm" fo:margin-right="0cm" fo:text-indent="0cm" style:auto-text-indent="false"/>
      <style:text-properties officeooo:paragraph-rsid="00295f9f"/>
    </style:style>
    <style:style style:name="P52" style:family="paragraph" style:parent-style-name="Standard">
      <style:paragraph-properties fo:margin-left="0cm" fo:margin-right="0cm" fo:text-indent="0cm" style:auto-text-indent="false"/>
      <style:text-properties officeooo:paragraph-rsid="002a636d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2a636d" officeooo:paragraph-rsid="002a636d" style:font-size-asian="12pt" style:font-size-complex="12p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5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fo:font-weight="bold" officeooo:rsid="0021082c" style:font-weight-asian="bold" style:font-weight-complex="bold"/>
    </style:style>
    <style:style style:name="P56" style:family="paragraph" style:parent-style-name="H2">
      <style:paragraph-properties fo:margin-left="0cm" fo:margin-right="0cm" fo:text-indent="0cm" style:auto-text-indent="false"/>
      <style:text-properties style:font-name="Times New Roman1" fo:language="ru" fo:country="RU"/>
    </style:style>
    <style:style style:name="P57" style:family="paragraph" style:parent-style-name="Standard">
      <style:paragraph-properties fo:text-align="center" style:justify-single-word="false"/>
      <style:text-properties style:font-name="Times New Roman1" fo:font-size="13pt" fo:language="ru" fo:country="RU" officeooo:rsid="000b5dd4" officeooo:paragraph-rsid="0012877c" style:font-size-asian="13pt" style:font-size-complex="13pt"/>
    </style:style>
    <style:style style:name="P58" style:family="paragraph" style:parent-style-name="Standard">
      <style:paragraph-properties fo:text-align="start" style:justify-single-word="false"/>
      <style:text-properties style:font-name="Times New Roman1" fo:font-size="13pt" fo:language="ru" fo:country="RU" officeooo:rsid="000b5dd4" officeooo:paragraph-rsid="0012877c" style:font-size-asian="13pt" style:font-size-complex="13pt"/>
    </style:style>
    <style:style style:name="P59" style:family="paragraph" style:parent-style-name="Standard">
      <style:paragraph-properties fo:text-align="center" style:justify-single-word="false"/>
      <style:text-properties style:font-name="Times New Roman1" fo:font-size="13pt" fo:language="ru" fo:country="RU" officeooo:rsid="0011617a" officeooo:paragraph-rsid="0012877c" style:font-size-asian="13pt" style:font-size-complex="13pt"/>
    </style:style>
    <style:style style:name="P60" style:family="paragraph" style:parent-style-name="Standard">
      <style:text-properties style:font-name="Times New Roman1" fo:font-size="13pt" fo:language="ru" fo:country="RU" officeooo:paragraph-rsid="0012877c" style:font-size-asian="13pt" style:font-size-complex="13pt"/>
    </style:style>
    <style:style style:name="P61" style:family="paragraph" style:parent-style-name="Standard">
      <style:paragraph-properties fo:text-align="start" style:justify-single-word="false"/>
      <style:text-properties style:font-name="Times New Roman1" fo:font-size="13pt" fo:language="ru" fo:country="RU" officeooo:rsid="0012877c" officeooo:paragraph-rsid="0012877c" style:font-size-asian="13pt" style:font-size-complex="13pt"/>
    </style:style>
    <style:style style:name="P62" style:family="paragraph" style:parent-style-name="Standard">
      <style:text-properties style:font-name="Times New Roman1" fo:font-size="12pt" fo:language="ru" fo:country="RU" style:font-size-asian="12pt"/>
    </style:style>
    <style:style style:name="P63" style:family="paragraph" style:parent-style-name="Standard">
      <style:paragraph-properties fo:text-align="justify" style:justify-single-word="false"/>
      <style:text-properties fo:font-size="13pt" officeooo:paragraph-rsid="0012877c" style:font-size-asian="13pt" style:font-size-complex="13pt"/>
    </style:style>
    <style:style style:name="P64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Times New Roman1" fo:font-size="13pt" fo:language="ru" fo:country="RU" officeooo:rsid="0015e532" officeooo:paragraph-rsid="0015e532" style:font-size-asian="13pt" style:font-size-complex="13pt"/>
    </style:style>
    <style:style style:name="P65" style:family="paragraph" style:parent-style-name="Standard">
      <style:paragraph-properties fo:margin-left="0.199cm" fo:margin-right="0cm" fo:text-align="start" style:justify-single-word="false" fo:text-indent="0cm" style:auto-text-indent="false"/>
      <style:text-properties style:font-name="Times New Roman1" fo:font-size="13pt" fo:language="ru" fo:country="RU" officeooo:rsid="0015e532" officeooo:paragraph-rsid="001a60da" style:font-size-asian="13pt" style:font-size-complex="13pt"/>
    </style:style>
    <style:style style:name="P66" style:family="paragraph" style:parent-style-name="Table_20_Contents">
      <style:paragraph-properties fo:margin-left="0.199cm" fo:margin-right="0cm" fo:text-align="start" style:justify-single-word="false" fo:text-indent="0cm" style:auto-text-indent="false"/>
      <style:text-properties style:font-name="Times New Roman1" fo:font-size="13pt" fo:language="ru" fo:country="RU" officeooo:rsid="001a60da" officeooo:paragraph-rsid="001a60da" style:font-size-asian="13pt" style:font-size-complex="13pt"/>
    </style:style>
    <style:style style:name="P67" style:family="paragraph" style:parent-style-name="Standard" style:master-page-name="">
      <style:paragraph-properties fo:margin-left="0.101cm" fo:margin-right="0cm" fo:text-align="justify" style:justify-single-word="false" fo:text-indent="-0.6cm" style:auto-text-indent="false" style:page-number="auto">
        <style:tab-stops>
          <style:tab-stop style:position="1.27cm"/>
        </style:tab-stops>
      </style:paragraph-properties>
      <style:text-properties officeooo:paragraph-rsid="002283be"/>
    </style:style>
    <style:style style:name="P68" style:family="paragraph" style:parent-style-name="Standard" style:list-style-name="L1">
      <style:paragraph-properties fo:margin-left="0.199cm" fo:margin-right="0cm" fo:text-align="start" style:justify-single-word="false" fo:text-indent="0cm" style:auto-text-indent="false"/>
      <style:text-properties style:font-name="Times New Roman1" fo:font-size="13pt" fo:language="ru" fo:country="RU" officeooo:rsid="0015e532" officeooo:paragraph-rsid="0015e532" style:font-size-asian="13pt" style:font-size-complex="13pt"/>
    </style:style>
    <style:style style:name="P69" style:family="paragraph" style:parent-style-name="Standard" style:list-style-name="WWNum1">
      <style:paragraph-properties fo:margin-left="1.27cm" fo:margin-right="0cm" fo:text-indent="-0.635cm" style:auto-text-indent="false">
        <style:tab-stops/>
      </style:paragraph-properties>
      <style:text-properties style:font-name="Times New Roman1" fo:font-size="12pt" fo:language="ru" fo:country="RU" style:font-size-asian="12pt"/>
    </style:style>
    <style:style style:name="P70" style:family="paragraph" style:parent-style-name="Standard" style:list-style-name="WW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ru" fo:country="RU" style:font-size-asian="12pt"/>
    </style:style>
    <style:style style:name="P71" style:family="paragraph" style:parent-style-name="Standard" style:list-style-name="WW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ru" fo:country="RU" style:font-size-asian="12pt"/>
    </style:style>
    <style:style style:name="P72" style:family="paragraph" style:parent-style-name="Standard" style:list-style-name="WW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ru" fo:country="RU" style:font-size-asian="12pt"/>
    </style:style>
    <style:style style:name="P73" style:family="paragraph" style:parent-style-name="Standard" style:list-style-name="WWNum4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ru" fo:country="RU" style:font-size-asian="12pt"/>
    </style:style>
    <style:style style:name="P74" style:family="paragraph" style:parent-style-name="Standard" style:list-style-name="WWNum5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ru" fo:country="RU" style:font-size-asian="12pt"/>
    </style:style>
    <style:style style:name="P75" style:family="paragraph" style:parent-style-name="Standard" style:list-style-name="WWNum6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ru" fo:country="RU" style:font-size-asian="12pt"/>
    </style:style>
    <style:style style:name="P76" style:family="paragraph" style:parent-style-name="Standard" style:list-style-name="WWNum7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ru" fo:country="RU" style:font-size-asian="12pt"/>
    </style:style>
    <style:style style:name="P77" style:family="paragraph" style:parent-style-name="Standard" style:list-style-name="WWNum8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ru" fo:country="RU" style:font-size-asian="12pt"/>
    </style:style>
    <style:style style:name="P78" style:family="paragraph" style:parent-style-name="Standard" style:list-style-name="WWNum9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ru" fo:country="RU" style:font-size-asian="12pt"/>
    </style:style>
    <style:style style:name="P79" style:family="paragraph" style:parent-style-name="Standard" style:list-style-name="WWNum10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ru" fo:country="RU" style:font-size-asian="12pt"/>
    </style:style>
    <style:style style:name="P80" style:family="paragraph" style:parent-style-name="Standard" style:list-style-name="WWNum1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ru" fo:country="RU" style:font-size-asian="12pt"/>
    </style:style>
    <style:style style:name="P81" style:family="paragraph" style:parent-style-name="Standard" style:list-style-name="WWNum1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ru" fo:country="RU" style:font-size-asian="12pt"/>
    </style:style>
    <style:style style:name="P82" style:family="paragraph" style:parent-style-name="Standard" style:list-style-name="WWNum1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font-name="Times New Roman1" fo:font-size="12pt" fo:language="ru" fo:country="RU" style:font-size-asian="12pt"/>
    </style:style>
    <style:style style:name="P83" style:family="paragraph" style:parent-style-name="Standard">
      <style:paragraph-properties fo:margin-left="0cm" fo:margin-right="0cm" fo:text-indent="0cm" style:auto-text-indent="false"/>
      <style:text-properties style:font-name="Times New Roman1" fo:font-size="12pt" fo:language="ru" fo:country="RU" style:font-size-asian="12pt"/>
    </style:style>
    <style:style style:name="P84" style:family="paragraph" style:parent-style-name="Standard">
      <style:paragraph-properties fo:margin-left="0cm" fo:margin-right="0cm" fo:text-indent="0cm" style:auto-text-indent="false"/>
      <style:text-properties style:font-name="Times New Roman1" fo:font-size="13pt" fo:language="ru" fo:country="RU" officeooo:rsid="00130ba0" style:font-size-asian="13pt" style:font-size-complex="13pt"/>
    </style:style>
    <style:style style:name="T1" style:family="text">
      <style:text-properties officeooo:rsid="0011617a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language="ru" fo:country="RU" officeooo:rsid="0012877c"/>
    </style:style>
    <style:style style:name="T4" style:family="text">
      <style:text-properties style:font-name="Times New Roman1" fo:language="ru" fo:country="RU" officeooo:rsid="000b5dd4"/>
    </style:style>
    <style:style style:name="T5" style:family="text">
      <style:text-properties style:font-name="Times New Roman1" fo:language="ru" fo:country="RU" officeooo:rsid="001a60da"/>
    </style:style>
    <style:style style:name="T6" style:family="text">
      <style:text-properties style:font-name="Times New Roman1" fo:language="ru" fo:country="RU" officeooo:rsid="00140583"/>
    </style:style>
    <style:style style:name="T7" style:family="text">
      <style:text-properties style:font-name="Times New Roman1" fo:font-size="12pt" fo:language="ru" fo:country="RU" style:font-size-asian="12pt"/>
    </style:style>
    <style:style style:name="T8" style:family="text">
      <style:text-properties style:font-name="Times New Roman1" fo:font-size="12pt" fo:language="ru" fo:country="RU" officeooo:rsid="0023bb42" style:font-size-asian="12pt" style:font-size-complex="12pt"/>
    </style:style>
    <style:style style:name="T9" style:family="text">
      <style:text-properties style:font-name="Times New Roman1" fo:font-size="12pt" fo:language="ru" fo:country="RU" officeooo:rsid="00130ba0" style:font-size-asian="12pt" style:font-size-complex="12pt"/>
    </style:style>
    <style:style style:name="T10" style:family="text">
      <style:text-properties style:font-name="Times New Roman1" fo:font-size="12pt" fo:language="ru" fo:country="RU" officeooo:rsid="00140583" style:font-size-asian="12pt" style:font-size-complex="12pt"/>
    </style:style>
    <style:style style:name="T11" style:family="text">
      <style:text-properties style:font-name="Times New Roman1" fo:font-size="12pt" fo:language="ru" fo:country="RU" officeooo:rsid="001a60da" style:font-size-asian="12pt" style:font-size-complex="12pt"/>
    </style:style>
    <style:style style:name="T12" style:family="text">
      <style:text-properties style:font-name="Times New Roman1" fo:font-size="12pt" fo:language="ru" fo:country="RU" officeooo:rsid="002a636d" style:font-size-asian="12pt" style:font-size-complex="12pt"/>
    </style:style>
    <style:style style:name="T13" style:family="text">
      <style:text-properties style:font-name="Times New Roman1" fo:font-size="12pt" fo:language="ru" fo:country="RU" officeooo:rsid="0021082c" style:font-size-asian="12pt"/>
    </style:style>
    <style:style style:name="T14" style:family="text">
      <style:text-properties style:font-name="Times New Roman1" fo:font-size="12pt" fo:language="ru" fo:country="RU" officeooo:rsid="0021c503" style:font-size-asian="12pt"/>
    </style:style>
    <style:style style:name="T15" style:family="text">
      <style:text-properties style:font-name="Times New Roman1" fo:font-size="12pt" fo:language="ru" fo:country="RU" officeooo:rsid="002283be" style:font-size-asian="12pt"/>
    </style:style>
    <style:style style:name="T16" style:family="text">
      <style:text-properties style:font-name="Times New Roman1" fo:font-size="12pt" fo:language="ru" fo:country="RU" officeooo:rsid="0024107a" style:font-size-asian="12pt"/>
    </style:style>
    <style:style style:name="T17" style:family="text">
      <style:text-properties style:font-name="Times New Roman1" fo:font-size="12pt" fo:language="ru" fo:country="RU" officeooo:rsid="0025b75a" style:font-size-asian="12pt"/>
    </style:style>
    <style:style style:name="T18" style:family="text">
      <style:text-properties style:font-name="Times New Roman1" fo:font-size="12pt" fo:language="ru" fo:country="RU" officeooo:rsid="00279973" style:font-size-asian="12pt"/>
    </style:style>
    <style:style style:name="T19" style:family="text">
      <style:text-properties style:font-name="Times New Roman1" fo:font-size="12pt" fo:language="ru" fo:country="RU" officeooo:rsid="00295f9f" style:font-size-asian="12pt"/>
    </style:style>
    <style:style style:name="T20" style:family="text">
      <style:text-properties style:font-name="Times New Roman1" fo:font-size="12pt" fo:language="ru" fo:country="RU" officeooo:rsid="002a636d" style:font-size-asian="12pt"/>
    </style:style>
    <style:style style:name="T21" style:family="text">
      <style:text-properties style:font-name="Times New Roman1" fo:font-size="12pt" fo:language="ru" fo:country="RU" style:text-underline-style="solid" style:text-underline-width="auto" style:text-underline-color="font-color" style:font-size-asian="12pt"/>
    </style:style>
    <style:style style:name="T22" style:family="text">
      <style:text-properties style:font-name="Times New Roman1" fo:font-size="12pt" fo:language="ru" fo:country="RU" fo:font-weight="bold" style:font-size-asian="12pt" style:font-weight-asian="bold"/>
    </style:style>
    <style:style style:name="T23" style:family="text">
      <style:text-properties style:font-name="Times New Roman1" fo:font-size="12pt" fo:language="ru" fo:country="RU" fo:font-weight="bold" style:font-size-asian="12pt" style:font-weight-asian="bold" style:font-size-complex="12pt"/>
    </style:style>
    <style:style style:name="T24" style:family="text">
      <style:text-properties style:font-name="Times New Roman1" fo:font-size="12pt" fo:language="ru" fo:country="RU" fo:font-weight="bold" officeooo:rsid="0023bb42" style:font-size-asian="12pt" style:font-weight-asian="bold" style:font-size-complex="12pt" style:font-weight-complex="bold"/>
    </style:style>
    <style:style style:name="T25" style:family="text">
      <style:text-properties style:font-name="Times New Roman1" fo:font-size="12pt" fo:language="ru" fo:country="RU" fo:font-weight="bold" officeooo:rsid="00295f9f" style:font-size-asian="12pt" style:font-weight-asian="bold" style:font-size-complex="12pt" style:font-weight-complex="bold"/>
    </style:style>
    <style:style style:name="T26" style:family="text">
      <style:text-properties style:font-name="Times New Roman1" fo:font-size="12pt" fo:language="ru" fo:country="RU" fo:font-weight="bold" officeooo:rsid="00295f9f" style:font-size-asian="12pt" style:font-weight-asian="bold" style:font-size-complex="12pt"/>
    </style:style>
    <style:style style:name="T27" style:family="text">
      <style:text-properties style:font-name="Times New Roman1" fo:font-size="12pt" fo:language="ru" fo:country="RU" fo:font-weight="bold" officeooo:rsid="0029d887" style:font-size-asian="12pt" style:font-weight-asian="bold" style:font-size-complex="12pt"/>
    </style:style>
    <style:style style:name="T28" style:family="text">
      <style:text-properties style:font-name="Times New Roman1" fo:font-size="12pt" fo:language="ru" fo:country="RU" fo:font-weight="bold" style:font-size-asian="12pt" style:font-weight-asian="bold" style:font-weight-complex="bold"/>
    </style:style>
    <style:style style:name="T29" style:family="text">
      <style:text-properties style:font-name="Times New Roman1" fo:font-size="12pt" fo:language="ru" fo:country="RU" fo:font-weight="bold" officeooo:rsid="0021082c" style:font-size-asian="12pt" style:font-weight-asian="bold" style:font-weight-complex="bold"/>
    </style:style>
    <style:style style:name="T30" style:family="text">
      <style:text-properties style:font-name="Times New Roman1" fo:font-size="12pt" fo:language="ru" fo:country="RU" fo:font-weight="bold" officeooo:rsid="00295f9f" style:font-size-asian="12pt" style:font-weight-asian="bold" style:font-weight-complex="bold"/>
    </style:style>
    <style:style style:name="T31" style:family="text">
      <style:text-properties style:font-name="Times New Roman1" fo:font-size="12pt" fo:language="ru" fo:country="RU" fo:font-weight="bold" officeooo:rsid="00279973" style:font-size-asian="12pt" style:font-weight-asian="bold" style:font-weight-complex="bold"/>
    </style:style>
    <style:style style:name="T32" style:family="text">
      <style:text-properties style:font-name="Times New Roman1" fo:font-size="12pt" fo:language="ru" fo:country="RU" fo:font-weight="bold" officeooo:rsid="002a636d" style:font-size-asian="12pt" style:font-weight-asian="bold" style:font-weight-complex="bold"/>
    </style:style>
    <style:style style:name="T33" style:family="text">
      <style:text-properties style:font-name="Times New Roman1" fo:font-size="12pt" fo:language="ru" fo:country="RU" fo:font-weight="bold" officeooo:rsid="0024107a" style:font-size-asian="12pt" style:font-weight-asian="bold"/>
    </style:style>
    <style:style style:name="T34" style:family="text">
      <style:text-properties style:font-name="Times New Roman1" fo:font-size="12pt" fo:language="ru" fo:country="RU" fo:font-weight="bold" officeooo:rsid="00295f9f" style:font-size-asian="12pt" style:font-weight-asian="bold"/>
    </style:style>
    <style:style style:name="T35" style:family="text">
      <style:text-properties style:font-name="Times New Roman1" fo:font-size="12pt" fo:language="ru" fo:country="RU" fo:font-weight="bold" officeooo:rsid="002a636d" style:font-size-asian="12pt" style:font-weight-asian="bold"/>
    </style:style>
    <style:style style:name="T36" style:family="text">
      <style:text-properties style:font-name="Times New Roman1" fo:font-size="12pt" fo:language="ru" fo:country="RU" fo:font-weight="normal" officeooo:rsid="00140583" style:font-size-asian="12pt" style:font-weight-asian="normal" style:font-size-complex="12pt" style:font-weight-complex="normal"/>
    </style:style>
    <style:style style:name="T37" style:family="text">
      <style:text-properties style:font-name="Times New Roman1" fo:font-size="12pt" fo:language="ru" fo:country="RU" fo:font-weight="normal" style:font-size-asian="12pt" style:font-weight-asian="normal" style:font-weight-complex="normal"/>
    </style:style>
    <style:style style:name="T38" style:family="text">
      <style:text-properties style:font-name="Times New Roman1" fo:font-size="12pt" fo:language="ru" fo:country="RU" fo:font-weight="normal" officeooo:rsid="0021082c" style:font-size-asian="12pt" style:font-weight-asian="normal" style:font-weight-complex="normal"/>
    </style:style>
    <style:style style:name="T39" style:family="text">
      <style:text-properties style:font-name="Times New Roman1" fo:font-size="12pt" style:font-size-asian="12pt"/>
    </style:style>
    <style:style style:name="T40" style:family="text">
      <style:text-properties style:font-name="Times New Roman1" officeooo:rsid="00140583"/>
    </style:style>
    <style:style style:name="T41" style:family="text">
      <style:text-properties officeooo:rsid="0012877c"/>
    </style:style>
    <style:style style:name="T42" style:family="text">
      <style:text-properties officeooo:rsid="00130ba0"/>
    </style:style>
    <style:style style:name="T43" style:family="text">
      <style:text-properties officeooo:rsid="00140583"/>
    </style:style>
    <style:style style:name="T44" style:family="text">
      <style:text-properties officeooo:rsid="0017b463"/>
    </style:style>
    <style:style style:name="T45" style:family="text">
      <style:text-properties fo:color="#0000ff" style:font-name="Times New Roman1" fo:font-size="12pt" fo:language="ru" fo:country="RU" style:text-underline-style="solid" style:text-underline-width="auto" style:text-underline-color="font-color" style:font-size-asian="12pt"/>
    </style:style>
    <style:style style:name="T46" style:family="text">
      <style:text-properties officeooo:rsid="001a60da"/>
    </style:style>
    <style:style style:name="T47" style:family="text">
      <style:text-properties officeooo:rsid="001d73fc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font-weight="bold" officeooo:rsid="0021082c" style:font-weight-asian="bold" style:font-weight-complex="bold"/>
    </style:style>
    <style:style style:name="T50" style:family="text">
      <style:text-properties fo:font-weight="bold" officeooo:rsid="00295f9f" style:font-weight-asian="bold" style:font-weight-complex="bold"/>
    </style:style>
    <style:style style:name="T51" style:family="text">
      <style:text-properties officeooo:rsid="0023bb42"/>
    </style:style>
    <style:style style:name="T52" style:family="text">
      <style:text-properties officeooo:rsid="00295f9f"/>
    </style:style>
    <style:style style:name="T53" style:family="text">
      <style:text-properties fo:font-size="12pt" fo:language="ru" fo:country="RU" fo:font-weight="bold" officeooo:rsid="00295f9f" style:font-size-asian="12pt" style:font-weight-asian="bold" style:font-size-complex="12pt" style:font-weight-complex="bold"/>
    </style:style>
    <style:style style:name="T54" style:family="text">
      <style:text-properties officeooo:rsid="002a636d"/>
    </style:style>
    <style:style style:name="T55" style:family="text">
      <style:text-properties officeooo:rsid="002c4309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57">ПРИКАЗ <text:span text:style-name="T1">№_____</text:span></text:p>
      <text:p text:style-name="P59">по <text:s/>МБОУ ДО «ЦДТ Теучежского района РА»</text:p>
      <text:p text:style-name="P59"/>
      <text:p text:style-name="P59"><text:s text:c="102"/>от <text:s/><text:span text:style-name="T47">22</text:span>.09.2017 г.</text:p>
      <text:p text:style-name="P57"/>
      <text:p text:style-name="P58">О про<text:span text:style-name="T41">ведении <text:s/>природоохранной <text:s/>акции <text:s/></text:span></text:p>
      <text:p text:style-name="P61">«Мы чистим мир» с обучающимися </text:p>
      <text:p text:style-name="P61"><text:s/>МБОУ ДО «ЦДТ Теучежского района РА»</text:p>
      <text:p text:style-name="P60"/>
      <text:p text:style-name="P60"/>
      <text:p text:style-name="P63"><text:span text:style-name="T2"><text:s text:c="5"/>С </text:span><text:span text:style-name="T3">соответствии с приказом МО и Н РА от 18.09.2017г. №1327 «О <text:s/></text:span><text:span text:style-name="T4"><text:s/>про</text:span><text:span text:style-name="T3">ведении <text:s/>природоохранной <text:s/>акции «Мы чистим мир» с обучающимися образовательных организаций РА», </text:span><text:span text:style-name="T5">в</text:span><text:span text:style-name="T3"> </text:span><text:span text:style-name="T2">цел</text:span><text:span text:style-name="T3">ях</text:span><text:span text:style-name="T2"> </text:span><text:span text:style-name="T3">воспитания бережного отношения к природе, создания <text:s/>условий для формирования <text:s/>экологического мышления, а <text:s text:c="3"/>также <text:s/>привлечения <text:s/>внимания школьников <text:s/>и общественности к необходимости решения проблем загрязнения <text:s/>окружающей <text:s/>среды бытовыми отходами <text:s text:c="2"/></text:span></text:p>
      <text:p text:style-name="P10"/>
      <text:p text:style-name="P11">приказываю:</text:p>
      <text:p text:style-name="P11"/>
      <text:p text:style-name="P12">1.Провести <text:s/><text:span text:style-name="T42">в период с 25.09. по 16.10.2017 года природоохранную <text:s/>акцию «Мы чистим мир» с обучающимися МБОУ ДО ЦДТ в соответствии с Положением о проведении акции.</text:span></text:p>
      <text:p text:style-name="P13">2. Создать <text:span text:style-name="T43">организационный комитет с правами жюри в следующем составе:</text:span></text:p>
      <text:p text:style-name="P14">- <text:span text:style-name="T43">Хаджебиекова Ф.С., председатель комитета, директор ЦДТ</text:span></text:p>
      <text:p text:style-name="P15">- Чич М.Г., зам<text:span text:style-name="T46">еститель</text:span> председателя, методист ЦДТ,</text:p>
      <text:p text:style-name="P13">- <text:span text:style-name="T43">Багова С.Х., <text:s/>член комитета, <text:s/>педагог допобразования ЦДТ,</text:span></text:p>
      <text:p text:style-name="P14">- <text:span text:style-name="T43">Духу З.З., <text:s/>член комитета, <text:s/>педагог допобразования ЦДТ,</text:span></text:p>
      <text:p text:style-name="P14">- <text:span text:style-name="T43">Пшедаток З.Д., <text:s/>член комитета, <text:s/>педагог допобразования ЦДТ,</text:span></text:p>
      <text:p text:style-name="P14">- <text:span text:style-name="T43">Намитокова Л.М., <text:s/>член комитета, <text:s/>педагог допобразования ЦДТ,</text:span></text:p>
      <text:p text:style-name="P14">- <text:span text:style-name="T43">Джандар С.Д., <text:s/>член комитета, <text:s/>педагог допобразования ЦДТ,</text:span></text:p>
      <text:p text:style-name="P14">- <text:s/><text:span text:style-name="T43">Гучетль Р.А., <text:s/>член комитета, <text:s/>педагог допобразования ЦДТ.</text:span></text:p>
      <text:p text:style-name="P15">3. Утвердить план проведения природоохранной <text:s/>акции <text:s/>в ЦДТ (приложение№1);</text:p>
      <text:p text:style-name="P17">4. <text:span text:style-name="T51">Утвердить Положения о проведении следующих конкурсов:</text:span></text:p>
      <text:p text:style-name="P17">- <text:span text:style-name="T51">Конкурс рисунков <text:s/>и плакатов по экологии (приложение №2);</text:span></text:p>
      <text:p text:style-name="P17">- <text:span text:style-name="T51">Фотоконкурс «Экология -зона особого внимания» (приложение №3);</text:span></text:p>
      <text:p text:style-name="P17"><text:span text:style-name="T51">5</text:span> .Всем педагогам дополнительного образования <text:s/>ЦДТ <text:s/>обеспечить выполнение <text:span text:style-name="T44">Плана <text:s/>и Положений в указанные сроки.</text:span></text:p>
      <text:p text:style-name="P22"><text:span text:style-name="T51">6</text:span>. Контроль исполнения приказа оставляю за собой.</text:p>
      <text:p text:style-name="P22"/>
      <text:p text:style-name="P22"/>
      <text:p text:style-name="P22"/>
      <text:p text:style-name="P22"/>
      <text:p text:style-name="P22">Директор ЦДТ <text:s text:c="76"/>Ф.С. Хаджебиекова</text:p>
      <text:p text:style-name="P16"/>
      <text:p text:style-name="P16"/>
      <text:p text:style-name="P20"/>
      <text:p text:style-name="P21"><text:s/></text:p>
      <text:p text:style-name="P21"/>
      <text:p text:style-name="P20"/>
      <text:p text:style-name="P20"/>
      <text:p text:style-name="P36"/>
      <text:p text:style-name="P36"/>
      <text:p text:style-name="P36"/>
      <text:p text:style-name="P36"/>
      <text:p text:style-name="P36"><text:soft-page-break/></text:p>
      <text:p text:style-name="P36">Приложение <text:span text:style-name="T54">№1</text:span> <text:s/></text:p>
      <text:p text:style-name="P19"/>
      <text:p text:style-name="P19"/>
      <text:p text:style-name="P19"/>
      <text:p text:style-name="P19">План</text:p>
      <text:p text:style-name="P19"><text:s/>мероприятий по проведению природоохранной акции </text:p>
      <text:p text:style-name="P19">«Мы чистим мир» в МБОУ ДО ЦДТ.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">№</text:p>
            <text:p text:style-name="P3">п\п</text:p>
          </table:table-cell>
          <table:table-cell table:style-name="Таблица1.A1" office:value-type="string">
            <text:p text:style-name="P3">Наименование мероприятия</text:p>
          </table:table-cell>
          <table:table-cell table:style-name="Таблица1.A1" office:value-type="string">
            <text:p text:style-name="P3">Участники </text:p>
          </table:table-cell>
          <table:table-cell table:style-name="Таблица1.A1" office:value-type="string">
            <text:p text:style-name="P3">Сроки исполнения <text:s text:c="2"/></text:p>
          </table:table-cell>
          <table:table-cell table:style-name="Таблица1.E1" office:value-type="string">
            <text:p text:style-name="P6">Ответственные</text:p>
          </table:table-cell>
        </table:table-row>
        <table:table-row>
          <table:table-cell table:style-name="Таблица1.A2" office:value-type="string">
            <text:p text:style-name="P1">1.</text:p>
          </table:table-cell>
          <table:table-cell table:style-name="Таблица1.A2" office:value-type="string">
            <text:p text:style-name="P18">Конкурс - акция <text:s/>по очистке территории <text:s/>ОУ, берегов рек (предоста-вить фото и описание <text:s/>места (объекты)</text:p>
          </table:table-cell>
          <table:table-cell table:style-name="Таблица1.A2" office:value-type="string">
            <text:p text:style-name="P4">Учащиеся </text:p>
            <text:p text:style-name="P4">1-9 классов</text:p>
          </table:table-cell>
          <table:table-cell table:style-name="Таблица1.A2" office:value-type="string">
            <text:p text:style-name="P1">11.10-15.10.</text:p>
          </table:table-cell>
          <table:table-cell table:style-name="Таблица1.E2" office:value-type="string">
            <text:p text:style-name="P8">Методисты, </text:p>
            <text:p text:style-name="P6"><text:span text:style-name="T54">п</text:span>едагоги доп.образования</text:p>
          </table:table-cell>
        </table:table-row>
        <table:table-row>
          <table:table-cell table:style-name="Таблица1.A2" office:value-type="string">
            <text:p text:style-name="P1">2.</text:p>
          </table:table-cell>
          <table:table-cell table:style-name="Таблица1.A2" office:value-type="string">
            <text:list xml:id="list4575969686589755052" text:style-name="L1">
              <text:list-header>
                <text:p text:style-name="P68">Конкурс рисунков и плакатов по экологии. <text:s text:c="2"/></text:p>
              </text:list-header>
            </text:list>
          </table:table-cell>
          <table:table-cell table:style-name="Таблица1.A2" office:value-type="string">
            <text:p text:style-name="P64"><text:span text:style-name="T46">У</text:span>чащиеся <text:s/>1 - 9 класс<text:span text:style-name="T46">ов</text:span>.</text:p>
          </table:table-cell>
          <table:table-cell table:style-name="Таблица1.A2" office:value-type="string">
            <text:p text:style-name="P2">26.09.-11.10</text:p>
          </table:table-cell>
          <table:table-cell table:style-name="Таблица1.E2" office:value-type="string">
            <text:p text:style-name="P8">Методисты, </text:p>
            <text:p text:style-name="P7"><text:span text:style-name="T54">п</text:span>едагоги доп.образования</text:p>
          </table:table-cell>
        </table:table-row>
        <table:table-row>
          <table:table-cell table:style-name="Таблица1.A2" office:value-type="string">
            <text:p text:style-name="P2">3.</text:p>
          </table:table-cell>
          <table:table-cell table:style-name="Таблица1.A2" office:value-type="string">
            <text:p text:style-name="P66">Фотоконкурс <text:s/>«Эколо-гия зона особого вни-ма<text:span text:style-name="T54">н</text:span>ия» (фотографии мест особо замусо-ренных в районе)</text:p>
          </table:table-cell>
          <table:table-cell table:style-name="Таблица1.A2" office:value-type="string">
            <text:p text:style-name="P65"><text:span text:style-name="T46">У</text:span>чащиеся <text:s/>1 - 9 класс<text:span text:style-name="T46">ов</text:span>.</text:p>
          </table:table-cell>
          <table:table-cell table:style-name="Таблица1.A2" office:value-type="string">
            <text:p text:style-name="P5"><text:span text:style-name="T55">26.09.-</text:span> 11.10.</text:p>
          </table:table-cell>
          <table:table-cell table:style-name="Таблица1.E2" office:value-type="string">
            <text:p text:style-name="P8">Методисты, </text:p>
            <text:p text:style-name="P7"><text:span text:style-name="T54">п</text:span>едагоги доп.образования</text:p>
          </table:table-cell>
        </table:table-row>
        <table:table-row>
          <table:table-cell table:style-name="Таблица1.A2" office:value-type="string">
            <text:p text:style-name="P2">4.</text:p>
          </table:table-cell>
          <table:table-cell table:style-name="Таблица1.A2" office:value-type="string">
            <text:p text:style-name="P66"><text:s/>«Мы -друзья природы» - <text:span text:style-name="T54">мероприя- тие для младших школьников</text:span></text:p>
          </table:table-cell>
          <table:table-cell table:style-name="Таблица1.A2" office:value-type="string">
            <text:p text:style-name="P65"><text:span text:style-name="T46">У</text:span>чащиеся <text:s/>1 — <text:span text:style-name="T46">4 </text:span>класс<text:span text:style-name="T46">ов</text:span>.</text:p>
          </table:table-cell>
          <table:table-cell table:style-name="Таблица1.A2" office:value-type="string">
            <text:p text:style-name="P2">12.10.</text:p>
          </table:table-cell>
          <table:table-cell table:style-name="Таблица1.E2" office:value-type="string">
            <text:p text:style-name="P6">Намитокова Л.М.,</text:p>
            <text:p text:style-name="P6">Анчек Н.Б., </text:p>
            <text:p text:style-name="P6">Джандар С.Н.</text:p>
          </table:table-cell>
        </table:table-row>
        <table:table-row>
          <table:table-cell table:style-name="Таблица1.A2" office:value-type="string">
            <text:p text:style-name="P2">5.</text:p>
          </table:table-cell>
          <table:table-cell table:style-name="Таблица1.A2" office:value-type="string">
            <text:p text:style-name="P66">Пресс-конференция «Экология -путь к пониманию <text:s/>природы»</text:p>
          </table:table-cell>
          <table:table-cell table:style-name="Таблица1.A2" office:value-type="string">
            <text:p text:style-name="P65"><text:span text:style-name="T46">У</text:span>чащиеся <text:s/><text:span text:style-name="T46">9</text:span> — <text:span text:style-name="T46">11 </text:span>класс<text:span text:style-name="T46">ов</text:span>.</text:p>
          </table:table-cell>
          <table:table-cell table:style-name="Таблица1.A2" office:value-type="string">
            <text:p text:style-name="P2">12.10.</text:p>
          </table:table-cell>
          <table:table-cell table:style-name="Таблица1.E2" office:value-type="string">
            <text:p text:style-name="P8">Тугуз С.П.,</text:p>
            <text:p text:style-name="P8">Джандар С.Д.</text:p>
          </table:table-cell>
        </table:table-row>
      </table:table>
      <text:p text:style-name="P19"><text:s/></text:p>
      <text:p text:style-name="P16"/>
      <text:p text:style-name="P16"/>
      <text:p text:style-name="P16"/>
      <text:p text:style-name="P16"/>
      <text:p text:style-name="P26"><text:s/></text:p>
      <text:p text:style-name="P37"><text:line-break/></text:p>
      <text:p text:style-name="P37"><text:line-break/></text:p>
      <text:p text:style-name="P37"><text:line-break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</text:p>
      <text:p text:style-name="P49">Приложение №3</text:p>
      <text:p text:style-name="P38"><text:line-break/><text:span text:style-name="T49">Положение о фотоконкурсе «Экология -зона особого внимания»</text:span></text:p>
      <text:p text:style-name="P55"/>
      <text:p text:style-name="P37"><text:span text:style-name="Strong"><text:span text:style-name="T22">Общие положения.</text:span></text:span></text:p>
      <text:p text:style-name="P44"><text:span text:style-name="T7"><text:s text:c="4"/>Настоящее Положение устанавливает порядок и условия проведения фотоконкурса «</text:span><text:span text:style-name="T38">Экология - зона особого внимания</text:span><text:span text:style-name="T37"> </text:span><text:span text:style-name="T7">» (далее – Фотоконкурс).</text:span></text:p>
      <text:p text:style-name="P43"><text:span text:style-name="Strong"><text:span text:style-name="T33">1. </text:span></text:span><text:span text:style-name="Strong"><text:span text:style-name="T22">Цели конкурса:</text:span></text:span></text:p>
      <text:p text:style-name="P46"><text:span text:style-name="T7">- </text:span><text:span text:style-name="T14">а</text:span><text:span text:style-name="T7">ктивизация творческой активности </text:span><text:span text:style-name="T13">школьников Теучежского</text:span><text:span text:style-name="T7"> <text:s/>района.</text:span></text:p>
      <text:p text:style-name="P46"><text:span text:style-name="T7"><text:s/>- </text:span><text:span text:style-name="T14">п</text:span><text:span text:style-name="T7">ривлечение внимания </text:span><text:span text:style-name="T14">школьников и общественности</text:span><text:span text:style-name="T7"> к проблемам охраны окружающей среды с помощью художественных средств фотографии.</text:span></text:p>
      <text:p text:style-name="P43"><text:span text:style-name="Strong"><text:span text:style-name="T33">2. </text:span></text:span><text:span text:style-name="Strong"><text:span text:style-name="T22">Задачи:</text:span></text:span></text:p>
      <text:p text:style-name="P45"><text:span text:style-name="T7">- </text:span><text:span text:style-name="T14">ф</text:span><text:span text:style-name="T7">ормирование <text:s/></text:span><text:span text:style-name="T14">у обучающихся экологической культуры поведения <text:s/>на улицах аула, села, а также местах отдыха;</text:span></text:p>
      <text:p text:style-name="P45"><text:span text:style-name="T7">- </text:span><text:span text:style-name="T14">привлечение внимания школьников и общественности к решению проблем <text:s/>загрязнения <text:s/>природных объектов района;</text:span></text:p>
      <text:p text:style-name="P45"><text:span text:style-name="T7">- </text:span><text:span text:style-name="T14">ф</text:span><text:span text:style-name="T7">ормирование активной гражданской позиции и привлечение </text:span><text:span text:style-name="T13">школьников и общественности</text:span><text:span text:style-name="T7"> к участию в массовых мероприятиях </text:span><text:span text:style-name="T15">по поддержанию чистоты в населенных пунктах района</text:span><text:span text:style-name="T7">.</text:span></text:p>
      <text:p text:style-name="P43"><text:span text:style-name="Strong"><text:span text:style-name="T33">3. </text:span></text:span><text:span text:style-name="Strong"><text:span text:style-name="T22">Организаторы Конкурса. </text:span></text:span><text:span text:style-name="T7">Организатор</text:span><text:span text:style-name="T13">ом</text:span><text:span text:style-name="T7"> фотоконкурса явля</text:span><text:span text:style-name="T13">е</text:span><text:span text:style-name="T7">тся </text:span><text:span text:style-name="T13">МБОУ </text:span><text:span text:style-name="T20">ДО </text:span><text:span text:style-name="T13">«ЦДТ Теучеж-ского района», </text:span><text:span text:style-name="T7">которы</text:span><text:span text:style-name="T13">й </text:span><text:span text:style-name="T7">утвержда</text:span><text:span text:style-name="T13">ет</text:span><text:span text:style-name="T7"> положение о Фотоконкурсе.</text:span></text:p>
      <text:p text:style-name="P43"><text:span text:style-name="Strong"><text:span text:style-name="T33">4. </text:span></text:span><text:span text:style-name="Strong"><text:span text:style-name="T22">Участники конкурса. </text:span></text:span><text:span text:style-name="T7">В Фотоконкурсе мо</text:span><text:span text:style-name="T13">гу</text:span><text:span text:style-name="T7">т принять участие </text:span><text:span text:style-name="T13">педагоги, </text:span><text:span text:style-name="T7"><text:s/></text:span><text:span text:style-name="T14">обучающиеся</text:span><text:span text:style-name="T13"> 1-9 классов образовательных учреждений Теучежского района.</text:span></text:p>
      <text:p text:style-name="P43"><text:span text:style-name="Strong"><text:span text:style-name="T33">5.У</text:span></text:span><text:span text:style-name="Strong"><text:span text:style-name="T22">словия и сроки проведения Фотоконкурса. </text:span></text:span><text:span text:style-name="T7">Фотоконкурс проводится </text:span><text:span text:style-name="T13">с 26.09. </text:span><text:span text:style-name="T7">по 1</text:span><text:span text:style-name="T13">1.10.</text:span><text:span text:style-name="T7"> 2017 г.</text:span></text:p>
      <text:p text:style-name="P43"><text:span text:style-name="T7"><text:s/></text:span><text:span text:style-name="Strong"><text:span text:style-name="T22"><text:s/></text:span></text:span><text:span text:style-name="T28">Фотоконкурс <text:s/>проводится в </text:span><text:span text:style-name="T29">трех</text:span><text:span text:style-name="T28"> номинациях:</text:span></text:p>
      <text:p text:style-name="P40"><text:span text:style-name="T7"><text:s text:c="2"/>– «Человек в </text:span><text:span text:style-name="T15">не</text:span><text:span text:style-name="T7">согласии с природой» – показ бережного отношения к природе <text:s/></text:span><text:span text:style-name="T15">района».</text:span></text:p>
      <text:p text:style-name="P40"><text:span text:style-name="T7">– «Крик о помощи» – отражение экологических проблем </text:span><text:span text:style-name="T13">Теучежского</text:span><text:span text:style-name="T7"> района.</text:span></text:p>
      <text:p text:style-name="P35">– «Фото – 2017» – Гран – при конкурса</text:p>
      <text:p text:style-name="P43"><text:span text:style-name="Strong"><text:span text:style-name="T33">6. </text:span></text:span><text:span text:style-name="Strong"><text:span text:style-name="T22">Требования к представленным работам.</text:span></text:span></text:p>
      <text:p text:style-name="P67"><text:span text:style-name="T7"><text:s text:c="4"/>На Фотоконкурс принимаются и рассматриваются работы </text:span><text:span text:style-name="T15">(фотографии мест</text:span><text:span text:style-name="T7">, </text:span><text:span text:style-name="T15">особо замусоренных в районе), </text:span><text:span text:style-name="T7">соответствующие заявленным номинациям и требованиям данного Положения.</text:span></text:p>
      <text:p text:style-name="P43"><text:span text:style-name="T7"><text:s/>Представленные на Фотоконкурс работы должны быть сняты лично автором и не могут быть заимствованы из внешних источников. <text:s/>Место съемки географически ограничено только </text:span><text:span text:style-name="T14">Теучежским </text:span><text:span text:style-name="T7">районом.</text:span></text:p>
      <text:p text:style-name="P45"><text:span text:style-name="T16"><text:s/></text:span><text:span text:style-name="T7">Работы на конкурс должны быть представлены в печатном виде.</text:span></text:p>
      <text:p text:style-name="P29">Требования к печатным работам:</text:p>
      <text:p text:style-name="P29">– размер фотографий должен быть А4 (297х210);</text:p>
      <text:p text:style-name="P29">– работы сопровождаются этикеткой, размером 3х7 см., шрифт Times New Roman, кегль 18</text:p>
      <text:p text:style-name="P29">(Ф.И.О., возраст, район, номинация, название работы).</text:p>
      <text:p text:style-name="P30">Организаторы оставляют за собой право перемещать работы в другие категории номинаций без согласия автора</text:p>
      <text:p text:style-name="P43"><text:span text:style-name="Strong"><text:span text:style-name="T33">7. </text:span></text:span><text:span text:style-name="Strong"><text:span text:style-name="T22">Критерии оценки представленных работ.</text:span></text:span></text:p>
      <text:p text:style-name="P29">Представленные на конкурс работы будут оцениваться по следующим критериям:</text:p>
      <text:p text:style-name="P29">– оригинальность сюжета;</text:p>
      <text:p text:style-name="P29">– необычный ракурс;</text:p>
      <text:p text:style-name="P29">– <text:s/>художественные и технические качества работы;</text:p>
      <text:p text:style-name="P43"><text:span text:style-name="T7">– <text:s/></text:span><text:span text:style-name="T15">соответствие теме и </text:span><text:span text:style-name="T7">общее восприятие.</text:span></text:p>
      <text:p text:style-name="P43"><text:span text:style-name="Strong"><text:span text:style-name="T33">8. </text:span></text:span><text:span text:style-name="Strong"><text:span text:style-name="T22">Награждение.</text:span></text:span></text:p>
      <text:p text:style-name="P29">Определение победителей будет осуществляться Оргкомитетом <text:s/>конкурса.</text:p>
      <text:p text:style-name="P43"><text:span text:style-name="T7">В каждой номинации определяются </text:span><text:span text:style-name="T15">победители, которые н</text:span><text:span text:style-name="T7">аграждаются </text:span><text:span text:style-name="T14">грамотами ЦДТ.</text:span><text:span text:style-name="T7"> <text:s/></text:span></text:p>
      <text:p text:style-name="P42">9. <text:span text:style-name="T48">Состав оргкомитета с правами жюри конкурса:</text:span></text:p>
      <text:p text:style-name="P53"><text:span text:style-name="T48">-</text:span><text:span text:style-name="T6"> Чич М.Г., зам</text:span><text:span text:style-name="T5">еститель</text:span><text:span text:style-name="T6"> председателя, методист ЦДТ,</text:span></text:p>
      <text:p text:style-name="P27">- <text:span text:style-name="T43">Пшедаток З.Д., <text:s/>член комитета, <text:s/>педагог допобразования ЦДТ,</text:span></text:p>
      <text:p text:style-name="P27">- <text:span text:style-name="T43">Намитокова Л.М., <text:s/>член комитета, <text:s/>педагог допобразования ЦДТ,</text:span></text:p>
      <text:p text:style-name="P27">- <text:span text:style-name="T43">Джандар С.Д., <text:s/>член комитета, <text:s/>педагог допобразования ЦДТ,</text:span></text:p>
      <text:p text:style-name="P27">- <text:s/><text:span text:style-name="T43">Гучетль Р.А., <text:s/>член комитета, <text:s/>педагог допобразования ЦДТ.</text:span></text:p>
      <text:p text:style-name="P54"/>
      <text:p text:style-name="P37"/>
      <text:p text:style-name="P37"><text:soft-page-break/></text:p>
      <text:p text:style-name="P48"/>
      <text:p text:style-name="P48">Приложение №2</text:p>
      <text:p text:style-name="P37"/>
      <text:p text:style-name="P39"><text:span text:style-name="T53">Положение о к</text:span><text:span text:style-name="T24">онкурс</text:span><text:span text:style-name="T25">е</text:span><text:span text:style-name="T24"> рисунков <text:s/>и плакатов по экологии</text:span><text:span text:style-name="T8"> </text:span><text:span text:style-name="Strong"><text:span text:style-name="T23"><text:s/></text:span></text:span></text:p>
      <text:p text:style-name="P39"><text:span text:style-name="Strong"><text:span text:style-name="T23"><text:s/>«Мы – за красоту </text:span></text:span><text:span text:style-name="Strong"><text:span text:style-name="T26">и чистоту </text:span></text:span><text:span text:style-name="Strong"><text:span text:style-name="T27">нашей</text:span></text:span><text:span text:style-name="Strong"><text:span text:style-name="T23"> природ</text:span></text:span><text:span text:style-name="Strong"><text:span text:style-name="T27">ы</text:span></text:span><text:span text:style-name="Strong"><text:span text:style-name="T23">!»</text:span></text:span></text:p>
      <text:p text:style-name="P39"><text:span text:style-name="Strong"><text:span text:style-name="T23"/></text:span></text:p>
      <text:p text:style-name="P51"><text:span text:style-name="Strong"><text:span text:style-name="T22">Основные цели:</text:span></text:span><text:span text:style-name="T7"> Организатор</text:span><text:span text:style-name="T13">ом </text:span><text:span text:style-name="T7"><text:s/>конкурс</text:span><text:span text:style-name="T16">а</text:span><text:span text:style-name="T7"> экологического рисунка </text:span><text:span text:style-name="T16">и </text:span><text:span text:style-name="T7"><text:s/>плаката <text:s/></text:span><text:span text:style-name="Strong"><text:span text:style-name="T23">«Мы – за красоту </text:span></text:span><text:span text:style-name="Strong"><text:span text:style-name="T26">и чистоту</text:span></text:span><text:span text:style-name="Strong"><text:span text:style-name="T23"> природ</text:span></text:span><text:span text:style-name="Strong"><text:span text:style-name="T27">ы</text:span></text:span><text:span text:style-name="Strong"><text:span text:style-name="T23">!»</text:span></text:span><text:span text:style-name="T7"> явля</text:span><text:span text:style-name="T13">е</text:span><text:span text:style-name="T7">тся </text:span><text:span text:style-name="T13">МБОУ </text:span><text:span text:style-name="T20">ДО</text:span><text:span text:style-name="T13"> «ЦДТ Теучежского района», </text:span><text:span text:style-name="T7">которы</text:span><text:span text:style-name="T13">й </text:span><text:span text:style-name="T7">утвержда</text:span><text:span text:style-name="T13">ет</text:span><text:span text:style-name="T7"> положение о <text:s/></text:span><text:span text:style-name="T16">К</text:span><text:span text:style-name="T7">онкурсе. <text:s/>Основной целью конкурса является привлечение внимания </text:span><text:span text:style-name="T16">школьников и общественности Теучежского</text:span><text:span text:style-name="T7"> <text:s/>района <text:s text:c="3"/>проблемам окружающей среды; ориентирование населения на бережное отношение к </text:span><text:span text:style-name="T20">окружающей нас</text:span><text:span text:style-name="T7"> природе.</text:span><text:line-break/><text:span text:style-name="Strong"><text:span text:style-name="T22">1.​ Условия и сроки проведения конкурса:</text:span></text:span></text:p>
      <text:p text:style-name="P50"><text:span text:style-name="T7"><text:s/></text:span><text:span text:style-name="T17">1.1.</text:span><text:span text:style-name="T7">Конкурс проводится с 2</text:span><text:span text:style-name="T16">6 .09.</text:span><text:span text:style-name="T7"> по </text:span><text:span text:style-name="T16">11.10.2017г.</text:span><text:span text:style-name="T7"> <text:s/></text:span><text:line-break/><text:span text:style-name="T7"> 1.</text:span><text:span text:style-name="T17">2</text:span><text:span text:style-name="T7">.​ Условия конкурса:</text:span><text:line-break/><text:span text:style-name="T7">На конкурс представляются рисунки </text:span><text:span text:style-name="T17">и </text:span><text:span text:style-name="T7"><text:s/>плакаты, <text:s text:c="2"/>отражающие <text:s/>экологические проблемы </text:span><text:span text:style-name="T17">Теучеж-ского</text:span><text:span text:style-name="T7"> района (антропогенное и техногенное воздействие на состояние района, проблема загрязне-ния территории района отходами, состояние </text:span><text:span text:style-name="T17">берегов рек</text:span><text:span text:style-name="T7"> и др.);</text:span><text:line-break/><text:span text:style-name="T7"> На конкурс представляются рисунки, плакаты по теме конкурса, исполненные различными мате-риалами (акварель, гуашь, темпера, тушь, карандаш).</text:span><text:line-break/><text:span text:style-name="T7">Работа не должна превышать размеров 40х50 см.</text:span><text:line-break/><text:span text:style-name="T7"> На оборотной стороне работы на этикетке указывается: фамилия, имя, возраст автора, место учебы, работы (№ школы, название учреждения</text:span><text:span text:style-name="T17">), </text:span><text:span text:style-name="T7"><text:s/>фамилия, имя, отчество руководителя. Этикетка выполняется машинописным способом. Здесь же автор может написать лозунг, призыв <text:s text:c="3"/>по теме своей работы.</text:span><text:line-break/><text:span text:style-name="T7">Работы, не соответствующие требованиям оформления (в том числе не подписанные), на конкурс не принимаются.</text:span><text:line-break/><text:span text:style-name="T50">2</text:span><text:span text:style-name="T28">.​ Подведение итогов конкурса</text:span><text:line-break/><text:span text:style-name="T52">2</text:span><text:span text:style-name="T7">.1. Работы оцениваются:</text:span><text:line-break/><text:span text:style-name="T52">2.1.1. </text:span><text:span text:style-name="T7">по номинациям:</text:span><text:line-break/><text:span text:style-name="T7">-​ рисунки;</text:span><text:line-break/><text:span text:style-name="T7">-​ плакаты;</text:span><text:line-break/><text:span text:style-name="T7"> </text:span><text:span text:style-name="T19">2.</text:span><text:span text:style-name="T7">1.2. по возрастным группам:</text:span><text:line-break/><text:span text:style-name="T7">-​ младшая – до </text:span><text:span text:style-name="T18">9</text:span><text:span text:style-name="T7"> лет;</text:span><text:line-break/><text:span text:style-name="T7">-​ средняя – от </text:span><text:span text:style-name="T18">9</text:span><text:span text:style-name="T7"> до 1</text:span><text:span text:style-name="T18">2</text:span><text:span text:style-name="T7"> лет;</text:span><text:line-break/><text:span text:style-name="T7">-​ старшая – от 1</text:span><text:span text:style-name="T18">3</text:span><text:span text:style-name="T7"> <text:s/>лет и старше.</text:span></text:p>
      <text:p text:style-name="P51"><text:span text:style-name="T30">3. </text:span><text:span text:style-name="T28">Работы победителей и </text:span><text:span text:style-name="T31">призеров</text:span><text:span text:style-name="T28"> </text:span><text:span text:style-name="T7">конкурса не возвращаются и могут быть использованы организаторами конкурса для организации постоянных выставок, публикации их в каталогах, альбомах, средствах массовой информации.</text:span></text:p>
      <text:p text:style-name="P47"><text:span text:style-name="Strong"><text:span text:style-name="T34">4</text:span></text:span><text:span text:style-name="Strong"><text:span text:style-name="T33">. </text:span></text:span><text:span text:style-name="Strong"><text:span text:style-name="T22">Критерии оценки представленных работ.</text:span></text:span></text:p>
      <text:p text:style-name="P31">Представленные на конкурс работы будут оцениваться по следующим критериям:</text:p>
      <text:p text:style-name="P47"><text:span text:style-name="T7">– оригинальность </text:span><text:span text:style-name="T19">работы</text:span><text:span text:style-name="T7">;</text:span></text:p>
      <text:p text:style-name="P31">– <text:s/>художественные и технические качества работы;</text:p>
      <text:p text:style-name="P47"><text:span text:style-name="T7">– <text:s/></text:span><text:span text:style-name="T15">соответствие теме и </text:span><text:span text:style-name="T7">общее восприятие.</text:span></text:p>
      <text:p text:style-name="P41"><text:span text:style-name="T19">5</text:span><text:span text:style-name="T7">.​ Награждение.</text:span></text:p>
      <text:p text:style-name="P31">Определение победителей будет осуществляться Оргкомитетом <text:s/>конкурса.</text:p>
      <text:p text:style-name="P52"><text:span text:style-name="T18">В каждой номинации определяются </text:span><text:span text:style-name="T15">победители, которые н</text:span><text:span text:style-name="T18">аграждаются </text:span><text:span text:style-name="T14">грамотами ЦДТ.</text:span><text:span text:style-name="T18"> <text:s/></text:span></text:p>
      <text:p text:style-name="P52"><text:span text:style-name="T20">6.</text:span><text:span text:style-name="T32">Состав оргкомитета с правами жюри конкурса:</text:span></text:p>
      <text:p text:style-name="P52"><text:span text:style-name="T12">-</text:span><text:span text:style-name="T10"> Чич М.Г., зам</text:span><text:span text:style-name="T11">еститель</text:span><text:span text:style-name="T10"> председателя, методист ЦДТ,</text:span></text:p>
      <text:p text:style-name="P27">- <text:s/><text:span text:style-name="T43">Гучетль Р.А., <text:s/>член комитета, <text:s/>педагог допобразования ЦДТ.</text:span></text:p>
      <text:p text:style-name="P52"><text:span text:style-name="T7">-</text:span><text:span text:style-name="T9"> </text:span><text:span text:style-name="T10">Багова С.Х., <text:s/>член комитета, <text:s/>педагог допобразования ЦДТ,</text:span></text:p>
      <text:p text:style-name="P28"><text:span text:style-name="T7">- </text:span><text:span text:style-name="T40">Духу З.З., <text:s/>член комитета, <text:s/>педагог допобразования ЦДТ,</text:span></text:p>
      <text:p text:style-name="P52"><text:span text:style-name="Strong"><text:span text:style-name="T22">- </text:span></text:span><text:span text:style-name="Strong"><text:span text:style-name="T35"><text:s/></text:span></text:span><text:span text:style-name="Strong"><text:span text:style-name="T36">Намитокова Л.М., <text:s/>член комитета, <text:s/>педагог допобразования ЦДТ</text:span></text:span></text:p>
      <text:p text:style-name="P37"><text:line-break/></text:p>
      <text:p text:style-name="P37"><text:line-break/></text:p>
      <text:p text:style-name="P37"><text:line-break/><text:soft-page-break/></text:p>
      <text:p text:style-name="P37"><text:line-break/></text:p>
      <text:p text:style-name="P37"><text:line-break/></text:p>
      <text:p text:style-name="P37"><text:line-break/></text:p>
      <text:p text:style-name="P37"><text:line-break/></text:p>
      <text:p text:style-name="P37"><text:line-break/></text:p>
      <text:p text:style-name="P37"><text:line-break/></text:p>
      <text:p text:style-name="P37"><text:line-break/> </text:p>
      <text:p text:style-name="P84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 style:default-outline-level="">
      <style:paragraph-properties fo:margin-top="0.176cm" fo:margin-bottom="0.176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Arial2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2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0.464cm" fo:margin-left="2cm" fo:margin-right="1.0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H38M45S</meta:editing-duration>
    <meta:editing-cycles>15</meta:editing-cycles>
    <meta:generator>LibreOffice/4.2.3.3$Windows_x86 LibreOffice_project/882f8a0a489bc99a9e60c7905a60226254cb6ff0</meta:generator>
    <dc:date>2017-10-24T09:55:08.719000000</dc:date>
    <meta:print-date>2017-10-09T12:29:43.315000000</meta:print-date>
    <meta:document-statistic meta:table-count="1" meta:image-count="0" meta:object-count="0" meta:page-count="5" meta:paragraph-count="146" meta:word-count="913" meta:character-count="8411" meta:non-whitespace-character-count="6147"/>
    <meta:user-defined meta:name="Info 1"/>
    <meta:user-defined meta:name="Info 2"/>
    <meta:user-defined meta:name="Info 3"/>
    <meta:user-defined meta:name="Info 4"/>
  </office:meta>
</office:document-meta>
</file>