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e280f" officeooo:paragraph-rsid="0011dd35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e280f" officeooo:paragraph-rsid="0011dd35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7948a"/>
    </style:style>
    <style:style style:name="T3" style:family="text">
      <style:text-properties officeooo:rsid="0017948a"/>
    </style:style>
    <style:style style:name="T4" style:family="text">
      <style:text-properties officeooo:rsid="0011dd35"/>
    </style:style>
    <style:style style:name="T5" style:family="text">
      <style:text-properties fo:font-weight="bold" officeooo:rsid="0011dd3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5">Порядок <text:s/>выдачи (активации) сертификата в МО «Теучежский район».</text:span></text:p>
      <text:p text:style-name="P1"/>
      <text:p text:style-name="P2"><text:s/>В целях обеспечения равного и свободного доступа детей к получению сертификата на обучение по дополнительным образовательным программам, сертификаты выдаются каждому ребёнку от 5 до 1<text:span text:style-name="T3">8</text:span> лет (включительно), в порядке очерёдности обращения. Сертификат выдается единовременно на основании заявления о включении в систему ПФ, подаваемого ребёнком, достигшим возраста 14 лет, родителями (законными представителями) ребёнка, имеющего право на получение услуг дополнительного образования, и действует до достижения ребёнком возраста 18 лет. Для получения сертификата в Навигаторе авторизованному пользователю АИС Навигатор дополнительного образования <text:span text:style-name="T3">МО «Теучежский район»</text:span> необходимо в личном кабинете, во вкладке «ДЕТИ», воспользоваться функцией «Получить сертификат», далее явиться в учреждение, чтобы подтвердить данные о ребёнке/детях, подтвердить данные о сертификате, оформить заявление на зачисление средств на сертификат и согласие на обработку персональных данных. <text:s/></text:p>
      <text:p text:style-name="P2">С собой необходимо иметь документы, подтверждающие личность родителя и ребёнка/детей. </text:p>
      <text:p text:style-name="P2">Активировать сертификат можно в следующих учреждениях: </text:p>
      <text:p text:style-name="P2">1. МБОУ ДО «Ц<text:span text:style-name="T3">Д</text:span>Т <text:span text:style-name="T3">Теучежского района РА</text:span>», <text:span text:style-name="T3">а. Понежукай, </text:span><text:s/>ул. <text:span text:style-name="T3">Ленина, 71</text:span>, тел. <text:span text:style-name="T3">9-72-08</text:span>, эл.почта: <text:span text:style-name="T2">teuch.</text:span><text:span text:style-name="T1">c</text:span><text:span text:style-name="T2">d</text:span><text:span text:style-name="T1">t</text:span>@<text:span text:style-name="T2">mail.ru</text:span>;</text:p>
      <text:p text:style-name="P2"><text:span text:style-name="T2">2</text:span>. МБОУ ДО «ДЮСШ <text:span text:style-name="T3">Теучежского района</text:span>», <text:span text:style-name="T3">а. Понежукай</text:span>, <text:s/><text:span text:style-name="T3">ул. Ленина,71</text:span> , <text:s/>эл. <text:span text:style-name="T3">п</text:span>очта: <text:span text:style-name="T2">dyu</text:span>ssh.<text:span text:style-name="T2">teuch</text:span>@<text:span text:style-name="T2">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3:25:17.754000000</meta:creation-date>
    <dc:date>2019-08-16T13:28:02.274000000</dc:date>
    <meta:editing-duration>PT2M44S</meta:editing-duration>
    <meta:editing-cycles>1</meta:editing-cycles>
    <meta:document-statistic meta:table-count="0" meta:image-count="0" meta:object-count="0" meta:page-count="1" meta:paragraph-count="6" meta:word-count="172" meta:character-count="1389" meta:non-whitespace-character-count="1212"/>
    <meta:generator>LibreOffice/5.4.6.2$Windows_x86 LibreOffice_project/4014ce260a04f1026ba855d3b8d91541c224eab8</meta:generator>
  </office:meta>
</office:document-meta>
</file>