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0e280f" officeooo:paragraph-rsid="001b00a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280f" officeooo:paragraph-rsid="001b00a0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948a"/>
    </style:style>
    <style:style style:name="T3" style:family="text">
      <style:text-properties officeooo:rsid="001794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подтверждения данных о детях.</text:p>
      <text:p text:style-name="P2"><text:s/></text:p>
      <text:p text:style-name="P1"><text:s/>Ребѐнок, родители (законные представители) обучающихся обязаны явиться в одно из перечисленных ниже учреждений для того, чтобы представить необходимые документы и оформить согласие на обработку персональных данных и согласие ребѐнка, его родителя (законного представителя) с Правилами персонифицированного финансирования и обязательствами ребѐнка, родителя (законного представителя) в рамках указанных Правил, включая обязательство ребѐнка, родителей (законных представителей) ребѐнка вносить в АИС данные об изменениях <text:s/>предоставленных сведений не позднее чем через 10 календарных дней после соответствующих изменений. </text:p>
      <text:p text:style-name="P1">Подтвердить данные о ребѐнке/детях можно одновременно с подтверждением сертификата учѐта и оформлением заявления о зачислении номинала сертификата. Подтвердить данные можно в следующих учреждениях:</text:p>
      <text:p text:style-name="P1"><text:s/>1. МБОУ ДО «Ц<text:span text:style-name="T3">Д</text:span>Т <text:span text:style-name="T3">Теучежского района РА</text:span>», <text:span text:style-name="T3">а. Понежукай, </text:span><text:s/>ул. <text:span text:style-name="T3">Ленина, 71</text:span>, тел. <text:span text:style-name="T3">9-72-08</text:span>, эл.почта: <text:span text:style-name="T2">teuch.</text:span><text:span text:style-name="T1">c</text:span><text:span text:style-name="T2">d</text:span><text:span text:style-name="T1">t</text:span>@<text:span text:style-name="T2">mail.ru</text:span>;</text:p>
      <text:p text:style-name="P1"><text:span text:style-name="T2">2</text:span>. МБОУ ДО «ДЮСШ <text:span text:style-name="T3">Теучежского района</text:span>», <text:span text:style-name="T3">а. Понежукай</text:span>, <text:s/><text:span text:style-name="T3">ул. Ленина,71</text:span> , <text:s/>эл. <text:span text:style-name="T3">п</text:span>очта: <text:span text:style-name="T2">dyu</text:span>ssh.<text:span text:style-name="T2">teuch</text:span>@<text:span text:style-name="T2">mail.ru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3:28:26.867000000</meta:creation-date>
    <dc:date>2019-08-16T13:29:48.804000000</dc:date>
    <meta:editing-duration>PT1M22S</meta:editing-duration>
    <meta:editing-cycles>1</meta:editing-cycles>
    <meta:document-statistic meta:table-count="0" meta:image-count="0" meta:object-count="0" meta:page-count="1" meta:paragraph-count="6" meta:word-count="130" meta:character-count="1073" meta:non-whitespace-character-count="939"/>
    <meta:generator>LibreOffice/5.4.6.2$Windows_x86 LibreOffice_project/4014ce260a04f1026ba855d3b8d91541c224eab8</meta:generator>
  </office:meta>
</office:document-meta>
</file>