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_20_Spacing">
      <style:text-properties fo:font-size="12pt" style:font-size-asian="12pt" style:font-size-complex="12pt"/>
    </style:style>
    <style:style style:name="P2" style:family="paragraph" style:parent-style-name="No_20_Spacing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3" style:family="paragraph" style:parent-style-name="No_20_Spacing" style:list-style-name="WWNum1"/>
    <style:style style:name="P4" style:family="paragraph" style:parent-style-name="No_20_Spacing">
      <style:text-properties fo:font-size="18pt" fo:font-weight="bold" style:font-size-asian="18pt" style:font-weight-asian="bold" style:font-size-complex="18pt"/>
    </style:style>
    <style:style style:name="P5" style:family="paragraph" style:parent-style-name="No_20_Spacing">
      <style:paragraph-properties fo:text-align="center" style:justify-single-word="false"/>
    </style:style>
    <style:style style:name="P6" style:family="paragraph" style:parent-style-name="No_20_Spacing">
      <style:text-properties fo:font-size="14pt" fo:font-weight="bold" style:font-size-asian="14pt" style:font-weight-asian="bold" style:font-size-complex="14pt"/>
    </style:style>
    <style:style style:name="P7" style:family="paragraph" style:parent-style-name="No_20_Spacing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8" style:family="paragraph" style:parent-style-name="No_20_Spacing">
      <style:text-properties fo:font-size="10pt" fo:font-weight="bold" style:font-size-asian="10pt" style:font-weight-asian="bold" style:font-size-complex="10pt"/>
    </style:style>
    <style:style style:name="P9" style:family="paragraph" style:parent-style-name="No_20_Spacing">
      <style:paragraph-properties fo:text-align="center" style:justify-single-word="false"/>
      <style:text-properties fo:font-size="10pt" style:font-size-asian="10pt" style:font-size-complex="10pt"/>
    </style:style>
    <style:style style:name="P10" style:family="paragraph" style:parent-style-name="No_20_Spacing">
      <style:paragraph-properties fo:margin-left="1.27cm" fo:margin-right="0cm" fo:text-indent="0cm" style:auto-text-indent="false"/>
      <style:text-properties fo:font-size="12pt" style:font-size-asian="12pt" style:font-size-complex="12pt"/>
    </style:style>
    <style:style style:name="P11" style:family="paragraph" style:parent-style-name="No_20_Spacing">
      <style:paragraph-properties fo:margin-top="0cm" fo:margin-bottom="0cm" fo:line-height="100%"/>
    </style:style>
    <style:style style:name="P12" style:family="paragraph" style:parent-style-name="No_20_Spacing">
      <style:paragraph-properties fo:margin-top="0cm" fo:margin-bottom="0cm" fo:line-height="100%"/>
      <style:text-properties fo:font-size="12pt" style:font-size-asian="12pt" style:font-size-complex="12pt"/>
    </style:style>
    <style:style style:name="P13" style:family="paragraph" style:parent-style-name="No_20_Spacing">
      <style:paragraph-properties fo:margin-top="0cm" fo:margin-bottom="0cm" fo:line-height="100%"/>
      <style:text-properties fo:font-size="12pt" fo:font-weight="bold" style:font-size-asian="12pt" style:font-weight-asian="bold" style:font-size-complex="12pt"/>
    </style:style>
    <style:style style:name="P14" style:family="paragraph" style:parent-style-name="No_20_Spacing" style:master-page-name="Standard">
      <style:paragraph-properties style:page-number="auto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language="en" fo:country="US" style:font-size-asian="12pt" style:font-size-complex="12pt"/>
    </style:style>
    <style:style style:name="T4" style:family="text">
      <style:text-properties fo:font-size="18pt" fo:font-weight="bold" style:font-size-asian="18pt" style:font-weight-asian="bold" style:font-size-complex="18pt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<text:s text:c="66"/></text:span><text:span text:style-name="T2">Чтобы узнать ребенка, надо хорошо знать его семью.</text:span></text:p>
      <text:p text:style-name="No_20_Spacing"><text:span text:style-name="T1"><text:s text:c="123"/>В.А.Сухомлинский.</text:span></text:p>
      <text:p text:style-name="P1"/>
      <text:p text:style-name="P1"/>
      <text:p text:style-name="P1"/>
      <text:p text:style-name="No_20_Spacing"><text:span text:style-name="T1"><text:s text:c="6"/>С принятием Закона Российской Федерации «Об образовании»возникли предпосылки для равноправного, творческого, заинтересованного взаимодействия семьи и школы. <text:s/>Это выражается в ориентации на государственно-общественное управление образованием, праве на существование всех форм образования, в том числе семейного, в обновлении содержания образования и воспитания. <text:s text:c="2"/></text:span></text:p>
      <text:p text:style-name="No_20_Spacing"><text:span text:style-name="T1"><text:s text:c="4"/>Залогом успешной учебно-воспитательной деятельности с учащимися является сотрудничество школы с родителями. Сделать родителей активными участниками педагогического процесса – важная и ответственная задача учителя. Именно поэтому значительное место в воспитательной работе занимает работа с родителями. Только совместная работа педагогов и родителей является важнейшим инструментом позволяющим подобрать оптимальный вариант индивидуальной работы с учащимися.</text:span></text:p>
      <text:p text:style-name="P1"/>
      <text:p text:style-name="No_20_Spacing"><text:span text:style-name="T2">Содержание работы с родителями заключается в следующем:</text:span></text:p>
      <text:list xml:id="list34168412" text:style-name="WWNum1">
        <text:list-item>
          <text:p text:style-name="P3"><text:span text:style-name="T1">Повышение психолого-педагогических знаний родителей</text:span></text:p>
        </text:list-item>
        <text:list-item>
          <text:p text:style-name="P3"><text:span text:style-name="T1">Вовлечение родителей в учебно-воспитательный процесс</text:span></text:p>
        </text:list-item>
        <text:list-item>
          <text:p text:style-name="P3"><text:span text:style-name="T1">Изучение и социальная защита семьи.</text:span></text:p>
        </text:list-item>
      </text:list>
      <text:p text:style-name="No_20_Spacing"><text:span text:style-name="T1"><text:s text:c="5"/>Формы и методы работы с родителями должны быть направлены на повышение педагогической культуры родителей, на укрепление взаимодействия школы и семьи, на усиление её воспитательного потенциала.</text:span></text:p>
      <text:p text:style-name="P1"/>
      <text:p text:style-name="P1"/>
      <text:p text:style-name="No_20_Spacing"><text:span text:style-name="T2">Методы работы с родителями:</text:span></text:p>
      <text:p text:style-name="No_20_Spacing"><text:span text:style-name="T1">-беседа;</text:span></text:p>
      <text:p text:style-name="No_20_Spacing"><text:span text:style-name="T1">-наблюдение;</text:span></text:p>
      <text:p text:style-name="No_20_Spacing"><text:span text:style-name="T1">-анкетирование;</text:span></text:p>
      <text:p text:style-name="No_20_Spacing"><text:span text:style-name="T1">-тестирование.</text:span></text:p>
      <text:p text:style-name="P1"/>
      <text:p text:style-name="No_20_Spacing"><text:span text:style-name="T2">Формы работы с родителями:</text:span></text:p>
      <text:p text:style-name="No_20_Spacing"><text:soft-page-break/><text:span text:style-name="T1"><text:s text:c="2"/>-родительские собрания; <text:s text:c="93"/></text:span></text:p>
      <text:p text:style-name="No_20_Spacing"><text:span text:style-name="T1">-индивидуальные консультации педагога; <text:s text:c="24"/></text:span></text:p>
      <text:p text:style-name="No_20_Spacing"><text:span text:style-name="T1">- посещения на дому; <text:s text:c="113"/></text:span></text:p>
      <text:p text:style-name="No_20_Spacing"><text:span text:style-name="T1">-лекции <text:s text:c="153"/></text:span></text:p>
      <text:p text:style-name="No_20_Spacing"><text:span text:style-name="T1"><text:s/>-конференции; <text:s text:c="144"/></text:span></text:p>
      <text:p text:style-name="No_20_Spacing"><text:span text:style-name="T1"><text:s/>-родительские вечера; <text:s text:c="138"/></text:span></text:p>
      <text:p text:style-name="No_20_Spacing"><text:span text:style-name="T1"><text:s/>-практикумы <text:s text:c="163"/></text:span></text:p>
      <text:p text:style-name="No_20_Spacing"><text:span text:style-name="T1">-родительские тренинги <text:s text:c="54"/></text:span></text:p>
      <text:p text:style-name="No_20_Spacing"><text:span text:style-name="T1">-устные журналы; <text:s text:c="65"/></text:span></text:p>
      <text:p text:style-name="No_20_Spacing"><text:span text:style-name="T1">-дискуссии; <text:s text:c="77"/></text:span></text:p>
      <text:p text:style-name="No_20_Spacing"><text:span text:style-name="T1">- круглые столы.</text:span></text:p>
      <text:p text:style-name="P1"/>
      <text:p text:style-name="No_20_Spacing"><text:span text:style-name="T2">Также работа с родителями классифицируется по охвату родителей на :</text:span></text:p>
      <text:p text:style-name="No_20_Spacing"><text:span text:style-name="T1">-индивидуальная;</text:span></text:p>
      <text:p text:style-name="No_20_Spacing"><text:span text:style-name="T1">-групповая;</text:span></text:p>
      <text:p text:style-name="No_20_Spacing"><text:span text:style-name="T1">-коллективная. <text:s text:c="69"/></text:span></text:p>
      <text:p text:style-name="P1"/>
      <text:p text:style-name="P1"/>
      <text:p text:style-name="No_20_Spacing"><text:span text:style-name="T2">К основным функциям взаимодействия семьи и школы относятся:</text:span></text:p>
      <text:p text:style-name="No_20_Spacing"><text:span text:style-name="T1">-воспитательно-развивающая;</text:span></text:p>
      <text:p text:style-name="No_20_Spacing"><text:span text:style-name="T1">-формирующая;</text:span></text:p>
      <text:p text:style-name="No_20_Spacing"><text:span text:style-name="T1">-охранно-оздоровительная;</text:span></text:p>
      <text:p text:style-name="No_20_Spacing"><text:span text:style-name="T1">-контролирующая;</text:span></text:p>
      <text:p text:style-name="No_20_Spacing"><text:span text:style-name="T1">-бытовая.</text:span></text:p>
      <text:p text:style-name="P1"/>
      <text:p text:style-name="No_20_Spacing"><text:span text:style-name="T2">Вся работа с родителями осуществляется в 4 этапа;</text:span></text:p>
      <text:p text:style-name="No_20_Spacing"><text:span text:style-name="T2">1 этап</text:span><text:span text:style-name="T1">- ежегодно в начале учебного года проводится обследование родительского контингента и анализируется его состав. Составляется социальный паспорт класса.</text:span></text:p>
      <text:p text:style-name="No_20_Spacing"><text:span text:style-name="T2">2 этап</text:span><text:span text:style-name="T1"> –выявление семей, находящихся в социально-опасном положении и детей, </text:span><text:soft-page-break/><text:span text:style-name="T1">имеющих те или иные проблемы психологического плана.</text:span></text:p>
      <text:p text:style-name="No_20_Spacing"><text:span text:style-name="T2">3 этап</text:span><text:span text:style-name="T1">-анализ полученных данных и составление базы данных для составления плана взаимодействия педагогов с родителями на текущий год.</text:span></text:p>
      <text:p text:style-name="No_20_Spacing"><text:span text:style-name="T2">4 этап</text:span><text:span text:style-name="T1">-составление и реализация плана работы с родителями.</text:span></text:p>
      <text:p text:style-name="P1"/>
      <text:p text:style-name="P1"/>
      <text:p text:style-name="No_20_Spacing"/>
      <text:p text:style-name="No_20_Spacing"><text:span text:style-name="T4">Цели работы с родителями</text:span></text:p>
      <text:p text:style-name="No_20_Spacing"><text:span text:style-name="T4">в МБОУ «СОШ № 3 им.Д.Е.Нехая» :</text:span></text:p>
      <text:p text:style-name="P4"/>
      <text:p text:style-name="No_20_Spacing"><text:span text:style-name="T1">Формирование эффективной системы взаимодействия родителей с учителями для создания благоприятной среды и условии для свободного развития личности, духовно богатой, способной строить жизнь достойную Человека, умеющего быть счастливым и нести счастье людям.</text:span></text:p>
      <text:p text:style-name="P1"/>
      <text:p text:style-name="No_20_Spacing"><text:span text:style-name="T4">Основные задачи работы с родителями:</text:span></text:p>
      <text:p text:style-name="No_20_Spacing"><text:span text:style-name="T1">1.Активное вовлечение родителей во все сферы деятельности школы на основе нормативных документов.</text:span></text:p>
      <text:p text:style-name="P1"/>
      <text:p text:style-name="No_20_Spacing"><text:span text:style-name="T1">2.Формирование здорового образа жизни в семьях.</text:span></text:p>
      <text:p text:style-name="P10"/>
      <text:p text:style-name="No_20_Spacing"><text:span text:style-name="T1">3. Создание условии для профилактики асоциального поведения детей и подростков.</text:span></text:p>
      <text:p text:style-name="P1"/>
      <text:p text:style-name="No_20_Spacing"><text:span text:style-name="T1">4.Совершенствование форм взаимодействия школа-семья.</text:span></text:p>
      <text:p text:style-name="P1"/>
      <text:p text:style-name="No_20_Spacing"><text:span text:style-name="T1">5. Педагогическое сопровождение семей.</text:span></text:p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No_20_Spacing" style:display-name="No Spacing" style:family="paragraph"/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51cm" fo:margin-bottom="2cm" fo:margin-left="3cm" fo:margin-right="1.499cm" style:writing-mode="lr-tb" style:layout-grid-color="#c0c0c0" style:layout-grid-lines="2694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Рустам</meta:initial-creator>
    <dc:creator>лариса хапапхи</dc:creator>
    <meta:editing-cycles>21</meta:editing-cycles>
    <meta:print-date>2015-10-01T18:34:00</meta:print-date>
    <meta:creation-date>2015-09-16T18:26:00</meta:creation-date>
    <dc:date>2016-04-07T14:02:08.98</dc:date>
    <meta:editing-duration>PT00H06M15S</meta:editing-duration>
    <meta:generator>OpenOffice.org/3.2$Win32 OpenOffice.org_project/320m18$Build-9502</meta:generator>
    <meta:document-statistic meta:table-count="0" meta:image-count="0" meta:object-count="0" meta:page-count="4" meta:paragraph-count="50" meta:word-count="363" meta:character-count="4332"/>
    <meta:template xlink:type="simple" xlink:actuate="onRequest" xlink:title="Normal" xlink:href=""/>
  </office:meta>
</office:document-meta>
</file>