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indent="0.2083in"/>
    </style:style>
    <style:style style:name="P2" style:parent-style-name="Заголовок1" style:family="paragraph">
      <style:paragraph-properties fo:widows="2" fo:orphans="2" fo:text-align="center" fo:text-indent="0.2083in"/>
    </style:style>
    <style:style style:name="T3" style:parent-style-name="StrongEmphasis" style:family="text">
      <style:text-properties fo:font-weight="bold" style:font-weight-asian="bold" fo:color="#000000" fo:font-size="14pt" style:font-size-asian="14pt" style:font-size-complex="14pt"/>
    </style:style>
    <style:style style:name="P4" style:parent-style-name="Заголовок1" style:family="paragraph">
      <style:paragraph-properties fo:widows="2" fo:orphans="2" fo:text-align="center" fo:text-indent="0.2083in"/>
    </style:style>
    <style:style style:name="T5" style:parent-style-name="StrongEmphasis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center" fo:text-indent="0.2083in"/>
    </style:style>
    <style:style style:name="P7" style:parent-style-name="Textbody" style:family="paragraph">
      <style:paragraph-properties fo:widows="2" fo:orphans="2" fo:text-indent="0.2083in"/>
    </style:style>
    <style:style style:name="T8" style:parent-style-name="StrongEmphasis" style:family="text">
      <style:text-properties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indent="0.2083in"/>
    </style:style>
    <style:style style:name="T1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/>
    </style:style>
    <style:style style:name="T15" style:parent-style-name="StrongEmphasis" style:family="text"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text-indent="0.2083in"/>
    </style:style>
    <style:style style:name="T18" style:parent-style-name="StrongEmphasis" style:family="text"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indent="0.2083in"/>
    </style:style>
    <style:style style:name="T2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indent="0.2083in"/>
    </style:style>
    <style:style style:name="T2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text-indent="0.2083in"/>
    </style:style>
    <style:style style:name="T27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indent="0.2083in"/>
    </style:style>
    <style:style style:name="T3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indent="0.2083in"/>
    </style:style>
    <style:style style:name="T36" style:parent-style-name="StrongEmphasis" style:family="text">
      <style:text-properties fo:color="#000000" fo:font-size="14pt" style:font-size-asian="14pt" style:font-size-complex="14pt"/>
    </style:style>
    <style:style style:name="P37" style:parent-style-name="Textbody" style:family="paragraph">
      <style:paragraph-properties fo:widows="2" fo:orphans="2" fo:text-indent="0.2083in"/>
    </style:style>
    <style:style style:name="T3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widows="2" fo:orphans="2" fo:text-indent="0.2083in"/>
    </style:style>
    <style:style style:name="T4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widows="2" fo:orphans="2" fo:text-indent="0.2083in"/>
    </style:style>
    <style:style style:name="T45" style:parent-style-name="StrongEmphasis" style:family="text">
      <style:text-properties fo:color="#000000" fo:font-size="14pt" style:font-size-asian="14pt" style:font-size-complex="14pt"/>
    </style:style>
    <style:style style:name="T46" style:parent-style-name="StrongEmphasis" style:family="text"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text-indent="0.2083in"/>
    </style:style>
    <style:style style:name="T4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 fo:text-indent="0.2083in"/>
    </style:style>
    <style:style style:name="T5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text-indent="0.2083in"/>
    </style:style>
    <style:style style:name="T5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indent="0.2083in"/>
    </style:style>
    <style:style style:name="T5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text-indent="0.2083in"/>
    </style:style>
    <style:style style:name="T61" style:parent-style-name="StrongEmphasis" style:family="text"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widows="2" fo:orphans="2" fo:text-indent="0.2083in"/>
    </style:style>
    <style:style style:name="T6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text-indent="0.2083in"/>
    </style:style>
    <style:style style:name="T6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text-indent="0.2083in"/>
    </style:style>
    <style:style style:name="T70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 fo:text-indent="0.2083in"/>
    </style:style>
    <style:style style:name="T7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widows="2" fo:orphans="2"/>
    </style:style>
    <style:style style:name="T76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Textbody" style:family="paragraph">
      <style:paragraph-properties fo:widows="2" fo:orphans="2"/>
    </style:style>
    <style:style style:name="T79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/>
    </style:style>
    <style:style style:name="T82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 fo:text-indent="0.2083in"/>
    </style:style>
    <style:style style:name="T86" style:parent-style-name="StrongEmphasis" style:family="text"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 fo:text-indent="0.2083in"/>
    </style:style>
    <style:style style:name="T8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 fo:text-indent="0.2083in"/>
    </style:style>
    <style:style style:name="T9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 fo:text-indent="0.2083in"/>
    </style:style>
    <style:style style:name="T9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widows="2" fo:orphans="2" fo:text-indent="0.2083in"/>
    </style:style>
    <style:style style:name="T99" style:parent-style-name="StrongEmphasis" style:family="text"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widows="2" fo:orphans="2" fo:margin-bottom="0in"/>
    </style:style>
    <style:style style:name="T10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03" style:parent-style-name="Textbody" style:family="paragraph">
      <style:paragraph-properties fo:widows="2" fo:orphans="2" fo:margin-bottom="0in"/>
    </style:style>
    <style:style style:name="T10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0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10" style:parent-style-name="Textbody" style:family="paragraph">
      <style:paragraph-properties fo:widows="2" fo:orphans="2" fo:margin-bottom="0in"/>
    </style:style>
    <style:style style:name="T111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12" style:parent-style-name="Textbody" style:family="paragraph">
      <style:paragraph-properties fo:widows="2" fo:orphans="2" fo:margin-bottom="0in"/>
    </style:style>
    <style:style style:name="T113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1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1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/>
    </style:style>
    <style:style style:name="T118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/>
    </style:style>
    <style:style style:name="T120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/>
    </style:style>
    <style:style style:name="T122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/>
    </style:style>
    <style:style style:name="T12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2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2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widows="2" fo:orphans="2" fo:text-indent="0.2083in"/>
    </style:style>
    <style:style style:name="T129" style:parent-style-name="StrongEmphasis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1" style:parent-style-name="Textbody" style:family="paragraph">
      <style:paragraph-properties fo:widows="2" fo:orphans="2" fo:text-indent="0.2083in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text-indent="0.2083in"/>
    </style:style>
    <style:style style:name="T135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text-indent="0.2083in"/>
    </style:style>
    <style:style style:name="T138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text-indent="0.2083in"/>
    </style:style>
    <style:style style:name="T142" style:parent-style-name="StrongEmphasis" style:family="text"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text-indent="0.2083in"/>
    </style:style>
    <style:style style:name="P145" style:parent-style-name="Textbody" style:family="paragraph">
      <style:paragraph-properties fo:widows="2" fo:orphans="2" fo:text-align="center" fo:text-indent="0.2083in"/>
    </style:style>
    <style:style style:name="T146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47" style:parent-style-name="Textbody" style:family="paragraph">
      <style:paragraph-properties fo:widows="2" fo:orphans="2" fo:text-indent="0.2083in"/>
    </style:style>
    <style:style style:name="P148" style:parent-style-name="Textbody" style:family="paragraph">
      <style:paragraph-properties fo:widows="2" fo:orphans="2" fo:text-indent="0.2083in"/>
    </style:style>
    <style:style style:name="P149" style:parent-style-name="Textbody" style:family="paragraph">
      <style:paragraph-properties fo:widows="2" fo:orphans="2" fo:text-indent="0.2083in"/>
    </style:style>
    <style:style style:name="P150" style:parent-style-name="Textbody" style:family="paragraph">
      <style:paragraph-properties fo:widows="2" fo:orphans="2" fo:text-indent="0.2083in"/>
    </style:style>
    <style:style style:name="P151" style:parent-style-name="Textbody" style:family="paragraph">
      <style:paragraph-properties fo:widows="2" fo:orphans="2" fo:text-indent="0.2083in"/>
    </style:style>
    <style:style style:name="P152" style:parent-style-name="Textbody" style:family="paragraph">
      <style:paragraph-properties fo:widows="2" fo:orphans="2" fo:text-indent="0.2083in"/>
    </style:style>
    <style:style style:name="P153" style:parent-style-name="Textbody" style:family="paragraph">
      <style:paragraph-properties fo:widows="2" fo:orphans="2"/>
    </style:style>
    <style:style style:name="T154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text-indent="0.2083in"/>
    </style:style>
    <style:style style:name="P156" style:parent-style-name="Textbody" style:family="paragraph">
      <style:paragraph-properties fo:widows="2" fo:orphans="2" fo:text-align="center" fo:text-indent="0.2083in"/>
    </style:style>
    <style:style style:name="T157" style:parent-style-name="StrongEmphasis" style:family="text">
      <style:text-properties fo:color="#000000" fo:font-size="14pt" style:font-size-asian="14pt" style:font-size-complex="14pt"/>
    </style:style>
    <style:style style:name="P158" style:parent-style-name="Textbody" style:family="paragraph">
      <style:paragraph-properties fo:widows="2" fo:orphans="2" fo:text-align="center" fo:text-indent="0.2083in"/>
    </style:style>
    <style:style style:name="T159" style:parent-style-name="StrongEmphasis" style:family="text"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text-align="center" fo:text-indent="0.2083in"/>
    </style:style>
    <style:style style:name="T161" style:parent-style-name="StrongEmphasis" style:family="text">
      <style:text-properties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text-align="center" fo:text-indent="0.2083in"/>
    </style:style>
    <style:style style:name="P163" style:parent-style-name="Textbody" style:family="paragraph">
      <style:paragraph-properties fo:widows="2" fo:orphans="2" fo:text-indent="0.2083in"/>
    </style:style>
    <style:style style:name="T164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T165" style:parent-style-name="Выделение" style:family="text">
      <style:text-properties fo:font-style="normal" style:font-style-asian="normal" fo:color="#000000" fo:font-size="14pt" style:font-size-asian="14pt" style:font-size-complex="14pt"/>
    </style:style>
    <style:style style:name="P166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67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68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72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75" style:parent-style-name="Textbody" style:family="paragraph">
      <style:paragraph-properties fo:widows="2" fo:orphans="2" fo:text-indent="0.2083in"/>
      <style:text-properties fo:color="#000000"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<text:span text:style-name="T3">ПОЛОЖЕНИЕ</text:span></text:h>
      <text:h text:style-name="P4" text:outline-level="1"><text:span text:style-name="T5">о фестивале-конкурсе «Кукла в национальном костюме»</text:span></text:h>
      <text:p text:style-name="P6"/>
      <text:p text:style-name="P7"><text:span text:style-name="T8">1.Общие положения.</text:span></text:p>
      <text:p text:style-name="P9"><text:span text:style-name="T10">Конкурс на лучшую куклу в национальном костюме проводится в рамках Года народного искусства и нематериального культурного наследия народов России и<text:s/></text:span><text:span text:style-name="T11">100-летия образования Республики Адыгея.</text:span></text:p>
      <text:p text:style-name="P12"><text:s/>Кукла известна с глубокой древности. Всюду, где бы ни селился человек, кукла - неизменный его спутник. Она проста, но в этой простоте таится загадка. Традиционные народные куклы служили ритуальными оберегами, являлись непременными атрибутами праздничных обрядов.</text:p>
      <text:p text:style-name="P13"><text:s/>С детства ребенка окружают игрушки. С их помощью человек открывает для себя мир и постигает накопленный поколениями опыт. У каждого народа с незапамятных времен существуют свои игрушки, в которых отразились<text:s/>общественный уклад, быт, нравы и обычаи, технические и художественные достижения. Важную роль в этом отводили кукле, так как человек видел в ней себя. Она была символом продолжения рода, и игра в куклы всячески поощрялась взрослыми. Мы предлагаем вам окунуться в сказочное детство и отправиться в волшебное изобретение кукол. Не жалейте времени на изготовление кукол, ведь делая куклу, вы можете многому научиться. Вы получите практические навыки лепки, кройки, шитья и вязания. Умения гармонично подбирать цвета и оттенки для платья куклы, приобщитесь к поиску материала по истории быта костюма. Узнаете, как и из чего делали игрушки в древние времена.</text:p>
      <text:p text:style-name="P14"><text:span text:style-name="T15">Учредителями конкурса являются:</text:span></text:p>
      <text:p text:style-name="P16">Управление образования, культуры и спорта администрации МО «Майкопский район», МБУ «Межпоселенческий Центр народной культуры Майкопского района».</text:p>
      <text:p text:style-name="P17"><text:span text:style-name="T18">2. Цели и задачи конкурса.</text:span></text:p>
      <text:p text:style-name="P19"><text:span text:style-name="T20">2.1.</text:span><text:span text:style-name="T21">Воспитание у подрастающего поколения любви к народам, проживающим в нашей республике, к их историческому прошлому, к их культурному наследию, а также воспитание</text:span><text:span text:style-name="T22"><text:s/>толерантности, чувства национальной гордости за свой народ.</text:span></text:p>
      <text:p text:style-name="P23"><text:span text:style-name="T24">2.2</text:span><text:span text:style-name="T25">.Повышение интереса к народной культуре, расширение знаний о национальных традициях.</text:span></text:p>
      <text:p text:style-name="P26"><text:span text:style-name="T27">2.3</text:span><text:span text:style-name="T28">. Выявление и поощрение лучших мастеров – авторов оригинальных кукол. Реализация индивидуальных творческ</text:span><text:span text:style-name="T29">их способностей детей и подростков.</text:span></text:p>
      <text:p text:style-name="P30"><text:span text:style-name="T31">2.4</text:span><text:span text:style-name="T32">.</text:span><text:span text:style-name="T33"><text:s/></text:span><text:span text:style-name="T34">Знакомство с особенностями и национальным колоритом народного костюма.</text:span></text:p>
      <text:p text:style-name="P35"><text:span text:style-name="T36">3. Участники конкурса.</text:span></text:p>
      <text:p text:style-name="P37"><text:span text:style-name="T38">3.1.<text:s/></text:span><text:span text:style-name="T39">К участию в конкурсе по созданию национальной куклы (обрядовой, обереговой, игровой) и изготовлению<text:s/></text:span><text:span text:style-name="T40">национальной одежды для нее, приглашаются дети и подростки от 5 до17 лет и их родители, кружки и любительские объединения при клубных учреждениях.</text:span></text:p>
      <text:p text:style-name="P41"><text:span text:style-name="T42">3.2.<text:s/></text:span><text:span text:style-name="T43">Количество работ, предоставляемых участниками на конкурс, не ограничивается.</text:span></text:p>
      <text:p text:style-name="P44"><text:span text:style-name="T45">4. Требования, предъявляемы</text:span><text:span text:style-name="T46">е к работам:</text:span></text:p>
      <text:p text:style-name="P47"><text:span text:style-name="T48">4.1.<text:s/></text:span><text:span text:style-name="T49">Высота куклы должна быть не менее 10 см и не более 1 метра;</text:span></text:p>
      <text:p text:style-name="P50"><text:span text:style-name="T51">4.2.<text:s/></text:span><text:span text:style-name="T52">Допускается использование для изготовления куклы любых материалов;</text:span></text:p>
      <text:p text:style-name="P53"><text:span text:style-name="T54">4.3.<text:s/></text:span><text:span text:style-name="T55">В костюме куклы возможно как соблюдение традиционных народных мотивов, так и оригинальное авторское р</text:span><text:span text:style-name="T56">ешение;</text:span></text:p>
      <text:p text:style-name="P57"><text:span text:style-name="T58">4.4</text:span><text:span text:style-name="T59">. Кукла должна сопровождаться этикеткой с указанием фамилии, имени автора (авторов) и наименования работы.</text:span></text:p>
      <text:p text:style-name="P60"><text:span text:style-name="T61">5. Основные критерии оценки:</text:span></text:p>
      <text:p text:style-name="P62"><text:span text:style-name="T63">5.1</text:span><text:span text:style-name="T64">. Мастерство в технике исполнения как самой куклы, так и деталей костюма;</text:span></text:p>
      <text:p text:style-name="P65"><text:span text:style-name="T66">5.2.<text:s/></text:span><text:span text:style-name="T67">Верность национальным тради</text:span><text:span text:style-name="T68">циям в изготовлении куклы и ее одежды;</text:span></text:p>
      <text:p text:style-name="P69"><text:span text:style-name="T70">5.3.<text:s/></text:span><text:span text:style-name="T71">Оригинальность и яркая самобытность;</text:span></text:p>
      <text:p text:style-name="P72"><text:span text:style-name="T73">5.4</text:span><text:span text:style-name="T74">. Соответствие образа и темы;</text:span></text:p>
      <text:p text:style-name="P75"><text:span text:style-name="T76"><text:s text:c="4"/>5.5</text:span><text:span text:style-name="T77">. Эстетичность изделия;</text:span></text:p>
      <text:p text:style-name="P78"><text:span text:style-name="T79"><text:s text:c="4"/>5.6</text:span><text:span text:style-name="T80">. Детальная проработанность национального костюма;</text:span></text:p>
      <text:p text:style-name="P81"><text:span text:style-name="T82"><text:s text:c="4"/>5.7</text:span><text:span text:style-name="T83">. Необычный подход: использование нестандартны</text:span><text:span text:style-name="T84">х материалов, техник, приемов и приспособлений, «вторая жизнь» обычных вещей.</text:span></text:p>
      <text:p text:style-name="P85"><text:span text:style-name="T86">6. Условия проведения конкурса:</text:span></text:p>
      <text:p text:style-name="P87"><text:span text:style-name="T88">6.1.<text:s/></text:span><text:span text:style-name="T89">Основой для куклы (манекена) могут являться готовые (фабричные) куклы.</text:span></text:p>
      <text:p text:style-name="P90"><text:span text:style-name="T91">6.2</text:span><text:span text:style-name="T92">. Необходимо предусмотреть возможность установки куклы на выставке.</text:span></text:p>
      <text:p text:style-name="P93">6.3. Техника выполнения творческой работы может быть различной и выбирается автором работы самостоятельно.</text:p>
      <text:p text:style-name="P94"><text:span text:style-name="T95">6.4.<text:s/></text:span><text:span text:style-name="T96">Конкурсная комиссия принимает решение о победителях путем открытого голосования. Конкурсная комиссия может учреждать поощрительные призы для ав</text:span><text:span text:style-name="T97">торов наиболее интересных кукол.</text:span></text:p>
      <text:p text:style-name="P98"><text:span text:style-name="T99">7. Номинации конкурса.</text:span></text:p>
      <text:p text:style-name="P100">7.1. Конкурс проводится по следующим номинациям:</text:p>
      <text:list text:style-name="LFO1" text:continue-numbering="true">
        <text:list-item>
          <text:p text:style-name="P101"><text:span text:style-name="T102">«Традиция» - традиционная национальная кукла: сохранение народных традиций; композиции и сюжеты;</text:span></text:p>
        </text:list-item>
        <text:list-item>
          <text:p text:style-name="P103"><text:span text:style-name="T104">«Современность» - современная кукла в костюме с<text:s/></text:span><text:span text:style-name="T105">элементами народности;</text:span></text:p>
        </text:list-item>
        <text:list-item>
          <text:p text:style-name="P106"><text:span text:style-name="T107">«Народная игрушка» - традиционные народные игрушки из разных природных материалов;</text:span></text:p>
        </text:list-item>
        <text:list-item>
          <text:p text:style-name="P108"><text:span text:style-name="T109">«Кукольный домик» - сюжетное решение из любых материалов,</text:span></text:p>
        </text:list-item>
      </text:list>
      <text:p text:style-name="P110"><text:span text:style-name="T111"><text:s text:c="2"/>отражающее быт наших предков, не более 50х50х50 см.</text:span></text:p>
      <text:list text:style-name="LFO1" text:continue-numbering="true">
        <text:list-item>
          <text:p text:style-name="P112"><text:span text:style-name="T113">«Авторская работа» -<text:s/></text:span><text:span text:style-name="T114">авторские разработки моделей костюмов на основе как авторских, так и фабричных кукол.</text:span></text:p>
        </text:list-item>
      </text:list>
      <text:p text:style-name="P115"/>
      <text:p text:style-name="P116"><text:s text:c="4"/>7.2. Дополнительные номинации:</text:p>
      <text:list text:style-name="LFO2" text:continue-numbering="true">
        <text:list-item>
          <text:p text:style-name="P117"><text:span text:style-name="T118">«Лучшая композиция»;</text:span></text:p>
        </text:list-item>
        <text:list-item>
          <text:p text:style-name="P119"><text:span text:style-name="T120">«Лучшая коллективная работа»;</text:span></text:p>
        </text:list-item>
        <text:list-item>
          <text:p text:style-name="P121"><text:span text:style-name="T122">«Приз зрительских симпатий».</text:span></text:p>
        </text:list-item>
        <text:list-item>
          <text:p text:style-name="P123"><text:span text:style-name="T124">«Настроение» (индивидуальная творческая работа, предст</text:span><text:span text:style-name="T125">авляющая эмоциональный образ (радость, счастье, печаль, грусть, удивление, восторг);</text:span></text:p>
        </text:list-item>
      </text:list>
      <text:p text:style-name="P126"/>
      <text:p text:style-name="P127"><text:s text:c="4"/>7.3. Доставка кукок и творческих работ на выставку осуществляется самостоятельно, до 20 сентября 2022 года.</text:p>
      <text:p text:style-name="P128"><text:span text:style-name="T129"><text:s text:c="5"/>8. Награждение</text:span><text:span text:style-name="T130">.</text:span></text:p>
      <text:p text:style-name="P131"><text:span text:style-name="T132"><text:s text:c="5"/>8.1 Фестиваль-конкурс проводится</text:span><text:span text:style-name="T133"><text:s/>5 октября 2022 года в парке п.Тульского.</text:span></text:p>
      <text:p text:style-name="P134"><text:span text:style-name="T135">8.2.<text:s/></text:span><text:span text:style-name="T136">По результатам фестиваля-конкурса победители I, II, III степени награждаются Грамотами и призами в каждой номинации. Остальные участники получат дипломы об участии в конкурсе.</text:span></text:p>
      <text:p text:style-name="P137"><text:span text:style-name="T138">8.3.</text:span><text:span text:style-name="T139"><text:s/>Итоги конкурса будут освеща</text:span><text:span text:style-name="T140">ться на сайтах МБУ «Межпоселенческий Центр народной культуры Майкопского района».</text:span></text:p>
      <text:p text:style-name="P141"><text:span text:style-name="T142">9. Примечание:</text:span></text:p>
      <text:p text:style-name="P143">1.Организаторы имеют право производить фотосъемку всех выставляемых в рамках выставки работ, а затем использовать фотоматериалы по собственному усмотрению: предоставление в СМИ, полиграфическая продукция и т.д.</text:p>
      <text:p text:style-name="P144"/>
      <text:p text:style-name="P145"><text:span text:style-name="T146">Желаем Вам успехов и победы в конкурсе!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ПРИЛОЖЕНИЕ 1</text:span></text:p>
      <text:p text:style-name="P155"/>
      <text:p text:style-name="P156"><text:span text:style-name="T157">ЗАЯВКА</text:span></text:p>
      <text:p text:style-name="P158"><text:span text:style-name="T159">на участие в фестивале-конкурсе</text:span></text:p>
      <text:p text:style-name="P160"><text:span text:style-name="T161">«Кукла в национальном костюме»</text:span></text:p>
      <text:p text:style-name="P162"/>
      <text:p text:style-name="P163"><text:span text:style-name="T164">Направляющая<text:s/></text:span><text:span text:style-name="T165">сторона______________________________________________</text:span></text:p>
      <text:p text:style-name="P166">ФИО (название кружка, коллектива)___________________________________</text:p>
      <text:p text:style-name="P167">__________________________________________________________________</text:p>
      <text:p text:style-name="P168">Номинация________________________________________________________</text:p>
      <text:p text:style-name="P169">Название работы (имя куклы) ________________________________________</text:p>
      <text:p text:style-name="P170">Перечень элементов одежды (предметов композиции)____________________</text:p>
      <text:p text:style-name="P171">__________________________________________________________________</text:p>
      <text:p text:style-name="P172">Возраст автора_____________________________________________________</text:p>
      <text:p text:style-name="P173">Адрес, телефон_____________________________________________________</text:p>
      <text:p text:style-name="P174">Дата отправления заявки: ____________________________________________</text:p>
      <text:p text:style-name="P175">Подпись: __________________________________________________________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-1</dc:creator>
    <meta:creation-date>2022-01-17T14:42:00Z</meta:creation-date>
    <dc:date>2022-06-29T12:20:00Z</dc:date>
    <meta:template xlink:href="Normal" xlink:type="simple"/>
    <meta:editing-cycles>6</meta:editing-cycles>
    <meta:editing-duration>PT3300S</meta:editing-duration>
    <meta:document-statistic meta:page-count="1" meta:paragraph-count="12" meta:word-count="931" meta:character-count="6232" meta:row-count="44" meta:non-whitespace-character-count="5313"/>
  </office:meta>
</office:document-meta>
</file>