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F0" style:family="paragraph">
      <style:paragraph-properties fo:break-before="page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" style:parent-style-name="Firstlineindent" style:family="paragraph">
      <style:paragraph-properties fo:text-align="center" fo:line-height="150%" fo:margin-right="0.9055in" fo:text-indent="0.4722in">
        <style:tab-stops>
          <style:tab-stop style:type="left" style:position="5.43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7687in" style:use-optimal-column-width="false"/>
    </style:style>
    <style:style style:name="TableColumn5" style:family="table-column">
      <style:table-column-properties style:column-width="5.318in" style:use-optimal-column-width="false"/>
    </style:style>
    <style:style style:name="Table3" style:family="table">
      <style:table-properties style:width="7.086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FFFFFF" fo:border-left="0.0069in solid #FFFFFF" fo:border-bottom="0.0069in solid #FFFFFF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line-height="150%"/>
      <style:text-properties style:font-name="Times New Roman" style:font-name-complex="Times New Roman" style:font-size-complex="14pt"/>
    </style:style>
    <style:style style:name="TableCell9" style:family="table-cell">
      <style:table-cell-properties fo:border="0.0069in solid #FFFFFF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 fo:line-height="150%"/>
    </style:style>
    <style:style style:name="T11" style:parent-style-name="Основнойшрифтабзаца" style:family="text">
      <style:text-properties style:font-name="Times New Roman" style:font-name-complex="Times New Roman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13" style:parent-style-name="TableContents" style:family="paragraph">
      <style:paragraph-properties fo:text-align="start" fo:line-height="150%"/>
    </style:style>
    <style:style style:name="T14" style:parent-style-name="Основнойшрифтабзаца" style:family="text">
      <style:text-properties style:font-name="Times New Roman" style:font-name-complex="Times New Roman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6" style:parent-style-name="Основнойшрифтабзаца" style:family="text">
      <style:text-properties style:font-name="Times New Roman" style:font-name-complex="Times New Roman" style:font-size-complex="14pt"/>
    </style:style>
    <style:style style:name="P17" style:parent-style-name="TableContents" style:family="paragraph">
      <style:paragraph-properties fo:text-align="start" fo:line-height="150%"/>
    </style:style>
    <style:style style:name="T18" style:parent-style-name="Основнойшрифтабзаца" style:family="text">
      <style:text-properties style:font-name="Times New Roman" style:font-name-complex="Times New Roman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20" style:parent-style-name="TableContents" style:family="paragraph">
      <style:paragraph-properties fo:text-align="start" fo:line-height="150%"/>
    </style:style>
    <style:style style:name="T21" style:parent-style-name="Основнойшрифтабзаца" style:family="text">
      <style:text-properties style:font-name="Times New Roman" style:font-name-complex="Times New Roman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24" style:parent-style-name="TableContents" style:family="paragraph">
      <style:paragraph-properties fo:text-align="justify" fo:line-height="150%"/>
    </style:style>
    <style:style style:name="T25" style:parent-style-name="Основнойшрифтабзаца" style:family="text">
      <style:text-properties style:font-name="Times New Roman" style:font-name-complex="Times New Roman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35" style:parent-style-name="TableContents" style:family="paragraph">
      <style:paragraph-properties fo:text-align="start" fo:line-height="150%"/>
    </style:style>
    <style:style style:name="T36" style:parent-style-name="Основнойшрифтабзаца" style:family="text">
      <style:text-properties style:font-name="Times New Roman" style:font-name-complex="Times New Roman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40" style:parent-style-name="TableContents" style:family="paragraph">
      <style:paragraph-properties fo:text-align="start" fo:line-height="150%"/>
    </style:style>
    <style:style style:name="T41" style:parent-style-name="Основнойшрифтабзаца" style:family="text">
      <style:text-properties style:font-name="Times New Roman" style:font-name-complex="Times New Roman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size-complex="14pt"/>
    </style:style>
    <style:style style:name="T43" style:parent-style-name="Основнойшрифтабзаца" style:family="text">
      <style:text-properties style:font-name="Times New Roman" style:font-name-complex="Times New Roman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45" style:parent-style-name="TableContents" style:family="paragraph">
      <style:paragraph-properties fo:text-align="start" fo:line-height="150%"/>
    </style:style>
    <style:style style:name="T46" style:parent-style-name="Основнойшрифтабзаца" style:family="text">
      <style:text-properties style:font-name="Times New Roman" style:font-name-complex="Times New Roman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48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Firstlineindent" style:family="paragraph">
      <style:paragraph-properties fo:line-height="150%" fo:text-indent="0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Firstlineindent" style:family="paragraph">
      <style:paragraph-properties fo:line-height="150%" fo:text-indent="0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Firstlineindent" style:family="paragraph">
      <style:paragraph-properties fo:line-height="150%" fo:text-indent="0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Firstlineindent" style:family="paragraph">
      <style:paragraph-properties fo:line-height="150%" fo:text-indent="0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Firstlineindent" style:family="paragraph">
      <style:paragraph-properties fo:line-height="150%" fo:text-indent="0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Firstlineindent" style:family="paragraph">
      <style:paragraph-properties fo:line-height="150%" fo:text-indent="0in"/>
    </style:style>
    <style:style style:name="P66" style:parent-style-name="Textbody" style:family="paragraph">
      <style:paragraph-properties fo:line-height="150%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69" style:parent-style-name="Основнойшрифтабзаца" style:family="text">
      <style:text-properties style:font-name="Times New Roman" style:font-name-complex="Times New Roman" style:font-size-complex="14pt"/>
    </style:style>
    <style:style style:name="T70" style:parent-style-name="Основнойшрифтабзаца" style:family="text">
      <style:text-properties style:font-name="Times New Roman" style:font-name-complex="Times New Roman" style:font-size-complex="14pt"/>
    </style:style>
    <style:style style:name="T71" style:parent-style-name="Основнойшрифтабзаца" style:family="text">
      <style:text-properties style:font-name="Times New Roman" style:font-name-complex="Times New Roman" style:font-size-complex="14pt"/>
    </style:style>
    <style:style style:name="P72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line-height="150%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P77" style:parent-style-name="Textbody" style:family="paragraph">
      <style:paragraph-properties fo:line-height="150%"/>
      <style:text-properties style:font-name="Times New Roman" style:font-name-complex="Times New Roman" style:font-size-complex="14pt"/>
    </style:style>
    <style:style style:name="P78" style:parent-style-name="Textbody" style:family="paragraph">
      <style:paragraph-properties fo:line-height="150%"/>
      <style:text-properties style:font-name="Times New Roman" style:font-name-complex="Times New Roman" style:font-size-complex="14pt"/>
    </style:style>
    <style:style style:name="P79" style:parent-style-name="Textbody" style:family="paragraph">
      <style:paragraph-properties fo:line-height="150%"/>
      <style:text-properties style:font-name="Times New Roman" style:font-name-complex="Times New Roman" style:font-size-complex="14pt"/>
    </style:style>
    <style:style style:name="P80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81" style:parent-style-name="Firstlineindent" style:family="paragraph">
      <style:paragraph-properties fo:line-height="150%" fo:text-indent="0i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5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6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7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8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9" style:parent-style-name="Firstlineindent" style:list-style-name="LFO14" style:family="paragraph">
      <style:paragraph-properties fo:line-height="150%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1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line-height="150%"/>
      <style:text-properties style:font-name="Times New Roman" style:font-name-complex="Times New Roman" style:font-size-complex="14pt"/>
    </style:style>
    <style:style style:name="P94" style:parent-style-name="Textbody" style:family="paragraph">
      <style:paragraph-properties fo:line-height="150%"/>
    </style:style>
    <style:style style:name="T95" style:parent-style-name="Основнойшрифтабзаца" style:family="text">
      <style:text-properties style:font-name="Times New Roman" style:font-name-complex="Times New Roman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97" style:parent-style-name="Textbody" style:family="paragraph">
      <style:paragraph-properties fo:line-height="150%"/>
    </style:style>
    <style:style style:name="T98" style:parent-style-name="Основнойшрифтабзаца" style:family="text">
      <style:text-properties style:font-name="Times New Roman" style:font-name-complex="Times New Roman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00" style:parent-style-name="Textbody" style:family="paragraph">
      <style:paragraph-properties fo:line-height="150%"/>
    </style:style>
    <style:style style:name="T101" style:parent-style-name="Основнойшрифтабзаца" style:family="text">
      <style:text-properties style:font-name="Times New Roman" style:font-name-complex="Times New Roman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03" style:parent-style-name="Textbody" style:family="paragraph">
      <style:paragraph-properties fo:line-height="150%"/>
    </style:style>
    <style:style style:name="T104" style:parent-style-name="Основнойшрифтабзаца" style:family="text">
      <style:text-properties style:font-name="Times New Roman" style:font-name-complex="Times New Roman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07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line-height="150%"/>
    </style:style>
    <style:style style:name="T110" style:parent-style-name="Основнойшрифтабзаца" style:family="text">
      <style:text-properties style:font-name="Times New Roman" style:font-name-complex="Times New Roman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style:font-size-complex="14pt"/>
    </style:style>
    <style:style style:name="P114" style:parent-style-name="Textbody" style:family="paragraph">
      <style:paragraph-properties fo:line-height="150%"/>
    </style:style>
    <style:style style:name="T115" style:parent-style-name="Основнойшрифтабзаца" style:family="text">
      <style:text-properties style:font-name="Times New Roman" style:font-name-complex="Times New Roman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style:font-size-complex="14pt"/>
    </style:style>
    <style:style style:name="P123" style:parent-style-name="Textbody" style:family="paragraph">
      <style:paragraph-properties fo:line-height="150%"/>
      <style:text-properties style:font-name="Times New Roman" style:font-name-complex="Times New Roman" style:font-size-complex="14pt"/>
    </style:style>
    <style:style style:name="P124" style:parent-style-name="Textbody" style:family="paragraph">
      <style:paragraph-properties fo:line-height="150%"/>
      <style:text-properties style:font-name="Times New Roman" style:font-name-complex="Times New Roman" style:font-size-complex="14pt"/>
    </style:style>
    <style:style style:name="P125" style:parent-style-name="Textbody" style:family="paragraph">
      <style:paragraph-properties fo:line-height="150%"/>
      <style:text-properties style:font-name="Times New Roman" style:font-name-complex="Times New Roman" style:font-size-complex="14pt"/>
    </style:style>
    <style:style style:name="P126" style:parent-style-name="Textbody" style:family="paragraph">
      <style:paragraph-properties fo:line-height="150%"/>
      <style:text-properties style:font-name="Times New Roman" style:font-name-complex="Times New Roman" style:font-size-complex="14pt"/>
    </style:style>
    <style:style style:name="P127" style:parent-style-name="Textbody" style:family="paragraph">
      <style:paragraph-properties fo:line-height="150%"/>
    </style:style>
    <style:style style:name="T128" style:parent-style-name="Основнойшрифтабзаца" style:family="text">
      <style:text-properties style:font-name="Times New Roman" style:font-name-complex="Times New Roman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РЕЗЮМЕ</text:p>
      <text:p text:style-name="P2">ЛИЧНАЯ ИНФОРМАЦИЯ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Фамилия Имя Отчество:<text:s/></text:span><text:span text:style-name="T12">Щебельский Тимур Максимович</text:span></text:p>
            <text:p text:style-name="P13"><text:span text:style-name="T14">Дата рождения:<text:s/></text:span><text:span text:style-name="T15">19.11.2004</text:span><text:span text:style-name="T16">г.</text:span></text:p>
            <text:p text:style-name="P17"><text:span text:style-name="T18">Семейное положение:<text:s/></text:span><text:span text:style-name="T19">холост</text:span></text:p>
            <text:p text:style-name="P20"><text:span text:style-name="T21">Есть дети:</text:span><text:span text:style-name="T22"><text:s/></text:span><text:span text:style-name="T23">нет</text:span></text:p>
            <text:p text:style-name="P24"><text:span text:style-name="T25">Адрес</text:span><text:span text:style-name="T26">:<text:s/></text:span><text:span text:style-name="T27">Приморский край,<text:s/></text:span><text:span text:style-name="T28">Дальнереченский район, с</text:span><text:span text:style-name="T29">.</text:span><text:span text:style-name="T30"><text:s/>Речное, ул</text:span><text:span text:style-name="T31">.</text:span><text:span text:style-name="T32"><text:s/>Арсеньева, дом 18, кв 1</text:span><text:span text:style-name="T33">,<text:s/></text:span><text:span text:style-name="T34">692111</text:span></text:p>
            <text:p text:style-name="P35"><text:span text:style-name="T36">Телефон</text:span><text:span text:style-name="T37">:</text:span><text:span text:style-name="T38"><text:s/></text:span><text:span text:style-name="T39">89240081595</text:span></text:p>
            <text:p text:style-name="P40"><text:span text:style-name="T41">E</text:span><text:span text:style-name="T42">-</text:span><text:span text:style-name="T43">mail:<text:s/></text:span><text:a xlink:href="mailto:shebelsky73@gmail.com" office:target-frame-name="_top" xlink:show="replace"><text:span text:style-name="T44">shebelsky73@gmail.com</text:span></text:a></text:p>
            <text:p text:style-name="P45"><text:span text:style-name="T46">Готовность к командировкам:<text:s/></text:span><text:span text:style-name="T47">да</text:span></text:p>
          </table:table-cell>
        </table:table-row>
      </table:table>
      <text:p text:style-name="P48"/>
      <text:p text:style-name="P49">ОБРАЗОВАНИЕ:</text:p>
      <text:p text:style-name="P50"><text:span text:style-name="T51">Учебное заведение:<text:s/></text:span><text:span text:style-name="T52">Краевое государственное бюджетное профессиональное образовательное учреждение «Хорский агропромышленный техникум»</text:span></text:p>
      <text:p text:style-name="P53"><text:span text:style-name="T54">Период обучения:<text:s/></text:span><text:span text:style-name="T55">2020г - 2024г</text:span></text:p>
      <text:p text:style-name="P56"><text:span text:style-name="T57">Специальность:<text:s/></text:span><text:span text:style-name="T58">23.02.07 Техническое обслуживание и ремонт двигателей систем и агрегат автомобиля</text:span></text:p>
      <text:p text:style-name="P59"><text:span text:style-name="T60">Квалификация:<text:s/></text:span><text:span text:style-name="T61">Специалист, водитель категории B</text:span></text:p>
      <text:p text:style-name="P62"><text:span text:style-name="T63">Форма обучения:<text:s/></text:span><text:span text:style-name="T64">очная</text:span></text:p>
      <text:p text:style-name="P65"/>
      <text:p text:style-name="P66"><text:span text:style-name="T67">ДОПОЛНИТЕЛЬНОЕ ОБРАЗОВАНИЕ:<text:s/></text:span><text:span text:style-name="T68">в</text:span><text:span text:style-name="T69">одительские курсы</text:span><text:span text:style-name="T70"><text:s/>в</text:span><text:span text:style-name="T71">одителя категории В</text:span></text:p>
      <text:p text:style-name="P72"/>
      <text:p text:style-name="P73"><text:span text:style-name="T74">ОПЫТ РАБОТЫ:</text:span><text:span text:style-name="T75"><text:s/></text:span><text:span text:style-name="T76">производственная практика</text:span></text:p>
      <text:p text:style-name="P77">Организация: ООО «Дальтранс»</text:p>
      <text:p text:style-name="P78">Должность: разнорабочий</text:p>
      <text:p text:style-name="P79">Период работы:<text:s/>практика с 1 курса по середину 4 курса.</text:p>
      <text:p text:style-name="P80"/>
      <text:p text:style-name="P81"><text:span text:style-name="T82">ПРОФЕССИОНАЛЬНЫЕ НАВЫКИ:</text:span><text:span text:style-name="T83"><text:s/></text:span></text:p>
      <text:list text:style-name="LFO14" text:continue-numbering="true">
        <text:list-item>
          <text:p text:style-name="P84">техническое обслуживание и ремонт автомобильных двигателей;<text:s/></text:p>
        </text:list-item>
        <text:list-item>
          <text:p text:style-name="P85">техническое обслуживание и ремонт электрооборудования и электронных систем автомобилей;<text:s/></text:p>
        </text:list-item>
        <text:list-item>
          <text:p text:style-name="P86">техническое обслуживание и ремонт шасси автомобилей;<text:s/></text:p>
        </text:list-item>
        <text:list-item>
          <text:p text:style-name="P87">проведение кузовного ремонта;<text:s/></text:p>
        </text:list-item>
        <text:list-item>
          <text:p text:style-name="P88">организация процесса по техническому обслуживанию и ремонту автомобиля;<text:s/></text:p>
        </text:list-item>
        <text:list-item>
          <text:p text:style-name="P89"><text:span text:style-name="T90">организация процесса модернизации и модификации автотранспортных средств.</text:span></text:p>
        </text:list-item>
      </text:list>
      <text:p text:style-name="P91"/>
      <text:p text:style-name="P92">ДОПОЛНИТЕЛЬНАЯ ИНФОРМАЦИЯ:</text:p>
      <text:p text:style-name="P93">Люблю налаживать отношения с коллективом, ответственный, справляюсь с большой нагрузкой, могу проконсультировать человека,<text:s/>в теме которую он не понимает.</text:p>
      <text:p text:style-name="P94"><text:span text:style-name="T95">Язык:<text:s/></text:span><text:span text:style-name="T96">Английский со словарём</text:span></text:p>
      <text:p text:style-name="P97"><text:span text:style-name="T98">Медицинская книжка:<text:s/></text:span><text:span text:style-name="T99">Нет</text:span></text:p>
      <text:p text:style-name="P100"><text:span text:style-name="T101">Владение ПК:<text:s/></text:span><text:span text:style-name="T102">Средний</text:span></text:p>
      <text:p text:style-name="P103"><text:span text:style-name="T104">Личные качества:<text:s/></text:span><text:span text:style-name="T105">Ответственность</text:span><text:span text:style-name="T106">, Энергичность, Пунктуальность.</text:span></text:p>
      <text:p text:style-name="P107"/>
      <text:p text:style-name="P108">ЛИЧНЫЕ ДОСТИЖЕНИЯ:</text:p>
      <text:p text:style-name="P109"><text:span text:style-name="T110">Золотой знак отличия<text:s/></text:span><text:span text:style-name="T111">по нормативам ГТО (4 ступени),<text:s/></text:span><text:span text:style-name="T112">2019</text:span><text:span text:style-name="T113">г.</text:span></text:p>
      <text:p text:style-name="P114"><text:span text:style-name="T115">2 место по метанию снаряда на<text:s/></text:span><text:span text:style-name="T116">районных соревнованиях г</text:span><text:span text:style-name="T117">.<text:s/></text:span><text:span text:style-name="T118">Дальнереченск</text:span><text:span text:style-name="T119">,</text:span><text:span text:style-name="T120"><text:s/></text:span><text:span text:style-name="T121">2019</text:span><text:span text:style-name="T122">г.</text:span></text:p>
      <text:p text:style-name="P123">3 место по районному конкурсу работ по Охране труда<text:s/>г.<text:s/>Хабаровск,<text:s/>2021г.</text:p>
      <text:p text:style-name="P124">Благодарности и грамоты за Волонтёрскую деятельность в<text:s/>краевом конкурсе WORLD SKILL</text:p>
      <text:p text:style-name="P125">Благодарность<text:s/>- за активное участие<text:s/>в жизни техникума,<text:s/>2021г.</text:p>
      <text:p text:style-name="P126">Благодарность<text:s/>- за активное участие в жизни общежития, 2021г.</text:p>
      <text:p text:style-name="P127"><text:span text:style-name="T128">Благодарность<text:s/></text:span><text:span text:style-name="T129">-</text:span><text:span text:style-name="T130"><text:s/>за активное участие</text:span><text:span text:style-name="T131"><text:s/>в волонтёрской жизни техникума,<text:s/></text:span><text:span text:style-name="T132">2020 г</text:span><text:span text:style-name="T1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102</dc:creator>
    <meta:creation-date>2024-02-09T09:28:00Z</meta:creation-date>
    <dc:date>2024-03-13T05:14:00Z</dc:date>
    <meta:template xlink:href="Normal" xlink:type="simple"/>
    <meta:editing-cycles>6</meta:editing-cycles>
    <meta:editing-duration>PT3780S</meta:editing-duration>
    <meta:document-statistic meta:page-count="2" meta:paragraph-count="4" meta:word-count="324" meta:character-count="2169" meta:row-count="15" meta:non-whitespace-character-count="1849"/>
  </office:meta>
</office:document-meta>
</file>