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4.5284in" fo:text-indent="0.0305in">
        <style:tab-stops/>
      </style:paragraph-properties>
    </style:style>
    <style:style style:name="P3" style:parent-style-name="Standard" style:family="paragraph">
      <style:paragraph-properties fo:text-align="end" fo:line-height="150%" fo:margin-left="4.5284in" fo:text-indent="0.0305in">
        <style:tab-stops/>
      </style:paragraph-properties>
    </style:style>
    <style:style style:name="P4" style:parent-style-name="Standard" style:family="paragraph">
      <style:paragraph-properties fo:line-height="150%" fo:margin-left="4.6944in" fo:text-indent="0in">
        <style:tab-stops/>
      </style:paragraph-properties>
    </style:style>
    <style:style style:name="P5" style:parent-style-name="Standard" style:family="paragraph">
      <style:paragraph-properties fo:line-height="150%" fo:margin-left="4.6944in" fo:text-indent="0.0305in">
        <style:tab-stops/>
      </style:paragraph-properties>
    </style:style>
    <style:style style:name="P6" style:parent-style-name="Основнойтекст4" style:family="paragraph">
      <style:paragraph-properties fo:line-height="0.0555in" fo:margin-left="5.7361in">
        <style:tab-stops/>
      </style:paragraph-properties>
      <style:text-properties fo:color="#000000"/>
    </style:style>
    <style:style style:name="P7" style:parent-style-name="Standard" style:family="paragraph">
      <style:paragraph-properties fo:keep-with-next="always" fo:keep-together="always" fo:text-align="center" fo:margin-left="0.0138in">
        <style:tab-stops/>
      </style:paragraph-properties>
    </style:style>
    <style:style style:name="P8" style:parent-style-name="Standard" style:family="paragraph">
      <style:paragraph-properties fo:text-align="center" fo:margin-left="0.0138in">
        <style:tab-stops/>
      </style:paragraph-properties>
    </style:style>
    <style:style style:name="P9" style:parent-style-name="Standard" style:family="paragraph">
      <style:paragraph-properties fo:keep-with-next="always" fo:keep-together="always" fo:text-align="center" fo:margin-bottom="0.1854in" fo:margin-left="0.0138in" fo:margin-right="-0.3125in">
        <style:tab-stops/>
      </style:paragraph-properties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P12" style:parent-style-name="Standard" style:family="paragraph">
      <style:paragraph-properties fo:text-indent="0.4166in"/>
    </style:style>
    <style:style style:name="P13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437in"/>
        </style:tab-stops>
      </style:paragraph-properties>
    </style:style>
    <style:style style:name="P14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138in"/>
        </style:tab-stops>
      </style:paragraph-properties>
    </style:style>
    <style:style style:name="P15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506in"/>
        </style:tab-stops>
      </style:paragraph-properties>
    </style:style>
    <style:style style:name="P16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208in"/>
        </style:tab-stops>
      </style:paragraph-properties>
    </style:style>
    <style:style style:name="P17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236in"/>
        </style:tab-stops>
      </style:paragraph-properties>
    </style:style>
    <style:style style:name="P18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173in"/>
        </style:tab-stops>
      </style:paragraph-properties>
    </style:style>
    <style:style style:name="P19" style:parent-style-name="Standard" style:family="paragraph">
      <style:paragraph-properties style:text-autospace="ideograph-alpha" fo:line-height="0.1902in" fo:margin-left="0.4166in" fo:text-indent="0in">
        <style:tab-stops>
          <style:tab-stop style:type="left" style:position="0.1173in"/>
        </style:tab-stops>
      </style:paragraph-properties>
    </style:style>
    <style:style style:name="P20" style:parent-style-name="Standard" style:family="paragraph">
      <style:paragraph-properties fo:text-align="center" fo:margin-left="0.5in" fo:text-indent="0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0.5909in"/>
    </style:style>
    <style:style style:name="P22" style:parent-style-name="Standard" style:family="paragraph">
      <style:paragraph-properties fo:text-indent="0.5909in"/>
    </style:style>
    <style:style style:name="P23" style:parent-style-name="Standard" style:family="paragraph">
      <style:paragraph-properties fo:text-indent="0.5909in"/>
    </style:style>
    <style:style style:name="P24" style:parent-style-name="Standard" style:family="paragraph">
      <style:paragraph-properties fo:text-indent="0.5909in"/>
    </style:style>
    <style:style style:name="P25" style:parent-style-name="Standard" style:family="paragraph">
      <style:paragraph-properties fo:text-indent="0.5909in"/>
    </style:style>
    <style:style style:name="P26" style:parent-style-name="Standard" style:family="paragraph">
      <style:paragraph-properties fo:text-indent="0.5909in"/>
    </style:style>
    <style:style style:name="P27" style:parent-style-name="Standard" style:family="paragraph">
      <style:paragraph-properties fo:text-indent="0.5909in">
        <style:tab-stops>
          <style:tab-stop style:type="left" style:position="3.2604in"/>
        </style:tab-stops>
      </style:paragraph-properties>
    </style:style>
    <style:style style:name="P28" style:parent-style-name="Standard" style:family="paragraph">
      <style:paragraph-properties fo:text-indent="0.5909in"/>
    </style:style>
    <style:style style:name="P29" style:parent-style-name="Standard" style:family="paragraph">
      <style:paragraph-properties fo:text-indent="0.5909in"/>
    </style:style>
    <style:style style:name="P30" style:parent-style-name="Standard" style:family="paragraph">
      <style:paragraph-properties fo:text-indent="0.5909in"/>
    </style:style>
    <style:style style:name="P31" style:parent-style-name="Standard" style:family="paragraph">
      <style:paragraph-properties fo:text-indent="0.5909in"/>
    </style:style>
    <style:style style:name="P32" style:parent-style-name="Standard" style:family="paragraph">
      <style:paragraph-properties fo:text-indent="0.5909in"/>
    </style:style>
    <style:style style:name="P33" style:parent-style-name="Standard" style:family="paragraph">
      <style:paragraph-properties fo:text-indent="0.5909in"/>
    </style:style>
    <style:style style:name="P34" style:parent-style-name="Standard" style:family="paragraph">
      <style:paragraph-properties fo:text-indent="0.5909in"/>
    </style:style>
    <style:style style:name="T35" style:parent-style-name="Основнойшрифтабзаца" style:family="text">
      <style:text-properties fo:language="en" fo:country="US"/>
    </style:style>
    <style:style style:name="P36" style:parent-style-name="Standard" style:family="paragraph">
      <style:paragraph-properties fo:text-indent="0in"/>
      <style:text-properties style:font-name="Calibri"/>
    </style:style>
    <style:style style:name="T37" style:parent-style-name="Основнойшрифтабзаца" style:family="text">
      <style:text-properties style:font-name="Calibri"/>
    </style:style>
    <style:style style:name="T38" style:parent-style-name="Основнойшрифтабзаца" style:family="text">
      <style:text-properties style:font-name="Calibri"/>
    </style:style>
    <style:style style:name="T39" style:parent-style-name="Основнойшрифтабзаца" style:family="text">
      <style:text-properties style:font-name="Calibri"/>
    </style:style>
    <style:style style:name="T40" style:parent-style-name="Основнойшрифтабзаца" style:family="text">
      <style:text-properties style:font-name="Calibri"/>
    </style:style>
    <style:style style:name="T41" style:parent-style-name="Основнойшрифтабзаца" style:family="text">
      <style:text-properties style:font-name="Calibri"/>
    </style:style>
    <style:style style:name="T42" style:parent-style-name="Основнойшрифтабзаца" style:family="text">
      <style:text-properties style:font-name="Calibri"/>
    </style:style>
    <style:style style:name="T43" style:parent-style-name="Основнойшрифтабзаца" style:family="text">
      <style:text-properties style:font-name="Calibri"/>
    </style:style>
    <style:style style:name="T44" style:parent-style-name="Основнойшрифтабзаца" style:family="text">
      <style:text-properties style:font-name="Calibri"/>
    </style:style>
  </office:automatic-styles>
  <office:body>
    <office:text text:use-soft-page-breaks="true">
      <text:p text:style-name="P1"><text:span text:style-name="Основнойтекст2">УТВЕРЖДАЮ</text:span></text:p>
      <text:p text:style-name="P3"><text:span text:style-name="Основнойтекст2">Ио. д</text:span><text:span text:style-name="Основнойтекст2">иректор</text:span><text:span text:style-name="Основнойтекст2">а</text:span><text:span text:style-name="Основнойтекст2"><text:s/>КГБ ПОУ ХАТ</text:span></text:p>
      <text:p text:style-name="P4"><text:span text:style-name="Основнойтекст2">________</text:span><text:span text:style-name="Основнойтекст2"><text:s/></text:span><text:span text:style-name="Основнойтекст2">О.В. Сиволонский</text:span></text:p>
      <text:p text:style-name="P5"><text:span text:style-name="Основнойтекст2">«</text:span><text:span text:style-name="Основнойтекст2">___» ____________</text:span><text:span text:style-name="Основнойтекст2">202</text:span><text:span text:style-name="Основнойтекст2">__</text:span><text:span text:style-name="Основнойтекст2"><text:s/>г.</text:span></text:p>
      <text:p text:style-name="P6">/</text:p>
      <text:p text:style-name="P7"><text:bookmark-start text:name="bookmark0"/><text:span text:style-name="Заголовок10">Положение</text:span><text:bookmark-end text:name="bookmark0"/></text:p>
      <text:p text:style-name="P8"><text:span text:style-name="Основнойтекст5">об оказании платных образовательных услуг</text:span><text:span text:style-name="Основнойтекст5"><text:line-break/></text:span><text:span text:style-name="Основнойтекст5">краевым государственным бюджетным<text:s/></text:span><text:span text:style-name="Основнойтекст5">профессиональным образовательным</text:span><text:span text:style-name="Основнойтекст5"><text:line-break/></text:span><text:span text:style-name="Основнойтекст5">учреждением «Хорский агропромышленный техникум»</text:span></text:p>
      <text:p text:style-name="P9"><text:bookmark-start text:name="bookmark1"/><text:span text:style-name="Заголовок10">(КГБ ПОУ ХАТ)</text:span><text:bookmark-end text:name="bookmark1"/></text:p>
      <text:h text:style-name="Заголовок1" text:outline-level="1"><text:bookmark-start text:name="sub_100"/>I. Общие положения<text:bookmark-end text:name="sub_100"/></text:h>
      <text:p text:style-name="Standard"><text:span text:style-name="T10">1. Настоящее Положение разработано на основании следующего законодательства: Федерального закона от 29 декабря 2012 г. № 273-03 "Об образовани</text:span><text:span text:style-name="T11">и в Российской Федерации", Постановления Правительства РФ от 15 сентября 2020 г. № 1441 "Об утверждении Правил оказания платных образовательных услуг", Устава<text:s/></text:span>КГБ ПОУ ХАТ (далее – Техникум).</text:p>
      <text:p text:style-name="Standard">2.Настоящее Положение определяет порядок оказания платных<text:s/>образовательных услуг в Техникуме.</text:p>
      <text:p text:style-name="Standard"><text:bookmark-start text:name="sub_1001"/><text:bookmark-end text:name="sub_1001"/>3. В настоящем Положении используются следующие понятия:</text:p>
      <text:p text:style-name="Standard"><text:bookmark-start text:name="sub_1002"/><text:bookmark-end text:name="sub_1002"/><text:span text:style-name="Öâåòîâîåâûäåëåíèå">"заказчик"</text:span><text:s/>- физическое и (или) юридическое лицо, имеющее намерение заказать либо заказывающее платные образовательные услуги для себя или иных лиц на основании договора;</text:p>
      <text:p text:style-name="Standard"><text:bookmark-start text:name="sub_10021"/><text:bookmark-end text:name="sub_10021"/><text:span text:style-name="Öâåòîâîåâûäåëåíèå">"исполнитель"</text:span><text:s/>– Техникум, в качестве организации, осуществляющей образовательную деятельность и предоставляющей платные образовательные услуги обучающемуся;</text:p>
      <text:p text:style-name="Standard"><text:bookmark-start text:name="sub_10022"/><text:bookmark-end text:name="sub_10022"/><text:span text:style-name="Öâåòîâîåâûäåëåíèå">"недостаток платных образовательных услуг"</text:span><text:s/>- несоответствие платных образовательных услуг обязательным требованиям, предусмотренным законом либо в установленном им порядке, или условиям договора (при их отсутствии или неполноте условий обычно предъявляемым требованиям), или целям, для которых платные образовательные услуги обычно используются, или целям, о которых исполнитель был поставлен в известность заказчиком при заключении договора, в том числе оказания их не в полном объеме, предусмотренном образовательными программами (частью образовательной программы);</text:p>
      <text:p text:style-name="Standard"><text:bookmark-start text:name="sub_10023"/><text:bookmark-end text:name="sub_10023"/><text:span text:style-name="Öâåòîâîåâûäåëåíèå">"обучающийся"</text:span><text:s/>- физическое лицо, осваивающее образовательную программу;</text:p>
      <text:p text:style-name="Standard"><text:bookmark-start text:name="sub_10024"/><text:bookmark-end text:name="sub_10024"/><text:span text:style-name="Öâåòîâîåâûäåëåíèå">"платные образовательные услуги"</text:span><text:s/>- осуществление образовательной деятельности по заданиям и за счет средств физических и (или) юридических лиц по договорам об образовании, заключаемым при приеме на обучение (далее - договор);</text:p>
      <text:p text:style-name="Standard"><text:bookmark-start text:name="sub_10025"/><text:bookmark-end text:name="sub_10025"/><text:span text:style-name="Öâåòîâîåâûäåëåíèå">"существенный недостаток платных образовательных услуг"</text:span><text:s/>- неустранимый недостаток или недостаток, который не может быть устранен без несоразмерных расходов или затрат времени, или выявляется неоднократно, или проявляется вновь после его устранения.</text:p>
      <text:p text:style-name="Standard"><text:bookmark-start text:name="sub_10026"/><text:bookmark-end text:name="sub_10026"/>4. Платные образовательные услуги не могут быть оказаны вместо образовательной деятельности, финансовое обеспечение которой осуществляется за счет бюджетных ассигнований бюджета Хабаровского края.</text:p>
      <text:p text:style-name="Standard"><text:bookmark-start text:name="sub_1003"/><text:bookmark-end text:name="sub_1003"/>5. Техникум вправе осуществлять за счет средств физических и<text:s/>(или) юридических лиц платные образовательные услуги, не предусмотренные установленным государственным или муниципальным заданием либо соглашением о предоставлении субсидии на возмещение затрат, на одинаковых при оказании одних и тех же услуг условиях.</text:p>
      <text:p text:style-name="Standard"><text:bookmark-start text:name="sub_1004"/><text:bookmark-end text:name="sub_1004"/>6.<text:s/>Определение стоимости платных образовательных услуг, предоставляемых Техникумом, осуществляется им самостоятельно.</text:p>
      <text:p text:style-name="Standard">7. Отказ заказчика от предлагаемых ему исполнителем дополнительных платных образовательных услуг, не предусмотренных в ранее заключенном сторонами договором, не может быть причиной изменения объема и условий уже предоставляемых ему исполнителем образовательных услуг по ранее заключенному договору.</text:p>
      <text:p text:style-name="Standard"><text:bookmark-start text:name="sub_1006"/><text:bookmark-end text:name="sub_1006"/>8. Исполнитель обязан обеспечить заказчику и обучающемуся оказание платных образовательных услуг<text:s/>в полном объеме в соответствии с образовательными программами (частью образовательной программы) и условиями договора.</text:p>
      <text:p text:style-name="Standard"><text:bookmark-start text:name="sub_1007"/><text:bookmark-end text:name="sub_1007"/>9.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идических лиц.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обучающегося.</text:p>
      <text:p text:style-name="Standard"><text:bookmark-start text:name="sub_1008"/><text:bookmark-end text:name="sub_1008"/>10. 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12">11. Техникум вправе оказывать следующие платные образовательные услуги:</text:p>
      <text:list text:style-name="RTF_Num5">
        <text:list-item>
          <text:p text:style-name="P13">обучение по дополнительным общеобразовательным программам;</text:p>
        </text:list-item>
        <text:list-item>
          <text:p text:style-name="P14">преподавание специальных курсов и циклов дисциплин сверх часов и сверх программ по данной дисциплине, предусмотренных учебным планом;</text:p>
        </text:list-item>
        <text:list-item>
          <text:p text:style-name="P15">репетиторство, занятия по углубленному изучению предметов;</text:p>
        </text:list-item>
        <text:list-item>
          <text:p text:style-name="P16">подготовка и переподготовка работников<text:s/>квалифицированного труда (рабочих и слу­жащих) и специалистов соответствующего уровня образования, осуществляемые сверх фи­нансируемых за счет соответствующих бюджетов заданий (контрольных цифр) по приему обучающихся;</text:p>
        </text:list-item>
        <text:list-item>
          <text:p text:style-name="P17">различные курсы (по подготовке к поступлению в образовательные организации, по изучению иностранных языков, по охране труда, по обучению вождению, компьютерной грамотности);</text:p>
        </text:list-item>
        <text:list-item>
          <text:p text:style-name="P18">различные кружки, студии, клубы, группы, школы, факультативы художествен­но-эстетического, научного, технического и прикладного творчества;</text:p>
        </text:list-item>
        <text:list-item>
          <text:p text:style-name="P19">оздоровительные услуги, направленные на охрану и укрепление здоровья обучаю­щихся, создание различных спортивных секций, групп по укреплению здоровья.</text:p>
        </text:list-item>
      </text:list>
      <text:p text:style-name="Standard"/>
      <text:h text:style-name="Заголовок1" text:outline-level="1"><text:bookmark-start text:name="sub_200"/>II. Информация о платных образовательных услугах, порядок заключения договоров<text:bookmark-end text:name="sub_200"/></text:h>
      <text:p text:style-name="Standard">12. Исполнитель обязан до заключения договора и в период его действия представлять заказчику достоверную информацию о себе и об оказываемых платных образовательных услугах, обеспечивающую возможность их правильного выбора.</text:p>
      <text:p text:style-name="Standard"><text:bookmark-start text:name="sub_1010"/><text:bookmark-end text:name="sub_1010"/>13. Исполнитель обязан довести до заказчика информацию, содержащую сведения о предоставлении платных образовательных услуг в порядке и объеме, которые предусмотрены<text:s/><text:a xlink:href="http://ivo.garant.ru/document/redirect/10106035/0" office:target-frame-name="_top" xlink:show="replace">Законом</text:a><text:s/>Российской Федерации "О защите прав потребителей" и<text:s/><text:a xlink:href="http://ivo.garant.ru/document/redirect/70291362/0" office:target-frame-name="_top" xlink:show="replace">Федеральным законом</text:a><text:s/>"Об образовании в Российской Федерации".</text:p>
      <text:p text:style-name="Standard"><text:bookmark-start text:name="sub_1011"/><text:bookmark-end text:name="sub_1011"/>14. Информация, предусмотренная<text:s/><text:a xlink:href="#sub_1010" office:target-frame-name="_top" xlink:show="replace">пунктами 1</text:a>2 и<text:s/><text:a xlink:href="#sub_1011" office:target-frame-name="_top" xlink:show="replace">1</text:a>3 настоящего Положения, предоставляется исполнителем в месте фактического осуществления образовательной деятельности<text:bookmark-start text:name="sub_1012"/><text:bookmark-end text:name="sub_1012"/>.</text:p>
      <text:p text:style-name="Standard">15. Договор заключается в простой письменной форме и содержит следующие сведения:</text:p>
      <text:p text:style-name="Standard"><text:bookmark-start text:name="sub_1013"/><text:bookmark-end text:name="sub_1013"/>а) полное наименование и фирменное наименование (при наличии) исполнителя - юридического лица; фамилия, имя, отчество (при наличии) исполнителя - индивидуального предпринимателя;</text:p>
      <text:p text:style-name="Standard"><text:bookmark-start text:name="sub_10131"/><text:bookmark-end text:name="sub_10131"/>б) место нахождения или место жительства исполнителя;</text:p>
      <text:p text:style-name="Standard"><text:bookmark-start text:name="sub_10132"/><text:bookmark-end text:name="sub_10132"/>в) наименование или фамилия, имя, отчество (при наличии) заказчика, телефон (при наличии) заказчика и (или)<text:s/>законного представителя обучающегося;</text:p>
      <text:p text:style-name="Standard"><text:bookmark-start text:name="sub_10133"/><text:bookmark-end text:name="sub_10133"/>г) место нахождения или место жительства заказчика и (или) законного представителя обучающегося;</text:p>
      <text:p text:style-name="Standard"><text:bookmark-start text:name="sub_10134"/><text:bookmark-end text:name="sub_10134"/>д) фамилия, имя, отчество (при наличии) представителя исполнителя и (или) заказчика, реквизиты документа, удостоверяющего<text:s/>полномочия представителя исполнителя и (или) заказчика;</text:p>
      <text:p text:style-name="Standard"><text:bookmark-start text:name="sub_10135"/><text:bookmark-end text:name="sub_10135"/>е) фамилия, имя, отчество (при наличии) обучающегося, его место жительства, телефон (указываются в случае оказания платных образовательных услуг в пользу обучающегося, не являющегося заказчиком по договору, при наличии);</text:p>
      <text:p text:style-name="Standard"><text:bookmark-start text:name="sub_10136"/><text:bookmark-end text:name="sub_10136"/>ж) права, обязанности и ответственность исполнителя, заказчика и обучающегося;</text:p>
      <text:p text:style-name="Standard"><text:bookmark-start text:name="sub_10137"/><text:bookmark-end text:name="sub_10137"/>з) полная стоимость образовательных услуг по договору, порядок их оплаты;</text:p>
      <text:p text:style-name="Standard"><text:bookmark-start text:name="sub_10138"/><text:bookmark-end text:name="sub_10138"/>и) сведения о лицензии на осуществление образовательной деятельности (наименование лицензирующего органа, номер и дата регистрации лицензии), если иное не предусмотрено законодательством Российской Федерации;</text:p>
      <text:p text:style-name="Standard"><text:bookmark-start text:name="sub_10139"/><text:bookmark-end text:name="sub_10139"/>к) вид, уровень и (или) направленность образовательной программы (часть образовательной программы определенных уровня, вида и (или) направленности);</text:p>
      <text:p text:style-name="Standard"><text:bookmark-start text:name="sub_101310"/><text:bookmark-end text:name="sub_101310"/>л) форма обучения;</text:p>
      <text:p text:style-name="Standard"><text:bookmark-start text:name="sub_101311"/><text:bookmark-end text:name="sub_101311"/>м) сроки освоения образовательной программы или части образовательной программы по договору (продолжительность обучения по договору);</text:p>
      <text:p text:style-name="Standard"><text:bookmark-start text:name="sub_101312"/><text:bookmark-end text:name="sub_101312"/>н) вид документа (при наличии), выдаваемого обучающемуся после успешного освоения<text:s/>им соответствующей образовательной программы (части образовательной программы);</text:p>
      <text:p text:style-name="Standard"><text:bookmark-start text:name="sub_101313"/><text:bookmark-end text:name="sub_101313"/>о) порядок изменения и расторжения договора;</text:p>
      <text:p text:style-name="Standard"><text:bookmark-start text:name="sub_101314"/><text:bookmark-end text:name="sub_101314"/>п) другие необходимые сведения, связанные со спецификой оказываемых платных образовательных услуг.</text:p>
      <text:p text:style-name="Standard"><text:bookmark-start text:name="sub_101315"/><text:bookmark-end text:name="sub_101315"/>16. Договор не может содержать условия, которые ограничивают права лиц, имеющих право на получение образования определенных уровня и направленности и подавших заявление о приеме на обучение (далее - поступающие), и обучающихся или снижают уровень предоставления им гарантий по сравнению с<text:s/>условиями, установленными<text:s/><text:a xlink:href="http://ivo.garant.ru/document/redirect/70291362/4" office:target-frame-name="_top" xlink:show="replace">законодательством</text:a><text:s/>Российской Федерации об образовании. Если условия, ограничивающие права поступающих и обучающихся или снижающие уровень предоставления им гарантий, включены в договор, такие условия не подлежат применению.</text:p>
      <text:p text:style-name="Standard"><text:bookmark-start text:name="sub_1014"/><text:bookmark-end text:name="sub_1014"/>17. Примерные формы договоров об образовании по основным общеобразовательным программам, образовательным программам среднего профессионального образования, дополнительным общеобразовательным программам утверждаются Министерством просвещения Российской Федерации.</text:p>
      <text:p text:style-name="Standard">18. Сведения, указанные в договоре, должны соответствовать информации, размещенной на официальном сайте Техникума в информационно-телекоммуникационной сети "Интернет" на дату заключения договора.</text:p>
      <text:p text:style-name="Standard"/>
      <text:p text:style-name="P20"><text:bookmark-start text:name="bookmark6"/>III. Порядок предоставления платных образовательных услу<text:bookmark-end text:name="bookmark6"/>г</text:p>
      <text:p text:style-name="P21">19. Техникум самостоятельно определяет цену платных образовательных услуг, которые должны быть оказаны в соответствии с заключенным договором на предоставление платных образовательных услуг.</text:p>
      <text:p text:style-name="P22">20. Цены на услуги утверждаются директором Техникума.</text:p>
      <text:p text:style-name="P23">21. Расчет цен услуг производится бухгалтерией Техникума и включает в себя обоснованные расходы на заработную плату, коммунальные услуги, амортизацию оборудования, по приобретению и использованию расходных материалов, на рекламу; маркетинговые услуги, ГСМ, прочие расходы.</text:p>
      <text:p text:style-name="P24">22. Размер платы может определяться нормативным, структурным методами, а также, на основе калькуляции соответствующих затрат.</text:p>
      <text:p text:style-name="P25">23. Формами оплаты платных образовательных услуг являются:</text:p>
      <text:p text:style-name="P26">- для юридических и физических лиц: безналичный расчет с перечислением суммы в сроки, оговоренные договором на предоставление платных образовательных услуг, на расчетный счет Техникума. Платежным документом, подтверждающим факт оплаты услуги, является квитанция об оплате;</text:p>
      <text:p text:style-name="P27">- для физических лиц: наличный расчет с внесением суммы в кассу Техникума.</text:p>
      <text:p text:style-name="P28">24. В соответствии с заключенным договором на предоставление дополнительных платных образовательных услуг допускается единовременная оплата всей суммы услуги; внесение первоначального взноса; рассрочка платежа.</text:p>
      <text:p text:style-name="P29">25. В соответствии с порядком образования и расходования денежных средств, полученных от предпринимательской и иной, приносящей доход деятельности, допускается:</text:p>
      <text:p text:style-name="P30">-полное или частичное снижение оплаты предоставленной услуги;</text:p>
      <text:p text:style-name="P31">-предоставление скидок.</text:p>
      <text:p text:style-name="P32">26. Предоставление скидок и возможности полного или частичного освобождения от оплаты предоставляемой услуги осуществляется приказом по Техникуму, на основании личных заявлений потребителей или ходатайств соответствующих предприятий и организаций.</text:p>
      <text:p text:style-name="P33">27. Порядок предоставления льгот по оплате дополнительных платных образовательных услуг обучающимся Техникума, на дневных отделениях осуществляется на основании приказа по Техникуму.</text:p>
      <text:p text:style-name="P34">28. Изменение цен на платные образовательные услуги производится приказом по Техникуму в связи с изменением экономических факторов на рынке услуг.</text:p>
      <text:p text:style-name="Standard"/>
      <text:h text:style-name="Заголовок1" text:outline-level="1"><text:bookmark-start text:name="sub_300"/><text:span text:style-name="T35">IV</text:span>. Ответственность исполнителя и заказчика<text:bookmark-end text:name="sub_300"/></text:h>
      <text:p text:style-name="Standard">29. За неисполнение либо ненадлежащее исполнение обязательств по договору исполнитель и заказчик несут<text:s/>ответственность, предусмотренную договором и законодательством Российской Федерации.</text:p>
      <text:p text:style-name="Standard"><text:bookmark-start text:name="sub_1017"/><text:bookmark-end text:name="sub_1017"/>30. При обнаружении недостатка платных образовательных услуг, в том числе оказания их не в полном объеме, предусмотренном образовательными программами (частью<text:s/>образовательной программы), заказчик вправе по своему выбору потребовать:</text:p>
      <text:p text:style-name="Standard"><text:bookmark-start text:name="sub_1018"/><text:bookmark-end text:name="sub_1018"/>а) безвозмездного оказания образовательных услуг;</text:p>
      <text:p text:style-name="Standard"><text:bookmark-start text:name="sub_10181"/><text:bookmark-end text:name="sub_10181"/>б) соразмерного уменьшения стоимости оказанных платных образовательных услуг;</text:p>
      <text:p text:style-name="Standard"><text:bookmark-start text:name="sub_10182"/><text:bookmark-end text:name="sub_10182"/>в) возмещения понесенных им расходов по устранению недостатков оказанных платных образовательных услуг своими силами или третьими лицами.</text:p>
      <text:p text:style-name="Standard"><text:bookmark-start text:name="sub_10183"/><text:bookmark-end text:name="sub_10183"/>31. Заказчик вправе отказаться от исполнения договора и потребовать полного возмещения убытков, если в установленный договором срок недостатки платных образовательных услуг<text:s/>не устранены исполнителем. Заказчик также вправе отказаться от исполнения договора, если им обнаружен существенный недостаток оказанных платных образовательных услуг или иные существенные отступления от условий договора.</text:p>
      <text:p text:style-name="Standard"><text:bookmark-start text:name="sub_1019"/><text:bookmark-end text:name="sub_1019"/>32. Если исполнитель нарушил сроки<text:s/>оказания платных образовательных услуг (сроки начала и (или) окончания оказания платных образовательных услуг и (или) промежуточные сроки оказания платной образовательной услуги) либо если во время оказания платных образовательных услуг стало очевидным, что они не будут осуществлены в срок, заказчик вправе по своему выбору:</text:p>
      <text:p text:style-name="Standard"><text:bookmark-start text:name="sub_1020"/><text:bookmark-end text:name="sub_1020"/>а) назначить исполнителю новый срок, в течение которого исполнитель должен приступить к оказанию платных образовательных услуг и (или) закончить оказание платных образовательных услуг;</text:p>
      <text:p text:style-name="Standard"><text:bookmark-start text:name="sub_10201"/><text:bookmark-end text:name="sub_10201"/>б) поручить оказать платные образовательные услуги третьим лицам за разумную цену и потребовать от исполнителя возмещения понесенных расходов;</text:p>
      <text:p text:style-name="Standard"><text:bookmark-start text:name="sub_10202"/><text:bookmark-end text:name="sub_10202"/>в) потребовать уменьшения стоимости платных образовательных услуг;</text:p>
      <text:p text:style-name="Standard"><text:bookmark-start text:name="sub_10203"/><text:bookmark-end text:name="sub_10203"/>г) расторгнуть договор.</text:p>
      <text:p text:style-name="Standard"><text:bookmark-start text:name="sub_10204"/><text:bookmark-end text:name="sub_10204"/>33. 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p>
      <text:p text:style-name="Standard"><text:bookmark-start text:name="sub_1021"/><text:bookmark-end text:name="sub_1021"/>34. По инициативе исполнителя договор может быть расторгнут в одностороннем порядке в следующих случаях:</text:p>
      <text:p text:style-name="Standard"><text:bookmark-start text:name="sub_1022"/><text:bookmark-end text:name="sub_1022"/>а) применение к обучающемуся, достигшему возраста 15 лет, отчисления как меры дисциплинарного взыскания;</text:p>
      <text:p text:style-name="Standard"><text:bookmark-start text:name="sub_10221"/><text:bookmark-end text:name="sub_10221"/>б)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Standard"><text:bookmark-start text:name="sub_10222"/><text:bookmark-end text:name="sub_10222"/>в) установление нарушения порядка приема в осуществляющую образовательную деятельность организацию, повлекшего по вине обучающегося его незаконное зачисление в эту образовательную организацию;</text:p>
      <text:p text:style-name="Standard"><text:bookmark-start text:name="sub_10223"/><text:bookmark-end text:name="sub_10223"/>г) просрочка оплаты стоимости платных образовательных услуг;</text:p>
      <text:p text:style-name="Standard"><text:bookmark-start text:name="sub_10224"/><text:bookmark-end text:name="sub_10224"/>д) невозможность надлежащего исполнения обязательств по оказанию платных образовательных услуг вследствие действий (бездействия) обучающегося.</text:p>
      <text:p text:style-name="Standard"/>
      <text:p text:style-name="P36"/>
      <text:p text:style-name="Standard">Советом Техникума протокол №<text:s/><text:span text:style-name="T37">__<text:s/></text:span>от «<text:span text:style-name="T38">___</text:span>»<text:s/><text:span text:style-name="T39">___________</text:span><text:s/>202<text:span text:style-name="T40">__</text:span><text:s/>г.</text:p>
      <text:p text:style-name="Standard"/>
      <text:p text:style-name="Standard">Студенческим советом протокол №<text:span text:style-name="T41">__<text:s/></text:span>от «<text:span text:style-name="T42">__</text:span>»<text:s/><text:span text:style-name="T43">___________</text:span><text:s/>202<text:span text:style-name="T44">__</text:span><text:s/>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style:vertical-align="auto" fo:text-indent="0.5in"/>
      <style:text-properties style:font-name="Times New Roman CYR" style:font-name-complex="Times New Roman CY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правка" style:display-name="Текст (справка)" style:family="paragraph" style:parent-style-name="Standard" style:nex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right="0in"/>
      <style:text-properties fo:color="#353842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text-align="start" fo:text-indent="0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58in"/>
          <style:tab-stop style:type="right" style:position="6.4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58in"/>
          <style:tab-stop style:type="right" style:position="6.4923in"/>
        </style:tab-stops>
      </style:paragraph-properties>
      <style:text-properties fo:hyphenate="false"/>
    </style:style>
    <style:style style:name="Основнойтекст3" style:display-name="Основной текст (3)" style:family="paragraph" style:parent-style-name="Standard">
      <style:paragraph-properties style:text-autospace="ideograph-alpha" fo:text-align="start" style:line-height-at-least="0.1666in" fo:text-indent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9pt" style:font-size-asian="9pt" style:font-size-complex="9pt" fo:hyphenate="false"/>
    </style:style>
    <style:style style:name="Основнойтекст4" style:display-name="Основной текст (4)" style:family="paragraph" style:parent-style-name="Standard">
      <style:paragraph-properties style:text-autospace="ideograph-alpha" fo:text-align="start" style:line-height-at-least="0.1666in" fo:text-indent="0in"/>
      <style:text-properties style:font-name="Consolas" style:font-name-asian="Consolas" style:font-name-complex="Consolas" fo:font-style="italic" style:font-style-asian="italic" style:font-style-complex="italic" fo:font-size="4pt" style:font-size-asian="4pt" style:font-size-complex="4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Основнойтекст214pt" style:display-name="Основной текст (2) + 14 p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9pt" style:font-size-asian="9pt" style:font-size-complex="9pt" fo:background-color="#FFFFFF"/>
    </style:style>
    <style:style style:name="Основнойтекст310pt" style:display-name="Основной текст (3) + 10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/>
    </style:style>
    <style:style style:name="Основнойтекст4_" style:display-name="Основной текст (4)_" style:family="text">
      <style:text-properties style:font-name="Consolas" style:font-name-asian="Consolas" style:font-name-complex="Consolas" fo:font-style="italic" style:font-style-asian="italic" style:font-style-complex="italic" fo:font-size="4pt" style:font-size-asian="4pt" style:font-size-complex="4pt" fo:background-color="#FFFFFF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none" style:text-underline-color="font-color"/>
    </style:style>
    <style:style style:name="Заголовок10" style:display-name="Заголовок №1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none" style:text-underline-color="font-color"/>
    </style:style>
    <style:style style:name="Основнойтекст5" style:display-name="Основной текст (5)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0.5in" fo:margin-left="1.1812in" fo:margin-bottom="0.5in" fo:margin-right="0.3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Верхнийколонтитул"/>
      </style:header-left>
      <style:footer>
        <text:p text:style-name="Standard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Äîêóìåíò ýêñïîðòèðîâàí èç ñèñòåìû ÃÀÐÀÍÒ</dc:description>
    <meta:initial-creator>ÍÏÏ "Ãàðàíò-Ñåðâèñ"</meta:initial-creator>
    <dc:creator>Компьютер</dc:creator>
    <meta:creation-date>2021-06-08T12:51:00Z</meta:creation-date>
    <dc:date>2024-09-11T06:30:00Z</dc:date>
    <meta:print-date>2024-09-11T06:29:00Z</meta:print-date>
    <meta:template xlink:href="Normal" xlink:type="simple"/>
    <meta:editing-cycles>3</meta:editing-cycles>
    <meta:editing-duration>PT3480S</meta:editing-duration>
    <meta:document-statistic meta:page-count="1" meta:paragraph-count="28" meta:word-count="2138" meta:character-count="14297" meta:row-count="101" meta:non-whitespace-character-count="12187"/>
  </office:meta>
</office:document-meta>
</file>