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" svg:font-family="Arial" style:font-family-generic="swiss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rebuchet MS" svg:font-family="'Trebuchet MS'" style:font-family-generic="roman" style:font-pitch="variable"/>
    <style:font-face style:name="PT Astra Serif1" svg:font-family="'PT Astra Serif'" style:font-family-generic="swiss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Таблица1" style:family="table">
      <style:table-properties style:width="17.752cm" fo:margin-left="0.499cm" fo:margin-top="0cm" fo:margin-bottom="0cm" table:align="left" style:writing-mode="lr-tb"/>
    </style:style>
    <style:style style:name="Таблица1.A" style:family="table-column">
      <style:table-column-properties style:column-width="8.438cm"/>
    </style:style>
    <style:style style:name="Таблица1.B" style:family="table-column">
      <style:table-column-properties style:column-width="9.31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342cm" fo:margin-left="1.73cm" fo:margin-top="0cm" fo:margin-bottom="0cm" table:align="left" style:writing-mode="lr-tb"/>
    </style:style>
    <style:style style:name="Таблица2.A" style:family="table-column">
      <style:table-column-properties style:column-width="4.352cm"/>
    </style:style>
    <style:style style:name="Таблица2.B" style:family="table-column">
      <style:table-column-properties style:column-width="3.336cm"/>
    </style:style>
    <style:style style:name="Таблица2.C" style:family="table-column">
      <style:table-column-properties style:column-width="4.509cm"/>
    </style:style>
    <style:style style:name="Таблица2.D" style:family="table-column">
      <style:table-column-properties style:column-width="4.145cm"/>
    </style:style>
    <style:style style:name="Таблица2.1" style:family="table-row">
      <style:table-row-properties style:min-row-height="2.291cm" style:keep-together="true" fo:keep-together="auto"/>
    </style:style>
    <style:style style:name="Таблица2.A1" style:family="table-cell">
      <style:table-cell-properties style:border-line-width="0.002cm 0.035cm 0.002cm" fo:padding-left="0.012cm" fo:padding-right="0cm" fo:padding-top="0cm" fo:padding-bottom="0cm" fo:border-left="0.039cm double #efefef" fo:border-right="0.039cm double #9f9f9f" fo:border-top="0.039cm double #9f9f9f" fo:border-bottom="0.039cm double #9f9f9f"/>
    </style:style>
    <style:style style:name="Таблица2.B1" style:family="table-cell">
      <style:table-cell-properties style:vertical-align="" fo:background-color="transparent" style:border-line-width="0.002cm 0.035cm 0.002cm" fo:padding-left="0.012cm" fo:padding-right="0cm" fo:padding-top="0cm" fo:padding-bottom="0cm" fo:border="0.039cm double #9f9f9f">
        <style:background-image/>
      </style:table-cell-properties>
    </style:style>
    <style:style style:name="Таблица2.D1" style:family="table-cell">
      <style:table-cell-properties style:vertical-align="" fo:background-color="transparent" style:border-line-width-left="0.002cm 0.035cm 0.002cm" style:border-line-width-top="0.002cm 0.035cm 0.002cm" style:border-line-width-bottom="0.002cm 0.035cm 0.002cm" fo:padding-left="0.012cm" fo:padding-right="0cm" fo:padding-top="0cm" fo:padding-bottom="0cm" fo:border-left="0.039cm double #9f9f9f" fo:border-right="none" fo:border-top="0.039cm double #9f9f9f" fo:border-bottom="0.039cm double #9f9f9f">
        <style:background-image/>
      </style:table-cell-properties>
    </style:style>
    <style:style style:name="Таблица2.2" style:family="table-row">
      <style:table-row-properties style:min-row-height="4.794cm" style:keep-together="true" fo:keep-together="auto"/>
    </style:style>
    <style:style style:name="Таблица2.B2" style:family="table-cell">
      <style:table-cell-properties style:border-line-width="0.002cm 0.035cm 0.002cm" fo:padding-left="0.012cm" fo:padding-right="0cm" fo:padding-top="0cm" fo:padding-bottom="0cm" fo:border="0.039cm double #9f9f9f"/>
    </style:style>
    <style:style style:name="Таблица2.D2" style:family="table-cell">
      <style:table-cell-properties style:border-line-width-left="0.002cm 0.035cm 0.002cm" style:border-line-width-top="0.002cm 0.035cm 0.002cm" style:border-line-width-bottom="0.002cm 0.035cm 0.002cm" fo:padding-left="0.012cm" fo:padding-right="0cm" fo:padding-top="0cm" fo:padding-bottom="0cm" fo:border-left="0.039cm double #9f9f9f" fo:border-right="none" fo:border-top="0.039cm double #9f9f9f" fo:border-bottom="0.039cm double #9f9f9f"/>
    </style:style>
    <style:style style:name="Таблица2.3" style:family="table-row">
      <style:table-row-properties style:min-row-height="1.348cm" style:keep-together="true" fo:keep-together="auto"/>
    </style:style>
    <style:style style:name="Таблица2.D3" style:family="table-cell">
      <style:table-cell-properties style:border-line-width-left="0.002cm 0.035cm 0.002cm" style:border-line-width-top="0.002cm 0.035cm 0.002cm" fo:padding-left="0.012cm" fo:padding-right="0cm" fo:padding-top="0cm" fo:padding-bottom="0cm" fo:border-left="0.039cm double #9f9f9f" fo:border-right="none" fo:border-top="0.039cm double #9f9f9f" fo:border-bottom="0.026cm solid #efefef"/>
    </style:style>
    <style:style style:name="Таблица3" style:family="table">
      <style:table-properties style:width="16.572cm" fo:margin-left="1.73cm" fo:margin-top="0cm" fo:margin-bottom="0cm" table:align="left" style:writing-mode="lr-tb"/>
    </style:style>
    <style:style style:name="Таблица3.A" style:family="table-column">
      <style:table-column-properties style:column-width="4.352cm"/>
    </style:style>
    <style:style style:name="Таблица3.B" style:family="table-column">
      <style:table-column-properties style:column-width="3.337cm"/>
    </style:style>
    <style:style style:name="Таблица3.C" style:family="table-column">
      <style:table-column-properties style:column-width="4.507cm"/>
    </style:style>
    <style:style style:name="Таблица3.D" style:family="table-column">
      <style:table-column-properties style:column-width="4.374cm"/>
    </style:style>
    <style:style style:name="Таблица3.1" style:family="table-row">
      <style:table-row-properties style:min-row-height="1.598cm" style:keep-together="true" fo:keep-together="auto"/>
    </style:style>
    <style:style style:name="Таблица3.A1" style:family="table-cell">
      <style:table-cell-properties style:border-line-width="0.002cm 0.035cm 0.002cm" fo:padding-left="0.012cm" fo:padding-right="0.012cm" fo:padding-top="0cm" fo:padding-bottom="0cm" fo:border-left="0.039cm double #efefef" fo:border-right="0.039cm double #9f9f9f" fo:border-top="0.039cm double #9f9f9f" fo:border-bottom="0.039cm double #9f9f9f"/>
    </style:style>
    <style:style style:name="Таблица3.B1" style:family="table-cell">
      <style:table-cell-properties style:border-line-width="0.002cm 0.035cm 0.002cm" fo:padding-left="0.012cm" fo:padding-right="0.012cm" fo:padding-top="0cm" fo:padding-bottom="0cm" fo:border="0.039cm double #9f9f9f"/>
    </style:style>
    <style:style style:name="Таблица3.2" style:family="table-row">
      <style:table-row-properties style:min-row-height="4.306cm" style:keep-together="true" fo:keep-together="auto"/>
    </style:style>
    <style:style style:name="Таблица3.3" style:family="table-row">
      <style:table-row-properties style:min-row-height="4.792cm" style:keep-together="true" fo:keep-together="auto"/>
    </style:style>
    <style:style style:name="Таблица3.5" style:family="table-row">
      <style:table-row-properties style:min-row-height="3.814cm" style:keep-together="true" fo:keep-together="auto"/>
    </style:style>
    <style:style style:name="Таблица4" style:family="table">
      <style:table-properties style:width="16.572cm" fo:margin-left="1.73cm" fo:margin-top="0cm" fo:margin-bottom="0cm" table:align="left" style:writing-mode="lr-tb"/>
    </style:style>
    <style:style style:name="Таблица4.A" style:family="table-column">
      <style:table-column-properties style:column-width="4.352cm"/>
    </style:style>
    <style:style style:name="Таблица4.B" style:family="table-column">
      <style:table-column-properties style:column-width="3.337cm"/>
    </style:style>
    <style:style style:name="Таблица4.C" style:family="table-column">
      <style:table-column-properties style:column-width="4.507cm"/>
    </style:style>
    <style:style style:name="Таблица4.D" style:family="table-column">
      <style:table-column-properties style:column-width="4.374cm"/>
    </style:style>
    <style:style style:name="Таблица4.1" style:family="table-row">
      <style:table-row-properties style:min-row-height="3.067cm" style:keep-together="true" fo:keep-together="auto"/>
    </style:style>
    <style:style style:name="Таблица4.A1" style:family="table-cell">
      <style:table-cell-properties style:border-line-width="0.002cm 0.035cm 0.002cm" fo:padding-left="0.012cm" fo:padding-right="0.012cm" fo:padding-top="0cm" fo:padding-bottom="0cm" fo:border-left="0.039cm double #efefef" fo:border-right="0.039cm double #9f9f9f" fo:border-top="0.039cm double #9f9f9f" fo:border-bottom="0.039cm double #9f9f9f"/>
    </style:style>
    <style:style style:name="Таблица4.B1" style:family="table-cell">
      <style:table-cell-properties style:border-line-width="0.002cm 0.035cm 0.002cm" fo:padding-left="0.012cm" fo:padding-right="0.012cm" fo:padding-top="0cm" fo:padding-bottom="0cm" fo:border="0.039cm double #9f9f9f"/>
    </style:style>
    <style:style style:name="Таблица4.2" style:family="table-row">
      <style:table-row-properties style:min-row-height="1.88cm" style:keep-together="true" fo:keep-together="auto"/>
    </style:style>
    <style:style style:name="Таблица5" style:family="table" style:master-page-name="">
      <style:table-properties style:width="16.337cm" fo:margin-left="1.73cm" fo:margin-top="0cm" fo:margin-bottom="0cm" style:page-number="auto" table:align="left" style:writing-mode="lr-tb"/>
    </style:style>
    <style:style style:name="Таблица5.A" style:family="table-column">
      <style:table-column-properties style:column-width="3.586cm"/>
    </style:style>
    <style:style style:name="Таблица5.B" style:family="table-column">
      <style:table-column-properties style:column-width="2.069cm"/>
    </style:style>
    <style:style style:name="Таблица5.C" style:family="table-column">
      <style:table-column-properties style:column-width="1.951cm"/>
    </style:style>
    <style:style style:name="Таблица5.D" style:family="table-column">
      <style:table-column-properties style:column-width="3.609cm"/>
    </style:style>
    <style:style style:name="Таблица5.E" style:family="table-column">
      <style:table-column-properties style:column-width="5.122cm"/>
    </style:style>
    <style:style style:name="Таблица5.1" style:family="table-row">
      <style:table-row-properties style:min-row-height="1.005cm" style:keep-together="true" fo:keep-together="auto"/>
    </style:style>
    <style:style style:name="Таблица5.A1" style:family="table-cell">
      <style:table-cell-properties style:border-line-width-left="0.002cm 0.035cm 0.002cm" style:border-line-width-top="0.002cm 0.035cm 0.002cm" style:border-line-width-bottom="0.002cm 0.035cm 0.002cm" fo:padding="0.097cm" fo:border-left="0.039cm double #efefef" fo:border-right="none" fo:border-top="0.039cm double #efefef" fo:border-bottom="0.039cm double #efefef"/>
    </style:style>
    <style:style style:name="Таблица5.E1" style:family="table-cell">
      <style:table-cell-properties style:border-line-width="0.002cm 0.035cm 0.002cm" fo:padding="0.097cm" fo:border="0.039cm double #efefef"/>
    </style:style>
    <style:style style:name="Таблица6" style:family="table">
      <style:table-properties style:width="16.399cm" fo:margin-left="1.73cm" fo:margin-top="0cm" fo:margin-bottom="0cm" table:align="left" style:writing-mode="lr-tb"/>
    </style:style>
    <style:style style:name="Таблица6.A" style:family="table-column">
      <style:table-column-properties style:column-width="3.59cm"/>
    </style:style>
    <style:style style:name="Таблица6.B" style:family="table-column">
      <style:table-column-properties style:column-width="2.064cm"/>
    </style:style>
    <style:style style:name="Таблица6.C" style:family="table-column">
      <style:table-column-properties style:column-width="1.951cm"/>
    </style:style>
    <style:style style:name="Таблица6.D" style:family="table-column">
      <style:table-column-properties style:column-width="3.609cm"/>
    </style:style>
    <style:style style:name="Таблица6.E" style:family="table-column">
      <style:table-column-properties style:column-width="5.186cm"/>
    </style:style>
    <style:style style:name="Таблица6.1" style:family="table-row">
      <style:table-row-properties style:min-row-height="10.502cm" style:keep-together="true" fo:keep-together="auto"/>
    </style:style>
    <style:style style:name="Таблица6.A1" style:family="table-cell">
      <style:table-cell-properties style:border-line-width="0.002cm 0.035cm 0.002cm" fo:padding-left="0.012cm" fo:padding-right="0.012cm" fo:padding-top="0cm" fo:padding-bottom="0cm" fo:border-left="0.039cm double #efefef" fo:border-right="0.039cm double #9f9f9f" fo:border-top="0.039cm double #9f9f9f" fo:border-bottom="0.039cm double #9f9f9f"/>
    </style:style>
    <style:style style:name="Таблица6.B1" style:family="table-cell">
      <style:table-cell-properties style:border-line-width="0.002cm 0.035cm 0.002cm" fo:padding-left="0.012cm" fo:padding-right="0.012cm" fo:padding-top="0cm" fo:padding-bottom="0cm" fo:border="0.039cm double #9f9f9f"/>
    </style:style>
    <style:style style:name="Таблица6.2" style:family="table-row">
      <style:table-row-properties style:min-row-height="3.006cm" style:keep-together="true" fo:keep-together="auto"/>
    </style:style>
    <style:style style:name="Таблица6.3" style:family="table-row">
      <style:table-row-properties style:min-row-height="3.18cm" style:keep-together="true" fo:keep-together="auto"/>
    </style:style>
    <style:style style:name="Таблица7" style:family="table" style:master-page-name="">
      <style:table-properties style:width="16.371cm" fo:margin-left="1.136cm" fo:margin-right="2.083cm" style:page-number="auto" table:align="margins" style:writing-mode="lr-tb"/>
    </style:style>
    <style:style style:name="Таблица7.A" style:family="table-column">
      <style:table-column-properties style:column-width="16.371cm" style:rel-column-width="9281*"/>
    </style:style>
    <style:style style:name="Таблица7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6pt" fo:font-style="italic" fo:font-weight="bold" style:font-size-asian="16pt" style:font-style-asian="italic" style:font-weight-asian="bold" style:font-name-complex="Times New Roman2" style:font-size-complex="16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2" style:font-size-complex="16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15%" fo:text-align="end" style:justify-single-word="false"/>
    </style:style>
    <style:style style:name="P6" style:family="paragraph" style:parent-style-name="Standard">
      <style:paragraph-properties fo:margin-top="0cm" fo:margin-bottom="0cm" fo:line-height="115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0.48cm" fo:text-align="start" style:justify-single-word="false" fo:text-indent="0.843cm" style:auto-text-indent="false"/>
    </style:style>
    <style:style style:name="P11" style:family="paragraph" style:parent-style-name="Standard">
      <style:paragraph-properties fo:margin-left="0cm" fo:margin-right="0cm" fo:margin-top="0cm" fo:margin-bottom="0cm" fo:keep-together="auto" fo:orphans="0" fo:widows="0" fo:text-indent="0.843cm" style:auto-text-indent="false" fo:keep-with-next="auto" style:punctuation-wrap="simple"/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.004cm" fo:margin-bottom="0cm" fo:text-align="start" style:justify-single-word="false" fo:text-indent="0.843cm" style:auto-text-indent="false"/>
    </style:style>
    <style:style style:name="P13" style:family="paragraph" style:parent-style-name="Standard">
      <style:paragraph-properties fo:margin-left="0cm" fo:margin-right="0cm" fo:margin-top="0.002cm" fo:margin-bottom="0cm" fo:text-align="start" style:justify-single-word="false" fo:text-indent="0.843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.845cm" style:auto-text-indent="false"/>
    </style:style>
    <style:style style:name="P15" style:family="paragraph" style:parent-style-name="Standard">
      <style:paragraph-properties fo:margin-left="0cm" fo:margin-right="1.577cm" fo:margin-top="0cm" fo:margin-bottom="0cm" fo:text-align="start" style:justify-single-word="false" fo:text-indent="0.843cm" style:auto-text-indent="false"/>
    </style:style>
    <style:style style:name="P16" style:family="paragraph" style:parent-style-name="Standard">
      <style:paragraph-properties fo:margin-left="0cm" fo:margin-right="3.842cm" fo:margin-top="0.005cm" fo:margin-bottom="0cm" fo:line-height="115%" fo:text-align="start" style:justify-single-word="false" fo:text-indent="0.843cm" style:auto-text-indent="false"/>
    </style:style>
    <style:style style:name="P17" style:family="paragraph" style:parent-style-name="Standard">
      <style:paragraph-properties fo:margin-left="0cm" fo:margin-right="4.369cm" fo:margin-top="0cm" fo:margin-bottom="0cm" fo:line-height="115%" fo:text-align="start" style:justify-single-word="false" fo:text-indent="0.843cm" style:auto-text-indent="false"/>
    </style:style>
    <style:style style:name="P18" style:family="paragraph" style:parent-style-name="Standard">
      <style:paragraph-properties fo:margin-left="0cm" fo:margin-right="5.592cm" fo:margin-top="0.072cm" fo:margin-bottom="0cm" fo:line-height="115%" fo:text-align="start" style:justify-single-word="false" fo:text-indent="0.843cm" style:auto-text-indent="false"/>
    </style:style>
    <style:style style:name="P19" style:family="paragraph" style:parent-style-name="Text_20_body">
      <style:paragraph-properties fo:margin-left="0cm" fo:margin-right="0cm" fo:margin-top="0.004cm" fo:margin-bottom="0cm" fo:text-indent="0.843cm" style:auto-text-indent="false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Text_20_body">
      <style:paragraph-properties fo:margin-left="0cm" fo:margin-right="0cm" fo:text-indent="0.843cm" style:auto-text-indent="false"/>
    </style:style>
    <style:style style:name="P21" style:family="paragraph" style:parent-style-name="Text_20_body">
      <style:paragraph-properties fo:margin-left="0cm" fo:margin-right="0cm" fo:text-indent="0.843cm" style:auto-text-indent="false"/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.009cm" fo:margin-bottom="0cm" fo:text-indent="0.843cm" style:auto-text-indent="false"/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.018cm" fo:margin-bottom="0cm" fo:text-indent="0.843cm" style:auto-text-indent="false"/>
      <style:text-properties style:font-name="Times New Roman" fo:font-size="14pt" style:font-size-asian="14pt" style:font-name-complex="Times New Roman2" style:font-size-complex="14pt"/>
    </style:style>
    <style:style style:name="P24" style:family="paragraph" style:parent-style-name="Text_20_body">
      <style:paragraph-properties fo:margin-left="0cm" fo:margin-right="0cm" fo:margin-top="0.019cm" fo:margin-bottom="0cm" fo:text-indent="0.843cm" style:auto-text-indent="false"/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Text_20_body">
      <style:paragraph-properties fo:margin-left="0cm" fo:margin-right="0cm" fo:margin-top="0.266cm" fo:margin-bottom="0cm" fo:text-align="start" style:justify-single-word="false" fo:text-indent="0.843cm" style:auto-text-indent="false">
        <style:tab-stops>
          <style:tab-stop style:position="12.467cm"/>
        </style:tab-stops>
      </style:paragraph-properties>
    </style:style>
    <style:style style:name="P26" style:family="paragraph" style:parent-style-name="Text_20_body" style:master-page-name="Converted4">
      <style:paragraph-properties fo:margin-left="0cm" fo:margin-right="0cm" fo:margin-top="0.125cm" fo:margin-bottom="0cm" fo:line-height="100%" fo:text-indent="0.843cm" style:auto-text-indent="false" style:page-number="auto"/>
    </style:style>
    <style:style style:name="P27" style:family="paragraph" style:parent-style-name="Text_20_body">
      <style:paragraph-properties fo:margin-left="0cm" fo:margin-right="0cm" fo:margin-top="0.263cm" fo:margin-bottom="0cm" fo:line-height="100%" fo:text-indent="0.843cm" style:auto-text-indent="false"/>
    </style:style>
    <style:style style:name="P28" style:family="paragraph" style:parent-style-name="Text_20_body">
      <style:paragraph-properties fo:margin-left="0cm" fo:margin-right="0cm" fo:margin-top="0.011cm" fo:margin-bottom="0cm" fo:text-indent="0.843cm" style:auto-text-indent="false"/>
      <style:text-properties style:font-name="Times New Roman" fo:font-size="14pt" style:font-size-asian="14pt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.014cm" fo:margin-bottom="0cm" fo:text-indent="0.843cm" style:auto-text-indent="false"/>
      <style:text-properties style:font-name="Times New Roman" fo:font-size="14pt" style:font-size-asian="14pt" style:font-name-complex="Times New Roman2" style:font-size-complex="14pt"/>
    </style:style>
    <style:style style:name="P30" style:family="paragraph" style:parent-style-name="Text_20_body">
      <style:paragraph-properties fo:margin-left="0cm" fo:margin-right="0cm" fo:margin-top="0.065cm" fo:margin-bottom="0cm" fo:text-indent="0.843cm" style:auto-text-indent="false"/>
    </style:style>
    <style:style style:name="P31" style:family="paragraph" style:parent-style-name="Text_20_body">
      <style:paragraph-properties fo:margin-left="0cm" fo:margin-right="0cm" fo:margin-top="0.012cm" fo:margin-bottom="0cm" fo:text-indent="0.845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2" style:family="paragraph" style:parent-style-name="Text_20_body">
      <style:paragraph-properties fo:margin-left="0cm" fo:margin-right="1.577cm" fo:margin-top="0.268cm" fo:margin-bottom="0cm" fo:keep-together="auto" fo:orphans="0" fo:widows="0" fo:text-indent="0.843cm" style:auto-text-indent="false" fo:keep-with-next="auto" style:punctuation-wrap="simple">
        <style:tab-stops>
          <style:tab-stop style:position="2.72cm"/>
          <style:tab-stop style:position="5.274cm"/>
          <style:tab-stop style:position="6.421cm"/>
          <style:tab-stop style:position="7.826cm"/>
          <style:tab-stop style:position="10.296cm"/>
          <style:tab-stop style:position="11.769cm"/>
          <style:tab-stop style:position="12.31cm"/>
          <style:tab-stop style:position="13.723cm"/>
          <style:tab-stop style:position="15.635cm"/>
        </style:tab-stops>
      </style:paragraph-properties>
    </style:style>
    <style:style style:name="P33" style:family="paragraph" style:parent-style-name="Text_20_body">
      <style:paragraph-properties fo:margin-left="0cm" fo:margin-right="1.577cm" fo:margin-top="0.268cm" fo:margin-bottom="0cm" fo:keep-together="auto" fo:orphans="0" fo:widows="0" fo:text-indent="0.843cm" style:auto-text-indent="false" fo:keep-with-next="auto" style:punctuation-wrap="simple">
        <style:tab-stops>
          <style:tab-stop style:position="2.72cm"/>
          <style:tab-stop style:position="5.274cm"/>
          <style:tab-stop style:position="6.421cm"/>
          <style:tab-stop style:position="7.826cm"/>
          <style:tab-stop style:position="10.296cm"/>
          <style:tab-stop style:position="11.769cm"/>
          <style:tab-stop style:position="12.31cm"/>
          <style:tab-stop style:position="13.723cm"/>
          <style:tab-stop style:position="15.635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34" style:family="paragraph" style:parent-style-name="Text_20_body">
      <style:paragraph-properties fo:margin-left="0cm" fo:margin-right="1.577cm" fo:margin-top="0.335cm" fo:margin-bottom="0cm" fo:text-indent="0.843cm" style:auto-text-indent="false"/>
    </style:style>
    <style:style style:name="P35" style:family="paragraph" style:parent-style-name="Text_20_body">
      <style:paragraph-properties fo:margin-left="0cm" fo:margin-right="3.928cm" fo:margin-top="0.265cm" fo:margin-bottom="0cm" fo:text-align="center" style:justify-single-word="false" fo:text-indent="0.843cm" style:auto-text-indent="false"/>
    </style:style>
    <style:style style:name="P36" style:family="paragraph" style:parent-style-name="Text_20_body">
      <style:paragraph-properties fo:margin-left="0cm" fo:margin-right="5.442cm" fo:line-height="155%" fo:text-align="start" style:justify-single-word="false" fo:text-indent="0.843cm" style:auto-text-indent="false">
        <style:tab-stops>
          <style:tab-stop style:position="8.001cm"/>
          <style:tab-stop style:position="9.728cm"/>
          <style:tab-stop style:position="12.965cm"/>
          <style:tab-stop style:position="14.143cm"/>
        </style:tab-stops>
      </style:paragraph-properties>
    </style:style>
    <style:style style:name="P37" style:family="paragraph" style:parent-style-name="Text_20_body">
      <style:paragraph-properties fo:margin-left="0cm" fo:margin-right="0.127cm" fo:margin-top="0.266cm" fo:margin-bottom="0cm" fo:text-indent="0.843cm" style:auto-text-indent="false"/>
    </style:style>
    <style:style style:name="P38" style:family="paragraph" style:parent-style-name="Text_20_body">
      <style:paragraph-properties fo:margin-left="0cm" fo:margin-right="1.57cm" fo:margin-top="0.261cm" fo:margin-bottom="0cm" fo:text-align="justify" style:justify-single-word="false" fo:text-indent="0.843cm" style:auto-text-indent="false"/>
    </style:style>
    <style:style style:name="P39" style:family="paragraph" style:parent-style-name="Text_20_body">
      <style:paragraph-properties fo:margin-left="0cm" fo:margin-right="1.563cm" fo:text-align="justify" style:justify-single-word="false" fo:text-indent="0.843cm" style:auto-text-indent="false"/>
    </style:style>
    <style:style style:name="P40" style:family="paragraph" style:parent-style-name="Text_20_body">
      <style:paragraph-properties fo:margin-left="0cm" fo:margin-right="1.573cm" fo:margin-top="0.265cm" fo:margin-bottom="0cm" fo:text-indent="0.843cm" style:auto-text-indent="false">
        <style:tab-stops>
          <style:tab-stop style:position="2.584cm"/>
          <style:tab-stop style:position="6.278cm"/>
          <style:tab-stop style:position="9.139cm"/>
          <style:tab-stop style:position="11.259cm"/>
          <style:tab-stop style:position="14.004cm"/>
          <style:tab-stop style:position="15.683cm"/>
        </style:tab-stops>
      </style:paragraph-properties>
    </style:style>
    <style:style style:name="P41" style:family="paragraph" style:parent-style-name="Text_20_body" style:list-style-name="">
      <style:paragraph-properties fo:margin-left="0.099cm" fo:margin-right="2.845cm" fo:margin-top="0cm" fo:margin-bottom="0cm" fo:line-height="155%" fo:text-align="start" style:justify-single-word="false" fo:orphans="0" fo:widows="0" fo:hyphenation-ladder-count="no-limit" fo:text-indent="0.843cm" style:auto-text-indent="false" style:writing-mode="lr-tb">
        <style:tab-stops>
          <style:tab-stop style:position="8.001cm"/>
          <style:tab-stop style:position="9.728cm"/>
          <style:tab-stop style:position="12.965cm"/>
          <style:tab-stop style:position="14.143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Text_20_body" style:list-style-name="">
      <style:paragraph-properties fo:margin-left="0.099cm" fo:margin-right="3.043cm" fo:margin-top="0cm" fo:margin-bottom="0cm" fo:line-height="155%" fo:text-align="start" style:justify-single-word="false" fo:orphans="0" fo:widows="0" fo:hyphenation-ladder-count="no-limit" fo:text-indent="0.843cm" style:auto-text-indent="false" style:writing-mode="lr-tb">
        <style:tab-stops>
          <style:tab-stop style:position="8.001cm"/>
          <style:tab-stop style:position="9.728cm"/>
          <style:tab-stop style:position="12.965cm"/>
          <style:tab-stop style:position="14.143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1.577cm" fo:margin-top="0.268cm" fo:margin-bottom="0cm" fo:keep-together="auto" fo:orphans="0" fo:widows="0" fo:text-indent="0cm" style:auto-text-indent="false" fo:keep-with-next="auto" style:punctuation-wrap="simple">
        <style:tab-stops>
          <style:tab-stop style:position="2.72cm"/>
          <style:tab-stop style:position="5.274cm"/>
          <style:tab-stop style:position="6.421cm"/>
          <style:tab-stop style:position="7.826cm"/>
          <style:tab-stop style:position="10.296cm"/>
          <style:tab-stop style:position="11.769cm"/>
          <style:tab-stop style:position="12.31cm"/>
          <style:tab-stop style:position="13.723cm"/>
          <style:tab-stop style:position="15.635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44" style:family="paragraph" style:parent-style-name="Text_20_body">
      <style:paragraph-properties fo:margin-left="0cm" fo:margin-right="1.577cm" fo:margin-top="0.268cm" fo:margin-bottom="0cm" fo:orphans="0" fo:widows="0" fo:text-indent="0cm" style:auto-text-indent="false" style:punctuation-wrap="simple">
        <style:tab-stops>
          <style:tab-stop style:position="2.72cm"/>
          <style:tab-stop style:position="5.274cm"/>
          <style:tab-stop style:position="6.421cm"/>
          <style:tab-stop style:position="7.826cm"/>
          <style:tab-stop style:position="10.296cm"/>
          <style:tab-stop style:position="11.769cm"/>
          <style:tab-stop style:position="12.31cm"/>
          <style:tab-stop style:position="13.723cm"/>
          <style:tab-stop style:position="15.635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45" style:family="paragraph" style:parent-style-name="Heading_20_2" style:list-style-name="WWNum1">
      <style:paragraph-properties fo:margin-left="0cm" fo:margin-right="0cm" fo:margin-top="0cm" fo:margin-bottom="0cm" fo:line-height="100%" fo:text-align="justify" style:justify-single-word="false" fo:text-indent="0.845cm" style:auto-text-indent="false">
        <style:tab-stops>
          <style:tab-stop style:position="2.096cm"/>
        </style:tab-stops>
      </style:paragraph-properties>
    </style:style>
    <style:style style:name="P46" style:family="paragraph" style:parent-style-name="Heading_20_2" style:list-style-name="WWNum1">
      <style:paragraph-properties fo:margin-left="0cm" fo:margin-right="0cm" fo:margin-top="0cm" fo:margin-bottom="0cm" fo:line-height="100%" fo:text-align="start" style:justify-single-word="false" fo:keep-together="auto" fo:orphans="0" fo:widows="0" fo:text-indent="0.845cm" style:auto-text-indent="false" fo:keep-with-next="auto" style:punctuation-wrap="simple">
        <style:tab-stops>
          <style:tab-stop style:position="2.096cm"/>
        </style:tab-stops>
      </style:paragraph-properties>
    </style:style>
    <style:style style:name="P47" style:family="paragraph" style:parent-style-name="Heading_20_2">
      <style:paragraph-properties fo:margin-left="0cm" fo:margin-right="0cm" fo:margin-top="0.159cm" fo:margin-bottom="0cm" fo:text-indent="0.845cm" style:auto-text-indent="false"/>
    </style:style>
    <style:style style:name="P48" style:family="paragraph" style:parent-style-name="Heading_20_2">
      <style:paragraph-properties fo:margin-left="0cm" fo:margin-right="0cm" fo:margin-top="0.159cm" fo:margin-bottom="0cm" fo:text-indent="0.845cm" style:auto-text-indent="false"/>
      <style:text-properties style:font-name="Times New Roman" fo:font-size="14pt" style:font-size-asian="14pt" style:font-name-complex="Times New Roman2" style:font-size-complex="14pt"/>
    </style:style>
    <style:style style:name="P49" style:family="paragraph" style:parent-style-name="Heading_20_2" style:list-style-name="WWNum1">
      <style:paragraph-properties fo:margin-left="0cm" fo:margin-right="0cm" fo:margin-top="0.159cm" fo:margin-bottom="0cm" fo:line-height="100%" fo:text-align="start" style:justify-single-word="false" fo:text-indent="0.845cm" style:auto-text-indent="false">
        <style:tab-stops>
          <style:tab-stop style:position="2.921cm"/>
        </style:tab-stops>
      </style:paragraph-properties>
    </style:style>
    <style:style style:name="P50" style:family="paragraph" style:parent-style-name="Heading_20_2" style:list-style-name="WWNum1" style:master-page-name="Converted1">
      <style:paragraph-properties fo:margin-left="0cm" fo:margin-right="0cm" fo:margin-top="0.134cm" fo:margin-bottom="0cm" fo:line-height="100%" fo:text-align="justify" style:justify-single-word="false" fo:keep-together="auto" fo:orphans="0" fo:widows="0" fo:text-indent="0.845cm" style:auto-text-indent="false" style:page-number="auto" fo:keep-with-next="auto" style:punctuation-wrap="simple">
        <style:tab-stops>
          <style:tab-stop style:position="2.096cm"/>
        </style:tab-stops>
      </style:paragraph-properties>
    </style:style>
    <style:style style:name="P51" style:family="paragraph" style:parent-style-name="Heading_20_2" style:list-style-name="WWNum1">
      <style:paragraph-properties fo:margin-left="0cm" fo:margin-right="0cm" fo:margin-top="0.263cm" fo:margin-bottom="0cm" fo:line-height="100%" fo:text-align="start" style:justify-single-word="false" fo:text-indent="0.845cm" style:auto-text-indent="false">
        <style:tab-stops>
          <style:tab-stop style:position="2.096cm"/>
        </style:tab-stops>
      </style:paragraph-properties>
    </style:style>
    <style:style style:name="P52" style:family="paragraph" style:parent-style-name="Heading_20_2">
      <style:paragraph-properties fo:margin-left="0cm" fo:margin-right="0cm" fo:margin-top="0.159cm" fo:margin-bottom="0cm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3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.845cm" style:auto-text-indent="false">
        <style:tab-stops>
          <style:tab-stop style:position="2.058cm"/>
        </style:tab-stops>
      </style:paragraph-properties>
    </style:style>
    <style:style style:name="P54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.843cm" style:auto-text-indent="false">
        <style:tab-stops>
          <style:tab-stop style:position="2.223cm"/>
        </style:tab-stops>
      </style:paragraph-properties>
    </style:style>
    <style:style style:name="P55" style:family="paragraph" style:parent-style-name="List_20_Paragraph" style:list-style-name="WWNum9">
      <style:paragraph-properties fo:margin-left="0cm" fo:margin-right="0cm" fo:margin-top="0cm" fo:margin-bottom="0cm" fo:line-height="100%" fo:text-align="justify" style:justify-single-word="false" fo:text-indent="0.843cm" style:auto-text-indent="false">
        <style:tab-stops>
          <style:tab-stop style:position="2.628cm"/>
        </style:tab-stops>
      </style:paragraph-properties>
    </style:style>
    <style:style style:name="P56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.843cm" style:auto-text-indent="false"/>
    </style:style>
    <style:style style:name="P57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.843cm" style:auto-text-indent="false">
        <style:tab-stops>
          <style:tab-stop style:position="2.307cm"/>
        </style:tab-stops>
      </style:paragraph-properties>
    </style:style>
    <style:style style:name="P58" style:family="paragraph" style:parent-style-name="List_20_Paragraph" style:list-style-name="WWNum9">
      <style:paragraph-properties fo:margin-left="0cm" fo:margin-right="0cm" fo:margin-top="0cm" fo:margin-bottom="0cm" fo:line-height="100%" fo:text-align="start" style:justify-single-word="false" fo:text-indent="0.843cm" style:auto-text-indent="false">
        <style:tab-stops>
          <style:tab-stop style:position="2.628cm"/>
        </style:tab-stops>
      </style:paragraph-properties>
    </style:style>
    <style:style style:name="P59" style:family="paragraph" style:parent-style-name="List_20_Paragraph" style:list-style-name="WWNum3">
      <style:paragraph-properties fo:margin-left="0cm" fo:margin-right="0cm" fo:margin-top="0.263cm" fo:margin-bottom="0cm" fo:line-height="100%" fo:text-align="justify" style:justify-single-word="false" fo:keep-together="auto" fo:orphans="0" fo:widows="0" fo:text-indent="0.843cm" style:auto-text-indent="false" fo:keep-with-next="auto" style:punctuation-wrap="simple">
        <style:tab-stops>
          <style:tab-stop style:position="2.413cm"/>
        </style:tab-stops>
      </style:paragraph-properties>
    </style:style>
    <style:style style:name="P60" style:family="paragraph" style:parent-style-name="List_20_Paragraph" style:list-style-name="WWNum3">
      <style:paragraph-properties fo:margin-left="0cm" fo:margin-right="0cm" fo:margin-top="0.263cm" fo:margin-bottom="0cm" fo:line-height="100%" fo:text-align="start" style:justify-single-word="false" fo:keep-together="auto" fo:orphans="0" fo:widows="0" fo:text-indent="0.843cm" style:auto-text-indent="false" fo:keep-with-next="auto" style:punctuation-wrap="simple"/>
    </style:style>
    <style:style style:name="P61" style:family="paragraph" style:parent-style-name="List_20_Paragraph" style:list-style-name="WWNum1">
      <style:paragraph-properties fo:margin-left="0cm" fo:margin-right="0cm" fo:margin-top="0.263cm" fo:margin-bottom="0cm" fo:line-height="100%" fo:text-align="justify" style:justify-single-word="false" fo:text-indent="0.843cm" style:auto-text-indent="false">
        <style:tab-stops>
          <style:tab-stop style:position="2.307cm"/>
        </style:tab-stops>
      </style:paragraph-properties>
    </style:style>
    <style:style style:name="P62" style:family="paragraph" style:parent-style-name="List_20_Paragraph" style:list-style-name="WWNum3">
      <style:paragraph-properties fo:margin-left="0cm" fo:margin-right="0cm" fo:margin-top="0.266cm" fo:margin-bottom="0cm" fo:line-height="100%" fo:text-align="start" style:justify-single-word="false" fo:keep-together="auto" fo:orphans="0" fo:widows="0" fo:text-indent="0.843cm" style:auto-text-indent="false" fo:keep-with-next="auto" style:punctuation-wrap="simple"/>
    </style:style>
    <style:style style:name="P63" style:family="paragraph" style:parent-style-name="List_20_Paragraph" style:list-style-name="WWNum4">
      <style:paragraph-properties fo:margin-left="0cm" fo:margin-right="0cm" fo:margin-top="0.266cm" fo:margin-bottom="0cm" fo:line-height="100%" fo:text-align="start" style:justify-single-word="false" fo:text-indent="0.843cm" style:auto-text-indent="false">
        <style:tab-stops>
          <style:tab-stop style:position="3.575cm"/>
          <style:tab-stop style:position="3.577cm"/>
        </style:tab-stops>
      </style:paragraph-properties>
    </style:style>
    <style:style style:name="P64" style:family="paragraph" style:parent-style-name="List_20_Paragraph" style:list-style-name="WWNum3">
      <style:paragraph-properties fo:margin-left="0cm" fo:margin-right="0cm" fo:margin-top="0.268cm" fo:margin-bottom="0cm" fo:line-height="100%" fo:text-align="start" style:justify-single-word="false" fo:keep-together="auto" fo:orphans="0" fo:widows="0" fo:text-indent="0.843cm" style:auto-text-indent="false" fo:keep-with-next="auto" style:punctuation-wrap="simple"/>
    </style:style>
    <style:style style:name="P65" style:family="paragraph" style:parent-style-name="List_20_Paragraph" style:list-style-name="WWNum4">
      <style:paragraph-properties fo:margin-left="0cm" fo:margin-right="0cm" fo:margin-top="0.265cm" fo:margin-bottom="0cm" fo:line-height="100%" fo:text-align="justify" style:justify-single-word="false" fo:text-indent="0.843cm" style:auto-text-indent="false">
        <style:tab-stops>
          <style:tab-stop style:position="2.307cm"/>
        </style:tab-stops>
      </style:paragraph-properties>
    </style:style>
    <style:style style:name="P66" style:family="paragraph" style:parent-style-name="List_20_Paragraph" style:list-style-name="WWNum5">
      <style:paragraph-properties fo:margin-left="0cm" fo:margin-right="0cm" fo:margin-top="0.265cm" fo:margin-bottom="0cm" fo:line-height="100%" fo:text-align="start" style:justify-single-word="false" fo:text-indent="0.843cm" style:auto-text-indent="false">
        <style:tab-stops>
          <style:tab-stop style:position="2.919cm"/>
          <style:tab-stop style:position="2.921cm"/>
        </style:tab-stops>
      </style:paragraph-properties>
    </style:style>
    <style:style style:name="P67" style:family="paragraph" style:parent-style-name="List_20_Paragraph" style:list-style-name="WWNum6">
      <style:paragraph-properties fo:margin-left="0cm" fo:margin-right="0cm" fo:margin-top="0.265cm" fo:margin-bottom="0cm" fo:line-height="100%" fo:text-align="start" style:justify-single-word="false" fo:text-indent="0.843cm" style:auto-text-indent="false">
        <style:tab-stops>
          <style:tab-stop style:position="2.919cm"/>
          <style:tab-stop style:position="2.921cm"/>
        </style:tab-stops>
      </style:paragraph-properties>
    </style:style>
    <style:style style:name="P68" style:family="paragraph" style:parent-style-name="List_20_Paragraph" style:list-style-name="WWNum4">
      <style:paragraph-properties fo:margin-left="0cm" fo:margin-right="0cm" fo:margin-top="0.252cm" fo:margin-bottom="0cm" fo:line-height="100%" fo:text-align="justify" style:justify-single-word="false" fo:text-indent="0.843cm" style:auto-text-indent="false">
        <style:tab-stops>
          <style:tab-stop style:position="2.325cm"/>
        </style:tab-stops>
      </style:paragraph-properties>
    </style:style>
    <style:style style:name="P69" style:family="paragraph" style:parent-style-name="List_20_Paragraph" style:list-style-name="WWNum5">
      <style:paragraph-properties fo:margin-left="0cm" fo:margin-right="0cm" fo:margin-top="0.261cm" fo:margin-bottom="0cm" fo:line-height="100%" fo:text-align="start" style:justify-single-word="false" fo:text-indent="0.843cm" style:auto-text-indent="false">
        <style:tab-stops>
          <style:tab-stop style:position="2.919cm"/>
          <style:tab-stop style:position="2.921cm"/>
        </style:tab-stops>
      </style:paragraph-properties>
    </style:style>
    <style:style style:name="P70" style:family="paragraph" style:parent-style-name="List_20_Paragraph" style:list-style-name="WWNum6">
      <style:paragraph-properties fo:margin-left="0cm" fo:margin-right="0cm" fo:margin-top="0.261cm" fo:margin-bottom="0cm" fo:line-height="100%" fo:text-align="start" style:justify-single-word="false" fo:text-indent="0.843cm" style:auto-text-indent="false">
        <style:tab-stops>
          <style:tab-stop style:position="2.919cm"/>
          <style:tab-stop style:position="2.921cm"/>
        </style:tab-stops>
      </style:paragraph-properties>
    </style:style>
    <style:style style:name="P71" style:family="paragraph" style:parent-style-name="List_20_Paragraph" style:list-style-name="WWNum1">
      <style:paragraph-properties fo:margin-left="0cm" fo:margin-right="0cm" fo:margin-top="0.259cm" fo:margin-bottom="0cm" fo:line-height="100%" fo:text-align="justify" style:justify-single-word="false" fo:text-indent="0.843cm" style:auto-text-indent="false">
        <style:tab-stops>
          <style:tab-stop style:position="2.307cm"/>
        </style:tab-stops>
      </style:paragraph-properties>
    </style:style>
    <style:style style:name="P72" style:family="paragraph" style:parent-style-name="List_20_Paragraph" style:list-style-name="WWNum7">
      <style:paragraph-properties fo:margin-left="0cm" fo:margin-right="0cm" fo:margin-top="0.259cm" fo:margin-bottom="0cm" fo:line-height="100%" fo:text-align="justify" style:justify-single-word="false" fo:text-indent="0.843cm" style:auto-text-indent="false">
        <style:tab-stops>
          <style:tab-stop style:position="2.413cm"/>
        </style:tab-stops>
      </style:paragraph-properties>
    </style:style>
    <style:style style:name="P73" style:family="paragraph" style:parent-style-name="List_20_Paragraph" style:list-style-name="WWNum7">
      <style:paragraph-properties fo:margin-left="0cm" fo:margin-right="0cm" fo:margin-top="0.159cm" fo:margin-bottom="0cm" fo:line-height="0.485cm" fo:text-align="justify" style:justify-single-word="false" fo:text-indent="0.843cm" style:auto-text-indent="false">
        <style:tab-stops>
          <style:tab-stop style:position="2.591cm"/>
        </style:tab-stops>
      </style:paragraph-properties>
    </style:style>
    <style:style style:name="P74" style:family="paragraph" style:parent-style-name="List_20_Paragraph" style:list-style-name="WWNum1">
      <style:paragraph-properties fo:margin-left="0cm" fo:margin-right="1.566cm" fo:margin-top="0cm" fo:margin-bottom="0cm" fo:line-height="100%" fo:text-align="justify" style:justify-single-word="false" fo:text-indent="0.843cm" style:auto-text-indent="false">
        <style:tab-stops>
          <style:tab-stop style:position="2.51cm"/>
        </style:tab-stops>
      </style:paragraph-properties>
    </style:style>
    <style:style style:name="P75" style:family="paragraph" style:parent-style-name="List_20_Paragraph" style:list-style-name="WWNum1">
      <style:paragraph-properties fo:margin-left="0cm" fo:margin-right="1.566cm" fo:margin-top="0cm" fo:margin-bottom="0cm" fo:line-height="100%" fo:text-align="justify" style:justify-single-word="false" fo:text-indent="0.843cm" style:auto-text-indent="false">
        <style:tab-stops>
          <style:tab-stop style:position="2.57cm"/>
        </style:tab-stops>
      </style:paragraph-properties>
    </style:style>
    <style:style style:name="P76" style:family="paragraph" style:parent-style-name="List_20_Paragraph" style:list-style-name="WWNum1">
      <style:paragraph-properties fo:margin-left="0cm" fo:margin-right="1.566cm" fo:margin-top="0.259cm" fo:margin-bottom="0cm" fo:line-height="100%" fo:text-align="justify" style:justify-single-word="false" fo:text-indent="0.843cm" style:auto-text-indent="false">
        <style:tab-stops>
          <style:tab-stop style:position="2.409cm"/>
        </style:tab-stops>
      </style:paragraph-properties>
    </style:style>
    <style:style style:name="P77" style:family="paragraph" style:parent-style-name="List_20_Paragraph" style:list-style-name="WWNum1">
      <style:paragraph-properties fo:margin-left="0cm" fo:margin-right="1.568cm" fo:margin-top="0cm" fo:margin-bottom="0cm" fo:line-height="100%" fo:text-align="justify" style:justify-single-word="false" fo:text-indent="0.843cm" style:auto-text-indent="false">
        <style:tab-stops>
          <style:tab-stop style:position="2.591cm"/>
        </style:tab-stops>
      </style:paragraph-properties>
    </style:style>
    <style:style style:name="P78" style:family="paragraph" style:parent-style-name="List_20_Paragraph" style:list-style-name="WWNum3">
      <style:paragraph-properties fo:margin-left="0cm" fo:margin-right="1.568cm" fo:margin-top="0.263cm" fo:margin-bottom="0cm" fo:line-height="100%" fo:text-align="justify" style:justify-single-word="false" fo:keep-together="auto" fo:orphans="0" fo:widows="0" fo:text-indent="0.843cm" style:auto-text-indent="false" fo:keep-with-next="auto" style:punctuation-wrap="simple">
        <style:tab-stops>
          <style:tab-stop style:position="2.628cm"/>
        </style:tab-stops>
      </style:paragraph-properties>
    </style:style>
    <style:style style:name="P79" style:family="paragraph" style:parent-style-name="List_20_Paragraph" style:list-style-name="WWNum1">
      <style:paragraph-properties fo:margin-left="0cm" fo:margin-right="1.579cm" fo:margin-top="0cm" fo:margin-bottom="0cm" fo:line-height="100%" fo:text-align="start" style:justify-single-word="false" fo:text-indent="0.843cm" style:auto-text-indent="false"/>
    </style:style>
    <style:style style:name="P80" style:family="paragraph" style:parent-style-name="List_20_Paragraph" style:list-style-name="WWNum1">
      <style:paragraph-properties fo:margin-left="0cm" fo:margin-right="1.579cm" fo:margin-top="0.002cm" fo:margin-bottom="0cm" fo:line-height="100%" fo:text-align="justify" style:justify-single-word="false" fo:text-indent="0.843cm" style:auto-text-indent="false"/>
    </style:style>
    <style:style style:name="P81" style:family="paragraph" style:parent-style-name="List_20_Paragraph" style:list-style-name="WWNum3">
      <style:paragraph-properties fo:margin-left="0cm" fo:margin-right="1.579cm" fo:margin-top="0.254cm" fo:margin-bottom="0cm" fo:line-height="100%" fo:text-align="justify" style:justify-single-word="false" fo:keep-together="auto" fo:orphans="0" fo:widows="0" fo:text-indent="0.843cm" style:auto-text-indent="false" fo:keep-with-next="auto" style:punctuation-wrap="simple">
        <style:tab-stops>
          <style:tab-stop style:position="2.697cm"/>
        </style:tab-stops>
      </style:paragraph-properties>
    </style:style>
    <style:style style:name="P82" style:family="paragraph" style:parent-style-name="List_20_Paragraph" style:list-style-name="WWNum1">
      <style:paragraph-properties fo:margin-left="0cm" fo:margin-right="1.572cm" fo:margin-top="0cm" fo:margin-bottom="0cm" fo:line-height="100%" fo:text-align="justify" style:justify-single-word="false" fo:text-indent="0.843cm" style:auto-text-indent="false">
        <style:tab-stops>
          <style:tab-stop style:position="2.549cm"/>
        </style:tab-stops>
      </style:paragraph-properties>
    </style:style>
    <style:style style:name="P83" style:family="paragraph" style:parent-style-name="List_20_Paragraph" style:list-style-name="WWNum9">
      <style:paragraph-properties fo:margin-left="0cm" fo:margin-right="1.572cm" fo:margin-top="0cm" fo:margin-bottom="0cm" fo:line-height="100%" fo:text-align="start" style:justify-single-word="false" fo:text-indent="0.843cm" style:auto-text-indent="false">
        <style:tab-stops>
          <style:tab-stop style:position="2.701cm"/>
        </style:tab-stops>
      </style:paragraph-properties>
    </style:style>
    <style:style style:name="P84" style:family="paragraph" style:parent-style-name="List_20_Paragraph" style:list-style-name="WWNum1">
      <style:paragraph-properties fo:margin-left="0cm" fo:margin-right="1.572cm" fo:margin-top="0.263cm" fo:margin-bottom="0cm" fo:line-height="100%" fo:text-align="justify" style:justify-single-word="false" fo:text-indent="0.843cm" style:auto-text-indent="false">
        <style:tab-stops>
          <style:tab-stop style:position="2.311cm"/>
        </style:tab-stops>
      </style:paragraph-properties>
    </style:style>
    <style:style style:name="P85" style:family="paragraph" style:parent-style-name="List_20_Paragraph" style:list-style-name="WWNum10">
      <style:paragraph-properties fo:margin-left="0cm" fo:margin-right="1.572cm" fo:margin-top="0.263cm" fo:margin-bottom="0cm" fo:line-height="100%" fo:text-align="start" style:justify-single-word="false" fo:text-indent="0.843cm" style:auto-text-indent="false">
        <style:tab-stops>
          <style:tab-stop style:position="2.522cm"/>
        </style:tab-stops>
      </style:paragraph-properties>
    </style:style>
    <style:style style:name="P86" style:family="paragraph" style:parent-style-name="List_20_Paragraph" style:list-style-name="WWNum1">
      <style:paragraph-properties fo:margin-left="0cm" fo:margin-right="1.582cm" fo:margin-top="0cm" fo:margin-bottom="0cm" fo:line-height="100%" fo:text-align="start" style:justify-single-word="false" fo:text-indent="0.843cm" style:auto-text-indent="false"/>
    </style:style>
    <style:style style:name="P87" style:family="paragraph" style:parent-style-name="List_20_Paragraph" style:list-style-name="WWNum10">
      <style:paragraph-properties fo:margin-left="0cm" fo:margin-right="1.582cm" fo:margin-top="0.266cm" fo:margin-bottom="0cm" fo:line-height="100%" fo:text-align="start" style:justify-single-word="false" fo:text-indent="0.843cm" style:auto-text-indent="false">
        <style:tab-stops>
          <style:tab-stop style:position="2.57cm"/>
        </style:tab-stops>
      </style:paragraph-properties>
    </style:style>
    <style:style style:name="P88" style:family="paragraph" style:parent-style-name="List_20_Paragraph" style:list-style-name="WWNum1">
      <style:paragraph-properties fo:margin-left="0cm" fo:margin-right="1.577cm" fo:margin-top="0cm" fo:margin-bottom="0cm" fo:line-height="100%" fo:text-align="start" style:justify-single-word="false" fo:text-indent="0.843cm" style:auto-text-indent="false"/>
    </style:style>
    <style:style style:name="P89" style:family="paragraph" style:parent-style-name="List_20_Paragraph" style:list-style-name="WWNum3">
      <style:paragraph-properties fo:margin-left="0cm" fo:margin-right="1.577cm" fo:margin-top="0.266cm" fo:margin-bottom="0cm" fo:line-height="100%" fo:text-align="justify" style:justify-single-word="false" fo:keep-together="auto" fo:orphans="0" fo:widows="0" fo:text-indent="0.843cm" style:auto-text-indent="false" fo:keep-with-next="auto" style:punctuation-wrap="simple">
        <style:tab-stops>
          <style:tab-stop style:position="2.417cm"/>
        </style:tab-stops>
      </style:paragraph-properties>
    </style:style>
    <style:style style:name="P90" style:family="paragraph" style:parent-style-name="List_20_Paragraph" style:list-style-name="WWNum1">
      <style:paragraph-properties fo:margin-left="0cm" fo:margin-right="1.577cm" fo:margin-top="0.266cm" fo:margin-bottom="0cm" fo:line-height="100%" fo:text-align="justify" style:justify-single-word="false" fo:text-indent="0.843cm" style:auto-text-indent="false">
        <style:tab-stops>
          <style:tab-stop style:position="2.168cm"/>
        </style:tab-stops>
      </style:paragraph-properties>
    </style:style>
    <style:style style:name="P91" style:family="paragraph" style:parent-style-name="List_20_Paragraph" style:list-style-name="WWNum4">
      <style:paragraph-properties fo:margin-left="0cm" fo:margin-right="1.577cm" fo:margin-top="0.254cm" fo:margin-bottom="0cm" fo:line-height="100%" fo:text-align="justify" style:justify-single-word="false" fo:text-indent="0.843cm" style:auto-text-indent="false">
        <style:tab-stops>
          <style:tab-stop style:position="2.337cm"/>
        </style:tab-stops>
      </style:paragraph-properties>
    </style:style>
    <style:style style:name="P92" style:family="paragraph" style:parent-style-name="List_20_Paragraph" style:list-style-name="WWNum2">
      <style:paragraph-properties fo:margin-left="0cm" fo:margin-right="1.573cm" fo:margin-top="0.258cm" fo:margin-bottom="0cm" fo:line-height="100%" fo:text-align="justify" style:justify-single-word="false" fo:keep-together="auto" fo:orphans="0" fo:widows="0" fo:text-indent="0.349cm" style:auto-text-indent="false" fo:keep-with-next="auto" style:punctuation-wrap="simple"/>
    </style:style>
    <style:style style:name="P93" style:family="paragraph" style:parent-style-name="List_20_Paragraph" style:list-style-name="WWNum3">
      <style:paragraph-properties fo:margin-left="0cm" fo:margin-right="1.575cm" fo:margin-top="0.266cm" fo:margin-bottom="0cm" fo:line-height="100%" fo:text-align="justify" style:justify-single-word="false" fo:keep-together="auto" fo:orphans="0" fo:widows="0" fo:text-indent="0.843cm" style:auto-text-indent="false" fo:keep-with-next="auto" style:punctuation-wrap="simple">
        <style:tab-stops>
          <style:tab-stop style:position="2.431cm"/>
        </style:tab-stops>
      </style:paragraph-properties>
    </style:style>
    <style:style style:name="P94" style:family="paragraph" style:parent-style-name="List_20_Paragraph" style:list-style-name="WWNum4">
      <style:paragraph-properties fo:margin-left="0cm" fo:margin-right="1.565cm" fo:margin-top="0.258cm" fo:margin-bottom="0cm" fo:line-height="100%" fo:text-align="justify" style:justify-single-word="false" fo:text-indent="0.843cm" style:auto-text-indent="false">
        <style:tab-stops>
          <style:tab-stop style:position="2.328cm"/>
        </style:tab-stops>
      </style:paragraph-properties>
    </style:style>
    <style:style style:name="P95" style:family="paragraph" style:parent-style-name="List_20_Paragraph" style:list-style-name="WWNum4">
      <style:paragraph-properties fo:margin-left="0cm" fo:margin-right="1.563cm" fo:margin-top="0cm" fo:margin-bottom="0cm" fo:line-height="100%" fo:text-align="justify" style:justify-single-word="false" fo:text-indent="0.843cm" style:auto-text-indent="false">
        <style:tab-stops>
          <style:tab-stop style:position="2.57cm"/>
        </style:tab-stops>
      </style:paragraph-properties>
    </style:style>
    <style:style style:name="P96" style:family="paragraph" style:parent-style-name="List_20_Paragraph" style:list-style-name="WWNum9">
      <style:paragraph-properties fo:margin-left="0cm" fo:margin-right="1.563cm" fo:margin-top="0cm" fo:margin-bottom="0cm" fo:line-height="100%" fo:text-align="justify" style:justify-single-word="false" fo:text-indent="0.843cm" style:auto-text-indent="false">
        <style:tab-stops>
          <style:tab-stop style:position="2.921cm"/>
        </style:tab-stops>
      </style:paragraph-properties>
    </style:style>
    <style:style style:name="P97" style:family="paragraph" style:parent-style-name="List_20_Paragraph" style:list-style-name="WWNum4">
      <style:paragraph-properties fo:margin-left="0cm" fo:margin-right="1.563cm" fo:margin-top="0.263cm" fo:margin-bottom="0cm" fo:line-height="100%" fo:text-align="justify" style:justify-single-word="false" fo:text-indent="0.843cm" style:auto-text-indent="false">
        <style:tab-stops>
          <style:tab-stop style:position="2.401cm"/>
        </style:tab-stops>
      </style:paragraph-properties>
    </style:style>
    <style:style style:name="P98" style:family="paragraph" style:parent-style-name="List_20_Paragraph" style:list-style-name="WWNum4">
      <style:paragraph-properties fo:margin-left="0cm" fo:margin-right="1.563cm" fo:margin-top="0.273cm" fo:margin-bottom="0cm" fo:line-height="100%" fo:text-align="start" style:justify-single-word="false" fo:text-indent="0.843cm" style:auto-text-indent="false">
        <style:tab-stops>
          <style:tab-stop style:position="3.575cm"/>
          <style:tab-stop style:position="3.577cm"/>
        </style:tab-stops>
      </style:paragraph-properties>
    </style:style>
    <style:style style:name="P99" style:family="paragraph" style:parent-style-name="List_20_Paragraph" style:list-style-name="WWNum4">
      <style:paragraph-properties fo:margin-left="0cm" fo:margin-right="1.573cm" fo:margin-top="0.263cm" fo:margin-bottom="0cm" fo:line-height="100%" fo:text-align="justify" style:justify-single-word="false" fo:text-indent="0.843cm" style:auto-text-indent="false">
        <style:tab-stops>
          <style:tab-stop style:position="2.307cm"/>
        </style:tab-stops>
      </style:paragraph-properties>
    </style:style>
    <style:style style:name="P100" style:family="paragraph" style:parent-style-name="List_20_Paragraph" style:list-style-name="WWNum1">
      <style:paragraph-properties fo:margin-left="0cm" fo:margin-right="1.573cm" fo:margin-top="0.266cm" fo:margin-bottom="0cm" fo:line-height="100%" fo:text-align="justify" style:justify-single-word="false" fo:text-indent="0.843cm" style:auto-text-indent="false">
        <style:tab-stops>
          <style:tab-stop style:position="2.528cm"/>
        </style:tab-stops>
      </style:paragraph-properties>
    </style:style>
    <style:style style:name="P101" style:family="paragraph" style:parent-style-name="List_20_Paragraph" style:list-style-name="WWNum4">
      <style:paragraph-properties fo:margin-left="0cm" fo:margin-right="1.57cm" fo:margin-top="0.266cm" fo:margin-bottom="0cm" fo:line-height="100%" fo:text-align="justify" style:justify-single-word="false" fo:text-indent="0.843cm" style:auto-text-indent="false">
        <style:tab-stops>
          <style:tab-stop style:position="2.325cm"/>
        </style:tab-stops>
      </style:paragraph-properties>
    </style:style>
    <style:style style:name="P102" style:family="paragraph" style:parent-style-name="List_20_Paragraph" style:list-style-name="WWNum9">
      <style:paragraph-properties fo:margin-left="0cm" fo:margin-right="1.57cm" fo:margin-top="0.265cm" fo:margin-bottom="0cm" fo:line-height="100%" fo:text-align="start" style:justify-single-word="false" fo:text-indent="0.843cm" style:auto-text-indent="false">
        <style:tab-stops>
          <style:tab-stop style:position="2.498cm"/>
        </style:tab-stops>
      </style:paragraph-properties>
    </style:style>
    <style:style style:name="P103" style:family="paragraph" style:parent-style-name="List_20_Paragraph" style:list-style-name="WWNum4">
      <style:paragraph-properties fo:margin-left="0cm" fo:margin-right="5.449cm" fo:margin-top="0.263cm" fo:margin-bottom="0cm" fo:line-height="100%" fo:text-align="start" style:justify-single-word="false" fo:text-indent="0.843cm" style:auto-text-indent="false">
        <style:tab-stops>
          <style:tab-stop style:position="2.307cm"/>
        </style:tab-stops>
      </style:paragraph-properties>
    </style:style>
    <style:style style:name="P104" style:family="paragraph" style:parent-style-name="List_20_Paragraph" style:list-style-name="WWNum4">
      <style:paragraph-properties fo:margin-left="0cm" fo:margin-right="1.559cm" fo:margin-top="0.002cm" fo:margin-bottom="0cm" fo:line-height="100%" fo:text-align="start" style:justify-single-word="false" fo:text-indent="0.843cm" style:auto-text-indent="false">
        <style:tab-stops>
          <style:tab-stop style:position="3.575cm"/>
          <style:tab-stop style:position="3.577cm"/>
        </style:tab-stops>
      </style:paragraph-properties>
    </style:style>
    <style:style style:name="P105" style:family="paragraph" style:parent-style-name="List_20_Paragraph" style:list-style-name="WWNum9">
      <style:paragraph-properties fo:margin-left="0cm" fo:margin-right="1.586cm" fo:margin-top="0cm" fo:margin-bottom="0cm" fo:line-height="100%" fo:text-align="start" style:justify-single-word="false" fo:text-indent="0.843cm" style:auto-text-indent="false">
        <style:tab-stops>
          <style:tab-stop style:position="2.706cm"/>
        </style:tab-stops>
      </style:paragraph-properties>
    </style:style>
    <style:style style:name="P106" style:family="paragraph" style:parent-style-name="List_20_Paragraph" style:list-style-name="WWNum10">
      <style:paragraph-properties fo:margin-left="0cm" fo:margin-right="1.561cm" fo:margin-top="0.266cm" fo:margin-bottom="0cm" fo:line-height="100%" fo:text-align="start" style:justify-single-word="false" fo:text-indent="0.843cm" style:auto-text-indent="false">
        <style:tab-stops>
          <style:tab-stop style:position="2.434cm"/>
        </style:tab-stops>
      </style:paragraph-properties>
    </style:style>
    <style:style style:name="P107" style:family="paragraph" style:parent-style-name="List_20_Paragraph" style:list-style-name="WWNum10">
      <style:paragraph-properties fo:margin-left="0cm" fo:margin-right="1.561cm" fo:margin-top="0.263cm" fo:margin-bottom="0cm" fo:line-height="100%" fo:text-align="start" style:justify-single-word="false" fo:text-indent="0.843cm" style:auto-text-indent="false">
        <style:tab-stops>
          <style:tab-stop style:position="2.51cm"/>
        </style:tab-stops>
      </style:paragraph-properties>
    </style:style>
    <style:style style:name="P108" style:family="paragraph" style:parent-style-name="Table_20_Paragraph">
      <style:paragraph-properties fo:margin-left="0cm" fo:margin-right="0cm" fo:orphans="0" fo:widows="0" fo:text-indent="0.723cm" style:auto-text-indent="false"/>
    </style:style>
    <style:style style:name="P109" style:family="paragraph" style:parent-style-name="Table_20_Paragraph">
      <style:paragraph-properties fo:margin-left="0cm" fo:margin-right="0cm" fo:orphans="0" fo:widows="0" fo:text-indent="0.723cm" style:auto-text-indent="false"/>
      <style:text-properties style:font-name="Times New Roman" fo:font-size="12pt" style:font-size-asian="12pt" style:font-name-complex="Times New Roman2" style:font-size-complex="12pt"/>
    </style:style>
    <style:style style:name="P110" style:family="paragraph" style:parent-style-name="Table_20_Paragraph">
      <style:paragraph-properties fo:margin-left="0cm" fo:margin-right="0cm" fo:margin-top="0.019cm" fo:margin-bottom="0cm" fo:orphans="0" fo:widows="0" fo:text-indent="0.723cm" style:auto-text-indent="false"/>
      <style:text-properties style:font-name="Times New Roman" fo:font-size="12pt" style:font-size-asian="12pt" style:font-name-complex="Times New Roman2" style:font-size-complex="12pt"/>
    </style:style>
    <style:style style:name="P111" style:family="paragraph" style:parent-style-name="Table_20_Paragraph">
      <style:paragraph-properties fo:margin-left="0cm" fo:margin-right="0cm" fo:margin-top="0.005cm" fo:margin-bottom="0cm" fo:orphans="0" fo:widows="0" fo:text-indent="0.723cm" style:auto-text-indent="false"/>
      <style:text-properties style:font-name="Times New Roman" fo:font-size="12pt" style:font-size-asian="12pt" style:font-name-complex="Times New Roman2" style:font-size-complex="12pt"/>
    </style:style>
    <style:style style:name="P112" style:family="paragraph" style:parent-style-name="Table_20_Paragraph">
      <style:paragraph-properties fo:margin-left="0cm" fo:margin-right="0cm" fo:margin-top="0.011cm" fo:margin-bottom="0cm" fo:orphans="0" fo:widows="0" fo:text-indent="0.723cm" style:auto-text-indent="false"/>
      <style:text-properties style:font-name="Times New Roman" fo:font-size="12pt" style:font-size-asian="12pt" style:font-name-complex="Times New Roman2" style:font-size-complex="12pt"/>
    </style:style>
    <style:style style:name="P113" style:family="paragraph" style:parent-style-name="Table_20_Paragraph">
      <style:paragraph-properties fo:margin-left="0cm" fo:margin-right="0cm" fo:margin-top="0.014cm" fo:margin-bottom="0cm" fo:orphans="0" fo:widows="0" fo:text-indent="0.723cm" style:auto-text-indent="false"/>
      <style:text-properties style:font-name="Times New Roman" fo:font-size="12pt" style:font-size-asian="12pt" style:font-name-complex="Times New Roman2" style:font-size-complex="12pt"/>
    </style:style>
    <style:style style:name="P114" style:family="paragraph" style:parent-style-name="Table_20_Paragraph">
      <style:paragraph-properties fo:margin-left="0cm" fo:margin-right="0.168cm" fo:margin-top="0.397cm" fo:margin-bottom="0cm" fo:text-align="justify" style:justify-single-word="false" fo:orphans="0" fo:widows="0" fo:text-indent="0.723cm" style:auto-text-indent="false"/>
    </style:style>
    <style:style style:name="P115" style:family="paragraph" style:parent-style-name="Table_20_Paragraph">
      <style:paragraph-properties fo:margin-left="0cm" fo:margin-right="0.169cm" fo:orphans="0" fo:widows="0" fo:text-indent="0.723cm" style:auto-text-indent="false">
        <style:tab-stops>
          <style:tab-stop style:position="1.651cm"/>
          <style:tab-stop style:position="3.244cm"/>
          <style:tab-stop style:position="3.415cm"/>
          <style:tab-stop style:position="3.635cm"/>
        </style:tab-stops>
      </style:paragraph-properties>
    </style:style>
    <style:style style:name="P116" style:family="paragraph" style:parent-style-name="Table_20_Paragraph">
      <style:paragraph-properties fo:margin-left="0cm" fo:margin-right="-0.026cm" fo:margin-top="0.356cm" fo:margin-bottom="0cm" fo:text-align="justify" style:justify-single-word="false" fo:orphans="0" fo:widows="0" fo:text-indent="0.723cm" style:auto-text-indent="false">
        <style:tab-stops>
          <style:tab-stop style:position="2.695cm"/>
          <style:tab-stop style:position="3.494cm"/>
        </style:tab-stops>
      </style:paragraph-properties>
    </style:style>
    <style:style style:name="P117" style:family="paragraph" style:parent-style-name="Table_20_Paragraph">
      <style:paragraph-properties fo:margin-left="0cm" fo:margin-right="-0.026cm" fo:margin-top="0.374cm" fo:margin-bottom="0cm" fo:line-height="0.483cm" fo:orphans="0" fo:widows="0" fo:text-indent="0.723cm" style:auto-text-indent="false">
        <style:tab-stops>
          <style:tab-stop style:position="2.75cm"/>
        </style:tab-stops>
      </style:paragraph-properties>
    </style:style>
    <style:style style:name="P118" style:family="paragraph" style:parent-style-name="Table_20_Paragraph">
      <style:paragraph-properties fo:margin-left="0cm" fo:margin-right="0.152cm" fo:margin-top="0.374cm" fo:margin-bottom="0cm" fo:line-height="0.483cm" fo:orphans="0" fo:widows="0" fo:text-indent="0.723cm" style:auto-text-indent="false"/>
    </style:style>
    <style:style style:name="P119" style:family="paragraph" style:parent-style-name="Table_20_Paragraph">
      <style:paragraph-properties fo:margin-left="0cm" fo:margin-right="0cm" fo:orphans="0" fo:widows="0" fo:text-indent="0.843cm" style:auto-text-indent="false"/>
      <style:text-properties style:font-name="Times New Roman" fo:font-size="14pt" style:font-size-asian="14pt" style:font-name-complex="Times New Roman2" style:font-size-complex="14pt"/>
    </style:style>
    <style:style style:name="P120" style:family="paragraph" style:parent-style-name="Table_20_Paragraph">
      <style:paragraph-properties fo:margin-left="0cm" fo:margin-right="0cm" fo:text-align="start" style:justify-single-word="false" fo:orphans="0" fo:widows="0" fo:text-indent="0.843cm" style:auto-text-indent="false"/>
      <style:text-properties style:font-name="Times New Roman" fo:font-size="14pt" style:font-size-asian="14pt" style:font-name-complex="Times New Roman2" style:font-size-complex="14pt"/>
    </style:style>
    <style:style style:name="P121" style:family="paragraph" style:parent-style-name="Table_20_Paragraph">
      <style:paragraph-properties fo:margin-left="0cm" fo:margin-right="0cm" fo:orphans="0" fo:widows="0" fo:text-indent="0.843cm" style:auto-text-indent="false"/>
    </style:style>
    <style:style style:name="P122" style:family="paragraph" style:parent-style-name="Table_20_Paragraph">
      <style:paragraph-properties fo:margin-left="0cm" fo:margin-right="0cm" fo:line-height="0.483cm" fo:orphans="0" fo:widows="0" fo:text-indent="0.843cm" style:auto-text-indent="false"/>
    </style:style>
    <style:style style:name="P123" style:family="paragraph" style:parent-style-name="Table_20_Paragraph">
      <style:paragraph-properties fo:margin-left="0cm" fo:margin-right="0cm" fo:margin-top="0.312cm" fo:margin-bottom="0cm" fo:orphans="0" fo:widows="0" fo:text-indent="0.843cm" style:auto-text-indent="false"/>
    </style:style>
    <style:style style:name="P124" style:family="paragraph" style:parent-style-name="Table_20_Paragraph">
      <style:paragraph-properties fo:margin-left="0cm" fo:margin-right="0cm" fo:margin-top="0.011cm" fo:margin-bottom="0cm" fo:orphans="0" fo:widows="0" fo:text-indent="0.843cm" style:auto-text-indent="false"/>
      <style:text-properties style:font-name="Times New Roman" fo:font-size="14pt" style:font-size-asian="14pt" style:font-name-complex="Times New Roman2" style:font-size-complex="14pt"/>
    </style:style>
    <style:style style:name="P125" style:family="paragraph" style:parent-style-name="Table_20_Paragraph">
      <style:paragraph-properties fo:margin-left="0cm" fo:margin-right="0cm" fo:margin-top="0.011cm" fo:margin-bottom="0cm" fo:text-align="start" style:justify-single-word="false" fo:orphans="0" fo:widows="0" fo:text-indent="0.843cm" style:auto-text-indent="false"/>
      <style:text-properties style:font-name="Times New Roman" fo:font-size="14pt" style:font-size-asian="14pt" style:font-name-complex="Times New Roman2" style:font-size-complex="14pt"/>
    </style:style>
    <style:style style:name="P126" style:family="paragraph" style:parent-style-name="Table_20_Paragraph">
      <style:paragraph-properties fo:margin-left="0cm" fo:margin-right="0cm" fo:margin-top="0.004cm" fo:margin-bottom="0cm" fo:orphans="0" fo:widows="0" fo:text-indent="0.843cm" style:auto-text-indent="false"/>
      <style:text-properties style:font-name="Times New Roman" fo:font-size="14pt" style:font-size-asian="14pt" style:font-name-complex="Times New Roman2" style:font-size-complex="14pt"/>
    </style:style>
    <style:style style:name="P127" style:family="paragraph" style:parent-style-name="Table_20_Paragraph">
      <style:paragraph-properties fo:margin-left="0cm" fo:margin-right="0cm" fo:margin-top="0.004cm" fo:margin-bottom="0cm" fo:text-align="start" style:justify-single-word="false" fo:orphans="0" fo:widows="0" fo:text-indent="0.843cm" style:auto-text-indent="false"/>
      <style:text-properties style:font-name="Times New Roman" fo:font-size="14pt" style:font-size-asian="14pt" style:font-name-complex="Times New Roman2" style:font-size-complex="14pt"/>
    </style:style>
    <style:style style:name="P128" style:family="paragraph" style:parent-style-name="Table_20_Paragraph">
      <style:paragraph-properties fo:margin-left="0cm" fo:margin-right="0cm" fo:margin-top="0.002cm" fo:margin-bottom="0cm" fo:orphans="0" fo:widows="0" fo:text-indent="0.843cm" style:auto-text-indent="false"/>
    </style:style>
    <style:style style:name="P129" style:family="paragraph" style:parent-style-name="Table_20_Paragraph">
      <style:paragraph-properties fo:margin-left="0cm" fo:margin-right="0cm" fo:margin-top="0.002cm" fo:margin-bottom="0cm" fo:orphans="0" fo:widows="0" fo:text-indent="0.843cm" style:auto-text-indent="false"/>
      <style:text-properties style:font-name="Times New Roman" fo:font-size="14pt" style:font-size-asian="14pt" style:font-name-complex="Times New Roman2" style:font-size-complex="14pt"/>
    </style:style>
    <style:style style:name="P130" style:family="paragraph" style:parent-style-name="Table_20_Paragraph">
      <style:paragraph-properties fo:margin-left="0cm" fo:margin-right="0cm" fo:margin-top="0.009cm" fo:margin-bottom="0cm" fo:orphans="0" fo:widows="0" fo:text-indent="0.843cm" style:auto-text-indent="false"/>
      <style:text-properties style:font-name="Times New Roman" fo:font-size="14pt" style:font-size-asian="14pt" style:font-name-complex="Times New Roman2" style:font-size-complex="14pt"/>
    </style:style>
    <style:style style:name="P131" style:family="paragraph" style:parent-style-name="Table_20_Paragraph">
      <style:paragraph-properties fo:margin-left="0cm" fo:margin-right="0cm" fo:margin-top="0.018cm" fo:margin-bottom="0cm" fo:orphans="0" fo:widows="0" fo:text-indent="0.843cm" style:auto-text-indent="false"/>
      <style:text-properties style:font-name="Times New Roman" fo:font-size="14pt" style:font-size-asian="14pt" style:font-name-complex="Times New Roman2" style:font-size-complex="14pt"/>
    </style:style>
    <style:style style:name="P132" style:family="paragraph" style:parent-style-name="Table_20_Paragraph">
      <style:paragraph-properties fo:margin-left="0cm" fo:margin-right="0cm" fo:margin-top="0.005cm" fo:margin-bottom="0cm" fo:orphans="0" fo:widows="0" fo:text-indent="0.843cm" style:auto-text-indent="false"/>
      <style:text-properties style:font-name="Times New Roman" fo:font-size="14pt" style:font-size-asian="14pt" style:font-name-complex="Times New Roman2" style:font-size-complex="14pt"/>
    </style:style>
    <style:style style:name="P133" style:family="paragraph" style:parent-style-name="Table_20_Paragraph">
      <style:paragraph-properties fo:margin-left="0cm" fo:margin-right="0cm" fo:margin-top="0.005cm" fo:margin-bottom="0cm" fo:text-align="start" style:justify-single-word="false" fo:orphans="0" fo:widows="0" fo:text-indent="0.843cm" style:auto-text-indent="false"/>
      <style:text-properties style:font-name="Times New Roman" fo:font-size="14pt" style:font-size-asian="14pt" style:font-name-complex="Times New Roman2" style:font-size-complex="14pt"/>
    </style:style>
    <style:style style:name="P134" style:family="paragraph" style:parent-style-name="Table_20_Paragraph">
      <style:paragraph-properties fo:margin-left="0cm" fo:margin-right="0cm" fo:margin-top="0.019cm" fo:margin-bottom="0cm" fo:orphans="0" fo:widows="0" fo:text-indent="0.843cm" style:auto-text-indent="false"/>
      <style:text-properties style:font-name="Times New Roman" fo:font-size="14pt" style:font-size-asian="14pt" style:font-name-complex="Times New Roman2" style:font-size-complex="14pt"/>
    </style:style>
    <style:style style:name="P135" style:family="paragraph" style:parent-style-name="Table_20_Paragraph">
      <style:paragraph-properties fo:margin-left="0cm" fo:margin-right="0cm" fo:margin-top="0.012cm" fo:margin-bottom="0cm" fo:text-align="start" style:justify-single-word="false" fo:orphans="0" fo:widows="0" fo:text-indent="0.843cm" style:auto-text-indent="false"/>
      <style:text-properties style:font-name="Times New Roman" fo:font-size="14pt" style:font-size-asian="14pt" style:font-name-complex="Times New Roman2" style:font-size-complex="14pt"/>
    </style:style>
    <style:style style:name="P136" style:family="paragraph" style:parent-style-name="Table_20_Paragraph">
      <style:paragraph-properties fo:margin-left="0cm" fo:margin-right="0cm" fo:margin-top="0.014cm" fo:margin-bottom="0cm" fo:orphans="0" fo:widows="0" fo:text-indent="0.843cm" style:auto-text-indent="false"/>
      <style:text-properties style:font-name="Times New Roman" fo:font-size="14pt" style:font-size-asian="14pt" style:font-name-complex="Times New Roman2" style:font-size-complex="14pt"/>
    </style:style>
    <style:style style:name="P137" style:family="paragraph" style:parent-style-name="Table_20_Paragraph">
      <style:paragraph-properties fo:margin-left="0cm" fo:margin-right="0cm" fo:margin-top="0.016cm" fo:margin-bottom="0cm" fo:orphans="0" fo:widows="0" fo:text-indent="0.843cm" style:auto-text-indent="false"/>
      <style:text-properties style:font-name="Times New Roman" fo:font-size="14pt" style:font-size-asian="14pt" style:font-name-complex="Times New Roman2" style:font-size-complex="14pt"/>
    </style:style>
    <style:style style:name="P138" style:family="paragraph" style:parent-style-name="Table_20_Paragraph" style:master-page-name="Converted5">
      <style:paragraph-properties fo:margin-left="0cm" fo:margin-right="0cm" fo:orphans="0" fo:widows="0" fo:text-indent="0.843cm" style:auto-text-indent="false" style:page-number="auto"/>
    </style:style>
    <style:style style:name="P139" style:family="paragraph" style:parent-style-name="Table_20_Paragraph" style:list-style-name="WWNum8">
      <style:paragraph-properties fo:margin-left="0cm" fo:margin-right="0.169cm" fo:margin-top="0cm" fo:margin-bottom="0cm" fo:line-height="100%" fo:text-align="start" style:justify-single-word="false" fo:orphans="0" fo:widows="0" fo:text-indent="0.843cm" style:auto-text-indent="false">
        <style:tab-stops>
          <style:tab-stop style:position="0.497cm"/>
        </style:tab-stops>
      </style:paragraph-properties>
    </style:style>
    <style:style style:name="P140" style:family="paragraph" style:parent-style-name="Table_20_Paragraph">
      <style:paragraph-properties fo:margin-left="0cm" fo:margin-right="0.169cm" fo:margin-top="0.164cm" fo:margin-bottom="0cm" fo:orphans="0" fo:widows="0" fo:text-indent="0.843cm" style:auto-text-indent="false"/>
    </style:style>
    <style:style style:name="P141" style:family="paragraph" style:parent-style-name="Table_20_Paragraph">
      <style:paragraph-properties fo:margin-left="0cm" fo:margin-right="0.169cm" fo:margin-top="0.164cm" fo:margin-bottom="0cm" fo:orphans="0" fo:widows="0" fo:text-indent="0.843cm" style:auto-text-indent="false">
        <style:tab-stops>
          <style:tab-stop style:position="4.029cm"/>
        </style:tab-stops>
      </style:paragraph-properties>
    </style:style>
    <style:style style:name="P142" style:family="paragraph" style:parent-style-name="Table_20_Paragraph">
      <style:paragraph-properties fo:margin-left="0cm" fo:margin-right="0.169cm" fo:margin-top="0.397cm" fo:margin-bottom="0cm" fo:orphans="0" fo:widows="0" fo:text-indent="0.843cm" style:auto-text-indent="false">
        <style:tab-stops>
          <style:tab-stop style:position="1.625cm"/>
          <style:tab-stop style:position="2.462cm"/>
        </style:tab-stops>
      </style:paragraph-properties>
    </style:style>
    <style:style style:name="P143" style:family="paragraph" style:parent-style-name="Table_20_Paragraph">
      <style:paragraph-properties fo:margin-left="0cm" fo:margin-right="0.169cm" fo:text-align="justify" style:justify-single-word="false" fo:orphans="0" fo:widows="0" fo:text-indent="0.843cm" style:auto-text-indent="false"/>
    </style:style>
    <style:style style:name="P144" style:family="paragraph" style:parent-style-name="Table_20_Paragraph">
      <style:paragraph-properties fo:margin-left="0cm" fo:margin-right="0.169cm" fo:text-align="justify" style:justify-single-word="false" fo:orphans="0" fo:widows="0" fo:text-indent="0.843cm" style:auto-text-indent="false">
        <style:tab-stops>
          <style:tab-stop style:position="3.632cm"/>
        </style:tab-stops>
      </style:paragraph-properties>
    </style:style>
    <style:style style:name="P145" style:family="paragraph" style:parent-style-name="Table_20_Paragraph">
      <style:paragraph-properties fo:margin-left="0cm" fo:margin-right="0.169cm" fo:text-align="justify" style:justify-single-word="false" fo:orphans="0" fo:widows="0" fo:text-indent="0.843cm" style:auto-text-indent="false">
        <style:tab-stops>
          <style:tab-stop style:position="4.03cm"/>
        </style:tab-stops>
      </style:paragraph-properties>
    </style:style>
    <style:style style:name="P146" style:family="paragraph" style:parent-style-name="Table_20_Paragraph">
      <style:paragraph-properties fo:margin-left="0cm" fo:margin-right="0.169cm" fo:orphans="0" fo:widows="0" fo:text-indent="0.843cm" style:auto-text-indent="false">
        <style:tab-stops>
          <style:tab-stop style:position="1.625cm"/>
          <style:tab-stop style:position="2.462cm"/>
          <style:tab-stop style:position="2.743cm"/>
        </style:tab-stops>
      </style:paragraph-properties>
    </style:style>
    <style:style style:name="P147" style:family="paragraph" style:parent-style-name="Table_20_Paragraph">
      <style:paragraph-properties fo:margin-left="0cm" fo:margin-right="0.169cm" fo:orphans="0" fo:widows="0" fo:text-indent="0.843cm" style:auto-text-indent="false">
        <style:tab-stops>
          <style:tab-stop style:position="2.695cm"/>
        </style:tab-stops>
      </style:paragraph-properties>
    </style:style>
    <style:style style:name="P148" style:family="paragraph" style:parent-style-name="Table_20_Paragraph">
      <style:paragraph-properties fo:margin-left="0cm" fo:margin-right="0.169cm" fo:line-height="98%" fo:orphans="0" fo:widows="0" fo:text-indent="0.843cm" style:auto-text-indent="false">
        <style:tab-stops>
          <style:tab-stop style:position="3.067cm"/>
        </style:tab-stops>
      </style:paragraph-properties>
    </style:style>
    <style:style style:name="P149" style:family="paragraph" style:parent-style-name="Table_20_Paragraph">
      <style:paragraph-properties fo:margin-left="0cm" fo:margin-right="0.169cm" fo:margin-top="0.351cm" fo:margin-bottom="0cm" fo:orphans="0" fo:widows="0" fo:text-indent="0.843cm" style:auto-text-indent="false">
        <style:tab-stops>
          <style:tab-stop style:position="2.697cm"/>
        </style:tab-stops>
      </style:paragraph-properties>
    </style:style>
    <style:style style:name="P150" style:family="paragraph" style:parent-style-name="Table_20_Paragraph">
      <style:paragraph-properties fo:margin-left="0cm" fo:margin-right="0.176cm" fo:margin-top="0.002cm" fo:margin-bottom="0cm" fo:text-align="justify" style:justify-single-word="false" fo:orphans="0" fo:widows="0" fo:text-indent="0.843cm" style:auto-text-indent="false"/>
    </style:style>
    <style:style style:name="P151" style:family="paragraph" style:parent-style-name="Table_20_Paragraph">
      <style:paragraph-properties fo:margin-left="0cm" fo:margin-right="0.176cm" fo:text-align="justify" style:justify-single-word="false" fo:orphans="0" fo:widows="0" fo:text-indent="0.843cm" style:auto-text-indent="false"/>
    </style:style>
    <style:style style:name="P152" style:family="paragraph" style:parent-style-name="Table_20_Paragraph">
      <style:paragraph-properties fo:margin-left="0cm" fo:margin-right="0.161cm" fo:text-align="justify" style:justify-single-word="false" fo:orphans="0" fo:widows="0" fo:text-indent="0.843cm" style:auto-text-indent="false">
        <style:tab-stops>
          <style:tab-stop style:position="2.697cm"/>
          <style:tab-stop style:position="3.494cm"/>
        </style:tab-stops>
      </style:paragraph-properties>
    </style:style>
    <style:style style:name="P153" style:family="paragraph" style:parent-style-name="Table_20_Paragraph">
      <style:paragraph-properties fo:margin-left="0cm" fo:margin-right="0.161cm" fo:text-align="justify" style:justify-single-word="false" fo:orphans="0" fo:widows="0" fo:text-indent="0.843cm" style:auto-text-indent="false">
        <style:tab-stops>
          <style:tab-stop style:position="2.695cm"/>
          <style:tab-stop style:position="3.494cm"/>
        </style:tab-stops>
      </style:paragraph-properties>
    </style:style>
    <style:style style:name="P154" style:family="paragraph" style:parent-style-name="Table_20_Paragraph">
      <style:paragraph-properties fo:margin-left="0cm" fo:margin-right="0.171cm" fo:text-align="justify" style:justify-single-word="false" fo:orphans="0" fo:widows="0" fo:text-indent="0.843cm" style:auto-text-indent="false"/>
    </style:style>
    <style:style style:name="P155" style:family="paragraph" style:parent-style-name="Table_20_Paragraph" style:master-page-name="Converted3">
      <style:paragraph-properties fo:margin-left="0cm" fo:margin-right="0.171cm" fo:line-height="98%" fo:orphans="0" fo:widows="0" fo:text-indent="0.843cm" style:auto-text-indent="false" style:page-number="auto">
        <style:tab-stops>
          <style:tab-stop style:position="2.695cm"/>
        </style:tab-stops>
      </style:paragraph-properties>
    </style:style>
    <style:style style:name="P156" style:family="paragraph" style:parent-style-name="Table_20_Paragraph" style:master-page-name="Converted2">
      <style:paragraph-properties fo:margin-left="0cm" fo:margin-right="0.166cm" fo:text-align="justify" style:justify-single-word="false" fo:orphans="0" fo:widows="0" fo:text-indent="0.843cm" style:auto-text-indent="false" style:page-number="auto">
        <style:tab-stops>
          <style:tab-stop style:position="2.695cm"/>
        </style:tab-stops>
      </style:paragraph-properties>
    </style:style>
    <style:style style:name="P157" style:family="paragraph" style:parent-style-name="Table_20_Paragraph">
      <style:paragraph-properties fo:margin-left="0cm" fo:margin-right="0.166cm" fo:margin-top="0.319cm" fo:margin-bottom="0cm" fo:orphans="0" fo:widows="0" fo:text-indent="0.843cm" style:auto-text-indent="false">
        <style:tab-stops>
          <style:tab-stop style:position="1.083cm"/>
        </style:tab-stops>
      </style:paragraph-properties>
    </style:style>
    <style:style style:name="P158" style:family="paragraph" style:parent-style-name="Table_20_Paragraph">
      <style:paragraph-properties fo:margin-left="0cm" fo:margin-right="0.145cm" fo:orphans="0" fo:widows="0" fo:text-indent="0.843cm" style:auto-text-indent="false"/>
    </style:style>
    <style:style style:name="P159" style:family="paragraph" style:parent-style-name="Table_20_Paragraph">
      <style:paragraph-properties fo:margin-left="0cm" fo:margin-right="0.162cm" fo:margin-top="0.369cm" fo:margin-bottom="0cm" fo:orphans="0" fo:widows="0" fo:text-indent="0.843cm" style:auto-text-indent="false"/>
    </style:style>
    <style:style style:name="P160" style:family="paragraph" style:parent-style-name="Table_20_Paragraph">
      <style:paragraph-properties fo:margin-left="0cm" fo:margin-right="0.162cm" fo:margin-top="0.235cm" fo:margin-bottom="0cm" fo:text-align="start" style:justify-single-word="false" fo:orphans="0" fo:widows="0" fo:text-indent="0.843cm" style:auto-text-indent="false"/>
    </style:style>
    <style:style style:name="P161" style:family="paragraph" style:parent-style-name="Table_20_Paragraph">
      <style:paragraph-properties fo:margin-left="0cm" fo:margin-right="0cm" fo:margin-top="0.18cm" fo:margin-bottom="0cm" fo:orphans="0" fo:widows="0" fo:text-indent="0.845cm" style:auto-text-indent="false"/>
    </style:style>
    <style:style style:name="P162" style:family="paragraph" style:parent-style-name="Table_20_Paragraph">
      <style:paragraph-properties fo:margin-left="0cm" fo:margin-right="0cm" fo:margin-top="0.18cm" fo:margin-bottom="0cm" fo:orphans="0" fo:widows="0" fo:text-indent="0.836cm" style:auto-text-indent="false"/>
    </style:style>
    <style:style style:name="P163" style:family="paragraph" style:parent-style-name="Table_20_Paragraph">
      <style:paragraph-properties fo:margin-left="0cm" fo:margin-right="0.52cm" fo:text-align="start" style:justify-single-word="false" fo:orphans="0" fo:widows="0" fo:text-indent="0.843cm" style:auto-text-indent="false"/>
    </style:style>
    <style:style style:name="P164" style:family="paragraph" style:parent-style-name="Table_20_Paragraph">
      <style:paragraph-properties fo:margin-left="0cm" fo:margin-right="1.021cm" fo:margin-top="0.175cm" fo:margin-bottom="0cm" fo:text-align="start" style:justify-single-word="false" fo:orphans="0" fo:widows="0" fo:text-indent="0.845cm" style:auto-text-indent="false"/>
    </style:style>
    <style:style style:name="P165" style:family="paragraph" style:parent-style-name="Table_20_Paragraph" style:list-style-name="">
      <style:paragraph-properties fo:margin-left="0cm" fo:margin-right="0.166cm" fo:margin-top="0cm" fo:margin-bottom="0cm" fo:line-height="100%" fo:text-align="start" style:justify-single-word="false" fo:orphans="0" fo:widows="0" fo:text-indent="0.561cm" style:auto-text-indent="false">
        <style:tab-stops>
          <style:tab-stop style:position="0.494cm"/>
          <style:tab-stop style:position="1.131cm"/>
          <style:tab-stop style:position="1.413cm"/>
          <style:tab-stop style:position="1.877cm"/>
          <style:tab-stop style:position="2.078cm"/>
          <style:tab-stop style:position="2.184cm"/>
          <style:tab-stop style:position="3.175cm"/>
        </style:tab-stops>
      </style:paragraph-properties>
    </style:style>
    <style:style style:name="P166" style:family="paragraph" style:parent-style-name="Table_20_Paragraph" style:list-style-name="">
      <style:paragraph-properties fo:margin-left="0cm" fo:margin-right="0.166cm" fo:margin-top="0cm" fo:margin-bottom="0cm" fo:line-height="100%" fo:text-align="start" style:justify-single-word="false" fo:orphans="0" fo:widows="0" fo:text-indent="0.845cm" style:auto-text-indent="false">
        <style:tab-stops>
          <style:tab-stop style:position="0.494cm"/>
          <style:tab-stop style:position="1.131cm"/>
          <style:tab-stop style:position="1.413cm"/>
          <style:tab-stop style:position="1.877cm"/>
          <style:tab-stop style:position="2.078cm"/>
          <style:tab-stop style:position="2.184cm"/>
          <style:tab-stop style:position="3.175cm"/>
        </style:tab-stops>
      </style:paragraph-properties>
    </style:style>
    <style:style style:name="P167" style:family="paragraph" style:parent-style-name="Table_20_Paragraph">
      <style:paragraph-properties fo:margin-left="0cm" fo:margin-right="0.159cm" fo:margin-top="0.002cm" fo:margin-bottom="0cm" fo:text-align="justify" style:justify-single-word="false" fo:orphans="0" fo:widows="0" fo:text-indent="0.843cm" style:auto-text-indent="false"/>
    </style:style>
    <style:style style:name="P168" style:family="paragraph" style:parent-style-name="Table_20_Paragraph">
      <style:paragraph-properties fo:margin-left="0cm" fo:margin-right="0cm" fo:line-height="0.406cm" fo:orphans="0" fo:widows="0" fo:text-indent="0.834cm" style:auto-text-indent="false"/>
    </style:style>
    <style:style style:name="P169" style:family="paragraph" style:parent-style-name="Table_20_Paragraph" style:list-style-name="">
      <style:paragraph-properties fo:margin-left="0.298cm" fo:margin-right="0.265cm" fo:margin-top="0.18cm" fo:margin-bottom="0cm" fo:line-height="100%" fo:text-align="start" style:justify-single-word="false" fo:orphans="0" fo:widows="0" fo:hyphenation-ladder-count="no-limit" fo:text-indent="0.034cm" style:auto-text-indent="false" style:writing-mode="lr-tb"/>
      <style:text-properties fo:hyphenate="false" fo:hyphenation-remain-char-count="2" fo:hyphenation-push-char-count="2"/>
    </style:style>
    <style:style style:name="P170" style:family="paragraph" style:parent-style-name="Table_20_Paragraph">
      <style:paragraph-properties fo:margin-left="0cm" fo:margin-right="0cm" fo:text-align="start" style:justify-single-word="false" fo:orphans="0" fo:widows="0" fo:text-indent="0cm" style:auto-text-indent="false"/>
    </style:style>
    <style:style style:name="P171" style:family="paragraph" style:parent-style-name="Table_20_Paragraph">
      <style:paragraph-properties fo:margin-left="0cm" fo:margin-right="0cm" fo:orphans="0" fo:widows="0" fo:text-indent="0cm" style:auto-text-indent="false"/>
    </style:style>
    <style:style style:name="P172" style:family="paragraph" style:parent-style-name="Table_20_Paragraph">
      <style:paragraph-properties fo:margin-left="0cm" fo:margin-right="0.173cm" fo:margin-top="0.002cm" fo:margin-bottom="0cm" fo:text-align="start" style:justify-single-word="false" fo:orphans="0" fo:widows="0" fo:text-indent="0cm" style:auto-text-indent="false">
        <style:tab-stops>
          <style:tab-stop style:position="2.533cm"/>
        </style:tab-stops>
      </style:paragraph-properties>
    </style:style>
    <style:style style:name="P173" style:family="paragraph" style:parent-style-name="Table_20_Paragraph">
      <style:paragraph-properties fo:margin-left="0cm" fo:margin-right="0.52cm" fo:text-align="start" style:justify-single-word="false" fo:orphans="0" fo:widows="0" fo:text-indent="0cm" style:auto-text-indent="false"/>
    </style:style>
    <style:style style:name="P174" style:family="paragraph" style:parent-style-name="Heading_20_3">
      <style:paragraph-properties fo:margin-left="0cm" fo:margin-right="0cm" fo:margin-top="0.268cm" fo:margin-bottom="0cm" fo:text-indent="0.845cm" style:auto-text-indent="false"/>
    </style:style>
    <style:style style:name="P175" style:family="paragraph" style:parent-style-name="Heading_20_3">
      <style:paragraph-properties fo:margin-left="0cm" fo:margin-right="11.64cm" fo:margin-top="0.275cm" fo:margin-bottom="0cm" fo:text-indent="0.845cm" style:auto-text-indent="false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language="ru" fo:country="RU" style:font-name-complex="Times New Roman2"/>
    </style:style>
    <style:style style:name="T3" style:family="text">
      <style:text-properties style:font-name="Times New Roman" fo:font-size="22pt" fo:font-weight="bold" style:font-size-asian="22pt" style:font-weight-asian="bold" style:font-name-complex="Times New Roman2" style:font-size-complex="22pt" style:font-weight-complex="bold"/>
    </style:style>
    <style:style style:name="T4" style:family="text">
      <style:text-properties style:font-name="Times New Roman" fo:font-size="22pt" fo:letter-spacing="-0.007cm" fo:font-weight="bold" style:font-size-asian="22pt" style:font-weight-asian="bold" style:font-name-complex="Times New Roman2" style:font-size-complex="22pt" style:font-weight-complex="bold"/>
    </style:style>
    <style:style style:name="T5" style:family="text">
      <style:text-properties style:font-name="Times New Roman" fo:font-size="22pt" fo:letter-spacing="-0.004cm" fo:font-weight="bold" style:font-size-asian="22pt" style:font-weight-asian="bold" style:font-name-complex="Times New Roman2" style:font-size-complex="22pt" style:font-weight-complex="bold"/>
    </style:style>
    <style:style style:name="T6" style:family="text">
      <style:text-properties style:font-name="Times New Roman" fo:font-size="14pt" style:font-size-asian="14pt" style:font-name-complex="Times New Roman2" style:font-size-complex="14pt"/>
    </style:style>
    <style:style style:name="T7" style:family="text">
      <style:text-properties style:font-name="Times New Roman" fo:font-size="14pt" style:font-size-asian="14pt" style:font-name-complex="Times New Roman2" style:font-size-complex="14pt" style:text-scale="99%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2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10" style:family="text">
      <style:text-properties style:font-name="Times New Roman" fo:font-size="14pt" fo:letter-spacing="-0.004cm" style:font-size-asian="14pt" style:font-name-complex="Times New Roman2" style:font-size-complex="14pt"/>
    </style:style>
    <style:style style:name="T11" style:family="text">
      <style:text-properties style:font-name="Times New Roman" fo:font-size="14pt" fo:letter-spacing="-0.004cm" fo:language="ru" fo:country="RU" style:font-size-asian="14pt" style:font-name-complex="Times New Roman2" style:font-size-complex="14pt"/>
    </style:style>
    <style:style style:name="T12" style:family="text">
      <style:text-properties style:font-name="Times New Roman" fo:font-size="14pt" fo:letter-spacing="-0.004cm" style:text-underline-style="solid" style:text-underline-width="auto" style:text-underline-color="font-color" style:font-size-asian="14pt" style:font-name-complex="Times New Roman2" style:font-size-complex="14pt"/>
    </style:style>
    <style:style style:name="T13" style:family="text">
      <style:text-properties style:font-name="Times New Roman" fo:font-size="14pt" fo:letter-spacing="-0.004cm" fo:font-style="italic" style:font-size-asian="14pt" style:font-style-asian="italic" style:font-name-complex="Times New Roman2" style:font-size-complex="14pt"/>
    </style:style>
    <style:style style:name="T14" style:family="text">
      <style:text-properties style:font-name="Times New Roman" fo:font-size="14pt" fo:letter-spacing="-0.007cm" style:font-size-asian="14pt" style:font-name-complex="Times New Roman2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2" style:font-size-complex="14pt" style:text-scale="99%"/>
    </style:style>
    <style:style style:name="T17" style:family="text">
      <style:text-properties style:font-name="Times New Roman" fo:font-size="14pt" fo:letter-spacing="-0.009cm" style:font-size-asian="14pt" style:font-name-complex="Times New Roman2" style:font-size-complex="14pt"/>
    </style:style>
    <style:style style:name="T18" style:family="text">
      <style:text-properties style:font-name="Times New Roman" fo:font-size="14pt" fo:letter-spacing="-0.009cm" fo:font-weight="bold" style:font-size-asian="14pt" style:font-weight-asian="bold" style:font-name-complex="Times New Roman2" style:font-size-complex="14pt"/>
    </style:style>
    <style:style style:name="T19" style:family="text">
      <style:text-properties style:font-name="Times New Roman" fo:font-size="14pt" fo:letter-spacing="-0.009cm" fo:font-style="italic" style:font-size-asian="14pt" style:font-style-asian="italic" style:font-name-complex="Times New Roman2" style:font-size-complex="14pt"/>
    </style:style>
    <style:style style:name="T20" style:family="text">
      <style:text-properties style:font-name="Times New Roman" fo:font-size="14pt" fo:letter-spacing="0.002cm" style:font-size-asian="14pt" style:font-name-complex="Times New Roman2" style:font-size-complex="14pt"/>
    </style:style>
    <style:style style:name="T21" style:family="text">
      <style:text-properties style:font-name="Times New Roman" fo:font-size="14pt" fo:letter-spacing="0.002cm" fo:language="ru" fo:country="RU" style:font-size-asian="14pt" style:font-name-complex="Times New Roman2" style:font-size-complex="14pt"/>
    </style:style>
    <style:style style:name="T22" style:family="text">
      <style:text-properties style:font-name="Times New Roman" fo:font-size="14pt" fo:letter-spacing="0.002cm" fo:font-weight="bold" style:font-size-asian="14pt" style:font-weight-asian="bold" style:font-name-complex="Times New Roman2" style:font-size-complex="14pt"/>
    </style:style>
    <style:style style:name="T23" style:family="text">
      <style:text-properties style:font-name="Times New Roman" fo:font-size="14pt" fo:letter-spacing="0.002cm" fo:font-style="italic" style:font-size-asian="14pt" style:font-style-asian="italic" style:font-name-complex="Times New Roman2" style:font-size-complex="14pt"/>
    </style:style>
    <style:style style:name="T24" style:family="text">
      <style:text-properties style:font-name="Times New Roman" fo:font-size="14pt" fo:letter-spacing="-0.002cm" style:font-size-asian="14pt" style:font-name-complex="Times New Roman2" style:font-size-complex="14pt"/>
    </style:style>
    <style:style style:name="T25" style:family="text">
      <style:text-properties style:font-name="Times New Roman" fo:font-size="14pt" fo:letter-spacing="-0.002cm" style:text-underline-style="solid" style:text-underline-width="auto" style:text-underline-color="font-color" style:font-size-asian="14pt" style:font-name-complex="Times New Roman2" style:font-size-complex="14pt"/>
    </style:style>
    <style:style style:name="T26" style:family="text">
      <style:text-properties style:font-name="Times New Roman" fo:font-size="14pt" fo:letter-spacing="-0.002cm" fo:font-weight="bold" style:font-size-asian="14pt" style:font-weight-asian="bold" style:font-name-complex="Times New Roman2" style:font-size-complex="14pt"/>
    </style:style>
    <style:style style:name="T27" style:family="text">
      <style:text-properties style:font-name="Times New Roman" fo:font-size="14pt" fo:letter-spacing="-0.002cm" fo:font-style="italic" style:font-size-asian="14pt" style:font-style-asian="italic" style:font-name-complex="Times New Roman2" style:font-size-complex="14pt"/>
    </style:style>
    <style:style style:name="T28" style:family="text">
      <style:text-properties style:font-name="Times New Roman" fo:font-size="14pt" fo:letter-spacing="-0.005cm" style:font-size-asian="14pt" style:font-name-complex="Times New Roman2" style:font-size-complex="14pt"/>
    </style:style>
    <style:style style:name="T29" style:family="text">
      <style:text-properties style:font-name="Times New Roman" fo:font-size="14pt" fo:letter-spacing="-0.005cm" fo:font-style="italic" style:font-size-asian="14pt" style:font-style-asian="italic" style:font-name-complex="Times New Roman2" style:font-size-complex="14pt"/>
    </style:style>
    <style:style style:name="T30" style:family="text"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2" style:font-size-complex="14pt"/>
    </style:style>
    <style:style style:name="T31" style:family="text">
      <style:text-properties style:font-name="Times New Roman" fo:font-size="14pt" fo:letter-spacing="0.108cm" style:font-size-asian="14pt" style:font-name-complex="Times New Roman2" style:font-size-complex="14pt"/>
    </style:style>
    <style:style style:name="T32" style:family="text">
      <style:text-properties style:font-name="Times New Roman" fo:font-size="14pt" fo:letter-spacing="0.108cm" fo:font-style="italic" style:font-size-asian="14pt" style:font-style-asian="italic" style:font-name-complex="Times New Roman2" style:font-size-complex="14pt"/>
    </style:style>
    <style:style style:name="T33" style:family="text">
      <style:text-properties style:font-name="Times New Roman" fo:font-size="14pt" fo:letter-spacing="-0.011cm" style:font-size-asian="14pt" style:font-name-complex="Times New Roman2" style:font-size-complex="14pt"/>
    </style:style>
    <style:style style:name="T34" style:family="text">
      <style:text-properties style:font-name="Times New Roman" fo:font-size="14pt" fo:letter-spacing="-0.011cm" style:text-underline-style="solid" style:text-underline-width="auto" style:text-underline-color="font-color" style:font-size-asian="14pt" style:font-name-complex="Times New Roman2" style:font-size-complex="14pt"/>
    </style:style>
    <style:style style:name="T35" style:family="text">
      <style:text-properties style:font-name="Times New Roman" fo:font-size="14pt" fo:letter-spacing="0.044cm" style:font-size-asian="14pt" style:font-name-complex="Times New Roman2" style:font-size-complex="14pt"/>
    </style:style>
    <style:style style:name="T36" style:family="text">
      <style:text-properties style:font-name="Times New Roman" fo:font-size="14pt" fo:letter-spacing="0.048cm" style:font-size-asian="14pt" style:font-name-complex="Times New Roman2" style:font-size-complex="14pt"/>
    </style:style>
    <style:style style:name="T37" style:family="text">
      <style:text-properties style:font-name="Times New Roman" fo:font-size="14pt" fo:letter-spacing="0.042cm" style:font-size-asian="14pt" style:font-name-complex="Times New Roman2" style:font-size-complex="14pt"/>
    </style:style>
    <style:style style:name="T38" style:family="text">
      <style:text-properties style:font-name="Times New Roman" fo:font-size="14pt" fo:letter-spacing="0.046cm" style:font-size-asian="14pt" style:font-name-complex="Times New Roman2" style:font-size-complex="14pt"/>
    </style:style>
    <style:style style:name="T39" style:family="text">
      <style:text-properties style:font-name="Times New Roman" fo:font-size="14pt" fo:letter-spacing="-0.101cm" style:font-size-asian="14pt" style:font-name-complex="Times New Roman2" style:font-size-complex="14pt"/>
    </style:style>
    <style:style style:name="T40" style:family="text">
      <style:text-properties style:font-name="Times New Roman" fo:font-size="14pt" fo:letter-spacing="-0.101cm" fo:font-style="italic" style:font-size-asian="14pt" style:font-style-asian="italic" style:font-name-complex="Times New Roman2" style:font-size-complex="14pt"/>
    </style:style>
    <style:style style:name="T41" style:family="text">
      <style:text-properties style:font-name="Times New Roman" fo:font-size="14pt" fo:letter-spacing="0.009cm" style:font-size-asian="14pt" style:font-name-complex="Times New Roman2" style:font-size-complex="14pt"/>
    </style:style>
    <style:style style:name="T42" style:family="text">
      <style:text-properties style:font-name="Times New Roman" fo:font-size="14pt" fo:letter-spacing="0.009cm" fo:font-style="italic" style:font-size-asian="14pt" style:font-style-asian="italic" style:font-name-complex="Times New Roman2" style:font-size-complex="14pt"/>
    </style:style>
    <style:style style:name="T43" style:family="text">
      <style:text-properties style:font-name="Times New Roman" fo:font-size="14pt" fo:letter-spacing="0.016cm" style:font-size-asian="14pt" style:font-name-complex="Times New Roman2" style:font-size-complex="14pt"/>
    </style:style>
    <style:style style:name="T44" style:family="text">
      <style:text-properties style:font-name="Times New Roman" fo:font-size="14pt" fo:letter-spacing="0.011cm" style:font-size-asian="14pt" style:font-name-complex="Times New Roman2" style:font-size-complex="14pt"/>
    </style:style>
    <style:style style:name="T45" style:family="text">
      <style:text-properties style:font-name="Times New Roman" fo:font-size="14pt" fo:letter-spacing="0.011cm" fo:font-style="italic" style:font-size-asian="14pt" style:font-style-asian="italic" style:font-name-complex="Times New Roman2" style:font-size-complex="14pt"/>
    </style:style>
    <style:style style:name="T46" style:family="text">
      <style:text-properties style:font-name="Times New Roman" fo:font-size="14pt" fo:letter-spacing="0.012cm" style:font-size-asian="14pt" style:font-name-complex="Times New Roman2" style:font-size-complex="14pt"/>
    </style:style>
    <style:style style:name="T47" style:family="text">
      <style:text-properties style:font-name="Times New Roman" fo:font-size="14pt" fo:letter-spacing="0.018cm" style:font-size-asian="14pt" style:font-name-complex="Times New Roman2" style:font-size-complex="14pt"/>
    </style:style>
    <style:style style:name="T48" style:family="text">
      <style:text-properties style:font-name="Times New Roman" fo:font-size="14pt" fo:letter-spacing="0.004cm" style:font-size-asian="14pt" style:font-name-complex="Times New Roman2" style:font-size-complex="14pt"/>
    </style:style>
    <style:style style:name="T49" style:family="text">
      <style:text-properties style:font-name="Times New Roman" fo:font-size="14pt" fo:letter-spacing="0.093cm" style:font-size-asian="14pt" style:font-name-complex="Times New Roman2" style:font-size-complex="14pt"/>
    </style:style>
    <style:style style:name="T50" style:family="text">
      <style:text-properties style:font-name="Times New Roman" fo:font-size="14pt" fo:letter-spacing="0.095cm" style:font-size-asian="14pt" style:font-name-complex="Times New Roman2" style:font-size-complex="14pt"/>
    </style:style>
    <style:style style:name="T51" style:family="text">
      <style:text-properties style:font-name="Times New Roman" fo:font-size="14pt" fo:letter-spacing="0.021cm" style:font-size-asian="14pt" style:font-name-complex="Times New Roman2" style:font-size-complex="14pt"/>
    </style:style>
    <style:style style:name="T52" style:family="text">
      <style:text-properties style:font-name="Times New Roman" fo:font-size="14pt" fo:letter-spacing="0.019cm" style:font-size-asian="14pt" style:font-name-complex="Times New Roman2" style:font-size-complex="14pt"/>
    </style:style>
    <style:style style:name="T53" style:family="text">
      <style:text-properties style:font-name="Times New Roman" fo:font-size="14pt" fo:letter-spacing="0.026cm" style:font-size-asian="14pt" style:font-name-complex="Times New Roman2" style:font-size-complex="14pt"/>
    </style:style>
    <style:style style:name="T54" style:family="text">
      <style:text-properties style:font-name="Times New Roman" fo:font-size="14pt" fo:letter-spacing="0.023cm" style:font-size-asian="14pt" style:font-name-complex="Times New Roman2" style:font-size-complex="14pt"/>
    </style:style>
    <style:style style:name="T55" style:family="text">
      <style:text-properties style:font-name="Times New Roman" fo:font-size="14pt" fo:letter-spacing="0.005cm" style:font-size-asian="14pt" style:font-name-complex="Times New Roman2" style:font-size-complex="14pt"/>
    </style:style>
    <style:style style:name="T56" style:family="text">
      <style:text-properties style:font-name="Times New Roman" fo:font-size="14pt" fo:letter-spacing="0.058cm" style:font-size-asian="14pt" style:font-name-complex="Times New Roman2" style:font-size-complex="14pt"/>
    </style:style>
    <style:style style:name="T57" style:family="text">
      <style:text-properties style:font-name="Times New Roman" fo:font-size="14pt" fo:letter-spacing="0.055cm" style:font-size-asian="14pt" style:font-name-complex="Times New Roman2" style:font-size-complex="14pt"/>
    </style:style>
    <style:style style:name="T58" style:family="text">
      <style:text-properties style:font-name="Times New Roman" fo:font-size="14pt" fo:letter-spacing="0.056cm" style:font-size-asian="14pt" style:font-name-complex="Times New Roman2" style:font-size-complex="14pt"/>
    </style:style>
    <style:style style:name="T59" style:family="text">
      <style:text-properties style:font-name="Times New Roman" fo:font-size="14pt" fo:letter-spacing="0.067cm" style:font-size-asian="14pt" style:font-name-complex="Times New Roman2" style:font-size-complex="14pt"/>
    </style:style>
    <style:style style:name="T60" style:family="text">
      <style:text-properties style:font-name="Times New Roman" fo:font-size="14pt" fo:letter-spacing="0.067cm" fo:font-weight="bold" style:font-size-asian="14pt" style:font-weight-asian="bold" style:font-name-complex="Times New Roman2" style:font-size-complex="14pt"/>
    </style:style>
    <style:style style:name="T61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62" style:family="text">
      <style:text-properties style:font-name="Times New Roman" fo:font-size="14pt" fo:letter-spacing="0.106cm" style:font-size-asian="14pt" style:font-name-complex="Times New Roman2" style:font-size-complex="14pt"/>
    </style:style>
    <style:style style:name="T63" style:family="text">
      <style:text-properties style:font-name="Times New Roman" fo:font-size="14pt" fo:letter-spacing="-0.102cm" style:font-size-asian="14pt" style:font-name-complex="Times New Roman2" style:font-size-complex="14pt"/>
    </style:style>
    <style:style style:name="T6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65" style:family="text">
      <style:text-properties style:font-name="Times New Roman" fo:font-size="14pt" fo:letter-spacing="-0.016cm" style:font-size-asian="14pt" style:font-name-complex="Times New Roman2" style:font-size-complex="14pt"/>
    </style:style>
    <style:style style:name="T66" style:family="text">
      <style:text-properties style:font-name="Times New Roman" fo:font-size="14pt" fo:letter-spacing="0.007cm" style:font-size-asian="14pt" style:font-name-complex="Times New Roman2" style:font-size-complex="14pt"/>
    </style:style>
    <style:style style:name="T67" style:family="text">
      <style:text-properties style:font-name="Times New Roman" fo:font-size="14pt" fo:letter-spacing="0.007cm" fo:font-style="italic" style:font-size-asian="14pt" style:font-style-asian="italic" style:font-name-complex="Times New Roman2" style:font-size-complex="14pt"/>
    </style:style>
    <style:style style:name="T68" style:family="text">
      <style:text-properties style:font-name="Times New Roman" fo:font-size="14pt" fo:letter-spacing="0.099cm" style:font-size-asian="14pt" style:font-name-complex="Times New Roman2" style:font-size-complex="14pt"/>
    </style:style>
    <style:style style:name="T69" style:family="text">
      <style:text-properties style:font-name="Times New Roman" fo:font-size="14pt" fo:letter-spacing="0.032cm" style:font-size-asian="14pt" style:font-name-complex="Times New Roman2" style:font-size-complex="14pt"/>
    </style:style>
    <style:style style:name="T70" style:family="text">
      <style:text-properties style:font-name="Times New Roman" fo:font-size="14pt" fo:letter-spacing="0.014cm" style:font-size-asian="14pt" style:font-name-complex="Times New Roman2" style:font-size-complex="14pt"/>
    </style:style>
    <style:style style:name="T71" style:family="text">
      <style:text-properties style:font-name="Times New Roman" fo:font-size="14pt" fo:letter-spacing="-0.012cm" style:font-size-asian="14pt" style:font-name-complex="Times New Roman2" style:font-size-complex="14pt"/>
    </style:style>
    <style:style style:name="T72" style:family="text">
      <style:text-properties style:font-name="Times New Roman" fo:font-size="14pt" fo:letter-spacing="0.071cm" style:font-size-asian="14pt" style:font-name-complex="Times New Roman2" style:font-size-complex="14pt"/>
    </style:style>
    <style:style style:name="T73" style:family="text">
      <style:text-properties style:font-name="Times New Roman" fo:font-size="14pt" fo:letter-spacing="0.069cm" style:font-size-asian="14pt" style:font-name-complex="Times New Roman2" style:font-size-complex="14pt"/>
    </style:style>
    <style:style style:name="T74" style:family="text">
      <style:text-properties style:font-name="Times New Roman" fo:font-size="14pt" fo:letter-spacing="0.069cm" fo:font-style="italic" style:font-size-asian="14pt" style:font-style-asian="italic" style:font-name-complex="Times New Roman2" style:font-size-complex="14pt"/>
    </style:style>
    <style:style style:name="T75" style:family="text">
      <style:text-properties style:font-name="Times New Roman" fo:font-size="14pt" fo:letter-spacing="0.06cm" style:font-size-asian="14pt" style:font-name-complex="Times New Roman2" style:font-size-complex="14pt"/>
    </style:style>
    <style:style style:name="T76" style:family="text">
      <style:text-properties style:font-name="Times New Roman" fo:font-size="14pt" fo:letter-spacing="0.083cm" style:font-size-asian="14pt" style:font-name-complex="Times New Roman2" style:font-size-complex="14pt"/>
    </style:style>
    <style:style style:name="T77" style:family="text">
      <style:text-properties style:font-name="Times New Roman" fo:font-size="14pt" fo:letter-spacing="-0.083cm" style:font-size-asian="14pt" style:font-name-complex="Times New Roman2" style:font-size-complex="14pt"/>
    </style:style>
    <style:style style:name="T78" style:family="text">
      <style:text-properties style:font-name="Times New Roman" fo:font-size="14pt" fo:letter-spacing="-0.083cm" fo:font-weight="bold" style:font-size-asian="14pt" style:font-weight-asian="bold" style:font-name-complex="Times New Roman2" style:font-size-complex="14pt"/>
    </style:style>
    <style:style style:name="T79" style:family="text">
      <style:text-properties style:font-name="Times New Roman" fo:font-size="14pt" fo:letter-spacing="-0.085cm" style:font-size-asian="14pt" style:font-name-complex="Times New Roman2" style:font-size-complex="14pt"/>
    </style:style>
    <style:style style:name="T80" style:family="text">
      <style:text-properties style:font-name="Times New Roman" fo:font-size="14pt" fo:letter-spacing="0.051cm" style:font-size-asian="14pt" style:font-name-complex="Times New Roman2" style:font-size-complex="14pt"/>
    </style:style>
    <style:style style:name="T81" style:family="text">
      <style:text-properties style:font-name="Times New Roman" fo:font-size="14pt" fo:letter-spacing="0.051cm" fo:font-weight="bold" style:font-size-asian="14pt" style:font-weight-asian="bold" style:font-name-complex="Times New Roman2" style:font-size-complex="14pt"/>
    </style:style>
    <style:style style:name="T82" style:family="text">
      <style:text-properties style:font-name="Times New Roman" fo:font-size="14pt" fo:letter-spacing="-0.018cm" fo:font-weight="bold" style:font-size-asian="14pt" style:font-weight-asian="bold" style:font-name-complex="Times New Roman2" style:font-size-complex="14pt"/>
    </style:style>
    <style:style style:name="T83" style:family="text">
      <style:text-properties style:font-name="Times New Roman" fo:font-size="14pt" fo:letter-spacing="0.113cm" style:font-size-asian="14pt" style:font-name-complex="Times New Roman2" style:font-size-complex="14pt"/>
    </style:style>
    <style:style style:name="T84" style:family="text">
      <style:text-properties style:font-name="Times New Roman" fo:font-size="14pt" fo:letter-spacing="0.039cm" style:font-size-asian="14pt" style:font-name-complex="Times New Roman2" style:font-size-complex="14pt"/>
    </style:style>
    <style:style style:name="T85" style:family="text">
      <style:text-properties style:font-name="Times New Roman" fo:font-size="14pt" fo:letter-spacing="0.049cm" style:font-size-asian="14pt" style:font-name-complex="Times New Roman2" style:font-size-complex="14pt"/>
    </style:style>
    <style:style style:name="T86" style:family="text">
      <style:text-properties style:font-name="Times New Roman" fo:font-size="14pt" fo:letter-spacing="0.049cm" fo:font-weight="bold" style:font-size-asian="14pt" style:font-weight-asian="bold" style:font-name-complex="Times New Roman2" style:font-size-complex="14pt"/>
    </style:style>
    <style:style style:name="T87" style:family="text">
      <style:text-properties style:font-name="Times New Roman" fo:font-size="14pt" fo:letter-spacing="0.178cm" style:font-size-asian="14pt" style:font-name-complex="Times New Roman2" style:font-size-complex="14pt"/>
    </style:style>
    <style:style style:name="T88" style:family="text">
      <style:text-properties style:font-name="Times New Roman" fo:font-size="14pt" fo:letter-spacing="0.176cm" style:font-size-asian="14pt" style:font-name-complex="Times New Roman2" style:font-size-complex="14pt"/>
    </style:style>
    <style:style style:name="T89" style:family="text">
      <style:text-properties style:font-name="Times New Roman" fo:font-size="14pt" fo:letter-spacing="0.175cm" style:font-size-asian="14pt" style:font-name-complex="Times New Roman2" style:font-size-complex="14pt"/>
    </style:style>
    <style:style style:name="T90" style:family="text">
      <style:text-properties style:font-name="Times New Roman" fo:font-size="14pt" fo:letter-spacing="0.169cm" style:font-size-asian="14pt" style:font-name-complex="Times New Roman2" style:font-size-complex="14pt"/>
    </style:style>
    <style:style style:name="T91" style:family="text">
      <style:text-properties style:font-name="Times New Roman" fo:font-size="14pt" fo:letter-spacing="0.171cm" style:font-size-asian="14pt" style:font-name-complex="Times New Roman2" style:font-size-complex="14pt"/>
    </style:style>
    <style:style style:name="T92" style:family="text">
      <style:text-properties style:font-name="Times New Roman" fo:font-size="14pt" fo:letter-spacing="0.173cm" style:font-size-asian="14pt" style:font-name-complex="Times New Roman2" style:font-size-complex="14pt"/>
    </style:style>
    <style:style style:name="T93" style:family="text">
      <style:text-properties style:font-name="Times New Roman" fo:font-size="14pt" fo:letter-spacing="0.078cm" style:font-size-asian="14pt" style:font-name-complex="Times New Roman2" style:font-size-complex="14pt"/>
    </style:style>
    <style:style style:name="T94" style:family="text">
      <style:text-properties style:font-name="Times New Roman" fo:font-size="14pt" fo:letter-spacing="0.081cm" style:font-size-asian="14pt" style:font-name-complex="Times New Roman2" style:font-size-complex="14pt"/>
    </style:style>
    <style:style style:name="T95" style:family="text">
      <style:text-properties style:font-name="Times New Roman" fo:font-size="14pt" fo:letter-spacing="0.079cm" style:font-size-asian="14pt" style:font-name-complex="Times New Roman2" style:font-size-complex="14pt"/>
    </style:style>
    <style:style style:name="T96" style:family="text">
      <style:text-properties style:font-name="Times New Roman" fo:font-size="14pt" fo:letter-spacing="0.072cm" style:font-size-asian="14pt" style:font-name-complex="Times New Roman2" style:font-size-complex="14pt"/>
    </style:style>
    <style:style style:name="T97" style:family="text">
      <style:text-properties style:font-name="Times New Roman" fo:font-size="14pt" fo:letter-spacing="0.072cm" fo:font-style="italic" style:font-size-asian="14pt" style:font-style-asian="italic" style:font-name-complex="Times New Roman2" style:font-size-complex="14pt"/>
    </style:style>
    <style:style style:name="T98" style:family="text">
      <style:text-properties style:font-name="Times New Roman" fo:font-size="14pt" fo:letter-spacing="0.088cm" style:font-size-asian="14pt" style:font-name-complex="Times New Roman2" style:font-size-complex="14pt"/>
    </style:style>
    <style:style style:name="T99" style:family="text">
      <style:text-properties style:font-name="Times New Roman" fo:font-size="14pt" fo:letter-spacing="0.065cm" style:font-size-asian="14pt" style:font-name-complex="Times New Roman2" style:font-size-complex="14pt"/>
    </style:style>
    <style:style style:name="T100" style:family="text">
      <style:text-properties style:font-name="Times New Roman" fo:font-size="14pt" fo:letter-spacing="0.104cm" style:font-size-asian="14pt" style:font-name-complex="Times New Roman2" style:font-size-complex="14pt"/>
    </style:style>
    <style:style style:name="T101" style:family="text">
      <style:text-properties style:font-name="Times New Roman" fo:font-size="14pt" fo:letter-spacing="0.101cm" style:font-size-asian="14pt" style:font-name-complex="Times New Roman2" style:font-size-complex="14pt"/>
    </style:style>
    <style:style style:name="T102" style:family="text">
      <style:text-properties style:font-name="Times New Roman" fo:font-size="14pt" fo:letter-spacing="0.074cm" style:font-size-asian="14pt" style:font-name-complex="Times New Roman2" style:font-size-complex="14pt"/>
    </style:style>
    <style:style style:name="T103" style:family="text">
      <style:text-properties style:font-name="Times New Roman" fo:font-size="14pt" fo:letter-spacing="0.074cm" fo:font-style="italic" style:font-size-asian="14pt" style:font-style-asian="italic" style:font-name-complex="Times New Roman2" style:font-size-complex="14pt"/>
    </style:style>
    <style:style style:name="T104" style:family="text">
      <style:text-properties style:font-name="Times New Roman" fo:font-size="14pt" fo:letter-spacing="0.064cm" style:font-size-asian="14pt" style:font-name-complex="Times New Roman2" style:font-size-complex="14pt"/>
    </style:style>
    <style:style style:name="T105" style:family="text">
      <style:text-properties style:font-name="Times New Roman" fo:font-size="14pt" fo:letter-spacing="0.076cm" fo:font-style="italic" style:font-size-asian="14pt" style:font-style-asian="italic" style:font-name-complex="Times New Roman2" style:font-size-complex="14pt"/>
    </style:style>
    <style:style style:name="T106" style:family="text">
      <style:text-properties style:font-name="Times New Roman" fo:font-size="14pt" fo:letter-spacing="0.041cm" style:font-size-asian="14pt" style:font-name-complex="Times New Roman2" style:font-size-complex="14pt"/>
    </style:style>
    <style:style style:name="T107" style:family="text">
      <style:text-properties style:font-name="Times New Roman" fo:font-size="14pt" fo:letter-spacing="0.086cm" style:font-size-asian="14pt" style:font-name-complex="Times New Roman2" style:font-size-complex="14pt"/>
    </style:style>
    <style:style style:name="T108" style:family="text">
      <style:text-properties style:font-name="Times New Roman" fo:font-size="14pt" fo:letter-spacing="0.09cm" style:font-size-asian="14pt" style:font-name-complex="Times New Roman2" style:font-size-complex="14pt"/>
    </style:style>
    <style:style style:name="T109" style:family="text">
      <style:text-properties style:font-name="Times New Roman" fo:font-size="14pt" fo:letter-spacing="0.092cm" style:font-size-asian="14pt" style:font-name-complex="Times New Roman2" style:font-size-complex="14pt"/>
    </style:style>
    <style:style style:name="T110" style:family="text">
      <style:text-properties style:font-name="Times New Roman" fo:font-size="14pt" fo:letter-spacing="0.102cm" style:font-size-asian="14pt" style:font-name-complex="Times New Roman2" style:font-size-complex="14pt"/>
    </style:style>
    <style:style style:name="T111" style:family="text">
      <style:text-properties style:font-name="Times New Roman" fo:font-size="16pt" fo:font-style="italic" style:font-size-asian="16pt" style:font-style-asian="italic" style:font-name-complex="Times New Roman2" style:font-size-complex="16pt"/>
    </style:style>
    <style:style style:name="T112" style:family="text">
      <style:text-properties style:font-name="Times New Roman" fo:font-size="16pt" fo:language="ru" fo:country="RU" fo:font-style="italic" style:font-size-asian="16pt" style:font-style-asian="italic" style:font-name-complex="Times New Roman2" style:font-size-complex="16pt"/>
    </style:style>
    <style:style style:name="T113" style:family="text">
      <style:text-properties style:font-name="Times New Roman" fo:font-size="12pt" style:font-size-asian="12pt" style:font-name-complex="Times New Roman2" style:font-size-complex="12pt"/>
    </style:style>
    <style:style style:name="T114" style:family="text">
      <style:text-properties style:font-name="Times New Roman" fo:font-size="12pt" fo:language="ru" fo:country="RU" style:font-size-asian="12pt" style:font-name-complex="Times New Roman2" style:font-size-complex="12pt"/>
    </style:style>
    <style:style style:name="T115" style:family="text">
      <style:text-properties style:font-name="Times New Roman" fo:font-size="12pt" fo:letter-spacing="-0.002cm" style:font-size-asian="12pt" style:font-name-complex="Times New Roman2" style:font-size-complex="12pt"/>
    </style:style>
    <style:style style:name="T116" style:family="text">
      <style:text-properties style:font-name="Times New Roman" fo:font-size="12pt" fo:letter-spacing="-0.004cm" style:font-size-asian="12pt" style:font-name-complex="Times New Roman2" style:font-size-complex="12pt"/>
    </style:style>
    <style:style style:name="T117" style:family="text">
      <style:text-properties style:font-name="Times New Roman" fo:font-size="12pt" fo:letter-spacing="0.002cm" style:font-size-asian="12pt" style:font-name-complex="Times New Roman2" style:font-size-complex="12pt"/>
    </style:style>
    <style:style style:name="T118" style:family="text">
      <style:text-properties style:font-name="Times New Roman" fo:font-size="12pt" fo:letter-spacing="-0.101cm" style:font-size-asian="12pt" style:font-name-complex="Times New Roman2" style:font-size-complex="12pt"/>
    </style:style>
    <style:style style:name="T119" style:family="text">
      <style:text-properties style:font-name="Times New Roman" fo:font-size="12pt" fo:letter-spacing="0.093cm" style:font-size-asian="12pt" style:font-name-complex="Times New Roman2" style:font-size-complex="12pt"/>
    </style:style>
    <style:style style:name="T120" style:family="text">
      <style:text-properties style:font-name="Times New Roman" fo:font-size="12pt" fo:letter-spacing="0.095cm" style:font-size-asian="12pt" style:font-name-complex="Times New Roman2" style:font-size-complex="12pt"/>
    </style:style>
    <style:style style:name="T121" style:family="text">
      <style:text-properties style:font-name="Times New Roman" fo:font-size="12pt" fo:letter-spacing="-0.102cm" style:font-size-asian="12pt" style:font-name-complex="Times New Roman2" style:font-size-complex="12pt"/>
    </style:style>
    <style:style style:name="T122" style:family="text">
      <style:text-properties style:font-name="Times New Roman" fo:font-size="12pt" fo:letter-spacing="0.056cm" style:font-size-asian="12pt" style:font-name-complex="Times New Roman2" style:font-size-complex="12pt"/>
    </style:style>
    <style:style style:name="T123" style:family="text">
      <style:text-properties style:font-name="Times New Roman" fo:font-size="12pt" fo:letter-spacing="0.06cm" style:font-size-asian="12pt" style:font-name-complex="Times New Roman2" style:font-size-complex="12pt"/>
    </style:style>
    <style:style style:name="T124" style:family="text">
      <style:text-properties style:font-name="Times New Roman" fo:font-size="12pt" fo:letter-spacing="0.007cm" style:font-size-asian="12pt" style:font-name-complex="Times New Roman2" style:font-size-complex="12pt"/>
    </style:style>
    <style:style style:name="T125" style:family="text">
      <style:text-properties style:font-name="Times New Roman" fo:font-size="12pt" fo:letter-spacing="0.009cm" style:font-size-asian="12pt" style:font-name-complex="Times New Roman2" style:font-size-complex="12pt"/>
    </style:style>
    <style:style style:name="T126" style:family="text">
      <style:text-properties fo:font-size="14pt" fo:language="ru" fo:country="RU" style:font-size-asian="14pt" style:font-name-complex="Times New Roman2" style:font-size-complex="14pt"/>
    </style:style>
    <style:style style:name="T127" style:family="text">
      <style:text-properties fo:font-size="12pt" fo:language="ru" fo:country="RU" style:font-size-asian="12pt" style:font-name-complex="Times New Roman2" style:font-size-complex="12pt"/>
    </style:style>
    <style:style style:name="T128" style:family="text">
      <style:text-properties fo:color="#00000a" style:font-name="Times New Roman" fo:font-size="12pt" fo:language="ru" fo:country="RU" style:letter-kerning="true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T129" style:family="text">
      <style:text-properties fo:color="#008000" style:font-name="Times New Roman" fo:font-size="14pt" style:font-size-asian="14pt" style:font-name-complex="Times New Roman2" style:font-size-complex="14pt"/>
    </style:style>
    <style:style style:name="T130" style:family="text">
      <style:text-properties fo:color="#008000" style:font-name="Times New Roman" fo:font-size="14pt" fo:letter-spacing="0.002cm" style:font-size-asian="14pt" style:font-name-complex="Times New Roman2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9"/>
        <text:list xml:id="list6454195025386635340" text:style-name="Outline">
          <text:list-item>
            <text:list>
              <text:list-item>
                <text:h text:style-name="P48" text:outline-level="2"/>
              </text:list-item>
              <text:list-item>
                <text:h text:style-name="P48" text:outline-level="2"/>
              </text:list-item>
            </text:list>
          </text:list-item>
        </text:list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1"/>
              <text:p text:style-name="P7"><text:span text:style-name="T1">Принято</text:span></text:p>
              <text:p text:style-name="P7"><text:span text:style-name="T1">на <text:s/>заседании </text:span></text:p>
              <text:p text:style-name="P7"><text:span text:style-name="T1">Педагогического совета.</text:span></text:p>
              <text:p text:style-name="P7"><text:span text:style-name="T1">Протокол от 3</text:span><text:span text:style-name="T2">1</text:span><text:span text:style-name="T1">.08.20</text:span><text:span text:style-name="T2">24</text:span><text:span text:style-name="T1"> <text:s/>№1</text:span></text:p>
            </table:table-cell>
            <table:table-cell table:style-name="Таблица1.A1" office:value-type="string">
              <text:p text:style-name="P1"/>
              <text:p text:style-name="P5"><text:span text:style-name="T1">Утверждаю.</text:span></text:p>
              <text:p text:style-name="P5"><text:span text:style-name="T1">Директор М</text:span><text:span text:style-name="T2">А</text:span><text:span text:style-name="T1">ОУ «Школа №</text:span><text:span text:style-name="T2">85</text:span><text:span text:style-name="T1">»</text:span></text:p>
              <text:p text:style-name="P5"><text:span text:style-name="T1">__________Е.В. Шелуженко</text:span></text:p>
              <text:p text:style-name="P6"><text:span text:style-name="T1"><text:s text:c="28"/>Приказ от 31.08.20</text:span><text:span text:style-name="T2">24</text:span><text:span text:style-name="T1"> № 08/31/1-ОД <text:s text:c="13"/></text:span></text:p>
              <text:p text:style-name="P8"><text:span text:style-name="T1"><text:s/></text:span></text:p>
            </table:table-cell>
          </table:table-row>
          <table:table-row table:style-name="Таблица1.1">
            <table:table-cell table:style-name="Таблица1.A1" table:number-columns-spanned="2" office:value-type="string"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9"><text:span text:style-name="T3">О</text:span><text:span text:style-name="T4"> </text:span><text:span text:style-name="T3">ЕДИНОМ</text:span><text:span text:style-name="T5"> </text:span><text:span text:style-name="T3">ОРФОГРАФИЧЕСКОМ</text:span><text:span text:style-name="T5"> </text:span><text:span text:style-name="T3">РЕЖИМЕ</text:span></text:p>
              <text:p text:style-name="P4"/>
              <text:p text:style-name="P9"><text:span text:style-name="T111">МУНИЦИПАЛЬНОГО </text:span><text:span text:style-name="T112">АВТОНОМНОГО</text:span><text:span text:style-name="T111"> </text:span></text:p>
              <text:p text:style-name="P9"><text:span text:style-name="T111"><text:s/>ОБЩЕОБРАЗОВАТЕЛЬНОГО УЧРЕЖДЕНИЯ <text:s/></text:span></text:p>
              <text:p text:style-name="P9"><text:span text:style-name="T111"><text:s/>ГОРОДА РОСТОВА-НА-ДОНУ «ШКОЛА №</text:span><text:span text:style-name="T112">85</text:span><text:span text:style-name="T111">» </text:span></text:p>
              <text:p text:style-name="P9"><text:span text:style-name="T8"><text:s/></text:span>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2"/>
            </table:table-cell>
            <table:covered-table-cell/>
          </table:table-row>
        </table:table>
        <text:list xml:id="list34391408" text:continue-numbering="true" text:style-name="Outline">
          <text:list-item>
            <text:list>
              <text:list-item>
                <text:h text:style-name="P48" text:outline-level="2"/>
              </text:list-item>
              <text:list-item>
                <text:h text:style-name="P48" text:outline-level="2"/>
              </text:list-item>
              <text:list-item>
                <text:h text:style-name="P48" text:outline-level="2"/>
              </text:list-item>
              <text:list-item>
                <text:h text:style-name="P48" text:outline-level="2"/>
              </text:list-item>
              <text:list-item>
                <text:h text:style-name="P48" text:outline-level="2"/>
              </text:list-item>
              <text:list-item>
                <text:h text:style-name="P48" text:outline-level="2"/>
              </text:list-item>
              <text:list-item>
                <text:h text:style-name="P48" text:outline-level="2"/>
              </text:list-item>
              <text:list-item>
                <text:h text:style-name="P48" text:outline-level="2"><text:soft-page-break/></text:h>
              </text:list-item>
              <text:list-item>
                <text:h text:style-name="P52" text:outline-level="2"/>
              </text:list-item>
              <text:list-item>
                <text:h text:style-name="P47" text:outline-level="2"><text:span text:style-name="T6">ПОЛОЖЕНИЕ</text:span><text:span text:style-name="T10"> </text:span><text:span text:style-name="T6">О</text:span><text:span text:style-name="T14"> </text:span><text:span text:style-name="T6">ЕДИНОМ</text:span><text:span text:style-name="T10"> </text:span><text:span text:style-name="T6">ОРФОГРАФИЧЕСКОМ</text:span><text:span text:style-name="T10"> </text:span><text:span text:style-name="T6">РЕЖИМЕ</text:span></text:h>
              </text:list-item>
            </text:list>
          </text:list-item>
        </text:list>
        <text:p text:style-name="P31"/>
        <text:list xml:id="list6188907616332879305" text:style-name="WWNum1">
          <text:list-item>
            <text:p text:style-name="P53"><text:span text:style-name="T15">Общие</text:span><text:span text:style-name="T18"> </text:span><text:span text:style-name="T15">положения</text:span></text:p>
            <text:list>
              <text:list-item>
                <text:p text:style-name="P76"><text:span text:style-name="T6">Настоящее Положение разработано в соответствии с Законом «Об образовании</text:span><text:span text:style-name="T20"> </text:span><text:span text:style-name="T6">в</text:span><text:span text:style-name="T20"> </text:span><text:span text:style-name="T6">Российской</text:span><text:span text:style-name="T24"> </text:span><text:span text:style-name="T6">Федерации»</text:span><text:span text:style-name="T28"> </text:span><text:span text:style-name="T6">от 29.12.2012 №</text:span><text:span text:style-name="T24"> </text:span><text:span text:style-name="T6">273-ФЗ.</text:span></text:p>
              </text:list-item>
              <text:list-item>
                <text:p text:style-name="P74"><text:span text:style-name="T6">Положение</text:span><text:span text:style-name="T20"> </text:span><text:span text:style-name="T6">о</text:span><text:span text:style-name="T20"> </text:span><text:span text:style-name="T6">едином</text:span><text:span text:style-name="T20"> </text:span><text:span text:style-name="T6">орфографическом</text:span><text:span text:style-name="T20"> </text:span><text:span text:style-name="T6">режиме</text:span><text:span text:style-name="T20"> </text:span><text:span text:style-name="T6">в</text:span><text:span text:style-name="T20"> МАОУ «Школа №85» </text:span><text:span text:style-name="T6">(далее</text:span><text:span text:style-name="T20"> </text:span><text:span text:style-name="T6">Общеобразовательное учреждение) разработано с целью формирования общей культуры</text:span><text:span text:style-name="T20"> </text:span><text:span text:style-name="T6">обучающихся</text:span><text:span text:style-name="T20"> </text:span><text:span text:style-name="T6">и</text:span><text:span text:style-name="T20"> </text:span><text:span text:style-name="T6">работников</text:span><text:span text:style-name="T20"> </text:span><text:span text:style-name="T6">общеобразовательного</text:span><text:span text:style-name="T20"> </text:span><text:span text:style-name="T6">учреждения,</text:span><text:span text:style-name="T31"> </text:span><text:span text:style-name="T6">подготовки</text:span><text:span text:style-name="T20"> </text:span><text:span text:style-name="T6">обучающихся</text:span><text:span text:style-name="T20"> </text:span><text:span text:style-name="T6">к</text:span><text:span text:style-name="T20"> </text:span><text:span text:style-name="T6">творческому</text:span><text:span text:style-name="T20"> </text:span><text:span text:style-name="T6">труду</text:span><text:span text:style-name="T20"> </text:span><text:span text:style-name="T6">в</text:span><text:span text:style-name="T20"> </text:span><text:span text:style-name="T6">различных</text:span><text:span text:style-name="T20"> </text:span><text:span text:style-name="T6">сферах</text:span><text:span text:style-name="T20"> </text:span><text:span text:style-name="T6">научной</text:span><text:span text:style-name="T20"> </text:span><text:span text:style-name="T6">и</text:span><text:span text:style-name="T20"> </text:span><text:span text:style-name="T6">практической</text:span><text:span text:style-name="T20"> </text:span><text:span text:style-name="T6">деятельности.</text:span></text:p>
              </text:list-item>
              <text:list-item>
                <text:p text:style-name="P75"><text:span text:style-name="T6">Единый орфографический режим в Общеобразовательном учреждении – это единые</text:span><text:span text:style-name="T20"> </text:span><text:span text:style-name="T6">требования</text:span><text:span text:style-name="T24"> </text:span><text:span text:style-name="T6">к</text:span><text:span text:style-name="T24"> </text:span><text:span text:style-name="T6">письменной</text:span><text:span text:style-name="T24"> </text:span><text:span text:style-name="T6">речи</text:span><text:span text:style-name="T24"> </text:span><text:span text:style-name="T6">обучающихся</text:span><text:span text:style-name="T24"> </text:span><text:span text:style-name="T6">и</text:span><text:span text:style-name="T28"> </text:span><text:span text:style-name="T6">педагогических</text:span><text:span text:style-name="T20"> </text:span><text:span text:style-name="T6">работников.</text:span></text:p>
              </text:list-item>
              <text:list-item>
                <text:p text:style-name="P77"><text:span text:style-name="T6">Цели</text:span><text:span text:style-name="T20"> </text:span><text:span text:style-name="T6">введения</text:span><text:span text:style-name="T20"> </text:span><text:span text:style-name="T6">единого</text:span><text:span text:style-name="T20"> </text:span><text:span text:style-name="T6">орфографического</text:span><text:span text:style-name="T20"> </text:span><text:span text:style-name="T6">режима</text:span><text:span text:style-name="T20"> </text:span><text:span text:style-name="T6">в</text:span><text:span text:style-name="T20"> </text:span><text:span text:style-name="T6">Общеобразовательном</text:span><text:span text:style-name="T20"> </text:span><text:span text:style-name="T6">учреждении:</text:span></text:p>
                <text:list>
                  <text:list-item>
                    <text:p text:style-name="P80"><text:span text:style-name="T6">создание</text:span><text:span text:style-name="T20"> </text:span><text:span text:style-name="T6">условий</text:span><text:span text:style-name="T20"> </text:span><text:span text:style-name="T6">для</text:span><text:span text:style-name="T20"> </text:span><text:span text:style-name="T6">воспитания</text:span><text:span text:style-name="T20"> </text:span><text:span text:style-name="T6">у обучающихся</text:span><text:span text:style-name="T20"> </text:span><text:span text:style-name="T6">бережного</text:span><text:span text:style-name="T20"> </text:span><text:span text:style-name="T6">отношения</text:span><text:span text:style-name="T20"> </text:span><text:span text:style-name="T6">к</text:span><text:span text:style-name="T20"> </text:span><text:span text:style-name="T6">русскому</text:span><text:span text:style-name="T33"> </text:span><text:span text:style-name="T6">языку</text:span><text:span text:style-name="T17"> </text:span><text:span text:style-name="T6">как национальному</text:span><text:span text:style-name="T17"> </text:span><text:span text:style-name="T6">достоянию</text:span><text:span text:style-name="T10"> </text:span><text:span text:style-name="T6">народов России;</text:span></text:p>
                  </text:list-item>
                  <text:list-item>
                    <text:p text:style-name="P54"><text:span text:style-name="T6">повышение</text:span><text:span text:style-name="T17"> </text:span><text:span text:style-name="T6">качества</text:span><text:span text:style-name="T10"> </text:span><text:span text:style-name="T6">школьного</text:span><text:span text:style-name="T28"> </text:span><text:span text:style-name="T6">воспитания.</text:span></text:p>
                  </text:list-item>
                </text:list>
              </text:list-item>
              <text:list-item>
                <text:p text:style-name="P82"><text:span text:style-name="T6">Задачи</text:span><text:span text:style-name="T20"> </text:span><text:span text:style-name="T6">введения</text:span><text:span text:style-name="T20"> </text:span><text:span text:style-name="T6">единого</text:span><text:span text:style-name="T20"> </text:span><text:span text:style-name="T6">орфографического</text:span><text:span text:style-name="T20"> </text:span><text:span text:style-name="T6">режима</text:span><text:span text:style-name="T20"> </text:span><text:span text:style-name="T6">в</text:span><text:span text:style-name="T20"> </text:span><text:span text:style-name="T6">Общеобразовательном</text:span><text:span text:style-name="T20"> </text:span><text:span text:style-name="T6">учреждении:</text:span></text:p>
                <text:list>
                  <text:list-item>
                    <text:p text:style-name="P79"><text:span text:style-name="T6">повышение</text:span><text:span text:style-name="T35"> </text:span><text:span text:style-name="T6">орфографической</text:span><text:span text:style-name="T36"> </text:span><text:span text:style-name="T6">и</text:span><text:span text:style-name="T37"> </text:span><text:span text:style-name="T6">пунктуационной</text:span><text:span text:style-name="T35"> </text:span><text:span text:style-name="T6">грамотности</text:span><text:span text:style-name="T35"> </text:span><text:span text:style-name="T6">обучающихся</text:span><text:span text:style-name="T38"> </text:span><text:span text:style-name="T6">и</text:span><text:span text:style-name="T39"> </text:span><text:span text:style-name="T6">педагогических</text:span><text:span text:style-name="T20"> </text:span><text:span text:style-name="T6">работников;</text:span></text:p>
                  </text:list-item>
                  <text:list-item>
                    <text:p text:style-name="P86"><text:span text:style-name="T6">воспитание</text:span><text:span text:style-name="T41"> </text:span><text:span text:style-name="T6">речевой</text:span><text:span text:style-name="T43"> </text:span><text:span text:style-name="T6">культуры</text:span><text:span text:style-name="T44"> </text:span><text:span text:style-name="T6">обучающихся</text:span><text:span text:style-name="T46"> </text:span><text:span text:style-name="T6">общими</text:span><text:span text:style-name="T47"> </text:span><text:span text:style-name="T6">усилиями</text:span><text:span text:style-name="T46"> </text:span><text:span text:style-name="T6">педагогических</text:span><text:span text:style-name="T39"> </text:span><text:span text:style-name="T6">работников</text:span><text:span text:style-name="T24"> </text:span><text:span text:style-name="T6">общеобразовательного</text:span><text:span text:style-name="T48"> </text:span><text:span text:style-name="T6">учреждения;</text:span></text:p>
                  </text:list-item>
                  <text:list-item>
                    <text:p text:style-name="P56"><text:span text:style-name="T6">эстетическое</text:span><text:span text:style-name="T17"> </text:span><text:span text:style-name="T6">воспитание</text:span><text:span text:style-name="T14"> </text:span><text:span text:style-name="T6">школьников,</text:span><text:span text:style-name="T14"> </text:span><text:span text:style-name="T6">привитие</text:span><text:span text:style-name="T14"> </text:span><text:span text:style-name="T6">эстетического</text:span><text:span text:style-name="T14"> </text:span><text:span text:style-name="T6">вкуса;</text:span></text:p>
                  </text:list-item>
                  <text:list-item>
                    <text:p text:style-name="P88"><text:span text:style-name="T6">формирование</text:span><text:span text:style-name="T49"> </text:span><text:span text:style-name="T6">морально-этических</text:span><text:span text:style-name="T50"> </text:span><text:span text:style-name="T6">норм</text:span><text:span text:style-name="T50"> </text:span><text:span text:style-name="T6">поведения</text:span><text:span text:style-name="T50"> </text:span><text:span text:style-name="T6">обучающихся</text:span><text:span text:style-name="T49"> </text:span><text:span text:style-name="T6">через</text:span><text:span text:style-name="T39"> </text:span><text:span text:style-name="T6">овладение</text:span><text:span text:style-name="T10"> </text:span><text:span text:style-name="T6">ими культурой речи.</text:span></text:p>
                  </text:list-item>
                </text:list>
              </text:list-item>
              <text:list-item>
                <text:p text:style-name="P57"><text:span text:style-name="T6">Настоящее</text:span><text:span text:style-name="T14"> </text:span><text:span text:style-name="T6">Положение</text:span><text:span text:style-name="T28"> </text:span><text:span text:style-name="T6">распространяется</text:span><text:span text:style-name="T28"> </text:span><text:span text:style-name="T6">на</text:span><text:span text:style-name="T28"> </text:span><text:span text:style-name="T6">всех</text:span><text:span text:style-name="T24"> </text:span><text:span text:style-name="T6">обучающихся</text:span><text:span text:style-name="T10"> </text:span><text:span text:style-name="T6">и</text:span></text:p>
              </text:list-item>
            </text:list>
          </text:list-item>
        </text:list>
        <text:p text:style-name="P20"><text:span text:style-name="T6">педагогических</text:span><text:span text:style-name="T17"> </text:span><text:span text:style-name="T6">работников</text:span><text:span text:style-name="T33"> </text:span><text:span text:style-name="T6">Общеобразовательного</text:span><text:span text:style-name="T14"> </text:span><text:span text:style-name="T6">учреждения.</text:span></text:p>
        <text:p text:style-name="P22"/>
        <text:list xml:id="list34405760" text:continue-numbering="true" text:style-name="WWNum1">
          <text:list-item>
            <text:h text:style-name="P46" text:outline-level="2"><text:span text:style-name="T6">Единый</text:span><text:span text:style-name="T17"> </text:span><text:span text:style-name="T6">орфографический</text:span><text:span text:style-name="T14"> </text:span><text:span text:style-name="T6">режим.</text:span></text:h>
          </text:list-item>
        </text:list>
        <text:list xml:id="list8348692990907230090" text:style-name="WWNum2">
          <text:list-item>
            <text:list>
              <text:list-item>
                <text:p text:style-name="P92"><text:span text:style-name="T6">Ведение</text:span><text:span text:style-name="T20"> </text:span><text:span text:style-name="T6">тетрадей</text:span><text:span text:style-name="T20"> </text:span><text:span text:style-name="T6">по</text:span><text:span text:style-name="T20"> </text:span><text:span text:style-name="T6">всем</text:span><text:span text:style-name="T20"> </text:span><text:span text:style-name="T6">предметам</text:span><text:span text:style-name="T20"> </text:span><text:span text:style-name="T6">(за</text:span><text:span text:style-name="T20"> </text:span><text:span text:style-name="T6">исключением</text:span><text:span text:style-name="T20"> </text:span><text:span text:style-name="T6">физической</text:span><text:span text:style-name="T20"> </text:span><text:span text:style-name="T6">культуры,</text:span><text:span text:style-name="T20"> </text:span><text:span text:style-name="T6">изобразительного искусства, технологии в начальной школе) обучающимися школы с 1-</text:span><text:span text:style-name="T20"> </text:span><text:span text:style-name="T6">го</text:span><text:span text:style-name="T10"> </text:span><text:span text:style-name="T6">по 11-й класс</text:span><text:span text:style-name="T24"> </text:span><text:span text:style-name="T6">является обязательным.</text:span></text:p>
              </text:list-item>
              <text:list-item>
                <text:p text:style-name="P92"><text:span text:style-name="T6">Для</text:span><text:span text:style-name="T14"> </text:span><text:span text:style-name="T6">каждого</text:span><text:span text:style-name="T28"> </text:span><text:span text:style-name="T6">предмета</text:span><text:span text:style-name="T28"> </text:span><text:span text:style-name="T6">определено</text:span><text:span text:style-name="T10"> </text:span><text:span text:style-name="T6">назначение</text:span><text:span text:style-name="T14"> </text:span><text:span text:style-name="T6">тетрадей</text:span><text:span text:style-name="T28"> </text:span><text:span text:style-name="T6">и</text:span><text:span text:style-name="T14"> </text:span><text:span text:style-name="T6">их</text:span><text:span text:style-name="T24"> </text:span><text:span text:style-name="T6">количество.</text:span></text:p>
              </text:list-item>
              <text:list-item>
                <text:p text:style-name="P92"><text:span text:style-name="T6">В</text:span><text:span text:style-name="T43"> </text:span><text:span text:style-name="T6">тетради</text:span><text:span text:style-name="T51"> </text:span><text:span text:style-name="T6">оформляются</text:span><text:span text:style-name="T47"> </text:span><text:span text:style-name="T6">работы</text:span><text:span text:style-name="T52"> </text:span><text:span text:style-name="T6">в</text:span><text:span text:style-name="T47"> </text:span><text:span text:style-name="T6">классе</text:span><text:span text:style-name="T47"> </text:span><text:span text:style-name="T6">и</text:span><text:span text:style-name="T53"> </text:span><text:span text:style-name="T6">дома</text:span><text:span text:style-name="T54"> </text:span><text:span text:style-name="T6">согласно</text:span><text:span text:style-name="T51"> </text:span><text:span text:style-name="T6">типу</text:span><text:span text:style-name="T55"> </text:span><text:span text:style-name="T6">письменных</text:span><text:span text:style-name="T54"> </text:span><text:span text:style-name="T6">работ</text:span><text:span text:style-name="T51"> </text:span><text:span text:style-name="T6">по</text:span><text:span text:style-name="T39"> </text:span><text:span text:style-name="T6">предмету.</text:span></text:p>
              </text:list-item>
              <text:list-item>
                <text:p text:style-name="P92"><text:soft-page-break/><text:span text:style-name="T6">Ведение<text:tab/>дневника<text:tab/>обучающимися<text:tab/>школы<text:tab/>со<text:tab/>2-го<text:tab/>по<text:tab/>11-й<text:tab/>класс<text:tab/></text:span><text:span text:style-name="T24">является</text:span><text:span text:style-name="T39"> </text:span><text:span text:style-name="T6">обязательным.</text:span></text:p>
              </text:list-item>
              <text:list-item>
                <text:p text:style-name="P92"><text:span text:style-name="T6">Красную</text:span><text:span text:style-name="T28"> </text:span><text:span text:style-name="T6">и</text:span><text:span text:style-name="T28"> </text:span><text:span text:style-name="T6">другую</text:span><text:span text:style-name="T24"> </text:span><text:span text:style-name="T6">пасту,</text:span><text:span text:style-name="T10"> </text:span><text:span text:style-name="T6">отличную</text:span><text:span text:style-name="T28"> </text:span><text:span text:style-name="T6">от</text:span><text:span text:style-name="T28"> </text:span><text:span text:style-name="T6">синей,</text:span><text:span text:style-name="T28"> </text:span><text:span text:style-name="T6">применять</text:span><text:span text:style-name="T10"> </text:span><text:span text:style-name="T6">не</text:span><text:span text:style-name="T14"> </text:span><text:span text:style-name="T6">рекомендуется.</text:span></text:p>
              </text:list-item>
              <text:list-item>
                <text:p text:style-name="P92"><text:span text:style-name="T6">Записи</text:span><text:span text:style-name="T56"> </text:span><text:span text:style-name="T6">в</text:span><text:span text:style-name="T57"> </text:span><text:span text:style-name="T6">дневнике</text:span><text:span text:style-name="T57"> </text:span><text:span text:style-name="T6">всеми</text:span><text:span text:style-name="T56"> </text:span><text:span text:style-name="T6">членами</text:span><text:span text:style-name="T56"> </text:span><text:span text:style-name="T6">образовательного</text:span><text:span text:style-name="T58"> </text:span><text:span text:style-name="T6">процесса</text:span><text:span text:style-name="T57"> </text:span><text:span text:style-name="T6">должны</text:span><text:span text:style-name="T59"> </text:span><text:span text:style-name="T6">вестись</text:span><text:span text:style-name="T39"> </text:span><text:span text:style-name="T6">аккуратно</text:span><text:span text:style-name="T24"> </text:span><text:span text:style-name="T6">и разборчиво.</text:span></text:p>
              </text:list-item>
            </text:list>
          </text:list-item>
        </text:list>
        <text:p text:style-name="P11"/>
      </text:section>
      <text:list xml:id="list34382334" text:continue-list="list34405760" text:style-name="WWNum1">
        <text:list-item>
          <text:h text:style-name="P50" text:outline-level="2"><text:span text:style-name="T6">Ведение</text:span><text:span text:style-name="T33"> </text:span><text:span text:style-name="T6">тетрадей</text:span><text:span text:style-name="T14"> </text:span><text:span text:style-name="T6">обучающимися.</text:span></text:h>
        </text:list-item>
      </text:list>
      <text:list xml:id="list5739637207879396990" text:style-name="WWNum3">
        <text:list-item>
          <text:list>
            <text:list-item>
              <text:p text:style-name="P81"><text:span text:style-name="T6">В</text:span><text:span text:style-name="T20"> </text:span><text:span text:style-name="T6">тетрадях</text:span><text:span text:style-name="T20"> </text:span><text:span text:style-name="T6">обучающимися</text:span><text:span text:style-name="T20"> </text:span><text:span text:style-name="T6">ведутся</text:span><text:span text:style-name="T20"> </text:span><text:span text:style-name="T6">записи</text:span><text:span text:style-name="T20"> </text:span><text:span text:style-name="T6">согласно</text:span><text:span text:style-name="T20"> </text:span><text:span text:style-name="T6">требованиям</text:span><text:span text:style-name="T20"> </text:span><text:span text:style-name="T6">учителя</text:span><text:span text:style-name="T20"> </text:span><text:span text:style-name="T6">систематически,</text:span><text:span text:style-name="T24"> </text:span><text:span text:style-name="T6">аккуратно,</text:span><text:span text:style-name="T20"> </text:span><text:span text:style-name="T6">с</text:span><text:span text:style-name="T10"> </text:span><text:span text:style-name="T6">соблюдением</text:span><text:span text:style-name="T24"> </text:span><text:span text:style-name="T6">единого</text:span><text:span text:style-name="T10"> </text:span><text:span text:style-name="T6">орфографического</text:span><text:span text:style-name="T24"> </text:span><text:span text:style-name="T6">режима.</text:span></text:p>
            </text:list-item>
            <text:list-item>
              <text:p text:style-name="P89"><text:span text:style-name="T6">Тип письменной работы зависит от содержания и вида урока, вытекает из его целей и</text:span><text:span text:style-name="T39"> </text:span><text:span text:style-name="T6">задач.</text:span><text:span text:style-name="T20"> </text:span><text:span text:style-name="T6">Учитель</text:span><text:span text:style-name="T20"> </text:span><text:span text:style-name="T6">обязан</text:span><text:span text:style-name="T20"> </text:span><text:span text:style-name="T6">оптимально</text:span><text:span text:style-name="T20"> </text:span><text:span text:style-name="T6">организовать,</text:span><text:span text:style-name="T20"> </text:span><text:span text:style-name="T6">провести</text:span><text:span text:style-name="T20"> </text:span><text:span text:style-name="T6">и</text:span><text:span text:style-name="T20"> </text:span><text:span text:style-name="T6">проверить</text:span><text:span text:style-name="T20"> </text:span><text:span text:style-name="T6">письменную</text:span><text:span text:style-name="T20"> </text:span><text:span text:style-name="T6">работу.</text:span></text:p>
            </text:list-item>
            <text:list-item>
              <text:p text:style-name="P59"><text:span text:style-name="T6">Предусматриваются</text:span><text:span text:style-name="T28"> </text:span><text:span text:style-name="T6">следующие</text:span><text:span text:style-name="T28"> </text:span><text:span text:style-name="T6">типы</text:span><text:span text:style-name="T28"> </text:span><text:span text:style-name="T6">письменных</text:span><text:span text:style-name="T24"> </text:span><text:span text:style-name="T6">работ</text:span><text:span text:style-name="T28"> </text:span><text:span text:style-name="T6">в</text:span><text:span text:style-name="T17"> </text:span><text:span text:style-name="T6">тетради:</text:span></text:p>
              <text:list>
                <text:list-item>
                  <text:p text:style-name="P62"><text:span text:style-name="T6">классная</text:span><text:span text:style-name="T10"> </text:span><text:span text:style-name="T6">работа/</text:span><text:span text:style-name="T10"> </text:span><text:span text:style-name="T6">домашняя</text:span><text:span text:style-name="T24"> </text:span><text:span text:style-name="T6">работа;</text:span></text:p>
                </text:list-item>
                <text:list-item>
                  <text:p text:style-name="P62"><text:span text:style-name="T6">самостоятельная,</text:span><text:span text:style-name="T28"> </text:span><text:span text:style-name="T6">тестовая,</text:span><text:span text:style-name="T10"> </text:span><text:span text:style-name="T6">проверочная</text:span><text:span text:style-name="T10"> </text:span><text:span text:style-name="T6">работа;</text:span></text:p>
                </text:list-item>
                <text:list-item>
                  <text:p text:style-name="P62"><text:span text:style-name="T6">контрольная</text:span><text:span text:style-name="T28"> </text:span><text:span text:style-name="T6">работа;</text:span></text:p>
                </text:list-item>
                <text:list-item>
                  <text:p text:style-name="P60"><text:span text:style-name="T6">творческая</text:span><text:span text:style-name="T10"> </text:span><text:span text:style-name="T6">работа</text:span><text:span text:style-name="T28"> </text:span><text:span text:style-name="T6">(формы:</text:span><text:span text:style-name="T10"> </text:span><text:span text:style-name="T6">сочинение,</text:span><text:span text:style-name="T24"> </text:span><text:span text:style-name="T6">изложение,</text:span><text:span text:style-name="T10"> </text:span><text:span text:style-name="T6">эссе,</text:span><text:span text:style-name="T10"> </text:span><text:span text:style-name="T6">рецензия</text:span><text:span text:style-name="T10"> </text:span><text:span text:style-name="T6">и</text:span><text:span text:style-name="T28"> </text:span><text:span text:style-name="T6">т.д.);</text:span></text:p>
                </text:list-item>
                <text:list-item>
                  <text:p text:style-name="P62"><text:span text:style-name="T6">лабораторная</text:span><text:span text:style-name="T10"> </text:span><text:span text:style-name="T6">работа.</text:span></text:p>
                </text:list-item>
              </text:list>
            </text:list-item>
            <text:list-item>
              <text:p text:style-name="P59"><text:span text:style-name="T6">В</text:span><text:span text:style-name="T14"> </text:span><text:span text:style-name="T6">соответствие</text:span><text:span text:style-name="T10"> </text:span><text:span text:style-name="T6">с</text:span><text:span text:style-name="T10"> </text:span><text:span text:style-name="T6">этим</text:span><text:span text:style-name="T10"> </text:span><text:span text:style-name="T6">тетради</text:span><text:span text:style-name="T24"> </text:span><text:span text:style-name="T6">могут</text:span><text:span text:style-name="T10"> </text:span><text:span text:style-name="T6">делиться</text:span><text:span text:style-name="T24"> </text:span><text:span text:style-name="T6">по</text:span><text:span text:style-name="T24"> </text:span><text:span text:style-name="T6">назначению:</text:span></text:p>
              <text:list>
                <text:list-item>
                  <text:p text:style-name="P64"><text:span text:style-name="T6">рабочие</text:span><text:span text:style-name="T10"> </text:span><text:span text:style-name="T6">тетради (для</text:span><text:span text:style-name="T10"> </text:span><text:span text:style-name="T6">классных и</text:span><text:span text:style-name="T24"> </text:span><text:span text:style-name="T6">домашних</text:span><text:span text:style-name="T28"> </text:span><text:span text:style-name="T6">работ);</text:span></text:p>
                </text:list-item>
                <text:list-item>
                  <text:p text:style-name="P60"><text:span text:style-name="T6">тетради</text:span><text:span text:style-name="T10"> </text:span><text:span text:style-name="T6">для</text:span><text:span text:style-name="T24"> </text:span><text:span text:style-name="T6">контрольных</text:span><text:span text:style-name="T24"> </text:span><text:span text:style-name="T6">работ;</text:span></text:p>
                </text:list-item>
                <text:list-item>
                  <text:p text:style-name="P62"><text:span text:style-name="T6">тетради</text:span><text:span text:style-name="T24"> </text:span><text:span text:style-name="T6">для</text:span><text:span text:style-name="T24"> </text:span><text:span text:style-name="T6">работ</text:span><text:span text:style-name="T24"> </text:span><text:span text:style-name="T6">по</text:span><text:span text:style-name="T14"> </text:span><text:span text:style-name="T6">развитию</text:span><text:span text:style-name="T24"> </text:span><text:span text:style-name="T6">речи</text:span><text:span text:style-name="T24"> </text:span><text:span text:style-name="T6">(русский</text:span><text:span text:style-name="T24"> </text:span><text:span text:style-name="T6">язык);</text:span></text:p>
                </text:list-item>
                <text:list-item>
                  <text:p text:style-name="P60"><text:span text:style-name="T6">тетради</text:span><text:span text:style-name="T24"> </text:span><text:span text:style-name="T6">для лабораторных</text:span><text:span text:style-name="T61"> и практических</text:span><text:span text:style-name="T6"> работ.</text:span></text:p>
                </text:list-item>
              </text:list>
            </text:list-item>
            <text:list-item>
              <text:p text:style-name="P93"><text:span text:style-name="T6">Наличие рабочей тетради обязательно для каждого</text:span><text:span text:style-name="T20"> </text:span><text:span text:style-name="T6">предмета</text:span><text:span text:style-name="T20"> </text:span><text:span text:style-name="T6">(за</text:span><text:span text:style-name="T20"> </text:span><text:span text:style-name="T6">исключением</text:span><text:span text:style-name="T20"> </text:span><text:span text:style-name="T6">физической</text:span><text:span text:style-name="T20"> </text:span><text:span text:style-name="T6">культуры,</text:span><text:span text:style-name="T20"> </text:span><text:span text:style-name="T6">изобразительного</text:span><text:span text:style-name="T20"> </text:span><text:span text:style-name="T6">искусства,</text:span><text:span text:style-name="T20"> </text:span><text:span text:style-name="T21">труда (</text:span><text:span text:style-name="T6">технологии</text:span><text:span text:style-name="T61">)</text:span><text:span text:style-name="T24"> </text:span><text:span text:style-name="T6">в</text:span><text:span text:style-name="T28"> </text:span><text:span text:style-name="T6">начальной школе) с</text:span><text:span text:style-name="T10"> </text:span><text:span text:style-name="T6">1-го</text:span><text:span text:style-name="T24"> </text:span><text:span text:style-name="T6">по</text:span><text:span text:style-name="T24"> </text:span><text:span text:style-name="T6">11-й класс.</text:span></text:p>
            </text:list-item>
            <text:list-item>
              <text:p text:style-name="P78"><text:span text:style-name="T6">Формат</text:span><text:span text:style-name="T20"> </text:span><text:span text:style-name="T6">тетрадей</text:span><text:span text:style-name="T20"> </text:span><text:span text:style-name="T6">и</text:span><text:span text:style-name="T20"> </text:span><text:span text:style-name="T6">их</text:span><text:span text:style-name="T20"> </text:span><text:span text:style-name="T6">количество</text:span><text:span text:style-name="T20"> </text:span><text:span text:style-name="T6">должно</text:span><text:span text:style-name="T20"> </text:span><text:span text:style-name="T6">быть</text:span><text:span text:style-name="T20"> </text:span><text:span text:style-name="T6">оптимальным.</text:span><text:span text:style-name="T20"> </text:span><text:span text:style-name="T6">Допускается</text:span><text:span text:style-name="T39"> </text:span><text:span text:style-name="T6">использование тетрадей на печатной основе дополнительно к рабочей, решение об этом</text:span><text:span text:style-name="T20"> </text:span><text:span text:style-name="T6">принимается</text:span><text:span text:style-name="T24"> </text:span><text:span text:style-name="T6">МО совместно с</text:span><text:span text:style-name="T10"> </text:span><text:span text:style-name="T6">представителями родительских</text:span><text:span text:style-name="T24"> </text:span><text:span text:style-name="T6">комитетов.</text:span></text:p>
            </text:list-item>
          </text:list>
        </text:list-item>
      </text:list>
      <text:p text:style-name="P32"><text:span text:style-name="T6">Для<text:tab/>выполнения<text:tab/>всех<text:tab/>видов<text:tab/>обучающих<text:tab/>работ,<text:tab/>а<text:tab/>также</text:span><text:span text:style-name="T126"> </text:span><text:span text:style-name="T6">текущих<text:tab/></text:span><text:span text:style-name="T24">контрольных</text:span><text:span text:style-name="T39"> </text:span><text:span text:style-name="T6">письменных</text:span><text:span text:style-name="T20"> </text:span><text:span text:style-name="T6">работ</text:span><text:span text:style-name="T20"> </text:span><text:span text:style-name="T6">ученики</text:span><text:span text:style-name="T24"> </text:span><text:span text:style-name="T6">должны</text:span><text:span text:style-name="T24"> </text:span><text:span text:style-name="T6">иметь следующее</text:span><text:span text:style-name="T10"> </text:span><text:span text:style-name="T6">количество</text:span><text:span text:style-name="T24"> </text:span><text:span text:style-name="T6">тетрадей:</text:span></text:p>
      <text:p text:style-name="P43"/>
      <text:p text:style-name="P44"/>
      <text:p text:style-name="P44"/>
      <text:p text:style-name="P44"/>
      <text:p text:style-name="P44"/>
      <text:p text:style-name="P44"/>
      <text:p text:style-name="P33"/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ext:soft-page-break/>
        <table:table-row table:style-name="Таблица2.1">
          <table:table-cell table:style-name="Таблица2.A1" office:value-type="string">
            <text:p text:style-name="P108"><text:span text:style-name="T127">Предмет</text:span></text:p>
          </table:table-cell>
          <table:table-cell table:style-name="Таблица2.B1" office:value-type="string">
            <text:p text:style-name="P110"/>
            <text:p text:style-name="P108"><text:span text:style-name="T113">1</text:span><text:span text:style-name="T115"> </text:span><text:span text:style-name="T113">–</text:span><text:span text:style-name="T115"> </text:span><text:span text:style-name="T113">4</text:span><text:span text:style-name="T115"> </text:span><text:span text:style-name="T113">классы</text:span></text:p>
          </table:table-cell>
          <table:table-cell table:style-name="Таблица2.B1" office:value-type="string">
            <text:p text:style-name="P110"/>
            <text:p text:style-name="P108"><text:span text:style-name="T113">5</text:span><text:span text:style-name="T115"> </text:span><text:span text:style-name="T113">–</text:span><text:span text:style-name="T115"> </text:span><text:span text:style-name="T113">9</text:span><text:span text:style-name="T115"> </text:span><text:span text:style-name="T113">классы</text:span></text:p>
          </table:table-cell>
          <table:table-cell table:style-name="Таблица2.D1" office:value-type="string">
            <text:p text:style-name="P110"/>
            <text:p text:style-name="P108"><text:span text:style-name="T113">10</text:span><text:span text:style-name="T115"> </text:span><text:span text:style-name="T113">–</text:span><text:span text:style-name="T115"> </text:span><text:span text:style-name="T113">11</text:span><text:span text:style-name="T115"> </text:span><text:span text:style-name="T113">классы</text:span></text:p>
          </table:table-cell>
        </table:table-row>
        <table:table-row table:style-name="Таблица2.2">
          <table:table-cell table:style-name="Таблица2.A1" office:value-type="string">
            <text:p text:style-name="P109"/>
            <text:p text:style-name="P109"/>
            <text:p text:style-name="P109"/>
            <text:p text:style-name="P111"/>
            <text:p text:style-name="P108"><text:span text:style-name="T113">Русский</text:span><text:span text:style-name="T116"> </text:span><text:span text:style-name="T113">язык</text:span></text:p>
          </table:table-cell>
          <table:table-cell table:style-name="Таблица2.B2" office:value-type="string">
            <text:p text:style-name="P109"/>
            <text:p text:style-name="P114"><text:span text:style-name="T113">Две</text:span><text:span text:style-name="T117"> </text:span><text:span text:style-name="T113">рабочие</text:span><text:span text:style-name="T117"> </text:span><text:span text:style-name="T113">тетради,</text:span><text:span text:style-name="T117"> </text:span><text:span text:style-name="T113">одна</text:span><text:span text:style-name="T117"> </text:span><text:span text:style-name="T113">тетрадь</text:span><text:span text:style-name="T117"> </text:span><text:span text:style-name="T113">для</text:span><text:span text:style-name="T118"> </text:span><text:span text:style-name="T113">диктантов</text:span><text:span text:style-name="T117"> </text:span><text:span text:style-name="T113">и</text:span><text:span text:style-name="T118"> </text:span><text:span text:style-name="T113">одна тетрадь по</text:span><text:span text:style-name="T118"> </text:span><text:span text:style-name="T113">развитию</text:span><text:span text:style-name="T115"> </text:span><text:span text:style-name="T113">речи.</text:span></text:p>
          </table:table-cell>
          <table:table-cell table:style-name="Таблица2.B2" office:value-type="string">
            <text:p text:style-name="P112"/>
            <text:p text:style-name="P115"><text:span text:style-name="T113">Две</text:span><text:span text:style-name="T117"> </text:span><text:span text:style-name="T113">рабочие</text:span><text:span text:style-name="T117"> </text:span><text:span text:style-name="T113">тетради,</text:span><text:span text:style-name="T118"> </text:span><text:span text:style-name="T113">одна<text:tab/>тетрадь<text:tab/><text:tab/><text:tab/></text:span><text:span text:style-name="T116">для</text:span><text:span text:style-name="T118"> </text:span><text:span text:style-name="T113">контрольных<text:tab/></text:span><text:span text:style-name="T115">работ</text:span><text:span text:style-name="T118"> </text:span><text:span text:style-name="T113">(диктантов),<text:tab/><text:tab/></text:span><text:span text:style-name="T115">одна</text:span><text:span text:style-name="T118"> </text:span><text:span text:style-name="T113">тетрадь</text:span><text:span text:style-name="T119"> </text:span><text:span text:style-name="T113">для</text:span><text:span text:style-name="T119"> </text:span><text:span text:style-name="T113">работ</text:span><text:span text:style-name="T120"> </text:span><text:span text:style-name="T113">по</text:span><text:span text:style-name="T118"> </text:span><text:span text:style-name="T113">развитию<text:tab/><text:tab/></text:span><text:span text:style-name="T115">речи</text:span><text:span text:style-name="T118"> </text:span><text:span text:style-name="T113">(сочинений,</text:span><text:span text:style-name="T117"> </text:span><text:span text:style-name="T113">изложений).</text:span></text:p>
          </table:table-cell>
          <table:table-cell table:style-name="Таблица2.D2" office:value-type="string">
            <text:p text:style-name="P109"/>
            <text:p text:style-name="P109"/>
            <text:p text:style-name="P116"><text:span text:style-name="T113">Одна<text:tab/></text:span><text:span text:style-name="T115">рабочая</text:span><text:span text:style-name="T121"> </text:span><text:span text:style-name="T113">тетрадь</text:span><text:span text:style-name="T117"> </text:span><text:span text:style-name="T113">и</text:span><text:span text:style-name="T117"> </text:span><text:span text:style-name="T113">одна</text:span><text:span text:style-name="T117"> </text:span><text:span text:style-name="T113">тетрадь<text:tab/><text:tab/>для</text:span><text:span text:style-name="T121"> </text:span><text:span text:style-name="T113">контрольных работ.</text:span></text:p>
          </table:table-cell>
        </table:table-row>
        <table:table-row table:style-name="Таблица2.3">
          <table:table-cell table:style-name="Таблица2.A1" office:value-type="string">
            <text:p text:style-name="P113"/>
            <text:p text:style-name="P108"><text:span text:style-name="T113">Литература</text:span></text:p>
          </table:table-cell>
          <table:table-cell table:style-name="Таблица2.B2" office:value-type="string">
            <text:p text:style-name="P109"/>
          </table:table-cell>
          <table:table-cell table:style-name="Таблица2.B2" office:value-type="string">
            <text:p text:style-name="P118"><text:span text:style-name="T113">Одна</text:span><text:span text:style-name="T122"> </text:span><text:span text:style-name="T113">тетрадь</text:span><text:span text:style-name="T123"> </text:span><text:span text:style-name="T113">рабочая</text:span><text:span text:style-name="T118"> </text:span><text:span text:style-name="T113">для</text:span><text:span text:style-name="T119"> </text:span><text:span text:style-name="T113">записи</text:span><text:span text:style-name="T119"> </text:span><text:span text:style-name="T113">классных,</text:span></text:p>
          </table:table-cell>
          <table:table-cell table:style-name="Таблица2.D3" office:value-type="string">
            <text:p text:style-name="P117"><text:span text:style-name="T113">Одна<text:tab/>тетрадь</text:span><text:span text:style-name="T118"> </text:span><text:span text:style-name="T113">рабочая</text:span><text:span text:style-name="T124"> </text:span><text:span text:style-name="T113">для</text:span><text:span text:style-name="T125"> </text:span><text:span text:style-name="T113">записи</text:span>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9"/>
          </table:table-cell>
          <table:table-cell table:style-name="Таблица3.B1" office:value-type="string">
            <text:p text:style-name="P119"/>
          </table:table-cell>
          <table:table-cell table:style-name="Таблица3.B1" office:value-type="string">
            <text:p text:style-name="P141"><text:span text:style-name="T6">домашних<text:tab/></text:span><text:span text:style-name="T14">и</text:span><text:span text:style-name="T39"> </text:span><text:span text:style-name="T6">творческих</text:span><text:span text:style-name="T20"> </text:span><text:span text:style-name="T6">работ</text:span></text:p>
          </table:table-cell>
          <table:table-cell table:style-name="Таблица3.B1" office:value-type="string">
            <text:p text:style-name="P140"><text:span text:style-name="T6">классных,</text:span><text:span text:style-name="T48"> </text:span><text:span text:style-name="T6">домашних</text:span><text:span text:style-name="T39"> </text:span><text:span text:style-name="T6">и</text:span><text:span text:style-name="T24"> </text:span><text:span text:style-name="T6">творческих</text:span><text:span text:style-name="T20"> </text:span><text:span text:style-name="T6">работ</text:span></text:p>
          </table:table-cell>
        </table:table-row>
        <table:table-row table:style-name="Таблица3.2">
          <table:table-cell table:style-name="Таблица3.A1" office:value-type="string">
            <text:p text:style-name="P119"/>
            <text:p text:style-name="P119"/>
            <text:p text:style-name="P119"/>
            <text:p text:style-name="P123"><text:span text:style-name="T6">Математика</text:span></text:p>
          </table:table-cell>
          <table:table-cell table:style-name="Таблица3.B1" office:value-type="string">
            <text:p text:style-name="P119"/>
            <text:p text:style-name="P142"><text:span text:style-name="T6">Две<text:tab/>рабочие</text:span><text:span text:style-name="T39"> </text:span><text:span text:style-name="T6">тетради</text:span><text:span text:style-name="T20"> </text:span><text:span text:style-name="T6">и</text:span><text:span text:style-name="T20"> </text:span><text:span text:style-name="T6">одна</text:span><text:span text:style-name="T39"> </text:span><text:span text:style-name="T6">тетрадь<text:tab/><text:tab/></text:span><text:span text:style-name="T24">для</text:span><text:span text:style-name="T39"> </text:span><text:span text:style-name="T6">контрольных</text:span><text:span text:style-name="T20"> </text:span><text:span text:style-name="T6">работ.</text:span></text:p>
          </table:table-cell>
          <table:table-cell table:style-name="Таблица3.B1" office:value-type="string">
            <text:p text:style-name="P124"/>
            <text:p text:style-name="P144"><text:span text:style-name="T6">Две</text:span><text:span text:style-name="T20"> </text:span><text:span text:style-name="T6">рабочие</text:span><text:span text:style-name="T62"> </text:span><text:span text:style-name="T6">тетради</text:span><text:span text:style-name="T20"> </text:span><text:span text:style-name="T6">и</text:span><text:span text:style-name="T20"> </text:span><text:span text:style-name="T6">одна</text:span><text:span text:style-name="T20"> </text:span><text:span text:style-name="T6">тетрадь</text:span><text:span text:style-name="T20"> </text:span><text:span text:style-name="T6">для</text:span><text:span text:style-name="T39"> </text:span><text:span text:style-name="T6">контрольных</text:span><text:span text:style-name="T20"> </text:span><text:span text:style-name="T6">работ.</text:span><text:span text:style-name="T39"> </text:span><text:span text:style-name="T6">Тетрадь<text:tab/></text:span><text:span text:style-name="T24">для</text:span><text:span text:style-name="T63"> </text:span><text:span text:style-name="T6">самостоятельных</text:span></text:p>
            <text:p text:style-name="P150"><text:span text:style-name="T6">работ</text:span><text:span text:style-name="T20"> </text:span><text:span text:style-name="T6">на</text:span><text:span text:style-name="T20"> </text:span><text:span text:style-name="T6">усмотрение</text:span><text:span text:style-name="T20"> </text:span><text:span text:style-name="T6">учителя.</text:span></text:p>
          </table:table-cell>
          <table:table-cell table:style-name="Таблица3.B1" office:value-type="string">
            <text:p text:style-name="P119"/>
          </table:table-cell>
        </table:table-row>
        <table:table-row table:style-name="Таблица3.3">
          <table:table-cell table:style-name="Таблица3.A1" office:value-type="string">
            <text:p text:style-name="P119"/>
            <text:p text:style-name="P119"/>
            <text:p text:style-name="P119"/>
            <text:p text:style-name="P126"/>
            <text:p text:style-name="P128"><text:span text:style-name="T6">Алгебра</text:span></text:p>
          </table:table-cell>
          <table:table-cell table:style-name="Таблица3.B1" office:value-type="string">
            <text:p text:style-name="P119"/>
          </table:table-cell>
          <table:table-cell table:style-name="Таблица3.B1" office:value-type="string">
            <text:p text:style-name="P130"/>
            <text:p text:style-name="P144"><text:span text:style-name="T6">Две</text:span><text:span text:style-name="T20"> </text:span><text:span text:style-name="T6">рабочие</text:span><text:span text:style-name="T62"> </text:span><text:span text:style-name="T6">тетради</text:span><text:span text:style-name="T20"> </text:span><text:span text:style-name="T6">и</text:span><text:span text:style-name="T20"> </text:span><text:span text:style-name="T6">одна</text:span><text:span text:style-name="T20"> </text:span><text:span text:style-name="T6">тетрадь</text:span><text:span text:style-name="T20"> </text:span><text:span text:style-name="T6">для</text:span><text:span text:style-name="T39"> </text:span><text:span text:style-name="T6">контрольных</text:span><text:span text:style-name="T20"> </text:span><text:span text:style-name="T6">работ.</text:span><text:span text:style-name="T39"> </text:span><text:span text:style-name="T6">Тетрадь<text:tab/></text:span><text:span text:style-name="T24">для</text:span><text:span text:style-name="T63"> </text:span><text:span text:style-name="T6">самостоятельных</text:span></text:p>
            <text:p text:style-name="P150"><text:span text:style-name="T6">работ</text:span><text:span text:style-name="T20"> </text:span><text:span text:style-name="T6">на</text:span><text:span text:style-name="T20"> </text:span><text:span text:style-name="T6">усмотрение</text:span><text:span text:style-name="T20"> </text:span><text:span text:style-name="T6">учителя.</text:span></text:p>
          </table:table-cell>
          <table:table-cell table:style-name="Таблица3.B1" office:value-type="string">
            <text:p text:style-name="P124"/>
            <text:p text:style-name="P152"><text:span text:style-name="T6">Одна<text:tab/></text:span><text:span text:style-name="T24">рабочая</text:span><text:span text:style-name="T63"> </text:span><text:span text:style-name="T6">тетрадь</text:span><text:span text:style-name="T20"> </text:span><text:span text:style-name="T6">и</text:span><text:span text:style-name="T20"> </text:span><text:span text:style-name="T6">одна</text:span><text:span text:style-name="T20"> </text:span><text:span text:style-name="T6">тетрадь<text:tab/><text:tab/>для</text:span><text:span text:style-name="T63"> </text:span><text:span text:style-name="T6">контрольных</text:span><text:span text:style-name="T20"> </text:span><text:span text:style-name="T6">работ</text:span><text:span text:style-name="T129">.</text:span><text:span text:style-name="T130"> </text:span><text:span text:style-name="T6">Тетрадь<text:tab/><text:tab/>для</text:span><text:span text:style-name="T63"> </text:span><text:span text:style-name="T6">самостоятельных</text:span></text:p>
            <text:p text:style-name="P154"><text:span text:style-name="T6">работ на усмотрение</text:span><text:span text:style-name="T20"> </text:span><text:span text:style-name="T6">учителя.</text:span></text:p>
          </table:table-cell>
        </table:table-row>
        <text:soft-page-break/>
        <table:table-row table:style-name="Таблица3.3">
          <table:table-cell table:style-name="Таблица3.A1" office:value-type="string">
            <text:p text:style-name="P119"/>
            <text:p text:style-name="P119"/>
            <text:p text:style-name="P119"/>
            <text:p text:style-name="P126"/>
            <text:p text:style-name="P128"><text:span text:style-name="T6">Геометрия</text:span></text:p>
          </table:table-cell>
          <table:table-cell table:style-name="Таблица3.B1" office:value-type="string">
            <text:p text:style-name="P119"/>
          </table:table-cell>
          <table:table-cell table:style-name="Таблица3.B1" office:value-type="string">
            <text:p text:style-name="P130"/>
            <text:p text:style-name="P144"><text:span text:style-name="T6">Две</text:span><text:span text:style-name="T20"> </text:span><text:span text:style-name="T6">рабочие</text:span><text:span text:style-name="T62"> </text:span><text:span text:style-name="T6">тетради</text:span><text:span text:style-name="T20"> </text:span><text:span text:style-name="T6">и</text:span><text:span text:style-name="T20"> </text:span><text:span text:style-name="T6">одна</text:span><text:span text:style-name="T20"> </text:span><text:span text:style-name="T6">тетрадь</text:span><text:span text:style-name="T20"> </text:span><text:span text:style-name="T6">для</text:span><text:span text:style-name="T39"> </text:span><text:span text:style-name="T6">контрольных</text:span><text:span text:style-name="T20"> </text:span><text:span text:style-name="T6">работ.</text:span><text:span text:style-name="T39"> </text:span><text:span text:style-name="T6">Тетрадь<text:tab/></text:span><text:span text:style-name="T24">для</text:span><text:span text:style-name="T63"> </text:span><text:span text:style-name="T6">самостоятельных</text:span></text:p>
            <text:p text:style-name="P151"><text:span text:style-name="T6">работ</text:span><text:span text:style-name="T20"> </text:span><text:span text:style-name="T6">на</text:span><text:span text:style-name="T20"> </text:span><text:span text:style-name="T6">усмотрение</text:span><text:span text:style-name="T20"> </text:span><text:span text:style-name="T6">учителя.</text:span></text:p>
          </table:table-cell>
          <table:table-cell table:style-name="Таблица3.B1" office:value-type="string">
            <text:p text:style-name="P124"/>
            <text:p text:style-name="P153"><text:span text:style-name="T6">Одна<text:tab/>рабочая</text:span><text:span text:style-name="T63"> </text:span><text:span text:style-name="T6">тетрадь</text:span><text:span text:style-name="T20"> </text:span><text:span text:style-name="T6">и</text:span><text:span text:style-name="T20"> </text:span><text:span text:style-name="T6">одна</text:span><text:span text:style-name="T20"> </text:span><text:span text:style-name="T6">тетрадь<text:tab/><text:tab/>для</text:span><text:span text:style-name="T63"> </text:span><text:span text:style-name="T6">контрольных</text:span><text:span text:style-name="T20"> </text:span><text:span text:style-name="T6">работ</text:span><text:span text:style-name="T129">.</text:span><text:span text:style-name="T130"> </text:span><text:span text:style-name="T6">Тетрадь<text:tab/><text:tab/>для</text:span><text:span text:style-name="T63"> </text:span><text:span text:style-name="T6">самостоятельных</text:span></text:p>
            <text:p text:style-name="P143"><text:span text:style-name="T6">работ на усмотрение</text:span><text:span text:style-name="T20"> </text:span><text:span text:style-name="T6">учителя.</text:span></text:p>
          </table:table-cell>
        </table:table-row>
        <table:table-row table:style-name="Таблица3.5">
          <table:table-cell table:style-name="Таблица3.A1" office:value-type="string">
            <text:p text:style-name="P119"/>
            <text:p text:style-name="P119"/>
            <text:p text:style-name="P126"/>
            <text:p text:style-name="P128"><text:span text:style-name="T6">Иностранный</text:span><text:span text:style-name="T28"> </text:span><text:span text:style-name="T6">язык</text:span></text:p>
          </table:table-cell>
          <table:table-cell table:style-name="Таблица3.B1" office:value-type="string">
            <text:p text:style-name="P124"/>
            <text:p text:style-name="P146"><text:span text:style-name="T6">Две<text:tab/>рабочие</text:span><text:span text:style-name="T39"> </text:span><text:span text:style-name="T6">тетради</text:span><text:span text:style-name="T20"> </text:span><text:span text:style-name="T6">и</text:span><text:span text:style-name="T20"> </text:span><text:span text:style-name="T6">одна</text:span><text:span text:style-name="T39"> </text:span><text:span text:style-name="T6">тетрадь<text:tab/><text:tab/></text:span><text:span text:style-name="T24">для</text:span><text:span text:style-name="T39"> </text:span><text:span text:style-name="T6">контрольных</text:span><text:span text:style-name="T20"> </text:span><text:span text:style-name="T6">работ<text:tab/><text:tab/><text:tab/></text:span><text:span text:style-name="T10">(в</text:span></text:p>
            <text:p text:style-name="P122"><text:span text:style-name="T6">клетку)</text:span><text:span text:style-name="T61">, </text:span><text:span text:style-name="T6">на</text:span><text:span text:style-name="T20"> </text:span><text:span text:style-name="T6">усмотрение</text:span><text:span text:style-name="T20"> </text:span><text:span text:style-name="T6">учителя.</text:span></text:p>
          </table:table-cell>
          <table:table-cell table:style-name="Таблица3.B1" office:value-type="string">
            <text:p text:style-name="P119"/>
            <text:p text:style-name="P119"/>
            <text:p text:style-name="P126"/>
            <text:p text:style-name="P128"><text:span text:style-name="T6">Одна</text:span><text:span text:style-name="T28"> </text:span><text:span text:style-name="T6">рабочая</text:span><text:span text:style-name="T10"> </text:span><text:span text:style-name="T6">тетрадь</text:span></text:p>
          </table:table-cell>
          <table:table-cell table:style-name="Таблица3.B1" office:value-type="string">
            <text:p text:style-name="P119"/>
            <text:p text:style-name="P119"/>
            <text:p text:style-name="P149"><text:span text:style-name="T6">Одна<text:tab/></text:span><text:span text:style-name="T24">рабочая</text:span><text:span text:style-name="T39"> </text:span><text:span text:style-name="T6">тетрадь.</text:span></text:p>
          </table:table-cell>
        </table:table-row>
        <table:table-row table:style-name="Таблица3.5">
          <table:table-cell table:style-name="Таблица3.A1" office:value-type="string">
            <text:p text:style-name="P119"/>
            <text:p text:style-name="P119"/>
            <text:p text:style-name="P130"/>
            <text:p text:style-name="P121"><text:span text:style-name="T6">Физика,</text:span><text:span text:style-name="T10"> </text:span><text:span text:style-name="T6">химия</text:span></text:p>
          </table:table-cell>
          <table:table-cell table:style-name="Таблица3.B1" office:value-type="string">
            <text:p text:style-name="P119"/>
          </table:table-cell>
          <table:table-cell table:style-name="Таблица3.B1" office:value-type="string">
            <text:p text:style-name="P124"/>
            <text:p text:style-name="P145"><text:span text:style-name="T6">Одна рабочая тетрадь,</text:span><text:span text:style-name="T39"> </text:span><text:span text:style-name="T6">одна</text:span><text:span text:style-name="T20"> </text:span><text:span text:style-name="T6">тетрадь</text:span><text:span text:style-name="T20"> </text:span><text:span text:style-name="T6">для</text:span><text:span text:style-name="T20"> </text:span><text:span text:style-name="T6">контрольных</text:span><text:span text:style-name="T20"> </text:span><text:span text:style-name="T6">работ</text:span><text:span text:style-name="T20"> </text:span><text:span text:style-name="T6">и</text:span><text:span text:style-name="T39"> </text:span><text:span text:style-name="T6">одна</text:span><text:span text:style-name="T20"> </text:span><text:span text:style-name="T6">тетрадь</text:span><text:span text:style-name="T20"> </text:span><text:span text:style-name="T6">для</text:span><text:span text:style-name="T20"> </text:span><text:span text:style-name="T6">лабораторных<text:tab/></text:span><text:span text:style-name="T17">и</text:span><text:span text:style-name="T63"> </text:span><text:span text:style-name="T6">практических работ.</text:span></text:p>
          </table:table-cell>
          <table:table-cell table:style-name="Таблица3.B1" office:value-type="string">
            <text:p text:style-name="P124"/>
            <text:p text:style-name="P156"><text:span text:style-name="T6">Одна<text:tab/></text:span><text:span text:style-name="T24">рабочая</text:span><text:span text:style-name="T63"> </text:span><text:span text:style-name="T6">тетрадь, одна тетрадь</text:span><text:span text:style-name="T39"> </text:span><text:span text:style-name="T6">для</text:span><text:span text:style-name="T20"> </text:span><text:span text:style-name="T6">контрольных</text:span><text:span text:style-name="T39"> </text:span><text:span text:style-name="T6">работ и одна тетрадь</text:span><text:span text:style-name="T20"> </text:span><text:span text:style-name="T6">для</text:span><text:span text:style-name="T20"> </text:span><text:span text:style-name="T6">лабораторных</text:span><text:span text:style-name="T20"> </text:span><text:span text:style-name="T6">и</text:span><text:span text:style-name="T39"> </text:span><text:span text:style-name="T6">практических работ.</text:span>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31"/>
            <text:p text:style-name="P158"><text:span text:style-name="T6">География, биология,</text:span><text:span text:style-name="T39"> </text:span><text:span text:style-name="T6">природоведение,</text:span><text:span text:style-name="T20"> </text:span><text:span text:style-name="T6">история,</text:span><text:span text:style-name="T20"> </text:span><text:span text:style-name="T6">обществознание</text:span></text:p>
          </table:table-cell>
          <table:table-cell table:style-name="Таблица4.B1" office:value-type="string">
            <text:p text:style-name="P119"/>
          </table:table-cell>
          <table:table-cell table:style-name="Таблица4.B1" office:value-type="string">
            <text:p text:style-name="P119"/>
            <text:p text:style-name="P159"><text:span text:style-name="T6">Одна рабочая тетрадь,</text:span><text:span text:style-name="T39"> </text:span><text:span text:style-name="T6">контурная</text:span><text:span text:style-name="T24"> </text:span><text:span text:style-name="T6">карта</text:span></text:p>
          </table:table-cell>
          <table:table-cell table:style-name="Таблица4.B1" office:value-type="string">
            <text:p text:style-name="P132"/>
            <text:p text:style-name="P147"><text:span text:style-name="T6">Одна<text:tab/></text:span><text:span text:style-name="T24">рабочая</text:span><text:span text:style-name="T39"> </text:span><text:span text:style-name="T6">тетрадь,</text:span></text:p>
            <text:p text:style-name="P128"><text:span text:style-name="T6">контурная</text:span><text:span text:style-name="T28"> </text:span><text:span text:style-name="T6">карта</text:span></text:p>
          </table:table-cell>
        </table:table-row>
        <table:table-row table:style-name="Таблица4.2">
          <table:table-cell table:style-name="Таблица4.A1" office:value-type="string">
            <text:p text:style-name="P134"/>
            <text:p text:style-name="P148"><text:span text:style-name="T61">Труд (т</text:span><text:span text:style-name="T6">ехнология</text:span><text:span text:style-name="T61">)</text:span><text:span text:style-name="T6">,</text:span><text:span text:style-name="T61"> </text:span><text:span text:style-name="T10">ОБ</text:span><text:span text:style-name="T11">ЗР</text:span><text:span text:style-name="T10">,</text:span><text:span text:style-name="T39"> </text:span><text:span text:style-name="T6">музыка</text:span></text:p>
          </table:table-cell>
          <table:table-cell table:style-name="Таблица4.B1" office:value-type="string">
            <text:p text:style-name="P119"/>
          </table:table-cell>
          <table:table-cell table:style-name="Таблица4.B1" office:value-type="string">
            <text:p text:style-name="P130"/>
            <text:p text:style-name="P121"><text:span text:style-name="T6">Одна</text:span><text:span text:style-name="T28"> </text:span><text:span text:style-name="T6">рабочая</text:span><text:span text:style-name="T24"> </text:span><text:span text:style-name="T6">тетрадь</text:span></text:p>
          </table:table-cell>
          <table:table-cell table:style-name="Таблица4.B1" office:value-type="string">
            <text:p text:style-name="P134"/>
            <text:p text:style-name="P155"><text:span text:style-name="T6">Одна<text:tab/></text:span><text:span text:style-name="T24">рабочая</text:span><text:span text:style-name="T39"> </text:span><text:span text:style-name="T6">тетрадь</text:span></text:p>
          </table:table-cell>
        </table:table-row>
      </table:table>
      <text:p text:style-name="P24"/>
      <text:p text:style-name="P24"/>
      <text:p text:style-name="P24"/>
      <text:p text:style-name="P24"/>
      <text:list xml:id="list34400635" text:continue-list="list34382334" text:style-name="WWNum1">
        <text:list-item>
          <text:h text:style-name="P49" text:outline-level="2"><text:soft-page-break/><text:span text:style-name="T6">Требования</text:span><text:span text:style-name="T28"> </text:span><text:span text:style-name="T6">к</text:span><text:span text:style-name="T28"> </text:span><text:span text:style-name="T6">оформлению</text:span><text:span text:style-name="T28"> </text:span><text:span text:style-name="T6">и</text:span><text:span text:style-name="T28"> </text:span><text:span text:style-name="T6">ведению</text:span><text:span text:style-name="T28"> </text:span><text:span text:style-name="T6">тетрадей.</text:span></text:h>
        </text:list-item>
      </text:list>
      <text:list xml:id="list5240075176219781481" text:style-name="WWNum4">
        <text:list-item>
          <text:list>
            <text:list-item>
              <text:p text:style-name="P94"><text:span text:style-name="T6">Учащиеся пользуются стандартными тетрадями, состоящими из 12 листов. Общие</text:span><text:span text:style-name="T20"> </text:span><text:span text:style-name="T6">тетради могут использоваться лишь в 7-11 классах на уроках по учебным дисциплинам,</text:span><text:span text:style-name="T20"> </text:span><text:span text:style-name="T6">при изучении которых необходимо выполнение больших по объему работ. Тетрадь по</text:span><text:span text:style-name="T20"> </text:span><text:span text:style-name="T6">предмету должна</text:span><text:span text:style-name="T20"> </text:span><text:span text:style-name="T6">иметь</text:span><text:span text:style-name="T20"> </text:span><text:span text:style-name="T6">аккуратный</text:span><text:span text:style-name="T20"> </text:span><text:span text:style-name="T6">внешний</text:span><text:span text:style-name="T20"> </text:span><text:span text:style-name="T6">вид,</text:span><text:span text:style-name="T20"> </text:span><text:span text:style-name="T6">обязательно наличие</text:span><text:span text:style-name="T20"> </text:span><text:span text:style-name="T6">обложки.</text:span><text:span text:style-name="T20"> </text:span><text:span text:style-name="T6">На</text:span><text:span text:style-name="T20"> </text:span><text:span text:style-name="T6">титульном</text:span><text:span text:style-name="T10"> </text:span><text:span text:style-name="T6">листе тетради</text:span><text:span text:style-name="T20"> </text:span><text:span text:style-name="T6">делается следующая запись:</text:span></text:p>
              <text:p text:style-name="P94"><text:span text:style-name="T6"/></text:p>
            </text:list-item>
          </text:list>
        </text:list-item>
      </text:list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35"><text:span text:style-name="T6">Тетрадь</text:span></text:p>
            <text:p text:style-name="P25"><text:span text:style-name="T6">для работ по</text:span><text:span text:style-name="T64"><text:tab/><text:tab/></text:span><text:span text:style-name="T6"> </text:span></text:p>
            <text:p text:style-name="P25"><text:span text:style-name="T6">ученика(цы) ____________________________класса</text:span><text:span text:style-name="T33"> </text:span><text:span text:style-name="T6">«__</text:span><text:span text:style-name="T65"> </text:span><text:span text:style-name="T6">»</text:span></text:p>
            <text:p text:style-name="P36"><text:span text:style-name="T64">МАОУ школы № 85<text:tab/><text:tab/></text:span><text:span text:style-name="T6"> </text:span></text:p>
            <text:p text:style-name="P41"><text:span text:style-name="T6">Фамилия</text:span><text:span text:style-name="T24"> ________________________________________</text:span></text:p>
            <text:p text:style-name="P42"><text:span text:style-name="T6">имя</text:span><text:span text:style-name="T24"> </text:span><text:span text:style-name="T6">(в</text:span><text:span text:style-name="T10"> </text:span><text:span text:style-name="T6">Р.п.)</text:span><text:span text:style-name="T64">______________________________________</text:span></text:p>
          </table:table-cell>
        </table:table-row>
      </table:table>
      <text:list xml:id="list34399081" text:continue-numbering="true" text:style-name="WWNum4">
        <text:list-item>
          <text:list>
            <text:list-header>
              <text:p text:style-name="P94"><text:span text:style-name="T64"/></text:p>
            </text:list-header>
            <text:list-item>
              <text:p text:style-name="P95"><text:span text:style-name="T6">На</text:span><text:span text:style-name="T20"> </text:span><text:span text:style-name="T6">титульном</text:span><text:span text:style-name="T20"> </text:span><text:span text:style-name="T6">листе</text:span><text:span text:style-name="T20"> </text:span><text:span text:style-name="T6">тетради</text:span><text:span text:style-name="T20"> </text:span><text:span text:style-name="T6">необходимо</text:span><text:span text:style-name="T20"> </text:span><text:span text:style-name="T6">прописывать</text:span><text:span text:style-name="T20"> </text:span><text:span text:style-name="T6">её</text:span><text:span text:style-name="T20"> </text:span><text:span text:style-name="T6">назначение:</text:span><text:span text:style-name="T20"> </text:span><text:span text:style-name="T6">для</text:span><text:span text:style-name="T20"> </text:span><text:span text:style-name="T6">контрольных,</text:span><text:span text:style-name="T24"> </text:span><text:span text:style-name="T6">лабораторных,</text:span><text:span text:style-name="T14"> </text:span><text:span text:style-name="T6">практических</text:span><text:span text:style-name="T66"> </text:span><text:span text:style-name="T6">работ,</text:span><text:span text:style-name="T24"> </text:span><text:span text:style-name="T6">работ по</text:span><text:span text:style-name="T24"> </text:span><text:span text:style-name="T6">развитию</text:span><text:span text:style-name="T10"> </text:span><text:span text:style-name="T6">речи.</text:span></text:p>
            </text:list-item>
            <text:list-item>
              <text:p text:style-name="P91"><text:span text:style-name="T6">При выполнении работ учащимися не разрешается писать на полях (за исключением</text:span><text:span text:style-name="T20"> </text:span><text:span text:style-name="T6">пометок</text:span><text:span text:style-name="T20"> </text:span><text:span text:style-name="T6">во</text:span><text:span text:style-name="T20"> </text:span><text:span text:style-name="T6">время</text:span><text:span text:style-name="T20"> </text:span><text:span text:style-name="T6">лекций</text:span><text:span text:style-name="T20"> </text:span><text:span text:style-name="T6">в</text:span><text:span text:style-name="T20"> </text:span><text:span text:style-name="T6">старших</text:span><text:span text:style-name="T20"> </text:span><text:span text:style-name="T6">классах).</text:span><text:span text:style-name="T20"> </text:span><text:span text:style-name="T6">Обязательным</text:span><text:span text:style-name="T20"> </text:span><text:span text:style-name="T6">является</text:span><text:span text:style-name="T20"> </text:span><text:span text:style-name="T6">соблюдения</text:span><text:span text:style-name="T20"> </text:span><text:span text:style-name="T6">правила</text:span><text:span text:style-name="T48"> </text:span><text:span text:style-name="T6">«красной»</text:span><text:span text:style-name="T33"> </text:span><text:span text:style-name="T6">строки в</text:span><text:span text:style-name="T20"> </text:span><text:span text:style-name="T6">записях по всем</text:span><text:span text:style-name="T10"> </text:span><text:span text:style-name="T6">предметам.</text:span></text:p>
            </text:list-item>
            <text:list-item>
              <text:p text:style-name="P97"><text:span text:style-name="T6">Дата выполнения работы записывается в строку арабскими цифрами и названием</text:span><text:span text:style-name="T20"> </text:span><text:span text:style-name="T6">месяца</text:span><text:span text:style-name="T20"> </text:span><text:span text:style-name="T6">в</text:span><text:span text:style-name="T20"> </text:span><text:span text:style-name="T6">тетрадях</text:span><text:span text:style-name="T20"> </text:span><text:span text:style-name="T6">по</text:span><text:span text:style-name="T20"> </text:span><text:span text:style-name="T6">математике</text:span><text:span text:style-name="T20"> </text:span><text:span text:style-name="T6">в</text:span><text:span text:style-name="T20"> </text:span><text:span text:style-name="T6">1-4</text:span><text:span text:style-name="T20"> </text:span><text:span text:style-name="T6">классах</text:span><text:span text:style-name="T20"> </text:span><text:span text:style-name="T6">и</text:span><text:span text:style-name="T20"> </text:span><text:span text:style-name="T6">русскому</text:span><text:span text:style-name="T20"> </text:span><text:span text:style-name="T6">языку</text:span><text:span text:style-name="T20"> </text:span><text:span text:style-name="T6">в</text:span><text:span text:style-name="T20"> </text:span><text:span text:style-name="T6">1</text:span><text:span text:style-name="T20"> </text:span><text:span text:style-name="T6">–</text:span><text:span text:style-name="T20"> </text:span><text:span text:style-name="T6">2</text:span><text:span text:style-name="T20"> </text:span><text:span text:style-name="T6">классах;</text:span><text:span text:style-name="T20"> </text:span><text:span text:style-name="T6">прописью - в тетрадях по русскому языку в 3 – 4</text:span><text:span text:style-name="T62"> </text:span><text:span text:style-name="T6">классах, цифрами - на полях или строке</text:span><text:span text:style-name="T20"> </text:span><text:span text:style-name="T6">в</text:span><text:span text:style-name="T10"> </text:span><text:span text:style-name="T6">тетрадях</text:span><text:span text:style-name="T20"> </text:span><text:span text:style-name="T6">по остальным</text:span><text:span text:style-name="T28"> </text:span><text:span text:style-name="T6">предметам, по математике</text:span><text:span text:style-name="T24"> </text:span><text:span text:style-name="T6">-</text:span><text:span text:style-name="T24"> </text:span><text:span text:style-name="T6">на</text:span><text:span text:style-name="T24"> </text:span><text:span text:style-name="T6">полях</text:span><text:span text:style-name="T48"> </text:span><text:span text:style-name="T6">-</text:span><text:span text:style-name="T10"> </text:span><text:span text:style-name="T6">с</text:span><text:span text:style-name="T24"> </text:span><text:span text:style-name="T6">5 класса.</text:span></text:p>
            </text:list-item>
            <text:list-item>
              <text:p text:style-name="P99"><text:span text:style-name="T6">Начало предложения пишется с большой буквы, слова в столбик пишутся со строчной</text:span><text:span text:style-name="T39"> </text:span><text:span text:style-name="T6">буквы,</text:span><text:span text:style-name="T24"> </text:span><text:span text:style-name="T6">без запятых, без</text:span><text:span text:style-name="T10"> </text:span><text:span text:style-name="T6">точки.</text:span></text:p>
            </text:list-item>
            <text:list-item>
              <text:p text:style-name="P101"><text:span text:style-name="T6">На каждом уроке в тетрадях следует записывать его тему (5 – 11 классы), а на уроках</text:span><text:span text:style-name="T20"> </text:span><text:span text:style-name="T6">по русскому языку, математике, алгебре и геометрии - указать вид выполняемой работы</text:span><text:span text:style-name="T20"> </text:span><text:span text:style-name="T6">(классная, домашняя, самостоятельная, диктант, изложение, сочинение и т.д.) На уроке</text:span><text:span text:style-name="T20"> </text:span><text:span text:style-name="T6">английского</text:span><text:span text:style-name="T24"> </text:span><text:span text:style-name="T6">языка вид</text:span><text:span text:style-name="T28"> </text:span><text:span text:style-name="T6">работы записывается</text:span><text:span text:style-name="T24"> </text:span><text:span text:style-name="T6">с</text:span><text:span text:style-name="T20"> </text:span><text:span text:style-name="T6">5 класса.</text:span></text:p>
            </text:list-item>
            <text:list-item>
              <text:p text:style-name="P65"><text:span text:style-name="T6">Образец</text:span><text:span text:style-name="T10"> </text:span><text:span text:style-name="T6">оформления</text:span><text:span text:style-name="T10"> </text:span><text:span text:style-name="T6">записи:</text:span></text:p>
            </text:list-item>
          </text:list>
        </text:list-item>
      </text:list>
      <text:list xml:id="list34404099" text:continue-list="list34391408" text:style-name="Outline">
        <text:list-item>
          <text:list>
            <text:list-item>
              <text:list>
                <text:list-item>
                  <text:h text:style-name="P175" text:outline-level="3"><text:span text:style-name="T6">Пятое сентября.</text:span><text:span text:style-name="T39"> </text:span><text:span text:style-name="T6">Классная</text:span><text:span text:style-name="T68"> </text:span><text:span text:style-name="T6">работа.</text:span></text:h>
                </text:list-item>
              </text:list>
            </text:list-item>
          </text:list>
        </text:list-item>
      </text:list>
      <text:p text:style-name="P14"><text:span text:style-name="T9">Имя</text:span><text:span text:style-name="T30"> </text:span><text:span text:style-name="T9">существительное.</text:span></text:p>
      <text:list xml:id="list34382020" text:continue-numbering="true" text:style-name="Outline">
        <text:list-item>
          <text:list>
            <text:list-item>
              <text:list>
                <text:list-item>
                  <text:h text:style-name="P174" text:outline-level="3"><text:span text:style-name="T6">Упражнение</text:span><text:span text:style-name="T10"> </text:span><text:span text:style-name="T6">1.</text:span></text:h>
                </text:list-item>
              </text:list>
            </text:list-item>
          </text:list>
        </text:list-item>
      </text:list>
      <text:list xml:id="list34405333" text:continue-list="list34399081" text:style-name="WWNum4">
        <text:list-item>
          <text:list>
            <text:list-item>
              <text:p text:style-name="P68"><text:span text:style-name="T6">При</text:span><text:span text:style-name="T41"> </text:span><text:span text:style-name="T6">выполнении</text:span><text:span text:style-name="T44"> </text:span><text:span text:style-name="T6">заданий</text:span><text:span text:style-name="T46"> </text:span><text:span text:style-name="T6">в</text:span><text:span text:style-name="T66"> </text:span><text:span text:style-name="T6">тетрадях</text:span><text:span text:style-name="T47"> </text:span><text:span text:style-name="T6">учащиеся</text:span><text:span text:style-name="T41"> </text:span><text:span text:style-name="T6">должны</text:span><text:span text:style-name="T46"> </text:span><text:span text:style-name="T6">указывать</text:span><text:span text:style-name="T69"> </text:span><text:span text:style-name="T6">упражнение,</text:span><text:span text:style-name="T44"> </text:span><text:span text:style-name="T6">номер</text:span></text:p>
            </text:list-item>
          </text:list>
        </text:list-item>
      </text:list>
      <text:p text:style-name="P26"><text:span text:style-name="T6">задачи,</text:span><text:span text:style-name="T10"> </text:span><text:span text:style-name="T6">номер</text:span><text:span text:style-name="T24"> </text:span><text:span text:style-name="T6">вопроса</text:span><text:span text:style-name="T10"> </text:span><text:span text:style-name="T6">(2</text:span><text:span text:style-name="T24"> </text:span><text:span text:style-name="T6">–</text:span><text:span text:style-name="T10"> </text:span><text:span text:style-name="T6">11</text:span><text:span text:style-name="T24"> </text:span><text:span text:style-name="T6">классы).</text:span></text:p>
      <text:list xml:id="list34410449" text:continue-numbering="true" text:style-name="WWNum4">
        <text:list-item>
          <text:list>
            <text:list-item>
              <text:p text:style-name="P103"><text:span text:style-name="T6">Устанавливается следующий пропуск клеток и линий в тетрадях:</text:span><text:span text:style-name="T39"> </text:span><text:span text:style-name="T64">по</text:span><text:span text:style-name="T25"> </text:span><text:span text:style-name="T64">математике</text:span><text:span text:style-name="T25"> </text:span><text:span text:style-name="T64">(алгебре, геометрии):</text:span></text:p>
              <text:list>
                <text:list-item>
                  <text:p text:style-name="P104"><text:span text:style-name="T6">текст</text:span><text:span text:style-name="T43"> </text:span><text:span text:style-name="T6">писать</text:span><text:span text:style-name="T52"> </text:span><text:span text:style-name="T6">через</text:span><text:span text:style-name="T43"> </text:span><text:span text:style-name="T6">одну</text:span><text:span text:style-name="T20"> </text:span><text:span text:style-name="T6">клетку,</text:span><text:span text:style-name="T70"> </text:span><text:span text:style-name="T6">начиная</text:span><text:span text:style-name="T52"> </text:span><text:span text:style-name="T6">со</text:span><text:span text:style-name="T70"> </text:span><text:span text:style-name="T6">второй</text:span><text:span text:style-name="T47"> </text:span><text:span text:style-name="T6">полной</text:span><text:span text:style-name="T46"> </text:span><text:span text:style-name="T6">клетки</text:span><text:span text:style-name="T52"> </text:span><text:span text:style-name="T6">сверху</text:span><text:span text:style-name="T39"> </text:span><text:span text:style-name="T6">листа;</text:span></text:p>
                </text:list-item>
                <text:list-item>
                  <text:p text:style-name="P63"><text:span text:style-name="T6">между</text:span><text:span text:style-name="T71"> </text:span><text:span text:style-name="T6">домашней</text:span><text:span text:style-name="T10"> </text:span><text:span text:style-name="T6">и</text:span><text:span text:style-name="T24"> </text:span><text:span text:style-name="T6">классной</text:span><text:span text:style-name="T10"> </text:span><text:span text:style-name="T6">работой</text:span><text:span text:style-name="T24"> </text:span><text:span text:style-name="T6">пропускать</text:span><text:span text:style-name="T24"> </text:span><text:span text:style-name="T6">4</text:span><text:span text:style-name="T24"> </text:span><text:span text:style-name="T6">клетки;</text:span></text:p>
                </text:list-item>
                <text:list-item>
                  <text:p text:style-name="P98"><text:span text:style-name="T6">между</text:span><text:span text:style-name="T57"> </text:span><text:span text:style-name="T6">заданиями</text:span><text:span text:style-name="T72"> </text:span><text:span text:style-name="T6">в</text:span><text:span text:style-name="T59"> </text:span><text:span text:style-name="T6">математике</text:span><text:span text:style-name="T59"> </text:span><text:span text:style-name="T6">пропускать</text:span><text:span text:style-name="T72"> </text:span><text:span text:style-name="T6">2</text:span><text:span text:style-name="T73"> </text:span><text:span text:style-name="T6">клетки,</text:span><text:span text:style-name="T59"> </text:span><text:span text:style-name="T6">между</text:span><text:span text:style-name="T75"> </text:span><text:span text:style-name="T6">столбиками</text:span><text:span text:style-name="T76"> </text:span><text:span text:style-name="T6">–</text:span><text:span text:style-name="T73"> </text:span><text:span text:style-name="T6">4</text:span><text:span text:style-name="T39"> </text:span><text:span text:style-name="T6">клетки;</text:span></text:p>
                </text:list-item>
              </text:list>
            </text:list-item>
          </text:list>
        </text:list-item>
      </text:list>
      <text:p text:style-name="P27"><text:span text:style-name="T64">по</text:span><text:span text:style-name="T12"> </text:span><text:span text:style-name="T64">русскому</text:span><text:span text:style-name="T34"> </text:span><text:span text:style-name="T64">языку:</text:span></text:p>
      <text:list xml:id="list5853625014382979031" text:style-name="WWNum5">
        <text:list-item>
          <text:p text:style-name="P66"><text:span text:style-name="T6">линии</text:span><text:span text:style-name="T28"> </text:span><text:span text:style-name="T6">внутри</text:span><text:span text:style-name="T24"> </text:span><text:span text:style-name="T6">одной</text:span><text:span text:style-name="T28"> </text:span><text:span text:style-name="T6">работы</text:span><text:span text:style-name="T10"> </text:span><text:span text:style-name="T6">не</text:span><text:span text:style-name="T28"> </text:span><text:span text:style-name="T6">пропускаются;</text:span></text:p>
        </text:list-item>
        <text:list-item>
          <text:p text:style-name="P69"><text:span text:style-name="T6">между</text:span><text:span text:style-name="T71"> </text:span><text:span text:style-name="T6">домашней</text:span><text:span text:style-name="T24"> </text:span><text:span text:style-name="T6">и</text:span><text:span text:style-name="T24"> </text:span><text:span text:style-name="T6">классной</text:span><text:span text:style-name="T20"> </text:span><text:span text:style-name="T6">работой</text:span><text:span text:style-name="T24"> </text:span><text:span text:style-name="T6">необходимо</text:span><text:span text:style-name="T24"> </text:span><text:span text:style-name="T6">оставлять</text:span><text:span text:style-name="T24"> </text:span><text:span text:style-name="T6">2</text:span><text:span text:style-name="T10"> </text:span><text:span text:style-name="T6">строки;</text:span></text:p>
        </text:list-item>
        <text:list-item>
          <text:p text:style-name="P66"><text:span text:style-name="T6">текст</text:span><text:span text:style-name="T10"> </text:span><text:span text:style-name="T6">каждой</text:span><text:span text:style-name="T24"> </text:span><text:span text:style-name="T6">новой</text:span><text:span text:style-name="T24"> </text:span><text:span text:style-name="T6">работы</text:span><text:span text:style-name="T24"> </text:span><text:span text:style-name="T6">начинается</text:span><text:span text:style-name="T24"> </text:span><text:span text:style-name="T6">с</text:span><text:span text:style-name="T28"> </text:span><text:span text:style-name="T6">красной</text:span><text:span text:style-name="T24"> </text:span><text:span text:style-name="T6">строки.</text:span></text:p>
        </text:list-item>
      </text:list>
      <text:list xml:id="list34412993" text:continue-list="list34400635" text:style-name="WWNum1">
        <text:list-item>
          <text:p text:style-name="P90"><text:span text:style-name="T6">Контрольные работы по русскому языку и математике выполняются в специальных</text:span><text:span text:style-name="T20"> </text:span><text:span text:style-name="T6">тетрадях,</text:span><text:span text:style-name="T20"> </text:span><text:span text:style-name="T6">предназначенных</text:span><text:span text:style-name="T20"> </text:span><text:span text:style-name="T6">для</text:span><text:span text:style-name="T20"> </text:span><text:span text:style-name="T6">этого</text:span><text:span text:style-name="T20"> </text:span><text:span text:style-name="T6">вида</text:span><text:span text:style-name="T20"> </text:span><text:span text:style-name="T6">работ;</text:span><text:span text:style-name="T20"> </text:span><text:span text:style-name="T6">в</text:span><text:span text:style-name="T20"> </text:span><text:span text:style-name="T6">тетрадях</text:span><text:span text:style-name="T20"> </text:span><text:span text:style-name="T6">по</text:span><text:span text:style-name="T20"> </text:span><text:span text:style-name="T6">русскому</text:span><text:span text:style-name="T20"> </text:span><text:span text:style-name="T6">языку</text:span><text:span text:style-name="T20"> </text:span><text:span text:style-name="T6">записывается</text:span><text:span text:style-name="T24"> </text:span><text:span text:style-name="T6">вид работы (например, диктант).</text:span></text:p>
          <text:list>
            <text:list-item>
              <text:p text:style-name="P61"><text:span text:style-name="T6">Самостоятельные</text:span><text:span text:style-name="T14"> </text:span><text:span text:style-name="T6">или</text:span><text:span text:style-name="T10"> </text:span><text:span text:style-name="T6">проверочные</text:span><text:span text:style-name="T14"> </text:span><text:span text:style-name="T6">(также</text:span><text:span text:style-name="T14"> </text:span><text:span text:style-name="T6">тестовые)</text:span><text:span text:style-name="T10"> </text:span><text:span text:style-name="T6">работы</text:span><text:span text:style-name="T10"> </text:span><text:span text:style-name="T6">могут выполняться</text:span></text:p>
            </text:list-item>
          </text:list>
        </text:list-item>
      </text:list>
      <text:p text:style-name="P37"><text:span text:style-name="T6">в</text:span><text:span text:style-name="T66"> </text:span><text:span text:style-name="T6">рабочих</text:span><text:span text:style-name="T46"> </text:span><text:span text:style-name="T6">тетрадях</text:span><text:span text:style-name="T46"> </text:span><text:span text:style-name="T6">(классных</text:span><text:span text:style-name="T44"> </text:span><text:span text:style-name="T6">или</text:span><text:span text:style-name="T44"> </text:span><text:span text:style-name="T6">домашних),</text:span><text:span text:style-name="T66"> </text:span><text:span text:style-name="T6">в</text:span><text:span text:style-name="T41"> </text:span><text:span text:style-name="T6">отдельных</text:span><text:span text:style-name="T46"> </text:span><text:span text:style-name="T6">тетрадях</text:span><text:span text:style-name="T47"> </text:span><text:span text:style-name="T6">-</text:span><text:span text:style-name="T48"> </text:span><text:span text:style-name="T6">по</text:span><text:span text:style-name="T46"> </text:span><text:span text:style-name="T6">усмотрению</text:span><text:span text:style-name="T39"> </text:span><text:span text:style-name="T6">учителя.</text:span></text:p>
      <text:list xml:id="list34392565" text:continue-numbering="true" text:style-name="WWNum1">
        <text:list-item>
          <text:list>
            <text:list-item>
              <text:p text:style-name="P84"><text:span text:style-name="T6">Учащиеся ведут записи в тетрадях синей пастой шариковой ручкой.</text:span><text:span text:style-name="T20"> </text:span><text:span text:style-name="T6">Карандаш может</text:span><text:span text:style-name="T39"> </text:span><text:span text:style-name="T6">быть</text:span><text:span text:style-name="T20"> </text:span><text:span text:style-name="T6">использован</text:span><text:span text:style-name="T20"> </text:span><text:span text:style-name="T6">при</text:span><text:span text:style-name="T20"> </text:span><text:span text:style-name="T6">подчеркивании,</text:span><text:span text:style-name="T20"> </text:span><text:span text:style-name="T6">составления</text:span><text:span text:style-name="T20"> </text:span><text:span text:style-name="T6">графиков</text:span><text:span text:style-name="T20"> </text:span><text:span text:style-name="T6">и</text:span><text:span text:style-name="T20"> </text:span><text:span text:style-name="T6">т.</text:span><text:span text:style-name="T20"> </text:span><text:span text:style-name="T6">д.</text:span><text:span text:style-name="T20"> </text:span><text:span text:style-name="T6">Учащимся</text:span><text:span text:style-name="T20"> </text:span><text:span text:style-name="T6">запрещается</text:span><text:span text:style-name="T24"> </text:span><text:span text:style-name="T6">писать</text:span><text:span text:style-name="T20"> </text:span><text:span text:style-name="T6">в</text:span><text:span text:style-name="T24"> </text:span><text:span text:style-name="T6">тетрадях</text:span><text:span text:style-name="T48"> </text:span><text:span text:style-name="T6">красной</text:span><text:span text:style-name="T10"> </text:span><text:span text:style-name="T6">пастой.</text:span></text:p>
            </text:list-item>
            <text:list-item>
              <text:p text:style-name="P100"><text:span text:style-name="T6">Использование</text:span><text:span text:style-name="T20"> </text:span><text:span text:style-name="T6">текстовыделителя</text:span><text:span text:style-name="T20"> </text:span><text:span text:style-name="T6">не</text:span><text:span text:style-name="T20"> </text:span><text:span text:style-name="T6">разрешается.</text:span><text:span text:style-name="T20"> </text:span><text:span text:style-name="T6">Недопустимо</text:span><text:span text:style-name="T20"> </text:span><text:span text:style-name="T6">использование</text:span><text:span text:style-name="T39"> </text:span><text:span text:style-name="T6">корректора,</text:span><text:span text:style-name="T24"> </text:span><text:span text:style-name="T6">фломастеров и</text:span><text:span text:style-name="T24"> </text:span><text:span text:style-name="T6">маркеров, оставляющих</text:span><text:span text:style-name="T55"> </text:span><text:span text:style-name="T6">след на</text:span><text:span text:style-name="T10"> </text:span><text:span text:style-name="T6">обратной</text:span><text:span text:style-name="T10"> </text:span><text:span text:style-name="T6">стороне</text:span><text:span text:style-name="T10"> </text:span><text:span text:style-name="T6">листа.</text:span></text:p>
            </text:list-item>
            <text:list-item>
              <text:p text:style-name="P61"><text:span text:style-name="T6">Схемы,</text:span><text:span text:style-name="T14"> </text:span><text:span text:style-name="T6">таблицы</text:span><text:span text:style-name="T28"> </text:span><text:span text:style-name="T6">вычерчиваются</text:span><text:span text:style-name="T28"> </text:span><text:span text:style-name="T6">карандашом</text:span><text:span text:style-name="T24"> </text:span><text:span text:style-name="T6">по</text:span><text:span text:style-name="T28"> </text:span><text:span text:style-name="T6">линейке,</text:span><text:span text:style-name="T28"> </text:span><text:span text:style-name="T6">заполняются</text:span><text:span text:style-name="T28"> </text:span><text:span text:style-name="T6">ручкой.</text:span></text:p>
            </text:list-item>
          </text:list>
        </text:list-item>
      </text:list>
      <text:p text:style-name="P28"/>
      <text:list xml:id="list34385987" text:continue-numbering="true" text:style-name="WWNum1">
        <text:list-item>
          <text:h text:style-name="P45" text:outline-level="2"><text:span text:style-name="T6">Контрольные</text:span><text:span text:style-name="T28"> </text:span><text:span text:style-name="T6">работы.</text:span></text:h>
          <text:list>
            <text:list-item>
              <text:p text:style-name="P71"><text:span text:style-name="T6">Не</text:span><text:span text:style-name="T28"> </text:span><text:span text:style-name="T6">допускается</text:span><text:span text:style-name="T24"> </text:span><text:span text:style-name="T6">выполнение:</text:span></text:p>
            </text:list-item>
          </text:list>
        </text:list-item>
      </text:list>
      <text:list xml:id="list4704127624431455910" text:style-name="WWNum6">
        <text:list-item>
          <text:p text:style-name="P70"><text:span text:style-name="T6">двух</text:span><text:span text:style-name="T24"> </text:span><text:span text:style-name="T6">контрольных</text:span><text:span text:style-name="T24"> </text:span><text:span text:style-name="T6">работ</text:span><text:span text:style-name="T10"> </text:span><text:span text:style-name="T6">в</text:span><text:span text:style-name="T14"> </text:span><text:span text:style-name="T6">день</text:span><text:span text:style-name="T24"> </text:span><text:span text:style-name="T6">одним</text:span><text:span text:style-name="T14"> </text:span><text:span text:style-name="T6">классом</text:span><text:span text:style-name="T28"> </text:span><text:span text:style-name="T6">или</text:span><text:span text:style-name="T10"> </text:span><text:span text:style-name="T6">одним</text:span><text:span text:style-name="T24"> </text:span><text:span text:style-name="T6">учащимся;</text:span></text:p>
        </text:list-item>
        <text:list-item>
          <text:p text:style-name="P67"><text:span text:style-name="T6">в</text:span><text:span text:style-name="T28"> </text:span><text:span text:style-name="T6">течение</text:span><text:span text:style-name="T10"> </text:span><text:span text:style-name="T6">недели в</text:span><text:span text:style-name="T10"> </text:span><text:span text:style-name="T6">1-7</text:span><text:span text:style-name="T20"> </text:span><text:span text:style-name="T6">классах</text:span><text:span text:style-name="T20"> </text:span><text:span text:style-name="T6">–</text:span><text:span text:style-name="T24"> </text:span><text:span text:style-name="T6">четырех контрольных,</text:span><text:span text:style-name="T24"> </text:span><text:span text:style-name="T6">8-11</text:span><text:span text:style-name="T24"> </text:span><text:span text:style-name="T6">классах</text:span><text:span text:style-name="T48"> </text:span><text:span text:style-name="T6">более</text:span><text:span text:style-name="T28"> </text:span><text:span text:style-name="T6">4-х.</text:span></text:p>
        </text:list-item>
      </text:list>
      <text:p text:style-name="P38"><text:span text:style-name="T6">6.2. Не рекомендуется проводить контрольные работы в первый день четверти и в первый</text:span><text:span text:style-name="T39"> </text:span><text:span text:style-name="T6">и</text:span><text:span text:style-name="T24"> </text:span><text:span text:style-name="T6">последний</text:span><text:span text:style-name="T20"> </text:span><text:span text:style-name="T6">день</text:span><text:span text:style-name="T10"> </text:span><text:span text:style-name="T6">недели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8"/>
      <text:p text:style-name="P28"/>
      <text:p text:style-name="P28"/>
      <text:list xml:id="list34387416" text:continue-list="list34385987" text:style-name="WWNum1">
        <text:list-item>
          <text:h text:style-name="P45" text:outline-level="2"><text:soft-page-break/><text:span text:style-name="T6">Проверка</text:span><text:span text:style-name="T28"> </text:span><text:span text:style-name="T6">письменных</text:span><text:span text:style-name="T28"> </text:span><text:span text:style-name="T6">работ</text:span><text:span text:style-name="T10"> </text:span><text:span text:style-name="T6">учащихся.</text:span></text:h>
        </text:list-item>
      </text:list>
      <text:list xml:id="list6625716911017242566" text:style-name="WWNum7">
        <text:list-item>
          <text:list>
            <text:list-item>
              <text:p text:style-name="P72"><text:span text:style-name="T6">Устанавливается</text:span><text:span text:style-name="T14"> </text:span><text:span text:style-name="T6">следующий</text:span><text:span text:style-name="T14"> </text:span><text:span text:style-name="T6">порядок</text:span><text:span text:style-name="T14"> </text:span><text:span text:style-name="T6">проверки</text:span><text:span text:style-name="T14"> </text:span><text:span text:style-name="T6">письменных</text:span><text:span text:style-name="T10"> </text:span><text:span text:style-name="T6">работ</text:span><text:span text:style-name="T14"> </text:span><text:span text:style-name="T6">учащихся:</text:span></text:p>
            </text:list-item>
          </text:list>
        </text:list-item>
      </text:list>
      <text:p text:style-name="P2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69"><text:span text:style-name="T15">Предметы/</text:span></text:p>
            <text:p text:style-name="P169"><text:span text:style-name="T15">класс</text:span></text:p>
          </table:table-cell>
          <table:table-cell table:style-name="Таблица5.A1" office:value-type="string">
            <text:p text:style-name="P161"><text:span text:style-name="T15">1-4</text:span></text:p>
          </table:table-cell>
          <table:table-cell table:style-name="Таблица5.A1" office:value-type="string">
            <text:p text:style-name="P162"><text:span text:style-name="T16">5</text:span></text:p>
          </table:table-cell>
          <table:table-cell table:style-name="Таблица5.A1" office:value-type="string">
            <text:p text:style-name="P161"><text:span text:style-name="T15">6-8</text:span></text:p>
          </table:table-cell>
          <table:table-cell table:style-name="Таблица5.E1" office:value-type="string">
            <text:p text:style-name="P161"><text:span text:style-name="T15">9</text:span><text:span text:style-name="T26"> </text:span><text:span text:style-name="T15">-</text:span><text:span text:style-name="T26"> </text:span><text:span text:style-name="T15">11</text:span>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7"/>
            <text:p text:style-name="P170"><text:span text:style-name="T6">Математика</text:span></text:p>
            <text:p text:style-name="P172"><text:span text:style-name="T6">(алгебра, геометрия)</text:span><text:span text:style-name="T77"> </text:span><text:span text:style-name="T6">Русский </text:span><text:span text:style-name="T24">язык,</text:span><text:span text:style-name="T79"> </text:span><text:span text:style-name="T6">Литература</text:span></text:p>
          </table:table-cell>
          <table:table-cell table:style-name="Таблица6.B1" office:value-type="string"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7"/>
            <text:p text:style-name="P173"><text:span text:style-name="T6">После</text:span><text:span text:style-name="T20"> </text:span><text:span text:style-name="T24">каждого</text:span><text:span text:style-name="T77"> </text:span><text:span text:style-name="T6">урока</text:span></text:p>
          </table:table-cell>
          <table:table-cell table:style-name="Таблица6.B1" office:value-type="string"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33"/>
            <text:list xml:id="list5506801968037120077" text:style-name="WWNum8">
              <text:list-item>
                <text:p text:style-name="P139"><text:span text:style-name="T6">е</text:span><text:span text:style-name="T20"> </text:span><text:span text:style-name="T6">полугоди</text:span><text:span text:style-name="T20"> </text:span><text:span text:style-name="T6">е</text:span><text:span text:style-name="T20"> </text:span><text:span text:style-name="T6">-</text:span><text:span text:style-name="T20"> </text:span><text:span text:style-name="T6">после</text:span><text:span text:style-name="T77"> </text:span><text:span text:style-name="T6">каждого</text:span><text:span text:style-name="T20"> </text:span><text:span text:style-name="T6">урока;</text:span></text:p>
              </text:list-item>
              <text:list-item>
                <text:p text:style-name="P139"><text:span text:style-name="T6">е</text:span><text:span text:style-name="T20"> </text:span><text:span text:style-name="T6">полугоди</text:span><text:span text:style-name="T20"> </text:span><text:span text:style-name="T6">е</text:span><text:span text:style-name="T80"> </text:span><text:span text:style-name="T6">–</text:span><text:span text:style-name="T57"> </text:span><text:span text:style-name="T6">после</text:span><text:span text:style-name="T77"> </text:span><text:span text:style-name="T6">каждого</text:span><text:span text:style-name="T20"> </text:span><text:span text:style-name="T6">урока</text:span></text:p>
              </text:list-item>
            </text:list>
          </table:table-cell>
          <table:table-cell table:style-name="Таблица6.B1" office:value-type="string">
            <text:p text:style-name="P164"><text:span text:style-name="T15">Математика,</text:span><text:span text:style-name="T22"> </text:span><text:span text:style-name="T26">русский</text:span><text:span text:style-name="T82"> </text:span><text:span text:style-name="T15">язык:</text:span></text:p>
            <text:p text:style-name="P165"><text:span text:style-name="T77"><text:s/></text:span><text:span text:style-name="T6">после</text:span><text:span text:style-name="T48"> </text:span><text:span text:style-name="T6">каждого</text:span><text:span text:style-name="T66"> </text:span><text:span text:style-name="T6">урока</text:span><text:span text:style-name="T77"> </text:span><text:span text:style-name="T6">у</text:span><text:span text:style-name="T47"> </text:span><text:span text:style-name="T6">слабых</text:span><text:span text:style-name="T83"> </text:span><text:span text:style-name="T6">учеников,</text:span><text:span text:style-name="T77"> </text:span><text:span text:style-name="T6">у</text:span><text:span text:style-name="T20"> </text:span><text:span text:style-name="T6">остальных</text:span><text:span text:style-name="T20"> </text:span><text:span text:style-name="T6">–</text:span><text:span text:style-name="T20"> </text:span><text:span text:style-name="T6">не</text:span><text:span text:style-name="T79"> </text:span><text:span text:style-name="T6">реже 1<text:tab/><text:tab/>раза<text:tab/></text:span><text:span text:style-name="T28">в</text:span><text:span text:style-name="T77"> </text:span><text:span text:style-name="T6">неделю работы,</text:span><text:span text:style-name="T77"> </text:span><text:span text:style-name="T6">наиболее</text:span><text:span text:style-name="T84"> </text:span><text:span text:style-name="T6">значимые</text:span><text:span text:style-name="T77"> </text:span><text:span text:style-name="T6">по своей важности.</text:span><text:span text:style-name="T20"> </text:span></text:p>
            <text:p text:style-name="P166"><text:span text:style-name="T15">По<text:tab/><text:tab/><text:tab/></text:span><text:span text:style-name="T26">русскому</text:span><text:span text:style-name="T78"> </text:span><text:span text:style-name="T15">языку,</text:span><text:span text:style-name="T60"> </text:span><text:span text:style-name="T15">алгебре</text:span><text:span text:style-name="T60"> </text:span><text:span text:style-name="T6">–</text:span><text:span text:style-name="T77"> </text:span><text:span text:style-name="T6">после</text:span><text:span text:style-name="T20"> </text:span><text:span text:style-name="T6">каждого</text:span><text:span text:style-name="T66"> </text:span><text:span text:style-name="T6">урока</text:span><text:span text:style-name="T77"> </text:span><text:span text:style-name="T6">у</text:span><text:span text:style-name="T47"> </text:span><text:span text:style-name="T6">слабых</text:span><text:span text:style-name="T83"> </text:span><text:span text:style-name="T6">учеников,</text:span><text:span text:style-name="T77"> </text:span><text:span text:style-name="T6">у</text:span><text:span text:style-name="T20"> </text:span><text:span text:style-name="T6">остальных</text:span><text:span text:style-name="T20"> </text:span><text:span text:style-name="T6">–</text:span><text:span text:style-name="T20"> </text:span><text:span text:style-name="T6">не</text:span><text:span text:style-name="T79"> </text:span><text:span text:style-name="T6">реже<text:tab/><text:tab/>1<text:tab/><text:tab/>раза<text:tab/></text:span><text:span text:style-name="T28">в</text:span><text:span text:style-name="T77"> </text:span><text:span text:style-name="T6">неделю<text:tab/><text:tab/><text:tab/><text:tab/>работы,</text:span><text:span text:style-name="T77"> </text:span><text:span text:style-name="T6">наиболее</text:span><text:span text:style-name="T84"> </text:span><text:span text:style-name="T6">значимые</text:span><text:span text:style-name="T77"> </text:span><text:span text:style-name="T6">по своей важности.</text:span><text:span text:style-name="T20"> </text:span><text:span text:style-name="T15">По</text:span><text:span text:style-name="T86"> </text:span><text:span text:style-name="T15">геометрии</text:span><text:span text:style-name="T81"> </text:span><text:span text:style-name="T6">–</text:span><text:span text:style-name="T85"> </text:span><text:span text:style-name="T6">1</text:span><text:span text:style-name="T77"> </text:span><text:span text:style-name="T6">раз</text:span><text:span text:style-name="T24"> </text:span><text:span text:style-name="T6">в</text:span><text:span text:style-name="T24"> </text:span><text:span text:style-name="T6">2 недели.</text:span></text:p>
          </table:table-cell>
          <table:table-cell table:style-name="Таблица6.B1" office:value-type="string"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29"/>
            <text:p text:style-name="P167"><text:span text:style-name="T6">После каждого урока у слабых</text:span><text:span text:style-name="T20"> </text:span><text:span text:style-name="T6">учащихся,</text:span><text:span text:style-name="T20"> </text:span><text:span text:style-name="T6">у</text:span><text:span text:style-name="T20"> </text:span><text:span text:style-name="T6">остальных</text:span><text:span text:style-name="T77"> </text:span><text:span text:style-name="T6">наиболее</text:span><text:span text:style-name="T20"> </text:span><text:span text:style-name="T6">значимые</text:span><text:span text:style-name="T20"> </text:span><text:span text:style-name="T6">по</text:span><text:span text:style-name="T20"> </text:span><text:span text:style-name="T6">своей</text:span><text:span text:style-name="T20"> </text:span><text:span text:style-name="T6">важности</text:span><text:span text:style-name="T20"> </text:span><text:span text:style-name="T6">–</text:span><text:span text:style-name="T20"> </text:span><text:span text:style-name="T6">не</text:span><text:span text:style-name="T20"> </text:span><text:span text:style-name="T6">реже</text:span><text:span text:style-name="T20"> </text:span><text:span text:style-name="T6">1</text:span><text:span text:style-name="T20"> </text:span><text:span text:style-name="T6">раза</text:span><text:span text:style-name="T20"> </text:span><text:span text:style-name="T6">в</text:span><text:span text:style-name="T77"> </text:span><text:span text:style-name="T6">месяц.</text:span></text:p>
            <text:p text:style-name="P168"><text:span text:style-name="T7">.</text:span></text:p>
          </table:table-cell>
        </table:table-row>
        <table:table-row table:style-name="Таблица6.2">
          <table:table-cell table:style-name="Таблица6.A1" office:value-type="string">
            <text:p text:style-name="P120"/>
            <text:p text:style-name="P120"/>
            <text:p text:style-name="P135"/>
            <text:p text:style-name="P170"><text:span text:style-name="T6">Иностранный</text:span><text:span text:style-name="T14"> </text:span><text:span text:style-name="T6">язык</text:span></text:p>
          </table:table-cell>
          <table:table-cell table:style-name="Таблица6.B1" office:value-type="string">
            <text:p text:style-name="P120"/>
            <text:p text:style-name="P125"/>
            <text:p text:style-name="P163"><text:span text:style-name="T6">После</text:span><text:span text:style-name="T20"> </text:span><text:span text:style-name="T24">каждого</text:span><text:span text:style-name="T77"> </text:span><text:span text:style-name="T6">урока</text:span></text:p>
          </table:table-cell>
          <table:table-cell table:style-name="Таблица6.B1" table:number-columns-spanned="2" office:value-type="string">
            <text:p text:style-name="P120"/>
            <text:p text:style-name="P160"><text:span text:style-name="T6">Значимые классные и домашние</text:span><text:span text:style-name="T20"> </text:span><text:span text:style-name="T6">работы, но не реже одного раза в</text:span><text:span text:style-name="T20"> </text:span><text:span text:style-name="T6">две</text:span><text:span text:style-name="T24"> </text:span><text:span text:style-name="T6">недели.</text:span></text:p>
          </table:table-cell>
          <table:covered-table-cell/>
          <table:table-cell table:style-name="Таблица6.B1" office:value-type="string">
            <text:p text:style-name="P120"/>
            <text:p text:style-name="P160"><text:span text:style-name="T6">Значимые</text:span><text:span text:style-name="T20"> </text:span><text:span text:style-name="T6">классные</text:span><text:span text:style-name="T20"> </text:span><text:span text:style-name="T6">и</text:span><text:span text:style-name="T77"> </text:span><text:span text:style-name="T6">домашние работы, но не реже</text:span><text:span text:style-name="T20"> </text:span><text:span text:style-name="T6">одного раза</text:span><text:span text:style-name="T24"> </text:span><text:span text:style-name="T6">в</text:span><text:span text:style-name="T24"> </text:span><text:span text:style-name="T6">две</text:span><text:span text:style-name="T24"> </text:span><text:span text:style-name="T6">недели.</text:span></text:p>
          </table:table-cell>
        </table:table-row>
        <text:soft-page-break/>
        <table:table-row table:style-name="Таблица6.3">
          <table:table-cell table:style-name="Таблица6.A1" office:value-type="string">
            <text:p text:style-name="P136"/>
            <text:p text:style-name="P171"><text:span text:style-name="T6">Химия,</text:span></text:p>
            <text:p text:style-name="P171"><text:span text:style-name="T6">Физика,</text:span><text:span text:style-name="T75"> </text:span><text:span text:style-name="T6">География,</text:span><text:span text:style-name="T77"> </text:span><text:span text:style-name="T6">Биология,</text:span><text:span text:style-name="T48"> </text:span><text:span text:style-name="T6">История,</text:span><text:span text:style-name="T77"> </text:span><text:span text:style-name="T6">ОбществознаниеПриродоведение</text:span></text:p>
          </table:table-cell>
          <table:table-cell table:style-name="Таблица6.B1" office:value-type="string">
            <text:p text:style-name="P119"/>
            <text:p text:style-name="P157"><text:span text:style-name="T6">Не<text:tab/></text:span><text:span text:style-name="T24">реже</text:span><text:span text:style-name="T77"> </text:span><text:span text:style-name="T6">одного</text:span></text:p>
            <text:p text:style-name="P128"><text:span text:style-name="T6">раза</text:span><text:span text:style-name="T38"> </text:span><text:span text:style-name="T6">в</text:span><text:span text:style-name="T38"> </text:span><text:span text:style-name="T6">2</text:span><text:span text:style-name="T77"> </text:span><text:span text:style-name="T6">недели</text:span></text:p>
          </table:table-cell>
          <table:table-cell table:style-name="Таблица6.B1" table:number-columns-spanned="2" office:value-type="string">
            <text:p text:style-name="P119"/>
            <text:p text:style-name="P119"/>
            <text:p text:style-name="P137"/>
            <text:p text:style-name="P121"><text:span text:style-name="T6">Не</text:span><text:span text:style-name="T10"> </text:span><text:span text:style-name="T6">реже</text:span><text:span text:style-name="T28"> </text:span><text:span text:style-name="T6">одного</text:span><text:span text:style-name="T24"> </text:span><text:span text:style-name="T6">раза</text:span><text:span text:style-name="T24"> </text:span><text:span text:style-name="T6">в</text:span><text:span text:style-name="T28"> </text:span><text:span text:style-name="T6">2</text:span><text:span text:style-name="T24"> </text:span><text:span text:style-name="T6">недели</text:span></text:p>
          </table:table-cell>
          <table:covered-table-cell/>
          <table:table-cell table:style-name="Таблица6.B1" office:value-type="string">
            <text:p text:style-name="P119"/>
            <text:p text:style-name="P136"/>
            <text:p text:style-name="P138"><text:span text:style-name="T6">Не</text:span><text:span text:style-name="T36"> </text:span><text:span text:style-name="T6">реже</text:span><text:span text:style-name="T38"> </text:span><text:span text:style-name="T6">одного</text:span><text:span text:style-name="T36"> </text:span><text:span text:style-name="T6">раза</text:span><text:span text:style-name="T36"> </text:span><text:span text:style-name="T6">в</text:span><text:span text:style-name="T37"> </text:span><text:span text:style-name="T6">2</text:span><text:span text:style-name="T77"> </text:span><text:span text:style-name="T6">недели.</text:span></text:p>
          </table:table-cell>
        </table:table-row>
      </table:table>
      <text:p text:style-name="P29"/>
      <text:list xml:id="list34399244" text:continue-list="list6625716911017242566" text:style-name="WWNum7">
        <text:list-item>
          <text:list>
            <text:list-item>
              <text:p text:style-name="P73"><text:span text:style-name="T6">Ввиду</text:span><text:span text:style-name="T75"> </text:span><text:span text:style-name="T6">того,</text:span><text:span text:style-name="T87"> </text:span><text:span text:style-name="T6">что</text:span><text:span text:style-name="T88"> </text:span><text:span text:style-name="T6">многие</text:span><text:span text:style-name="T88"> </text:span><text:span text:style-name="T6">учащиеся</text:span><text:span text:style-name="T89"> </text:span><text:span text:style-name="T6">выполняют</text:span><text:span text:style-name="T90"> </text:span><text:span text:style-name="T6">домашнее</text:span><text:span text:style-name="T87"> </text:span><text:span text:style-name="T6">задание</text:span><text:span text:style-name="T91"> </text:span><text:span text:style-name="T6">с</text:span><text:span text:style-name="T92"> </text:span><text:span text:style-name="T6">помощью</text:span></text:p>
            </text:list-item>
          </text:list>
        </text:list-item>
      </text:list>
      <text:p text:style-name="P39"><text:span text:style-name="T6">«Готовых домашних заданий» (решебников) формально, особенно это видно, начиная с</text:span><text:span text:style-name="T20"> 5</text:span><text:span text:style-name="T6">-го класса, то домашние задания можно проверять фронтально: может осуществляться</text:span><text:span text:style-name="T20"> </text:span><text:span text:style-name="T6">взаимопроверка на уроке, разбор наиболее сложных заданий, учитель может проверять</text:span><text:span text:style-name="T20"> </text:span><text:span text:style-name="T6">наличие домашнего задания выборочно или у всего класса и выставлять</text:span><text:span text:style-name="T20"> </text:span><text:span text:style-name="T6">отметки по</text:span><text:span text:style-name="T20"> </text:span><text:span text:style-name="T6">своему</text:span><text:span text:style-name="T10"> </text:span><text:span text:style-name="T6">усмотрению.</text:span></text:p>
      <text:p text:style-name="P40"><text:span text:style-name="T6">7.3<text:tab/>Самостоятельные,<text:tab/>проверочные,<text:tab/>тестовые,<text:tab/>контрольные<text:tab/>работы<text:tab/></text:span><text:span text:style-name="T24">проверяются</text:span><text:span text:style-name="T39"> </text:span><text:span text:style-name="T6">согласно</text:span><text:span text:style-name="T24"> </text:span><text:span text:style-name="T6">планированию.</text:span></text:p>
      <text:list xml:id="list8709489386397502154" text:style-name="WWNum9">
        <text:list-item>
          <text:list>
            <text:list-item>
              <text:p text:style-name="P102"><text:span text:style-name="T6">В</text:span><text:span text:style-name="T93"> </text:span><text:span text:style-name="T6">проверяемых</text:span><text:span text:style-name="T76"> </text:span><text:span text:style-name="T6">работах</text:span><text:span text:style-name="T94"> </text:span><text:span text:style-name="T6">по</text:span><text:span text:style-name="T95"> </text:span><text:span text:style-name="T6">русскому</text:span><text:span text:style-name="T59"> </text:span><text:span text:style-name="T6">языку</text:span><text:span text:style-name="T96"> </text:span><text:span text:style-name="T6">и</text:span><text:span text:style-name="T94"> </text:span><text:span text:style-name="T6">математике</text:span><text:span text:style-name="T98"> </text:span><text:span text:style-name="T6">учитель</text:span><text:span text:style-name="T76"> </text:span><text:span text:style-name="T6">исправляет</text:span><text:span text:style-name="T94"> </text:span><text:span text:style-name="T6">все</text:span><text:span text:style-name="T39"> </text:span><text:span text:style-name="T6">допущенные</text:span><text:span text:style-name="T28"> </text:span><text:span text:style-name="T6">ошибки, руководствуясь следующими</text:span><text:span text:style-name="T24"> </text:span><text:span text:style-name="T6">правилами:</text:span></text:p>
              <text:list>
                <text:list-item>
                  <text:p text:style-name="P105"><text:span text:style-name="T6">зачеркивая</text:span><text:span text:style-name="T99"> </text:span><text:span text:style-name="T6">орфографическую</text:span><text:span text:style-name="T59"> </text:span><text:span text:style-name="T6">ошибку,</text:span><text:span text:style-name="T99"> </text:span><text:span text:style-name="T6">цифру,</text:span><text:span text:style-name="T99"> </text:span><text:span text:style-name="T6">математический</text:span><text:span text:style-name="T73"> </text:span><text:span text:style-name="T6">знак,</text:span><text:span text:style-name="T99"> </text:span><text:span text:style-name="T6">подписывает</text:span><text:span text:style-name="T39"> </text:span><text:span text:style-name="T6">вверху</text:span><text:span text:style-name="T33"> </text:span><text:span text:style-name="T6">букву</text:span><text:span text:style-name="T17"> </text:span><text:span text:style-name="T6">или</text:span><text:span text:style-name="T20"> </text:span><text:span text:style-name="T6">нужную</text:span><text:span text:style-name="T48"> </text:span><text:span text:style-name="T6">цифру,</text:span><text:span text:style-name="T24"> </text:span><text:span text:style-name="T6">математический</text:span><text:span text:style-name="T10"> </text:span><text:span text:style-name="T6">знак</text:span><text:span text:style-name="T66"> </text:span><text:span text:style-name="T6">-</text:span><text:span text:style-name="T100"> </text:span><text:span text:style-name="T6">в</text:span><text:span text:style-name="T24"> </text:span><text:span text:style-name="T6">1-5</text:span><text:span text:style-name="T24"> </text:span><text:span text:style-name="T6">классах;</text:span></text:p>
                </text:list-item>
                <text:list-item>
                  <text:p text:style-name="P58"><text:span text:style-name="T6">зачеркивает</text:span><text:span text:style-name="T24"> </text:span><text:span text:style-name="T6">ошибку</text:span><text:span text:style-name="T33"> </text:span><text:span text:style-name="T6">красной</text:span><text:span text:style-name="T24"> </text:span><text:span text:style-name="T6">пастой и</text:span><text:span text:style-name="T28"> </text:span><text:span text:style-name="T6">не</text:span><text:span text:style-name="T10"> </text:span><text:span text:style-name="T6">исправляет</text:span><text:span text:style-name="T66"> </text:span><text:span text:style-name="T6">-</text:span><text:span text:style-name="T101"> </text:span><text:span text:style-name="T6">в</text:span><text:span text:style-name="T10"> </text:span><text:span text:style-name="T6">6-11</text:span><text:span text:style-name="T24"> </text:span><text:span text:style-name="T6">классах;</text:span></text:p>
                </text:list-item>
                <text:list-item>
                  <text:p text:style-name="P83"><text:span text:style-name="T6">при</text:span><text:span text:style-name="T59"> </text:span><text:span text:style-name="T6">проверке</text:span><text:span text:style-name="T99"> </text:span><text:span text:style-name="T6">тетрадей</text:span><text:span text:style-name="T102"> </text:span><text:span text:style-name="T6">по</text:span><text:span text:style-name="T59"> </text:span><text:span text:style-name="T6">математике</text:span><text:span text:style-name="T96"> </text:span><text:span text:style-name="T6">учитель</text:span><text:span text:style-name="T59"> </text:span><text:span text:style-name="T6">обозначает</text:span><text:span text:style-name="T73"> </text:span><text:span text:style-name="T6">ошибку</text:span><text:span text:style-name="T104"> </text:span><text:span text:style-name="T6">определенным</text:span><text:span text:style-name="T39"> </text:span><text:span text:style-name="T6">знаком</text:span><text:span text:style-name="T28"> </text:span><text:span text:style-name="T6">(для удобства</text:span><text:span text:style-name="T28"> </text:span><text:span text:style-name="T6">подсчета</text:span><text:span text:style-name="T24"> </text:span><text:span text:style-name="T6">ошибок и</text:span><text:span text:style-name="T10"> </text:span><text:span text:style-name="T6">классификации)</text:span><text:span text:style-name="T24"> </text:span><text:span text:style-name="T6">по</text:span><text:span text:style-name="T28"> </text:span><text:span text:style-name="T6">содержанию</text:span><text:span text:style-name="T24"> </text:span><text:span text:style-name="T6">на</text:span><text:span text:style-name="T10"> </text:span><text:span text:style-name="T6">полях:</text:span></text:p>
                </text:list-item>
              </text:list>
            </text:list-item>
          </text:list>
        </text:list-item>
      </text:list>
      <text:p text:style-name="P15"><text:span text:style-name="T8">V</text:span><text:span text:style-name="T103"> </text:span><text:span text:style-name="T8">–</text:span><text:span text:style-name="T103"> </text:span><text:span text:style-name="T8">«галочка»</text:span><text:span text:style-name="T105"> </text:span><text:span text:style-name="T8">-</text:span><text:span text:style-name="T74"> </text:span><text:span text:style-name="T8">незначительная</text:span><text:span text:style-name="T97"> </text:span><text:span text:style-name="T8">математическая</text:span><text:span text:style-name="T40"> </text:span><text:span text:style-name="T8">ошибка.</text:span></text:p>
      <text:p text:style-name="P15"><text:span text:style-name="T8">I</text:span><text:span text:style-name="T23"> </text:span><text:span text:style-name="T8">–</text:span><text:span text:style-name="T23"> </text:span><text:span text:style-name="T8">«палочка»</text:span><text:span text:style-name="T23"> </text:span><text:span text:style-name="T8">-</text:span><text:span text:style-name="T23"> </text:span><text:span text:style-name="T8">арифметическая</text:span><text:span text:style-name="T23"> </text:span><text:span text:style-name="T8">или</text:span><text:span text:style-name="T32"> </text:span><text:span text:style-name="T8">грубая</text:span><text:span text:style-name="T23"> </text:span><text:span text:style-name="T8">логическая</text:span><text:span text:style-name="T27"> </text:span><text:span text:style-name="T8">ошибка.</text:span></text:p>
      <text:list xml:id="list34382674" text:continue-numbering="true" text:style-name="WWNum9">
        <text:list-item>
          <text:list>
            <text:list-item>
              <text:list>
                <text:list-item>
                  <text:p text:style-name="P55"><text:span text:style-name="T6">пунктуационный</text:span><text:span text:style-name="T33"> </text:span><text:span text:style-name="T6">ненужный</text:span><text:span text:style-name="T28"> </text:span><text:span text:style-name="T6">знак</text:span><text:span text:style-name="T28"> </text:span><text:span text:style-name="T6">зачеркивает,</text:span><text:span text:style-name="T14"> </text:span><text:span text:style-name="T6">необходимый</text:span><text:span text:style-name="T28"> </text:span><text:span text:style-name="T6">пишет</text:span><text:span text:style-name="T48"> </text:span><text:span text:style-name="T6">красной</text:span><text:span text:style-name="T28"> </text:span><text:span text:style-name="T6">пастой;</text:span></text:p>
                </text:list-item>
                <text:list-item>
                  <text:p text:style-name="P96"><text:span text:style-name="T6">при</text:span><text:span text:style-name="T20"> </text:span><text:span text:style-name="T6">проверке</text:span><text:span text:style-name="T20"> </text:span><text:span text:style-name="T6">тетрадей</text:span><text:span text:style-name="T20"> </text:span><text:span text:style-name="T6">по</text:span><text:span text:style-name="T20"> </text:span><text:span text:style-name="T6">русскому</text:span><text:span text:style-name="T20"> </text:span><text:span text:style-name="T6">языку</text:span><text:span text:style-name="T20"> </text:span><text:span text:style-name="T6">учитель</text:span><text:span text:style-name="T20"> </text:span><text:span text:style-name="T6">обозначает</text:span><text:span text:style-name="T20"> </text:span><text:span text:style-name="T6">ошибку</text:span><text:span text:style-name="T20"> </text:span><text:span text:style-name="T6">определенным</text:span><text:span text:style-name="T20"> </text:span><text:span text:style-name="T6">знаком</text:span><text:span text:style-name="T20"> </text:span><text:span text:style-name="T6">(для</text:span><text:span text:style-name="T20"> </text:span><text:span text:style-name="T6">удобства</text:span><text:span text:style-name="T20"> </text:span><text:span text:style-name="T6">подсчета</text:span><text:span text:style-name="T20"> </text:span><text:span text:style-name="T6">ошибок</text:span><text:span text:style-name="T20"> </text:span><text:span text:style-name="T6">и</text:span><text:span text:style-name="T20"> </text:span><text:span text:style-name="T6">классификации),</text:span><text:span text:style-name="T20"> </text:span><text:span text:style-name="T6">при</text:span><text:span text:style-name="T20"> </text:span><text:span text:style-name="T6">проверке</text:span><text:span text:style-name="T20"> </text:span><text:span text:style-name="T6">изложений</text:span><text:span text:style-name="T20"> </text:span><text:span text:style-name="T6">и</text:span><text:span text:style-name="T20"> </text:span><text:span text:style-name="T6">сочинений,</text:span><text:span text:style-name="T20"> </text:span><text:span text:style-name="T6">кроме</text:span><text:span text:style-name="T20"> </text:span><text:span text:style-name="T6">орфографических</text:span><text:span text:style-name="T20"> </text:span><text:span text:style-name="T6">и</text:span><text:span text:style-name="T20"> </text:span><text:span text:style-name="T6">пунктуационных,</text:span><text:span text:style-name="T20"> </text:span><text:span text:style-name="T6">отмечаются речевые и грамматические ошибки, а также ошибки по содержанию на</text:span><text:span text:style-name="T20"> </text:span><text:span text:style-name="T6">полях:</text:span></text:p>
                </text:list-item>
              </text:list>
            </text:list-item>
          </text:list>
        </text:list-item>
      </text:list>
      <text:p text:style-name="P16"><text:span text:style-name="T8">V</text:span><text:span text:style-name="T67"> </text:span><text:span text:style-name="T8">–</text:span><text:span text:style-name="T45"> </text:span><text:span text:style-name="T8">«галочка»</text:span><text:span text:style-name="T45"> </text:span><text:span text:style-name="T8">-</text:span><text:span text:style-name="T42"> </text:span><text:span text:style-name="T8">пунктуационная</text:span><text:span text:style-name="T67"> </text:span><text:span text:style-name="T8">ошибка,</text:span><text:span text:style-name="T23"> </text:span><text:span text:style-name="T8">I – «палочка» - орфографическая ошибка,</text:span><text:span text:style-name="T40"> </text:span><text:span text:style-name="T8">Г</text:span><text:span text:style-name="T27"> </text:span><text:span text:style-name="T8">– грамматическая ошибка,</text:span></text:p>
      <text:p text:style-name="P17"><text:span text:style-name="T8">Z – «зет» - оформление нового абзаца,</text:span><text:span text:style-name="T40"> </text:span><text:span text:style-name="T8">Ф</text:span><text:span text:style-name="T13"> </text:span><text:span text:style-name="T8">– «эф» -</text:span><text:span text:style-name="T27"> </text:span><text:span text:style-name="T8">фактическая</text:span><text:span text:style-name="T29"> </text:span><text:span text:style-name="T8">ошибка,</text:span></text:p>
      <text:p text:style-name="P10"><text:span text:style-name="T8">Р</text:span><text:span text:style-name="T13"> </text:span><text:span text:style-name="T8">–</text:span><text:span text:style-name="T27"> </text:span><text:span text:style-name="T8">«эр» -речевая</text:span><text:span text:style-name="T29"> </text:span><text:span text:style-name="T8">ошибка.</text:span></text:p>
      <text:p text:style-name="P30"><text:span text:style-name="T6">-</text:span><text:span text:style-name="T37"> </text:span><text:span text:style-name="T6">при</text:span><text:span text:style-name="T35"> </text:span><text:span text:style-name="T6">проверке</text:span><text:span text:style-name="T106"> </text:span><text:span text:style-name="T6">тетрадей</text:span><text:span text:style-name="T35"> </text:span><text:span text:style-name="T6">по</text:span><text:span text:style-name="T37"> </text:span><text:span text:style-name="T6">английскому</text:span><text:span text:style-name="T84"> </text:span><text:span text:style-name="T6">языку</text:span><text:span text:style-name="T37"> </text:span><text:span text:style-name="T6">учитель</text:span><text:span text:style-name="T35"> </text:span><text:span text:style-name="T6">обозначает</text:span><text:span text:style-name="T35"> </text:span><text:span text:style-name="T6">ошибку</text:span><text:span text:style-name="T39"> </text:span><text:span text:style-name="T6">определенным</text:span><text:span text:style-name="T14"> </text:span><text:span text:style-name="T6">знаком (для удобства</text:span><text:span text:style-name="T28"> </text:span><text:span text:style-name="T6">подсчета ошибок и</text:span><text:span text:style-name="T14"> </text:span><text:span text:style-name="T6">классификации)</text:span><text:span text:style-name="T24"> </text:span><text:span text:style-name="T6">на</text:span><text:span text:style-name="T10"> </text:span><text:span text:style-name="T6">полях:</text:span></text:p>
      <text:p text:style-name="P12"><text:span text:style-name="T8">V</text:span><text:span text:style-name="T13"> </text:span><text:span text:style-name="T8">–</text:span><text:span text:style-name="T27"> </text:span><text:span text:style-name="T8">«галочка» -</text:span><text:span text:style-name="T13"> </text:span><text:span text:style-name="T8">пунктуационная</text:span><text:span text:style-name="T13"> </text:span><text:span text:style-name="T8">ошибка,</text:span></text:p>
      <text:p text:style-name="P18"><text:span text:style-name="T8">Sp -</text:span><text:span text:style-name="T23"> </text:span><text:span text:style-name="T8">орфографическая ошибка,</text:span><text:span text:style-name="T40"> </text:span><text:span text:style-name="T8">Gr – грамматическая ошибка,</text:span><text:span text:style-name="T23"> </text:span><text:span text:style-name="T8">W</text:span><text:span text:style-name="T19"> </text:span><text:span text:style-name="T8">– лексическая ошибка</text:span></text:p>
      <text:p text:style-name="P13"><text:span text:style-name="T8">Z</text:span><text:span text:style-name="T13"> </text:span><text:span text:style-name="T8">–</text:span><text:span text:style-name="T27"> </text:span><text:span text:style-name="T8">«зет»</text:span><text:span text:style-name="T13"> </text:span><text:span text:style-name="T8">-</text:span><text:span text:style-name="T13"> </text:span><text:span text:style-name="T8">оформление</text:span><text:span text:style-name="T13"> </text:span><text:span text:style-name="T8">нового</text:span><text:span text:style-name="T13"> </text:span><text:span text:style-name="T8">абзаца.</text:span></text:p>
      <text:p text:style-name="P34"><text:soft-page-break/><text:span text:style-name="T6">7.5</text:span><text:span text:style-name="T98"> </text:span><text:span text:style-name="T6">Работа</text:span><text:span text:style-name="T107"> </text:span><text:span text:style-name="T6">над</text:span><text:span text:style-name="T108"> </text:span><text:span text:style-name="T6">ошибками</text:span><text:span text:style-name="T108"> </text:span><text:span text:style-name="T6">осуществляется</text:span><text:span text:style-name="T108"> </text:span><text:span text:style-name="T6">в</text:span><text:span text:style-name="T109"> </text:span><text:span text:style-name="T6">тех</text:span><text:span text:style-name="T109"> </text:span><text:span text:style-name="T6">же</text:span><text:span text:style-name="T98"> </text:span><text:span text:style-name="T6">тетрадях,</text:span><text:span text:style-name="T98"> </text:span><text:span text:style-name="T6">в</text:span><text:span text:style-name="T98"> </text:span><text:span text:style-name="T6">которых</text:span><text:span text:style-name="T49"> </text:span><text:span text:style-name="T6">выполнялись</text:span><text:span text:style-name="T39"> </text:span><text:span text:style-name="T6">работы.</text:span><text:span text:style-name="T10"> </text:span><text:span text:style-name="T6">Работа</text:span><text:span text:style-name="T10"> </text:span><text:span text:style-name="T6">над ошибками</text:span><text:span text:style-name="T24"> </text:span><text:span text:style-name="T6">может</text:span><text:span text:style-name="T24"> </text:span><text:span text:style-name="T6">быть</text:span><text:span text:style-name="T20"> </text:span><text:span text:style-name="T6">оценена</text:span><text:span text:style-name="T10"> </text:span><text:span text:style-name="T6">по</text:span><text:span text:style-name="T20"> </text:span><text:span text:style-name="T6">усмотрению</text:span><text:span text:style-name="T48"> </text:span><text:span text:style-name="T6">учителя.</text:span></text:p>
      <text:list xml:id="list34386917" text:continue-list="list34387416" text:style-name="WWNum1">
        <text:list-item>
          <text:h text:style-name="P51" text:outline-level="2"><text:span text:style-name="T6">Оценивание</text:span><text:span text:style-name="T28"> </text:span><text:span text:style-name="T6">работ:</text:span></text:h>
        </text:list-item>
      </text:list>
      <text:list xml:id="list856840742734639155" text:style-name="WWNum10">
        <text:list-item>
          <text:list>
            <text:list-item>
              <text:p text:style-name="P106"><text:span text:style-name="T6">Все</text:span><text:span text:style-name="T70"> </text:span><text:span text:style-name="T6">контрольные</text:span><text:span text:style-name="T70"> </text:span><text:span text:style-name="T6">работы</text:span><text:span text:style-name="T43"> </text:span><text:span text:style-name="T6">обязательно</text:span><text:span text:style-name="T46"> </text:span><text:span text:style-name="T6">оцениваются</text:span><text:span text:style-name="T47"> </text:span><text:span text:style-name="T6">учителем</text:span><text:span text:style-name="T43"> </text:span><text:span text:style-name="T6">с</text:span><text:span text:style-name="T70"> </text:span><text:span text:style-name="T6">занесением</text:span><text:span text:style-name="T43"> </text:span><text:span text:style-name="T6">отметки</text:span><text:span text:style-name="T52"> </text:span><text:span text:style-name="T6">в</text:span><text:span text:style-name="T39"> </text:span><text:span text:style-name="T6">электронный журнал.</text:span></text:p>
            </text:list-item>
            <text:list-item>
              <text:p text:style-name="P107"><text:span text:style-name="T6">Самостоятельные</text:span><text:span text:style-name="T108"> </text:span><text:span text:style-name="T6">обучающие</text:span><text:span text:style-name="T109"> </text:span><text:span text:style-name="T6">письменные</text:span><text:span text:style-name="T109"> </text:span><text:span text:style-name="T6">работы</text:span><text:span text:style-name="T109"> </text:span><text:span text:style-name="T6">также</text:span><text:span text:style-name="T49"> </text:span><text:span text:style-name="T6">оцениваются.</text:span><text:span text:style-name="T109"> </text:span><text:span text:style-name="T6">Отметки</text:span><text:span text:style-name="T50"> </text:span><text:span text:style-name="T6">в</text:span><text:span text:style-name="T39"> </text:span><text:span text:style-name="T6">журнал</text:span><text:span text:style-name="T10"> </text:span><text:span text:style-name="T6">за</text:span><text:span text:style-name="T10"> </text:span><text:span text:style-name="T6">эти работы</text:span><text:span text:style-name="T24"> </text:span><text:span text:style-name="T6">могут быть выставлены</text:span><text:span text:style-name="T24"> </text:span><text:span text:style-name="T6">по</text:span><text:span text:style-name="T48"> </text:span><text:span text:style-name="T6">усмотрению</text:span><text:span text:style-name="T20"> </text:span><text:span text:style-name="T6">учителя.</text:span></text:p>
            </text:list-item>
            <text:list-item>
              <text:p text:style-name="P87"><text:span text:style-name="T6">Самостоятельные</text:span><text:span text:style-name="T37"> </text:span><text:span text:style-name="T6">работы</text:span><text:span text:style-name="T35"> </text:span><text:span text:style-name="T6">контролирующего</text:span><text:span text:style-name="T35"> </text:span><text:span text:style-name="T6">характера</text:span><text:span text:style-name="T37"> </text:span><text:span text:style-name="T6">оцениваются</text:span><text:span text:style-name="T36"> </text:span><text:span text:style-name="T6">учителем</text:span><text:span text:style-name="T37"> </text:span><text:span text:style-name="T6">и</text:span><text:span text:style-name="T39"> </text:span><text:span text:style-name="T6">выставляются</text:span><text:span text:style-name="T24"> </text:span><text:span text:style-name="T6">в</text:span><text:span text:style-name="T24"> </text:span><text:span text:style-name="T6">электронный</text:span><text:span text:style-name="T20"> </text:span><text:span text:style-name="T6">журнал</text:span><text:span text:style-name="T24"> </text:span><text:span text:style-name="T6">в</text:span><text:span text:style-name="T24"> </text:span><text:span text:style-name="T6">полном</text:span><text:span text:style-name="T24"> </text:span><text:span text:style-name="T6">объеме.</text:span></text:p>
            </text:list-item>
            <text:list-item>
              <text:p text:style-name="P85"><text:span text:style-name="T6">Отметки</text:span><text:span text:style-name="T55"> </text:span><text:span text:style-name="T6">за</text:span><text:span text:style-name="T110"> </text:span><text:span text:style-name="T6">выполнение</text:span><text:span text:style-name="T100"> </text:span><text:span text:style-name="T6">домашней</text:span><text:span text:style-name="T20"> </text:span><text:span text:style-name="T6">работы</text:span><text:span text:style-name="T55"> </text:span><text:span text:style-name="T6">могут</text:span><text:span text:style-name="T55"> </text:span><text:span text:style-name="T6">быть</text:span><text:span text:style-name="T20"> </text:span><text:span text:style-name="T6">выставлены</text:span><text:span text:style-name="T48"> </text:span><text:span text:style-name="T6">в</text:span><text:span text:style-name="T100"> </text:span><text:span text:style-name="T6">журнал</text:span><text:span text:style-name="T55"> </text:span><text:span text:style-name="T6">по</text:span><text:span text:style-name="T39"> </text:span><text:span text:style-name="T6">усмотрению</text:span><text:span text:style-name="T20"> </text:span><text:span text:style-name="T6">учителя.</text:span></text:p>
            </text:list-item>
          </text:list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Arial" svg:font-family="Arial" style:font-family-generic="swiss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rebuchet MS" svg:font-family="'Trebuchet MS'" style:font-family-generic="roman" style:font-pitch="variable"/>
    <style:font-face style:name="PT Astra Serif1" svg:font-family="'PT Astra Serif'" style:font-family-generic="swiss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ru" fo:country="RU" style:font-name-asian="SimSun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writing-mode="lr-tb"/>
      <style:text-properties fo:color="#00000a" style:font-name="Times New Roman" fo:font-size="11pt" fo:language="ru" fo:country="RU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PT Astra Serif1" fo:font-size="14pt" style:font-name-asian="Tahoma" style:font-size-asian="14pt" style:font-name-complex="Noto Sans Devanagar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67cm" fo:margin-right="0cm" fo:text-indent="0cm" style:auto-text-indent="false"/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default-outline-level="" style:list-style-name="" style:class="list">
      <style:text-properties style:font-name="PT Astra Serif" style:font-name-complex="Noto Sans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019cm" fo:margin-bottom="0cm"/>
      <style:text-properties style:font-name="Trebuchet MS" fo:font-size="15.5pt" fo:language="ru" fo:country="RU" style:font-name-asian="Trebuchet MS1" style:font-size-asian="15.5pt" style:language-asian="en" style:country-asian="US" style:font-name-complex="Trebuchet MS1" style:font-size-complex="15.5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094cm" fo:margin-right="0cm" fo:text-indent="-0.425cm" style:auto-text-indent="false"/>
      <style:text-properties style:font-name="Times New Roman"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4.316cm" fo:margin-right="0cm" fo:text-indent="0cm" style:auto-text-indent="false"/>
      <style:text-properties style:font-name="Times New Roman" fo:font-size="12pt" fo:language="ru" fo:country="RU" fo:font-style="italic" fo:font-weight="bold" style:font-name-asian="Times New Roman2" style:font-size-asian="12pt" style:language-asian="en" style:country-asian="US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PT Astra Serif" fo:font-size="12pt" fo:font-style="italic" style:font-size-asian="12pt" style:font-style-asian="italic" style:font-name-complex="Noto Sans Devanagari" style:font-size-complex="12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name-complex="Times New Roman2" style:font-size-complex="12pt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="PT Astra Serif" style:font-name-complex="Noto Sans Devanagari"/>
    </style:style>
    <style:style style:name="List_20_Paragraph" style:display-name="List Paragraph" style:family="paragraph" style:parent-style-name="Standard" style:default-outline-level="" style:list-style-name="">
      <style:paragraph-properties fo:margin-left="1.67cm" fo:margin-right="0cm" fo:text-indent="0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anguage="ru" fo:country="RU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3" style:display-name="ListLabel 3" style:family="text">
      <style:text-properties fo:font-size="12pt" fo:language="ru" fo:country="RU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4" style:display-name="ListLabel 4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font-size="12pt" fo:language="ru" fo:country="RU" style:font-size-asian="12pt" style:language-asian="en" style:country-asian="US" style:font-name-complex="Symbol1" style:font-size-complex="12pt" style:language-complex="ar" style:country-complex="SA" style:text-scale="100%"/>
    </style:style>
    <style:style style:name="ListLabel_20_7" style:display-name="ListLabel 7" style:family="text">
      <style:text-properties fo:font-size="9pt" fo:letter-spacing="-0.004cm" fo:language="ru" fo:country="RU" style:font-name-asian="Times New Roman2" style:font-size-asian="9pt" style:language-asian="en" style:country-asian="US" style:font-name-complex="Times New Roman2" style:font-size-complex="9pt" style:language-complex="ar" style:country-complex="SA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2.05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37cm" fo:margin-left="1.67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58cm" fo:margin-left="3.067cm"/>
        </style:list-level-properties>
        <style:text-properties style:font-name="Times New Roman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58cm" fo:margin-left="3.069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fo:text-indent="-0.58cm" fo:margin-left="5.429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58cm" fo:margin-left="7.789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58cm" fo:margin-left="10.149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58cm" fo:margin-left="12.51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58cm" fo:margin-left="14.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format="1" text:start-value="2">
        <style:list-level-properties text:list-level-position-and-space-mode="label-alignment">
          <style:list-level-label-alignment text:label-followed-by="listtab" fo:text-indent="-0.91cm" fo:margin-left="1.6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91cm" fo:margin-left="1.67cm"/>
        </style:list-level-properties>
      </text:list-level-style-number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fo:text-indent="-0.91cm" fo:margin-left="5.244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91cm" fo:margin-left="7.036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fo:text-indent="-0.91cm" fo:margin-left="8.83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91cm" fo:margin-left="10.624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91cm" fo:margin-left="12.416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91cm" fo:margin-left="14.21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91cm" fo:margin-left="16.00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format="1" text:start-value="3">
        <style:list-level-properties text:list-level-position-and-space-mode="label-alignment">
          <style:list-level-label-alignment text:label-followed-by="listtab" fo:text-indent="-1.025cm" fo:margin-left="1.6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025cm" fo:margin-left="1.67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353cm" fo:margin-left="3.418cm"/>
        </style:list-level-properties>
        <style:text-properties style:font-name="Times New Roman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353cm" fo:margin-left="7.013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fo:text-indent="-0.353cm" fo:margin-left="8.811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353cm" fo:margin-left="10.606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353cm" fo:margin-left="12.404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353cm" fo:margin-left="14.199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353cm" fo:margin-left="15.9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 text:start-value="4">
        <style:list-level-properties text:list-level-position-and-space-mode="label-alignment">
          <style:list-level-label-alignment text:label-followed-by="listtab" fo:text-indent="-0.656cm" fo:margin-left="1.6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56cm" fo:margin-left="1.67cm"/>
        </style:list-level-properties>
      </text:list-level-style-number>
      <text:list-level-style-bullet text:level="3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575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7.124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904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0.686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2.467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4.247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6.02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14cm" fo:margin-left="2.919cm"/>
        </style:list-level-properties>
        <style:text-properties style:font-name="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4.593cm"/>
        </style:list-level-properties>
        <style:text-properties style:font-name="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6.26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7.925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9.592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11.259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12.924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14.591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16.25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14cm" fo:margin-left="2.919cm"/>
        </style:list-level-properties>
        <style:text-properties style:font-name="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4.593cm"/>
        </style:list-level-properties>
        <style:text-properties style:font-name="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6.26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7.925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9.592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11.259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12.924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14.591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16.25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format="1" text:start-value="7">
        <style:list-level-properties text:list-level-position-and-space-mode="label-alignment">
          <style:list-level-label-alignment text:label-followed-by="listtab" fo:text-indent="-0.741cm" fo:margin-left="2.41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411cm"/>
        </style:list-level-properties>
      </text:list-level-style-number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fo:text-indent="-0.741cm" fo:margin-left="5.837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741cm" fo:margin-left="7.555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fo:text-indent="-0.741cm" fo:margin-left="9.275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741cm" fo:margin-left="10.994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741cm" fo:margin-left="12.712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741cm" fo:margin-left="14.432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741cm" fo:margin-left="16.15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-" style:num-format="1">
        <style:list-level-properties text:list-level-position-and-space-mode="label-alignment">
          <style:list-level-label-alignment text:label-followed-by="listtab" fo:text-indent="-0.298cm" fo:margin-left="0.199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298cm" fo:margin-left="0.377cm"/>
        </style:list-level-properties>
        <style:text-properties style:font-name="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fo:text-indent="-0.298cm" fo:margin-left="0.543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298cm" fo:margin-left="0.709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fo:text-indent="-0.298cm" fo:margin-left="0.875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298cm" fo:margin-left="1.041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298cm" fo:margin-left="1.207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298cm" fo:margin-left="1.372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298cm" fo:margin-left="1.53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format="1" text:start-value="7">
        <style:list-level-properties text:list-level-position-and-space-mode="label-alignment">
          <style:list-level-label-alignment text:label-followed-by="listtab" fo:text-indent="-0.826cm" fo:margin-left="1.67cm"/>
        </style:list-level-properties>
      </text:list-level-style-number>
      <text:list-level-style-number text:level="2" text:style-name="ListLabel_20_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826cm" fo:margin-left="1.67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323cm" fo:margin-left="2.381cm"/>
        </style:list-level-properties>
        <style:text-properties style:font-name="Times New Roman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323cm" fo:margin-left="9.516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fo:text-indent="-0.323cm" fo:margin-left="10.956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323cm" fo:margin-left="12.395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323cm" fo:margin-left="13.834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323cm" fo:margin-left="15.274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323cm" fo:margin-left="16.71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1" text:start-value="8">
        <style:list-level-properties text:list-level-position-and-space-mode="label-alignment">
          <style:list-level-label-alignment text:label-followed-by="listtab" fo:text-indent="-0.762cm" fo:margin-left="1.6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67cm"/>
        </style:list-level-properties>
      </text:list-level-style-number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fo:text-indent="-0.762cm" fo:margin-left="5.244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762cm" fo:margin-left="7.036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fo:text-indent="-0.762cm" fo:margin-left="8.83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762cm" fo:margin-left="10.624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762cm" fo:margin-left="12.416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762cm" fo:margin-left="14.21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762cm" fo:margin-left="16.00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4cm" fo:margin-bottom="0.494cm" fo:margin-left="1.411cm" fo:margin-right="0cm" style:writing-mode="lr-tb" style:layout-grid-color="#c0c0c0" style:layout-grid-lines="159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35cm" fo:margin-bottom="0.494cm" fo:margin-left="1.411cm" fo:margin-right="0cm" style:writing-mode="lr-tb" style:layout-grid-color="#c0c0c0" style:layout-grid-lines="158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094cm" fo:margin-bottom="0cm" fo:margin-left="1.411cm" fo:margin-right="0cm" style:writing-mode="lr-tb" style:layout-grid-color="#c0c0c0" style:layout-grid-lines="162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2"/>
    <style:master-page style:name="Converted5" style:page-layout-name="Mpm3"/>
    <style:master-page style:name="Converted6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19T09:44:00</meta:creation-date>
    <meta:initial-creator>Татьяна Дмитриевна</meta:initial-creator>
    <dc:date>2024-10-29T14:14:08.07</dc:date>
    <meta:editing-cycles>1</meta:editing-cycles>
    <meta:editing-duration>PT2S</meta:editing-duration>
    <meta:generator>OpenOffice/4.1.15$Win32 OpenOffice.org_project/4115m2$Build-9813</meta:generator>
    <meta:document-statistic meta:table-count="7" meta:image-count="0" meta:object-count="0" meta:page-count="11" meta:paragraph-count="185" meta:word-count="1780" meta:character-count="12756"/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