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Название" style:family="paragraph">
      <style:paragraph-properties fo:border-top="0.0625in double #00000A" style:border-line-width-top="0.0208in 0.0208in 0.0208in" fo:border-left="none" fo:border-bottom="none" fo:border-right="none" fo:padding="0in" style:shadow="none" fo:text-indent="0.5in"/>
      <style:text-properties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pt" style:font-size-asian="13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3pt" style:font-size-asian="13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7" style:parent-style-name="Standard" style:family="paragraph">
      <style:paragraph-properties fo:text-align="end"/>
      <style:text-properties style:font-size-complex="14pt"/>
    </style:style>
    <style:style style:name="P18" style:parent-style-name="Standard" style:family="paragraph">
      <style:paragraph-properties fo:text-align="end"/>
      <style:text-properties style:font-size-complex="14pt"/>
    </style:style>
    <style:style style:name="P19" style:parent-style-name="Standard" style:family="paragraph">
      <style:paragraph-properties fo:text-align="end"/>
      <style:text-properties style:font-size-complex="14pt"/>
    </style:style>
    <style:style style:name="P20" style:parent-style-name="Standard" style:family="paragraph">
      <style:paragraph-properties fo:text-align="end"/>
      <style:text-properties style:font-size-complex="14pt"/>
    </style:style>
    <style:style style:name="P21" style:parent-style-name="Standard" style:family="paragraph">
      <style:paragraph-properties fo:text-align="end"/>
      <style:text-properties style:font-size-complex="14pt"/>
    </style:style>
    <style:style style:name="P22" style:parent-style-name="Standard" style:family="paragraph">
      <style:paragraph-properties fo:text-align="end"/>
      <style:text-properties style:font-size-complex="14pt"/>
    </style:style>
    <style:style style:name="P23" style:parent-style-name="Standard" style:family="paragraph">
      <style:paragraph-properties fo:text-align="end"/>
      <style:text-properties style:font-size-complex="14pt"/>
    </style:style>
    <style:style style:name="P24" style:parent-style-name="Standard" style:family="paragraph">
      <style:paragraph-properties fo:text-align="center"/>
      <style:text-properties style:font-size-complex="14pt"/>
    </style:style>
    <style:style style:name="P25" style:parent-style-name="Standard" style:family="paragraph">
      <style:paragraph-properties fo:text-align="center"/>
      <style:text-properties style:font-size-complex="14pt"/>
    </style:style>
    <style:style style:name="P26" style:parent-style-name="Standard" style:family="paragraph">
      <style:text-properties style:font-size-complex="14pt"/>
    </style:style>
    <style:style style:name="T27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T28" style:parent-style-name="Основнойшрифтабзаца" style:family="text">
      <style:text-properties style:font-name-complex="Times New Roman" style:font-size-complex="14pt"/>
    </style:style>
    <style:style style:name="T29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фООО «КубРост»</text:p>
      <text:p text:style-name="P2"/>
      <text:p text:style-name="P3"><text:span text:style-name="T4">ИНН<text:s/></text:span><text:span text:style-name="T5">2353022926\235301001</text:span></text:p>
      <text:p text:style-name="P6">352731, Россия, Краснодарский край,</text:p>
      <text:p text:style-name="P7">Тимашевский район, пос.Комсомольский, ул.Мира, д. 2А</text:p>
      <text:p text:style-name="P8"><text:span text:style-name="T9">р/с<text:s/></text:span><text:span text:style-name="T10">40702810303160000050</text:span></text:p>
      <text:p text:style-name="P11"><text:span text:style-name="T12">к/с<text:s/></text:span><text:span text:style-name="T13">30101810700000000536</text:span></text:p>
      <text:p text:style-name="P14">В ОАО<text:s/>«Россельхозбанк»</text:p>
      <text:p text:style-name="P15">БИК 040349536</text:p>
      <text:p text:style-name="P16">(86130) 37-8-07</text:p>
      <text:p text:style-name="P17">Главе администрации</text:p>
      <text:p text:style-name="P18">Поселкового сельского поселения</text:p>
      <text:p text:style-name="P19">Корж Т.Д.</text:p>
      <text:p text:style-name="P20">От ООО «КубРост»</text:p>
      <text:p text:style-name="P21">ИНН 2353022926</text:p>
      <text:p text:style-name="P22">Тел.88613037807</text:p>
      <text:p text:style-name="P23"/>
      <text:p text:style-name="P24">Письмо о применении пестицидов</text:p>
      <text:p text:style-name="P25"/>
      <text:p text:style-name="P26">ООО «КубРост» уведомляет о проведении сельскохозяйственных работ с<text:s/>применением пестицидов 3 класса<text:s/>опасности для пчел (<text:s/>малоопасные).<text:s/>Срок изоляции пчел не менее 1<text:s/>суток. Способ проведения работ механизированный. Работы по обработке будут производиться с 24.06.2026г. по 28.06.2026г. с учетом погодных<text:s/>условий, кадастровый номер:</text:p>
      <text:p text:style-name="Standard"><text:a xlink:href="https://fgis-saturn.ru/app/area/225054" office:target-frame-name="_top" xlink:show="replace"><text:span text:style-name="T27"> 23:31:0701000:562</text:span></text:a><text:span text:style-name="T28">;</text:span></text:p>
      <text:p text:style-name="Standard"><text:a xlink:href="https://fgis-saturn.ru/app/area/235690" office:target-frame-name="_top" xlink:show="replace"><text:span text:style-name="T29">23:31:0701000:515</text:span></text:a></text:p>
      <text:p text:style-name="P30"/>
      <text:p text:style-name="P31"><text:span text:style-name="T32"><draw:frame draw:style-name="a0" draw:name="Рисунок 1" text:anchor-type="as-char" svg:x="0in" svg:y="0in" svg:width="5.09051in" svg:height="1.9611in" style:rel-width="scale" style:rel-height="scale"><draw:image xlink:href="media/image1.emf" xlink:type="simple" xlink:show="embed" xlink:actuate="onLoad"/><svg:desc/></draw:frame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илия</meta:initial-creator>
    <dc:creator>User</dc:creator>
    <meta:creation-date>2026-06-18T08:54:00Z</meta:creation-date>
    <dc:date>2026-06-18T08:54:00Z</dc:date>
    <meta:print-date>2025-03-31T08:2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8" meta:character-count="862" meta:row-count="6" meta:non-whitespace-character-count="735"/>
  </office:meta>
</office:document-meta>
</file>