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Название" style:family="paragraph">
      <style:paragraph-properties fo:border-top="0.0625in double #00000A" style:border-line-width-top="0.0208in 0.0208in 0.0208in" fo:border-left="none" fo:border-bottom="none" fo:border-right="none" fo:padding="0in" style:shadow="none" fo:text-indent="0.5in"/>
      <style:text-properties fo:font-size="10pt" style:font-size-asian="10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3pt" style:font-size-asian="13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3pt" style:font-size-asian="13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3pt" style:font-size-asian="13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fo:font-weight="bold" style:font-weight-asian="bold" fo:font-size="13pt" style:font-size-asian="13pt"/>
    </style:style>
    <style:style style:name="P16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fo:font-weight="bold" style:font-weight-asian="bold" fo:font-size="13pt" style:font-size-asian="13pt"/>
    </style:style>
    <style:style style:name="P17" style:parent-style-name="Standard" style:family="paragraph">
      <style:paragraph-properties fo:text-align="end"/>
      <style:text-properties style:font-size-complex="14pt"/>
    </style:style>
    <style:style style:name="P18" style:parent-style-name="Standard" style:family="paragraph">
      <style:paragraph-properties fo:text-align="end"/>
      <style:text-properties style:font-size-complex="14pt"/>
    </style:style>
    <style:style style:name="P19" style:parent-style-name="Standard" style:family="paragraph">
      <style:paragraph-properties fo:text-align="end"/>
      <style:text-properties style:font-size-complex="14pt"/>
    </style:style>
    <style:style style:name="P20" style:parent-style-name="Standard" style:family="paragraph">
      <style:paragraph-properties fo:text-align="end"/>
      <style:text-properties style:font-size-complex="14pt"/>
    </style:style>
    <style:style style:name="P21" style:parent-style-name="Standard" style:family="paragraph">
      <style:paragraph-properties fo:text-align="end"/>
      <style:text-properties style:font-size-complex="14pt"/>
    </style:style>
    <style:style style:name="P22" style:parent-style-name="Standard" style:family="paragraph">
      <style:paragraph-properties fo:text-align="end"/>
      <style:text-properties style:font-size-complex="14pt"/>
    </style:style>
    <style:style style:name="P23" style:parent-style-name="Standard" style:family="paragraph">
      <style:paragraph-properties fo:text-align="end"/>
      <style:text-properties style:font-size-complex="14pt"/>
    </style:style>
    <style:style style:name="P24" style:parent-style-name="Standard" style:family="paragraph">
      <style:paragraph-properties fo:text-align="center"/>
      <style:text-properties style:font-size-complex="14pt"/>
    </style:style>
    <style:style style:name="P25" style:parent-style-name="Standard" style:family="paragraph">
      <style:paragraph-properties fo:text-align="center"/>
      <style:text-properties style:font-size-complex="14pt"/>
    </style:style>
    <style:style style:name="P26" style:parent-style-name="Standard" style:family="paragraph">
      <style:text-properties style:font-size-complex="14pt"/>
    </style:style>
    <style:style style:name="P27" style:parent-style-name="Standard" style:family="paragraph">
      <style:text-properties style:font-name-complex="Times New Roman" style:font-size-complex="14pt" fo:background-color="#FFFFFF"/>
    </style:style>
    <style:style style:name="T28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T29" style:parent-style-name="Основнойшрифтабзаца" style:family="text">
      <style:text-properties style:font-name-complex="Times New Roman" style:font-size-complex="14pt"/>
    </style:style>
    <style:style style:name="P30" style:parent-style-name="Обычный" style:family="paragraph">
      <style:paragraph-properties fo:widows="2" fo:orphans="2" style:vertical-align="auto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/>
      <style:text-properties fo:hyphenate="true"/>
    </style:style>
    <style:style style:name="T39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P40" style:parent-style-name="Обычный" style:family="paragraph">
      <style:paragraph-properties fo:widows="2" fo:orphans="2" style:vertical-align="auto"/>
      <style:text-properties fo:hyphenate="true"/>
    </style:style>
    <style:style style:name="T41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P42" style:parent-style-name="Обычный" style:family="paragraph">
      <style:paragraph-properties fo:widows="2" fo:orphans="2" style:vertical-align="auto"/>
      <style:text-properties fo:hyphenate="true"/>
    </style:style>
    <style:style style:name="T43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P44" style:parent-style-name="Обычный" style:family="paragraph">
      <style:paragraph-properties fo:widows="2" fo:orphans="2" style:vertical-align="auto"/>
      <style:text-properties fo:hyphenate="true"/>
    </style:style>
    <style:style style:name="T45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T46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P47" style:parent-style-name="Обычный" style:family="paragraph">
      <style:paragraph-properties fo:widows="2" fo:orphans="2" style:vertical-align="auto"/>
      <style:text-properties fo:hyphenate="true"/>
    </style:style>
    <style:style style:name="T48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P49" style:parent-style-name="Обычный" style:family="paragraph">
      <style:paragraph-properties fo:widows="2" fo:orphans="2" style:vertical-align="auto"/>
      <style:text-properties fo:hyphenate="true"/>
    </style:style>
    <style:style style:name="T50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P51" style:parent-style-name="Обычный" style:family="paragraph">
      <style:paragraph-properties fo:widows="2" fo:orphans="2" style:vertical-align="auto"/>
      <style:text-properties fo:hyphenate="true"/>
    </style:style>
    <style:style style:name="T52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P53" style:parent-style-name="Обычный" style:family="paragraph">
      <style:paragraph-properties fo:widows="2" fo:orphans="2" style:vertical-align="auto"/>
      <style:text-properties fo:hyphenate="true"/>
    </style:style>
    <style:style style:name="T54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8" style:parent-style-name="Standard" style:family="paragraph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end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ООО «КубРост»</text:p>
      <text:p text:style-name="P2"/>
      <text:p text:style-name="P3"><text:span text:style-name="T4">ИНН<text:s/></text:span><text:span text:style-name="T5">2353022926\235301001</text:span></text:p>
      <text:p text:style-name="P6">352731, Россия, Краснодарский край,</text:p>
      <text:p text:style-name="P7">Тимашевский район, пос.Комсомольский, ул.Мира, д. 2А</text:p>
      <text:p text:style-name="P8"><text:span text:style-name="T9">р/с<text:s/></text:span><text:span text:style-name="T10">40702810303160000050</text:span></text:p>
      <text:p text:style-name="P11"><text:span text:style-name="T12">к/с<text:s/></text:span><text:span text:style-name="T13">30101810700000000536</text:span></text:p>
      <text:p text:style-name="P14">В ОАО<text:s/>«Россельхозбанк»</text:p>
      <text:p text:style-name="P15">БИК 040349536</text:p>
      <text:p text:style-name="P16">(86130) 37-8-07</text:p>
      <text:p text:style-name="P17">Главе администрации</text:p>
      <text:p text:style-name="P18">Поселкового сельского поселения</text:p>
      <text:p text:style-name="P19">Корж Т.Д.</text:p>
      <text:p text:style-name="P20">От ООО «КубРост»</text:p>
      <text:p text:style-name="P21">ИНН 2353022926</text:p>
      <text:p text:style-name="P22">Тел.88613037807</text:p>
      <text:p text:style-name="P23"/>
      <text:p text:style-name="P24">Письмо о применении пестицидов</text:p>
      <text:p text:style-name="P25"/>
      <text:p text:style-name="P26">ООО «КубРост» уведомляет о проведении сельскохозяйственных работ с<text:s/>применением пестицидов 1-3 классов опасности для пчел (высокоопасные). Срок изоляции пчел не менее 4-6 суток. Способ проведения работ механизированный. Работы по обработке будут производиться с<text:s/>02.04.2026г.<text:s/>по<text:s/>06.04.2026г.<text:s/>с учетом погодных условий, кадастровый номер:</text:p>
      <text:p text:style-name="P27">23:31:0701000:1089;</text:p>
      <text:p text:style-name="Standard"><text:a xlink:href="https://fgis-saturn.ru/app/area/225054" office:target-frame-name="_top" xlink:show="replace"><text:span text:style-name="T28"> 23:31:0701000:562</text:span></text:a><text:span text:style-name="T29">;</text:span></text:p>
      <text:p text:style-name="P30"><text:a xlink:href="https://fgis-saturn.ru/app/area/225541" office:target-frame-name="_top" xlink:show="replace"><text:span text:style-name="T31">23:31:0701000:</text:span><text:span text:style-name="T32">1154</text:span></text:a><text:span text:style-name="T33">;</text:span></text:p>
      <text:p text:style-name="P34"><text:a xlink:href="https://fgis-saturn.ru/app/area/231571" office:target-frame-name="_top" xlink:show="replace"><text:span text:style-name="T35">23:31:0701000:</text:span><text:span text:style-name="T36">1104</text:span></text:a><text:span text:style-name="T37">;</text:span></text:p>
      <text:p text:style-name="P38"><text:a xlink:href="https://fgis-saturn.ru/app/area/235690" office:target-frame-name="_top" xlink:show="replace"><text:span text:style-name="T39">23:31:0701000:1105</text:span></text:a></text:p>
      <text:p text:style-name="P40"><text:a xlink:href="https://fgis-saturn.ru/app/area/235690" office:target-frame-name="_top" xlink:show="replace"><text:span text:style-name="T41">23:31:0701000:1100</text:span></text:a></text:p>
      <text:p text:style-name="P42"><text:a xlink:href="https://fgis-saturn.ru/app/area/235690" office:target-frame-name="_top" xlink:show="replace"><text:span text:style-name="T43">23:31:0701000:1103</text:span></text:a></text:p>
      <text:p text:style-name="P44"><text:a xlink:href="https://fgis-saturn.ru/app/area/235690" office:target-frame-name="_top" xlink:show="replace"><text:span text:style-name="T45">23:31:0701000:1102</text:span></text:a></text:p>
      <text:p text:style-name="Standard"><text:a xlink:href="https://fgis-saturn.ru/app/area/235690" office:target-frame-name="_top" xlink:show="replace"><text:span text:style-name="T46">23:31:0701000:515</text:span></text:a></text:p>
      <text:p text:style-name="P47"><text:a xlink:href="https://fgis-saturn.ru/app/area/235690" office:target-frame-name="_top" xlink:show="replace"><text:span text:style-name="T48">23:31:0701000:732</text:span></text:a></text:p>
      <text:p text:style-name="P49"><text:a xlink:href="https://fgis-saturn.ru/app/area/235690" office:target-frame-name="_top" xlink:show="replace"><text:span text:style-name="T50">23:31:0701000:1155</text:span></text:a></text:p>
      <text:p text:style-name="P51"><text:a xlink:href="https://fgis-saturn.ru/app/area/235690" office:target-frame-name="_top" xlink:show="replace"><text:span text:style-name="T52">23:31:0701000:1207</text:span></text:a></text:p>
      <text:p text:style-name="P53"><text:a xlink:href="https://fgis-saturn.ru/app/area/235690" office:target-frame-name="_top" xlink:show="replace"><text:span text:style-name="T54">23:31:0701000:1202</text:span></text:a></text:p>
      <text:p text:style-name="P55"/>
      <text:p text:style-name="P56"><text:span text:style-name="T57"><draw:frame draw:style-name="a0" draw:name="Рисунок 1" text:anchor-type="as-char" svg:x="0in" svg:y="0in" svg:width="5.54195in" svg:height="2.21145in" style:rel-width="scale" style:rel-height="scale"><draw:image xlink:href="media/image1.emf" xlink:type="simple" xlink:show="embed" xlink:actuate="onLoad"/><svg:desc/></draw:frame>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margin-top="0.1666in" fo:margin-bottom="0.0833in"/>
      <style:text-properties style:font-name="Cambria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Лилия</meta:initial-creator>
    <dc:creator>User</dc:creator>
    <meta:creation-date>2020-02-10T08:51:00Z</meta:creation-date>
    <dc:date>2026-03-30T12:20:00Z</dc:date>
    <meta:print-date>2025-03-31T08:20:00Z</meta:print-date>
    <meta:template xlink:href="Normal" xlink:type="simple"/>
    <meta:editing-cycles>5</meta:editing-cycles>
    <meta:editing-duration>PT7380S</meta:editing-duration>
    <meta:document-statistic meta:page-count="1" meta:paragraph-count="3" meta:word-count="244" meta:character-count="1635" meta:row-count="11" meta:non-whitespace-character-count="1394"/>
  </office:meta>
</office:document-meta>
</file>