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style:vertical-align="auto" fo:margin-left="-0.0986in" style:page-number="1">
        <style:tab-stops>
          <style:tab-stop style:type="left" style:position="4.3319in"/>
        </style:tab-stops>
      </style:paragraph-properties>
      <style:text-properties fo:language="ru" fo:country="RU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3.3618in"/>
    </style:style>
    <style:style style:name="Table3" style:family="table">
      <style:table-properties style:width="6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text-align="justify"/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1" style:parent-style-name="Обычный" style:family="paragraph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2" style:parent-style-name="Обычный" style:family="paragraph">
      <style:paragraph-properties fo:margin-left="0.0236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" style:parent-style-name="Обычный" style:family="paragraph">
      <style:paragraph-properties fo:margin-left="0.0236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" style:parent-style-name="Обычный" style:family="paragraph">
      <style:paragraph-properties fo:margin-left="0.0236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" style:parent-style-name="Обычный" style:family="paragraph"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6" style:parent-style-name="Обычный" style:family="paragraph">
      <style:paragraph-properties fo:margin-left="0.2187in">
        <style:tab-stops/>
      </style:paragraph-properties>
      <style:text-properties style:font-name-asian="Calibri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7" style:parent-style-name="Обычный" style:family="paragraph">
      <style:paragraph-properties fo:text-align="center" style:vertical-align="auto" fo:margin-left="0.1972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 style:vertical-align="auto" fo:margin-left="0.1972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fo:text-align="center" style:vertical-align="auto" fo:margin-left="0.1972in">
        <style:tab-stops/>
      </style:paragraph-properties>
    </style:style>
    <style:style style:name="T20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center" style:vertical-align="auto" fo:margin-left="0.1972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center" style:vertical-align="auto" fo:margin-left="0.1972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center" style:vertical-align="auto" fo:margin-left="0.1972in">
        <style:tab-stops/>
      </style:paragraph-properties>
    </style:style>
    <style:style style:name="T24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center" style:vertical-align="auto" fo:margin-left="0.1972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722in">
        <style:tab-stops>
          <style:tab-stop style:type="left" style:position="1in"/>
        </style:tab-stops>
      </style:paragraph-properties>
    </style:style>
    <style:style style:name="T3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Гиперссылк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Гиперссылк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>
        <style:tab-stops>
          <style:tab-stop style:type="left" style:position="1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center" style:vertical-align="auto" fo:margin-left="0.1972in">
        <style:tab-stops/>
      </style:paragraph-properties>
    </style:style>
    <style:style style:name="T39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style:vertical-align="auto" fo:margin-left="0.1972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0" fo:orphans="0"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0" fo:orphans="0"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0" fo:orphans="0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0" fo:orphans="0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0" fo:orphans="0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0" fo:orphans="0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text-align="justify" style:vertical-align="auto" fo:margin-left="0.3937in">
        <style:tab-stops>
          <style:tab-stop style:type="left" style:position="0.2506in"/>
          <style:tab-stop style:type="left" style:position="0.6062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style:vertical-align="auto" fo:margin-left="0.393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text-align="justify" style:vertical-align="auto" fo:margin-left="0.3937in" fo:text-indent="0.5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vertical-align="auto" fo:margin-left="0.393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text-align="justify" style:vertical-align="auto" fo:text-indent="0.4722in">
        <style:tab-stops>
          <style:tab-stop style:type="left" style:position="0.7875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</style:style>
    <style:style style:name="T6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text-align="justify" style:vertical-align="auto" fo:margin-left="0.3937in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0" style:parent-style-name="Обычный" style:family="paragraph">
      <style:paragraph-properties fo:text-align="justify" style:vertical-align="auto" fo:text-indent="0.4722in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text-align="center" style:vertical-align="auto" fo:margin-left="0.3937in">
        <style:tab-stops/>
      </style:paragraph-properties>
    </style:style>
    <style:style style:name="T9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style:vertical-align="auto" fo:margin-left="0.393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style:vertical-align="auto" fo:text-indent="0.4722in"/>
    </style:style>
    <style:style style:name="T10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4722in"/>
    </style:style>
    <style:style style:name="T10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center" style:vertical-align="auto" fo:text-indent="0.4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center" style:vertical-align="auto" fo:text-indent="0.4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center" style:vertical-align="auto" fo:margin-left="0.3937in" fo:text-indent="0.3937in">
        <style:tab-stops/>
      </style:paragraph-properties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center" style:vertical-align="auto" fo:margin-left="0.3937in" fo:text-inden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style:vertical-align="auto" fo:margin-left="0.3937in">
        <style:tab-stops/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text-align="justify" style:vertical-align="auto" fo:text-indent="0.4722in"/>
    </style:style>
    <style:style style:name="T132" style:parent-style-name="Гиперссылк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3" style:parent-style-name="Гиперссылк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5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6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7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8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39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1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42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text-align="center" style:vertical-align="auto" fo:margin-left="0.3937in" fo:text-indent="0.5in">
        <style:tab-stops>
          <style:tab-stop style:type="left" style:position="0.2506in"/>
          <style:tab-stop style:type="left" style:position="0.6062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text-align="center" style:vertical-align="auto" fo:margin-left="0.3937in">
        <style:tab-stops>
          <style:tab-stop style:type="left" style:position="0.0986in"/>
        </style:tab-stops>
      </style:paragraph-properties>
    </style:style>
    <style:style style:name="T14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6" style:parent-style-name="Обычный" style:family="paragraph">
      <style:paragraph-properties fo:text-align="center" style:vertical-align="auto" fo:margin-left="0.3937in" fo:text-indent="0.4923in">
        <style:tab-stops>
          <style:tab-stop style:type="left" style:position="0.0986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style:vertical-align="auto" fo:text-indent="0.4722in"/>
    </style:style>
    <style:style style:name="T14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50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3" style:parent-style-name="Обычный" style:family="paragraph">
      <style:paragraph-properties fo:text-align="justify" style:vertical-align="auto" fo:text-indent="0.4722in">
        <style:tab-stops>
          <style:tab-stop style:type="left" style:position="0.4923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5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text-align="center" style:vertical-align="auto" fo:margin-left="0.3937in" fo:text-indent="0.5in">
        <style:tab-stops>
          <style:tab-stop style:type="left" style:position="0.2506in"/>
          <style:tab-stop style:type="left" style:position="0.6062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style:vertical-align="auto" fo:text-indent="0.4722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0" fo:orphans="0" fo:text-align="justify" style:vertical-align="auto" fo:background-color="#FFFFFF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center" style:vertical-align="auto" fo:margin-left="0.3937in">
        <style:tab-stops/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1" style:parent-style-name="Обычный" style:family="paragraph">
      <style:paragraph-properties fo:text-align="justify" style:vertical-align="auto" fo:text-indent="0.4722in">
        <style:tab-stops>
          <style:tab-stop style:type="left" style:position="0.6444in"/>
          <style:tab-stop style:type="left" style:position="1in"/>
        </style:tab-stops>
      </style:paragraph-properties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2" style:parent-style-name="Обычный" style:family="paragraph">
      <style:paragraph-properties fo:text-align="justify" style:vertical-align="auto" fo:text-indent="0.4722in">
        <style:tab-stops>
          <style:tab-stop style:type="left" style:position="0.6444in"/>
          <style:tab-stop style:type="left" style:position="1in"/>
        </style:tab-stops>
      </style:paragraph-properties>
    </style:style>
    <style:style style:name="T16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Гиперссылка" style:family="text">
      <style:text-properties style:font-name-asian="Times New Roman" style:font-name-complex="Liberation Serif" style:font-weight-complex="bold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1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3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79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1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5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7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1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2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3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>
        <style:tab-stops>
          <style:tab-stop style:type="left" style:position="2.4284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200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>
        <style:tab-stops>
          <style:tab-stop style:type="left" style:position="2.131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204" style:family="table-column">
      <style:table-column-properties style:column-width="3.4409in"/>
    </style:style>
    <style:style style:name="TableColumn205" style:family="table-column">
      <style:table-column-properties style:column-width="3.4416in"/>
    </style:style>
    <style:style style:name="Table203" style:family="table">
      <style:table-properties style:width="6.8826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>
        <style:tab-stops>
          <style:tab-stop style:type="left" style:position="2.65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>
        <style:tab-stops>
          <style:tab-stop style:type="left" style:position="2.659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11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212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217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218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221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222" style:parent-style-name="Обычный" style:family="paragraph">
      <style:paragraph-properties>
        <style:tab-stops>
          <style:tab-stop style:type="left" style:position="2.4833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text-align="center" style:vertical-align="auto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5" style:parent-style-name="Обычный" style:family="paragraph">
      <style:paragraph-properties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7" style:parent-style-name="Обычный" style:family="paragraph">
      <style:paragraph-properties fo:text-align="justify" style:vertical-align="auto" fo:text-indent="0.4722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text-align="justify" style:vertical-align="auto" fo:text-indent="0.4722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29" style:parent-style-name="Обычный" style:family="paragraph">
      <style:paragraph-properties fo:text-align="justify"/>
    </style:style>
    <style:style style:name="T23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-asian="Times New Roman" style:font-name-complex="Liberation Serif" fo:color="#000000" fo:font-size="11pt" style:font-size-asian="11pt" style:font-size-complex="11pt" fo:language="ru" fo:country="RU"/>
    </style:style>
    <style:style style:name="P235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/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center"/>
    </style:style>
    <style:style style:name="T238" style:parent-style-name="Основнойшрифтабзаца" style:family="text">
      <style:text-properties style:font-name-asian="Times New Roman" style:font-name-complex="Liberation Serif" fo:color="#000000" fo:font-size="11pt" style:font-size-asian="11pt" style:font-size-complex="11pt" fo:language="ru" fo:country="RU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42" style:parent-style-name="Обычный" style:family="paragraph">
      <style:paragraph-properties fo:text-align="justify"/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43" style:parent-style-name="Обычный" style:family="paragraph">
      <style:paragraph-properties fo:text-align="center"/>
    </style:style>
    <style:style style:name="T244" style:parent-style-name="Основнойшрифтабзаца" style:family="text">
      <style:text-properties style:font-name-asian="Times New Roman" style:font-name-complex="Liberation Serif" fo:color="#000000" fo:font-size="11pt" style:font-size-asian="11pt" style:font-size-complex="11pt" fo:language="ru" fo:country="RU"/>
    </style:style>
    <style:style style:name="P245" style:parent-style-name="Обычный" style:family="paragraph">
      <style:paragraph-properties fo:text-align="justify"/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/>
    </style:style>
    <style:style style:name="T24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48" style:parent-style-name="Обычный" style:family="paragraph">
      <style:paragraph-properties fo:text-align="justify"/>
    </style:style>
    <style:style style:name="T24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5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5" style:parent-style-name="Гиперссылка" style:family="text">
      <style:text-properties style:font-name="Liberation Serif" style:font-name-asian="Times New Roman" style:font-name-complex="Liberation Serif" fo:color="#1155CC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58" style:parent-style-name="Гиперссылка" style:family="text">
      <style:text-properties style:font-name="Liberation Serif" style:font-name-asian="Times New Roman" style:font-name-complex="Liberation Serif" fo:color="#1155CC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color="#1C4587" fo:font-size="14pt" style:font-size-asian="14pt" style:font-size-complex="14pt"/>
    </style:style>
    <style:style style:name="P260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65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/>
    </style:style>
    <style:style style:name="T26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style:vertical-align="auto" fo:text-indent="0.4722in"/>
    </style:style>
    <style:style style:name="T27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74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5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6" style:parent-style-name="Обычный" style:family="paragraph">
      <style:paragraph-properties fo:text-align="justify" style:vertical-align="auto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5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TableColumn287" style:family="table-column">
      <style:table-column-properties style:column-width="6.9895in"/>
    </style:style>
    <style:style style:name="TableColumn288" style:family="table-column">
      <style:table-column-properties style:column-width="3.3465in"/>
    </style:style>
    <style:style style:name="Table286" style:family="table" style:master-page-name="MPF1">
      <style:table-properties style:width="10.3361in" fo:margin-left="0in" table:align="left"/>
    </style:style>
    <style:style style:name="TableRow289" style:family="table-row">
      <style:table-row-properties style:min-row-height="1.0833in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break-before="page">
        <style:tab-stops>
          <style:tab-stop style:type="left" style:position="2.65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>
        <style:tab-stops>
          <style:tab-stop style:type="left" style:position="2.659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296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297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302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303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304" style:parent-style-name="Обычный" style:family="paragraph">
      <style:paragraph-properties fo:text-align="end"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305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font-size="9pt" style:font-size-asian="9pt" style:font-size-complex="9pt" fo:language="ru" fo:country="RU" style:language-asian="ru" style:country-asian="RU" style:language-complex="ar" style:country-complex="SA"/>
    </style:style>
    <style:style style:name="P306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font-size="9pt" style:font-size-asian="9pt" style:font-size-complex="9pt" fo:language="ru" fo:country="RU" style:language-asian="ru" style:country-asian="RU" style:language-complex="ar" style:country-complex="SA"/>
    </style:style>
    <style:style style:name="P307" style:parent-style-name="Обычный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308" style:parent-style-name="Обычный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309" style:parent-style-name="Обычный" style:family="paragraph">
      <style:paragraph-properties fo:text-align="center">
        <style:tab-stops>
          <style:tab-stop style:type="left" style:position="1.209in"/>
        </style:tab-stops>
      </style:paragraph-properties>
      <style:text-properties style:font-name-asian="Times New Roman" style:font-name-complex="Liberation Serif" fo:font-size="9pt" style:font-size-asian="9pt" style:font-size-complex="9pt" fo:language="ru" fo:country="RU" style:language-asian="ru" style:country-asian="RU" style:language-complex="ar" style:country-complex="SA"/>
    </style:style>
    <style:style style:name="TableColumn311" style:family="table-column">
      <style:table-column-properties style:column-width="0.5756in"/>
    </style:style>
    <style:style style:name="TableColumn312" style:family="table-column">
      <style:table-column-properties style:column-width="0.6in"/>
    </style:style>
    <style:style style:name="TableColumn313" style:family="table-column">
      <style:table-column-properties style:column-width="0.8479in"/>
    </style:style>
    <style:style style:name="TableColumn314" style:family="table-column">
      <style:table-column-properties style:column-width="0.6319in"/>
    </style:style>
    <style:style style:name="TableColumn315" style:family="table-column">
      <style:table-column-properties style:column-width="0.6763in"/>
    </style:style>
    <style:style style:name="TableColumn316" style:family="table-column">
      <style:table-column-properties style:column-width="0.7284in"/>
    </style:style>
    <style:style style:name="TableColumn317" style:family="table-column">
      <style:table-column-properties style:column-width="0.7534in"/>
    </style:style>
    <style:style style:name="TableColumn318" style:family="table-column">
      <style:table-column-properties style:column-width="0.5652in"/>
    </style:style>
    <style:style style:name="TableColumn319" style:family="table-column">
      <style:table-column-properties style:column-width="0.8062in"/>
    </style:style>
    <style:style style:name="TableColumn320" style:family="table-column">
      <style:table-column-properties style:column-width="0.6388in"/>
    </style:style>
    <style:style style:name="TableColumn321" style:family="table-column">
      <style:table-column-properties style:column-width="0.5854in"/>
    </style:style>
    <style:style style:name="TableColumn322" style:family="table-column">
      <style:table-column-properties style:column-width="0.727in"/>
    </style:style>
    <style:style style:name="TableColumn323" style:family="table-column">
      <style:table-column-properties style:column-width="0.7618in"/>
    </style:style>
    <style:style style:name="TableColumn324" style:family="table-column">
      <style:table-column-properties style:column-width="0.7534in"/>
    </style:style>
    <style:style style:name="TableColumn325" style:family="table-column">
      <style:table-column-properties style:column-width="0.7673in"/>
    </style:style>
    <style:style style:name="Table310" style:family="table">
      <style:table-properties style:width="10.3611in" fo:margin-left="0in" table:align="left"/>
    </style:style>
    <style:style style:name="TableRow326" style:family="table-row">
      <style:table-row-properties style:min-row-height="1.318in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style:vertical-align="auto" fo:margin-bottom="0.1388in" fo:line-height="115%"/>
      <style:text-properties fo:hyphenate="false"/>
    </style:style>
    <style:style style:name="T329" style:parent-style-name="Основнойшрифтабзаца" style:family="text">
      <style:text-properties style:font-name-asian="Times New Roman" style:font-name-complex="Liberation Serif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 fo:margin-bottom="0.1388in" fo:line-height="115%"/>
      <style:text-properties fo:hyphenate="false"/>
    </style:style>
    <style:style style:name="T332" style:parent-style-name="Основнойшрифтабзаца" style:family="text">
      <style:text-properties style:font-name-asian="Times New Roman" style:font-name-complex="Liberation Serif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style:vertical-align="auto" fo:margin-bottom="0.1388in" fo:line-height="115%"/>
      <style:text-properties fo:hyphenate="false"/>
    </style:style>
    <style:style style:name="T335" style:parent-style-name="Основнойшрифтабзаца" style:family="text">
      <style:text-properties style:font-name-asian="Times New Roman" style:font-name-complex="Liberation Serif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style:vertical-align="auto" fo:margin-bottom="0.1388in" fo:line-height="115%"/>
      <style:text-properties fo:hyphenate="false"/>
    </style:style>
    <style:style style:name="T338" style:parent-style-name="Основнойшрифтабзаца" style:family="text">
      <style:text-properties style:font-name-asian="Times New Roman" style:font-name-complex="Liberation Serif" fo:font-weight="bold" style:font-weight-asian="bold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Row339" style:family="table-row">
      <style:table-row-properties style:min-row-height="3.1777in"/>
    </style:style>
    <style:style style:name="TableCell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42" style:parent-style-name="Основнойшрифтабзаца" style:family="text">
      <style:text-properties style:font-name-asian="MS Mincho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343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344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47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50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53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56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59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62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363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66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69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72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75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78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379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82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85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 fo:margin-bottom="0.1388in" style:line-height-at-least="0.0354in" fo:margin-left="0.0784in" fo:margin-right="0.0784in">
        <style:tab-stops/>
      </style:paragraph-properties>
      <style:text-properties fo:hyphenate="false"/>
    </style:style>
    <style:style style:name="T388" style:parent-style-name="Основнойшрифтабзаца" style:family="text">
      <style:text-properties style:font-name-asian="Cambria" style:font-name-complex="Liberation Serif" fo:color="#000000" style:letter-kerning="false" fo:font-size="9pt" style:font-size-asian="9pt" style:font-size-complex="9pt" fo:language="ru" fo:country="RU" style:language-asian="en" style:country-asian="US" style:language-complex="ar" style:country-complex="SA"/>
    </style:style>
    <style:style style:name="TableRow389" style:family="table-row">
      <style:table-row-properties style:min-row-height="0.2152in"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392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395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398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01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04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07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10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13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16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19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22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25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28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31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34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Row435" style:family="table-row">
      <style:table-row-properties style:min-row-height="0.2361in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38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41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44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47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50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53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56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59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62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65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68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71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74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77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 fo:margin-bottom="0.1388in" fo:line-height="115%"/>
      <style:text-properties fo:hyphenate="false"/>
    </style:style>
    <style:style style:name="T480" style:parent-style-name="Основнойшрифтабзаца" style:family="text">
      <style:text-properties style:font-name="Arial"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/>
    </style:style>
    <style:style style:name="P481" style:parent-style-name="Обычный" style:family="paragraph">
      <style:paragraph-properties style:vertical-align="auto" fo:line-height="115%">
        <style:tab-stops>
          <style:tab-stop style:type="left" style:position="1.9687in"/>
        </style:tab-stops>
      </style:paragraph-properties>
      <style:text-properties style:font-name-asian="Cambria" style:font-name-complex="Liberation Serif" fo:color="#000000" style:letter-kerning="false" fo:font-size="10pt" style:font-size-asian="10pt" style:font-size-complex="8pt" fo:language="ru" fo:country="RU" style:language-asian="en" style:country-asian="US" style:language-complex="ar" style:country-complex="SA" fo:hyphenate="false"/>
    </style:style>
    <style:style style:name="P482" style:parent-style-name="Обычный" style:family="paragraph">
      <style:paragraph-properties style:vertical-align="auto" fo:line-height="115%">
        <style:tab-stops>
          <style:tab-stop style:type="left" style:position="1.9687in"/>
        </style:tab-stops>
      </style:paragraph-properties>
      <style:text-properties fo:hyphenate="false"/>
    </style:style>
    <style:style style:name="T483" style:parent-style-name="Основнойшрифтабзаца" style:family="text">
      <style:text-properties style:font-name-asian="Cambria" style:font-name-complex="Liberation Serif" fo:color="#000000" style:letter-kerning="false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Cambria" style:font-name-complex="Liberation Serif" fo:color="#000000" style:letter-kerning="false" fo:language="ru" fo:country="RU" style:language-asian="en" style:country-asian="US" style:language-complex="ar" style:country-complex="SA"/>
    </style:style>
    <style:style style:name="P485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87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89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1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2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3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4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5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8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499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0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3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6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7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09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P510" style:parent-style-name="Обычный" style:master-page-name="MPF2" style:family="paragraph">
      <style:paragraph-properties fo:break-before="page" style:page-number="1">
        <style:tab-stops>
          <style:tab-stop style:type="left" style:position="1.209in"/>
        </style:tab-stops>
      </style:paragraph-properties>
      <style:text-properties style:font-name-asian="Times New Roman" style:font-name-complex="Liberation Serif" fo:language="ru" fo:country="RU" style:language-asian="ru" style:country-asian="RU" style:language-complex="ar" style:country-complex="SA"/>
    </style:style>
    <style:style style:name="TableColumn514" style:family="table-column">
      <style:table-column-properties style:column-width="3.5437in"/>
    </style:style>
    <style:style style:name="TableColumn515" style:family="table-column">
      <style:table-column-properties style:column-width="3.4416in"/>
    </style:style>
    <style:style style:name="Table513" style:family="table">
      <style:table-properties style:width="6.9854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Обычный" style:family="paragraph">
      <style:paragraph-properties>
        <style:tab-stops>
          <style:tab-stop style:type="left" style:position="2.65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>
        <style:tab-stops>
          <style:tab-stop style:type="left" style:position="2.659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521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522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527" style:parent-style-name="Обычный" style:family="paragraph">
      <style:paragraph-properties>
        <style:tab-stops>
          <style:tab-stop style:type="left" style:position="2.659in"/>
        </style:tab-stops>
      </style:paragraph-properties>
    </style:style>
    <style:style style:name="T528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Liberation Serif" style:font-weight-complex="bold" style:letter-kerning="false" fo:font-size="14pt" style:font-size-asian="14pt" style:font-size-complex="14pt" fo:language="ru" fo:country="RU" style:language-complex="ar" style:country-complex="SA"/>
    </style:style>
    <style:style style:name="P531" style:parent-style-name="Обычный" style:family="paragraph">
      <style:paragraph-properties>
        <style:tab-stops>
          <style:tab-stop style:type="left" style:position="1.209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532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533" style:parent-style-name="Обычный" style:family="paragraph">
      <style:paragraph-properties fo:text-align="center" style:vertical-align="auto"/>
    </style:style>
    <style:style style:name="T534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3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7" style:parent-style-name="Обычный" style:family="paragraph">
      <style:paragraph-properties fo:text-align="center" style:vertical-align="auto"/>
    </style:style>
    <style:style style:name="T53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539" style:parent-style-name="Обычный" style:family="paragraph">
      <style:paragraph-properties>
        <style:tab-stops>
          <style:tab-stop style:type="left" style:position="2.1208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540" style:parent-style-name="Обычный" style:family="paragraph">
      <style:paragraph-properties>
        <style:tab-stops>
          <style:tab-stop style:type="left" style:position="2.1208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 style:language-complex="ar" style:country-complex="SA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43" style:parent-style-name="Основнойшрифтабзаца" style:family="text">
      <style:text-properties style:font-name-asian="Times New Roman" style:font-name-complex="Liberation Serif" fo:color="#000000"/>
    </style:style>
    <style:style style:name="T544" style:parent-style-name="Основнойшрифтабзаца" style:family="text">
      <style:text-properties style:font-name-asian="Times New Roman" style:font-name-complex="Liberation Serif" fo:color="#000000"/>
    </style:style>
    <style:style style:name="P545" style:parent-style-name="Обычный" style:family="paragraph">
      <style:paragraph-properties fo:text-align="justify"/>
    </style:style>
    <style:style style:name="T546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47" style:parent-style-name="Основнойшрифтабзаца" style:family="text">
      <style:text-properties style:font-name-asian="Times New Roman" style:font-name-complex="Liberation Serif" fo:color="#000000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50" style:parent-style-name="Основнойшрифтабзаца" style:family="text">
      <style:text-properties style:font-name-asian="Times New Roman" style:font-name-complex="Liberation Serif" fo:color="#000000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style:font-name-asian="Times New Roman" style:font-name-complex="Liberation Serif" fo:font-weight="bold" style:font-weight-asian="bold" fo:color="#000000"/>
    </style:style>
    <style:style style:name="P553" style:parent-style-name="Обычный" style:family="paragraph">
      <style:paragraph-properties fo:text-align="justify"/>
    </style:style>
    <style:style style:name="T554" style:parent-style-name="Основнойшрифтабзаца" style:family="text">
      <style:text-properties style:font-name-asian="Times New Roman" style:font-name-complex="Liberation Serif" fo:font-weight="bold" style:font-weight-asian="bold" fo:color="#000000" fo:language="ru" fo:country="RU"/>
    </style:style>
    <style:style style:name="T555" style:parent-style-name="Основнойшрифтабзаца" style:family="text">
      <style:text-properties style:font-name-asian="Times New Roman" style:font-name-complex="Liberation Serif" fo:font-weight="bold" style:font-weight-asian="bold" fo:color="#000000"/>
    </style:style>
    <style:style style:name="P556" style:parent-style-name="Обычный" style:family="paragraph">
      <style:paragraph-properties fo:text-align="justify"/>
    </style:style>
    <style:style style:name="T557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58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59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P560" style:parent-style-name="Обычный" style:family="paragraph">
      <style:paragraph-properties fo:text-align="justify"/>
      <style:text-properties style:font-name-asian="Times New Roman" style:font-name-complex="Liberation Serif" fo:color="#000000" fo:language="ru" fo:country="RU"/>
    </style:style>
    <style:style style:name="P561" style:parent-style-name="Обычный" style:family="paragraph">
      <style:paragraph-properties fo:text-align="justify"/>
    </style:style>
    <style:style style:name="T562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65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P566" style:parent-style-name="Обычный" style:family="paragraph">
      <style:paragraph-properties fo:text-align="justify"/>
    </style:style>
    <style:style style:name="T567" style:parent-style-name="Основнойшрифтабзаца" style:family="text">
      <style:text-properties style:font-name-asian="Times New Roman" style:font-name-complex="Liberation Serif" fo:font-weight="bold" style:font-weight-asian="bold" fo:color="#000000"/>
    </style:style>
    <style:style style:name="P568" style:parent-style-name="Обычный" style:family="paragraph">
      <style:paragraph-properties fo:text-align="justify"/>
    </style:style>
    <style:style style:name="T569" style:parent-style-name="Основнойшрифтабзаца" style:family="text">
      <style:text-properties style:font-name-asian="Times New Roman" style:font-name-complex="Liberation Serif" fo:font-weight="bold" style:font-weight-asian="bold" fo:color="#000000"/>
    </style:style>
    <style:style style:name="P570" style:parent-style-name="Обычный" style:family="paragraph">
      <style:paragraph-properties fo:text-align="justify" style:vertical-align="auto" fo:line-height="115%" fo:margin-left="0.2951in">
        <style:tab-stops/>
      </style:paragraph-properties>
      <style:text-properties fo:hyphenate="false"/>
    </style:style>
    <style:style style:name="T571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572" style:parent-style-name="Основнойшрифтабзаца" style:family="text">
      <style:text-properties style:font-name-asian="Times New Roman" style:font-name-complex="Liberation Serif" fo:color="#000000"/>
    </style:style>
    <style:style style:name="P573" style:parent-style-name="Обычный" style:family="paragraph">
      <style:paragraph-properties fo:text-align="justify" fo:margin-left="1in">
        <style:tab-stops/>
      </style:paragraph-properties>
    </style:style>
    <style:style style:name="T574" style:parent-style-name="Основнойшрифтабзаца" style:family="text">
      <style:text-properties style:font-name-asian="Times New Roman" style:font-name-complex="Liberation Serif" fo:color="#000000"/>
    </style:style>
    <style:style style:name="TableColumn576" style:family="table-column">
      <style:table-column-properties style:column-width="0.8361in"/>
    </style:style>
    <style:style style:name="TableColumn577" style:family="table-column">
      <style:table-column-properties style:column-width="2.3326in"/>
    </style:style>
    <style:style style:name="TableColumn578" style:family="table-column">
      <style:table-column-properties style:column-width="1.1618in"/>
    </style:style>
    <style:style style:name="TableColumn579" style:family="table-column">
      <style:table-column-properties style:column-width="1.1076in"/>
    </style:style>
    <style:style style:name="TableColumn580" style:family="table-column">
      <style:table-column-properties style:column-width="1.3395in"/>
    </style:style>
    <style:style style:name="Table575" style:family="table">
      <style:table-properties style:width="6.7777in" fo:margin-left="0in" table:align="left"/>
    </style:style>
    <style:style style:name="TableRow581" style:family="table-row">
      <style:table-row-properties style:min-row-height="0.5062in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text-align="justify" style:vertical-align="auto"/>
    </style:style>
    <style:style style:name="T584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5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justify" style:vertical-align="auto"/>
    </style:style>
    <style:style style:name="T587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background-color="#FFFFFF" fo:language="ru" fo:country="RU" style:language-asian="en" style:country-asian="US" style:language-complex="ar" style:country-complex="SA"/>
    </style:style>
    <style:style style:name="T588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 style:vertical-align="auto"/>
    </style:style>
    <style:style style:name="T591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5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text-align="justify" style:vertical-align="auto"/>
    </style:style>
    <style:style style:name="T594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background-color="#FFFFFF" fo:language="ru" fo:country="RU" style:language-asian="en" style:country-asian="US" style:language-complex="ar" style:country-complex="SA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justify" style:vertical-align="auto"/>
    </style:style>
    <style:style style:name="T597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background-color="#FFFFFF" fo:language="ru" fo:country="RU" style:language-asian="en" style:country-asian="US" style:language-complex="ar" style:country-complex="SA"/>
    </style:style>
    <style:style style:name="TableRow598" style:family="table-row">
      <style:table-row-properties style:min-row-height="0.2979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justify" style:vertical-align="auto" fo:text-indent="0.4923in"/>
    </style:style>
    <style:style style:name="T601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 style:vertical-align="auto" fo:text-indent="0.4923in"/>
    </style:style>
    <style:style style:name="T604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justify" style:vertical-align="auto" fo:text-indent="0.4923in"/>
    </style:style>
    <style:style style:name="T607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style:vertical-align="auto" fo:text-indent="0.4923in"/>
    </style:style>
    <style:style style:name="T610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 style:vertical-align="auto" fo:text-indent="0.4923in"/>
    </style:style>
    <style:style style:name="T613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Row614" style:family="table-row">
      <style:table-row-properties style:min-row-height="0.2979in"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justify" style:vertical-align="auto" fo:text-indent="0.4923in"/>
    </style:style>
    <style:style style:name="T617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justify" style:vertical-align="auto" fo:text-indent="0.4923in"/>
    </style:style>
    <style:style style:name="T620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justify" style:vertical-align="auto" fo:text-indent="0.4923in"/>
    </style:style>
    <style:style style:name="T623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 style:vertical-align="auto" fo:text-indent="0.4923in"/>
    </style:style>
    <style:style style:name="T626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text-align="justify" style:vertical-align="auto" fo:text-indent="0.4923in"/>
    </style:style>
    <style:style style:name="T629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Row630" style:family="table-row">
      <style:table-row-properties style:min-row-height="0.3006in"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Обычный" style:family="paragraph">
      <style:paragraph-properties fo:text-align="justify" style:vertical-align="auto" fo:text-indent="0.4923in"/>
    </style:style>
    <style:style style:name="T633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text-align="justify" style:vertical-align="auto" fo:text-indent="0.4923in"/>
    </style:style>
    <style:style style:name="T636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text-align="justify" style:vertical-align="auto" fo:text-indent="0.4923in"/>
    </style:style>
    <style:style style:name="T639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style:vertical-align="auto" fo:text-indent="0.4923in"/>
    </style:style>
    <style:style style:name="T642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justify" style:vertical-align="auto" fo:text-indent="0.4923in"/>
    </style:style>
    <style:style style:name="T645" style:parent-style-name="Основнойшрифтабзаца" style:family="text">
      <style:text-properties style:font-name-asian="Times New Roman" style:font-name-complex="Liberation Serif" fo:color="#000000" style:letter-kerning="false" style:font-size-complex="11pt" fo:language="ru" fo:country="RU" style:language-asian="en" style:country-asian="US" style:language-complex="ar" style:country-complex="SA"/>
    </style:style>
    <style:style style:name="P646" style:parent-style-name="Обычный" style:family="paragraph">
      <style:paragraph-properties fo:text-align="justify" fo:text-indent="0.4923in"/>
    </style:style>
    <style:style style:name="T647" style:parent-style-name="Основнойшрифтабзаца" style:family="text">
      <style:text-properties style:font-name-asian="Times New Roman" style:font-name-complex="Liberation Serif" fo:color="#000000"/>
    </style:style>
    <style:style style:name="P648" style:parent-style-name="Обычный" style:family="paragraph">
      <style:paragraph-properties fo:text-align="justify"/>
    </style:style>
    <style:style style:name="T649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0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1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2" style:parent-style-name="Основнойшрифтабзаца" style:family="text">
      <style:text-properties style:font-name-asian="Times New Roman" style:font-name-complex="Liberation Serif" fo:color="#000000"/>
    </style:style>
    <style:style style:name="T653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4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5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T656" style:parent-style-name="Основнойшрифтабзаца" style:family="text">
      <style:text-properties style:font-name-asian="Times New Roman" style:font-name-complex="Liberation Serif" fo:color="#000000"/>
    </style:style>
    <style:style style:name="P657" style:parent-style-name="Обычный" style:family="paragraph">
      <style:paragraph-properties fo:text-align="justify" fo:margin-top="0.0097in"/>
    </style:style>
    <style:style style:name="T658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P659" style:parent-style-name="Обычный" style:family="paragraph">
      <style:paragraph-properties fo:text-align="justify" fo:margin-top="0.0097in"/>
    </style:style>
    <style:style style:name="T660" style:parent-style-name="Основнойшрифтабзаца" style:family="text">
      <style:text-properties style:font-name-asian="Times New Roman" style:font-name-complex="Liberation Serif" fo:color="#000000" fo:language="ru" fo:country="RU"/>
    </style:style>
    <style:style style:name="P661" style:parent-style-name="Обычный" style:family="paragraph">
      <style:paragraph-properties fo:text-align="justify" fo:margin-top="0.1916in"/>
    </style:style>
    <style:style style:name="T662" style:parent-style-name="Основнойшрифтабзаца" style:family="text">
      <style:text-properties style:font-name-asian="Times New Roman" style:font-name-complex="Liberation Serif" fo:color="#000000"/>
    </style:style>
    <style:style style:name="P663" style:parent-style-name="Обычный" style:family="paragraph">
      <style:paragraph-properties>
        <style:tab-stops>
          <style:tab-stop style:type="left" style:position="2.1208in"/>
        </style:tab-stops>
      </style:paragraph-properties>
    </style:style>
    <style:style style:name="T664" style:parent-style-name="Основнойшрифтабзаца" style:family="text">
      <style:text-properties style:font-name-asian="Times New Roman" style:font-name-complex="Liberation Serif" fo:color="#000000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  <text:p text:style-name="P11">УТВЕРЖДАЮ</text:p>
            <text:p text:style-name="P12">Заместитель Министра<text:s/></text:p>
            <text:p text:style-name="P13">образования и молодежной политики Свердловской области<text:s/></text:p>
            <text:p text:style-name="P14">____________________ И.А. Серкова</text:p>
            <text:p text:style-name="P15">«___»_____________________<text:s/>2024 г.</text:p>
            <text:p text:style-name="P16"/>
          </table:table-cell>
        </table:table-row>
      </table:table>
      <text:p text:style-name="P17">ПОЛОЖЕНИЕ</text:p>
      <text:p text:style-name="P18">о проведении<text:s/>Межрегионального конкурса видеороликов</text:p>
      <text:p text:style-name="P19"><text:span text:style-name="T20">«Путешествуем по России»</text:span></text:p>
      <text:p text:style-name="P21"/>
      <text:p text:style-name="P22"/>
      <text:p text:style-name="P23"><text:span text:style-name="T24">Глава 1. Общие положения</text:span></text:p>
      <text:p text:style-name="P25"/>
      <text:p text:style-name="P26">1.  Настоящее положение определяет цель, задачи, круг участников, порядок проведения, подведения итогов и награждения участников Межрегионального конкурса видеороликов «Путешествуем по России» (далее – Конкурс).</text:p>
      <text:p text:style-name="P27">2. Конкурс проводится по инициативе Министерства образования<text:s/><text:line-break/>и молодежной политики Свердловской области.</text:p>
      <text:p text:style-name="P28">3. Организатором Конкурса является государственное бюджетное образовательное учреждение «Центр психолого-педагогической, медицинской<text:s/><text:line-break/>и социальной помощи «Ресурс» (далее – Организатор, Центр «Ресурс»).</text:p>
      <text:p text:style-name="P29">4. Основными принципами проведения Конкурса являются открытость, прозрачность критериев оценивания, коллегиальность принятия решений, равенство условий для<text:s/>всех участников Конкурса (далее – Участник).</text:p>
      <text:p text:style-name="P30">5. Участие в Конкурсе является добровольным и бесплатным.</text:p>
      <text:p text:style-name="P31"><text:span text:style-name="T32">6. Информация о Конкурсе размещается на официальном сайте Центра «Ресурс»:<text:s/></text:span><text:a office:title="http://ресурс.дети," xlink:href="http://ресурс.дети," office:target-frame-name="_top" xlink:show="replace"><text:span text:style-name="T33">http://ресурс.дети,</text:span></text:a><text:span text:style-name="T34"><text:s/>а также на странице форума Конкурса сайта отделения дополнительного образования с использованием дистанционных образовательных технологий Центра «Ресурс» (далее – Отделение):<text:s/></text:span><text:a office:title="https://dist66.ru/mod/forum/view.php?id=1612" xlink:href="https://dist66.ru/mod/forum/view.php?id=1612" office:target-frame-name="_top" xlink:show="replace"><text:span text:style-name="T35">https://dist66.ru/mod/forum/view.php?id=1612</text:span></text:a><text:span text:style-name="T36">.</text:span></text:p>
      <text:p text:style-name="P37"/>
      <text:p text:style-name="P38"><text:span text:style-name="T39">Глава 2. Цели и задачи Конкурса</text:span></text:p>
      <text:p text:style-name="P40"/>
      <text:p text:style-name="P41">7. Конкурс проводится с целью расширения знаний о разнообразии российских регионов, их культуры, исторических местах,<text:s/>природных ландшафтах и уникальных традициях, воспитание чувства любви и уважения к Родине, окружающей природе и культуре народов мира.</text:p>
      <text:p text:style-name="P42">8. Задачи Конкурса:</text:p>
      <text:p text:style-name="P43">1) формировать ответственное отношение к историческим ценностям<text:s/><text:line-break/>и наследию России;</text:p>
      <text:p text:style-name="P44">2) воспитывать уважение и любовь к своей Родине;</text:p>
      <text:p text:style-name="P45">3) способствовать развитию чувства гордости за свою страну;</text:p>
      <text:p text:style-name="P46">4)<text:s/>повышать медийную грамотность обучающихся через создание<text:s/><text:soft-page-break/>видеороликов с помощью различных компьютерных технологий.</text:p>
      <text:p text:style-name="P47"/>
      <text:p text:style-name="P48">Глава 3. Полномочия</text:p>
      <text:p text:style-name="P49"/>
      <text:p text:style-name="P50">9. Организатор:</text:p>
      <text:p text:style-name="P51">1) определяет сроки проведения Конкурса;</text:p>
      <text:p text:style-name="P52">2) определяет условия проведения Конкурса (категории участников, номинации, количество призовых мест);</text:p>
      <text:p text:style-name="P53">3) определяет требования к представленной заявке;</text:p>
      <text:p text:style-name="P54">4) формирует и утверждает состав организационного комитета Конкурса (далее – Оргкомитет);</text:p>
      <text:p text:style-name="P55">5) определяет тематику и содержание Конкурса;</text:p>
      <text:p text:style-name="P56">6) организует Финал Конкурса;</text:p>
      <text:p text:style-name="P57">7) награждает победителей Конкурса.</text:p>
      <text:p text:style-name="P58"/>
      <text:p text:style-name="P59">Глава 4. Сроки проведения Конкурса</text:p>
      <text:p text:style-name="P60"/>
      <text:p text:style-name="P61">10. Конкурс проводится:</text:p>
      <text:p text:style-name="P62">1) прием работ: с 16 сентября 2024 года по 16 декабря 2024<text:s/>года;</text:p>
      <text:p text:style-name="P63"><text:span text:style-name="T64">2) подведение итогов: с 17 декабря 2024 по 25 декабря 2024 года.</text:span></text:p>
      <text:p text:style-name="P65">3) размещение наградных материалов: с 26 декабря 2024 года по 28 декабря 2024 года.</text:p>
      <text:p text:style-name="P66">Форма<text:s/>участия в Конкурсе<text:s/>– заочная.</text:p>
      <text:p text:style-name="P67"/>
      <text:p text:style-name="P68">Глава 5. Участники Конкурса</text:p>
      <text:p text:style-name="P69"/>
      <text:p text:style-name="P70"><text:span text:style-name="T71">11.</text:span><text:span text:style-name="T72"> </text:span><text:span text:style-name="T73">В Конкурсе принимают участие обучающиеся</text:span><text:span text:style-name="T74"><text:s/>с ограниченными возможностями здоровья (далее - ОВЗ) и/или инвалидностью, в возрасте<text:s/></text:span><text:span text:style-name="T75"><text:line-break/></text:span><text:span text:style-name="T76">от 7 до 18 лет, проживающие на территории Уральского федерального округа (Свердловской области, Тюменской области, Челябинской области, Курганской области, Ханты-Мансийс</text:span><text:span text:style-name="T77">кого, Ямало-Ненецкого автономных округов)<text:s/></text:span><text:span text:style-name="T78"><text:line-break/></text:span><text:span text:style-name="T79">и Р</text:span><text:span text:style-name="T80">еспублики Башкортостан.</text:span></text:p>
      <text:p text:style-name="P81"/>
      <text:p text:style-name="P82">Глава 6. Номинации Конкурса</text:p>
      <text:p text:style-name="P83"/>
      <text:p text:style-name="P84">12. Конкурс проводится в четырех номинациях:</text:p>
      <text:p text:style-name="P85">1) Моя Родина - Урал;</text:p>
      <text:p text:style-name="P86">2) Заповедники России;</text:p>
      <text:p text:style-name="P87">3) Исторические достопримечательности;</text:p>
      <text:p text:style-name="P88">4) Удивительные люди.</text:p>
      <text:p text:style-name="P89">13. Возрастные группы участников Конкурса:</text:p>
      <text:p text:style-name="P90">1) от 7 до 10 лет;</text:p>
      <text:p text:style-name="P91">2) от 11 до 14 лет;</text:p>
      <text:p text:style-name="P92">3) от 15 до 18 лет.</text:p>
      <text:soft-page-break/>
      <text:p text:style-name="P93">14. Участники могут представлять свои работы на Конкурс индивидуально или в группе (не более 4-х<text:s/>человек<text:s/>из<text:s/>одной возрастной группы).</text:p>
      <text:p text:style-name="P94"/>
      <text:p text:style-name="P95"><text:span text:style-name="T96">Глава 7.<text:s/></text:span><text:span text:style-name="T97">Организационный комитет Конкурса</text:span></text:p>
      <text:p text:style-name="P98"/>
      <text:p text:style-name="P99"><text:span text:style-name="T100">15. </text:span><text:span text:style-name="T101">В состав Оргкомитета Конкурса включаются педагоги методического объединения педагогов естественнонаучной и технической направленности Отделения.</text:span></text:p>
      <text:p text:style-name="P102"><text:span text:style-name="T103">16. </text:span><text:span text:style-name="T104">Оргкомитет Конкурса:</text:span></text:p>
      <text:p text:style-name="P105">1) размещает информационные материалы Конкурса;</text:p>
      <text:p text:style-name="P106">2) проводит прием работ участников Конкурса;</text:p>
      <text:p text:style-name="P107">3) проводит оценку представленных на Конкурс работ;</text:p>
      <text:p text:style-name="P108">4) подводит итоги Конкурса и проводит отбор победителей Конкурса;</text:p>
      <text:p text:style-name="P109">5) оформляет наградные материалы победителей и участников Конкурса;</text:p>
      <text:p text:style-name="P110">6) обеспечивает консультационную поддержку участников Конкурса.</text:p>
      <text:p text:style-name="P111"/>
      <text:p text:style-name="P112">Глава 8. Требования к конкурсным работам</text:p>
      <text:p text:style-name="P113"/>
      <text:p text:style-name="P114">17. Видеоролики освещают темы, которые помогут обучающимся расширить свои знания о России и увидеть красоту земли русской.</text:p>
      <text:p text:style-name="P115">Номинации:</text:p>
      <text:p text:style-name="P116">1) «Моя Родина - Урал», раскрывает особенности городов, ландшафтных зон и культуры народов Урала;</text:p>
      <text:p text:style-name="P117">2) «Заповедники России», показывает особенности заповедных территорий России, их флору и фауну;</text:p>
      <text:p text:style-name="P118">3) «Исторические достопримечательности» знакомят с культурно - историческими местами России: музеями и<text:s/>достопримечательностями городов<text:s/><text:line-break/>и сел;</text:p>
      <text:p text:style-name="P119">4) «Замечательные люди» предполагает видео о: ветеранах боевых действий, ученых, спортсменах, героях Труда, рабочих, врачах, педагогах, писателях, поэтах и т.д.</text:p>
      <text:p text:style-name="P120">18. На конкурс принимаются видеоролики<text:s/>продолжительностью не более<text:s/><text:line-break/>3 минут, формат Мр4/MPEG4, AVI, WMV, MOV. </text:p>
      <text:p text:style-name="P121">19. Ориентация кадра - горизонтальная. При съемке видеоролика на телефон не допускается вертикальное расположение кадра, т.е. когда при просмотре видео на различных устройствах видны черные полосы по краям кадра.</text:p>
      <text:p text:style-name="P122">20. Речь в видеоролике должна быть достаточно громкой, понятной, разборчивой и не заглушаться внешними шумами. Непосредственное участие конкурсанта в видеоролике необязательно.</text:p>
      <text:p text:style-name="P123">21. Не принимаются работы, содержащие агрессивную<text:s/>информацию<text:s/><text:line-break/>и экстремизм, унижение чести и достоинства личности, наносящие вред психическому здоровью.</text:p>
      <text:p text:style-name="P124">22. Каждый участник Конкурса представляет свои авторские работы. Направляя видеоматериал на Конкурс, участник (коллектив участников) тем<text:s/><text:soft-page-break/>самым подтверждает, что является автором работы и несет ответственность<text:s/><text:line-break/>за соблюдение авторских прав.</text:p>
      <text:p text:style-name="P125">23. Организаторы Конкурса не несут ответственность за нарушение участниками авторских прав, а также в случае предъявления претензий<text:s/><text:line-break/>со стороны лиц, фигурирующих на этих<text:s/>фотографиях и видеозаписях.</text:p>
      <text:p text:style-name="P126">24. Оргкомитет Конкурса оставляет за собой право отказать в участии<text:s/><text:line-break/>в Конкурсе в случае, если представленные материалы не соответствуют требованиям Конкурса.</text:p>
      <text:p text:style-name="P127"/>
      <text:p text:style-name="P128">Глава 9. Порядок проведения Конкурса</text:p>
      <text:p text:style-name="P129"/>
      <text:p text:style-name="P130">25. Для участия в Конкурсе участникам необходимо в срок до 16 декабря 2024 года заполнить заявку по ссылке:</text:p>
      <text:p text:style-name="P131"><text:a office:title="https://forms.yandex.ru/u/658661dc3e9d08312981a40f/." xlink:href="https://forms.yandex.ru/u/658661dc3e9d08312981a40f/" office:target-frame-name="_top" xlink:show="replace"><text:span text:style-name="T132">https://forms.yandex.ru/u/658661dc3e9d08</text:span><text:span text:style-name="T133">312981a40f/.</text:span></text:a></text:p>
      <text:p text:style-name="P134">К заявке необходимо прикрепить ссылку на видеоролик, размещенный<text:s/><text:line-break/>в облачном хранилище (Яндекс диск и др.), Яндекс Дзен, а также согласие<text:s/><text:line-break/>на обработку персональных данных (Приложение № 1).</text:p>
      <text:p text:style-name="P135">26. Представить видеоролик на Конкурс может сам<text:s/>участник<text:s/><text:line-break/>или его представители (родители, педагог, законные представители).</text:p>
      <text:p text:style-name="P136">27. От одного участника (группы) принимается одна работа.</text:p>
      <text:p text:style-name="P137">28. Работы, представленные на Конкурс, не рецензируются.</text:p>
      <text:p text:style-name="P138">29. Центр «Ресурс» вправе использовать материалы конкурса<text:s/><text:line-break/>по направлениям своей деятельности.</text:p>
      <text:p text:style-name="P139">30. Авторские права на представленные работы сохраняются за участниками Конкурса.</text:p>
      <text:p text:style-name="P140">31. Члены Оргкомитета оценивают работы участников Конкурса<text:s/><text:line-break/>в соответствии со сроками и критериями оценивания, установленными настоящим Положением.</text:p>
      <text:p text:style-name="P141">32. Каждый член Оргкомитета заполняет ведомость в соответствии<text:s/><text:line-break/>с критериями оценивания. Итоговая оценка, определяемая средним арифметическим из всех баллов, выставленных членами Оргкомитета, заносится в сводную ведомость.</text:p>
      <text:p text:style-name="P142">33. Все решения Оргкомитета<text:s/>оформляются протоколом и утверждаются председателем Оргкомитета (Приложение №3). Протокол заседания Оргкомитета Конкурса хранится в Отделении.</text:p>
      <text:p text:style-name="P143"/>
      <text:p text:style-name="P144"><text:span text:style-name="T145">Глава 10. Критерии оценки конкурсных работ</text:span></text:p>
      <text:p text:style-name="P146"/>
      <text:p text:style-name="P147"><text:span text:style-name="T148">34.<text:s/></text:span><text:span text:style-name="T149">Критерии оценивания (Приложение №2):</text:span></text:p>
      <text:p text:style-name="P150">1) раскрытие темы конкурса;</text:p>
      <text:p text:style-name="P151">2) уровень технической сложности исполнения;</text:p>
      <text:p text:style-name="P152">3) оригинальность, нестандартное художественное решение,<text:s/>изобретательность и креативность;</text:p>
      <text:p text:style-name="P153">4) качество работ с художественной точки зрения.</text:p>
      <text:p text:style-name="P154"/>
      <text:p text:style-name="P155">Глава 11. Награждение победителей Конкурса</text:p>
      <text:p text:style-name="P156"/>
      <text:p text:style-name="P157">35. Участникам Конкурса<text:s/>вручается благодарность за участие в Конкурсе.</text:p>
      <text:p text:style-name="P158">36. Победители Конкурса в каждой номинации награждаются Дипломами<text:s/><text:line-break/>1 степени, призеры - Дипломами 2, 3 степени.</text:p>
      <text:p text:style-name="P159"/>
      <text:p text:style-name="P160">Глава 12. Контактная информация</text:p>
      <text:p text:style-name="P161"/>
      <text:p text:style-name="P162"><text:span text:style-name="T163">37. Контактное лицо по организационным вопросам:<text:s/></text:span><text:span text:style-name="T164">Конева Алена<text:s/></text:span><text:span text:style-name="T165">Сергеевна</text:span><text:span text:style-name="T166">, методист Центра «Ресурс», тел.: (343) 221-01-57 (доб. 402),</text:span><text:span text:style-name="T167"><text:s/></text:span><text:span text:style-name="T168">электронная почта:<text:s/></text:span><text:a office:title="http://odo@center-resurs.ru" xlink:href="http://odo@center-resurs.ru" office:target-frame-name="_top" xlink:show="replace"><text:span text:style-name="T169">otdeleniedo@yandex.ru</text:span></text:a><text:span text:style-name="T170">, goulnaramalik@yandex.ru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><text:tab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Приложение № 1</text:p>
            <text:p text:style-name="P211"><text:span text:style-name="T212">к<text:s/></text:span><text:a xlink:href="#sub_100000" office:target-frame-name="_top" xlink:show="replace"><text:span text:style-name="T213">Положению</text:span></text:a><text:span text:style-name="T214"><text:s/>о проведении<text:s/></text:span><text:span text:style-name="T215"><text:line-break/></text:span><text:span text:style-name="T216">Межрегионального конкурса</text:span></text:p>
            <text:p text:style-name="P217"><text:span text:style-name="T218">видеороликов «Путешествуем<text:s/></text:span><text:span text:style-name="T219"><text:line-break/></text:span><text:span text:style-name="T220">по России»</text:span></text:p>
          </table:table-cell>
        </table:table-row>
      </table:table>
      <text:p text:style-name="P221"/>
      <text:p text:style-name="P222"/>
      <text:p text:style-name="P223"><text:span text:style-name="T224">СОГЛАСИЕ</text:span></text:p>
      <text:p text:style-name="P225"><text:span text:style-name="T226">на обработку персональных данных<text:s/></text:span></text:p>
      <text:p text:style-name="P227"/>
      <text:p text:style-name="P228"/>
      <text:p text:style-name="P229"><text:span text:style-name="T230">Я, __________________________________________________________________</text:span><text:span text:style-name="T231">_</text:span><text:span text:style-name="T232">,</text:span></text:p>
      <text:p text:style-name="P233"><text:span text:style-name="T234">(фамилия, имя, отчество полностью)</text:span></text:p>
      <text:p text:style-name="P235"/>
      <text:p text:style-name="P236">законный представитель ________________________________________________,</text:p>
      <text:p text:style-name="P237"><text:span text:style-name="T238"><text:s text:c="43"/>(фамилия имя, отчество и дата рождения ребёнка)</text:span></text:p>
      <text:p text:style-name="P239"><text:span text:style-name="T240">__________________________________________________________________</text:span><text:span text:style-name="T241">___</text:span></text:p>
      <text:p text:style-name="P242">в соответствии со ст. 9 Федерального закона № 152-ФЗ «О защите персональных данных» даю согласие на использование персональных данных _____________________________________________________________________</text:p>
      <text:p text:style-name="P243"><text:span text:style-name="T244">(фамилия, имя, отчество ребёнка)</text:span></text:p>
      <text:p text:style-name="P245">ГБОУ СО ЦППМСП «Ресурс» в целях, обусловленных участием<text:s/></text:p>
      <text:p text:style-name="P246"><text:span text:style-name="T247">в Межрегиональном конкурсе видеороликов «Путешествуем по России».</text:span></text:p>
      <text:p text:style-name="P248"><text:span text:style-name="T249">Даю согласие:</text:span></text:p>
      <text:list text:style-name="LFO1" text:continue-numbering="true">
        <text:list-item>
          <text:p text:style-name="P250"><text:span text:style-name="T251">на размещение электронных копий творческой работы по теме конкурса с указа</text:span><text:span text:style-name="T252">нием фамилии, имени, отчества, возраста, наименования образовательной организа</text:span><text:span text:style-name="T253">ции ребенка на сайте Отделения д</text:span><text:span text:style-name="T254">истанционного образования<text:s/></text:span><text:a office:title="http://dist66.ru/course/view.php?id=4" xlink:href="http://dist66.ru/course/view.php?id=4" office:target-frame-name="_top" xlink:show="replace"><text:span text:style-name="T255">dist66.ru</text:span></text:a><text:span text:style-name="T256">, в группе ВК</text:span><text:span text:style-name="T257">онтакте «Познание. Общение. Развитие. Творчество»<text:s/></text:span><text:a office:title="https://vk.com/dist66" xlink:href="https://vk.com/dist66" office:target-frame-name="_top" xlink:show="replace"><text:span text:style-name="T258">https://vk.com/dist66</text:span></text:a><text:span text:style-name="T259">;</text:span></text:p>
        </text:list-item>
        <text:list-item>
          <text:p text:style-name="P260"><text:span text:style-name="T261">на возможную публикацию работы с указанием имени, фамилии, отчества, возраста, наименования образовательной организац</text:span><text:span text:style-name="T262">ии в электронных</text:span><text:span text:style-name="T263"><text:line-break/></text:span><text:span text:style-name="T264">и печатных версиях СМИ;</text:span></text:p>
        </text:list-item>
        <text:list-item>
          <text:p text:style-name="P265"><text:span text:style-name="T266">на использование электронных копий работы с указанием имени, фамилии, отчества, возраста для подготовки презентационных материалов ГБОУ СО «ЦППМСП «Ресурс».</text:span></text:p>
        </text:list-item>
      </text:list>
      <text:p text:style-name="P267"><text:span text:style-name="T268">Персональные данные не могут быть использованы способами,<text:s/></text:span><text:span text:style-name="T269">порочащими честь, достоинство и деловую репутацию.</text:span></text:p>
      <text:p text:style-name="P270"><text:span text:style-name="T271">Персональные данные могут быть использованы до дня отзыва настоящего Согласия в</text:span><text:span text:style-name="T272"> </text:span><text:span text:style-name="T273">письменной форме.</text:span></text:p>
      <text:p text:style-name="P274"/>
      <text:p text:style-name="P275">___________   <text:s text:c="10"/>__________________<text:s/><text:tab/><text:s text:c="29"/>_______________</text:p>
      <text:p text:style-name="P276"><text:span text:style-name="T277"><text:s text:c="3"/>(подпись)</text:span><text:span text:style-name="T278"><text:tab/></text:span><text:span text:style-name="T279"><text:s text:c="21"/>(Ф.И.О.)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text:s text:c="5"/>(дата)</text:span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/>
          </table:table-cell>
          <table:table-cell table:style-name="TableCell294">
            <text:p text:style-name="P295">Приложение № 2</text:p>
            <text:p text:style-name="P296"><text:span text:style-name="T297">к<text:s/></text:span><text:a xlink:href="#sub_100000" office:target-frame-name="_top" xlink:show="replace"><text:span text:style-name="T298">Положению</text:span></text:a><text:span text:style-name="T299"><text:s/>о проведении<text:s/></text:span><text:span text:style-name="T300"><text:line-break/></text:span><text:span text:style-name="T301">Межрегионального конкурса</text:span></text:p>
            <text:p text:style-name="P302"><text:span text:style-name="T303">видеороликов «Путешествуем по России»</text:span></text:p>
          </table:table-cell>
        </table:table-row>
      </table:table>
      <text:p text:style-name="P304"/>
      <text:p text:style-name="P305"/>
      <text:p text:style-name="P306"/>
      <text:p text:style-name="P307">Показатели к критериям оценивания<text:s/>конкурсных<text:s/>работ</text:p>
      <text:p text:style-name="P308">Межрегионального конкурса<text:s/>видеороликов «Путешествуем по России»</text:p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3">
            <text:p text:style-name="P328"><text:span text:style-name="T329">Раскрытие темы конкурса</text:span></text:p>
          </table:table-cell>
          <table:covered-table-cell/>
          <table:covered-table-cell/>
          <table:table-cell table:style-name="TableCell330" table:number-columns-spanned="5">
            <text:p text:style-name="P331"><text:span text:style-name="T332">Уровень технической сложности исполнения</text:span></text:p>
          </table:table-cell>
          <table:covered-table-cell/>
          <table:covered-table-cell/>
          <table:covered-table-cell/>
          <table:covered-table-cell/>
          <table:table-cell table:style-name="TableCell333">
            <text:p text:style-name="P334"><text:span text:style-name="T335">Оригинальность, нестандартное художественное решение, изобретательность и креативность</text:span></text:p>
          </table:table-cell>
          <table:table-cell table:style-name="TableCell336" table:number-columns-spanned="6">
            <text:p text:style-name="P337"><text:span text:style-name="T338">Качество работ с художественной точки зрения и эсте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П</text:span><text:span text:style-name="T343">олнота<text:s/></text:span><text:span text:style-name="T344">и образность в раскрытии темы</text:span></text:p>
          </table:table-cell>
          <table:table-cell table:style-name="TableCell345">
            <text:p text:style-name="P346"><text:span text:style-name="T347">Глубина содержания</text:span></text:p>
          </table:table-cell>
          <table:table-cell table:style-name="TableCell348">
            <text:p text:style-name="P349"><text:span text:style-name="T350">Логичность и последовательность в раскрытии темы</text:span></text:p>
          </table:table-cell>
          <table:table-cell table:style-name="TableCell351">
            <text:p text:style-name="P352"><text:span text:style-name="T353">Качество видеосъемки</text:span></text:p>
          </table:table-cell>
          <table:table-cell table:style-name="TableCell354">
            <text:p text:style-name="P355"><text:span text:style-name="T356">Качество видеомонтажа</text:span></text:p>
          </table:table-cell>
          <table:table-cell table:style-name="TableCell357">
            <text:p text:style-name="P358"><text:span text:style-name="T359">Наличие звукового сопровождения, его соответствие видеоряду</text:span></text:p>
          </table:table-cell>
          <table:table-cell table:style-name="TableCell360">
            <text:p text:style-name="P361"><text:span text:style-name="T362">Уровень владения специальными выразительными средствами</text:span><text:span text:style-name="T363"><text:s/>(наличие спецэффектов, анимации и т.д.)</text:span></text:p>
          </table:table-cell>
          <table:table-cell table:style-name="TableCell364">
            <text:p text:style-name="P365"><text:span text:style-name="T366">Сочетание различных форм и приемов подачи материала</text:span></text:p>
          </table:table-cell>
          <table:table-cell table:style-name="TableCell367">
            <text:p text:style-name="P368"><text:span text:style-name="T369">Оригинальность, нестандартное художественное решение, изобретательность и креативность</text:span></text:p>
          </table:table-cell>
          <table:table-cell table:style-name="TableCell370">
            <text:p text:style-name="P371"><text:span text:style-name="T372">Зрелищность</text:span></text:p>
          </table:table-cell>
          <table:table-cell table:style-name="TableCell373">
            <text:p text:style-name="P374"><text:span text:style-name="T375">Общее восприятие работы</text:span></text:p>
          </table:table-cell>
          <table:table-cell table:style-name="TableCell376">
            <text:p text:style-name="P377"><text:span text:style-name="T378">Ролик выдержан в едином стиле. Единство<text:s/></text:span><text:span text:style-name="T379">дизайна. Гармоничность.</text:span></text:p>
          </table:table-cell>
          <table:table-cell table:style-name="TableCell380">
            <text:p text:style-name="P381"><text:span text:style-name="T382">Композиционное решение и построение ролика</text:span></text:p>
          </table:table-cell>
          <table:table-cell table:style-name="TableCell383">
            <text:p text:style-name="P384"><text:span text:style-name="T385">Художественная выразительность</text:span></text:p>
          </table:table-cell>
          <table:table-cell table:style-name="TableCell386">
            <text:p text:style-name="P387"><text:span text:style-name="T388">Используемые средства служат достижению художественного эффекта</text:span></text:p>
          </table:table-cell>
        </table:table-row>
        <text:soft-page-break/>
        <table:table-row table:style-name="TableRow389">
          <table:table-cell table:style-name="TableCell390">
            <text:p text:style-name="P391"><text:span text:style-name="T392"> </text:span></text:p>
          </table:table-cell>
          <table:table-cell table:style-name="TableCell393">
            <text:p text:style-name="P394"><text:span text:style-name="T395"> </text:span></text:p>
          </table:table-cell>
          <table:table-cell table:style-name="TableCell396">
            <text:p text:style-name="P397"><text:span text:style-name="T398"> </text:span></text:p>
          </table:table-cell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<text:span text:style-name="T419"> 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</text:span></text:p>
          </table:table-cell>
        </table:table-row>
        <table:table-row table:style-name="TableRow435"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</text:span></text:p>
          </table:table-cell>
          <table:table-cell table:style-name="TableCell466">
            <text:p text:style-name="P467"><text:span text:style-name="T468"> </text:span></text:p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 </text:span></text:p>
          </table:table-cell>
          <table:table-cell table:style-name="TableCell475">
            <text:p text:style-name="P476"><text:span text:style-name="T477"> </text:span></text:p>
          </table:table-cell>
          <table:table-cell table:style-name="TableCell478">
            <text:p text:style-name="P479"><text:span text:style-name="T480"> </text:span></text:p>
          </table:table-cell>
        </table:table-row>
      </table:table>
      <text:p text:style-name="P481"> </text:p>
      <text:p text:style-name="P482"><text:span text:style-name="T483">0 баллов – отсутствие<text:s/></text:span><text:span text:style-name="T484">соответствия показателю, 1 балл – соответствие показателю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Приложение № 3</text:p>
            <text:p text:style-name="P521"><text:span text:style-name="T522">к<text:s/></text:span><text:a xlink:href="#sub_100000" office:target-frame-name="_top" xlink:show="replace"><text:span text:style-name="T523">Положению</text:span></text:a><text:span text:style-name="T524"><text:s/>о проведении</text:span><text:span text:style-name="T525"><text:line-break/></text:span><text:span text:style-name="T526">Межрегионального конкурса</text:span></text:p>
            <text:p text:style-name="P527"><text:span text:style-name="T528">видеороликов «путешествуем<text:s/></text:span><text:span text:style-name="T529"><text:line-break/></text:span><text:span text:style-name="T530">по России»</text:span></text:p>
          </table:table-cell>
        </table:table-row>
      </table:table>
      <text:p text:style-name="P531"/>
      <text:p text:style-name="P532"/>
      <text:p text:style-name="P533"><text:span text:style-name="T534"><text:tab/></text:span><text:span text:style-name="T535">Протокол заседания оргкомитета<text:s/></text:span><text:span text:style-name="T536">по подведению итогов</text:span></text:p>
      <text:p text:style-name="P537"><text:span text:style-name="T538">Межрегионального конкурса видеороликов «Путешествуем по России»</text:span></text:p>
      <text:p text:style-name="P539"/>
      <text:p text:style-name="P540"/>
      <text:p text:style-name="P541"><text:span text:style-name="T542">Дата</text:span><text:span text:style-name="T543">:</text:span><text:span text:style-name="T544"> </text:span></text:p>
      <text:p text:style-name="P545"><text:span text:style-name="T546">Председатель:</text:span><text:span text:style-name="T547">  </text:span></text:p>
      <text:p text:style-name="P548"><text:span text:style-name="T549">Присутствовали:</text:span><text:span text:style-name="T550">  </text:span></text:p>
      <text:p text:style-name="P551"><text:span text:style-name="T552"> </text:span></text:p>
      <text:p text:style-name="P553"><text:span text:style-name="T554">Слушали:</text:span><text:span text:style-name="T555">  </text:span></text:p>
      <text:p text:style-name="P556"><text:span text:style-name="T557">1. Допущено работ всего: ______, из них</text:span><text:span text:style-name="T558">: _____________________________________________</text:span><text:span text:style-name="T559">_</text:span></text:p>
      <text:p text:style-name="P560">2. Отклонены от участия: _______ по причине<text:s/>__________________________________________</text:p>
      <text:p text:style-name="P561"><text:span text:style-name="T562">_________________________________________________________________________________</text:span></text:p>
      <text:p text:style-name="P563"><text:span text:style-name="T564">3. Какие замечены недостатки в ходе проведения и оценивания конкурсных работ: _____________________________________________________</text:span><text:span text:style-name="T565">____________________________</text:span></text:p>
      <text:p text:style-name="P566"><text:span text:style-name="T567"> </text:span></text:p>
      <text:p text:style-name="P568"><text:span text:style-name="T569">Постановили:  </text:span></text:p>
      <text:list text:style-name="LFO2" text:continue-numbering="true">
        <text:list-item>
          <text:list>
            <text:list-item>
              <text:p text:style-name="P570"><text:span text:style-name="T571">Распределить призовые места следующим образом:</text:span><text:span text:style-name="T572">  </text:span></text:p>
            </text:list-item>
          </text:list>
        </text:list-item>
      </text:list>
      <text:p text:style-name="P573"><text:span text:style-name="T574"> 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№</text:span></text:p>
          </table:table-cell>
          <table:table-cell table:style-name="TableCell585">
            <text:p text:style-name="P586"><text:span text:style-name="T587">Фамилия, имя участника</text:span><text:span text:style-name="T588"> </text:span></text:p>
          </table:table-cell>
          <table:table-cell table:style-name="TableCell589">
            <text:p text:style-name="P590"><text:span text:style-name="T591">Возраст</text:span></text:p>
          </table:table-cell>
          <table:table-cell table:style-name="TableCell592">
            <text:p text:style-name="P593"><text:span text:style-name="T594">Кол-во баллов</text:span></text:p>
          </table:table-cell>
          <table:table-cell table:style-name="TableCell595">
            <text:p text:style-name="P596"><text:span text:style-name="T597">Итоговое место</text:span></text:p>
          </table:table-cell>
        </table:table-row>
        <table:table-row table:style-name="TableRow598">
          <table:table-cell table:style-name="TableCell599">
            <text:p text:style-name="P600"><text:span text:style-name="T601"> </text:span></text:p>
          </table:table-cell>
          <table:table-cell table:style-name="TableCell602">
            <text:p text:style-name="P603"><text:span text:style-name="T604"> </text:span></text:p>
          </table:table-cell>
          <table:table-cell table:style-name="TableCell605">
            <text:p text:style-name="P606"><text:span text:style-name="T607"> </text:span></text:p>
          </table:table-cell>
          <table:table-cell table:style-name="TableCell608">
            <text:p text:style-name="P609"><text:span text:style-name="T610"> </text:span></text:p>
          </table:table-cell>
          <table:table-cell table:style-name="TableCell611">
            <text:p text:style-name="P612"><text:span text:style-name="T613"> </text:span></text:p>
          </table:table-cell>
        </table:table-row>
        <table:table-row table:style-name="TableRow614">
          <table:table-cell table:style-name="TableCell615">
            <text:p text:style-name="P616"><text:span text:style-name="T617"> </text:span></text:p>
          </table:table-cell>
          <table:table-cell table:style-name="TableCell618">
            <text:p text:style-name="P619"><text:span text:style-name="T620"> </text:span></text:p>
          </table:table-cell>
          <table:table-cell table:style-name="TableCell621">
            <text:p text:style-name="P622"><text:span text:style-name="T623"> </text:span></text:p>
          </table:table-cell>
          <table:table-cell table:style-name="TableCell624">
            <text:p text:style-name="P625"><text:span text:style-name="T626"> </text:span></text:p>
          </table:table-cell>
          <table:table-cell table:style-name="TableCell627">
            <text:p text:style-name="P628"><text:span text:style-name="T629"> </text:span></text:p>
          </table:table-cell>
        </table:table-row>
        <table:table-row table:style-name="TableRow630">
          <table:table-cell table:style-name="TableCell631">
            <text:p text:style-name="P632"><text:span text:style-name="T633"> </text:span></text:p>
          </table:table-cell>
          <table:table-cell table:style-name="TableCell634">
            <text:p text:style-name="P635"><text:span text:style-name="T636"> </text:span></text:p>
          </table:table-cell>
          <table:table-cell table:style-name="TableCell637">
            <text:p text:style-name="P638"><text:span text:style-name="T639"> </text:span></text:p>
          </table:table-cell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 </text:span></text:p>
          </table:table-cell>
        </table:table-row>
      </table:table>
      <text:p text:style-name="P646"><text:span text:style-name="T647"> </text:span></text:p>
      <text:p text:style-name="P648"><text:span text:style-name="T649">2. В соответствии с Положением о конкурсе победителей и<text:s/></text:span><text:span text:style-name="T650">призе</text:span><text:span text:style-name="T651">ров наградить</text:span><text:span text:style-name="T652"> </text:span><text:span text:style-name="T653">Дипломами<text:s/></text:span><text:span text:style-name="T654"><text:line-break/></text:span><text:span text:style-name="T655">1, 2, 3 степени.</text:span><text:span text:style-name="T656">  </text:span></text:p>
      <text:p text:style-name="P657"><text:span text:style-name="T658">3. Остальные участники получают Благодарность за участие в конкурсе.</text:span></text:p>
      <text:p text:style-name="P659"><text:span text:style-name="T660">4. Документация о проведении конкурса хранится в Отделении.</text:span></text:p>
      <text:p text:style-name="P661"><text:span text:style-name="T662">Председатель:</text:span></text:p>
      <text:p text:style-name="P663"><text:span text:style-name="T664">Члены оргкомитета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fo:color="#1F4D78" style:font-size-complex="10.5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font-name-complex="Symbol"/>
    </style:style>
    <style:style style:name="WW_CharLFO2LVL3" style:family="text">
      <style:text-properties style:font-name="Wingdings" style:font-name-asian="Wingdings" style:font-name-complex="Wingdings"/>
    </style:style>
    <style:style style:name="WW_CharLFO2LVL4" style:family="text">
      <style:text-properties style:font-name="Wingdings" style:font-name-asian="Wingdings" style:font-name-complex="Wingdings"/>
    </style:style>
    <style:style style:name="WW_CharLFO2LVL5" style:family="text">
      <style:text-properties style:font-name="Wingdings" style:font-name-asian="Wingdings" style:font-name-complex="Wingdings"/>
    </style:style>
    <style:style style:name="WW_CharLFO2LVL6" style:family="text">
      <style:text-properties style:font-name="Wingdings" style:font-name-asian="Wingdings" style:font-name-complex="Wingdings"/>
    </style:style>
    <style:style style:name="WW_CharLFO2LVL7" style:family="text">
      <style:text-properties style:font-name="Wingdings" style:font-name-asian="Wingdings" style:font-name-complex="Wingdings"/>
    </style:style>
    <style:style style:name="WW_CharLFO2LVL8" style:family="text">
      <style:text-properties style:font-name="Wingdings" style:font-name-asian="Wingdings" style:font-name-complex="Wingdings"/>
    </style:style>
    <style:style style:name="WW_CharLFO2LVL9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0833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6888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92" style:parent-style-name="Верхнийколонтитул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1.082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875in"/>
      </style:footer-style>
    </style:page-layout>
    <style:style style:name="P511" style:parent-style-name="Верхнийколонтитул" style:family="paragraph">
      <style:paragraph-properties fo:text-align="center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292"><text:span text:style-name="T293">8</text:span></text:p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511"><text:span text:style-name="T512">8</text:span></text:p>
        <text:p text:style-name="Обычный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Кошутина Надежда Андреевна</dc:creator>
    <meta:creation-date>2024-01-24T05:55:00Z</meta:creation-date>
    <dc:date>2024-09-10T09:55:00Z</dc:date>
    <meta:print-date>2024-09-05T07:18:00Z</meta:print-date>
    <meta:template xlink:href="Normal" xlink:type="simple"/>
    <meta:editing-cycles>306</meta:editing-cycles>
    <meta:editing-duration>PT130980S</meta:editing-duration>
    <meta:document-statistic meta:page-count="9" meta:paragraph-count="26" meta:word-count="1952" meta:character-count="13057" meta:row-count="92" meta:non-whitespace-character-count="11131"/>
  </office:meta>
</office:document-meta>
</file>