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automatic-styles>
    <style:style style:name="P1" style:family="paragraph" style:parent-style-name="Standard">
      <style:text-properties officeooo:rsid="0015c36d" officeooo:paragraph-rsid="0015c36d"/>
    </style:style>
    <style:style style:name="P2" style:family="paragraph" style:parent-style-name="Standard">
      <style:text-properties officeooo:paragraph-rsid="0015d0cd"/>
    </style:style>
    <style:style style:name="T1" style:family="text">
      <style:text-properties officeooo:rsid="0015c36d"/>
    </style:style>
    <style:style style:name="T2" style:family="text">
      <style:text-properties fo:font-variant="normal" fo:text-transform="none" style:text-line-through-style="none" style:text-line-through-type="none" style:font-name="apple-system" fo:font-size="9.75pt" fo:letter-spacing="normal" fo:font-style="normal" style:text-underline-style="none" fo:font-weight="normal"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Мы получили журнал «ВОТ» №5 за 2023 год. </text:p>
      <text:p text:style-name="P1">Почему нельзя приручить манула?</text:p>
      <text:p text:style-name="P1">Зачем домашние кошки ловят птиц, их же дома кормят?</text:p>
      <text:p text:style-name="P1">Зачем кошки машут хвостом?</text:p>
      <text:p text:style-name="P1">Почему ленивцы так медленно двигаются?</text:p>
      <text:p text:style-name="P1">Почему они не падают с деревьев, когда спят?</text:p>
      <text:p text:style-name="P1">Как ленивцы ходят в туалет?</text:p>
      <text:p text:style-name="P1">Почему паук не прилипает к своей паутине?</text:p>
      <text:p text:style-name="P1">Может ли ядовитый паук убить человека?</text:p>
      <text:p text:style-name="P1">Каких пауков нужно опасаться?</text:p>
      <text:p text:style-name="P1">Почему у дельфинов не остаётся шрамов?</text:p>
      <text:p text:style-name="P1">Правда, что микробы существовали во время денозавров?</text:p>
      <text:p text:style-name="P1">Варан — это потомок динозавров?</text:p>
      <text:p text:style-name="P1">Как работает кишечник человека?</text:p>
      <text:p text:style-name="P1">Зачем вирусу захватывать организм?</text:p>
      <text:p text:style-name="P1">Почему зрачки уменьшаются, когда мы смотрим на свет?</text:p>
      <text:p text:style-name="P1">Почему они увеличиваются в темноте?</text:p>
      <text:p text:style-name="P1">Приносят ли пользу клопы и тараканы?</text:p>
      <text:p text:style-name="P1">Почему от вшей чешется голова?</text:p>
      <text:p text:style-name="P1">Почему хурма вяжет рот?</text:p>
      <text:p text:style-name="P1">Почему откусанное яблоко темнеет?</text:p>
      <text:p text:style-name="P1">Правда, что белый шоколад ненастоящий?</text:p>
      <text:p text:style-name="P1">Почему стрелки часов движутся именно так, а не в другую сторону?</text:p>
      <text:p text:style-name="P1">Почему старая бумага желтеет?</text:p>
      <text:p text:style-name="P1">Кто придумал цвета светофора?</text:p>
      <text:p text:style-name="P1">Откуда в море золото?</text:p>
      <text:p text:style-name="P1">Если алмаз — самый твёрдый материал, то чем его обрабатывают?</text:p>
      <text:p text:style-name="P1">Как появилась нефть?</text:p>
      <text:p text:style-name="P2"><text:span text:style-name="T1">Все ответы есть в журнале «ВОТ» №5 за 2023 год. <text:s/>У тебя остались вопросы? Задай их в журнал по ссылке: </text:span><text:a xlink:type="simple" xlink:href="https://vk.com/club212020503" office:target-frame-name="_blank" xlink:show="new" text:style-name="Internet_20_link" text:visited-style-name="Visited_20_Internet_20_Link"><text:span text:style-name="T2">https://vk.com/club212020503</text:span></text:a> <text:s/><text:span text:style-name="T1">Ответ на вопрос опубликуют! К нам в библиотеку поступит новый журнал, и там будет ответ на твой вопрос!</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6-06T15:53:39.044000000</dc:date>
    <meta:editing-duration>PT12M15S</meta:editing-duration>
    <meta:editing-cycles>2</meta:editing-cycles>
    <meta:generator>LibreOffice/7.4.2.3$Windows_X86_64 LibreOffice_project/382eef1f22670f7f4118c8c2dd222ec7ad009daf</meta:generator>
    <meta:document-statistic meta:table-count="0" meta:image-count="0" meta:object-count="0" meta:page-count="1" meta:paragraph-count="29" meta:word-count="196" meta:character-count="1260" meta:non-whitespace-character-count="1088"/>
  </office:meta>
</office:document-meta>
</file>